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/229</text:span></text:p>
      <text:p text:style-name="P2"><text:span text:style-name="T2_1">Τροποποίηση<text:s/>της<text:s/>107/2019<text:s/>(Β'2355)<text:s/>κοινής<text:s/>υπουργικής<text:s/>απόφασης<text:s/>«Πρόγραμμα<text:s/>ενίσχυσης<text:s/>των<text:s/>επιχειρήσεων<text:s/>έκδοσης<text:s/>εφημερίδων<text:s/>πανελλήνιας<text:s/>κυκλοφορίας».</text:span></text:p>
      <text:p text:style-name="P3"><text:span text:style-name="T3_1">Ο<text:s/>ΥΠΟΥΡΓΟΣ<text:s/>ΟΙΚΟΝΟΜΙΚΩΝ<text:s/>ΚΑΙ<text:s/>Ο<text:s/>ΥΦΥΠΟΥΡΓΟΣ<text:s/>ΣΤΟΝ<text:s/>ΠΡΩΘΥΠΟΥΡΓΟ</text:span></text:p>
      <text:p text:style-name="P4"><text:span text:style-name="T4_1">Έχοντας<text:s/>υπόψη:</text:span></text:p>
      <text:p text:style-name="P5"><text:span text:style-name="T5_1">Ι.<text:s/>Τις<text:s/>διατάξεις:</text:span></text:p>
      <text:p text:style-name="P6"><text:span text:style-name="T6_1">1.<text:s/>Του<text:s/>άρθρου<text:s/>51<text:s/>του<text:s/>ν.<text:s/>4609/2019<text:s/>«Ρυθμίσεις<text:s/>Μέριμνας<text:s/>Προσωπικού<text:s/>Ενόπλων<text:s/>Δυνάμεων,<text:s/>Στρατολογίας,<text:s/>Στρατιωτικής<text:s/>Δικαιοσύνης<text:s/>και<text:s/>άλλες<text:s/>διατάξεις»<text:s/>(Α’<text:s/>67),<text:s/>όπως<text:s/>ισχύει.</text:span></text:p>
      <text:p text:style-name="P7"><text:span text:style-name="T7_1">2.<text:s/>Του<text:s/>Κανονισμού<text:s/>ΕΕ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352<text:s/>της<text:s/>21.10.2013).</text:span></text:p>
      <text:p text:style-name="P8"><text:span text:style-name="T8_1">3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.</text:span></text:p>
      <text:p text:style-name="P9"><text:span text:style-name="T9_1">4.<text:s/>Του<text:s/>ν.<text:s/>368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.</text:span></text:p>
      <text:p text:style-name="P10"><text:span text:style-name="T10_1">5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.</text:span></text:p>
      <text:p text:style-name="P11"><text:span text:style-name="T11_1">6.<text:s/>Του<text:s/>π.δ.<text:s/>142/2017<text:s/>«Οργανισμός<text:s/>του<text:s/>Υπουργείου<text:s/>Οικονομικών»<text:s/>(Α’<text:s/>181),<text:s/>όπως<text:s/>ισχύει.</text:span></text:p>
      <text:p text:style-name="P12"><text:span text:style-name="T12_1">7.<text:s/>Του<text:s/>π.δ.<text:s/>81/2019<text:s/>(Α’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.</text:span></text:p>
      <text:p text:style-name="P13"><text:span text:style-name="T13_1">8.<text:s/>Του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9.<text:s/>Της<text:s/>Υ18/9.7.2019<text:s/>(Β’<text:s/>3008)<text:s/>απόφασης<text:s/>του<text:s/>Πρωθυπουργού<text:s/>«Ανάθεση<text:s/>αρμοδιοτήτων<text:s/>στον<text:s/>Υφυπουργό<text:s/>στον<text:s/>Πρωθυπουργό,<text:s/>Στυλιανό<text:s/>Πέτσα».</text:span></text:p>
      <text:p text:style-name="P15"><text:span text:style-name="T15_1">10.<text:s/>Του<text:s/>ν.<text:s/>4622/2019<text:s/>(ΦΕΚ<text:s/>Α’<text:s/>133/7.8.2019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16"><text:span text:style-name="T16_1">11.<text:s/>Της<text:s/>107/2019<text:s/>(ΦΕΚ<text:s/>Β’<text:s/>2355)<text:s/>κοινής<text:s/>υπουργικής<text:s/>απόφασης:<text:s/>«Πρόγραμμα<text:s/>ενίσχυσης<text:s/>των<text:s/>επιχειρήσεων<text:s/>έκδοσης<text:s/>εφημερίδων<text:s/>πανελλήνιας<text:s/>κυκλοφορίας»<text:s/>ως<text:s/>ισχύει<text:s/>μετά<text:s/>την<text:s/>τροποποίησή<text:s/>της<text:s/>με<text:s/>την<text:s/>κοινή<text:s/>υπουργική<text:s/>απόφαση<text:s/>E/182/19.9.2019<text:s/>(ΦΕΚ<text:s/>Β’<text:s/>3523).</text:span></text:p>
      <text:p text:style-name="P17"><text:span text:style-name="T17_1">ΙΙ.<text:s/>Το<text:s/>γεγονός<text:s/>ότι,<text:s/>προκειμένου<text:s/>να<text:s/>επιτευχθεί<text:s/>ο<text:s/>στόχος<text:s/>της<text:s/>στήριξης<text:s/>και<text:s/>ανάπτυξης<text:s/>των<text:s/>εφημερίδων<text:s/>πανελλήνιας<text:s/>κυκλοφορίας<text:s/>καθώς<text:s/>και<text:s/>της<text:s/>στήριξης<text:s/>των<text:s/>εργαζομένων<text:s/>που<text:s/>απασχολούνται<text:s/>σε<text:s/>αυτές,<text:s/>κρίνεται<text:s/>απαραίτητη<text:s/>η<text:s/>τροποποίηση<text:s/>των<text:s/>όρων<text:s/>και<text:s/>προϋποθέσεων<text:s/>της<text:s/>107/2019<text:s/>(ΦΕΚ<text:s/>Β’<text:s/>2355)<text:s/>κοινής<text:s/>υπουργικής<text:s/>απόφασης,<text:s/>ως<text:s/>ισχύει.</text:span></text:p>
      <text:p text:style-name="P18"><text:span text:style-name="T18_1">ΙΙΙ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Την<text:s/>τροποποίηση<text:s/>της<text:s/>107/18.06.2019<text:s/>(ΦΕΚ<text:s/>Β’<text:s/>2355)<text:s/>κοινής<text:s/>υπουργικής<text:s/>απόφασης:<text:s/>«Πρόγραμμα<text:s/>ενίσχυσης<text:s/>των<text:s/>επιχειρήσεων<text:s/>έκδοσης<text:s/>εφημερίδων<text:s/>πανελλήνιας<text:s/>κυκλοφορίας»,<text:s/>ως<text:s/>ισχύει<text:s/>μετά<text:s/>την<text:s/>τροποποίησή<text:s/>της<text:s/>με<text:s/>την<text:s/>κοινή<text:s/>υπουργική<text:s/>απόφαση<text:s/>E/182/19.9.2019<text:s/>(ΦΕΚ<text:s/>Β’<text:s/>3523),<text:s/>ως<text:s/>εξής:</text:span></text:p>
      <text:h text:style-name="P20" text:outline-level="6"><text:span text:style-name="T20_1">Άρθρο<text:s/>1</text:span></text:h>
      <text:p text:style-name="P21"><text:span text:style-name="T21_1">Το<text:s/>Άρθρο<text:s/>3<text:s/>(Διαδικασία<text:s/>υποβολής<text:s/>αιτήσεων)<text:s/>τροποποιείται<text:s/>ως<text:s/>ακολούθως:</text:span></text:p>
      <text:p text:style-name="P22"><text:span text:style-name="T22_1">«Οι<text:s/>επιχειρήσεις<text:s/>που<text:s/>επιθυμούν<text:s/>να<text:s/>υπαχθούν<text:s/>στο<text:s/>πρόγραμμα<text:s/>υποβάλλουν<text:s/>δια<text:s/>του<text:s/>νόμιμου<text:s/>εκπροσώπου<text:s/>τους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,<text:s/>αίτηση<text:s/>περί<text:s/>υπαγωγής<text:s/>τους<text:s/>στο<text:s/>πρόγραμμα.</text:span></text:p>
      <text:p text:style-name="P23"><text:span text:style-name="T23_1">Η<text:s/>αίτηση<text:s/>υποβάλλεται<text:s/>έως<text:s/>και<text:s/>την<text:s/>18η<text:s/>Οκτωβρίου<text:s/>2019.»</text:span></text:p>
      <text:h text:style-name="P24" text:outline-level="6"><text:span text:style-name="T24_1">Άρθρο<text:s/>2</text:span></text:h>
      <text:p text:style-name="P25"><text:span text:style-name="T25_1">Το<text:s/>Άρθρο<text:s/>4<text:s/>(Προϋποθέσεις<text:s/>υπαγωγής<text:s/>–<text:s/>Επιλέξιμες<text:s/>επιχειρήσεις)<text:s/>τροποποιείται<text:s/>ως<text:s/>ακολούθως:</text:span></text:p>
      <text:p text:style-name="P26"><text:span text:style-name="T26_1">Η<text:s/>περίπτωση<text:s/>υπό<text:s/>στοιχείο<text:s/>1<text:s/>αντικαθίσταται<text:s/>ως<text:s/>εξής:<text:s/>«1.<text:s/>να<text:s/>έχουν<text:s/>κάνει<text:s/>έναρξη<text:s/>δραστηριότητας<text:s/>έκδοσης<text:s/>έντυπων<text:s/>εφημερίδων<text:s/>τουλάχιστον<text:s/>προ<text:s/>δεκαοκτώ<text:s/>(18)<text:s/>μηνών<text:s/>από<text:s/>την<text:s/>υποβολή<text:s/>της<text:s/>αίτησης.»</text:span></text:p>
      <text:p text:style-name="P27"><text:span text:style-name="T27_1">Η<text:s/>περίπτωση<text:s/>υπό<text:s/>στοιχείο<text:s/>4<text:s/>αντικαθίσταται<text:s/>ως<text:s/>εξής:<text:s/>«η<text:s/>ύλη<text:s/>τους<text:s/>να<text:s/>περιλαμβάνει<text:s/>πολιτικές,<text:s/>αθλητικές,<text:s/>πολιτιστικές<text:s/>ή<text:s/>οικονομικές<text:s/>ειδήσεις.»</text:span></text:p>
      <text:p text:style-name="P28"><text:span text:style-name="T28_1">Οι<text:s/>περιπτώσεις<text:s/>υπό<text:s/>στοιχεία<text:s/>8<text:s/>και<text:s/>9<text:s/>καταργούνται.</text:span></text:p>
      <text:h text:style-name="P29" text:outline-level="6"><text:span text:style-name="T29_1">Άρθρο<text:s/>3</text:span></text:h>
      <text:p text:style-name="P30"><text:span text:style-name="T30_1">Προστίθεται<text:s/>Άρθρο<text:s/>4Α<text:s/>ως<text:s/>εξής:</text:span></text:p>
      <text:p text:style-name="P31"><text:span text:style-name="T31_1">«Άρθρο<text:s/>4Α</text:span></text:p>
      <text:p text:style-name="P32"><text:span text:style-name="T32_1">Εκχώρηση<text:s/>της<text:s/>ενίσχυσης<text:s/>σε<text:s/>εργαζόμενους</text:span></text:p>
      <text:p text:style-name="P33"><text:span text:style-name="T33_1">1.<text:s/>Σε<text:s/>περίπτωση<text:s/>που<text:s/>μια<text:s/>επιχείρηση<text:s/>έχει<text:s/>οφειλές<text:s/>(δεδουλευμένες<text:s/>αποδοχές,<text:s/>επιδόματα<text:s/>εορτών,<text:s/>αδείας<text:s/>κ.λπ.)<text:s/>προς<text:s/>τους<text:s/>εργαζόμενους<text:s/>που<text:s/>απασχολεί<text:s/>κατά<text:s/>την<text:s/>ημερομηνία<text:s/>υποβολής<text:s/>της<text:s/>αίτησης<text:s/>υπαγωγής,<text:s/>προκειμένου<text:s/>να<text:s/>υπαχθεί<text:s/>στο<text:s/>πρόγραμμα<text:s/>υποχρεούται<text:s/>να<text:s/>εκχωρήσει<text:s/>στους<text:s/>εργαζόμενους<text:s/>το<text:s/>ποσό<text:s/>της<text:s/>ενίσχυσης<text:s/>που<text:s/>δικαιούται<text:s/>μέχρι<text:s/>του<text:s/>ύψους<text:s/>των<text:s/>ανωτέρω<text:s/>αναφερόμενων<text:s/>οφειλών<text:s/>σε<text:s/>αυτούς.<text:s/>Σε<text:s/>περίπτωση<text:s/>που<text:s/>το<text:s/>ποσό<text:s/>της<text:s/>ενίσχυσης<text:s/>δεν<text:s/>επαρκεί<text:s/>για<text:s/>την<text:s/>κάλυψη<text:s/>του<text:s/>συνόλου<text:s/>των<text:s/>ανωτέρω<text:s/>αναφερόμενων<text:s/>οφειλών,<text:s/>το<text:s/>ποσό<text:s/>της<text:s/>ενίσχυσης<text:s/>θα<text:s/>κατανεμηθεί<text:s/>αναλογικά<text:s/>σε<text:s/>όλους<text:s/>τους<text:s/>εργαζόμενους<text:s/>στους<text:s/>οποίους<text:s/>η<text:s/>επιχείρηση<text:s/>οφείλει.</text:span></text:p>
      <text:p text:style-name="P34"><text:span text:style-name="T34_1">2.<text:s/>Σε<text:s/>περίπτωση<text:s/>δε<text:s/>ύπαρξης<text:s/>οφειλών<text:s/>προς<text:s/>το<text:s/>Δημόσιο<text:s/>ή/και<text:s/>τα<text:s/>ασφαλιστικά<text:s/>ταμεία,<text:s/>στους<text:s/>εργαζόμενους<text:s/>θα<text:s/>εκχωρηθεί<text:s/>κατά<text:s/>τα<text:s/>ανωτέρω<text:s/>αναφερόμενα,<text:s/>το<text:s/>τυχόν<text:s/>εναπομείναν<text:s/>ποσό<text:s/>ενίσχυσης<text:s/>μετά<text:s/>τη<text:s/>διενέργεια<text:s/>των<text:s/>συμψηφισμών<text:s/>από<text:s/>την<text:s/>αρμόδια<text:s/>Δ.Ο.Υ.,<text:s/>σύμφωνα<text:s/>με<text:s/>τα<text:s/>προβλεπόμενα<text:s/>στην<text:s/>κείμενη<text:s/>νομοθεσία.</text:span></text:p>
      <text:p text:style-name="P35"><text:span text:style-name="T35_1">3.<text:s/>Η<text:s/>εκχώρηση<text:s/>θα<text:s/>γίνει<text:s/>με<text:s/>εκχωρητήριο<text:s/>έγγραφο<text:s/>με<text:s/>δαπάνη<text:s/>της<text:s/>επιχείρησης,<text:s/>τηρουμένων<text:s/>των<text:s/>διατάξεων<text:s/>του<text:s/>άρθρου<text:s/>145<text:s/>του<text:s/>ν.<text:s/>4270/2014,<text:s/>όπως<text:s/>ισχύει.»</text:span></text:p>
      <text:h text:style-name="P36" text:outline-level="6"><text:span text:style-name="T36_1">Άρθρο<text:s/>4</text:span></text:h>
      <text:p text:style-name="P37"><text:span text:style-name="T37_1">Το<text:s/>Άρθρο<text:s/>5<text:s/>(Απαραίτητα<text:s/>Δικαιολογητικά)<text:s/>τροποποιείται<text:s/>ως<text:s/>ακολούθως:</text:span></text:p>
      <text:p text:style-name="P38"><text:span text:style-name="T38_1">Το<text:s/>πρώτο<text:s/>εδάφιο<text:s/>αντικαθίσταται<text:s/>ως<text:s/>εξής:</text:span></text:p>
      <text:p text:style-name="P39"><text:span text:style-name="T39_1">«Για<text:s/>τον<text:s/>έλεγχο<text:s/>της<text:s/>συνδρομής<text:s/>των<text:s/>ανωτέρω<text:s/>προϋποθέσεων,<text:s/>οι<text:s/>επιχειρήσεις<text:s/>έκδοσης<text:s/>εφημερίδων<text:s/>πανελλήνιας<text:s/>κυκλοφορίας<text:s/>υποχρεούνται<text:s/>ταυτοχρόνως<text:s/>με<text:s/>την<text:s/>υποβολή<text:s/>της<text:s/>αίτησης<text:s/>να<text:s/>συνυποβάλλουν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τα<text:s/>κάτωθι:»</text:span></text:p>
      <text:p text:style-name="P40"><text:span text:style-name="T40_1">Η<text:s/>περίπτωση<text:s/>4<text:s/>αντικαθίσταται<text:s/>ως<text:s/>εξής:<text:s/>«υπεύθυνη<text:s/>δήλωση<text:s/>του<text:s/>νομίμου<text:s/>εκπροσώπου<text:s/>της<text:s/>επιχείρησης<text:s/>σχετικά<text:s/>με<text:s/>τους<text:s/>εργαζόμενους<text:s/>που<text:s/>απασχολεί<text:s/>κατά<text:s/>ειδικότητα<text:s/>καθώς<text:s/>και<text:s/>τα<text:s/>χρονικά<text:s/>διαστήματα<text:s/>απασχόλησής<text:s/>τους,<text:s/>συνοδευόμενη<text:s/>από<text:s/>βεβαίωση<text:s/>ασφάλισης<text:s/>ή<text:s/>άλλο<text:s/>νόμιμο<text:s/>δικαιολογητικό<text:s/>του<text:s/>Ε.Φ.Κ.Α.<text:s/>για<text:s/>τους<text:s/>εργαζόμενους<text:s/>που<text:s/>απασχολεί,<text:s/>σύμφωνα<text:s/>με<text:s/>τις<text:s/>ασφαλιστικές<text:s/>διατάξεις,»</text:span></text:p>
      <text:p text:style-name="P41"><text:span text:style-name="T41_1">Η<text:s/>περίπτωση<text:s/>5<text:s/>αντικαθίσταται<text:s/>ως<text:s/>εξής:<text:s/>«πίνακα<text:s/>προσωπικού,<text:s/>νομίμως<text:s/>κατατεθειμένος<text:s/>στην<text:s/>αρμόδια<text:s/>Υπηρεσία<text:s/>του<text:s/>Υπουργείου<text:s/>Εργασίας<text:s/>και<text:s/>Κοινωνικών<text:s/>Υποθέσεων».</text:span></text:p>
      <text:p text:style-name="P42"><text:span text:style-name="T42_1">Η<text:s/>περίπτωση<text:s/>υπό<text:s/>στοιχείο<text:s/>6<text:s/>αντικαθίσταται<text:s/>ως<text:s/>εξής:<text:s/>«υπεύθυνη<text:s/>δήλωση<text:s/>του<text:s/>νομίμου<text:s/>εκπρόσωπου<text:s/>περί<text:s/>εξόφλησης<text:s/>των<text:s/>εργατικών<text:s/>απαιτήσεων<text:s/>των<text:s/>εργαζομένων<text:s/>(δεδουλευμένες<text:s/>αποδοχές,<text:s/>επιδόματα<text:s/>εορτών,<text:s/>αδείας<text:s/>κ.λπ.)<text:s/>που<text:s/>απασχολεί<text:s/>η<text:s/>επιχείρηση<text:s/>μέχρι<text:s/>την<text:s/>ημερομηνία<text:s/>υποβολής<text:s/>της<text:s/>αίτησης<text:s/>υπαγωγής,<text:s/>ή<text:s/>υπεύθυνη<text:s/>δήλωση<text:s/>του<text:s/>νομίμου<text:s/>εκπρόσωπου<text:s/>περί<text:s/>του<text:s/>ύψους<text:s/>των<text:s/>οφειλών<text:s/>(δεδουλευμένες<text:s/>αποδοχές,<text:s/>επιδόματα<text:s/>εορτών,<text:s/>αδείας<text:s/>κ.λπ.)<text:s/>προς<text:s/>τους<text:s/>εργαζόμενους<text:s/>που<text:s/>απασχολεί<text:s/>η<text:s/>επιχείρηση<text:s/>μέχρι<text:s/>την<text:s/>ημερομηνία<text:s/>υποβολής<text:s/>της<text:s/>αίτησης<text:s/>υπαγωγής<text:s/>και<text:s/>περί<text:s/>της<text:s/>δέσμευσης<text:s/>της<text:s/>επιχείρησης<text:s/>που<text:s/>εκπροσωπεί<text:s/>για<text:s/>την<text:s/>εκχώρηση<text:s/>στους<text:s/>εργαζόμενους<text:s/>του<text:s/>ποσού<text:s/>της<text:s/>ενίσχυσης<text:s/>κατά<text:s/>τα<text:s/>αναφερόμενα<text:s/>στο<text:s/>άρθρο<text:s/>4Α.»</text:span></text:p>
      <text:p text:style-name="P43"><text:span text:style-name="T43_1">Οι<text:s/>περιπτώσεις<text:s/>υπό<text:s/>στοιχεία<text:s/>9<text:s/>και<text:s/>10<text:s/>καταργούνται.</text:span></text:p>
      <text:h text:style-name="P44" text:outline-level="6"><text:span text:style-name="T44_1">Άρθρο<text:s/>5</text:span></text:h>
      <text:p text:style-name="P45"><text:span text:style-name="T45_1">Το<text:s/>Άρθρο<text:s/>6<text:s/>(Έλεγχος<text:s/>προϋποθέσεων)<text:s/>τροποποιείται<text:s/>ως<text:s/>ακολούθως:</text:span></text:p>
      <text:p text:style-name="P46"><text:span text:style-name="T46_1">Το<text:s/>πρώτο<text:s/>εδάφιο<text:s/>αντικαθίσταται<text:s/>ως<text:s/>εξής:</text:span></text:p>
      <text:p text:style-name="P47"><text:span text:style-name="T47_1">«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ελέγχει<text:s/>τα<text:s/>προσκομιζόμενα<text:s/>δικαιολογητικά<text:s/>και<text:s/>το<text:s/>εμπρόθεσμο<text:s/>της<text:s/>υποβολής<text:s/>τους».</text:span></text:p>
      <text:h text:style-name="P48" text:outline-level="6"><text:span text:style-name="T48_1">Άρθρο<text:s/>6</text:span></text:h>
      <text:p text:style-name="P49"><text:span text:style-name="T49_1">Το<text:s/>Άρθρο<text:s/>7<text:s/>(Τρόπος<text:s/>υπολογισμού<text:s/>ποσού<text:s/>ενίσχυσης)<text:s/>τροποποιείται<text:s/>ως<text:s/>ακολούθως:</text:span></text:p>
      <text:p text:style-name="P50"><text:span text:style-name="T50_1">Το<text:s/>πρώτο<text:s/>εδάφιο<text:s/>αντικαθίσταται<text:s/>ως<text:s/>εξής:</text:span></text:p>
      <text:p text:style-name="P51"><text:span text:style-name="T51_1">«Κάθε<text:s/>επιχείρηση<text:s/>έκδοσης<text:s/>εφημερίδων<text:s/>πανελλήνιας<text:s/>κυκλοφορίας<text:s/>λαμβάνει<text:s/>ποσό<text:s/>ενίσχυσης<text:s/>που<text:s/>προσδιορίζεται<text:s/>από<text:s/>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με<text:s/>βάση<text:s/>τα<text:s/>κάτωθι:»</text:span></text:p>
      <text:h text:style-name="P52" text:outline-level="6"><text:span text:style-name="T52_1">Άρθρο<text:s/>7</text:span></text:h>
      <text:p text:style-name="P53"><text:span text:style-name="T53_1">Το<text:s/>Άρθρο<text:s/>8<text:s/>(Διαδικασία<text:s/>υπαγωγής)<text:s/>τροποποιείται<text:s/>ως<text:s/>ακολούθως:</text:span></text:p>
      <text:p text:style-name="P54"><text:span text:style-name="T54_1">Το<text:s/>πρώτο<text:s/>εδάφιο<text:s/>αντικαθίσταται<text:s/>ως<text:s/>εξής:</text:span></text:p>
      <text:p text:style-name="P55"><text:span text:style-name="T55_1">«Οι<text:s/>επιχειρήσεις,<text:s/>που<text:s/>πληρούν<text:s/>τις<text:s/>προϋποθέσεις<text:s/>του<text:s/>άρθρου<text:s/>4<text:s/>και<text:s/>έχουν<text:s/>προσκομίσει<text:s/>τα<text:s/>απαραίτητα<text:s/>δικαιολογητικά<text:s/>του<text:s/>άρθρου<text:s/>5<text:s/>υπάγονται<text:s/>στο<text:s/>πρόγραμμα<text:s/>με<text:s/>απόφαση<text:s/>του<text:s/>Υφυπουργού<text:s/>στον<text:s/>Πρωθ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Οικονομικών,<text:s/>κατόπιν<text:s/>εισήγησης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»</text:span></text:p>
      <text:h text:style-name="P56" text:outline-level="6"><text:span text:style-name="T56_1">Άρθρο<text:s/>8</text:span></text:h>
      <text:p text:style-name="P57"><text:span text:style-name="T57_1">Το<text:s/>Άρθρο<text:s/>9<text:s/>(Διαδικασία<text:s/>και<text:s/>δικαιολογητικά<text:s/>καταβολής<text:s/>ενίσχυσης)<text:s/>τροποποιείται<text:s/>ως<text:s/>ακολούθως:</text:span></text:p>
      <text:p text:style-name="P58"><text:span text:style-name="T58_1">Η<text:s/>παράγραφος<text:s/>1<text:s/>αντικαθίσταται<text:s/>ως<text:s/>εξής:</text:span></text:p>
      <text:p text:style-name="P59"><text:span text:style-name="T59_1">«Το<text:s/>ποσό<text:s/>της<text:s/>ενίσχυσης<text:s/>καταβάλλεται<text:s/>εφάπαξ<text:s/>και<text:s/>ειδικότερα<text:s/>εντός<text:s/>τριάντα<text:s/>(30)<text:s/>ημερών<text:s/>από<text:s/>τη<text:s/>δημοσίευση<text:s/>της<text:s/>απόφασης<text:s/>του<text:s/>άρθρου<text:s/>8<text:s/>στην<text:s/>Εφημερίδα<text:s/>της<text:s/>Κυβερνήσεως.<text:s/>Το<text:s/>ποσό<text:s/>της<text:s/>ενίσχυσης<text:s/>δεν<text:s/>υπόκειται<text:s/>σε<text:s/>οποιαδήποτε<text:s/>κράτηση<text:s/>ή<text:s/>φόρο,<text:s/>συμπεριλαμβανομένου<text:s/>του<text:s/>φόρου<text:s/>προστιθέμενης<text:s/>αξίας<text:s/>(Φ.Π.Α.),<text:s/>υπό<text:s/>την<text:s/>επιφύλαξη<text:s/>τυχόν<text:s/>οφειλών<text:s/>προς<text:s/>το<text:s/>Δημόσιο<text:s/>ή/και<text:s/>τα<text:s/>ασφαλιστικά<text:s/>ταμεία.<text:s/>Δεν<text:s/>επιτρέπεται<text:s/>η<text:s/>εκχώρηση<text:s/>του<text:s/>ποσού<text:s/>της<text:s/>ενίσχυσης<text:s/>σε<text:s/>τρίτους,<text:s/>εξαιρουμένης<text:s/>της<text:s/>εκχώρησης<text:s/>στους<text:s/>εργαζόμενους<text:s/>σύμφωνα<text:s/>με<text:s/>το<text:s/>άρθρο<text:s/>4Α.».</text:span></text:p>
      <text:p text:style-name="P60"><text:span text:style-name="T60_1">Η<text:s/>παράγραφος<text:s/>2<text:s/>αντικαθίσταται<text:s/>ως<text:s/>εξής:</text:span></text:p>
      <text:p text:style-name="P61"><text:span text:style-name="T61_1">«Μετά<text:s/>τη<text:s/>δημοσίευσή<text:s/>της,<text:s/>η<text:s/>απόφαση<text:s/>του<text:s/>άρθρου<text:s/>8<text:s/>διαβιβάζεται<text:s/>στη<text:s/>Γενική<text:s/>Διεύθυνση<text:s/>Οικονομικών<text:s/>Υπηρεσιών<text:s/>του<text:s/>Υπουργείου<text:s/>Ψηφιακής<text:s/>Διακυβέρνησης<text:s/>για<text:s/>τη<text:s/>δέσμευση<text:s/>της<text:s/>αντίστοιχης<text:s/>πίστωσης<text:s/>και<text:s/>την<text:s/>έκδοση<text:s/>της<text:s/>απόφασης<text:s/>ανάληψης<text:s/>υποχρέωσης,<text:s/>σύμφωνα<text:s/>με<text:s/>τις<text:s/>διατάξεις<text:s/>περί<text:s/>δημοσίου<text:s/>λογιστικού.</text:span></text:p>
      <text:p text:style-name="P62"><text:span text:style-name="T62_1">Η<text:s/>καταβολή<text:s/>της<text:s/>ενίσχυσης<text:s/>διενεργείται<text:s/>με<text:s/>τακτικό<text:s/>χρηματικό<text:s/>ένταλμα<text:s/>που<text:s/>εκδίδεται<text:s/>από<text:s/>την<text:s/>Γενική<text:s/>Διεύθυνση<text:s/>Οικονομικών<text:s/>Υπηρεσιών<text:s/>του<text:s/>Υπουργείου<text:s/>Ψηφιακής<text:s/>Διακυβέρνησης,<text:s/>κατόπιν<text:s/>υποβολής<text:s/>σε<text:s/>αυτή<text:s/>των<text:s/>ακόλουθων<text:s/>δικαιολογητικών:</text:span></text:p>
      <text:p text:style-name="P63"><text:span text:style-name="T63_1">1.<text:s/>Αντίγραφο<text:s/>απόφασης<text:s/>ανάληψης<text:s/>υποχρέωσης<text:s/>της<text:s/>σχετικής<text:s/>δαπάνης</text:span></text:p>
      <text:p text:style-name="P64"><text:span text:style-name="T64_1">2.<text:s/>Την<text:s/>απόφαση<text:s/>του<text:s/>άρθρου<text:s/>8</text:span></text:p>
      <text:p text:style-name="P65"><text:span text:style-name="T65_1">3.<text:s/>Κατάσταση<text:s/>πληρωμής<text:s/>της<text:s/>δαπάνης<text:s/>σε<text:s/>δύο<text:s/>(2)<text:s/>αντίτυπα,<text:s/>υπογεγραμμένη<text:s/>από<text:s/>τον<text:s/>Διατάκτη,<text:s/>που<text:s/>περιλαμβάνει:</text:span></text:p>
      <text:p text:style-name="P66"><text:span text:style-name="T66_1">•<text:s/>το<text:s/>Φορέα/Ειδικό<text:s/>Φορέα/Α.Λ.Ε.</text:span></text:p>
      <text:p text:style-name="P67"><text:span text:style-name="T67_1">•<text:s/>το<text:s/>οικονομικό<text:s/>έτος,<text:s/>τον<text:s/>προϋπολογισμό<text:s/>του<text:s/>οποίου<text:s/>βαρύνει<text:s/>η<text:s/>δαπάνη,</text:span></text:p>
      <text:p text:style-name="P68"><text:span text:style-name="T68_1">•<text:s/>τα<text:s/>στοιχεία<text:s/>του<text:s/>δικαιούχου<text:s/>(επωνυμία,<text:s/>έδρα,<text:s/>Αριθμό<text:s/>Φορολογικού<text:s/>Μητρώου<text:s/>(ΑΦΜ),<text:s/>IBAN),</text:span></text:p>
      <text:p text:style-name="P69"><text:span text:style-name="T69_1">•<text:s/>την<text:s/>αιτιολογία,</text:span></text:p>
      <text:p text:style-name="P70"><text:span text:style-name="T70_1">•<text:s/>το<text:s/>πληρωτέο<text:s/>ποσό,</text:span></text:p>
      <text:p text:style-name="P71"><text:span text:style-name="T71_1">•<text:s/>την<text:s/>αρμόδια<text:s/>Δ.Ο.Υ.»</text:span></text:p>
      <text:p text:style-name="P72"><text:span text:style-name="T72_1">Η<text:s/>παράγραφος<text:s/>3<text:s/>αντικαθίσταται<text:s/>ως<text:s/>εξής:</text:span></text:p>
      <text:p text:style-name="P73"><text:span text:style-name="T73_1">«Κάθε<text:s/>υπαχθείσα<text:s/>στο<text:s/>πρόγραμμα<text:s/>επιχείρηση<text:s/>προκειμένου<text:s/>να<text:s/>λάβει<text:s/>το<text:s/>ποσό<text:s/>της<text:s/>ενίσχυσης<text:s/>υποβάλει<text:s/>στη<text:s/>Γενική<text:s/>Διεύθυνση<text:s/>Οικονομικών<text:s/>Υπηρεσιών<text:s/>του<text:s/>Υπουργείου<text:s/>Ψηφιακής<text:s/>Διακυβέρνησης<text:s/>αίτηση<text:s/>συνοδευόμενη<text:s/>από<text:s/>παραστατικό<text:s/>πληρωμής<text:s/>και<text:s/>τα<text:s/>ακόλουθα<text:s/>στοιχεία<text:s/>και<text:s/>δικαιολογητικά:</text:span></text:p>
      <text:p text:style-name="P74"><text:span text:style-name="T74_1">α.<text:s/>Πρόσφατη<text:s/>Βεβαίωση<text:s/>Υπηρεσίας<text:s/>ΓΕΜΗ<text:s/>περί:</text:span></text:p>
      <text:p text:style-name="P75"><text:span text:style-name="T75_1">•<text:s/>Τροποποιήσεων<text:s/>καταστατικού.</text:span></text:p>
      <text:p text:style-name="P76"><text:span text:style-name="T76_1">•<text:s/>Μη<text:s/>λύσης<text:s/>της<text:s/>εταιρείας<text:s/>και<text:s/>θέσης<text:s/>σε<text:s/>εκκαθάριση.</text:span></text:p>
      <text:p text:style-name="P77"><text:span text:style-name="T77_1">•<text:s/>Μη<text:s/>θέσης<text:s/>σε<text:s/>αναγκαστική<text:s/>διαχείριση<text:s/>ή<text:s/>ειδική<text:s/>εκκαθάριση.</text:span></text:p>
      <text:p text:style-name="P78"><text:span text:style-name="T78_1">β.<text:s/>Πρόσφατο<text:s/>Πιστοποιητικό<text:s/>από<text:s/>το<text:s/>Μητρώο<text:s/>Πτωχεύσεων<text:s/>του<text:s/>αρμοδίου<text:s/>Πρωτοδικείου<text:s/>περί:</text:span></text:p>
      <text:p text:style-name="P79"><text:span text:style-name="T79_1">•<text:s/>μη<text:s/>πτώχευσης<text:s/>/<text:s/>μη<text:s/>αίτησης<text:s/>για<text:s/>να<text:s/>κηρυχθεί<text:s/>η<text:s/>εταιρεία<text:s/>σε<text:s/>κατάσταση<text:s/>πτώχευσης,</text:span></text:p>
      <text:p text:style-name="P80"><text:span text:style-name="T80_1">•<text:s/>μη<text:s/>θέσης<text:s/>σε<text:s/>διαδικασία<text:s/>συνδιαλλαγής<text:s/>/<text:s/>εξυγίανσης,<text:s/>μη<text:s/>αίτησης<text:s/>για<text:s/>να<text:s/>κηρυχθεί<text:s/>η<text:s/>εταιρεία<text:s/>σε<text:s/>διαδικασία<text:s/>συνδιαλλαγής<text:s/>/εξυγίανσης.</text:span></text:p>
      <text:p text:style-name="P81"><text:span text:style-name="T81_1">γ.<text:s/>Υπεύθυνη<text:s/>δήλωση,<text:s/>υπογεγραμμένη<text:s/>από<text:s/>τον<text:s/>νόμιμο<text:s/>εκπρόσωπο<text:s/>της<text:s/>επιχείρησης<text:s/>στην<text:s/>οποία<text:s/>να<text:s/>δηλώνεται<text:s/>ο<text:s/>αριθμός<text:s/>λογαριασμού<text:s/>(IBAN)<text:s/>της<text:s/>επιχείρησης<text:s/>στον<text:s/>οποίο<text:s/>θα<text:s/>πραγματοποιηθεί<text:s/>η<text:s/>καταβολή<text:s/>της<text:s/>ενίσχυσης.</text:span></text:p>
      <text:p text:style-name="P82"><text:span text:style-name="T82_1">δ.<text:s/>Βεβαίωση<text:s/>τραπέζης<text:s/>με<text:s/>το<text:s/>IBAN<text:s/>του<text:s/>εταιρικού<text:s/>λογαριασμού<text:s/>ή<text:s/>αντίγραφο<text:s/>φύλλου<text:s/>κίνησης<text:s/>εταιρικού<text:s/>λογαριασμού<text:s/>(εφόσον<text:s/>αναγράφεται<text:s/>ΙΒΑΝ,<text:s/>επωνυμία<text:s/>και<text:s/>ΑΦΜ<text:s/>δικαιούχου),<text:s/>με<text:s/>υπογραφή<text:s/>αρμοδίου<text:s/>υπαλλήλου<text:s/>και<text:s/>σφραγίδα<text:s/>αντίστοιχου<text:s/>υποκαταστήματος.</text:span></text:p>
      <text:p text:style-name="P83"><text:span text:style-name="T83_1">ε.<text:s/>Εκχωρητήριο<text:s/>έγγραφο<text:s/>για<text:s/>την<text:s/>εκχώρηση<text:s/>στους<text:s/>εργαζόμενους<text:s/>της<text:s/>απαίτησης<text:s/>που<text:s/>απορρέει<text:s/>από<text:s/>το<text:s/>ποσό<text:s/>της<text:s/>ενίσχυσης<text:s/>σύμφωνα<text:s/>με<text:s/>τα<text:s/>προβλεπόμενα<text:s/>στο<text:s/>άρθρο<text:s/>4Α.».</text:span></text:p>
      <text:p text:style-name="P84"><text:span text:style-name="T84_1">Κατά<text:s/>τα<text:s/>λοιπά<text:s/>ισχύει<text:s/>η<text:s/>107/2019<text:s/>(ΦΕΚ<text:s/>Β’<text:s/>2355/<text:s/>18.06.2019)<text:s/>κοινή<text:s/>υπουργική<text:s/>απόφαση.</text:span></text:p>
      <text:p text:style-name="P85"><text:span text:style-name="T8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86"><text:span text:style-name="T86_1">Η<text:s/>απόφαση<text:s/>αυτή<text:s/>να<text:s/>δημοσιευθεί<text:s/>στην<text:s/>Εφημερίδα<text:s/>της<text:s/>Κυβερνήσεως.</text:span></text:p>
      <text:p text:style-name="P87"><text:span text:style-name="T87_1">Αθήνα,<text:s/>15<text:s/>Οκτωβρίου<text:s/>2019</text:span></text:p>
      <text:p text:style-name="P88"><text:span text:style-name="T88_1">Οι<text:s/>Υπουργοί</text:span></text:p>
      <text:p text:style-name="P89"><text:span text:style-name="T89_1">ΥφυπουργόςΟικονομικών<text:s/>στον<text:s/>Πρωθυπουργό</text:span></text:p>
      <text:p text:style-name="P90"><text:span text:style-name="T90_1">ΧΡΗΣΤΟΣ<text:s/>ΣΤΑΪΚΟΥΡΑΣ<text:s/>ΣΤΥΛΙΑΝΟΣ<text:s/>ΠΕ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