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enacting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font-style="italic" style:font-style-asian="italic" style:font-style-complex="italic" fo:language="el" fo:language-asian="el"/>
    </style:style>
    <style:style style:name="T39_3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font-style="italic" style:font-style-asian="italic" style:font-style-complex="italic" fo:language="el" fo:language-asian="el"/>
    </style:style>
    <style:style style:name="T40_3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enacting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T77_5" style:family="text">
      <style:text-properties fo:language="el" fo:language-asian="el"/>
    </style:style>
    <style:style style:name="T77_6" style:family="text">
      <style:text-properties fo:language="el" fo:language-asian="el" fo:font-weight="bold" style:font-weight-asian="bold" style:font-weight-complex="bold"/>
    </style:style>
    <style:style style:name="T77_7" style:family="text">
      <style:text-properties fo:language="el" fo:language-asian="el"/>
    </style:style>
    <style:style style:name="T77_8" style:family="text">
      <style:text-properties fo:language="el" fo:language-asian="el" fo:font-weight="bold" style:font-weight-asian="bold" style:font-weight-complex="bold"/>
    </style:style>
    <style:style style:name="T77_9" style:family="text">
      <style:text-properties fo:language="el" fo:language-asian="el"/>
    </style:style>
    <style:style style:name="T77_10" style:family="text">
      <style:text-properties fo:language="el" fo:language-asian="el" fo:font-weight="bold" style:font-weight-asian="bold" style:font-weight-complex="bold"/>
    </style:style>
    <style:style style:name="T77_1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477cm"/>
    </style:style>
    <style:style style:name="Column2" style:family="table-column">
      <style:table-column-properties style:column-width="13.0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text-properties text:display="none"/>
    </style:style>
    <style:style style:name="Table2" style:family="table">
      <style:table-properties table:align="left" style:width="9.26cm" fo:margin-left="0cm"/>
    </style:style>
    <style:style style:name="Column3" style:family="table-column">
      <style:table-column-properties style:column-width="0.506cm"/>
    </style:style>
    <style:style style:name="Column4" style:family="table-column">
      <style:table-column-properties style:column-width="8.75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 fo:margin-bottom="0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</text:span></text:p>
      <text:p text:style-name="P3"><text:span text:style-name="T3_1">ΓΕΝΙΚΗ<text:s/>Δ/ΝΣΗ<text:s/>ΟΙΚΟΝΟΜΙΚΩΝ<text:s/>ΥΠΗΡΕΣΙΩΝ</text:span></text:p>
      <text:p text:style-name="P4"><text:span text:style-name="T4_1">-</text:span><text:span text:style-name="T4_2"><text:tab/></text:span><text:span text:style-name="T4_3">Δ/ΝΣΗ<text:s/>ΠΡΟΫΠΟΛΟΓΙΣΜΟΥ<text:s/>&amp;<text:s/>ΔΗΜΟΣΙΟΝΟΜΙΚΩΝ<text:s/>ΑΝΑΦΟΡΩΝ</text:span></text:p>
      <text:p text:style-name="P5"><text:span text:style-name="T5_1">-</text:span><text:span text:style-name="T5_2"><text:tab/></text:span><text:span text:style-name="T5_3">Δ/ΝΣΗ<text:s/>ΟΙΚΟΝΟΜΙΚΗΣ<text:s/>ΔΙΑΧΕΙΡΙΣΗΣ</text:span></text:p>
      <text:p text:style-name="P6"><text:span text:style-name="T6_1">ΓΕΝΙΚΗ<text:s/>ΓΡΑΜΜΑΤΕΙΑ<text:s/>ΔΗΜΟΣΙΟΝΟΜΙΚΗΣ<text:s/>ΠΟΛΙΤΙΚΗΣ</text:span></text:p>
      <text:p text:style-name="P7"><text:span text:style-name="T7_1">Α.<text:s/>ΓΕΝ.<text:s/>Δ/ΝΣΗ<text:s/>ΘΗΣΑΥΡΟΦΥΛΑΚΙΟΥ<text:s/>&amp;</text:span></text:p>
      <text:p text:style-name="P8"><text:span text:style-name="T8_1">ΔΗΜΟΣΙΟΝΟΜΙΚΩΝ<text:s/>ΚΑΝΟΝΩΝ</text:span></text:p>
      <text:p text:style-name="P9"><text:span text:style-name="T9_1">-</text:span><text:span text:style-name="T9_2"><text:tab/></text:span><text:span text:style-name="T9_3">Δ/ΝΣΗ<text:s/>ΛΟΓ/ΣΜΩΝ<text:s/>&amp;<text:s/>ΤΑΜΕΙΑΚΟΥ<text:s/>ΠΡΟΓΡΑΜΜΑΤΙΣΜΟΥ</text:span></text:p>
      <text:p text:style-name="P10"><text:span text:style-name="T10_1">-</text:span><text:span text:style-name="T10_2"><text:tab/></text:span><text:span text:style-name="T10_3">Δ/ΝΣΗ<text:s/>ΣΥΝΤΟΝΙΣΜΟΥ<text:s/>&amp;<text:s/>ΕΛΕΓΧΟΥ<text:s/>ΕΦΑΡΜΟΓΗΣ<text:s/>ΔΗΜΟΣΙΟΛΟΓΙΣΤΙΚΩΝ<text:s/>ΔΙΑΤΑΞΕΩΝ</text:span></text:p>
      <text:p text:style-name="P11"><text:span text:style-name="T11_1">Β.<text:s/>ΓΕΝ.<text:s/>Δ/ΝΣΗ<text:s/>ΔΗΜΟΣΙΟΝΟΜΙΚΩΝ<text:s/>ΕΛΕΓΧΩΝ</text:span></text:p>
      <text:p text:style-name="P12"><text:span text:style-name="T12_1">Γ.<text:s/>ΓΕΝ.<text:s/>Δ/ΝΣΗ<text:s/>ΔΗΜΟΣΙΟΝΟΜΙΚΗΣ<text:s/>ΠΟΛΙΤΙΚΗΣ<text:s/>&amp;</text:span></text:p>
      <text:p text:style-name="P13"><text:span text:style-name="T13_1">ΠΡΟΫΠΟΛΟΓΙΣΜΟΥ</text:span></text:p>
      <text:p text:style-name="P14"><text:span text:style-name="T14_1">-</text:span><text:span text:style-name="T14_2"><text:tab/></text:span><text:span text:style-name="T14_3">Δ/ΝΣΗ<text:s/>ΠΡΟΫΠΟΛΟΓΙΣΜΟΥ<text:s/>ΓΕΝΙΚΗΣ<text:s/>ΚΥΒΕΡΝΗΣΗΣ</text:span></text:p>
      <text:p text:style-name="P15"><text:span text:style-name="T15_1">ΑΔΑΕ</text:span></text:p>
      <text:p text:style-name="P16"><text:span text:style-name="T16_1">Ανεξάρτητη<text:s/>Αρχπ<text:s/>Δημοσίων<text:s/>Εσόδων</text:span></text:p>
      <text:p text:style-name="P17"><text:span text:style-name="T17_1">Α.<text:s/>ΓΕΝΙΚΗ<text:s/>Δ/ΝΣΗ<text:s/>ΗΛΕΚΤΡΟΝΙΚΗΣ<text:s/>ΔΙΑΚΥΒΕΡΝΗΣΗΣ</text:span></text:p>
      <text:p text:style-name="P18"><text:span text:style-name="T18_1">-</text:span><text:span text:style-name="T18_2"><text:tab/></text:span><text:span text:style-name="T18_3">Δ/ΝΣΗ<text:s/>ΑΝΑΠΤΥΞΗΣ<text:s/>ΤΕΛΩΝΕΙΑΚΩΝ,<text:s/>ΕΛΕΓΚΤΙΚΩΝ<text:s/>ΚΑΙ<text:s/>ΕΠΙΧΕΙΡΗΣΙΑΚΩΝ<text:s/>ΕΦΑΡΜΟΓΩΝ</text:span></text:p>
      <text:p text:style-name="P19"><text:span text:style-name="T19_1">-</text:span><text:span text:style-name="T19_2"><text:tab/></text:span><text:span text:style-name="T19_3">Δ/ΝΣΗ<text:s/>ΑΝΑΠΤΥΞΗΣ<text:s/>ΦΟΡΟΛΟΓΙΚΩΝ<text:s/>ΕΦΑΡΜΟΓΩΝ</text:span></text:p>
      <text:p text:style-name="P20"><text:span text:style-name="T20_1">-</text:span><text:span text:style-name="T20_2"><text:tab/></text:span><text:span text:style-name="T20_3">Δ/ΝΣΗ<text:s/>ΣΤΡΑΤΗΓΙΚΗΣ<text:s/>ΤΕΧΝΟΛΟΓΙΩΝ<text:s/>ΠΛΗΡΟΦΟΡΙΚΗΣ</text:span></text:p>
      <text:p text:style-name="P21"><text:span text:style-name="T21_1">-</text:span><text:span text:style-name="T21_2"><text:tab/></text:span><text:span text:style-name="T21_3">Δ/ΝΣΗ<text:s/>ΕΠΙΧΕΙΡΗΣΙΑΚΩΝ<text:s/>ΔΙΑΔΙΚΑΣΙΩΝ</text:span></text:p>
      <text:p text:style-name="P22"><text:span text:style-name="T22_1">Β.<text:s/>ΓΕΝΙΚΗ<text:s/>Δ/ΝΣΗ<text:s/>ΤΕΛΩΝΕΙΩΝ<text:s/>&amp;<text:s/>ΕΙΔΙΚΩΝ<text:s/>ΦΟΡΩΝ<text:s/>ΚΑΤΑΝΑΛΩΣΗΣ<text:s/>(Ε.Φ.Κ.)</text:span></text:p>
      <text:p text:style-name="P23"><text:span text:style-name="T23_1">-</text:span><text:span text:style-name="T23_2"><text:tab/></text:span><text:span text:style-name="T23_3">Δ/ΝΣΗ<text:s/>ΣΤΡΑΤΗΓΙΚΗΣ<text:s/>ΤΕΛΩΝΕΙΑΚΩΝ<text:s/>ΕΛΕΓΧΩΝ<text:s/>&amp;<text:s/>ΠΑΡΑΒΑΣΕΩΝ</text:span></text:p>
      <text:p text:style-name="P24"><text:span text:style-name="T24_1">Γ.<text:s/>ΓΕΝΙΚΗ<text:s/>Δ/ΝΣΗ<text:s/>ΦΟΡΟΛΟΓΙΚΗΣ<text:s/>ΔΙΟΙΚΗΣΗΣ</text:span></text:p>
      <text:p text:style-name="P25"><text:span text:style-name="T25_1">-</text:span><text:span text:style-name="T25_2"><text:tab/></text:span><text:span text:style-name="T25_3">Δ/ΝΣΗ<text:s/>ΕΦΑΡΜΟΓΗΣ<text:s/>ΑΜΕΣΗΣ<text:s/>ΦΟΡΟΛΟΓΙΑΣ</text:span></text:p>
      <text:p text:style-name="P26"><text:span text:style-name="T26_1">-</text:span><text:span text:style-name="T26_2"><text:tab/></text:span><text:span text:style-name="T26_3">Δ/ΝΣΗ<text:s/>ΕΦΑΡΜΟΓΗΣ<text:s/>ΦΟΡΟΛΟΓΙΑΣ<text:s/>ΚΕΦΑΛΑΙΟΥ<text:s/>&amp;<text:s/>ΠΕΡΙΟΥΣΙΟΛΟΓΙΟΥ</text:span></text:p>
      <text:p text:style-name="P27"><text:span text:style-name="T27_1">Θέμα:<text:s/>«</text:span><text:span text:style-name="T27_2">Χορήγηση<text:s/>επιδόματος<text:s/>πετρελαίου<text:s/>θέρμανσης<text:s/>για<text:s/>την<text:s/>χειμερινή<text:s/>περίοδο<text:s/>2019/2020<text:s/>και<text:s/>καθορισμός<text:s/>του<text:s/>ύψους,<text:s/>των<text:s/>δικαιούχων,<text:s/>των<text:s/>προϋποθέσεων<text:s/>και<text:s/>της<text:s/>διαδικασίας<text:s/>χορήγησης<text:s/>αυτού</text:span><text:span text:style-name="T27_3">»</text:span></text:p>
      <text:p text:style-name="P28"><text:span text:style-name="T28_1">ΑΠΟΦΑΣΗΟ<text:s/>ΥΠΟΥΡΓΟΣ<text:s/>ΚΑΙ</text:span><text:span text:style-name="T28_2"><text:line-break/></text:span><text:span text:style-name="T28_3">ΟΙ<text:s/>ΥΦΥΠΟΥΡΓΟΙ<text:s/>ΟΙΚΟΝΟΜΙΚΩΝ</text:span></text:p>
      <text:p text:style-name="P29"><text:span text:style-name="T29_1">Έχοντας<text:s/>υπόψη:</text:span></text:p>
      <text:p text:style-name="P30"><text:span text:style-name="T30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.</text:span></text:p>
      <text:p text:style-name="P31"><text:span text:style-name="T31_1">2.<text:s/>Τις<text:s/>διατάξεις<text:s/>του<text:s/>Π.Δ.<text:s/>142/2017<text:s/>«Οργανισμός<text:s/>Υπουργείου<text:s/>Οικονομικών»<text:s/>(Α΄<text:s/>181).</text:span></text:p>
      <text:p text:style-name="P32"><text:span text:style-name="T32_1">3.<text:s/>Το<text:s/>π.δ.<text:s/>83/2019<text:s/>(Α΄121)<text:s/>«Διορισμός<text:s/>Αντιπροέδρου<text:s/>Κυβέρνησης,<text:s/>Υπουργών,<text:s/>Αναπληρωτών<text:s/>Υπουργών<text:s/>και<text:s/>Υφυπουργών».</text:span></text:p>
      <text:p text:style-name="P33"><text:span text:style-name="T33_1">4.<text:s/>Τις<text:s/>διατάξεις<text:s/>του<text:s/>Π.Δ.<text:s/>80/2016<text:s/>«Ανάληψη<text:s/>υποχρεώσεων<text:s/>από<text:s/>τους<text:s/>Διατάκτες»<text:s/>(Α΄<text:s/>145).</text:span></text:p>
      <text:p text:style-name="P34"><text:span text:style-name="T34_1">5.<text:s/>Την<text:s/>αριθ.<text:s/>Υ1/2019<text:s/>απόφαση<text:s/>του<text:s/>Πρωθυπουργού<text:s/>«Καθορισμός<text:s/>σειράς<text:s/>τάξης<text:s/>των<text:s/>Υπουργείων»<text:s/>(Β΄2901)</text:span></text:p>
      <text:p text:style-name="P35"><text:span text:style-name="T35_1">6.<text:s/>Την<text:s/>αριθμ.Υ2/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36"><text:span text:style-name="T36_1">7.<text:s/>Την<text:s/>αριθμ.339/2019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κ.<text:s/>Απόστολο<text:s/>Βεσυρόπουλο<text:s/>και<text:s/>την<text:s/>με<text:s/>αριθμ.<text:s/>340/2019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Θεόδωρο<text:s/>Σκυλακάκη<text:s/>(Β΄3051).</text:span></text:p>
      <text:p text:style-name="P37"><text:span text:style-name="T37_1">8.<text:s/>Τις<text:s/>διατάξεις<text:s/>α)<text:s/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<text:s/>και<text:s/>β)<text:s/>της<text:s/>αριθ.<text:s/>Δ.ΟΡΓ.Α<text:s/>1036960<text:s/>ΕΞ<text:s/>2017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’<text:s/>968)».</text:span></text:p>
      <text:p text:style-name="P38"><text:span text:style-name="T38_1">9.<text:s/>Την<text:s/>με<text:s/>αριθ.<text:s/>πρωτ.<text:s/>Δ.ΟΡΓ.Α<text:s/>1061722<text:s/>ΕΞ<text:s/>2019/23-04-2019<text:s/>(Β’<text:s/>1460)<text:s/>Απόφαση<text:s/>με<text:s/>θέμα<text:s/></text:span><text:span text:style-name="T38_2">«Τροποποίηση<text:s/>και<text:s/>συμπλήρωση<text:s/>της<text:s/>αριθμ.<text:s/>Δ.<text:s/>ΟΡΓ.<text:s/>Α<text:s/>1036960<text:s/>ΕΞ<text:s/>2017/10-03-2017<text:s/>(Β’<text:s/>968<text:s/>και<text:s/>1238)<text:s/>απόφασης<text:s/>του<text:s/>Διοικητή<text:s/>της<text:s/>Ανεξάρτητης<text:s/>Αρχής<text:s/>Δημοσίων<text:s/>Εσόδων<text:s/>(Α.Α.Δ.Ε.),<text:s/>ως<text:s/>προς<text:s/>τη<text:s/>σύσταση<text:s/>Γενικής<text:s/>Διεύθυνσης<text:s/>Ηλεκτρονικής<text:s/>Διακυβέρνησης<text:s/>(Γ.Δ.ΗΛΕ.Δ.)».</text:span></text:p>
      <text:p text:style-name="P39"><text:span text:style-name="T39_1">10.<text:s/>Την<text:s/>με<text:s/>αριθ.<text:s/>πρωτ.<text:s/>Δ.ΟΡΓ.Α<text:s/>1086537<text:s/>ΕΞ<text:s/>2019/13-06-2019<text:s/>(Β’<text:s/>2482)<text:s/>Απόφαση<text:s/>του<text:s/>Διοικητή<text:s/>της<text:s/>Α.Α.Δ.Ε.,<text:s/>με<text:s/>θέμα<text:s/>«</text:span><text:span text:style-name="T39_2">Ανακαθορισμός<text:s/>του<text:s/>χρόνου<text:s/>έναρξης<text:s/>λειτουργίας<text:s/>των<text:s/>Γενικών<text:s/>Διευθύνσεων<text:s/>Ηλεκτρονικής<text:s/>Διακυβέρνησης<text:s/>(Γ.Δ.ΗΛΕ.Δ.)<text:s/>και<text:s/>Ανθρώπινου<text:s/>Δυναμικού<text:s/>και<text:s/>Οργάνωσης<text:s/>(Γ.Δ.Α.Δ.Ο.)<text:s/>της<text:s/>Ανεξάρτητης<text:s/>Αρχής<text:s/>Δημοσίων<text:s/>Εσόδων<text:s/>(Α.Α.Δ.Ε.)<text:s/>και<text:s/>των<text:s/>υπηρεσιών<text:s/>που<text:s/>υπάγονται<text:s/>σε<text:s/>αυτές</text:span><text:span text:style-name="T39_3">».</text:span></text:p>
      <text:p text:style-name="P40"><text:span text:style-name="T40_1">11.<text:s/>Την<text:s/>με<text:s/>αριθ.<text:s/>πρωτ.<text:s/>ΔΔΑΔ<text:s/>Γ<text:s/>1103601<text:s/>ΕΞ<text:s/>2019/18-07-2019<text:s/>Απόφαση<text:s/>του<text:s/>Διοικητή<text:s/>της<text:s/>Α.Α.Δ.Ε.<text:s/>με<text:s/>θέμα<text:s/>«</text:span><text:span text:style-name="T40_2">Επιλογή<text:s/>και<text:s/>τοποθέτηση<text:s/>Προϊσταμένου<text:s/>της<text:s/>Γενικής<text:s/>Διεύθυνσης<text:s/>Ηλεκτρονικής<text:s/>Διακυβέρνησης<text:s/>της<text:s/>Ανεξάρτητης<text:s/>Αρχής<text:s/>Δημοσίων<text:s/>Εσόδων<text:s/>(Α.Α.Δ.Ε.)</text:span><text:span text:style-name="T40_3">».</text:span></text:p>
      <text:p text:style-name="P41"><text:span text:style-name="T41_1">12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42"><text:span text:style-name="T42_1">13.<text:s/>Τις<text:s/>διατάξεις<text:s/>του<text:s/>ν.δ.356/1974<text:s/>(ΦΕΚ<text:s/>90<text:s/>Α).</text:span></text:p>
      <text:p text:style-name="P43"><text:span text:style-name="T43_1">14.<text:s/>Τις<text:s/>διατάξεις<text:s/>του<text:s/>άρθρου<text:s/>26<text:s/>του<text:s/>ν.1882/1990<text:s/>(ΦΕΚ<text:s/>43<text:s/>Α).</text:span></text:p>
      <text:p text:style-name="P44"><text:span text:style-name="T44_1">15.<text:s/>Τις<text:s/>διατάξεις<text:s/>του<text:s/>ν.4270/2014<text:s/>«Αρχές<text:s/>δημοσιονομικής<text:s/>διαχείρισης<text:s/>και<text:s/>εποπτείας<text:s/>(ενσωμάτωση<text:s/>της<text:s/>οδηγίας<text:s/>2011/85/ΕΕ)<text:s/>–δημόσιο<text:s/>λογιστικό<text:s/>και<text:s/>άλλες<text:s/>διατάξεις».</text:span></text:p>
      <text:p text:style-name="P45"><text:span text:style-name="T45_1">16.<text:s/>Την<text:s/>περιπτ.<text:s/>α<text:s/>της<text:s/>παρ.2<text:s/>του<text:s/>άρθρου<text:s/>73<text:s/>και<text:s/>της<text:s/>παρ.9<text:s/>του<text:s/>άρθρου<text:s/>147<text:s/>του<text:s/>ν.2960/2001<text:s/>(ΦΕΚ<text:s/>265<text:s/>Α),<text:s/>όπως<text:s/>ισχύει,<text:s/>καθώς<text:s/>και<text:s/>το<text:s/>άρθρο<text:s/>36<text:s/>παρ<text:s/>8β΄του<text:s/>Ν.<text:s/>3986/2011<text:s/>(ΦΕΚ<text:s/>152Α).</text:span></text:p>
      <text:p text:style-name="P46"><text:span text:style-name="T46_1">17.<text:s/>Το<text:s/>άρθρο<text:s/>23<text:s/>του<text:s/>ν.<text:s/>3427/2005<text:s/>(ΦΕΚ<text:s/>312<text:s/>Α΄),<text:s/>όπως<text:s/>ισχύει.</text:span></text:p>
      <text:p text:style-name="P47"><text:span text:style-name="T47_1">18.<text:s/>Τις<text:s/>διατάξεις<text:s/>του<text:s/>Ν.4549/18<text:s/>(105Α)<text:s/>περί<text:s/>μεταξύ<text:s/>άλλων<text:s/>«μεσοπρόθεσμουπλαισίου<text:s/>Δημοσιονομικής<text:s/>Στρατηγικής<text:s/>2019<text:s/>–<text:s/>2022».</text:span></text:p>
      <text:p text:style-name="P48"><text:span text:style-name="T48_1">19.<text:s/>Τα<text:s/>άρθρα<text:s/>1<text:s/>και<text:s/>2Β<text:s/>του<text:s/>ν.<text:s/>3852/2010<text:s/>(ΦΕΚ<text:s/>87<text:s/>Α’),<text:s/>όπως<text:s/>ισχύουν.</text:span></text:p>
      <text:p text:style-name="P49"><text:span text:style-name="T49_1">20.<text:s/>Τις<text:s/>διατάξεις<text:s/>του<text:s/>ν.<text:s/>4172/2013<text:s/>(ΦΕΚ<text:s/>167<text:s/>Α’).</text:span></text:p>
      <text:p text:style-name="P50"><text:span text:style-name="T50_1">21.<text:s/>Τις<text:s/>διατάξεις<text:s/>του<text:s/>ν.<text:s/>4174/2013<text:s/>(ΦΕΚ<text:s/>170<text:s/>Α΄).</text:span></text:p>
      <text:p text:style-name="P51"><text:span text:style-name="T51_1">22.<text:s/>Τις<text:s/>διατάξεις<text:s/>του<text:s/>ν.<text:s/>4223/2013<text:s/>(ΦΕΚ<text:s/>287<text:s/>Α΄),<text:s/>όπως<text:s/>ισχύουν.</text:span></text:p>
      <text:p text:style-name="P52"><text:span text:style-name="T52_1">23.<text:s/>Την<text:s/>υποπαράγραφο<text:s/>Α.1<text:s/>της<text:s/>παραγράφου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<text:s/>(Α΄<text:s/>85)».</text:span></text:p>
      <text:p text:style-name="P53"><text:span text:style-name="T53_1">24.<text:s/>Τις<text:s/>διατάξεις<text:s/>του<text:s/>μέρους<text:s/>Β,<text:s/>άρθρου<text:s/>3,<text:s/>παρ.Γ,<text:s/>υποπαρ.2.1,<text:s/>υποπερ.<text:s/>ια,<text:s/>του<text:s/>ν.4336/2015<text:s/>(ΦΕΚ<text:s/>94<text:s/>Β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.</text:span></text:p>
      <text:p text:style-name="P54"><text:span text:style-name="T54_1">25.<text:s/>Την<text:s/>αριθ.<text:s/>1019446/113/0015/ΠΟΛ.<text:s/>1034/14.2.2008<text:s/>ΑΥΟ<text:s/>(ΦΕΚ<text:s/>307<text:s/>Β)<text:s/>όπως<text:s/>τροποποιήθηκε<text:s/>και<text:s/>ισχύει.</text:span></text:p>
      <text:p text:style-name="P55"><text:span text:style-name="T55_1">26.<text:s/>Την<text:s/>αριθμ.<text:s/>ΠΟΛ.<text:s/>1236/2018(ΦΕΚ<text:s/>5864<text:s/>Β’/28-12-2018).</text:span></text:p>
      <text:p text:style-name="P56"><text:span text:style-name="T56_1">27.<text:s/>Το<text:s/>γεγονός,<text:s/>ότι<text:s/>από<text:s/>τις<text:s/>διατάξεις<text:s/>της<text:s/>απόφασης<text:s/>αυτής<text:s/>προκαλείται<text:s/>δαπάνη<text:s/>σε<text:s/>βάρος<text:s/>του<text:s/>κρατικού<text:s/>προϋπολογισμού,<text:s/>η<text:s/>οποία<text:s/>εκτιμάται<text:s/>στο<text:s/>ποσό<text:s/>των<text:s/>68.000.000.00<text:s/>ευρώ<text:s/>που<text:s/>θα<text:s/>καλυφθεί<text:s/>από<text:s/>μεταφορά<text:s/>στον<text:s/>τακτικό<text:s/>προϋπολογισμό<text:s/>έτους<text:s/>2019<text:s/>του<text:s/>ειδικού<text:s/>φορέα<text:s/>των<text:s/>Γενικών<text:s/>Κρατικών<text:s/>Δαπανών<text:s/>(Ε.Φ.1023-711-0000000/ΛΟΓ/ΣΜΟΣ:<text:s/>2250904001).<text:s/>Δεδομένου<text:s/>ότι<text:s/>το<text:s/>ύψος<text:s/>της<text:s/>συνολικής<text:s/>δαπάνης<text:s/>εξαρτάται<text:s/>από<text:s/>πραγματικά<text:s/>γεγονότα<text:s/>(δικαιούχους<text:s/>και<text:s/>καταναλώσεις<text:s/>πετρελαίου)<text:s/>τυχόν<text:s/>επιπλέον<text:s/>δαπάνη<text:s/>δύναται<text:s/>να<text:s/>καλυφθεί<text:s/>με<text:s/>επιπλέον<text:s/>μεταφορά<text:s/>πιστώσεων<text:s/>στον<text:s/>ανωτέρω<text:s/>ΚΑΕ<text:s/>του<text:s/>τακτικού<text:s/>προϋπολογισμού<text:s/>των<text:s/>Γενικών<text:s/>Κρατικών<text:s/>Δαπανών.</text:span></text:p>
      <text:p text:style-name="P57"><text:span text:style-name="T57_1">28.<text:s/>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.</text:span></text:p>
      <text:p text:style-name="P58"><text:span text:style-name="T58_1">29.<text:s/>Την<text:s/>αριθμ.<text:s/>Δ5Α<text:s/>1167754<text:s/>ΕΞ<text:s/>2012/5-12-2012<text:s/>Α.Υ.Ο.<text:s/>με<text:s/>θέμα<text:s/>«Ανάθεση<text:s/>πληρωμής<text:s/>του<text:s/>επιδόματος<text:s/>θέρμανσης<text:s/>προς<text:s/>τους<text:s/>δικαιούχους-καταναλωτές<text:s/>πετρελαίου<text:s/>θέρμανσης<text:s/>εσωτερικής<text:s/>καύσης<text:s/>(DIESEL)»<text:s/>(ΦΕΚ<text:s/>3249<text:s/>Β<text:s/>2012).</text:span></text:p>
      <text:p text:style-name="P59"><text:span text:style-name="T59_1">Α<text:s/>Π<text:s/>Ο<text:s/>Φ<text:s/>Α<text:s/>Σ<text:s/>Ι<text:s/>Ζ<text:s/>Ο<text:s/>Υ<text:s/>Μ<text:s/>Ε</text:span></text:p>
      <text:h text:style-name="P60" text:outline-level="6"><text:span text:style-name="T60_1">Άρθρο<text:s/>1<text:s/></text:span></text:h>
      <text:h text:style-name="P61" text:outline-level="6"><text:span text:style-name="T61_1">-<text:s/>Δικαιούχοι<text:s/>του<text:s/>επιδόματος<text:s/>πετρελαίου<text:s/>θέρμανσης</text:span></text:h>
      <text:p text:style-name="P62"><text:span text:style-name="T62_1">1.</text:span><text:span text:style-name="T62_2"><text:s/>Χορηγείται<text:s/>επίδομα<text:s/>πετρελαίου<text:s/>θέρμανσης<text:s/>σε<text:s/>φυσικά<text:s/>πρόσωπα<text:s/>άγαμα<text:s/>ή<text:s/>έγγαμα<text:s/>ή<text:s/>σε<text:s/>κατάσταση<text:s/>χηρείας<text:s/>ή<text:s/>σε<text:s/>πρόσωπα<text:s/>που<text:s/>έχουν<text:s/>συνάψει<text:s/>σύμφωνο<text:s/>συμβίωσης<text:s/>ή<text:s/>εν<text:s/>διαστάσει<text:s/>ή<text:s/>διαζευγμένα,<text:s/>τα<text:s/>οποία<text:s/>για<text:s/>τη<text:s/>θέρμανσή<text:s/>τους<text:s/>καταναλώνουν<text:s/>πετρέλαιο<text:s/>εσωτερικής<text:s/>καύσης<text:s/>θέρμανσης<text:s/>και<text:s/>πληρούν<text:s/>τα<text:s/>κριτήρια<text:s/>του<text:s/>άρθρου<text:s/>2<text:s/>της<text:s/>παρούσας.</text:span></text:p>
      <text:p text:style-name="P63"><text:span text:style-name="T63_1">Ειδικά,<text:s/>για<text:s/>τους<text:s/>έγγαμους<text:s/>ή<text:s/>τα<text:s/>πρόσωπα<text:s/>που<text:s/>έχουν<text:s/>συνάψει<text:s/>σύμφωνο<text:s/>συμβίωσης,<text:s/>δικαιούχος<text:s/>είναι<text:s/>ο<text:s/>υπόχρεος<text:s/>σε<text:s/>υποβολή<text:s/>της<text:s/>δήλωσης<text:s/>φορολογίας<text:s/>εισοδήματος<text:s/>κατά<text:s/>το<text:s/>άρθρο<text:s/>67<text:s/>του<text:s/>ν.<text:s/>4172/2013,<text:s/>ή<text:s/>ένας<text:s/>εκ<text:s/>των<text:s/>δύο<text:s/>σε<text:s/>περίπτωση<text:s/>υποβολής<text:s/>χωριστής<text:s/>δήλωσης.</text:span></text:p>
      <text:p text:style-name="P64"><text:span text:style-name="T64_1">2.</text:span><text:span text:style-name="T64_2"><text:s/>Το<text:s/>επίδομα<text:s/>χορηγείται<text:s/>στα<text:s/>ως<text:s/>άνω<text:s/>φυσικά<text:s/>πρόσωπα,<text:s/>για<text:s/>την<text:s/>κατανάλωση<text:s/>πετρελαίου<text:s/>εσωτερικής<text:s/>καύσης<text:s/>θέρμανσης,<text:s/>για<text:s/>τα<text:s/>ακίνητα<text:s/>που<text:s/>χρησιμοποιούν<text:s/>ως<text:s/>κύρια<text:s/>κατοικία<text:s/>κατά<text:s/>το<text:s/>χρόνο<text:s/>υποβολής<text:s/>της<text:s/>αίτησης,<text:s/>είτε<text:s/>αυτά<text:s/>μισθώνονται<text:s/>είτε<text:s/>είναι<text:s/>δωρεάν<text:s/>παραχωρούμενα<text:s/>ή<text:s/>ιδιοκατοικούνται.</text:span></text:p>
      <text:p text:style-name="P65"><text:span text:style-name="T65_1">3.</text:span><text:span text:style-name="T65_2"><text:s/>Εξαιρούνται<text:s/>από<text:s/>τη<text:s/>χορήγηση<text:s/>του<text:s/>επιδόματος:</text:span></text:p>
      <text:p text:style-name="P66"><text:span text:style-name="T66_1">α)</text:span><text:span text:style-name="T66_2"><text:tab/></text:span><text:span text:style-name="T66_3">Τα<text:s/>φυσικά<text:s/>πρόσωπα,<text:s/>τα<text:s/>οποία<text:s/>δηλώνονται<text:s/>στη<text:s/>Δήλωση<text:s/>Φορολογίας<text:s/>Εισοδήματος<text:s/>Φυσικών<text:s/>Προσώπων<text:s/>ως<text:s/>εξαρτώμενα<text:s/>μέλη<text:s/>του<text:s/>υπόχρεου<text:s/>κατά<text:s/>το<text:s/>άρθρο<text:s/>11<text:s/>του<text:s/>Ν.<text:s/>4172/2013.</text:span></text:p>
      <text:p text:style-name="P67"><text:span text:style-name="T67_1">β)</text:span><text:span text:style-name="T67_2"><text:tab/></text:span><text:span text:style-name="T67_3">Τα<text:s/>φυσικά<text:s/>πρόσωπα,<text:s/>τα<text:s/>οποία<text:s/>δηλώνουν<text:s/>στη<text:s/>Δήλωση<text:s/>Φορολογίας<text:s/>Εισοδήματος<text:s/>Φυσικών<text:s/>Προσώπων<text:s/>ότι<text:s/>φιλοξενούνται.</text:span></text:p>
      <text:p text:style-name="P68"><text:span text:style-name="T68_1">γ)</text:span><text:span text:style-name="T68_2"><text:tab/></text:span><text:span text:style-name="T68_3">Τα<text:s/>φυσικά<text:s/>πρόσωπα<text:s/>που<text:s/>εμπίπτουν<text:s/>στο<text:s/>φόρο<text:s/>πολυτελούς<text:s/>διαβίωσης<text:s/>καθώς<text:s/>και<text:s/>τα<text:s/>φυσικά<text:s/>πρόσωπα<text:s/>που<text:s/>διαθέτουν<text:s/>Ε.Ι.Χ.<text:s/>αυτοκίνητα<text:s/>περισσότερα<text:s/>των<text:s/>δύο<text:s/>(2)<text:s/>ή<text:s/>ποσοστά<text:s/>συνιδιοκτησίας,<text:s/>επί<text:s/>Ε.Ι.Χ.<text:s/>αυτοκινήτων,<text:s/>τα<text:s/>οποία<text:s/>(ποσοστά)<text:s/>αθροιζόμενα<text:s/>αντιστοιχούν<text:s/>σε<text:s/>περισσότερα<text:s/>των<text:s/>δύο<text:s/>(2)<text:s/>αυτοκίνητα,<text:s/>συμπεριλαμβανομένων<text:s/>των<text:s/>ευρισκόμενων<text:s/>σε<text:s/>εθελούσια<text:s/>ακινησία.<text:s/>Δεν<text:s/>συνυπολογίζονται<text:s/>Ε.Ι.Χ.<text:s/>αυτοκίνητα<text:s/>ευρισκόμενα<text:s/>σε<text:s/>αναγκαστική<text:s/>ακινησία,<text:s/>η<text:s/>οποία<text:s/>αναφέρεται<text:s/>σε<text:s/>περιπτώσεις<text:s/>καταστροφής<text:s/>ή<text:s/>κλοπής.</text:span></text:p>
      <text:p text:style-name="P69"><text:span text:style-name="T69_1">δ)</text:span><text:span text:style-name="T69_2"><text:tab/></text:span><text:span text:style-name="T69_3">Τα<text:s/>φυσικά<text:s/>πρόσωπα<text:s/>για<text:s/>την<text:s/>επαγγελματική<text:s/>τους<text:s/>στέγη.</text:span></text:p>
      <text:p text:style-name="P70"><text:span text:style-name="T70_1">ε)</text:span><text:span text:style-name="T70_2"><text:tab/></text:span><text:span text:style-name="T70_3">Τα<text:s/>ιδρύματα,<text:s/>οι<text:s/>οργανισμοί<text:s/>και<text:s/>κάθε<text:s/>είδους<text:s/>νομικά<text:s/>πρόσωπα<text:s/>κερδοσκοπικού<text:s/>ή<text:s/>μη<text:s/>χαρακτήρα<text:s/>ή<text:s/>νομικές<text:s/>οντότητες.</text:span></text:p>
      <text:p text:style-name="P71"><text:span text:style-name="T71_1">στ)</text:span><text:span text:style-name="T71_2"><text:tab/></text:span><text:span text:style-name="T71_3">Οι<text:s/>φορολογικοί<text:s/>κάτοικοι<text:s/>αλλοδαπής,<text:s/>οι<text:s/>οποίοι<text:s/>υποχρεούνται<text:s/>να<text:s/>υποβάλουν<text:s/>δήλωση<text:s/>φορολογίας<text:s/>εισοδήματος<text:s/>στην<text:s/>Ελλάδα,<text:s/>καθώς<text:s/>και<text:s/>ο/η<text:s/>σύζυγος<text:s/>αυτών.</text:span></text:p>
      <text:p text:style-name="P72"><text:span text:style-name="T72_1">Ειδικά,<text:s/>για<text:s/>τον<text:s/>προσδιορισμό<text:s/>των<text:s/>εξαιρέσεων<text:s/>της<text:s/>ανωτέρω<text:s/>(β)<text:s/>περίπτωσης,<text:s/>χρησιμοποιούνται<text:s/>τα<text:s/>δεδομένα<text:s/>της<text:s/>δήλωσης<text:s/>Φορολογίας<text:s/>Εισοδήματος<text:s/>Φυσικών<text:s/>Προσώπων<text:s/>του<text:s/>φορολογικού<text:s/>έτους<text:s/>2019,<text:s/>ενώ<text:s/>για<text:s/>τον<text:s/>προσδιορισμό<text:s/>των<text:s/>εξαιρέσεων<text:s/>των<text:s/>λοιπών<text:s/>περιπτώσεων<text:s/>του<text:s/>φορολογικού<text:s/>έτους<text:s/>2018<text:s/>και<text:s/>άλλες<text:s/>πηγές.</text:span></text:p>
      <text:h text:style-name="P73" text:outline-level="6"><text:span text:style-name="T73_1">Άρθρο<text:s/>2<text:s/></text:span></text:h>
      <text:h text:style-name="P74" text:outline-level="6"><text:span text:style-name="T74_1">-<text:s/>Κριτήρια<text:s/>χορήγησης<text:s/>του<text:s/>επιδόματος<text:s/>πετρελαίου<text:s/>θέρμανσης</text:span></text:h>
      <text:p text:style-name="P75"><text:span text:style-name="T75_1">Τα<text:s/>φυσικά<text:s/>πρόσωπα<text:s/>του<text:s/>άρθρου<text:s/>1<text:s/>της<text:s/>παρούσας<text:s/>δικαιούνται<text:s/>επιδόματος<text:s/>πετρελαίου<text:s/>θέρμανσης,<text:s/>εφόσον<text:s/>πληρούν<text:s/>τα<text:s/>ακόλουθα<text:s/>κριτήρια:</text:span></text:p>
      <text:p text:style-name="P76"><text:span text:style-name="T76_1">α.<text:s/>Εισοδηματικά:</text:span></text:p>
      <text:p text:style-name="P77"><text:span text:style-name="T77_1">Το<text:s/>ετήσιο<text:s/>συνολικό<text:s/>οικογενειακό<text:s/>εισόδημά<text:s/>τους<text:s/>που<text:s/>λαμβάνεται<text:s/>υπόψη<text:s/>για<text:s/>την<text:s/>επιβολή<text:s/>της<text:s/>ειδικής<text:s/>εισφοράς<text:s/>αλληλεγγύης<text:s/>του<text:s/>άρθρου<text:s/>43Α<text:s/>του<text:s/>ν.4172/2013,<text:s/>ανεξάρτητα<text:s/>από<text:s/>την<text:s/>πηγή<text:s/>προέλευσής<text:s/>του,<text:s/>ανέρχεται<text:s/></text:span><text:span text:style-name="T77_2">έως<text:s/>12.000<text:s/>ευρώ<text:s/></text:span><text:span text:style-name="T77_3">για<text:s/>άγαμο<text:s/>υπόχρεο<text:s/>ή<text:s/>υπόχρεο<text:s/>σε<text:s/>κατάσταση<text:s/>χηρείας<text:s/>ή<text:s/>εν<text:s/>διαστάσει<text:s/>και<text:s/></text:span><text:span text:style-name="T77_4">20.000<text:s/>ευρώ<text:s/></text:span><text:span text:style-name="T77_5">για<text:s/>έγγαμο<text:s/>υπόχρεο<text:s/>ή<text:s/>τους<text:s/>έγγαμους<text:s/>ή<text:s/>τα<text:s/>μέρη<text:s/>του<text:s/>συμφώνου<text:s/>συμβίωσης<text:s/>που<text:s/>υποβάλλουν<text:s/>ξεχωριστή<text:s/>φορολογική<text:s/>δήλωση<text:s/>βάσει<text:s/>της<text:s/>υποπ.<text:s/>ββ΄<text:s/>της<text:s/>περ.<text:s/>στ΄<text:s/>της<text:s/>παρ.<text:s/>4<text:s/>του<text:s/>άρθρου<text:s/>67<text:s/>του<text:s/>ν.4172/2013<text:s/>(δικαστική<text:s/>συμπαράσταση<text:s/>ή<text:s/>πτώχευση),<text:s/>ή<text:s/>τους<text:s/>έγγαμους<text:s/>που<text:s/>υποβάλλουν<text:s/>φορολογική<text:s/>δήλωση<text:s/>βάσει<text:s/>της<text:s/>περ.<text:s/>β΄<text:s/>της<text:s/>παρ.<text:s/>4<text:s/>του<text:s/>άρθρου<text:s/>67<text:s/>του<text:s/>ν.4172/2013<text:s/>ή<text:s/>τα<text:s/>φυσικά<text:s/>πρόσωπα<text:s/>που<text:s/>έχουν<text:s/>συνάψει<text:s/>σύμφωνο<text:s/>συμβίωσης<text:s/>και<text:s/>έχουν<text:s/>υποβάλει<text:s/>κοινή<text:s/>φορολογική<text:s/>δήλωση<text:s/>χωρίς<text:s/>τέκνα,<text:s/>το<text:s/>οποίο<text:s/></text:span><text:span text:style-name="T77_6">προσαυξάνεται<text:s/>κατά<text:s/>2.000<text:s/>ευρώ<text:s/>για<text:s/>κάθε<text:s/>τέκνο</text:span><text:span text:style-name="T77_7">.<text:s/>Ομοίως,<text:s/>για<text:s/>τη<text:s/>μονογονεϊκή<text:s/>οικογένεια<text:s/>το<text:s/>ως<text:s/>άνω<text:s/>εισόδημα<text:s/>ανέρχεται<text:s/>σε<text:s/></text:span><text:span text:style-name="T77_8">22.000<text:s/></text:span><text:span text:style-name="T77_9">ευρώ,<text:s/>το<text:s/>οποίο<text:s/>προσαυξάνεται<text:s/>κατά<text:s/></text:span><text:span text:style-name="T77_10">2.000<text:s/></text:span><text:span text:style-name="T77_11">ευρώ<text:s/>για<text:s/>κάθε<text:s/>τέκνο<text:s/>μετά<text:s/>το<text:s/>πρώτο.</text:span></text:p>
      <text:p text:style-name="P78"><text:span text:style-name="T78_1">Για<text:s/>τον<text:s/>προσδιορισμό<text:s/>της<text:s/>οικογενειακής<text:s/>κατάστασης,<text:s/>του<text:s/>αριθμού<text:s/>των<text:s/>τέκνων<text:s/>καθώς<text:s/>και<text:s/>των<text:s/>εισοδηματικών<text:s/>κριτηρίων,<text:s/>χρησιμοποιούνται<text:s/>τα<text:s/>δεδομένα<text:s/>της<text:s/>Δήλωσης<text:s/>Φορολογίας<text:s/>Εισοδήματος<text:s/>Φυσικών<text:s/>Προσώπων,<text:s/>του<text:s/>φορολογικού<text:s/>έτους<text:s/>2018.<text:s/>Αν<text:s/>οι<text:s/>σύζυγοι<text:s/>υποβάλλουν<text:s/>χωριστή<text:s/>δήλωση<text:s/>λαμβάνεται<text:s/>ο<text:s/>μεγαλύτερος<text:s/>εκ<text:s/>του<text:s/>αριθμού<text:s/>τέκνων<text:s/>που<text:s/>έχει<text:s/>δηλωθεί<text:s/>σε<text:s/>μια<text:s/>εκ<text:s/>των<text:s/>δύο<text:s/>(2)<text:s/>δηλώσεων.</text:span></text:p>
      <text:p text:style-name="P79"><text:span text:style-name="T79_1">Τα<text:s/>δεδομένα<text:s/>της<text:s/>ίδιας<text:s/>ως<text:s/>άνω<text:s/>δήλωσης<text:s/>χρησιμοποιούνται<text:s/>και<text:s/>στις<text:s/>περιπτώσεις<text:s/>των<text:s/>εν<text:s/>διαστάσει<text:s/>ή<text:s/>διαζευγμένων<text:s/>συζύγων<text:s/>ή<text:s/>των<text:s/>φυσικών<text:s/>προσώπων<text:s/>που<text:s/>έχουν<text:s/>συνάψει<text:s/>σύμφωνο<text:s/>συμβίωσης<text:s/>καθώς<text:s/>και<text:s/>των<text:s/>έγγαμων<text:s/>ή<text:s/>μερών<text:s/>συμφώνου<text:s/>συμβίωσης<text:s/>που<text:s/>υποβάλλουν<text:s/>ξεχωριστή<text:s/>φορολογική<text:s/>δήλωση<text:s/>βάσει<text:s/>της<text:s/>υποπ.<text:s/>ββ΄<text:s/>της<text:s/>περ.<text:s/>στ<text:s/>της<text:s/>παρ.<text:s/>4<text:s/>του<text:s/>άρθρου<text:s/>67<text:s/>του<text:s/>ν.4172/2013<text:s/>ή<text:s/>τους<text:s/>εγγάμους<text:s/>που<text:s/>υποβάλλουν<text:s/>φορολογική<text:s/>δήλωση<text:s/>βάσει<text:s/>της<text:s/>περ.<text:s/>β΄<text:s/>της<text:s/>παρ.<text:s/>4<text:s/>του<text:s/>άρθρου<text:s/>67<text:s/>του<text:s/>ν.4172/2013.</text:span></text:p>
      <text:p text:style-name="P80"><text:span text:style-name="T80_1">β.<text:s/>Ακίνητης<text:s/>Περιουσίας:</text:span></text:p>
      <text:p text:style-name="P81"><text:span text:style-name="T81_1"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ΕΝ.Φ.Ι.Α.,<text:s/>η<text:s/>οποία<text:s/>προκύπτει<text:s/>από<text:s/>την<text:s/>πράξη<text:s/>διοικητικού<text:s/>προσδιορισμού<text:s/>ΕΝ.Φ.Ι.Α.<text:s/>του<text:s/>έτους<text:s/>2019,<text:s/>υπόχρεου,<text:s/>συζύγου<text:s/>ή<text:s/>μέρους<text:s/>συμφώνου<text:s/>συμβίωσης<text:s/>και<text:s/>εξαρτώμενων,<text:s/>κατά<text:s/>τον<text:s/>Κ.Φ.Ε,<text:s/>τέκνων,<text:s/>που<text:s/>αναγράφονται<text:s/>στη<text:s/>δήλωση<text:s/>φορολογίας<text:s/>εισοδήματος<text:s/>του<text:s/>φορολογικού<text:s/>έτους<text:s/>2018,<text:s/></text:span><text:span text:style-name="T81_2">να<text:s/>μην<text:s/>υπερβαίνει<text:s/>το<text:s/>ποσό<text:s/>των<text:s/>130.000<text:s/>ευρώ<text:s/></text:span><text:span text:style-name="T81_3">για<text:s/>τους<text:s/>άγαμους,<text:s/>τους<text:s/>υπόχρεους<text:s/>σε<text:s/>κατάσταση<text:s/>χηρείας<text:s/>ή<text:s/>εν<text:s/>διαστάσει<text:s/>και<text:s/></text:span><text:span text:style-name="T81_4">το<text:s/>ποσό<text:s/>των<text:s/>250.000<text:s/>ευρώ<text:s/></text:span><text:span text:style-name="T81_5">για<text:s/>τους<text:s/>έγγαμους<text:s/>ή<text:s/>μέρη<text:s/>συμφώνου<text:s/>συμβίωσης<text:s/>και<text:s/>τις<text:s/>μονογονεϊκές<text:s/>οικογένειες.</text:span></text:p>
      <text:h text:style-name="P82" text:outline-level="6"><text:span text:style-name="T82_1">Άρθρο<text:s/>3<text:s/></text:span></text:h>
      <text:h text:style-name="P83" text:outline-level="6"><text:span text:style-name="T83_1">-<text:s/>Καθορισμός<text:s/>του<text:s/>ύψους<text:s/>του<text:s/>επιδόματος</text:span></text:h>
      <text:p text:style-name="P84"><text:span text:style-name="T84_1">Για<text:s/>τη<text:s/>χορήγηση<text:s/>του<text:s/>επιδόματος<text:s/>πετρελαίου<text:s/>θέρμανσης,<text:s/>η<text:s/>Ελληνική<text:s/>Επικράτεια<text:s/>κατανέμεται<text:s/>σε<text:s/>τέσσερις<text:s/>κλιματικές<text:s/>ζώνες,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5"><text:span text:style-name="T85_1">ΚΛΙΜΑΤΙΚΗ</text:span></text:p>
            <text:p text:style-name="P86"><text:span text:style-name="T86_1">ΖΩΝΗ</text:span></text:p>
          </table:table-cell>
          <table:table-cell table:style-name="Cell2">
            <text:p text:style-name="P87"><text:span text:style-name="T87_1">ΝΟΜΟΙ</text:span></text:p>
          </table:table-cell>
        </table:table-row>
        <table:table-row table:style-name="Row2">
          <table:table-cell table:style-name="Cell3">
            <text:p text:style-name="P88"><text:span text:style-name="T88_1">ΖΩΝΗ<text:s/>Α</text:span></text:p>
          </table:table-cell>
          <table:table-cell table:style-name="Cell4">
            <text:p text:style-name="P89"><text:span text:style-name="T89_1">Γρεβενών,<text:s/>Δράμας,<text:s/>Έβρου,<text:s/>Ευρυτανίας,<text:s/>Ιωαννίνων,<text:s/>Καστοριάς,<text:s/>Κοζάνης,<text:s/>Σερρών,<text:s/>Φλώρινας</text:span></text:p>
          </table:table-cell>
        </table:table-row>
        <table:table-row table:style-name="Row3">
          <table:table-cell table:style-name="Cell5">
            <text:p text:style-name="P90"><text:span text:style-name="T90_1">ΖΩΝΗ<text:s/>Β</text:span></text:p>
          </table:table-cell>
          <table:table-cell table:style-name="Cell6">
            <text:p text:style-name="P91"><text:span text:style-name="T91_1">Αρκαδίας,<text:s/>Ημαθίας,<text:s/>Θεσσαλονίκης,<text:s/>Καβάλας,<text:s/>Καρδίτσας,<text:s/>Κιλκίς,<text:s/>Λάρισας,<text:s/>Μαγνησίας,<text:s/>Ξάνθης,<text:s/>Πέλλας,<text:s/>Πιερίας,<text:s/>Ροδόπης,<text:s/>Τρικάλων,<text:s/>Χαλκιδικής</text:span></text:p>
          </table:table-cell>
        </table:table-row>
        <table:table-row table:style-name="Row4">
          <table:table-cell table:style-name="Cell7">
            <text:p text:style-name="P92"><text:span text:style-name="T92_1">ΖΩΝΗ<text:s/>Γ</text:span></text:p>
          </table:table-cell>
          <table:table-cell table:style-name="Cell8">
            <text:p text:style-name="P93"><text:span text:style-name="T93_1">Αιτωλοακαρνανίας,<text:s/>Άρτας,<text:s/>Αττικής<text:s/>(εκτός<text:s/>Κυθήρων<text:s/>και<text:s/>νησιών<text:s/>Σαρωνικού),<text:s/>Αχαΐας,<text:s/>Βοιωτίας,<text:s/>Ευβοίας,<text:s/>Ηλείας,<text:s/>Θεσπρωτίας,<text:s/>Κέρκυρας,<text:s/>Κορινθίας,<text:s/>Λέσβου,<text:s/>Λευκάδας,<text:s/>Πρέβεζας,<text:s/>Φθιώτιδας,<text:s/>Φωκίδας,<text:s/>Χίου</text:span></text:p>
          </table:table-cell>
        </table:table-row>
        <table:table-row table:style-name="Row5">
          <table:table-cell table:style-name="Cell9">
            <text:p text:style-name="P94"><text:span text:style-name="T94_1">ΖΩΝΗ<text:s/>Δ</text:span></text:p>
          </table:table-cell>
          <table:table-cell table:style-name="Cell10">
            <text:p text:style-name="P95"><text:span text:style-name="T95_1">Αργολίδας,<text:s/>Δωδεκανήσου,<text:s/>Ζακύνθου,<text:s/>Ηρακλείου,<text:s/>Κυκλάδων,<text:s/>Λασιθίου,<text:s/>Μεσσηνίας,<text:s/>Λακωνίας,<text:s/>Κεφαλληνίας<text:s/>και<text:s/>Ιθάκης,<text:s/>Κυθήρων<text:s/>και<text:s/>νησιών</text:span></text:p>
          </table:table-cell>
        </table:table-row>
      </table:table>
      <text:p text:style-name="P96"/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97"/>
          </table:table-cell>
          <table:table-cell table:style-name="Cell12">
            <text:p text:style-name="P98"><text:span text:style-name="T98_1">Σαρωνικού,<text:s/>Ρεθύμνου,<text:s/>Σάμου,<text:s/>Χανίων</text:span></text:p>
          </table:table-cell>
        </table:table-row>
      </table:table>
      <text:p text:style-name="P99"><text:span text:style-name="T99_1">Για<text:s/>κάθε<text:s/>δικαιούχο<text:s/>χορηγείται<text:s/>επίδομα<text:s/>για<text:s/>αγορές<text:s/>πετρελαίου<text:s/>εσωτερικής<text:s/>καύσης<text:s/>θέρμανσης<text:s/>ίσο<text:s/>με<text:s/>250<text:s/>€<text:s/>αν<text:s/>η<text:s/>κύρια<text:s/>κατοικία<text:s/>του<text:s/>ανήκει<text:s/>στην<text:s/>Ζώνη<text:s/>Α,<text:s/>180<text:s/>€<text:s/>αν<text:s/>ανήκει<text:s/>στη<text:s/>ζώνη<text:s/>Β,<text:s/>110<text:s/>€<text:s/>στη<text:s/>ζώνη<text:s/>Γ<text:s/>και<text:s/>80<text:s/>€<text:s/>στη<text:s/>ζώνη<text:s/>Δ.<text:s/>Το<text:s/>επίδομα<text:s/>προσαυξάνεται<text:s/>κατά<text:s/>10%<text:s/>για<text:s/>κάθε<text:s/>εξαρτώμενο<text:s/>τέκνο<text:s/>του<text:s/>δικαιούχου.<text:s/>Ενδεικτικά<text:s/>για<text:s/>ένα<text:s/>νοικοκυριό<text:s/>με<text:s/>δύο<text:s/>τέκνα<text:s/>στην<text:s/>ζώνη<text:s/>Α<text:s/>το<text:s/>επίδομα<text:s/>ανέρχεται<text:s/>σε<text:s/>300<text:s/>€.<text:s/>Σε<text:s/>κάθε<text:s/>περίπτωση<text:s/>το<text:s/>επίδομα<text:s/>δεν<text:s/>μπορεί<text:s/>να<text:s/>υπερβαίνει<text:s/>το<text:s/>ποσό<text:s/>των<text:s/>350<text:s/>ευρώ.</text:span></text:p>
      <text:p text:style-name="P100"><text:span text:style-name="T100_1">Το<text:s/>ανωτέρω<text:s/>επίδομα<text:s/>μειώνεται<text:s/>κατά<text:s/>20%<text:s/>για<text:s/>τους<text:s/>μη<text:s/>ορεινούς<text:s/>δήμους<text:s/>που<text:s/>ανήκουν<text:s/>στις<text:s/>αντίστοιχες<text:s/>ζώνες.<text:s/>Ως<text:s/>ορεινοί<text:s/>ορίζονται<text:s/>οι<text:s/>δήμοι<text:s/>σύμφωνα<text:s/>τις<text:s/>διατάξεις<text:s/>του<text:s/>άρθρου<text:s/>1<text:s/>και<text:s/>του<text:s/>άρθρου<text:s/>2Β<text:s/>του<text:s/>ν.3852/2010,<text:s/>όπως<text:s/>προστέθηκε<text:s/>με<text:s/>το<text:s/>άρθρο<text:s/>3<text:s/>του<text:s/>ν.4555/2018<text:s/>(ΦΕΚ<text:s/>Α<text:s/>133/19.7.2018).<text:s/>Δεν<text:s/>ισχύει<text:s/>η<text:s/>εν<text:s/>λόγω<text:s/>μείωση<text:s/>για<text:s/>τις<text:s/>ορεινές<text:s/>κοινότητες<text:s/>των<text:s/>μη<text:s/>ορεινών<text:s/>δήμων,<text:s/>όπως<text:s/>αυτές<text:s/>ορίζονται<text:s/>από<text:s/>την<text:s/>οδηγία<text:s/>85/148/ΕΟΚ<text:s/>της<text:s/>29/01/1985.<text:s/>Οι<text:s/>πληροφορίες<text:s/>αυτές,<text:s/>δύναται<text:s/>να<text:s/>αντληθούν<text:s/>και<text:s/>από<text:s/>τρίτους<text:s/>φορείς<text:s/>ή<text:s/>υπηρεσίες.</text:span></text:p>
      <text:p text:style-name="P101"><text:span text:style-name="T101_1">Το<text:s/>επίδομα<text:s/>χορηγείται<text:s/>υπό<text:s/>τον<text:s/>όρο<text:s/>ο<text:s/>δικαιούχος<text:s/>να<text:s/>πραγματοποιήσει<text:s/>αγορές<text:s/>πετρελαίου<text:s/>εσωτερικής<text:s/>καύσης<text:s/>θέρμανσης<text:s/>υπολογισθείσας<text:s/>αξίας,<text:s/>μεγαλύτερης<text:s/>ή<text:s/>ίσης<text:s/>με<text:s/>το<text:s/>διπλάσιο<text:s/>του<text:s/>ανωτέρου<text:s/>επιδόματος,<text:s/>από<text:s/>15<text:s/>Οκτωβρίου<text:s/>2019<text:s/>έως<text:s/>και<text:s/>31<text:s/>Δεκεμβρίου<text:s/>2019.<text:s/>Σε<text:s/>περίπτωση<text:s/>που<text:s/>η<text:s/>υπολογισθείσα<text:s/>αξία<text:s/>αγοράς<text:s/>υπολείπεται<text:s/>του<text:s/>ανωτέρω<text:s/>ορίου,<text:s/>ο<text:s/>δικαιούχος<text:s/>λαμβάνει<text:s/>επίδομα<text:s/>ίσο<text:s/>με<text:s/>το<text:s/>ήμισυ<text:s/>(1/2)<text:s/>της<text:s/>αξίας<text:s/>των<text:s/>αγορών<text:s/>που<text:s/>πραγματοποίησε<text:s/>το<text:s/>ίδιο<text:s/>διάστημα.</text:span></text:p>
      <text:p text:style-name="P102"><text:span text:style-name="T102_1">Για<text:s/>τον<text:s/>καθορισμό<text:s/>της<text:s/>υπολογισθείσας<text:s/>αξίας<text:s/>των<text:s/>αγορών<text:s/>πετρελαίου<text:s/>εσωτερικής<text:s/>καύσης<text:s/>θέρμανσης<text:s/>ορίζεται<text:s/>η<text:s/>τιμή<text:s/></text:span><text:span text:style-name="T102_2">1,042<text:s/></text:span><text:span text:style-name="T102_3">ευρώ<text:s/>ανά<text:s/>λίτρο.</text:span></text:p>
      <text:h text:style-name="P103" text:outline-level="6"><text:span text:style-name="T103_1">Άρθρο<text:s/>4<text:s/></text:span></text:h>
      <text:h text:style-name="P104" text:outline-level="6"><text:span text:style-name="T104_1">-<text:s/>Διαδικασία<text:s/>χορήγησης<text:s/>του<text:s/>επιδόματος<text:s/>στους<text:s/>δικαιούχους</text:span></text:h>
      <text:p text:style-name="P105"><text:span text:style-name="T105_1">1.</text:span><text:span text:style-name="T105_2"><text:s/>Επίδομα<text:s/>χορηγείται<text:s/>στα<text:s/>φυσικά<text:s/>πρόσωπα<text:s/>των<text:s/>παρ.<text:s/>1<text:s/>και<text:s/>2<text:s/>του<text:s/>άρθρου<text:s/>1<text:s/>της<text:s/>παρούσας,<text:s/>για<text:s/>τις<text:s/>αγορές<text:s/>πετρελαίου<text:s/>εσωτερικής<text:s/>καύσης<text:s/>θέρμανσης<text:s/>που<text:s/>πραγματοποιούνται<text:s/>από<text:s/>15<text:s/>Οκτωβρίου<text:s/>2019<text:s/>μέχρι<text:s/>και<text:s/>31<text:s/>Δεκεμβρίου<text:s/>2019<text:s/>μετά<text:s/>από<text:s/>σχετική<text:s/>αίτηση<text:s/>που<text:s/>αρμοδίως<text:s/>υποβάλλεται<text:s/>σύμφωνα<text:s/>με<text:s/>τα<text:s/>προβλεπόμενα<text:s/>στην<text:s/>παρ.<text:s/>2<text:s/>του<text:s/>παρόντος<text:s/>άρθρου,<text:s/>μέχρι<text:s/>και<text:s/>20<text:s/>Δεκεμβρίου<text:s/>2019.</text:span></text:p>
      <text:p text:style-name="P106"><text:span text:style-name="T106_1">2.</text:span><text:span text:style-name="T106_2"><text:s/>α)<text:s/>Οι<text:s/>ενδιαφερόμενοι<text:s/>υποβάλλουν<text:s/>αίτηση<text:s/>μέσω<text:s/>εφαρμογής<text:s/>στο<text:s/>TAXISnet,<text:s/>για<text:s/>να<text:s/>ενταχθούν<text:s/>στο<text:s/>Μητρώο<text:s/>Δικαιούχων<text:s/>του<text:s/>επιδόματος<text:s/>πετρελαίου<text:s/>θέρμανσης.</text:span></text:p>
      <text:p text:style-name="P107"><text:span text:style-name="T107_1">Στην<text:s/>αίτηση<text:s/>αναγράφονται<text:s/>κατά<text:s/>περίπτωση<text:s/>τα<text:s/>ακόλουθα<text:s/>στοιχεία:</text:span></text:p>
      <text:p text:style-name="P108"><text:span text:style-name="T108_1">•<text:s/>ο<text:s/>αριθμός<text:s/>Φορολογικού<text:s/>Μητρώου<text:s/>του<text:s/>αιτούντος<text:s/>–<text:s/>υπόχρεου<text:s/>φορολογικής<text:s/>δήλωσης,</text:span></text:p>
      <text:p text:style-name="P109"><text:span text:style-name="T109_1">•<text:s/>το<text:s/>ονοματεπώνυμό<text:s/>του,</text:span></text:p>
      <text:p text:style-name="P110"><text:span text:style-name="T110_1">•<text:s/>ο<text:s/>αριθμός<text:s/>των<text:s/>εξαρτώμενων<text:s/>τέκνων<text:s/>του,</text:span></text:p>
      <text:p text:style-name="P111"><text:span text:style-name="T111_1">•<text:s/>ο<text:s/>αριθμός<text:s/>τραπεζικού<text:s/>λογαριασμού<text:s/>(IBAN)<text:s/>στον<text:s/>οποίο<text:s/>επιθυμεί<text:s/>να<text:s/>πιστωθεί<text:s/>το<text:s/>ποσό<text:s/>και<text:s/>το<text:s/>ονοματεπώνυμο<text:s/>του<text:s/>πρώτου<text:s/>δικαιούχου,</text:span></text:p>
      <text:p text:style-name="P112"><text:span text:style-name="T112_1">•<text:s/>ο<text:s/>αριθμός<text:s/>παροχής<text:s/>ηλεκτρικού<text:s/>ρεύματος<text:s/>του<text:s/>ακινήτου<text:s/>κύριας<text:s/>κατοικίας,</text:span></text:p>
      <text:p text:style-name="P113"><text:span text:style-name="T113_1">•<text:s/>η<text:s/>ταχυδρομική<text:s/>διεύθυνση<text:s/>που<text:s/>αντιστοιχεί<text:s/>στη<text:s/>συγκεκριμένη<text:s/>παροχή<text:s/>ηλεκτρικού<text:s/>ρεύματος,</text:span></text:p>
      <text:p text:style-name="P114"><text:span text:style-name="T114_1">•<text:s/>αν<text:s/>η<text:s/>κατοικία<text:s/>είναι<text:s/>ιδιόκτητη,<text:s/>ενοικιαζόμενη<text:s/>ή<text:s/>δωρεάν<text:s/>παραχωρούμενη<text:s/>καθώς<text:s/>και<text:s/>ο<text:s/>Α.Φ.Μ.<text:s/>του<text:s/>εκμισθωτή<text:s/>ή<text:s/>του<text:s/>δωρεάν<text:s/>παραχωρούντος,</text:span></text:p>
      <text:p text:style-name="P115"><text:span text:style-name="T115_1">•<text:s/>τα<text:s/>τετραγωνικά<text:s/>μέτρα<text:s/>κύριων<text:s/>χώρων<text:s/>της<text:s/>κύριας<text:s/>κατοικίας<text:s/>κατά<text:s/>το<text:s/>χρόνο<text:s/>υποβολής<text:s/>της<text:s/>αίτησης,</text:span></text:p>
      <text:p text:style-name="P116"><text:span text:style-name="T116_1">•<text:s/>η<text:s/>ένδειξη<text:s/>αν<text:s/>πρόκειται<text:s/>για<text:s/>πολυκατοικία,</text:span></text:p>
      <text:p text:style-name="P117"><text:span text:style-name="T117_1">•<text:s/>τα<text:s/>στοιχεία<text:s/>επικοινωνίας<text:s/>του<text:s/>(διεύθυνση<text:s/>ηλεκτρονικού<text:s/>ταχυδρομείου,<text:s/>αριθμός<text:s/>κινητού<text:s/>ή<text:s/>και<text:s/>σταθερού<text:s/>τηλεφώνου).</text:span></text:p>
      <text:p text:style-name="P118"><text:span text:style-name="T118_1">β)</text:span><text:span text:style-name="T118_2"><text:tab/></text:span><text:span text:style-name="T118_3">Παράλληλα<text:s/>οι<text:s/>διαχειριστές<text:s/>ή<text:s/>οι<text:s/>εκπρόσωποι<text:s/>των<text:s/>πολυκατοικιών<text:s/>ή<text:s/>οι<text:s/>εταιρίες<text:s/>διαχείρισης<text:s/>πολυκατοικιών,<text:s/>δηλώνουν<text:s/>στην<text:s/>εφαρμογή<text:s/>τα<text:s/>ακόλουθα<text:s/>στοιχεία:</text:span></text:p>
      <text:p text:style-name="P119"><text:span text:style-name="T119_1">•<text:s/>τον<text:s/>αριθμό<text:s/>φορολογικού<text:s/>μητρώου<text:s/>του<text:s/>διαχειριστή<text:s/>ή<text:s/>του<text:s/>προσώπου<text:s/>που<text:s/>εκπροσωπεί<text:s/>την<text:s/>πολυκατοικία<text:s/>ή<text:s/>της<text:s/>εταιρίας<text:s/>διαχείρισης<text:s/>της<text:s/>πολυκατοικίας,</text:span></text:p>
      <text:p text:style-name="P120"><text:span text:style-name="T120_1">•<text:s/>τον<text:s/>Α.Φ.Μ.<text:s/>της<text:s/>πολυκατοικίας,<text:s/>εφόσον<text:s/>υπάρχει,</text:span></text:p>
      <text:p text:style-name="P121"><text:span text:style-name="T121_1">•<text:s/>τον<text:s/>αριθμό<text:s/>της<text:s/>κοινόχρηστης<text:s/>παροχής<text:s/>ηλεκτρικού<text:s/>ρεύματος<text:s/>ή<text:s/>μιας<text:s/>παροχής<text:s/>ηλεκτρικού<text:s/>ρεύματος<text:s/>που<text:s/>εκπροσωπεί<text:s/>την<text:s/>πολυκατοικία,</text:span></text:p>
      <text:p text:style-name="P122"><text:span text:style-name="T122_1">•<text:s/>τα<text:s/>χιλιοστά<text:s/>συμμετοχής<text:s/>των<text:s/>διαμερισμάτων<text:s/>στις<text:s/>δαπάνες<text:s/>θέρμανσης,</text:span></text:p>
      <text:p text:style-name="P123"><text:span text:style-name="T123_1">•<text:s/>το<text:s/>ονοματεπώνυμο<text:s/>των<text:s/>φυσικών<text:s/>προσώπων<text:s/>που<text:s/>διαμένουν<text:s/>στα<text:s/>διαμερίσματα<text:s/>τα<text:s/>οποία<text:s/>δεν<text:s/>χρησιμοποιούνται<text:s/>ως<text:s/>επαγγελματική<text:s/>στέγη.</text:span></text:p>
      <text:p text:style-name="P124"><text:span text:style-name="T124_1">Μετά<text:s/>τη<text:s/>συμπλήρωση<text:s/>των<text:s/>παραπάνω<text:s/>στοιχείων<text:s/>προβαίνουν<text:s/>σε<text:s/>ενεργοποίηση<text:s/>της<text:s/>διαδικασίας<text:s/>πληρωμής.</text:span></text:p>
      <text:p text:style-name="P125"><text:span text:style-name="T125_1">Η<text:s/>ενεργοποίηση<text:s/>αυτή<text:s/>δεν<text:s/>μπορεί<text:s/>να<text:s/>γίνει<text:s/>μετά<text:s/>τις<text:s/>20<text:s/>Δεκεμβρίου<text:s/>2019.</text:span></text:p>
      <text:p text:style-name="P126"><text:span text:style-name="T126_1">γ)</text:span><text:span text:style-name="T126_2"><text:tab/></text:span><text:span text:style-name="T126_3">Τα<text:s/>πρόσωπα<text:s/>που<text:s/>δεν<text:s/>είναι<text:s/>πιστοποιημένοι<text:s/>χρήστες<text:s/>στο<text:s/>TAXISnet,<text:s/>για<text:s/>την<text:s/>είσοδό<text:s/>τους<text:s/>στην<text:s/>ηλεκτρονική<text:s/>αίτηση,<text:s/>δηλώνουν<text:s/>τον<text:s/>Α.Φ.Μ.<text:s/>και<text:s/>έναν<text:s/>αριθμό<text:s/>ειδοποίησης<text:s/>εκκαθαριστικού<text:s/>σημειώματος<text:s/>μιας<text:s/>εκ<text:s/>των<text:s/>δηλώσεων<text:s/>Φορολογίας<text:s/>Εισοδήματος<text:s/>της<text:s/>τελευταίας<text:s/>πενταετίας.</text:span></text:p>
      <text:p text:style-name="P127"><text:span text:style-name="T127_1">δ)</text:span><text:span text:style-name="T127_2"><text:tab/></text:span><text:span text:style-name="T127_3">Στις<text:s/>περιπτώσεις<text:s/>που<text:s/>έχει<text:s/>αλλάξει<text:s/>κύρια<text:s/>κατοικία<text:s/>ο<text:s/>αιτών,<text:s/>υποβάλλει<text:s/>νέα<text:s/>αίτηση.</text:span></text:p>
      <text:p text:style-name="P128"><text:span text:style-name="T128_1">ε)</text:span><text:span text:style-name="T128_2"><text:tab/></text:span><text:span text:style-name="T128_3">Αρχικές<text:s/>ή<text:s/>τροποποιητικές<text:s/>αιτήσεις<text:s/>προσώπων<text:s/>που<text:s/>δεν<text:s/>πληρούν<text:s/>τα<text:s/>κριτήρια<text:s/>των<text:s/>άρθρων<text:s/>1<text:s/>και<text:s/>2<text:s/>της<text:s/>παρούσας,<text:s/>απορρίπτονται<text:s/>αυτόματα<text:s/>από<text:s/>την<text:s/>Ανεξάρτητη<text:s/>Αρχή<text:s/>Δημοσίων<text:s/>Εσόδων<text:s/>με<text:s/>σχετική<text:s/>αιτιολογία.<text:s/>Περιπτώσεις<text:s/>απόρριψης<text:s/>οφειλόμενες<text:s/>στο<text:s/>λόγο<text:s/>εξαίρεσης<text:s/>της<text:s/>παραγράφου<text:s/>3.γ)<text:s/>του<text:s/>άρθρου<text:s/>1,<text:s/>οι<text:s/>οποίες<text:s/>προκύπτουν<text:s/>εξ<text:s/>αιτίας<text:s/>μη<text:s/>ύπαρξης<text:s/>σχετικής<text:s/>αναφοράς<text:s/>στο<text:s/>αρχείο<text:s/>οχημάτων<text:s/>που<text:s/>τηρείται<text:s/>στην<text:s/>Α.Α.Δ.Ε.<text:s/>θεραπεύονται<text:s/>με<text:s/>τη<text:s/>διαδικασία<text:s/>του<text:s/>άρθρου<text:s/>7<text:s/>της<text:s/>παρούσας.</text:span></text:p>
      <text:p text:style-name="P129"><text:span text:style-name="T129_1">στ)</text:span><text:span text:style-name="T129_2"><text:tab/></text:span><text:span text:style-name="T129_3">Δεν<text:s/>είναι<text:s/>αποδεκτή<text:s/>η<text:s/>χρήση<text:s/>του<text:s/>ίδιου<text:s/>αριθμού<text:s/>λογαριασμού<text:s/>τραπέζης<text:s/>(IBAN)<text:s/>από<text:s/>δύο<text:s/>διαφορετικούς<text:s/>δικαιούχους<text:s/>επιδόματος.</text:span></text:p>
      <text:p text:style-name="P130"><text:span text:style-name="T130_1">Επίσης<text:s/>δεν<text:s/>είναι<text:s/>αποδεκτή<text:s/>η<text:s/>χρήση<text:s/>του<text:s/>ίδιου<text:s/>αριθμού<text:s/>παροχής<text:s/>ηλεκτρικού<text:s/>ρεύματος<text:s/>για<text:s/>περισσότερους<text:s/>από<text:s/>δύο<text:s/>δικαιούχους<text:s/>κατά<text:s/>την<text:s/>ίδια<text:s/>χρονική<text:s/>στιγμή.</text:span></text:p>
      <text:p text:style-name="P131"><text:span text:style-name="T131_1">ζ)</text:span><text:span text:style-name="T131_2"><text:tab/></text:span><text:span text:style-name="T131_3">Τα<text:s/>μέλη<text:s/>του<text:s/>μητρώου<text:s/>διακίνησης<text:s/>πετρελαίου<text:s/>θέρμανσης<text:s/>(ΔΙ.ΠΕ.ΘΕ.),<text:s/>υποχρεούνται<text:s/>στην<text:s/>υποβολή<text:s/>των<text:s/>φορολογικών<text:s/>στοιχείων<text:s/>στο<text:s/>ηλεκτρονικό<text:s/>σύστημα<text:s/>παρακολούθησης<text:s/>πετρελαίου<text:s/>θέρμανσης<text:s/>σύμφωνα<text:s/>με<text:s/>τα<text:s/>όσα<text:s/>προβλέπονται<text:s/>στην<text:s/>παρ.<text:s/>2<text:s/>άρθρ.<text:s/>73<text:s/>του<text:s/>ν.2960/2001<text:s/>και<text:s/>στις<text:s/>διατάξεις<text:s/>της<text:s/>αριθ.<text:s/>1019446/113/0015/ΠΟΛ<text:s/>1034/14.2.2008<text:s/>ΑΥΟ<text:s/>(ΦΕΚ<text:s/>307/Β΄),<text:s/>όπως<text:s/>τροποποιήθηκε<text:s/>και<text:s/>ισχύει.</text:span></text:p>
      <text:p text:style-name="P132"><text:span text:style-name="T132_1">η)</text:span><text:span text:style-name="T132_2"><text:tab/></text:span><text:span text:style-name="T132_3">Όλα<text:s/>τα<text:s/>συνδεόμενα<text:s/>με<text:s/>την<text:s/>υποβαλλόμενη<text:s/>αίτηση<text:s/>δικαιολογητικά<text:s/>φυλάσσονται<text:s/>υποχρεωτικά<text:s/>από<text:s/>τους<text:s/>ενδιαφερόμενους<text:s/>για<text:s/>διάστημα<text:s/>πέντε<text:s/>(5)<text:s/>ετών.</text:span></text:p>
      <text:p text:style-name="P133"><text:span text:style-name="T133_1">θ)</text:span><text:span text:style-name="T133_2"><text:tab/></text:span><text:span text:style-name="T133_3">Το<text:s/>παραστατικό<text:s/>αγοράς<text:s/>πετρελαίου<text:s/>θέρμανσης<text:s/>θα<text:s/>πρέπει<text:s/>να<text:s/>εκδοθεί<text:s/>στον<text:s/>ΑΦΜ<text:s/>του<text:s/>αιτούντος,<text:s/>δηλαδή<text:s/>στον<text:s/>ΑΦΜ<text:s/>που<text:s/>αντιστοιχεί<text:s/>στους<text:s/>κωδικούς<text:s/>TAXISnet<text:s/>με<text:s/>τους<text:s/>οποίους<text:s/>θα<text:s/>υποβληθεί<text:s/>η<text:s/>ηλεκτρονική<text:s/>αίτηση.</text:span></text:p>
      <text:p text:style-name="P134"><text:span text:style-name="T134_1">Στην<text:s/>περίπτωση<text:s/>πολυκατοικίας<text:s/>το<text:s/>παραστατικό<text:s/>αγοράς<text:s/>πετρελαίου<text:s/>θέρμανσης<text:s/>θα<text:s/>πρέπει</text:span></text:p>
      <text:p text:style-name="P135"><text:span text:style-name="T135_1">να<text:s/>εκδοθεί<text:s/>είτε<text:s/>στον<text:s/>ΑΦΜ<text:s/>της<text:s/>πολυκατοικίας,<text:s/>εάν<text:s/>αυτός<text:s/>υφίσταται,<text:s/>είτε<text:s/>στον<text:s/>ΑΦΜ<text:s/>που<text:s/>αντιστοιχεί<text:s/>στο<text:s/>κωδικούς<text:s/>TaxisNet<text:s/>με<text:s/>τους<text:s/>οποίους<text:s/>δημιουργήθηκε<text:s/>το<text:s/>προφίλ<text:s/>της<text:s/>πολυκατοικίας.</text:span></text:p>
      <text:h text:style-name="P136" text:outline-level="6"><text:span text:style-name="T136_1">Άρθρο<text:s/>5<text:s/></text:span></text:h>
      <text:h text:style-name="P137" text:outline-level="6"><text:span text:style-name="T137_1">-<text:s/></text:span></text:h>
      <text:p text:style-name="P138"><text:span text:style-name="T138_1">Αρμόδιες<text:s/>υπηρεσίες,<text:s/>διαδικασία,<text:s/>χρόνος<text:s/>και<text:s/>τρόπος<text:s/>χορήγησης<text:s/>τουεπιδόματος</text:span></text:p>
      <text:p text:style-name="P139"><text:span text:style-name="T139_1">1.</text:span><text:span text:style-name="T139_2"><text:s/>Οι<text:s/>Δ/νσεις<text:s/>της<text:s/>Γενικής<text:s/>Διεύθυνσης<text:s/>Ηλεκτρονικής<text:s/>Διακυβέρνησης<text:s/>(στο<text:s/>εξής<text:s/>Γ.Δ.ΗΛΕ.Δ.)<text:s/>της<text:s/>Ανεξάρτητης<text:s/>Αρχής<text:s/>Δημοσίων<text:s/>Εσόδων,<text:s/>διενεργούν<text:s/>τις<text:s/>μηχανογραφικές<text:s/>διαδικασίες<text:s/>χορήγησης<text:s/>του<text:s/>επιδόματος<text:s/>πετρελαίου<text:s/>θέρμανσης<text:s/>στους<text:s/>δικαιούχους<text:s/>φυσικά<text:s/>πρόσωπα.</text:span></text:p>
      <text:p text:style-name="P140"><text:span text:style-name="T140_1">2.</text:span><text:span text:style-name="T140_2"><text:s/>Η<text:s/>πληρωμή<text:s/>του<text:s/>επιδόματος<text:s/>πετρελαίου<text:s/>θέρμανσης<text:s/>διενεργείται<text:s/>μέσω<text:s/>τραπεζικών<text:s/>ή<text:s/>λοιπών<text:s/>πιστωτικών<text:s/>ιδρυμάτων,<text:s/>κατά<text:s/>παρέκκλιση<text:s/>των<text:s/>διατάξεων<text:s/>του<text:s/>ν.4270/2014<text:s/>(Α΄<text:s/>247)<text:s/>περί<text:s/>δημόσιου<text:s/>λογιστικού.<text:s/>Ειδικότερα:</text:span></text:p>
      <text:p text:style-name="P141"><text:span text:style-name="T141_1">α)</text:span><text:span text:style-name="T141_2"><text:tab/></text:span><text:span text:style-name="T141_3">Το<text:s/>ποσό<text:s/>επιδόματος<text:s/>πετρελαίου<text:s/>θέρμανσης<text:s/>καταβάλλεται<text:s/>εξ<text:s/>ολοκλήρου<text:s/>έως<text:s/>τις<text:s/>31<text:s/>Δεκεμβρίου<text:s/>2019<text:s/>για<text:s/>το<text:s/>σύνολο<text:s/>των<text:s/>αιτούντων<text:s/>δικαιούχων,<text:s/>ανεξαρτήτως<text:s/>αγορών<text:s/>πετρελαίου<text:s/>εσωτερικής<text:s/>καύσης<text:s/>θέρμανσης,<text:s/>με<text:s/>την<text:s/>επιφύλαξη<text:s/>των<text:s/>διατάξεων<text:s/>του<text:s/>άρθρου<text:s/>6<text:s/>της<text:s/>παρούσας.</text:span></text:p>
      <text:p text:style-name="P142"><text:span text:style-name="T142_1">Μετά<text:s/>τις<text:s/>15<text:s/>Ιανουαρίου<text:s/>2020<text:s/>και<text:s/>όχι<text:s/>αργότερα<text:s/>από<text:s/>τις<text:s/>31<text:s/>Μαρτίου<text:s/>2020,<text:s/>πραγματοποιείται<text:s/>διασταύρωση<text:s/>των<text:s/>αγορών<text:s/>πετρελαίου<text:s/>θέρμανσης<text:s/>με<text:s/>βάση<text:s/>τα<text:s/>υποβληθέντα<text:s/>φορολογικά<text:s/>στοιχεία<text:s/>στο<text:s/>ηλεκτρονικό<text:s/>σύστημα<text:s/>παρακολούθησης<text:s/>πετρελαίου<text:s/>θέρμανσης<text:s/>από<text:s/>τα<text:s/>μέλη<text:s/>ΔΙ.ΠΕ.ΘΕ.<text:s/>και<text:s/>επαναϋπολογισμός<text:s/>του<text:s/>ποσού<text:s/>επιδόματος<text:s/>πετρελαίου<text:s/>θέρμανσης<text:s/>του<text:s/>κάθε<text:s/>δικαιούχου<text:s/>εφαρμόζοντας<text:s/>τις<text:s/>διατάξεις<text:s/>των<text:s/>άρθρων<text:s/>3<text:s/>και<text:s/>6<text:s/>της<text:s/>παρούσας.</text:span></text:p>
      <text:p text:style-name="P143"><text:span text:style-name="T143_1">Για<text:s/>τις<text:s/>περιπτώσεις<text:s/>που<text:s/>προκύψουν<text:s/>διαφορές<text:s/>μεταξύ<text:s/>του<text:s/>αρχικά<text:s/>καταβληθέντος<text:s/>ποσού<text:s/>και<text:s/>του<text:s/>επαναϋπολογισθέντος<text:s/>εφαρμόζονται<text:s/>τα<text:s/>προβλεπόμενα<text:s/>στο<text:s/>άρθρο<text:s/>8<text:s/>της<text:s/>παρούσας.</text:span></text:p>
      <text:p text:style-name="P144"><text:span text:style-name="T144_1">β)</text:span><text:span text:style-name="T144_2"><text:tab/></text:span><text:span text:style-name="T144_3">Για<text:s/>μεμονωμένες<text:s/>περιπτώσεις<text:s/>δικαιούχων<text:s/>με<text:s/>εμπρόθεσμη<text:s/>ένσταση<text:s/>κατά<text:s/>την<text:s/>προηγούμενη<text:s/>περίοδο<text:s/>χορήγησης<text:s/>του<text:s/>επιδόματος,<text:s/>των<text:s/>οποίων<text:s/>η<text:s/>δήλωση<text:s/>Φ.Ε.<text:s/>δεν<text:s/>είχε<text:s/>εκκαθαρισθεί<text:s/>λόγω<text:s/>υπαιτιότητας<text:s/>της<text:s/>υπηρεσίας,<text:s/>με<text:s/>αποτέλεσμα<text:s/>τη<text:s/>μη<text:s/>υποβολή<text:s/>αίτησης,<text:s/>δύναται<text:s/>η<text:s/>Δ/νση<text:s/>Ανάπτυξης<text:s/>Τελωνειακών,<text:s/>Ελεγκτικών<text:s/>και<text:s/>Επιχειρησιακών<text:s/>Εφαρμογών<text:s/>(Δ.Α.Τ.Ε.),<text:s/>μετά<text:s/>τον<text:s/>απαιτούμενο<text:s/>έλεγχο<text:s/>και<text:s/>την<text:s/>προσκόμιση<text:s/>σε<text:s/>αυτήν<text:s/>των<text:s/>απαιτούμενων<text:s/>στοιχείων,<text:s/>να<text:s/>συμπεριλάβει<text:s/>τη<text:s/>χορήγηση<text:s/>του<text:s/>επιδόματος<text:s/>στις<text:s/>ως<text:s/>άνω<text:s/>πληρωμές.</text:span></text:p>
      <text:p text:style-name="P145"><text:span text:style-name="T145_1">Εφόσον<text:s/>το<text:s/>υπόλοιπο<text:s/>του<text:s/>προϋπολογισθέντος<text:s/>ποσού<text:s/>επιδόματος<text:s/>πετρελαίου<text:s/>θέρμανσης,<text:s/>δεν<text:s/>επαρκεί<text:s/>για<text:s/>την<text:s/>κάλυψη<text:s/>τυχόν<text:s/>ποσού<text:s/>επιδόματος<text:s/>που<text:s/>αφορά<text:s/>σε<text:s/>εκκρεμούσες<text:s/>αιτήσεις,<text:s/>τότε<text:s/>αυτό<text:s/>το<text:s/>ως<text:s/>άνω<text:s/>υπόλοιπο,<text:s/>θα<text:s/>καταβάλλεται<text:s/>στους<text:s/>δικαιούχους<text:s/>αναλογικά.</text:span></text:p>
      <text:p text:style-name="P146"><text:span text:style-name="T146_1">Η<text:s/>Δ/νση<text:s/>Ανάπτυξης<text:s/>Τελωνειακών,<text:s/>Ελεγκτικών<text:s/>και<text:s/>Επιχειρησιακών<text:s/>Εφαρμογών<text:s/>(Δ.Α.Τ.Ε.)<text:s/>επεξεργάζεται<text:s/>περιοδικά<text:s/>τα<text:s/>στοιχεία<text:s/>του<text:s/>προηγούμενου<text:s/>άρθρου,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κάθε<text:s/>πληρωμή<text:s/>δημιουργεί:</text:span></text:p>
      <text:p text:style-name="P147"><text:span text:style-name="T147_1">α)</text:span><text:span text:style-name="T147_2"><text:tab/></text:span><text:span text:style-name="T147_3">Αναλυτική<text:s/>κατάσταση<text:s/>δικαιούχων<text:s/>σε<text:s/>ηλεκτρονική<text:s/>μορφή,<text:s/>με<text:s/>βάση<text:s/>τα<text:s/>στοιχεία<text:s/>του<text:s/>Μητρώου<text:s/>Δικαιούχων<text:s/>Επιδόματος<text:s/>Πετρελαίου<text:s/>Θέρμανσης,<text:s/>η<text:s/>οποία<text:s/>περιλαμβάνει<text:s/>τα<text:s/>πλήρη<text:s/>στοιχεία<text:s/>των<text:s/>δικαιούχων<text:s/>(ονοματεπώνυμο,<text:s/>πατρώνυμο,<text:s/>ταχυδρομική<text:s/>διεύθυνση,<text:s/>Α.Φ.Μ.)<text:s/>τον<text:s/>αριθμό<text:s/>τραπεζικού<text:s/>λογαριασμού<text:s/>σε<text:s/>μορφή<text:s/>IBAN,<text:s/>το<text:s/>αντίστοιχο<text:s/>πιστωτικό<text:s/>ίδρυμα<text:s/>στο<text:s/>οποίο<text:s/>τηρείται<text:s/>ο<text:s/>λογαριασμός<text:s/>και<text:s/>το<text:s/>δικαιούμενο<text:s/>ποσό<text:s/>επιδόματος.</text:span></text:p>
      <text:p text:style-name="P148"><text:span text:style-name="T148_1"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49"><text:span text:style-name="T149_1">β)</text:span><text:span text:style-name="T149_2"><text:tab/></text:span><text:span text:style-name="T149_3">Συγκεντρωτική<text:s/>κατάσταση<text:s/>σε<text:s/>έντυπη<text:s/>και<text:s/>ηλεκτρονική<text:s/>μορφή<text:s/>που<text:s/>περιλαμβάνει<text:s/>το<text:s/>συνολικό<text:s/>ποσό<text:s/>επιδόματος<text:s/>πετρελαίου<text:s/>θέρμανσης,<text:s/>ολογράφως<text:s/>και<text:s/>αριθμητικώς,<text:s/>ανά<text:s/>τράπεζα<text:s/>ή<text:s/>πιστωτικό<text:s/>ίδρυμα.</text:span></text:p>
      <text:p text:style-name="P150"><text:span text:style-name="T150_1">3.</text:span><text:span text:style-name="T150_2"><text:s/>Η<text:s/>ανωτέρω<text:s/>συγκεντρωτική<text:s/>κατάσταση<text:s/>αποστέλλεται<text:s/>στη<text:s/>Διεύθυνση<text:s/>Λογ/σμών<text:s/>και<text:s/>Ταμειακού<text:s/>Προγραμματισμού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200<text:s/>«Ελληνικό<text:s/>Δημόσιο<text:s/>–<text:s/>Συγκέντρωση<text:s/>Εισπράξεων<text:s/>-<text:s/>Πληρωμών»<text:s/>με<text:s/>πίστωση<text:s/>των<text:s/>τραπεζικών<text:s/>λογαριασμών<text:s/>των<text:s/>οικείων<text:s/>τραπεζών<text:s/>ή<text:s/>πιστωτικών<text:s/>ιδρυμάτων,<text:s/>μέσω<text:s/>των<text:s/>οποίων<text:s/>διενεργούνται<text:s/>οι<text:s/>πληρωμές<text:s/>των<text:s/>δικαιούχων.<text:s/>Η<text:s/>ανωτέρω<text:s/>εντολή<text:s/>κοινοποιείται<text:s/>στη<text:s/>Γ.Δ.ΗΛΕ.Δ.,<text:s/>στη<text:s/>Δ/νση<text:s/>Ανάπτυξης<text:s/>Τελωνειακών,<text:s/>Ελεγκτικών<text:s/>και<text:s/>Επιχειρησιακών<text:s/>Εφαρμογών<text:s/>(Δ.Α.Τ.Ε.),<text:s/>στη<text:s/>Δ/νση<text:s/>Προϋπολογισμού<text:s/>και<text:s/>Δημοσιονομικών<text:s/>Αναφορών<text:s/>και<text:s/>στη<text:s/>ΔΙΑΣ<text:s/>Α.Ε.</text:span></text:p>
      <text:p text:style-name="P151"><text:span text:style-name="T151_1">4.</text:span><text:span text:style-name="T151_2"><text:s/>α.<text:s/>Οι<text:s/>σχετικές<text:s/>για<text:s/>την<text:s/>πληρωμή<text:s/>του<text:s/>επιδόματος<text:s/>πετρελαίου<text:s/>θέρμανσης<text:s/>πιστώσεις<text:s/>εγγράφονται<text:s/>στον<text:s/>προϋπολογισμό<text:s/>του<text:s/>Υπουργείου<text:s/>Οικονομικών,<text:s/>υπό<text:s/>τον<text:s/>ειδικό<text:s/>φορέα<text:s/>των<text:s/>Γενικών<text:s/>Κρατικών<text:s/>Δαπανών<text:s/>(Ε.Φ.<text:s/>1023-711-0000000<text:s/>/<text:s/>ΛΟΓ/ΣΜΟΣ:<text:s/>2250904001).</text:span></text:p>
      <text:p text:style-name="P152"><text:span text:style-name="T152_1">β.<text:s/>Για<text:s/>την<text:s/>πληρωμή<text:s/>του<text:s/>επιδόματος<text:s/>πετρελαίου<text:s/>θέρμανσης<text:s/>η<text:s/>ειδική<text:s/>εντολή<text:s/>πληρωμής<text:s/>της<text:s/>παραγράφου<text:s/>3<text:s/>του<text:s/>παρόντος<text:s/>άρθρου<text:s/>επέχει<text:s/>θέση<text:s/>απόφασης<text:s/>ανάληψης<text:s/>υποχρέωσης.</text:span></text:p>
      <text:p text:style-name="P153"><text:span text:style-name="T153_1">5.</text:span><text:span text:style-name="T153_2"><text:s/>α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ν<text:s/>ΓΔΟΥ<text:s/>στο<text:s/>Υπουργείο<text:s/>Οικονομικών,<text:s/>επί<text:s/>Γραφείου<text:s/>Συμψηφισμών<text:s/>της<text:s/>Γ.Γ.<text:s/>Δημοσιονομικής<text:s/>Πολιτικής.</text:span></text:p>
      <text:p text:style-name="P154"><text:span text:style-name="T154_1">β.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55"><text:span text:style-name="T155_1">i)</text:span><text:span text:style-name="T155_2"><text:tab/></text:span><text:span text:style-name="T155_3">Απόφαση<text:s/>του<text:s/>Υπουργού<text:s/>Οικονομικών<text:s/>για<text:s/>την<text:s/>έκδοση<text:s/>του<text:s/>συμψηφιστικού<text:s/>χρηματικού<text:s/>εντάλματος,<text:s/>που<text:s/>εκδίδεται<text:s/>με<text:s/>μέριμνα<text:s/>της<text:s/>Γενικής<text:s/>Δ/νσης<text:s/>Οικονομικών<text:s/>Υπηρεσιών<text:s/>στο<text:s/>Υπουργείο<text:s/>Οικονομικών.</text:span></text:p>
      <text:p text:style-name="P156"><text:span text:style-name="T156_1">ii)</text:span><text:span text:style-name="T156_2"><text:tab/></text:span><text:span text:style-name="T156_3">Συγκεντρωτική<text:s/>κατάσταση<text:s/>της<text:s/>παρ.<text:s/>2<text:s/>του<text:s/>παρόντος<text:s/>άρθρου.</text:span></text:p>
      <text:p text:style-name="P157"><text:span text:style-name="T157_1">iii)</text:span><text:span text:style-name="T157_2"><text:tab/></text:span><text:span text:style-name="T157_3">Αντίγραφα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200.</text:span></text:p>
      <text:p text:style-name="P158"><text:span text:style-name="T158_1">6.</text:span><text:span text:style-name="T158_2"><text:s/>Η<text:s/>Δ/νση<text:s/>Λογ/σμών<text:s/>και<text:s/>Ταμειακού<text:s/>Προγραμματισμού,<text:s/>οι<text:s/>συμβαλλόμενες<text:s/>τράπεζες<text:s/>και<text:s/>τα<text:s/>λοιπά<text:s/>πιστωτικά<text:s/>ιδρύματα<text:s/>δε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59"><text:span text:style-name="T159_1">7.</text:span><text:span text:style-name="T159_2"><text:s/>Η<text:s/>δαπάνη<text:s/>για<text:s/>την<text:s/>καταβολή<text:s/>του<text:s/>επιδόματος<text:s/>πετρελαίου<text:s/>θέρμανσης<text:s/>δεν<text:s/>υπόκειται<text:s/>στον<text:s/>προληπτικό<text:s/>έλεγχο<text:s/>του<text:s/>Ελεγκτικού<text:s/>Συνεδρίου.</text:span></text:p>
      <text:p text:style-name="P160"><text:span text:style-name="T160_1">8.</text:span><text:span text:style-name="T160_2"><text:s/>Το<text:s/>επίδομα<text:s/>θέρμανσης<text:s/>δεν<text:s/>κατάσχεται<text:s/>στα<text:s/>χέρια<text:s/>του<text:s/>Δημοσίου<text:s/>ή<text:s/>οποιουδήποτε<text:s/>τρίτου<text:s/>κατά<text:s/>παρέκκλιση<text:s/>κάθε<text:s/>γενικής<text:s/>ή<text:s/>ειδικής<text:s/>διάταξης,<text:s/>δεν<text:s/>υπόκειται<text:s/>σε<text:s/>κανενός<text:s/>είδους<text:s/>παρακράτηση<text:s/>και<text:s/>δεν<text:s/>συμψηφίζεται<text:s/>με<text:s/>τυχόν<text:s/>οφειλές<text:s/>του<text:s/>δικαιούχου<text:s/>βεβαιωμένες<text:s/>στη<text:s/>Φορολογική<text:s/>Διοίκηση.</text:span></text:p>
      <text:p text:style-name="P161"><text:span text:style-name="T161_1">9.</text:span><text:span text:style-name="T161_2"><text:s/>Το<text:s/>επίδομα<text:s/>είναι<text:s/>αφορολόγητο,<text:s/>δεν<text:s/>αποτελεί<text:s/>εισόδημα<text:s/>και<text:s/>δεν<text:s/>υπόκειται<text:s/>σε<text:s/>καμιά<text:s/>κράτηση<text:s/>υπέρ<text:s/>του<text:s/>Δημοσίου<text:s/>ή<text:s/>τρίτου.</text:span></text:p>
      <text:h text:style-name="P162" text:outline-level="6"><text:span text:style-name="T162_1">Άρθρο<text:s/>6<text:s/></text:span></text:h>
      <text:h text:style-name="P163" text:outline-level="6"><text:span text:style-name="T163_1">-<text:s/>Έλεγχος<text:s/>δικαιούχων</text:span></text:h>
      <text:p text:style-name="P164"><text:span text:style-name="T164_1">1.</text:span><text:span text:style-name="T164_2"><text:s/>Η<text:s/>Δ/νση<text:s/>Ανάπτυξης<text:s/>Τελωνειακών,<text:s/>Ελεγκτικών<text:s/>και<text:s/>Επιχειρησιακών<text:s/>Εφαρμογών<text:s/>(Δ.Α.Τ.Ε.)<text:s/>μετά<text:s/>την,<text:s/>κατά<text:s/>τις<text:s/>παρ.<text:s/>1<text:s/>και<text:s/>2<text:s/>του<text:s/>άρθρου<text:s/>5<text:s/>της<text:s/>παρούσας,<text:s/>επεξεργασία<text:s/>και<text:s/>έλεγχο<text:s/>των<text:s/>υποβαλλόμενων<text:s/>αιτήσεων<text:s/>και<text:s/>των<text:s/>στοιχείων<text:s/>που<text:s/>επεξεργάζεται<text:s/>από<text:s/>το<text:s/>πληροφοριακό<text:s/>σύστημα<text:s/>πετρελαίου<text:s/>θέρμανσης<text:s/>(ΔΙ.ΠΕ.ΘΕ.),<text:s/>δημιουργεί<text:s/>καταστάσεις<text:s/>σε<text:s/>ηλεκτρονική<text:s/>μορφή<text:s/>ανά<text:s/>αρμόδια<text:s/>Δ.Ο.Υ.,<text:s/>που<text:s/>περιλαμβάνουν<text:s/>τους<text:s/>αιτούντες<text:s/>για<text:s/>τους<text:s/>οποίους<text:s/>προκύπτουν<text:s/>αμφιβολίες<text:s/>ως<text:s/>προς<text:s/>τη<text:s/>νομιμοποίησή<text:s/>τους,<text:s/>τη<text:s/>νομιμότητα<text:s/>των<text:s/>συναλλαγών<text:s/>ή<text:s/>τα<text:s/>δικαιούμενα<text:s/>ποσά.</text:span></text:p>
      <text:p text:style-name="P165"><text:span text:style-name="T165_1">2.</text:span><text:span text:style-name="T165_2"><text:s/>Οι<text:s/>κατά<text:s/>τα<text:s/>ανωτέρω<text:s/>δημιουργούμενες<text:s/>καταστάσεις<text:s/>διαβιβάζονται<text:s/>ηλεκτρονικά<text:s/>στις<text:s/>αρμόδιες<text:s/>Δ.Ο.Υ.,<text:s/>προκειμένου<text:s/>οι<text:s/>Υπηρεσίες<text:s/>αυτές<text:s/>να<text:s/>πραγματοποιήσουν<text:s/>τους<text:s/>απαιτούμενους<text:s/>ελέγχους<text:s/>για<text:s/>την<text:s/>εξακρίβωση<text:s/>των<text:s/>πραγματικών<text:s/>περιστατικών.</text:span></text:p>
      <text:p text:style-name="P166"><text:span text:style-name="T166_1">3.</text:span><text:span text:style-name="T166_2"><text:s/>Οι<text:s/>Δ.Ο.Υ.<text:s/>μετά<text:s/>τη<text:s/>διενέργεια<text:s/>του<text:s/>ελέγχου,<text:s/>προβαίνουν<text:s/>σε<text:s/>συμπλήρωση<text:s/>των<text:s/>καταστάσεων<text:s/>με<text:s/>τις<text:s/>διαπιστώσεις<text:s/>τους<text:s/>και<text:s/>τις<text:s/>αποστέλλουν,<text:s/>έστω<text:s/>και<text:s/>τμηματικά<text:s/>στη<text:s/>Δ/νση<text:s/>Ανάπτυξης<text:s/>Τελωνειακών,<text:s/>Ελεγκτικών<text:s/>και<text:s/>Επιχειρησιακών<text:s/>Εφαρμογών<text:s/>(Δ.Α.Τ.Ε.)<text:s/>για<text:s/>την<text:s/>περαιτέρω<text:s/>προώθηση<text:s/>της<text:s/>διαδικασίας<text:s/>πληρωμής<text:s/>των<text:s/>δικαιούχων.</text:span></text:p>
      <text:p text:style-name="P167"><text:span text:style-name="T167_1">4.</text:span><text:span text:style-name="T167_2"><text:s/>Κατά<text:s/>τα<text:s/>λοιπά,<text:s/>ως<text:s/>προς<text:s/>τον<text:s/>έλεγχο<text:s/>των<text:s/>δικαιούχων<text:s/>επιδόματος<text:s/>πετρελαίου<text:s/>θέρμανσης<text:s/>εφαρμόζονται<text:s/>οι<text:s/>διατάξεις<text:s/>του<text:s/>Ν.<text:s/>3492/2006<text:s/>(Α΄<text:s/>210).</text:span></text:p>
      <text:h text:style-name="P168" text:outline-level="6"><text:span text:style-name="T168_1">Άρθρο<text:s/>7<text:s/></text:span></text:h>
      <text:h text:style-name="P169" text:outline-level="6"><text:span text:style-name="T169_1">-<text:s/></text:span></text:h>
      <text:p text:style-name="P170"><text:span text:style-name="T170_1">Επανεξέταση<text:s/>αιτήσεων<text:s/>χορήγησης<text:s/>επιδόματος<text:s/>και<text:s/>αποτελεσμάτωνεπεξεργασίας.</text:span></text:p>
      <text:p text:style-name="P171"><text:span text:style-name="T171_1">1.</text:span><text:span text:style-name="T171_2"><text:s/>Σε<text:s/>περίπτωση<text:s/>απόρριψης<text:s/>της<text:s/>αίτησης<text:s/>του<text:s/>ενδιαφερόμενου<text:s/>ή<text:s/>χορήγησης<text:s/>επιδόματος<text:s/>μικρότερου<text:s/>του<text:s/>αιτούμενου<text:s/>ή<text:s/>αμφισβήτησης<text:s/>των<text:s/>αποτελεσμάτων<text:s/>της<text:s/>επεξεργασίας,<text:s/>δύναται<text:s/>ο<text:s/>ενδιαφερόμενος<text:s/>να<text:s/>υποβάλει<text:s/>αίτηση<text:s/>επανεξέτασης<text:s/>αποκλειστικά<text:s/>εγγράφως<text:s/>προς<text:s/>τη<text:s/>Διεύθυνση<text:s/>Επιχειρησιακών<text:s/>Διαδικασιών<text:s/>(ΔΙ.ΕΠΙ.ΔΙ.),<text:s/>Χανδρή<text:s/>1<text:s/>&amp;<text:s/>Θεσσαλονίκης,<text:s/>ΤΚ<text:s/>18346,<text:s/>Μοσχάτο<text:s/>ή<text:s/>μέσω<text:s/>της<text:s/>θυρίδας<text:s/>του<text:s/>TAXISnet<text:s/>(επιλογή<text:s/>«Ερωτήματα<text:s/>προς<text:s/>Α.Α.Δ.Ε.»,<text:s/>θεματική<text:s/>κατηγορία<text:s/>«Επίδομα<text:s/>Πετρελαίου<text:s/>Θέρμανσης»)<text:s/>μέχρι<text:s/>τις<text:s/>30<text:s/>Απριλίου<text:s/>2020,<text:s/>στην<text:s/>οποία<text:s/>θα<text:s/>τεκμηριώνει<text:s/>τους<text:s/>λόγους<text:s/>ένστασης.</text:span></text:p>
      <text:p text:style-name="P172"><text:span text:style-name="T172_1">2.</text:span><text:span text:style-name="T172_2"><text:s/>Η<text:s/>ΔΙ.ΕΠΙ.ΔΙ.<text:s/>θα<text:s/>προωθεί<text:s/>αναλόγως<text:s/>τις<text:s/>ενστάσεις<text:s/>στη<text:s/>Δ/νση<text:s/>Ανάπτυξης<text:s/>Τελωνειακών,<text:s/>Ελεγκτικών<text:s/>και<text:s/>Επιχειρησιακών<text:s/>Εφαρμογών<text:s/>(Δ.Α.Τ.Ε)<text:s/>ή<text:s/>στη<text:s/>Δ/νση<text:s/>Ανάπτυξης<text:s/>Φορολογικών<text:s/>Εφαρμογών<text:s/>(Δ.Α.Φ.Ε.),<text:s/>οι<text:s/>οποίες<text:s/>επιλαμβάνονται<text:s/>των<text:s/>αιτημάτων<text:s/>επανεξέτασης<text:s/>εφόσον<text:s/>άπτονται<text:s/>των<text:s/>αρμοδιοτήτων<text:s/>τους<text:s/>προβαίνοντας<text:s/>σε<text:s/>κατάλληλες<text:s/>ενέργειες<text:s/>επεξεργασίας<text:s/>δεδομένων,<text:s/>άλλωςδιαβιβάζουν<text:s/>τα<text:s/>αιτήματα<text:s/>επανεξέτασης<text:s/>των<text:s/>ενδιαφερόμενων<text:s/>στην<text:s/>αρμόδια<text:s/>για<text:s/>τη<text:s/>φορολογία<text:s/>τους<text:s/>Δ.Ο.Υ..</text:span></text:p>
      <text:p text:style-name="P173"><text:span text:style-name="T173_1">3.</text:span><text:span text:style-name="T173_2"><text:s/>Οι<text:s/>αρμόδιες<text:s/>Δ.Ο.Υ.<text:s/>μετά<text:s/>τον<text:s/>έλεγχο<text:s/>και<text:s/>σε<text:s/>περίπτωση<text:s/>αποδοχής<text:s/>μέρους<text:s/>ή<text:s/>του<text:s/>συνόλου<text:s/>του<text:s/>αιτήματος<text:s/>προβαίνουν<text:s/>αυτοδίκαια<text:s/>ή<text:s/>υποδεικνύουν<text:s/>στον<text:s/>ενδιαφερόμενο<text:s/>τις<text:s/>αναγκαίες<text:s/>διορθωτικές<text:s/>ενέργειες<text:s/>και<text:s/>η<text:s/>Δ/νση<text:s/>Ανάπτυξης<text:s/>Τελωνειακών,<text:s/>Ελεγκτικών<text:s/>και<text:s/>Επιχειρησιακών<text:s/>Εφαρμογών<text:s/>(Δ.Α.Τ.Ε.)<text:s/>επανεκκαθαρίζει<text:s/>την<text:s/>αίτηση.</text:span></text:p>
      <text:h text:style-name="P174" text:outline-level="6"><text:span text:style-name="T174_1">Άρθρο<text:s/>8<text:s/></text:span></text:h>
      <text:h text:style-name="P175" text:outline-level="6"><text:span text:style-name="T175_1">-<text:s/>Καταλογισμός<text:s/>ανοικείως<text:s/>λαβόντων<text:s/>και<text:s/>επιβολή<text:s/>προστίμων.</text:span></text:h>
      <text:p text:style-name="P176"><text:span text:style-name="T176_1">1.</text:span><text:span text:style-name="T176_2"><text:s/>Με<text:s/>την<text:s/>επιφύλαξη<text:s/>τυχόν<text:s/>προστίμων<text:s/>που<text:s/>προβλέπονται<text:s/>από<text:s/>άλλες<text:s/>διατάξεις,<text:s/>στα<text:s/>φυσικά<text:s/>πρόσωπα,<text:s/>που<text:s/>αναγράφ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<text:s/>και<text:s/>αποκλείονται<text:s/>από<text:s/>τη<text:s/>χορήγηση<text:s/>επιδόματος<text:s/>πετρελαίου<text:s/>θέρμανσης<text:s/>μελλοντικά.</text:span></text:p>
      <text:p text:style-name="P177"><text:span text:style-name="T177_1">2.</text:span><text:span text:style-name="T177_2"><text:s/>Με<text:s/>την<text:s/>επιφύλαξη<text:s/>του<text:s/>άρθρου<text:s/>7,<text:s/>στις<text:s/>περιπτώσεις<text:s/>μη<text:s/>νόμιμης<text:s/>είσπραξης<text:s/>επιδόματος<text:s/>πετρελαίου<text:s/>θέρμανσης<text:s/>ή<text:s/>είσπραξης<text:s/>ποσού<text:s/>επιδόματος<text:s/>μεγαλύτερου<text:s/>του<text:s/>δικαιούμενου,<text:s/>το<text:s/>αχρεωστήτως<text:s/>καταβληθέν<text:s/>ποσό<text:s/>καταλογίζεται<text:s/>σε<text:s/>βάρος<text:s/>του<text:s/>ανοικείως<text:s/>λαβόντος<text:s/>με<text:s/>απόφαση<text:s/>του<text:s/>Υπουργού<text:s/>Οικονομικών<text:s/>ή<text:s/>του<text:s/>νομίμως<text:s/>εξουσιοδοτημένου<text:s/>από<text:s/>αυτόν<text:s/>οργάνου<text:s/>και<text:s/>εισπράττεται<text:s/>κατά<text:s/>τις<text:s/>διατάξεις<text:s/>του<text:s/>Κ.Ε.Δ.Ε.</text:span></text:p>
      <text:p text:style-name="P178"><text:span text:style-name="T178_1">3.</text:span><text:span text:style-name="T178_2"><text:s/>Όσον<text:s/>αφορά<text:s/>τα<text:s/>μέλη<text:s/>ΔΙ.ΠΕ.ΘΕ.<text:s/>εφαρμογή<text:s/>έχουν<text:s/>τα<text:s/>πρόστιμα<text:s/>της<text:s/>παρ.<text:s/>9<text:s/>άρθρ.<text:s/>147<text:s/>του<text:s/>ν.2960/2001.</text:span></text:p>
      <text:h text:style-name="P179" text:outline-level="6"><text:span text:style-name="T179_1">Άρθρο<text:s/>9<text:s/></text:span></text:h>
      <text:h text:style-name="P180" text:outline-level="6"><text:span text:style-name="T180_1">-<text:s/>Καταργούμενες<text:s/>διατάξεις<text:s/>-<text:s/>Έναρξη<text:s/>ισχύος</text:span></text:h>
      <text:p text:style-name="P181"><text:span text:style-name="T181_1">1.</text:span><text:span text:style-name="T181_2"><text:s/>Η<text:s/>αριθμ.<text:s/>ΠΟΛ<text:s/>1236/2018<text:s/>(Β’<text:s/>5864)<text:s/>καταργείται.</text:span></text:p>
      <text:p text:style-name="P182"><text:span text:style-name="T182_1">2.</text:span><text:span text:style-name="T182_2"><text:s/>Οι<text:s/>διατάξεις<text:s/>της<text:s/>παρούσας<text:s/>ισχύουν<text:s/>από<text:s/>τη<text:s/>δημοσίευση<text:s/>της.</text:span></text:p>
      <text:p text:style-name="P183"><text:span text:style-name="T183_1">3.<text:s/>Η<text:s/>απόφαση<text:s/>αυτή<text:s/>να<text:s/>δημοσιευθεί<text:s/>στην<text:s/>Εφημερίδα<text:s/>της<text:s/>Κυβερνήσεως.</text:span></text:p>
      <text:p text:style-name="P184"><text:span text:style-name="T184_1">Οι<text:s/>Υπουργοί</text:span></text:p>
      <text:p text:style-name="P185"><text:span text:style-name="T185_1">Υφυπουργός<text:s/>Οικονομικών<text:s/>ΑΠΟΣΤΟΛΟΣ<text:s/>ΒΕΣΥΡΟΠΟΥΛΟΣ</text:span></text:p>
      <text:p text:style-name="P186"><text:span text:style-name="T186_1">Υφυπουργός<text:s/>Οικονομικών<text:s/>ΘΕΟΔΩΡΟΣ<text:s/>ΣΚΥΛΑΚΑΚΗΣ</text:span></text:p>
      <text:p text:style-name="P187"><text:span text:style-name="T187_1">ΠΙΝΑΚΑΣ<text:s/>ΔΙΑΝΟΜΗΣ</text:span></text:p>
      <text:p text:style-name="P188"><text:span text:style-name="T188_1">I.<text:s/></text:span><text:span text:style-name="T188_2">ΑΠΟΔΕΚΤΕΣ<text:s/>ΓΙΑ<text:s/>ΕΝΕΡΓΕΙΑ</text:span></text:p>
      <text:p text:style-name="P189"><text:span text:style-name="T189_1">-</text:span><text:span text:style-name="T189_2"><text:tab/></text:span><text:span text:style-name="T189_3">Εθνικό<text:s/>Τυπογραφείο<text:s/>(για<text:s/>δημοσίευση<text:s/>στην<text:s/>Εφημερίδα<text:s/>της<text:s/>Κυβερνήσεως)</text:span></text:p>
      <text:p text:style-name="P190"><text:span text:style-name="T190_1">-</text:span><text:span text:style-name="T190_2"><text:tab/></text:span><text:span text:style-name="T190_3">Δημόσιες<text:s/>Οικονομικές<text:s/>Υπηρεσίες<text:s/>(Δ.Ο.Υ.)</text:span></text:p>
      <text:p text:style-name="P191"><text:span text:style-name="T191_1">-</text:span><text:span text:style-name="T191_2"><text:tab/></text:span><text:span text:style-name="T191_3">Γενική<text:s/>Διεύθυνση<text:s/>Ηλεκτρονικής<text:s/>Διακυβέρνησης<text:s/>(Με<text:s/>την<text:s/>παράκληση<text:s/>να<text:s/>αναρτηθεί<text:s/>στην<text:s/>ιστοσελίδα<text:s/>της<text:s/>Α.Α.Δ.Ε.)</text:span></text:p>
      <text:p text:style-name="P192"><text:span text:style-name="T192_1">II.<text:s/></text:span><text:span text:style-name="T192_2">ΕΣΩΤΕΡΙΚΗ<text:s/>ΔΙΑΝΟΜΗ</text:span></text:p>
      <text:p text:style-name="P193"><text:span text:style-name="T193_1">-</text:span><text:span text:style-name="T193_2"><text:tab/></text:span><text:span text:style-name="T193_3">Γραφείο<text:s/>κ.<text:s/>Υπουργού</text:span></text:p>
      <text:p text:style-name="P194"><text:span text:style-name="T194_1">-</text:span><text:span text:style-name="T194_2"><text:tab/></text:span><text:span text:style-name="T194_3">Γραφείο<text:s/>κ.<text:s/>Υφυπουργού</text:span></text:p>
      <text:p text:style-name="P195"><text:span text:style-name="T195_1">-</text:span><text:span text:style-name="T195_2"><text:tab/></text:span><text:span text:style-name="T195_3">Γραφείο<text:s/>Διοικητή<text:s/>Ανεξάρτητης<text:s/>Αρχής<text:s/>Δημοσίων<text:s/>Εσόδων<text:s/>(Α.Α.Δ.Ε.)</text:span></text:p>
      <text:p text:style-name="P196"><text:span text:style-name="T196_1">-</text:span><text:span text:style-name="T196_2"><text:tab/></text:span><text:span text:style-name="T196_3">Γραφείο<text:s/>Γενικού<text:s/>Γραμματέα<text:s/>Υπουργείου<text:s/>Οικονομικών</text:span></text:p>
      <text:p text:style-name="P197"><text:span text:style-name="T197_1">-</text:span><text:span text:style-name="T197_2"><text:tab/></text:span><text:span text:style-name="T197_3">Γραφείο<text:s/>Γενικού<text:s/>Γραμματέα<text:s/>Δημοσιονομικής<text:s/>Πολιτικής</text:span></text:p>
      <text:p text:style-name="P198"><text:span text:style-name="T198_1">-</text:span><text:span text:style-name="T198_2"><text:tab/></text:span><text:span text:style-name="T198_3">Γενική<text:s/>Δ/νση<text:s/>Φορολογικής<text:s/>Διοίκησης<text:s/>(Α.Α.Δ.Ε.)</text:span></text:p>
      <text:p text:style-name="P199"><text:span text:style-name="T199_1">-</text:span><text:span text:style-name="T199_2"><text:tab/></text:span><text:span text:style-name="T199_3">Γενική.<text:s/>Δ/νση<text:s/>Τελωνείων<text:s/>&amp;<text:s/>Ειδικών<text:s/>Φόρων<text:s/>Κατανάλωσης<text:s/>(Α.Α.Δ.Ε.)</text:span></text:p>
      <text:p text:style-name="P200"><text:span text:style-name="T200_1">-</text:span><text:span text:style-name="T200_2"><text:tab/></text:span><text:span text:style-name="T200_3">Γενική<text:s/>Δ/νση<text:s/>Ηλεκτρονικής<text:s/>Διακυβέρνησης<text:s/>(Α.Α.Δ.Ε.)</text:span></text:p>
      <text:p text:style-name="P201"><text:span text:style-name="T201_1">-</text:span><text:span text:style-name="T201_2"><text:tab/></text:span><text:span text:style-name="T201_3">Γραφείο<text:s/>Γεν.<text:s/>Δ/ντη<text:s/>Οικονομικών<text:s/>Υπηρεσιών<text:s/>Υπουργείου<text:s/>Οικονομικών</text:span></text:p>
      <text:p text:style-name="P202"><text:span text:style-name="T202_1">-</text:span><text:span text:style-name="T202_2"><text:tab/></text:span><text:span text:style-name="T202_3">Γραφείο<text:s/>Γεν.<text:s/>Δ/ντή<text:s/>Θησαυροφυλακίου<text:s/>&amp;<text:s/>Δημοσιονομικών<text:s/>Κανόνων</text:span></text:p>
      <text:p text:style-name="P203"><text:span text:style-name="T203_1">-</text:span><text:span text:style-name="T203_2"><text:tab/></text:span><text:span text:style-name="T203_3">Γραφείο<text:s/>Γεν.<text:s/>Δ/ντή<text:s/>Δημοσιονομικών<text:s/>Ελέγχων</text:span></text:p>
      <text:p text:style-name="P204"><text:span text:style-name="T204_1">-</text:span><text:span text:style-name="T204_2"><text:tab/></text:span><text:span text:style-name="T204_3">Γραφείο<text:s/>Γεν.<text:s/>Δ/ντή<text:s/>Δημοσιονομικής<text:s/>Πολιτικής<text:s/>και<text:s/>Προϋπολογισμού</text:span></text:p>
      <text:p text:style-name="P205"><text:span text:style-name="T205_1">-</text:span><text:span text:style-name="T205_2"><text:tab/></text:span><text:span text:style-name="T205_3">Διεύθυνση<text:s/>Στρατηγικής<text:s/>Τελωνειακών<text:s/>Ελέγχων<text:s/>&amp;<text:s/>Παραβάσεων</text:span></text:p>
      <text:p text:style-name="P206"><text:span text:style-name="T206_1">-</text:span><text:span text:style-name="T206_2"><text:tab/></text:span><text:span text:style-name="T206_3">Διεύθυνση<text:s/>Προϋπολογισμού<text:s/>Γενικής<text:s/>Κυβέρνησης</text:span></text:p>
      <text:p text:style-name="P207"><text:span text:style-name="T207_1">-</text:span><text:span text:style-name="T207_2"><text:tab/></text:span><text:span text:style-name="T207_3">Διεύθυνση<text:s/>Οικονομικής<text:s/>Διαχείρισης<text:s/>Υπουργείου<text:s/>Οικονομικών</text:span></text:p>
      <text:p text:style-name="P208"><text:span text:style-name="T208_1">-</text:span><text:span text:style-name="T208_2"><text:tab/></text:span><text:span text:style-name="T208_3">Διεύθυνση<text:s/>Λογιστικής<text:s/>Γενικής<text:s/>Κυβέρνησης</text:span></text:p>
      <text:p text:style-name="P209"><text:span text:style-name="T209_1">-</text:span><text:span text:style-name="T209_2"><text:tab/></text:span><text:span text:style-name="T209_3">Διεύθυνση<text:s/>Συντονισμού<text:s/>&amp;<text:s/>Ελέγχου<text:s/>Εφαρμογής<text:s/>Δημοσιολογιστικών<text:s/>Διατάξεων</text:span></text:p>
      <text:p text:style-name="P210"><text:span text:style-name="T210_1">-</text:span><text:span text:style-name="T210_2"><text:tab/></text:span><text:span text:style-name="T210_3">Διεύθυνση<text:s/>Εφαρμογής<text:s/>Άμεσης<text:s/>Φορολογίας</text:span></text:p>
      <text:p text:style-name="P211"><text:span text:style-name="T211_1">-</text:span><text:span text:style-name="T211_2"><text:tab/></text:span><text:span text:style-name="T211_3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