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Α΄,<text:s/>Β΄</text:span></text:p>
      <text:p text:style-name="P5"><text:span text:style-name="T5_1">Καρ.<text:s/>Σερβίας<text:s/>8<text:s/>101<text:s/>84<text:s/>Αθήνα<text:s/>210<text:s/>3375204<text:s/>210<text:s/>3375037<text:s/>210<text:s/>3375345<text:s/></text:span><text:span text:style-name="T5_2"><text:a xlink:type="simple" xlink:href="mailto:d.eleg@aade.gr"><text:span text:style-name="T5_3">d.eleg@<text:s/>aade.gr</text:span></text:a></text:span><text:span text:style-name="T5_4"><text:a xlink:type="simple" xlink:href="http://www.aade.gr/"><text:span text:style-name="T5_5">www.aade.gr</text:span></text:a></text:span></text:p>
      <text:p text:style-name="P6"><text:span text:style-name="T6_1">ΘΕΜΑ:<text:s/>«Διαδικασία<text:s/>διενέργειας<text:s/>κατά<text:s/>προτεραιότητα<text:s/>μερικού<text:s/>ελέγχου<text:s/>φορολογίας<text:s/>εισοδήματος<text:s/>και<text:s/>Φ.Π.Α.<text:s/>από<text:s/>το<text:s/>γραφείο<text:s/>σε<text:s/>περιπτώσεις<text:s/>που<text:s/>διαπιστώνονται<text:s/>παραβάσεις<text:s/>μη<text:s/>έκδοσης<text:s/>ή<text:s/>έκδοσης<text:s/>ανακριβούς<text:s/>φορολογικού<text:s/>στοιχείου/λογιστικού<text:s/>αρχείου<text:s/>(παραστατικού)».</text:span></text:p>
      <text:p text:style-name="P7"><text:span text:style-name="T7_1">ΑΠΟΦΑΣΗΟ<text:s/>ΔΙΟΙΚΗΤΗΣΤΗΣ<text:s/>ΑΝΕΞΑΡΤΗΤΗΣ<text:s/>ΑΡΧΗΣ<text:s/>ΔΗΜΟΣΙΩΝ<text:s/>ΕΣΟΔΩΝ</text:span></text:p>
      <text:p text:style-name="P8"><text:span text:style-name="T8_1">Έχοντας<text:s/>υπόψη<text:s/>:</text:span></text:p>
      <text:p text:style-name="P9"><text:span text:style-name="T9_1">1.<text:s/>Τις<text:s/>διατάξεις<text:s/>:</text:span></text:p>
      <text:p text:style-name="P10"><text:span text:style-name="T10_1">α)</text:span><text:span text:style-name="T10_2"><text:tab/></text:span><text:span text:style-name="T10_3">Των<text:s/>άρθρων<text:s/>23<text:s/>παρ.<text:s/>3<text:s/>και<text:s/>26<text:s/>του<text:s/>ν.<text:s/>4174/2013<text:s/>(Α΄170),<text:s/>όπως<text:s/>ισχύουν.</text:span></text:p>
      <text:p text:style-name="P11"><text:span text:style-name="T11_1">β)</text:span><text:span text:style-name="T11_2"><text:tab/></text:span><text:span text:style-name="T11_3">Του<text:s/>ν.<text:s/>4174/2013,<text:s/>όπως<text:s/>ισχύει.</text:span></text:p>
      <text:p text:style-name="P12"><text:span text:style-name="T12_1">γ)</text:span><text:span text:style-name="T12_2"><text:tab/></text:span><text:span text:style-name="T1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<text:s/>και<text:s/>ειδικότερα<text:s/>των<text:s/>άρθρων<text:s/>1,<text:s/>2,<text:s/>7,<text:s/>14<text:s/>παρ.<text:s/>1<text:s/>και<text:s/>41<text:s/>αυτού.</text:span></text:p>
      <text:p text:style-name="P13"><text:span text:style-name="T13_1">2.<text:s/>Την<text:s/>αριθμ.<text:s/>Δ.ΟΡΓ.Α<text:s/>1036960<text:s/>ΕΞ2017/10-3-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4"><text:span text:style-name="T14_1">3.<text:s/>Την<text:s/>αριθ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5"><text:span text:style-name="T15_1">4.<text:s/>Την<text:s/>αριθ.<text:s/>Δ.ΟΡΓ.<text:s/>Α<text:s/>1115805<text:s/>ΕΞ<text:s/>2017/31-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6"><text:span text:style-name="T16_1">5.<text:s/>Την<text:s/>ανάγκη<text:s/>άμεσης<text:s/>προτεραιοποίησης<text:s/>προς<text:s/>έλεγχο<text:s/>εισοδήματος<text:s/>και<text:s/>ΦΠΑ<text:s/>περιπτώσεων<text:s/>που<text:s/>διαπιστώνονται<text:s/>παραβάσεις<text:s/>μη<text:s/>έκδοσης<text:s/>ή<text:s/>έκδοσης<text:s/>ανακριβούς<text:s/>φορολογικού<text:s/>στοιχείου/λογιστκού<text:s/>αρχείου<text:s/>(παραστατικού).</text:span></text:p>
      <text:p text:style-name="P17"><text:span text:style-name="T17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8"><text:span text:style-name="T18_1">ΑΠΟΦΑΣΙΖΟΥΜΕ</text:span></text:p>
      <text:p text:style-name="P19"><text:span text:style-name="T19_1">1.<text:s/>Σε<text:s/>περίπτωση<text:s/>που,<text:s/>κατά<text:s/>τη<text:s/>διενέργεια<text:s/>μερικών<text:s/>επιτόπιων<text:s/>ελέγχων<text:s/>για<text:s/>την<text:s/>διαπίστωση<text:s/>της<text:s/>εκπλήρωσης<text:s/>των<text:s/>φορολογικών<text:s/>υποχρεώσεων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<text:s/>(προληπτικοί<text:s/>έλεγχοι),<text:s/>ή<text:s/>σε<text:s/>περίπτωση<text:s/>που<text:s/>κατόπιν<text:s/>επεξεργασίας/αξιοποίησης<text:s/>κατασχεθέντων<text:s/>ή<text:s/>παραληφθέντων<text:s/>βιβλίων,<text:s/>εγγράφων,<text:s/>αρχείων,<text:s/>στοιχείων<text:s/>ή<text:s/>οποιασδήποτε<text:s/>άλλης<text:s/>πληροφορίας<text:s/>διαπιστώνεται<text:s/>μη<text:s/>έκδοση<text:s/>φορολογικών<text:s/>στοιχείων/λογιστικών<text:s/>αρχείων<text:s/>(παραστατικών)<text:s/>ή<text:s/>έκδοση<text:s/>ανακριβών<text:s/>φορολογικών<text:s/>στοιχείων/λογιστικών<text:s/>αρχείων<text:s/>(παραστατικών),<text:s/>εκδίδεται<text:s/>πράξη<text:s/>για<text:s/>την<text:s/>επιβολή<text:s/>του<text:s/>οριζόμενου<text:s/>από<text:s/>τις,<text:s/>κατά<text:s/>περίπτωση,<text:s/>διατάξεις<text:s/>των<text:s/>άρθρων<text:s/>54<text:s/>παρ.<text:s/>2<text:s/>περ.<text:s/>η)<text:s/>ή<text:s/>58Α<text:s/>παρ.<text:s/>1<text:s/>του<text:s/>ν.4174/2013,<text:s/>προστίμου.</text:span></text:p>
      <text:p text:style-name="P20"><text:span text:style-name="T20_1">2.<text:s/>Στις<text:s/>περιπτώσεις<text:s/>της<text:s/>παραγράφου<text:s/>1,<text:s/>μετά<text:s/>τη<text:s/>λήξη<text:s/>της<text:s/>προβλεπόμενης,<text:s/>από<text:s/>τις<text:s/>κατά<text:s/>περίπτωση<text:s/>διατάξεις,<text:s/>προθεσμίας<text:s/>υποβολής<text:s/>των<text:s/>δηλώσεων<text:s/>φορολογίας<text:s/>εισοδήματος<text:s/>και<text:s/>Φ.Π.Α.,<text:s/>εκδίδεται<text:s/>από<text:s/>τον<text:s/>Προϊστάμενο<text:s/>της<text:s/>αρμόδιας<text:s/>Ελεγκτικής<text:s/>Υπηρεσίας,<text:s/>εντολή<text:s/>μερικού<text:s/>φορολογικού<text:s/>ελέγχου<text:s/>από<text:s/>το<text:s/>γραφείο,<text:s/>για<text:s/>τις<text:s/>φορολογίες<text:s/>αυτές,<text:s/>προκειμένου,<text:s/>λαμβάνοντας<text:s/>υπόψη<text:s/>την<text:s/>καταλογισθείσα<text:s/>παράβαση<text:s/>της<text:s/>μη<text:s/>έκδοσης<text:s/>ή<text:s/>της<text:s/>έκδοσης<text:s/>ανακριβούς<text:s/>φορολογικού<text:s/>στοιχείου/λογιστικού<text:s/>αρχείου<text:s/>(παραστατικού),<text:s/>να<text:s/>εκδοθούν<text:s/>οι<text:s/>σχετικές<text:s/>πράξεις<text:s/>διορθωτικού<text:s/>προσδιορισμού<text:s/>του<text:s/>φόρου<text:s/>με<text:s/>την<text:s/>προσθήκη<text:s/>της<text:s/>αποκρυβείσας<text:s/>φορολογητέας<text:s/>ύλης,<text:s/>τηρουμένης<text:s/>της<text:s/>διαδικασίας<text:s/>του<text:s/>άρθρου<text:s/>28<text:s/>του<text:s/>ν.4174/2013.</text:span></text:p>
      <text:p text:style-name="P21"><text:span text:style-name="T21_1">3.<text:s/>Στην<text:s/>εντολή<text:s/>φορολογικού<text:s/>ελέγχου<text:s/>που<text:s/>εκδίδεται<text:s/>σύμφωνα<text:s/>με<text:s/>τα<text:s/>ανωτέρω<text:s/>γίνεται<text:s/>αναφορά<text:s/>ότι<text:s/>αυτή<text:s/>εκδίδεται<text:s/>κατ’<text:s/>εφαρμογή<text:s/>της<text:s/>παρούσας.</text:span></text:p>
      <text:p text:style-name="P22"><text:span text:style-name="T22_1">4.<text:s/>Οι<text:s/>κατ’<text:s/>εφαρμογή<text:s/>της<text:s/>παρούσας<text:s/>εντολές<text:s/>φορολογικού<text:s/>ελέγχου<text:s/>εκδίδονται<text:s/>για<text:s/>τη<text:s/>φορολογία<text:s/>εισοδήματος<text:s/>και<text:s/>Φ.Π.Α.,<text:s/>αμελλητί<text:s/>μετά<text:s/>τη<text:s/>λήξη<text:s/>της<text:s/>προβλεπόμενης,<text:s/>από<text:s/>τις<text:s/>κατά<text:s/>περίπτωση<text:s/>διατάξεις,<text:s/>προθεσμίας<text:s/>υποβολής<text:s/>των<text:s/>δηλώσεων<text:s/>της<text:s/>κάθε<text:s/>μιας<text:s/>από<text:s/>τις<text:s/>φορολογίες<text:s/>αυτές,<text:s/>λαμβανομένων<text:s/>υπόψη<text:s/>των<text:s/>κριτηρίων<text:s/>του<text:s/>Παραρτήματος<text:s/>της<text:s/>παρούσας,<text:s/>τα<text:s/>οποία<text:s/>δεν<text:s/>δημοσιοποιούνται.<text:s/>Οι<text:s/>εντολές<text:s/>φορολογικού<text:s/>ελέγχου<text:s/>του<text:s/>προηγούμενου<text:s/>εδαφίου<text:s/>κοινοποιούνται<text:s/>στον<text:s/>φορολογούμενο<text:s/>εντός<text:s/>πέντε<text:s/>(5)<text:s/>εργασίμων<text:s/>ημερών<text:s/>από<text:s/>την<text:s/>έκδοσή<text:s/>τους.</text:span></text:p>
      <text:p text:style-name="P23"><text:span text:style-name="T23_1">5.<text:s/>Οι<text:s/>διατάξεις<text:s/>των<text:s/>άρθρων<text:s/>18<text:s/>και<text:s/>19<text:s/>του<text:s/>ν.4174/2013,<text:s/>όπως<text:s/>αυτές<text:s/>τροποποιήθηκαν<text:s/>με<text:s/>τις<text:s/>διατάξεις<text:s/>του<text:s/>άρθρου<text:s/>397<text:s/>του<text:s/>ν.4512/2018<text:s/>(Α΄5),<text:s/>σύμφωνα<text:s/>με<text:s/>τις<text:s/>οποίες<text:s/>παρέχεται<text:s/>η<text:s/>δυνατότητα<text:s/>για<text:s/>υποβολή<text:s/>εκπρόθεσμης<text:s/>αρχικής<text:s/>ή<text:s/>τροποποιητικής<text:s/>δήλωσης<text:s/>μετά<text:s/>την<text:s/>κοινοποίηση<text:s/>της<text:s/>εντολής<text:s/>ελέγχου<text:s/>και<text:s/>μέχρι<text:s/>την<text:s/>κοινοποίηση<text:s/>του<text:s/>προσωρινού<text:s/>διορθωτικού<text:s/>προσδιορισμού<text:s/>του<text:s/>φόρου,<text:s/>έχουν<text:s/>εφαρμογή<text:s/>και<text:s/>για<text:s/>τις<text:s/>εντολές<text:s/>φορολογικού<text:s/>ελέγχου<text:s/>που<text:s/>εκδίδονται<text:s/>κατ’<text:s/>εφαρμογή<text:s/>της<text:s/>παρούσας.</text:span></text:p>
      <text:p text:style-name="P24"><text:span text:style-name="T24_1">6.<text:s/>Ο<text:s/>διενεργούμενος<text:s/>έλεγχος<text:s/>δεν<text:s/>αναζητά<text:s/>και<text:s/>δεν<text:s/>επεκτείνεται<text:s/>στο<text:s/>σύνολο<text:s/>των<text:s/>στοιχείων<text:s/>και<text:s/>πληροφοριών<text:s/>που<text:s/>τυχόν<text:s/>διαθέτει<text:s/>η<text:s/>Φορολογική<text:s/>Διοίκηση,<text:s/>προκειμένου<text:s/>να<text:s/>ολοκληρώνεται<text:s/>σε<text:s/>σύντομο<text:s/>χρονικό<text:s/>διάστημα<text:s/>και<text:s/>σε<text:s/>κάθε<text:s/>περίπτωση<text:s/>εντός<text:s/>δέκα<text:s/>πέντε<text:s/>(15)<text:s/>ημερών<text:s/>από<text:s/>την<text:s/>ημερομηνία<text:s/>παραλαβής<text:s/>των<text:s/>απόψεων<text:s/>του<text:s/>φορολογουμένου<text:s/>ή<text:s/>σε<text:s/>περίπτωση<text:s/>που<text:s/>ο<text:s/>φορολογούμενος<text:s/>δεν<text:s/>υποβάλει<text:s/>τις<text:s/>απόψεις<text:s/>του,<text:s/>την<text:s/>εκπνοή<text:s/>της<text:s/>προθεσμίας<text:s/>που<text:s/>ορίζεται<text:s/>στην<text:s/>παράγραφο<text:s/>1<text:s/>του<text:s/>άρθρου<text:s/>28<text:s/>του<text:s/>Κ.Φ.Δ.</text:span></text:p>
      <text:p text:style-name="P25"><text:span text:style-name="T25_1">7.<text:s/>Σε<text:s/>περίπτωση<text:s/>που,<text:s/>κατ’<text:s/>εφαρμογή<text:s/>της<text:s/>περίπτωσης<text:s/>12<text:s/>του<text:s/>πίνακα<text:s/>του<text:s/>άρθρου<text:s/>1<text:s/>της<text:s/>Δ.ΟΡΓ.Α<text:s/>1115805<text:s/>ΕΞ2017/31-7-2017<text:s/>Απόφασης<text:s/>του<text:s/>Διοικητή<text:s/>της<text:s/>Α.Α.Δ.Ε.,<text:s/>όπως<text:s/>ισχύει,<text:s/>παρέχεται<text:s/>εξουσιοδότηση<text:s/>υπογραφής<text:s/>για<text:s/>την<text:s/>έκδοση<text:s/>της<text:s/>εντολής<text:s/>φορολογικού<text:s/>ελέγχου<text:s/>στη<text:s/>φορολογία<text:s/>εισοδήματος<text:s/>ή<text:s/>Φ.Π.Α.<text:s/>σε<text:s/>Προϊστάμενο<text:s/>Ελεγκτικής<text:s/>Υπηρεσίας<text:s/>διαφορετικής<text:s/>από<text:s/>αυτήν,<text:s/>της<text:s/>οποίας<text:s/>ο<text:s/>Προϊστάμενος<text:s/>έχει<text:s/>την<text:s/>αρμοδιότητα<text:s/>για<text:s/>την<text:s/>έκδοση<text:s/>πράξεων<text:s/>επιβολής<text:s/>προστίμων,<text:s/>κατ’<text:s/>εφαρμογή<text:s/>του<text:s/>τελευταίου<text:s/>εδαφίου<text:s/>της<text:s/>στήλης<text:s/>5<text:s/>της<text:s/>περίπτωσης<text:s/>27<text:s/>του<text:s/>πίνακα<text:s/>του<text:s/>άρθρου<text:s/>1<text:s/>της<text:s/>προαναφερόμενης<text:s/>Απόφασης,<text:s/>ο<text:s/>τελευταίος<text:s/>ενημερώνει<text:s/>σχετικά<text:s/>τον<text:s/>αρμόδιο<text:s/>για<text:s/>την<text:s/>έκδοση<text:s/>της<text:s/>εντολής<text:s/>φορολογικού<text:s/>ελέγχου<text:s/>για<text:s/>τη<text:s/>φορολογία<text:s/>εισοδήματος<text:s/>ή<text:s/>Φ.Π.Α.<text:s/>Προϊστάμενο,<text:s/>προκειμένου<text:s/>αυτός<text:s/>να<text:s/>ενεργήσει<text:s/>σύμφωνα<text:s/>με<text:s/>τα<text:s/>διαλαμβανόμενα<text:s/>στην<text:s/>παρούσα.</text:span></text:p>
      <text:p text:style-name="P26"><text:span text:style-name="T26_1">8.<text:s/>Στην<text:s/>έκθεση<text:s/>ελέγχου,<text:s/>που<text:s/>συντάσσεται<text:s/>στο<text:s/>πλαίσιο<text:s/>διενέργειας<text:s/>των<text:s/>προαναφερόμενων<text:s/>μερικών<text:s/>ελέγχων<text:s/>γραφείου,<text:s/>διατυπώνεται<text:s/>ρητή<text:s/>επιφύλαξη<text:s/>για<text:s/>το<text:s/>δικαίωμα<text:s/>της<text:s/>Φορολογικής<text:s/>Διοίκησης<text:s/>να<text:s/>επανέλθει,<text:s/>σε<text:s/>επόμενο<text:s/>χρόνο,<text:s/>με<text:s/>άλλη<text:s/>εντολή,<text:s/>που<text:s/>εμπεριέχει<text:s/>τη<text:s/>συγκεκριμένη<text:s/>φορολογική<text:s/>περίοδο,<text:s/>για<text:s/>να<text:s/>διενεργήσει<text:s/>άλλο<text:s/>μερικό<text:s/>ή<text:s/>πλήρη<text:s/>έλεγχο.<text:s/>Προς<text:s/>τούτο<text:s/>η<text:s/>Φορολογική<text:s/>Διοίκηση,<text:s/>εφόσον<text:s/>κρίνει<text:s/>ότι<text:s/>συντρέχει<text:s/>περίπτωση,<text:s/>αξιολογώντας<text:s/>και<text:s/>την<text:s/>υφισταμένη<text:s/>παράβαση<text:s/>της<text:s/>μη<text:s/>έκδοσης<text:s/>ή<text:s/>της<text:s/>έκδοσης<text:s/>ανακριβούς<text:s/>φορολογικού<text:s/>στοιχείου/λογιστικού<text:s/>αρχείου<text:s/>(παραστατικού),<text:s/>δύναται<text:s/>να<text:s/>προσδιορίσει<text:s/>τη<text:s/>φορολογητέα<text:s/>ύλη<text:s/>και<text:s/>κατ’<text:s/>εφαρμογή<text:s/>των<text:s/>διατάξεων<text:s/>των<text:s/>άρθρων<text:s/>27<text:s/>του<text:s/>ν.<text:s/>4174/2013<text:s/>και<text:s/>28<text:s/>του<text:s/>ν.4172/2013.</text:span></text:p>
      <text:p text:style-name="P27"><text:span text:style-name="T27_1">9.<text:s/>Τα<text:s/>οριζόμενα<text:s/>στην<text:s/>παρούσα<text:s/>εφαρμόζονται<text:s/>αναλόγως<text:s/>και<text:s/>στις<text:s/>υποθέσεις<text:s/>για<text:s/>τις<text:s/>οποίες<text:s/>έχει<text:s/>ήδη<text:s/>διαπιστωθεί<text:s/>διάπραξη<text:s/>παραβάσεων<text:s/>μη<text:s/>έκδοσης<text:s/>ή<text:s/>έκδοσης<text:s/>ανακριβούς<text:s/>φορολογικού<text:s/>στοιχείου/λογιστκού<text:s/>αρχείου<text:s/>(παραστατικού)<text:s/>και<text:s/>δεν<text:s/>προτεραιοποιείται<text:s/>για<text:s/>έλεγχο.</text:span></text:p>
      <text:p text:style-name="P28"><text:span text:style-name="T28_1">Η<text:s/>παρούσα<text:s/>απόφαση<text:s/>να<text:s/>δημοσιευθεί<text:s/>στην<text:s/>Εφημερίδα<text:s/>της<text:s/>Κυβερνήσεως,<text:s/>πλην<text:s/>του<text:s/>παραρτήματος<text:s/>αυτής.</text:span></text:p>
      <text:p text:style-name="P29"><text:span text:style-name="T29_1">Ο<text:s/>ΔΙΟΙΚΗΤΗΣ<text:s/>ΤΗΣ<text:s/>ΑΝΕΞΑΡΤΗΤΗΣ<text:s/>ΑΡΧΗΣ<text:s/>ΔΗΜΟΣΙΩΝ<text:s/>ΕΣΟΔΩΝ<text:s/>ΓΕΩΡΓΙΟΣ<text:s/>ΠΙΤΣΙΛΗΣ</text:span></text:p>
      <text:p text:style-name="P30"><text:span text:style-name="T30_1">ΣΥΝΗΜΜΕΝΑ:</text:span></text:p>
      <text:p text:style-name="P31"><text:span text:style-name="T31_1">ΠΑΡΑΡΤΗΜΑ<text:s/>:<text:s/>«Κριτήρια<text:s/>επιλογής<text:s/>υποθέσεων<text:s/>προς<text:s/>έλεγχο<text:s/>κατά<text:s/>προτεραιότητα»<text:s/>(Δεν<text:s/>δημοσιοποιείται<text:s/>και<text:s/>αποστέλλεται<text:s/>στους<text:s/>αποδέκτες<text:s/>του<text:s/>Π.Δ.)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Κέντρο<text:s/>Ελέγχου<text:s/>Μεγάλων<text:s/>Επιχειρήσεων<text:s/>(Κ.Ε.ΜΕ.ΕΠ.)</text:span></text:p>
      <text:p text:style-name="P35"><text:span text:style-name="T35_1">2.<text:s/>Κέντρο<text:s/>Ελέγχου<text:s/>Φορολογουμένων<text:s/>Μεγάλου<text:s/>Πλούτου<text:s/>(ΚΕ.ΦΟ.ΜΕ.Π)</text:span></text:p>
      <text:p text:style-name="P36"><text:span text:style-name="T36_1">3.<text:s/>Όλες<text:s/>οι<text:s/>Δ.Ο.Υ.<text:s/>με<text:s/>Τμήμα<text:s/>Ελέγχου</text:span></text:p>
      <text:p text:style-name="P37"><text:span text:style-name="T37_1">4.<text:s/>Διεύθυνσης<text:s/>Στρατηγικής<text:s/>Τεχνολογιών<text:s/>Πληροφορικής<text:s/>ΔΙ.Σ.ΤΕ.ΠΛ.<text:s/>(με<text:s/>την<text:s/>παράκληση<text:s/>να<text:s/>αναρτηθεί<text:s/>στην<text:s/>Ηλεκτρονική<text:s/>Βιβλιοθήκ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του<text:s/>Πίνακα<text:s/>Β΄</text:span></text:p>
      <text:p text:style-name="P40"><text:span text:style-name="T40_1">Φορολογική<text:s/>Περιφέρεια<text:s/>Αττικής</text:span></text:p>
      <text:p text:style-name="P41"><text:span text:style-name="T41_1">Φορολογική<text:s/>Περιφέρεια<text:s/>Πειραιώς</text:span></text:p>
      <text:p text:style-name="P42"><text:span text:style-name="T42_1">Φορολογική<text:s/>Περιφέρεια<text:s/>Θεσσαλονίκης</text:span></text:p>
      <text:p text:style-name="P43"><text:span text:style-name="T43_1">Φορολογική<text:s/>Περιφέρεια<text:s/>Πατρών</text:span></text:p>
      <text:p text:style-name="P44"><text:span text:style-name="T44_1">6.<text:s/>Γενική<text:s/>Διεύθυνση<text:s/>Ηλεκτρονικής<text:s/>Διακυβέρνησης<text:s/>(Γ.Δ.ΗΛΕ.Δ.)</text:span></text:p>
      <text:p text:style-name="P45"><text:span text:style-name="T45_1">ΙΙΙ.<text:s/>ΕΣΩΤΕΡΙΚΗ<text:s/>ΔΙΑΝΟΜΗ</text:span></text:p>
      <text:p text:style-name="P46"><text:span text:style-name="T46_1">1.<text:s/>Γραφείο<text:s/>Διοικητή<text:s/>Ανεξάρτητης<text:s/>Αρχής<text:s/>Δημοσίων<text:s/>Εσόδων</text:span></text:p>
      <text:p text:style-name="P47"><text:span text:style-name="T47_1">2.<text:s/>Γραφείο<text:s/>Προϊσταμένου<text:s/>Γενικής<text:s/>Διεύθυνσης<text:s/>Φορολογικής<text:s/>Διοίκησης</text:span></text:p>
      <text:p text:style-name="P48"><text:span text:style-name="T48_1">3.<text:s/>Διεύθυνση<text:s/>Νομικής<text:s/>Υποστήριξης</text:span></text:p>
      <text:p text:style-name="P49"><text:span text:style-name="T49_1">4.<text:s/>Διεύθυνση<text:s/>Ελέγχων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