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421</text:span></text:p>
      <text:p text:style-name="P2"><text:span text:style-name="T2_1">Καταστροφή<text:s/>αποθεμάτων<text:s/>παλαιών<text:s/>ενσήμων<text:s/>ταινιών<text:s/>φορολογίας<text:s/>καπνού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29ου<text:s/>άρθρου<text:s/>του<text:s/>ν.<text:s/>4411/2016<text:s/>(Α’<text:s/>142),<text:s/>όπως<text:s/>αντικαταστάθηκε<text:s/>με<text:s/>το<text:s/>άρθρο<text:s/>15<text:s/>του<text:s/>ν.<text:s/>4429/2016<text:s/>(Α’<text:s/>199)<text:s/>και<text:s/>τροποποιήθηκε<text:s/>με<text:s/>τις<text:s/>διατάξεις<text:s/>του<text:s/>άρθρου<text:s/>80<text:s/>του<text:s/>ν.<text:s/>4583/<text:s/>2018<text:s/>(Α’<text:s/>212)<text:s/>και<text:s/>ιδίως<text:s/>της<text:s/>παραγράφου<text:s/>3<text:s/>αυτού.</text:span></text:p>
      <text:p text:style-name="P7"><text:span text:style-name="T7_1">β)</text:span><text:span text:style-name="T7_2"><text:tab/></text:span><text:span text:style-name="T7_3">Της<text:s/>παρ.<text:s/>1<text:s/>του<text:s/>άρθρου<text:s/>105<text:s/>και<text:s/>της<text:s/>παρ.<text:s/>5<text:s/>του<text:s/>άρθρου<text:s/>106<text:s/>του<text:s/>ν.<text:s/>2960/2001<text:s/>(Α’<text:s/>265)<text:s/>«Εθνικός<text:s/>Τελωνειακός<text:s/>Κώδικας».</text:span></text:p>
      <text:p text:style-name="P8"><text:span text:style-name="T8_1">γ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94)<text:s/>και<text:s/>ειδικότερα<text:s/>του<text:s/>άρθρου<text:s/>7,<text:s/>της<text:s/>παραγράφου<text:s/>1<text:s/>του<text:s/>άρθρου<text:s/>14<text:s/>και<text:s/>του<text:s/>άρθρου<text:s/>41<text:s/>του<text:s/>νόμου<text:s/>αυτού.</text:span></text:p>
      <text:p text:style-name="P9"><text:span text:style-name="T9_1">2.<text:s/>Την<text:s/>αριθμ.<text:s/>Δ.<text:s/>803/580/93<text:s/>(Β’<text:s/>426)<text:s/>Α.Υ.Ο.<text:s/>«Συγκρότηση<text:s/>επιτροπής<text:s/>καταστροφής<text:s/>βιομηχανοποιημένων<text:s/>καπνών,<text:s/>ενσήμων<text:s/>φορολογικών<text:s/>ταινιών<text:s/>κ.λ.π.»,<text:s/>όπως<text:s/>ισχύει.</text:span></text:p>
      <text:p text:style-name="P10"><text:span text:style-name="T10_1">3.<text:s/>Την<text:s/>αρ.<text:s/>Δ.ΟΡΓ.Α<text:s/>1036960ΕΞ2017/10.03.2017<text:s/>(Β’<text:s/>968),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11"><text:span text:style-name="T11_1">4.<text:s/>Την<text:s/>αριθμ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υπ’<text:s/>αριθμ.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12"><text:span text:style-name="T12_1">5.<text:s/>Το<text:s/>π.δ.<text:s/>142/2017<text:s/>(Α’181)<text:s/>«Οργανισμός<text:s/>Υπουργείου<text:s/>Οικονομικών».</text:span></text:p>
      <text:p text:style-name="P13"><text:span text:style-name="T13_1">6.<text:s/>Το<text:s/>π.δ.<text:s/>83/2019<text:s/>(Α’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7.<text:s/>Την<text:s/>αριθμ.339/18.07.2019<text:s/>(Β’<text:s/>3051)<text:s/>κοινή<text:s/>απόφαση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.</text:span></text:p>
      <text:p text:style-name="P15"><text:span text:style-name="T15_1">8.<text:s/>Τις<text:s/>διατάξεις<text:s/>της<text:s/>παρ.<text:s/>2<text:s/>του<text:s/>άρθρου<text:s/>90,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6"><text:span text:style-name="T16_1">9.<text:s/>Το<text:s/>αριθμ.<text:s/>πρωτ.<text:s/>Δ.Π.Δ.Α.Α.Α.Δ.Ε.Α.1129090ΕΞ2019/<text:s/>19.09.2019<text:s/>έγγραφο<text:s/>της<text:s/>Γενικής<text:s/>Διεύθυνσης<text:s/>Οικονομικών<text:s/>Υπηρεσιών<text:s/>σχετικά<text:s/>με<text:s/>το<text:s/>ύψος<text:s/>της<text:s/>δαπάνης<text:s/>που<text:s/>προκαλείται<text:s/>από<text:s/>τις<text:s/>διατάξεις<text:s/>της<text:s/>παρούσας<text:s/>απόφασης.</text:span></text:p>
      <text:p text:style-name="P17"><text:span text:style-name="T17_1">10.<text:s/>Την<text:s/>αριθμ.73898ΕΞ2019/ΥΠΟΙΚ/02.07.2019<text:s/>2η<text:s/>Εκτελεστική<text:s/>Σύμβαση<text:s/>για<text:s/>το<text:s/>έργο<text:s/>«Παροχή<text:s/>ταχυδρομικών<text:s/>υπηρεσιών<text:s/>στις<text:s/>Υπηρεσίες<text:s/>του<text:s/>Υπουργείου<text:s/>Οικονομικών»<text:s/>(ΑΔΑ:ΩΘΚ1Η-928).</text:span></text:p>
      <text:p text:style-name="P18"><text:span text:style-name="T18_1">11.<text:s/>Την<text:s/>ανάγκη<text:s/>καταστροφής<text:s/>με<text:s/>έξοδα<text:s/>του<text:s/>δημοσίου,<text:s/>εντός<text:s/>ενός<text:s/>έτους<text:s/>από<text:s/>την<text:s/>έναρξη<text:s/>ισχύος<text:s/>των<text:s/>διατάξεων<text:s/>του<text:s/>αρ.<text:s/>80<text:s/>του<text:s/>ν.<text:s/>4583/2018<text:s/>(Α’<text:s/>212),<text:s/>των<text:s/>αποθεμάτων<text:s/>παλαιών<text:s/>ενσήμων<text:s/>ταινιών,<text:s/>τα<text:s/>οποία<text:s/>δεν<text:s/>διατέθηκαν<text:s/>έως<text:s/>31.1.2017<text:s/>και<text:s/>δεν<text:s/>δύναται<text:s/>πλέον<text:s/>να<text:s/>διατεθούν<text:s/>κατόπιν<text:s/>της<text:s/>θέσης<text:s/>σε<text:s/>κυκλοφορία<text:s/>των<text:s/>νέων<text:s/>ενσήμων<text:s/>ταινιών<text:s/>από<text:s/>1.1.2017,<text:s/>από<text:s/>επιτροπές<text:s/>που<text:s/>θα<text:s/>συγκροτηθούν<text:s/>για<text:s/>τον<text:s/>σκοπό<text:s/>αυτό.</text:span></text:p>
      <text:p text:style-name="P19"><text:span text:style-name="T19_1">12.<text:s/>Το<text:s/>γεγονός<text:s/>ότι<text:s/>από<text:s/>τις<text:s/>διατάξεις<text:s/>της<text:s/>παρούσας<text:s/>απόφασης<text:s/>προκαλείται<text:s/>δαπάνη,<text:s/>η<text:s/>οποία<text:s/>θα<text:s/>αντιμετωπιστεί<text:s/>από<text:s/>τις<text:s/>εγγεγραμμένες<text:s/>πιστώσεις<text:s/>στον<text:s/>ΑΛΕ<text:s/>2420103001<text:s/>«<text:s/>Έξοδα<text:s/>ταχυδρομικών<text:s/>Υπηρεσιών»<text:s/>του<text:s/>τακτικού<text:s/>προϋπολογισμού<text:s/>εξόδων<text:s/>της<text:s/>Γενικής<text:s/>Γραμματείας<text:s/>του<text:s/>Υπουργείου<text:s/>Οικονομικών<text:s/>(ΕΦ<text:s/>10232010000000)<text:s/>για<text:s/>το<text:s/>οικονομικό<text:s/>έτος<text:s/>2019,<text:s/>στο<text:s/>πλαίσιο<text:s/>της<text:s/>ως<text:s/>άνω<text:s/>(παρ.<text:s/>10)<text:s/>σχετικής<text:s/>σύμβασης,<text:s/>το<text:s/>ύψος<text:s/>της<text:s/>οποίας<text:s/>δεν<text:s/>μπορεί<text:s/>να<text:s/>προσδιοριστεί<text:s/>επακριβώς<text:s/>εκ<text:s/>των<text:s/>προτέρων,<text:s/>καθώς<text:s/>βασίζεται<text:s/>σε<text:s/>πραγματικά<text:s/>γεγονότα,αποφασίζουμε:</text:span></text:p>
      <text:h text:style-name="P20" text:outline-level="6"><text:span text:style-name="T20_1">Άρθρο<text:s/>1</text:span></text:h>
      <text:p text:style-name="P21"><text:span text:style-name="T21_1">Σκοπός<text:s/>-<text:s/>Πεδίο<text:s/>εφαρμογής</text:span></text:p>
      <text:p text:style-name="P22"><text:span text:style-name="T22_1">Σκοπός<text:s/>της<text:s/>παρούσας<text:s/>απόφασης<text:s/>είναι<text:s/>ο<text:s/>καθορισμός<text:s/>της<text:s/>διαδικασίας<text:s/>καταστροφής,<text:s/>σύμφωνα<text:s/>με<text:s/>τις<text:s/>διατάξεις<text:s/>του<text:s/>άρθρου<text:s/>80<text:s/>του<text:s/>ν.4583/2018,<text:s/>των<text:s/>αποθεμάτων<text:s/>παλαιών<text:s/>ενσήμων<text:s/>ταινιών<text:s/>φορολογίας<text:s/>καπνού,<text:s/>τα<text:s/>οποία<text:s/>δεν<text:s/>διατέθηκαν<text:s/>έως<text:s/>31.1.2017<text:s/>και<text:s/>βρίσκονται<text:s/>στις<text:s/>εγκαταστάσεις<text:s/>της<text:s/>Δ/νσης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ενικής<text:s/>Γραμματείας<text:s/>Πληροφορικών<text:s/>Συστημάτων<text:s/>(Γ.Γ.Π.Σ.),<text:s/>καθώς<text:s/>και<text:s/>στις<text:s/>αποθήκες<text:s/>των<text:s/>τελωνειακών<text:s/>αρχών<text:s/>της<text:s/>χώρας.</text:span></text:p>
      <text:h text:style-name="P23" text:outline-level="6"><text:span text:style-name="T23_1">Άρθρο<text:s/>2<text:s/></text:span></text:h>
      <text:h text:style-name="P24" text:outline-level="6"><text:span text:style-name="T24_1">Καταμέτρηση<text:s/>και<text:s/>μεταφορά<text:s/>των<text:s/>αποθεμάτων<text:s/>παλαιών<text:s/>ενσήμων<text:s/>ταινιών<text:s/>φορολογίας<text:s/>καπνού<text:s/>των<text:s/>τελωνειακών<text:s/>αρχών</text:span></text:h>
      <text:p text:style-name="P25"><text:span text:style-name="T25_1">1.</text:span><text:span text:style-name="T25_2"><text:s/>Τα<text:s/>αποθέματα<text:s/>παλαιών<text:s/>ενσήμων<text:s/>ταινιών<text:s/>φορολογίας<text:s/>καπνού<text:s/>που<text:s/>βρίσκονται<text:s/>στις<text:s/>αποθήκες<text:s/>των<text:s/>τελωνειακών<text:s/>αρχών<text:s/>μεταφέρονται<text:s/>στην<text:s/>αποθήκη<text:s/>της<text:s/>Δ/νσης<text:s/>Λειτουργίας<text:s/>Οριζόντιων<text:s/>Συστημάτων,<text:s/>Εκτυπώσεων,<text:s/>Λειτουργικής<text:s/>Υποστήριξης<text:s/>και<text:s/>Υποστήριξης<text:s/>Χρηστών<text:s/>προς<text:s/>καταστροφή,<text:s/>κατόπιν<text:s/>της<text:s/>καταμέτρησής<text:s/>τους.</text:span></text:p>
      <text:p text:style-name="P26"><text:span text:style-name="T26_1">2.</text:span><text:span text:style-name="T26_2"><text:s/>Για<text:s/>τις<text:s/>τελωνειακές<text:s/>αρχές,<text:s/>στις<text:s/>οποίες<text:s/>έχει<text:s/>συγκροτηθεί<text:s/>η<text:s/>επιτροπή<text:s/>της<text:s/>παρ.<text:s/>1<text:s/>του<text:s/>άρθρου<text:s/>105<text:s/>και<text:s/>παρ.<text:s/>5<text:s/>του<text:s/>άρθρου<text:s/>106<text:s/>του<text:s/>ν.<text:s/>2960/2001,<text:s/>η<text:s/>εν<text:s/>λόγω<text:s/>επιτροπή<text:s/>προβαίνει<text:s/>στην<text:s/>καταμέτρηση<text:s/>των<text:s/>αποθεμάτων<text:s/>παλαιών<text:s/>ενσήμων<text:s/>ταινιών.</text:span></text:p>
      <text:p text:style-name="P27"><text:span text:style-name="T27_1">3.</text:span><text:span text:style-name="T27_2"><text:s/>Για<text:s/>τις<text:s/>τελωνειακές<text:s/>αρχές,<text:s/>στις<text:s/>οποίες<text:s/>δεν<text:s/>έχει<text:s/>συγκροτηθεί<text:s/>η<text:s/>επιτροπή<text:s/>της<text:s/>προηγούμενης<text:s/>παραγράφου,<text:s/>συγκροτείται<text:s/>για<text:s/>τον<text:s/>σκοπό<text:s/>αυτό<text:s/>τριμελής<text:s/>Επιτροπή,<text:s/>με<text:s/>απόφαση<text:s/>του<text:s/>προϊσταμένου<text:s/>της<text:s/>αρμόδιας<text:s/>τελωνειακής<text:s/>αρχής<text:s/>ή<text:s/>του<text:s/>νόμιμου<text:s/>αναπληρωτή<text:s/>του,<text:s/>αποτελούμενη<text:s/>από:</text:span></text:p>
      <text:p text:style-name="P28"><text:span text:style-name="T28_1">α)</text:span><text:span text:style-name="T28_2"><text:tab/></text:span><text:span text:style-name="T28_3">τον<text:s/>προϊστάμενο<text:s/>της<text:s/>τελωνειακής<text:s/>αρχής,<text:s/>ως<text:s/>πρόεδρο,<text:s/>αναπληρούμενο<text:s/>από<text:s/>τον<text:s/>νόμιμο<text:s/>αναπληρωτή<text:s/>του,<text:s/>β)<text:s/>τον<text:s/>αρμόδιο<text:s/>διαχειριστή<text:s/>ενσήμων<text:s/>ταινιών<text:s/>της<text:s/>ίδιας<text:s/>τελωνειακής<text:s/>αρχής,<text:s/>ως<text:s/>μέλος,<text:s/>μετά<text:s/>του<text:s/>αναπληρωτή<text:s/>του,<text:s/>και<text:s/>γ)<text:s/>έναν<text:s/>υπάλληλο<text:s/>της<text:s/>ίδιας<text:s/>τελωνειακής<text:s/>αρχής,<text:s/>ως<text:s/>μέλος,<text:s/>ο<text:s/>οποίος<text:s/>ορίζεται<text:s/>με<text:s/>τον<text:s/>αναπληρωτή<text:s/>του,<text:s/>από<text:s/>τον<text:s/>Προϊστάμενο<text:s/>αυτής.</text:span></text:p>
      <text:p text:style-name="P29"><text:span text:style-name="T29_1">Χρέη<text:s/>γραμματέα<text:s/>της<text:s/>Επιτροπής<text:s/>ασκεί<text:s/>ένας<text:s/>εκ<text:s/>των<text:s/>μελών<text:s/>της<text:s/>επιτροπής.</text:span></text:p>
      <text:p text:style-name="P30"><text:span text:style-name="T30_1">4.</text:span><text:span text:style-name="T30_2"><text:s/>Οι<text:s/>επιτροπές<text:s/>των<text:s/>παραγράφων<text:s/>2<text:s/>και<text:s/>3<text:s/>προβαίνουν<text:s/>στην<text:s/>καταμέτρηση<text:s/>των<text:s/>αποθεμάτων<text:s/>παλαιών<text:s/>ενσήμων<text:s/>ταινιών<text:s/>και<text:s/>συντάσσουν<text:s/>πρακτικό<text:s/>καταμέτρησης<text:s/>ενσήμων<text:s/>ταινιών<text:s/>σε<text:s/>δύο<text:s/>(2)<text:s/>αντίτυπα,<text:s/>το<text:s/>ένα<text:s/>εκ<text:s/>των<text:s/>οποίων<text:s/>παραμένει<text:s/>στον<text:s/>αρμόδιο<text:s/>διαχειριστή<text:s/>ενσήμων<text:s/>ταινιών<text:s/>των<text:s/>εν<text:s/>λόγω<text:s/>τελωνειακών<text:s/>αρχών<text:s/>και<text:s/>το<text:s/>άλλο<text:s/>αποστέλλεται<text:s/>στην<text:s/>επιτροπή<text:s/>καταστροφής<text:s/>του<text:s/>άρθρου<text:s/>3,<text:s/>συνοδεία<text:s/>των<text:s/>μεταφερόμενων<text:s/>αποθεμάτων<text:s/>ενσήμων<text:s/>ταινιών.</text:span></text:p>
      <text:p text:style-name="P31"><text:span text:style-name="T31_1">5.</text:span><text:span text:style-name="T31_2"><text:s/>Κατόπιν<text:s/>της<text:s/>καταμέτρησης<text:s/>των<text:s/>αποθεμάτων<text:s/>παλαιών<text:s/>ενσήμων<text:s/>ταινιών<text:s/>από<text:s/>τις<text:s/>τελωνειακές<text:s/>αρχές,<text:s/>πραγματοποιείται<text:s/>η<text:s/>μεταφορά<text:s/>τους<text:s/>στην<text:s/>αποθήκη<text:s/>της<text:s/>Δ/νσης<text:s/>Λειτουργίας<text:s/>Οριζόντιων<text:s/>Συστημάτων,<text:s/>Εκτυπώσεων,<text:s/>Λειτουργικής<text:s/>Υποστήριξης<text:s/>και<text:s/>Υποστήριξης<text:s/>Χρηστών<text:s/>προς<text:s/>καταστροφή.<text:s/>Η<text:s/>μεταφορά<text:s/>των<text:s/>αποθεμάτων<text:s/>ενσήμων<text:s/>ταινιών<text:s/>που<text:s/>βρίσκονται<text:s/>στις<text:s/>τελωνειακές<text:s/>αρχές<text:s/>της<text:s/>Αττικής<text:s/>διενεργείται<text:s/>με<text:s/>τη<text:s/>χρήση<text:s/>μεταφορικού<text:s/>μέσου<text:s/>της<text:s/>Γ.Γ.Π.Σ.,<text:s/>ενώ<text:s/>η<text:s/>μεταφορά<text:s/>αυτών<text:s/>που<text:s/>βρίσκονται<text:s/>στις<text:s/>τελωνειακές<text:s/>αρχές<text:s/>εκτός<text:s/>Αττικής<text:s/>διενεργείται<text:s/>με<text:s/>ταχυδρομική<text:s/>αποστολή<text:s/>σύμφωνα<text:s/>με<text:s/>την<text:s/>αριθμ.<text:s/>73898ΕΞ2019/<text:s/>ΥΠΟΙΚ/02.07.2019<text:s/>2η<text:s/>Εκτελεστική<text:s/>Σύμβαση<text:s/>για<text:s/>το<text:s/>έργο<text:s/>«Παροχή<text:s/>ταχυδρομικών<text:s/>υπηρεσιών<text:s/>στις<text:s/>Υπηρεσίες<text:s/>του<text:s/>Υπουργείου<text:s/>Οικονομικών».</text:span></text:p>
      <text:p text:style-name="P32"><text:span text:style-name="T32_1">6.</text:span><text:span text:style-name="T32_2"><text:s/>Τα<text:s/>καταμετρημένα<text:s/>αποθέματα<text:s/>των<text:s/>παλαιών<text:s/>ενσήμων<text:s/>ταινιών<text:s/>μετά<text:s/>τη<text:s/>μεταφορά<text:s/>τους<text:s/>στην<text:s/>αποθήκη<text:s/>της<text:s/>Δ/<text:s/>νσης<text:s/>Λειτουργίας<text:s/>Οριζόντιων<text:s/>Συστημάτων,<text:s/>Εκτυπώσεων,<text:s/>Λειτουργικής<text:s/>Υποστήριξης<text:s/>και<text:s/>Υποστήριξης<text:s/>Χρηστών,<text:s/>παραδίδονται<text:s/>στον<text:s/>αρμόδιο<text:s/>διαχειριστή<text:s/>αποθήκης<text:s/>της<text:s/>εν<text:s/>λόγω<text:s/>Δ/νσης.<text:s/>Για<text:s/>την<text:s/>παράδοση<text:s/>αυτή<text:s/>συντάσσεται<text:s/>πρωτόκολλο<text:s/>παράδοσης-παραλαβής.</text:span></text:p>
      <text:h text:style-name="P33" text:outline-level="6"><text:span text:style-name="T33_1">Άρθρο<text:s/>3<text:s/></text:span></text:h>
      <text:h text:style-name="P34" text:outline-level="6"><text:span text:style-name="T34_1">Καταστροφή<text:s/>των<text:s/>παλαιών<text:s/>ενσήμων<text:s/>ταινιών<text:s/>φορολογίας<text:s/>καπνού</text:span></text:h>
      <text:p text:style-name="P35"><text:span text:style-name="T35_1">1.</text:span><text:span text:style-name="T35_2"><text:s/>Για<text:s/>την<text:s/>καταστροφή<text:s/>των<text:s/>παλαιών<text:s/>ενσήμων<text:s/>ταινιών<text:s/>που<text:s/>βρίσκονται<text:s/>συγκεντρωμένες<text:s/>στην<text:s/>αποθήκη<text:s/>της<text:s/>Δ/<text:s/>νσης<text:s/>Λειτουργίας<text:s/>Οριζοντίων<text:s/>Συστημάτων,<text:s/>Εκτυπώσεων,<text:s/>Λειτουργικής<text:s/>Υποστήριξης<text:s/>και<text:s/>Υποστήριξης<text:s/>Χρηστών<text:s/>καθώς<text:s/>και<text:s/>των<text:s/>ενσήμων<text:s/>ταινιών<text:s/>που<text:s/>αποστέλλονται<text:s/>από<text:s/>τις<text:s/>τελωνειακές<text:s/>αρχές<text:s/>της<text:s/>χώρας,<text:s/>συγκροτείται,<text:s/>με<text:s/>απόφαση<text:s/>της<text:s/>εν<text:s/>λόγω<text:s/>υπηρεσίας,<text:s/>τριμελής<text:s/>επιτροπή<text:s/>που<text:s/>αποτελείται<text:s/>από:</text:span></text:p>
      <text:p text:style-name="P36"><text:span text:style-name="T36_1">α)</text:span><text:span text:style-name="T36_2"><text:tab/></text:span><text:span text:style-name="T36_3">τον<text:s/>Προϊστάμενο<text:s/>της<text:s/>εν<text:s/>λόγω<text:s/>Δ/νσης,<text:s/>ως<text:s/>πρόεδρο,<text:s/>αναπληρούμενο<text:s/>από<text:s/>τον<text:s/>νόμιμο<text:s/>αναπληρωτή<text:s/>του,</text:span></text:p>
      <text:p text:style-name="P37"><text:span text:style-name="T37_1">β)</text:span><text:span text:style-name="T37_2"><text:tab/></text:span><text:span text:style-name="T37_3">τον<text:s/>αρμόδιο<text:s/>διαχειριστή<text:s/>αποθήκης<text:s/>της<text:s/>Δ/νσης<text:s/>αυτής,<text:s/>ως<text:s/>μέλος,<text:s/>μετά<text:s/>του<text:s/>αναπληρωτή<text:s/>του,<text:s/>και</text:span></text:p>
      <text:p text:style-name="P38"><text:span text:style-name="T38_1">γ)</text:span><text:span text:style-name="T38_2"><text:tab/></text:span><text:span text:style-name="T38_3">έναν<text:s/>υπάλληλο<text:s/>της<text:s/>ίδιας<text:s/>Δ/νσης,<text:s/>ως<text:s/>μέλος,<text:s/>ο<text:s/>οποίος<text:s/>ορίζεται<text:s/>με<text:s/>τον<text:s/>αναπληρωτή<text:s/>του,<text:s/>από<text:s/>τον<text:s/>Προϊστάμενο<text:s/>της<text:s/>Δ/νσης.</text:span></text:p>
      <text:p text:style-name="P39"><text:span text:style-name="T39_1">Χρέη<text:s/>γραμματέα<text:s/>της<text:s/>Επιτροπής<text:s/>ασκεί<text:s/>ένας<text:s/>εκ<text:s/>των<text:s/>μελών<text:s/>της<text:s/>επιτροπής.</text:span></text:p>
      <text:p text:style-name="P40"><text:span text:style-name="T40_1">2.</text:span><text:span text:style-name="T40_2"><text:s/>Η<text:s/>επιτροπή<text:s/>προβαίνει<text:s/>στην<text:s/>καταμέτρηση<text:s/>των<text:s/>αποθεμάτων<text:s/>παλαιών<text:s/>ενσήμων<text:s/>ταινιών<text:s/>που<text:s/>βρίσκονται<text:s/>στην<text:s/>αποθήκη<text:s/>της<text:s/>και<text:s/>συντάσσει<text:s/>πρακτικό<text:s/>καταμέτρησης<text:s/>αυτών.<text:s/>Για<text:s/>τα<text:s/>αποθέματα<text:s/>παλαιών<text:s/>ενσήμων<text:s/>ταινιών<text:s/>των<text:s/>τελωνειακών<text:s/>αρχών<text:s/>λαμβάνονται<text:s/>υπόψη<text:s/>τα<text:s/>πρακτικά<text:s/>καταμέτρησης<text:s/>αυτών<text:s/>της<text:s/>παραγράφου<text:s/>4<text:s/>του<text:s/>προηγούμενου<text:s/>άρθρου.</text:span></text:p>
      <text:p text:style-name="P41"><text:span text:style-name="T41_1">3.</text:span><text:span text:style-name="T41_2"><text:s/>Τα<text:s/>αποθέματα<text:s/>παλαιών<text:s/>ενσήμων<text:s/>ταινιών<text:s/>καταστρέφονται<text:s/>με<text:s/>τεμαχισμό<text:s/>στις<text:s/>κοπτικές<text:s/>μηχανές<text:s/>της<text:s/>Γ.Γ.Π.Σ.<text:s/>υπό<text:s/>την<text:s/>εποπτεία<text:s/>της<text:s/>εν<text:s/>λόγω<text:s/>επιτροπής.</text:span></text:p>
      <text:p text:style-name="P42"><text:span text:style-name="T42_1">4.</text:span><text:span text:style-name="T42_2"><text:s/>Για<text:s/>τη<text:s/>διενέργεια<text:s/>της<text:s/>καταστροφής<text:s/>συντάσσεται<text:s/>πρακτικό<text:s/>καταστροφής<text:s/>των<text:s/>εν<text:s/>λόγω<text:s/>ενσήμων<text:s/>ταινιών,<text:s/>το<text:s/>οποίο<text:s/>υπογράφεται<text:s/>από<text:s/>τον<text:s/>πρόεδρο<text:s/>και<text:s/>τα<text:s/>μέλη<text:s/>της<text:s/>επιτροπής,<text:s/>α)<text:s/>ως<text:s/>προς<text:s/>τις<text:s/>ένσημες<text:s/>ταινίες<text:s/>των<text:s/>τελωνειακών<text:s/>αρχών,<text:s/>σε<text:s/>δύο<text:s/>(2)<text:s/>αντίτυπα,<text:s/>από<text:s/>τα<text:s/>οποία<text:s/>το<text:s/>ένα<text:s/>παραμένει<text:s/>στον<text:s/>αρμόδιο<text:s/>διαχειριστή<text:s/>αποθήκης<text:s/>της<text:s/>εν<text:s/>λόγω<text:s/>Δ/νσης<text:s/>και<text:s/>το<text:s/>άλλο<text:s/>αποστέλλεται<text:s/>στην<text:s/>αντίστοιχη<text:s/>τελωνειακή<text:s/>αρχή<text:s/>για<text:s/>την<text:s/>πίστωση<text:s/>της<text:s/>αποθήκης<text:s/>ενσήμων<text:s/>ταινιών<text:s/>αυτής<text:s/>και</text:span></text:p>
      <text:p text:style-name="P43"><text:span text:style-name="T43_1">β)</text:span><text:span text:style-name="T43_2"><text:tab/></text:span><text:span text:style-name="T43_3">ως<text:s/>προς<text:s/>τις<text:s/>ένσημες<text:s/>ταινίες<text:s/>της<text:s/>εν<text:s/>λόγω<text:s/>Δ/νσης<text:s/>σε<text:s/>ένα<text:s/>(1)<text:s/>αντίτυπο,<text:s/>το<text:s/>οποίο<text:s/>παραμένει<text:s/>στον<text:s/>αρμόδιο<text:s/>διαχειριστή<text:s/>της<text:s/>αποθήκης<text:s/>αυτής.</text:span></text:p>
      <text:p text:style-name="P44"><text:span text:style-name="T44_1">5.</text:span><text:span text:style-name="T44_2"><text:s/>Η<text:s/>θητεία<text:s/>της<text:s/>Επιτροπής<text:s/>διαρκεί<text:s/>μέχρι<text:s/>την<text:s/>ολοκλήρωση<text:s/>της<text:s/>καταστροφής<text:s/>όλων<text:s/>των<text:s/>αποθεμάτων<text:s/>παλαιών<text:s/>ενσήμων<text:s/>ταινιών<text:s/>και<text:s/>δύναται<text:s/>να<text:s/>συνεδριάσει<text:s/>όσες<text:s/>φορές<text:s/>απαιτείται,<text:s/>σύμφωνα<text:s/>με<text:s/>την<text:s/>εκτίμησή<text:s/>της,<text:s/>για<text:s/>την<text:s/>ολοκλήρωση<text:s/>του<text:s/>έργου<text:s/>της.</text:span></text:p>
      <text:p text:style-name="P45"><text:span text:style-name="T45_1">6.</text:span><text:span text:style-name="T45_2"><text:s/>Τα<text:s/>υπολείμματα<text:s/>της<text:s/>εν<text:s/>λόγω<text:s/>καταστροφής<text:s/>διατίθενται<text:s/>για<text:s/>εκποίηση<text:s/>προς<text:s/>όφελος<text:s/>του<text:s/>Δημοσίου,<text:s/>σύμφωνα<text:s/>με<text:s/>τις<text:s/>διατάξεις<text:s/>που<text:s/>διέπουν<text:s/>τη<text:s/>διαχείριση<text:s/>δημόσιου<text:s/>υλικού.</text:span></text:p>
      <text:h text:style-name="P46" text:outline-level="6"><text:span text:style-name="T46_1">Άρθρο<text:s/>4</text:span></text:h>
      <text:p text:style-name="P47"><text:span text:style-name="T47_1">Έναρξη<text:s/>ισχύος</text:span></text:p>
      <text:p text:style-name="P48"><text:span text:style-name="T4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12<text:s/>Νοεμβρίου<text:s/>2019</text:span></text:p>
      <text:p text:style-name="P51"><text:span text:style-name="T51_1">Ο<text:s/>Υπουργός</text:span></text:p>
      <text:p text:style-name="P52"><text:span text:style-name="T52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