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 style:parent-style-name="hierarchy-num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1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1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5.837cm"/>
    </style:style>
    <style:style style:name="Column2" style:family="table-column">
      <style:table-column-properties style:column-width="10.67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" style:family="paragraph" style:parent-style-name="Normal">
      <style:paragraph-properties fo:text-align="justify" fo:margin-top="0.423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" style:family="paragraph" style:parent-style-name="Normal">
      <style:paragraph-properties fo:text-align="justify" fo:margin-top="0.423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" style:family="paragraph" style:parent-style-name="Normal">
      <style:paragraph-properties fo:text-align="justify" fo:margin-top="0.423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" style:family="paragraph" style:parent-style-name="Normal">
      <style:paragraph-properties fo:text-align="justify" fo:margin-top="0.423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" style:family="paragraph" style:parent-style-name="Normal">
      <style:paragraph-properties fo:text-align="justify" fo:margin-top="0.423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" style:family="paragraph" style:parent-style-name="Normal">
      <style:paragraph-properties fo:text-align="justify" fo:margin-top="0.423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" style:family="paragraph" style:parent-style-name="Normal">
      <style:paragraph-properties fo:text-align="justify" fo:margin-top="0.423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" style:family="paragraph" style:parent-style-name="Normal">
      <style:paragraph-properties fo:text-align="justify" fo:margin-top="0.423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_2" style:family="text"/>
    <style:style style:name="T33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/>
    <style:style style:name="T35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_2" style:family="text"/>
    <style:style style:name="T37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 fo:margin-bottom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Heading_20_6">
      <style:paragraph-properties fo:margin-top="0.423cm" fo:margin-bottom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Heading_20_6">
      <style:paragraph-properties fo:margin-top="0.423cm" fo:margin-bottom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style:text-underline-style="solid" style:text-underline-color="font-color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T121_2" style:family="text">
      <style:text-properties fo:language="el" fo:language-asian="el" style:text-underline-style="solid" style:text-underline-color="font-color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T127_2" style:family="text">
      <style:text-properties fo:language="el" fo:language-asian="el" style:text-underline-style="solid" style:text-underline-color="font-color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T133_2" style:family="text">
      <style:text-properties fo:language="el" fo:language-asian="el" style:text-underline-style="solid" style:text-underline-color="font-color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T134_2" style:family="text">
      <style:text-properties fo:language="el" fo:language-asian="el"/>
    </style:style>
    <style:style style:name="T134_3" style:family="text">
      <style:text-properties fo:language="el" fo:language-asian="el"/>
    </style:style>
    <style:style style:name="T134_4" style:family="text">
      <style:text-properties fo:language="el" fo:language-asian="el"/>
    </style:style>
    <style:style style:name="T134_5" style:family="text">
      <style:text-properties fo:language="el" fo:language-asian="el"/>
    </style:style>
    <style:style style:name="T134_6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T138_2" style:family="text">
      <style:text-properties fo:language="el" fo:language-asian="el" style:text-underline-style="solid" style:text-underline-color="font-color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T147_4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 fo:margin-bottom="0.423cm"/>
    </style:style>
    <style:style style:name="T152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.ΓΕΝΙΚΗ<text:s/>ΔΙΕΥΘΥΝΣΗ<text:s/>ΤΕΛΩΝΕΙΩΝ<text:s/>&amp;<text:s/>Ε.Φ.Κ.</text:span></text:p>
      <text:p text:style-name="P3"><text:span text:style-name="T3_1">1.<text:s/></text:span><text:span text:style-name="T3_2">Δ/ΝΣΗ<text:s/>Ε.Φ.Κ.<text:s/>&amp;<text:s/>Φ.Π.Α.</text:span></text:p>
      <text:p text:style-name="P4"><text:span text:style-name="T4_1">ΤΜΗΜΑΤΑ<text:s/>Α’<text:s/>,<text:s/>Β΄,<text:s/>Γ΄,<text:s/>Δ΄,<text:s/>Ε΄</text:span></text:p>
      <text:p text:style-name="P5"><text:span text:style-name="T5_1">2.<text:s/></text:span><text:span text:style-name="T5_2">ΔΙΕΥΘΥΝΣΗ<text:s/>ΔΑΣΜΟΛΟΓΙΚΩΝ<text:s/>ΘΕΜΑΤΩΝ,<text:s/>ΕΙΔΙΚΩΝ<text:s/>ΚΑΘΕΣΤΩΤΩΝ<text:s/>ΚΑΙ<text:s/>ΑΠΑΛΛΑΓΩΝ</text:span></text:p>
      <text:h text:style-name="P6" text:outline-level="1"><text:span text:style-name="T6_1">ΤΜΗΜΑ<text:s/>Γ΄</text:span></text:h>
      <text:p text:style-name="P7"><text:span text:style-name="T7_1">3.<text:s/></text:span><text:span text:style-name="T7_2">ΔΙΕΥΘΥΝΣΗ<text:s/>ΣΤΡΑΤHΓΙΚΗΣ<text:s/>ΤΕΛΩΝΕΙΑΚΩΝ</text:span></text:p>
      <text:p text:style-name="P8"><text:span text:style-name="T8_1">ΕΛΕΓΧΩΝ<text:s/>ΚΑΙ<text:s/>ΠΑΡΑΒAΣΕΩΝ</text:span></text:p>
      <text:p text:style-name="P9"><text:span text:style-name="T9_1">ΤΜΗΜΑΤΑ<text:s/>Β΄,<text:s/>Δ΄</text:span></text:p>
      <text:p text:style-name="P10"><text:span text:style-name="T10_1">Β.<text:s/>ΓΕΝΙΚΗ<text:s/>ΔΙΕΥΘΥΝΣΗ<text:s/>ΗΛΕΚΤΡΟΝΙΚΗΣ</text:span></text:p>
      <text:p text:style-name="P11"><text:span text:style-name="T11_1">ΔΙΑΚΥΒΕΡΝΗΣΗΣ</text:span></text:p>
      <text:p text:style-name="P12"><text:span text:style-name="T12_1">ΔΙΕΥΘΥΝΣΗ<text:s/>ΕΠΙΧΕΙΡΗΣΙΑΚΩΝ<text:s/>ΔΙΑΔΙΚΑΣΙΩΝ</text:span></text:p>
      <text:p text:style-name="P13"><text:span text:style-name="T13_1">ΥΠΟΔΙΕΥΘΥΝΣΗ<text:s/>ΑΠΑΙΤΗΣΕΩΝ<text:s/>&amp;<text:s/>ΕΛΕΓΧΟΥ</text:span></text:p>
      <text:p text:style-name="P14"><text:span text:style-name="T14_1">ΕΦΑΡΜΟΓΩΝ<text:s/>ΤΕΛΩΝΕΙΩΝ</text:span></text:p>
      <text:h text:style-name="P15" text:outline-level="1"><text:span text:style-name="T15_1">ΤΜΗΜΑ<text:s/></text:span></text:h>
      <text:h text:style-name="P16" text:outline-level="1"><text:span text:style-name="T16_1">ΑΠΑΙΤΗΣΕΩΝ<text:s/>&amp;<text:s/>ΕΛΕΓΧΟΥ<text:s/>ΕΦΑΡΜΟΓΩΝ</text:span></text:h>
      <text:p text:style-name="P17"><text:span text:style-name="T17_1">Ε.Φ.Κ.<text:s/>&amp;<text:s/>ΤΑΜΕΙΑΚΗΣ<text:s/>ΔΙΑΧΕΙΡΙΣΗΣ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8"><text:span text:style-name="T18_1">Ταχ.<text:s/>Δ/νση</text:span></text:p>
            <text:p text:style-name="P19"><text:span text:style-name="T19_1">Ταχ.<text:s/>Κώδικας<text:s/>Πληροφορίες</text:span></text:p>
          </table:table-cell>
          <table:table-cell table:style-name="Cell2">
            <text:p text:style-name="P20"><text:span text:style-name="T20_1">:<text:s/>Καρ.Σερβίας<text:s/>10</text:span></text:p>
            <text:p text:style-name="P21"><text:span text:style-name="T21_1">:<text:s/>10184<text:s/>Αθήνα</text:span></text:p>
            <text:p text:style-name="P22"><text:span text:style-name="T22_1">:<text:s/>Μ.<text:s/>Προγουλάκη,<text:s/>Α.Σερέπα</text:span></text:p>
            <text:p text:style-name="P23"><text:span text:style-name="T23_1">Σ.Νικόπουλος,<text:s/>Ν.<text:s/>Βιδάλης<text:s/>Α.Μελανίτου,<text:s/>Ε.Μυλωνά</text:span></text:p>
            <text:p text:style-name="P24"><text:span text:style-name="T24_1">Α.<text:s/>Χρονά,<text:s/>Β.<text:s/>Μπάρκη,<text:s/>Ε.<text:s/>Χρονά,<text:s/>ΜΣύλλα</text:span></text:p>
          </table:table-cell>
        </table:table-row>
        <table:table-row table:style-name="Row2">
          <table:table-cell table:style-name="Cell3">
            <text:p text:style-name="P25"><text:span text:style-name="T25_1">Τηλέφωνο</text:span></text:p>
          </table:table-cell>
          <table:table-cell table:style-name="Cell4">
            <text:p text:style-name="P26"><text:span text:style-name="T26_1">:<text:s/>2106987419-411-404-462-407</text:span></text:p>
            <text:p text:style-name="P27"><text:span text:style-name="T27_1">502-505</text:span></text:p>
            <text:p text:style-name="P28"><text:span text:style-name="T28_1">2107259326-253</text:span></text:p>
            <text:p text:style-name="P29"><text:span text:style-name="T29_1">2104802445</text:span></text:p>
          </table:table-cell>
        </table:table-row>
        <table:table-row table:style-name="Row3">
          <table:table-cell table:style-name="Cell5">
            <text:p text:style-name="P30"><text:span text:style-name="T30_1">FAX</text:span></text:p>
          </table:table-cell>
          <table:table-cell table:style-name="Cell6">
            <text:p text:style-name="P31"><text:span text:style-name="T31_1">:<text:s/>2106987408-506</text:span></text:p>
          </table:table-cell>
        </table:table-row>
        <table:table-row table:style-name="Row4">
          <table:table-cell table:style-name="Cell7">
            <text:p text:style-name="P32"><text:span text:style-name="T32_1">e-mail</text:span></text:p>
          </table:table-cell>
          <table:table-cell table:style-name="Cell8">
            <text:p text:style-name="P33"><text:span text:style-name="T33_1">:</text:span><text:span text:style-name="T33_2"><text:a xlink:type="simple" xlink:href="mailto:finexcis@2001.syzefxis.gov.gr"><text:span text:style-name="T33_3">finexcis@2001.syzefxis.gov.gr</text:span></text:a></text:span></text:p>
          </table:table-cell>
        </table:table-row>
        <table:table-row table:style-name="Row5">
          <table:table-cell table:style-name="Cell9">
            <text:p text:style-name="P34"/>
          </table:table-cell>
          <table:table-cell table:style-name="Cell10">
            <text:p text:style-name="P35"><text:span text:style-name="T35_1"><text:a xlink:type="simple" xlink:href="mailto:d18a@2001.syzefxis.gov.gr"><text:span text:style-name="T35_2">d18a@2001.syzefxis.gov.gr</text:span></text:a></text:span></text:p>
          </table:table-cell>
        </table:table-row>
        <table:table-row table:style-name="Row6">
          <table:table-cell table:style-name="Cell11">
            <text:p text:style-name="P36"><text:span text:style-name="T36_1">url</text:span></text:p>
          </table:table-cell>
          <table:table-cell table:style-name="Cell12">
            <text:p text:style-name="P37"><text:span text:style-name="T37_1">:</text:span><text:span text:style-name="T37_2"><text:a xlink:type="simple" xlink:href="http://www.aade.gr/"><text:span text:style-name="T37_3">www.aade.gr</text:span></text:a></text:span></text:p>
          </table:table-cell>
        </table:table-row>
      </table:table>
      <text:p text:style-name="P38"><text:span text:style-name="T38_1">ΠΡOƩ:<text:s/></text:span><text:span text:style-name="T38_2">ΩΣ<text:s/>ΠΙΝΑΚΑΣ<text:s/>ΔΙΑΝΟΜΗΣ</text:span></text:p>
      <text:p text:style-name="P39"><text:span text:style-name="T39_1">Θέμα:<text:s/>«Υποχρεωτική<text:s/>ηλεκτρονική<text:s/>υποβολή<text:s/>των<text:s/>υποστηρικτικών,<text:s/>δικαιολογητικών<text:s/>εγγράφων<text:s/>της<text:s/>Δήλωσης<text:s/>Ειδικού<text:s/>Φόρου<text:s/>Κατανάλωσης<text:s/>και<text:s/>λοιπών<text:s/>Φορολογιών<text:s/>(Δ.Ε.Φ.Κ.)<text:s/>-<text:s/>Τήρηση<text:s/>Αρχείου»</text:span></text:p>
      <text:p text:style-name="P40"><text:span text:style-name="T40_1">ΑΠΟΦΑΣΗ</text:span></text:p>
      <text:p text:style-name="P41"><text:span text:style-name="T41_1">Ο<text:s/>ΔΙΟΙΚΗΤΗΣ<text:s/>ΤΗΣ<text:s/>ΑΝΕΞΑΡΤΗΤΗΣ<text:s/>ΑΡΧΗΣ<text:s/>ΔΗΜΟΣΙΩΝ<text:s/>ΕΣΟΔΩΝ</text:span></text:p>
      <text:p text:style-name="P42"><text:span text:style-name="T42_1">Έχοντας<text:s/>υπόψη:</text:span></text:p>
      <text:p text:style-name="P43"><text:span text:style-name="T43_1">1.<text:s/>Τις<text:s/>διατάξεις<text:s/>του<text:s/>ν.2960/2001«Εθνικός<text:s/>Τελωνειακός<text:s/>Κώδικας»<text:s/>(ΦΕΚ<text:s/>Α΄<text:s/>265),<text:s/>όπως<text:s/>ισχύει.<text:s/>και<text:s/>ειδικότερα<text:s/>των<text:s/>άρθρων<text:s/>3,<text:s/>11,<text:s/>53Α,<text:s/>109,<text:s/>110,<text:s/>111,<text:s/>130<text:s/>του<text:s/>ν.2960/2001.</text:span></text:p>
      <text:p text:style-name="P44"><text:span text:style-name="T44_1">2.<text:s/>Την<text:s/>εξουσιοδοτική<text:s/>διάταξη<text:s/>της<text:s/>παρ.9<text:s/>του<text:s/>άρθρου<text:s/>109<text:s/>και<text:s/>της<text:s/>παρ.6<text:s/>του<text:s/>άρθρου<text:s/>130<text:s/>του<text:s/>ν.2960/2001,<text:s/>όπως<text:s/>ισχύει,<text:s/>για<text:s/>την<text:s/>έκδοση<text:s/>της<text:s/>παρούσας<text:s/>απόφασης.</text:span></text:p>
      <text:p text:style-name="P45"><text:span text:style-name="T45_1">3.<text:s/>Τις<text:s/>διατάξεις<text:s/>του<text:s/>Κεφαλαίου<text:s/>Α΄<text:s/>του<text:s/>ν.4389/2016<text:s/>(ΦΕΚ<text:s/>Α΄<text:s/>94<text:s/>)<text:s/>«Σύσταση<text:s/>Ανεξάρτητης<text:s/>Αρχής<text:s/>Δημοσίων<text:s/>Εσόδων»<text:s/>και<text:s/>ειδικότερα<text:s/>του<text:s/>άρθρου<text:s/>7,<text:s/>της<text:s/>παρ.1<text:s/>του<text:s/>άρθρου<text:s/>14<text:s/>και<text:s/>του<text:s/>άρθρου<text:s/>41<text:s/>αυτού.</text:span></text:p>
      <text:p text:style-name="P46"><text:span text:style-name="T46_1">4.<text:s/>Τις<text:s/>διατάξεις<text:s/>του<text:s/>ν.4308/2014<text:s/>«Ελληνικά<text:s/>Λογιστικά<text:s/>Πρότυπα,<text:s/>συναφείς<text:s/>ρυθμίσεις<text:s/>και<text:s/>άλλες<text:s/>διατάξεις»<text:s/>(ΦΕΚ<text:s/>Α’<text:s/>251),<text:s/>όπως<text:s/>ισχύει.</text:span></text:p>
      <text:p text:style-name="P47"><text:span text:style-name="T47_1">5.<text:s/>Τις<text:s/>διατάξεις<text:s/>του<text:s/>ν.2859/2000<text:s/>«Κύρωση<text:s/>Κώδικα<text:s/>ΦΠΑ»<text:s/>(ΦΕΚ<text:s/>Α΄<text:s/>248),<text:s/>όπως<text:s/>ισχύει.</text:span></text:p>
      <text:p text:style-name="P48"><text:span text:style-name="T48_1">6.<text:s/>Την<text:s/>αριθμ.<text:s/>Δ19Α5041533ΕΞ2013/2-12-2013<text:s/>Α.Υ.Ο.<text:s/>(ΦΕΚ<text:s/>Β΄<text:s/>3051)«Καθιέρωση<text:s/>πληροφοριακού<text:s/>συστήματος<text:s/>ICISnet<text:s/>και<text:s/>ηλεκτρονικών<text:s/>συναλλαγών,<text:s/>σε<text:s/>πλήρη<text:s/>εφαρμογή».</text:span></text:p>
      <text:p text:style-name="P49"><text:span text:style-name="T49_1">7.<text:s/>Την<text:s/>αριθμ.<text:s/>Φ.254/167/22-03-2001<text:s/>ΑΥΟ<text:s/>(ΦΕΚ<text:s/>Β΄<text:s/>356)<text:s/>με<text:s/>τίτλο<text:s/>«Καθιέρωση<text:s/>εντύπου<text:s/>με<text:s/>την<text:s/>ονομασία<text:s/>Δήλωση<text:s/>Ειδικού<text:s/>Φόρου<text:s/>Κατανάλωσης<text:s/>και<text:s/>λοιπών<text:s/>φορολογιών».</text:span></text:p>
      <text:p text:style-name="P50"><text:span text:style-name="T50_1">8.<text:s/>Την<text:s/>αριθμ.<text:s/>Δ.ΟΡΓ.Α1036960ΕΞ2017/10-03-2017<text:s/>(ΦΕΚ<text:s/>Β΄<text:s/>968<text:s/>και<text:s/>Β΄<text:s/>1238)<text:s/>Απόφαση<text:s/>Διοικητή<text:s/>Α.Α.Δ.Ε.<text:s/>«Οργανισμός<text:s/>της<text:s/>Ανεξάρτητης<text:s/>Αρχής<text:s/>Δημοσίων<text:s/>Εσόδων<text:s/>(Α.Α.Δ.Ε.)»,<text:s/>όπως<text:s/>ισχύει.</text:span></text:p>
      <text:p text:style-name="P51"><text:span text:style-name="T51_1">9.<text:s/>Την<text:s/>αριθμ.<text:s/>Δ6Α<text:s/>1015213<text:s/>ΕΞ<text:s/>2013/28-1-2013<text:s/>(ΦΕΚ<text:s/>Β΄<text:s/>130<text:s/>και<text:s/>Β΄<text:s/>372)<text:s/>Απόφαση<text:s/>του<text:s/>Υπουργού<text:s/>και<text:s/>του<text:s/>Υφυπουργού<text:s/>Οικονομικών<text:s/>«Μεταβίβαση<text:s/>αρμοδιοτήτων<text:s/>στο<text:s/>Γενικό<text:s/>Γραμματέα<text:s/>της<text:s/>Γενικής<text:s/>Γραμματείας<text:s/>Δημοσίων<text:s/>Εσόδων<text:s/>του<text:s/>Υπουργείου<text:s/>Οικονομικών»,<text:s/>όπως<text:s/>ισχύει,<text:s/>σε<text:s/>συνδυασμό<text:s/>με<text:s/>τις<text:s/>διατάξεις<text:s/>της<text:s/>υποπαραγράφου<text:s/>α΄,<text:s/>της<text:s/>παρ.3<text:s/>του<text:s/>άρθρου<text:s/>41,<text:s/>του<text:s/>ν.4389/2016.</text:span></text:p>
      <text:p text:style-name="P52"><text:span text:style-name="T52_1">10.<text:s/>Την<text:s/>αριθμ.<text:s/>1/20.01.2016<text:s/>(ΦΕΚ<text:s/>18<text:s/>τ.ΥΟΔΔ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4389/2016<text:s/>και<text:s/>την<text:s/>αριθμ.<text:s/>39/3/30-11-2017(ΦΕΚ<text:s/>689<text:s/>τ.ΥΟΔΔ)<text:s/>Απόφαση<text:s/>του<text:s/>Συμβουλίου<text:s/>Διοίκησης<text:s/>της<text:s/>Α.Α.Δ.Ε.<text:s/>«Ανανέωση<text:s/>της<text:s/>θητείας<text:s/>του<text:s/>Διοικητή<text:s/>της<text:s/>Ανεξάρτητης<text:s/>Αρχής<text:s/>Δημοσίων<text:s/>Εσόδων».</text:span></text:p>
      <text:p text:style-name="P53"><text:span text:style-name="T53_1">11.<text:s/>Την<text:s/>ανάγκη<text:s/>επικαιροποίησης<text:s/>και<text:s/>εκσυγχρονισμού<text:s/>των<text:s/>διαδικασιών<text:s/>της<text:s/>βεβαίωσης<text:s/>και<text:s/>είσπραξης<text:s/>ή<text:s/>απαλλαγής<text:s/>του<text:s/>Ε.Φ.Κ.,<text:s/>του<text:s/>Φ.Π.Α.,<text:s/>του<text:s/>Τέλους<text:s/>Ταξινόμησης,<text:s/>του<text:s/>Φόρου<text:s/>Κατανάλωσης<text:s/>και<text:s/>των<text:s/>λοιπών<text:s/>επιβαρύνσεων,<text:s/>με<text:s/>την<text:s/>καθιέρωση<text:s/>υποχρεωτικής<text:s/>ηλεκτρονικής<text:s/>υποβολής<text:s/>των<text:s/>απαιτούμενων<text:s/>υποστηρικτικών<text:s/>δικαιολογητικών<text:s/>της<text:s/>Δήλωσης<text:s/>Ειδικού<text:s/>Φόρου<text:s/>Κατανάλωσης<text:s/>και<text:s/>λοιπών<text:s/>Φορολογιών<text:s/>(Δ.Ε.Φ.Κ.),<text:s/>εγγράφων,<text:s/>καθώς<text:s/>και<text:s/>τον<text:s/>τρόπο<text:s/>και<text:s/>τον<text:s/>τόπο<text:s/>τήρησης<text:s/>αυτών<text:s/>από<text:s/>τον<text:s/>υπόχρεο<text:s/>υποβολής<text:s/>του<text:s/>εν<text:s/>λόγω<text:s/>τελωνειακού<text:s/>παραστατικού.</text:span></text:p>
      <text:p text:style-name="P54"><text:span text:style-name="T54_1">12.<text:s/>Το<text:s/>γεγονός<text:s/>ότι<text:s/>από<text:s/>τις<text:s/>διατάξεις<text:s/>της<text:s/>παρούσας<text:s/>δεν<text:s/>προκαλείται<text:s/>δαπάνη<text:s/>σε<text:s/>βάρος<text:s/>του<text:s/>Προϋπολογισμού<text:s/>της<text:s/>Ανεξάρτητης<text:s/>Αρχής<text:s/>Δημοσίων<text:s/>Εσόδων.</text:span></text:p>
      <text:p text:style-name="P55"><text:span text:style-name="T55_1">ΑΠΟΦΑΣΙΖΟΥΜΕ</text:span></text:p>
      <text:h text:style-name="P56" text:outline-level="6"><text:span text:style-name="T56_1">Άρθρο<text:s/>1</text:span></text:h>
      <text:h text:style-name="P57" text:outline-level="6"><text:span text:style-name="T57_1">Σκοπός-Πεδίο<text:s/>εφαρμογής</text:span></text:h>
      <text:p text:style-name="P58"><text:span text:style-name="T58_1">1.</text:span><text:span text:style-name="T58_2"><text:s/>Σκοπός<text:s/>της<text:s/>παρούσας<text:s/>είναι<text:s/>η<text:s/>καθιέρωση<text:s/>της<text:s/>υποχρεωτικής<text:s/>ηλεκτρονικής<text:s/>υποβολής<text:s/>των<text:s/>υποστηρικτικών<text:s/>της<text:s/>Δήλωσης<text:s/>Ειδικού<text:s/>Φόρου<text:s/>Κατανάλωσης<text:s/>και<text:s/>λοιπών<text:s/>Φορολογιών<text:s/>(Δ.Ε.Φ.Κ.),<text:s/>εγγράφων,<text:s/>στο<text:s/>πλαίσιο<text:s/>βεβαίωσης<text:s/>και<text:s/>είσπραξης<text:s/>ή<text:s/>απαλλαγής<text:s/>του<text:s/>Ε.Φ.Κ.,<text:s/>του<text:s/>Φ.Π.Α.,<text:s/>του<text:s/>Τέλους<text:s/>Ταξινόμησης,<text:s/>του<text:s/>Φόρου<text:s/>Κατανάλωσης<text:s/>και<text:s/>των<text:s/>λοιπών<text:s/>επιβαρύνσεων<text:s/>καθώς<text:s/>και<text:s/>ο<text:s/>καθορισμός<text:s/>του<text:s/>τρόπου<text:s/>και<text:s/>του<text:s/>τόπου<text:s/>τήρησης<text:s/>αυτών<text:s/>σε<text:s/>αρχείο,<text:s/>από<text:s/>τους<text:s/>υπόχρεους<text:s/>υποβολής<text:s/>του<text:s/>ως<text:s/>άνω<text:s/>τελωνειακού<text:s/>παραστατικού.</text:span></text:p>
      <text:p text:style-name="P59"><text:span text:style-name="T59_1">2.</text:span><text:span text:style-name="T59_2"><text:s/>Η<text:s/>υποχρεωτική<text:s/>ηλεκτρονική<text:s/>υποβολή<text:s/>των<text:s/>υποστηρικτικών<text:s/>της<text:s/>Δ.Ε.Φ.Κ.<text:s/>εγγράφων<text:s/>τα<text:s/>οποία<text:s/>δηλώνονται<text:s/>στο<text:s/>πεδίο<text:s/>44.2<text:s/>«Επισυναπτόμενα<text:s/>έγγραφα»<text:s/>αυτής,<text:s/>καθιερώνεται:<text:s/>α)<text:s/>στις<text:s/>περιπτώσεις<text:s/>στις<text:s/>οποίες<text:s/>προβλέπεται<text:s/>από<text:s/>τις<text:s/>ισχύουσες<text:s/>διατάξεις,<text:s/>η<text:s/>υποβολή<text:s/>αυτής<text:s/>και<text:s/>β)<text:s/>στις<text:s/>περιπτώσεις<text:s/>στις<text:s/>οποίες<text:s/>προβλέπεται<text:s/>από<text:s/>τις<text:s/>ισχύουσες<text:s/>διατάξεις,<text:s/>η<text:s/>διόρθωση<text:s/>ή<text:s/>ακύρωση<text:s/>αυτής.</text:span></text:p>
      <text:p text:style-name="P60"><text:span text:style-name="T60_1">3.</text:span><text:span text:style-name="T60_2"><text:s/>Για<text:s/>τους<text:s/>σκοπούς<text:s/>της<text:s/>παρούσας:</text:span></text:p>
      <text:p text:style-name="P61"><text:span text:style-name="T61_1">α)</text:span><text:span text:style-name="T61_2"><text:tab/></text:span><text:span text:style-name="T61_3">τα<text:s/>απαιτούμενα<text:s/>υποστηρικτικά<text:s/>δικαιολογητικά<text:s/>έγγραφα<text:s/>της<text:s/>Δήλωσης<text:s/>Ειδικού<text:s/>Φόρου<text:s/>Κατανάλωσης<text:s/>και<text:s/>λοιπών<text:s/>Φορολογιών<text:s/>(Δ.Ε.Φ.Κ.)<text:s/>αναφέρονται<text:s/>ως,<text:s/>υποστηρικτικά<text:s/>της<text:s/>Δ.Ε.Φ.Κ.<text:s/>έγγραφα,</text:span></text:p>
      <text:p text:style-name="P62"><text:span text:style-name="T62_1">β)</text:span><text:span text:style-name="T62_2"><text:tab/></text:span><text:span text:style-name="T62_3">ως<text:s/>αρμόδια<text:s/>Τελωνειακή<text:s/>Αρχή<text:s/>νοείται,<text:s/>η<text:s/>Τελωνειακή<text:s/>Αρχή<text:s/>στην<text:s/>οποία<text:s/>υποβάλλεται<text:s/>η<text:s/>Δ.Ε.Φ.Κ..</text:span></text:p>
      <text:h text:style-name="P63" text:outline-level="6"><text:span text:style-name="T63_1">Άρθρο<text:s/>2</text:span></text:h>
      <text:h text:style-name="P64" text:outline-level="6"><text:span text:style-name="T64_1">Χρόνος<text:s/>και<text:s/>τρόπος<text:s/>υποβολής<text:s/>των<text:s/>υποστηρικτικών<text:s/>της<text:s/>Δ.Ε.Φ.Κ.<text:s/>εγγράφων</text:span></text:h>
      <text:p text:style-name="P65"><text:span text:style-name="T65_1">1.</text:span><text:span text:style-name="T65_2"><text:s/>Ο<text:s/>υπόχρεος<text:s/>υποβολής<text:s/>της<text:s/>Δ.Ε.Φ.Κ.<text:s/>με<text:s/>την<text:s/>απόδοση<text:s/>του<text:s/>Μοναδικού<text:s/>Αριθμού<text:s/>Καταχώρησης<text:s/>(MRN)<text:s/>στη<text:s/>Δ.Ε.Φ.Κ,<text:s/>συνυποβάλλει<text:s/>ηλεκτρονικά<text:s/>τα<text:s/>υποστηρικτικά<text:s/>αυτής<text:s/>έγγραφα.</text:span></text:p>
      <text:p text:style-name="P66"><text:span text:style-name="T66_1">2.</text:span><text:span text:style-name="T66_2"><text:s/>Η<text:s/>Δ.Ε.Φ.Κ.<text:s/>με<text:s/>τα<text:s/>υποστηρικτικά<text:s/>σε<text:s/>αυτή<text:s/>έγγραφα,<text:s/>καταρτίζεται<text:s/>με<text:s/>ευθύνη<text:s/>του<text:s/>υπόχρεου<text:s/>σύμφωνα<text:s/>με<text:s/>τα<text:s/>οριζόμενα<text:s/>στα<text:s/>άρθρα<text:s/>109,<text:s/>110<text:s/>και<text:s/>130<text:s/>του<text:s/>ν.2960/2001,<text:s/>υποβάλλεται<text:s/>μέσω<text:s/>του<text:s/>Πληροφοριακού<text:s/>Συστήματος<text:s/>Τελωνείων<text:s/>ICISnet<text:s/>και<text:s/>αποτελεί<text:s/>δέσμευση<text:s/>αναφορικά<text:s/>με<text:s/>την<text:s/>ακρίβεια<text:s/>των<text:s/>στοιχείων<text:s/>που<text:s/>δηλώνονται<text:s/>σε<text:s/>αυτή.</text:span></text:p>
      <text:h text:style-name="P67" text:outline-level="6"><text:span text:style-name="T67_1">Άρθρο<text:s/>3</text:span></text:h>
      <text:h text:style-name="P68" text:outline-level="6"><text:span text:style-name="T68_1">Ηλεκτρονική<text:s/>υποβολή<text:s/>και<text:s/>προσκόμιση<text:s/>σε<text:s/>πρωτότυπη<text:s/>μορφή<text:s/>των<text:s/>υποστηρικτικών<text:s/>τηςΔ.Ε.Φ.Κ.<text:s/>εγγράφων</text:span></text:h>
      <text:p text:style-name="P69"><text:span text:style-name="T69_1">Τα<text:s/>υποστηρικτικά<text:s/>της<text:s/>Δ.Ε.Φ.Κ.<text:s/>έγγραφα,<text:s/>εκτός<text:s/>της<text:s/>ηλεκτρονικής<text:s/>υποβολής<text:s/>τους<text:s/>σύμφωνα<text:s/>με<text:s/>το<text:s/>άρθρο<text:s/>1<text:s/>της<text:s/>παρούσας,<text:s/>προσκομίζονται<text:s/>και<text:s/>σε<text:s/>πρωτότυπη<text:s/>μορφή<text:s/>στην<text:s/>αρμόδια<text:s/>Τελωνειακή<text:s/>Αρχή,<text:s/>εφόσον<text:s/>προβλέπεται<text:s/>από<text:s/>τις<text:s/>ισχύουσες<text:s/>διατάξεις<text:s/>καθώς<text:s/>και<text:s/>στις<text:s/>περιπτώσεις:</text:span></text:p>
      <text:p text:style-name="P70"><text:span text:style-name="T70_1">α)</text:span><text:span text:style-name="T70_2"><text:tab/></text:span><text:span text:style-name="T70_3">φυσικού<text:s/>ελέγχου,</text:span></text:p>
      <text:p text:style-name="P71"><text:span text:style-name="T71_1">β)ελέγχου<text:s/>εγγράφων,<text:s/>εφόσον<text:s/>κριθεί<text:s/>σκόπιμο<text:s/>από<text:s/>την<text:s/>αρμόδια<text:s/>Τελωνειακή<text:s/>Αρχή,</text:span></text:p>
      <text:p text:style-name="P72"><text:span text:style-name="T72_1">γ)εκ<text:s/>των<text:s/>υστέρων<text:s/>ελέγχου,<text:s/>εφόσον<text:s/>κριθεί<text:s/>σκόπιμο<text:s/>από<text:s/>την<text:s/>αρμόδια<text:s/>Τελωνειακή<text:s/>Αρχή.</text:span></text:p>
      <text:h text:style-name="P73" text:outline-level="6"><text:span text:style-name="T73_1">Άρθρο<text:s/>4</text:span></text:h>
      <text:h text:style-name="P74" text:outline-level="6"><text:span text:style-name="T74_1">Εφεδρικές<text:s/>διαδικασίες</text:span></text:h>
      <text:p text:style-name="P75"><text:span text:style-name="T75_1">1.</text:span><text:span text:style-name="T75_2"><text:s/>Όταν<text:s/>το<text:s/>υποσύστημα<text:s/>Ειδικών<text:s/>Φόρων<text:s/>Κατανάλωσης<text:s/>του<text:s/>Πληροφορικού<text:s/>Συστήματος<text:s/>ICISnet<text:s/>τίθεται<text:s/>εκτός<text:s/>λειτουργίας,<text:s/>για<text:s/>την<text:s/>υποβολή<text:s/>της<text:s/>Δ.Ε.Φ.Κ.<text:s/>ακολουθείται<text:s/>η<text:s/>χειρόγραφη<text:s/>διαδικασία<text:s/>βάσει<text:s/>των<text:s/>οδηγιών<text:s/>που<text:s/>έχουν<text:s/>παρασχεθεί<text:s/>και<text:s/>τα<text:s/>υποστηρικτικά<text:s/>αυτής<text:s/>έγγραφα<text:s/>προσκομίζονται<text:s/>σε<text:s/>φυσική<text:s/>μορφή,<text:s/>με<text:s/>την<text:s/>κατάθεση<text:s/>του<text:s/>εν<text:s/>λόγω<text:s/>παραστατικού<text:s/>εγγράφου,<text:s/>στην<text:s/>αρμόδια<text:s/>Τελωνειακή<text:s/>Αρχή.</text:span></text:p>
      <text:p text:style-name="P76"><text:span text:style-name="T76_1">2.</text:span><text:span text:style-name="T76_2"><text:s/>Όταν<text:s/>η<text:s/>ηλεκτρονική<text:s/>εφαρμογή<text:s/>για<text:s/>την<text:s/>υποβολή<text:s/>των<text:s/>υποστηρικτικών<text:s/>της<text:s/>Δ.Ε.Φ.Κ.<text:s/>εγγράφων<text:s/>τίθεται<text:s/>εκτός<text:s/>λειτουργίας,<text:s/>τα<text:s/>υποστηρικτικά<text:s/>της<text:s/>Δ.Ε.Φ.Κ.<text:s/>έγγραφα<text:s/>αποστέλλονται<text:s/>από<text:s/>τον<text:s/>υπόχρεο<text:s/>στην<text:s/>αρμόδια<text:s/>Τελωνειακή<text:s/>Αρχή,<text:s/>με<text:s/>οποιοδήποτε<text:s/>πρόσφορο<text:s/>μέσο<text:s/>αποστολής.</text:span></text:p>
      <text:p text:style-name="P77"><text:span text:style-name="T77_1">3.</text:span><text:span text:style-name="T77_2"><text:s/>Με<text:s/>την<text:s/>αποκατάσταση<text:s/>της<text:s/>λειτουργίας<text:s/>του<text:s/>Πληροφοριακού<text:s/>Συστήματος<text:s/>ICISnet<text:s/>ή/και<text:s/>της<text:s/>ηλεκτρονικής<text:s/>εφαρμογής<text:s/>για<text:s/>την<text:s/>υποβολή<text:s/>των<text:s/>υποστηρικτικών<text:s/>της<text:s/>Δ.Ε.Φ.Κ.<text:s/>εγγράφων,<text:s/>ο<text:s/>υπόχρεος<text:s/>υποβολής<text:s/>της<text:s/>Δ.Ε.Φ.Κ.<text:s/>υποβάλλει<text:s/>υποχρεωτικά<text:s/>ηλεκτρονικά<text:s/>τα<text:s/>υποστηρικτικά<text:s/>έγγραφα,<text:s/>για<text:s/>τα<text:s/>οποία<text:s/>έχει<text:s/>ακολουθηθεί<text:s/>η<text:s/>εφεδρική<text:s/>διαδικασία<text:s/>των<text:s/>παραγράφων<text:s/>1<text:s/>και<text:s/>2<text:s/>του<text:s/>παρόντος<text:s/>άρθρου.</text:span></text:p>
      <text:h text:style-name="P78" text:outline-level="6"><text:span text:style-name="T78_1">Άρθρο<text:s/>5</text:span></text:h>
      <text:h text:style-name="P79" text:outline-level="6"><text:span text:style-name="T79_1">Έλεγχοι<text:s/>-Διοικητικά<text:s/>μέτρα</text:span></text:h>
      <text:p text:style-name="P80"><text:span text:style-name="T80_1">Σε<text:s/>περίπτωση<text:s/>διενέργειας<text:s/>ελέγχου,<text:s/>πέραν<text:s/>των<text:s/>προβλεπόμενων<text:s/>ενεργειών<text:s/>που<text:s/>απαιτούνται<text:s/>για<text:s/>τη<text:s/>διεξαγωγή<text:s/>του,<text:s/>ο<text:s/>αρμόδιος<text:s/>για<text:s/>τον<text:s/>έλεγχο<text:s/>υπάλληλος,<text:s/>διασταυρώνει<text:s/>ότι<text:s/>τα<text:s/>υποστηρικτικά<text:s/>της<text:s/>Δ.Ε.Φ.Κ.<text:s/>έγγραφα<text:s/>που<text:s/>δηλώνονται<text:s/>στο<text:s/>πεδίο<text:s/>44.2<text:s/>«Επισυναπτόμενα<text:s/>έγγραφα»,<text:s/>έχουν<text:s/>υποβληθεί<text:s/>ηλεκτρονικά<text:s/>από<text:s/>τον<text:s/>υπόχρεο.<text:s/>Εφόσον<text:s/>κατά<text:s/>τη<text:s/>διάρκεια<text:s/>ελέγχου<text:s/>διαπιστωθεί<text:s/>ότι<text:s/>υποστηρικτικά<text:s/>της<text:s/>Δ.Ε.Φ.Κ.<text:s/>έγγραφα<text:s/>δεν<text:s/>έχουν<text:s/>υποβληθεί<text:s/>ηλεκτρονικά,<text:s/>αναστέλλεται<text:s/>η<text:s/>διαδικασία<text:s/>της<text:s/>βεβαίωσης<text:s/>και<text:s/>της<text:s/>είσπραξης<text:s/>των<text:s/>φορολογικών<text:s/>και<text:s/>λοιπών<text:s/>επιβαρύνσεων,<text:s/>μέχρι<text:s/>την<text:s/>ηλεκτρονική<text:s/>υποβολή<text:s/>τους.</text:span></text:p>
      <text:h text:style-name="P81" text:outline-level="6"><text:span text:style-name="T81_1">Άρθρο<text:s/>6</text:span></text:h>
      <text:h text:style-name="P82" text:outline-level="6"><text:span text:style-name="T82_1">Τήρηση<text:s/>αρχείου<text:s/>των<text:s/>υποστηρικτικών<text:s/>της<text:s/>Δ.Ε.Φ.Κ.<text:s/>εγγράφων<text:s/>-Υποχρεώσεις<text:s/>Τελωνείου</text:span></text:h>
      <text:p text:style-name="P83"><text:span text:style-name="T83_1">1.</text:span><text:span text:style-name="T83_2"><text:s/>Ο<text:s/>υπόχρεος<text:s/>υποβολής<text:s/>της<text:s/>Δ.Ε.Φ.Κ.<text:s/>τηρεί<text:s/>σε<text:s/>φυσικό<text:s/>αρχείο<text:s/>τα<text:s/>υποστηρικτικά<text:s/>αυτής<text:s/>έγγραφα<text:s/>είτε<text:s/>στην<text:s/>έδρα<text:s/>του<text:s/>είτε<text:s/>σε<text:s/>οποιοδήποτε<text:s/>άλλο<text:s/>τόπο<text:s/>για<text:s/>δέκα<text:s/>(10)<text:s/>έτη<text:s/>καθώς<text:s/>και<text:s/>για<text:s/>όσο<text:s/>χρόνο<text:s/>εκκρεμεί<text:s/>σχετική<text:s/>υπόθεση<text:s/>ενώπιον<text:s/>των<text:s/>αρμόδιων<text:s/>Δικαστικών<text:s/>Αρχών.<text:s/>Υποστηρικτικά<text:s/>της<text:s/>Δ.Ε.Φ.Κ.<text:s/>έγγραφα<text:s/>που<text:s/>βάσει<text:s/>των<text:s/>προβλεπόμενων<text:s/>διατάξεων<text:s/>προσκομίζονται<text:s/>στην<text:s/>αρμόδια<text:s/>Τελωνειακή<text:s/>Αρχή<text:s/>σε<text:s/>πρωτότυπη<text:s/>μορφή<text:s/>ενώ<text:s/>απαιτείται<text:s/>η<text:s/>μετέπειτα<text:s/>παράδοσή<text:s/>τους<text:s/>σε<text:s/>άλλη<text:s/>Δημόσια<text:s/>Υπηρεσία/Αρχή<text:s/>σε<text:s/>πρωτότυπη<text:s/>μορφή,<text:s/>τηρούνται<text:s/>αντίγραφα<text:s/>αυτών<text:s/>από<text:s/>τον<text:s/>υπόχρεο<text:s/>στο<text:s/>αρχείο<text:s/>του.</text:span></text:p>
      <text:p text:style-name="P84"><text:span text:style-name="T84_1">2.</text:span><text:span text:style-name="T84_2"><text:s/>Ο<text:s/>τόπος<text:s/>τήρησης<text:s/>του<text:s/>αρχείου<text:s/>σε<text:s/>κάθε<text:s/>περίπτωση<text:s/>δηλώνεται,<text:s/>προς<text:s/>έγκριση,<text:s/>στην<text:s/>αρμόδια<text:s/>Τελωνειακή<text:s/>Αρχή,<text:s/>με<text:s/>την<text:s/>υποβολή<text:s/>της<text:s/>Αίτησης/Δήλωσης<text:s/>του<text:s/>τόπου<text:s/>τήρησης<text:s/>του<text:s/>αρχείου<text:s/>των<text:s/>υποστηρικτικών<text:s/>της<text:s/>Δ.Ε.Φ.Κ.<text:s/>εγγράφων,<text:s/>που<text:s/>προβλέπεται<text:s/>στην<text:s/>παρούσα<text:s/>Απόφαση.<text:s/>Οι<text:s/>Αιτήσεις-Δηλώσεις<text:s/>τηρούνται<text:s/>σε<text:s/>αρχείο<text:s/>από<text:s/>την<text:s/>αρμόδια<text:s/>Τελωνειακή<text:s/>Αρχή.</text:span></text:p>
      <text:p text:style-name="P85"><text:span text:style-name="T85_1">3.</text:span><text:span text:style-name="T85_2"><text:s/>Ο<text:s/>υπόχρεος<text:s/>υποβολής<text:s/>της<text:s/>Δ.Ε.Φ.Κ.<text:s/>δύναται<text:s/>μετά<text:s/>από<text:s/>σχετική<text:s/>εξουσιοδότηση<text:s/>να<text:s/>ορίσει<text:s/>τελωνειακό<text:s/>αντιπρόσωπο<text:s/>για<text:s/>την<text:s/>τήρηση<text:s/>του<text:s/>αρχείου<text:s/>των<text:s/>υποστηρικτικών<text:s/>της<text:s/>Δ.Ε.Φ.Κ.<text:s/>εγγράφων,<text:s/>ο<text:s/>οποίος<text:s/>και<text:s/>αναλαμβάνει<text:s/>την<text:s/>υποχρέωση<text:s/>τήρησης<text:s/>αυτού.<text:s/>Στην<text:s/>περίπτωση<text:s/>αυτή<text:s/>η<text:s/>Αίτηση/Δήλωση<text:s/>της<text:s/>παραγράφου<text:s/>2<text:s/>του<text:s/>παρόντος<text:s/>άρθρου<text:s/>συμπληρώνεται<text:s/>με<text:s/>τα<text:s/>στοιχεία<text:s/>του<text:s/>τελωνειακού<text:s/>αντιπροσώπου<text:s/>και<text:s/>συνυπογράφεται<text:s/>από<text:s/>αυτόν.</text:span></text:p>
      <text:p text:style-name="P86"><text:span text:style-name="T86_1">4.</text:span><text:span text:style-name="T86_2"><text:s/>Σε<text:s/>περίπτωση<text:s/>οποιασδήποτε<text:s/>μεταβολής<text:s/>των<text:s/>στοιχείων<text:s/>της<text:s/>Αίτησης/Δήλωσης<text:s/>της<text:s/>παραγράφου<text:s/>2<text:s/>του<text:s/>παρόντος<text:s/>άρθρου,<text:s/>ο<text:s/>υπόχρεος<text:s/>υποβολής<text:s/>της<text:s/>Δ.Ε.Φ.Κ.,<text:s/>υποχρεούται<text:s/>άμεσα<text:s/>να<text:s/>ενημερώνει<text:s/>εγγράφως<text:s/>την<text:s/>αρμόδια<text:s/>Τελωνειακή<text:s/>Αρχή.</text:span></text:p>
      <text:p text:style-name="P87"><text:span text:style-name="T87_1">5.</text:span><text:span text:style-name="T87_2"><text:s/>Ο<text:s/>υπόχρεος<text:s/>υποβολής<text:s/>της<text:s/>Δ.Ε.Φ.Κ.<text:s/>ή<text:s/>ο<text:s/>εξουσιοδοτημένος<text:s/>τελωνειακός<text:s/>αντιπρόσωπος<text:s/>υποχρεούται,<text:s/>εφόσον<text:s/>αυτό<text:s/>ζητηθεί,<text:s/>να<text:s/>επιδεικνύει<text:s/>και<text:s/>να<text:s/>προσκομίζει<text:s/>σε<text:s/>κάθε<text:s/>έλεγχο<text:s/>στις<text:s/>τελωνειακές<text:s/>αρχές<text:s/>τα<text:s/>υποστηρικτικά<text:s/>της<text:s/>Δ.Ε.Φ.Κ.<text:s/>έγγραφα.</text:span></text:p>
      <text:p text:style-name="P88"><text:span text:style-name="T88_1">6.</text:span><text:span text:style-name="T88_2"><text:s/>Τα<text:s/>υποστηρικτικά<text:s/>της<text:s/>Δ.Ε.Φ.Κ.<text:s/>έγγραφα<text:s/>που<text:s/>προσκομίζονται<text:s/>σε<text:s/>πρωτότυπη<text:s/>μορφή<text:s/>σύμφωνα<text:s/>με<text:s/>τα<text:s/>οριζόμενα<text:s/>στο<text:s/>άρθρο<text:s/>3<text:s/>της<text:s/>παρούσας<text:s/>Απόφασης,<text:s/>τηρούνται<text:s/>σε<text:s/>φυσικό<text:s/>αρχείο<text:s/>από<text:s/>τις<text:s/>Τελωνειακές<text:s/>Αρχές<text:s/>μέχρι<text:s/>την<text:s/>ολοκλήρωση<text:s/>των<text:s/>προβλεπόμενων<text:s/>από<text:s/>τις<text:s/>ισχύουσες<text:s/>διατάξεις<text:s/>διαδικασιών<text:s/>και<text:s/>ελέγχων<text:s/>και<text:s/>στη<text:s/>συνέχεια<text:s/>παραδίδονται<text:s/>στον<text:s/>υπόχρεο<text:s/>για<text:s/>την<text:s/>εφαρμογή<text:s/>της<text:s/>παραγράφου<text:s/>1<text:s/>του<text:s/>παρόντος<text:s/>άρθρου.</text:span></text:p>
      <text:h text:style-name="P89" text:outline-level="6"><text:span text:style-name="T89_1">Άρθρο<text:s/>7</text:span></text:h>
      <text:h text:style-name="P90" text:outline-level="6"><text:span text:style-name="T90_1">Παραβάσεις<text:s/>–Πρόστιμα</text:span></text:h>
      <text:p text:style-name="P91"><text:span text:style-name="T91_1">Σε<text:s/>περίπτωση<text:s/>διαπίστωσης<text:s/>μη<text:s/>εφαρμογής<text:s/>των<text:s/>διατάξεων<text:s/>της<text:s/>παρούσας<text:s/>Απόφασης,<text:s/>επιβάλλεται,<text:s/>με<text:s/>την<text:s/>επιφύλαξη<text:s/>των<text:s/>περί<text:s/>λαθρεμπορίας<text:s/>διατάξεων,<text:s/>ποινή<text:s/>ανακριβούς<text:s/>δήλωσης<text:s/>ή<text:s/>πρόστιμο<text:s/>απλής<text:s/>τελωνειακής<text:s/>παράβασης,<text:s/>σύμφωνα<text:s/>με<text:s/>τις<text:s/>διατάξεις<text:s/>του<text:s/>ν.2960/2001.</text:span></text:p>
      <text:h text:style-name="P92" text:outline-level="6"><text:span text:style-name="T92_1">Άρθρο<text:s/>8</text:span></text:h>
      <text:h text:style-name="P93" text:outline-level="6"><text:span text:style-name="T93_1">Έναρξη<text:s/>Ισχύος</text:span></text:h>
      <text:p text:style-name="P94"><text:span text:style-name="T94_1">Η<text:s/>παρούσα<text:s/>απόφαση<text:s/>ισχύει<text:s/>από<text:s/>την<text:s/>01.01.2020.</text:span></text:p>
      <text:p text:style-name="P95"><text:span text:style-name="T95_1">Η<text:s/>απόφαση<text:s/>αυτή<text:s/>να<text:s/>δημοσιευθεί<text:s/>στην<text:s/>Εφημερίδα<text:s/>της<text:s/>Κυβερνήσεως.</text:span></text:p>
      <text:p text:style-name="P96"><text:span text:style-name="T96_1">Ο<text:s/>ΔΙΟΙΚΗΤΗΣ<text:s/>ΤΗΣ</text:span></text:p>
      <text:p text:style-name="P97"><text:span text:style-name="T97_1">ΑΝΕΞΑΡΤΗΤΗΣ<text:s/>ΑΡΧΗΣ</text:span></text:p>
      <text:p text:style-name="P98"><text:span text:style-name="T98_1">ΔΗΜΟΣΙΩΝ<text:s/>ΕΣΟΔΩΝ</text:span></text:p>
      <text:p text:style-name="P99"><text:span text:style-name="T99_1">Γ.<text:s/>ΠΙΤΣΙΛΗΣ</text:span></text:p>
      <text:p text:style-name="P100"><text:span text:style-name="T100_1">ΠΙΝΑΚΑΣ<text:s/>ΔΙΑΝΟΜΗΣ</text:span></text:p>
      <text:p text:style-name="P101"><text:span text:style-name="T101_1">Α.<text:s/>ΑΠΟΔΕΚΤΕΣ<text:s/>ΓΙΑ<text:s/>ΕΝΕΡΓΕΙΑ</text:span></text:p>
      <text:p text:style-name="P102"><text:span text:style-name="T102_1">Εθνικό<text:s/>Τυπογραφείο</text:span></text:p>
      <text:p text:style-name="P103"><text:span text:style-name="T103_1">(Για<text:s/>δημοσίευση<text:s/>της<text:s/>παρούσας<text:s/>στην<text:s/>Εφημερίδα<text:s/>της<text:s/>Κυβερνήσεως)</text:span></text:p>
      <text:p text:style-name="P104"><text:span text:style-name="T104_1">Β.<text:s/>ΚΟΙΝΟΠΟΙΗΣΗ</text:span></text:p>
      <text:p text:style-name="P105"><text:span text:style-name="T105_1">1.<text:s/>Γραφείο<text:s/>Υπουργού<text:s/>Οικονομικών</text:span></text:p>
      <text:p text:style-name="P106"><text:span text:style-name="T106_1">2.<text:s/>Γραφείο<text:s/>Υφυπουργού<text:s/>Οικονομικών</text:span></text:p>
      <text:p text:style-name="P107"><text:span text:style-name="T107_1">Γ.ΕΣΩΤΕΡΙΚΗ<text:s/>ΔΙΑΝΟΜΗ</text:span></text:p>
      <text:p text:style-name="P108"><text:span text:style-name="T108_1">1.<text:s/>Γραφείο<text:s/>Διοικητή<text:s/>Α.Α.Δ.Ε.</text:span></text:p>
      <text:p text:style-name="P109"><text:span text:style-name="T109_1">Γενική<text:s/>Δ/νση<text:s/>Τελωνείων<text:s/>&amp;<text:s/>Ε.Φ.Κ.</text:span></text:p>
      <text:p text:style-name="P110"><text:span text:style-name="T110_1">Δ/νση<text:s/>Ε.Φ.Κ.<text:s/>&amp;<text:s/>Φ.Π.Α.</text:span></text:p>
      <text:p text:style-name="P111"><text:span text:style-name="T111_1">4.<text:s/>Δ/νση<text:s/>Δασμολογικών<text:s/>Θεμάτων<text:s/>Ειδικών<text:s/>Καθεστώτων<text:s/>και<text:s/>Απαλλαγών</text:span></text:p>
      <text:p text:style-name="P112"><text:span text:style-name="T112_1">Δ/νση<text:s/>Τελωνειακών<text:s/>Διαδικασιών</text:span></text:p>
      <text:p text:style-name="P113"><text:span text:style-name="T113_1">Δ/νση<text:s/>Στρατηγικής<text:s/>Τελωνειακών<text:s/>Ελέγχων<text:s/>και<text:s/>Παραβάσεων</text:span></text:p>
      <text:p text:style-name="P114"><text:span text:style-name="T114_1">7.<text:s/>Γενική<text:s/>Δ/νση<text:s/>Ηλεκτρονικής<text:s/>Διακυβέρνησης<text:s/>–Δ/νση<text:s/>Επιχειρησιακών<text:s/>Διαδικασιών</text:span></text:p>
      <text:p text:style-name="P115"><text:span text:style-name="T115_1">ΕΛΛΗΝΙΚΗ<text:s/>ΔΗΜΟΚΡΑΤΙΑ</text:span></text:p>
      <text:p text:style-name="P116"><text:span text:style-name="T116_1">ΓΕΝΙΚΗ<text:s/>Δ/ΝΣΗ<text:s/>ΤΕΛΩΝΕΙΩΝ<text:s/>&amp;<text:s/>ΕΦΚ</text:span></text:p>
      <text:p text:style-name="P117"><text:span text:style-name="T117_1">Αρ.<text:s/>Πρωτ.<text:s/>:</text:span></text:p>
      <text:p text:style-name="P118"><text:span text:style-name="T118_1">Ημ/νία<text:s/>Κατ.:</text:span></text:p>
      <text:p text:style-name="P119"><text:span text:style-name="T119_1">ΑΙΤΗΣΗ/ΔΗΛΩΣΗτου<text:s/>τόπου<text:s/>τήρησης<text:s/>του<text:s/>αρχείου<text:s/>των<text:s/>υποστηρικτικώντης<text:s/>Δ.Ε.Φ.Κ.<text:s/>εγγράφων</text:span></text:p>
      <text:p text:style-name="P120"><text:span text:style-name="T120_1">ΠΡΟΣ<text:s/>ΤΕΛΩΝΕΙΟ:</text:span></text:p>
      <text:p text:style-name="P121"><text:span text:style-name="T121_1">1.<text:s/></text:span><text:span text:style-name="T121_2">ΣΤΟΙΧΕΙΑ<text:s/>ΥΠΟΧΡΕΟΥ<text:s/>ΥΠΟΒΟΛΗΣ<text:s/>ΤΗΣ<text:s/>Δ.Ε.Φ.Κ.</text:span></text:p>
      <text:p text:style-name="P122"><text:span text:style-name="T122_1">ΕΠΩΝΥΜΙΑ/ΕΠΩΝΥΜΟ<text:s/>ΟΝΟΜΑ……………………………………………</text:span></text:p>
      <text:p text:style-name="P123"><text:span text:style-name="T123_1">Α.Φ.Μ…………………………………….</text:span></text:p>
      <text:p text:style-name="P124"><text:span text:style-name="T124_1">ΤΗΛ…………………………………ΦΑΞ……………………………e-mail:…………………………………</text:span></text:p>
      <text:p text:style-name="P125"><text:span text:style-name="T125_1">ΟΔΟΣ……………………………………………..ΑΡΙΘΜΟΣ…………..ΤΑΧ.ΚΩΔΙΚΑΣ…………………….</text:span></text:p>
      <text:p text:style-name="P126"><text:span text:style-name="T126_1">ΠΟΛΗ…………………………<text:s/>ΔΗΜΟΣ<text:s/>ΝΟΜΟΣ…………………………</text:span></text:p>
      <text:p text:style-name="P127"><text:span text:style-name="T127_1">2.<text:s/></text:span><text:span text:style-name="T127_2">ΣΤΟΙΧΕΙΑ<text:s/>ΤΕΛΩΝΕΙΑΚΟΥ<text:s/>ΑΝΤΙΠΡΟΣΩΠΟΥ<text:s/>(*)</text:span></text:p>
      <text:p text:style-name="P128"><text:span text:style-name="T128_1">ΕΠΩΝΥΜΙΑ/ΕΠΩΝΥΜΟ<text:s/>ΟΝΟΜΑ……………………………………………</text:span></text:p>
      <text:p text:style-name="P129"><text:span text:style-name="T129_1">Α.Φ.Μ…………………………………….</text:span></text:p>
      <text:p text:style-name="P130"><text:span text:style-name="T130_1">ΤΗΛ…………………………………ΦΑΞ……………………………e-mail:…………………………………</text:span></text:p>
      <text:p text:style-name="P131"><text:span text:style-name="T131_1">ΟΔΟΣ……………………………………………..ΑΡΙΘΜΟΣ…………..ΤΑΧ.ΚΩΔΙΚΑΣ……………………</text:span></text:p>
      <text:p text:style-name="P132"><text:span text:style-name="T132_1">ΠΟΛΗ…………………………<text:s/>ΔΗΜΟΣ<text:s/>ΝΟΜΟΣ……………………</text:span></text:p>
      <text:p text:style-name="P133"><text:span text:style-name="T133_1">3.<text:s/></text:span><text:span text:style-name="T133_2">ΤΟΠΟΣ<text:s/>ΤΗΡΗΣΗΣ<text:s/>ΤΟΥ<text:s/>ΑΡΧΕΙΟΥ<text:s/>ΤΩΝ<text:s/>ΥΠΟΣΤΗΡΙΚΤΙΚΩΝ<text:s/>ΤΗΣ<text:s/>Δ.Ε.Φ.Κ.<text:s/>ΕΓΓΡΑΦΩΝ</text:span></text:p>
      <text:p text:style-name="P134"><text:span text:style-name="T134_1">εδρα</text:span><text:span text:style-name="T134_2"><text:s/>□<text:s/></text:span><text:span text:style-name="T134_3">αλλος<text:s/>τοπος</text:span><text:span text:style-name="T134_4"><text:s/>□<text:s/></text:span><text:span text:style-name="T134_5">τοπος<text:s/>τελωνειακου<text:s/>αντιπροσωπου</text:span><text:span text:style-name="T134_6"><text:s/>□</text:span></text:p>
      <text:p text:style-name="P135"><text:span text:style-name="T135_1">ΟΔΟΣ……………………………………………..ΑΡΙΘΜΟΣ…………..ΤΑΧ.ΚΩΔΙΚΑΣ……………………</text:span></text:p>
      <text:p text:style-name="P136"><text:span text:style-name="T136_1">ΠΟΛΗ…………………………<text:s/>ΔΗΜΟΣ<text:s/>ΝΟΜΟΣ…………………………</text:span></text:p>
      <text:p text:style-name="P137"><text:span text:style-name="T137_1">(*)<text:s/>Συμπληρώνεται<text:s/>στην<text:s/>περίπτωση<text:s/>εξουσιοδότησης<text:s/>του<text:s/>τελωνειακού<text:s/>αντιπροσώπου<text:s/>από<text:s/>τον<text:s/>υπόχρεο<text:s/>υποβολής<text:s/>της<text:s/>Δ.Ε.Φ.Κ.</text:span></text:p>
      <text:p text:style-name="P138"><text:span text:style-name="T138_1">4.<text:s/></text:span><text:span text:style-name="T138_2">ΣΤΟΙΧΕΙΑ<text:s/>ΠΡΟΣΩΠΟΥ<text:s/>ΕΠΙΚΟΙΝΩΝΙΑΣ</text:span></text:p>
      <text:p text:style-name="P139"><text:span text:style-name="T139_1">ΕΠΩΝΥΜΟ……………………………………..ΟΝΟΜΑ……………………………..</text:span></text:p>
      <text:p text:style-name="P140"><text:span text:style-name="T140_1">ΤΗΛ…………………………………ΦΑΞ……………………………e-mail:…………………………………</text:span></text:p>
      <text:p text:style-name="P141"><text:span text:style-name="T141_1">Δηλώνω<text:s/>υπεύθυνα<text:s/>ότι:</text:span></text:p>
      <text:p text:style-name="P142"><text:span text:style-name="T142_1">α)</text:span><text:span text:style-name="T142_2"><text:tab/></text:span><text:span text:style-name="T142_3">Τα<text:s/>προαναφερόμενα<text:s/>στοιχεία<text:s/>είναι<text:s/>αληθή.</text:span></text:p>
      <text:p text:style-name="P143"><text:span text:style-name="T143_1">β)</text:span><text:span text:style-name="T143_2"><text:tab/></text:span><text:span text:style-name="T143_3">Σε<text:s/>περίπτωση<text:s/>οποιασδήποτε<text:s/>μεταβολής<text:s/>των<text:s/>ανωτέρω<text:s/>στοιχείων<text:s/>άμεσα<text:s/>θα<text:s/>ενημερώσω<text:s/>την<text:s/>Τελωνειακή<text:s/>Αρχή<text:s/>εγγράφως.</text:span></text:p>
      <text:p text:style-name="P144"><text:span text:style-name="T144_1">γ)</text:span><text:span text:style-name="T144_2"><text:tab/></text:span><text:span text:style-name="T144_3">Τα<text:s/>υποστηρικτικά<text:s/>της<text:s/>Δ.Ε.Φ.Κ.<text:s/>έγγραφα<text:s/>θα<text:s/>είναι<text:s/>άμεσα<text:s/>διαθέσιμα,<text:s/>στις<text:s/>Τελωνειακές<text:s/>Αρχές<text:s/>στο<text:s/>δηλωθέντα<text:s/>τόπο<text:s/>τήρησης.</text:span></text:p>
      <text:p text:style-name="P145"><text:span text:style-name="T145_1">δ)Τα<text:s/>υποστηρικτικά<text:s/>της<text:s/>Δ.Ε.Φ.Κ.<text:s/>έγγραφα<text:s/>θα<text:s/>επιδεικνύονται<text:s/>ή<text:s/>και<text:s/>θα<text:s/>προσκομίζονται<text:s/>στις<text:s/>Τελωνειακές<text:s/>Αρχές,<text:s/>εφόσον<text:s/>αυτό<text:s/>ζητείται.</text:span></text:p>
      <text:p text:style-name="P146"><text:span text:style-name="T146_1">ε)</text:span><text:span text:style-name="T146_2"><text:tab/></text:span><text:span text:style-name="T146_3">Τα<text:s/>υποστηρικτικά<text:s/>της<text:s/>Δ.Ε.Φ.Κ.<text:s/>έγγραφα<text:s/>θα<text:s/>διατηρούνται<text:s/>για<text:s/>χρονικό<text:s/>διάστημα<text:s/>δέκα<text:s/>(10)<text:s/>ετών<text:s/>και<text:s/>οπωσδήποτε<text:s/>για<text:s/>όσο<text:s/>εκκρεμεί<text:s/>σχετική<text:s/>υπόθεση<text:s/>ενώπιον<text:s/>των<text:s/>αρμόδιων<text:s/>Δικαστικών<text:s/>Αρχών.</text:span></text:p>
      <text:p text:style-name="P147"><text:span text:style-name="T147_1">στ)</text:span><text:span text:style-name="T147_2"><text:tab/></text:span><text:span text:style-name="T147_3">Έχω<text:s/>εξουσιοδοτηθεί<text:s/>από<text:s/>τον<text:s/>υπόχρεο<text:s/>υποβολής<text:s/>της<text:s/>Δ.Ε.Φ.Κ.<text:s/>να<text:s/>τηρώ<text:s/>τα<text:s/>υποστηρικτικά<text:s/>της<text:s/>δ.ε.φ.κ.<text:s/>έγγραφα,<text:s/>και<text:s/>υποβάλλω<text:s/>συνημμένα<text:s/>σχετική<text:s/>εξουσιοδότηση<text:s/></text:span><text:span text:style-name="T147_4">□</text:span></text:p>
      <text:p text:style-name="P148"><text:span text:style-name="T148_1">Ημ/νία<text:s/>Δήλωσης………………….</text:span></text:p>
      <text:p text:style-name="P149"><text:span text:style-name="T149_1">Ημ/νία<text:s/>Έγκρισης…………………</text:span></text:p>
      <text:p text:style-name="P150"><text:span text:style-name="T150_1">Υπογραφές:</text:span></text:p>
      <text:p text:style-name="P151"><text:span text:style-name="T151_1">Ο<text:s/>υπόχρεος<text:s/>υποβολής<text:s/>της<text:s/>Δ.Ε.Φ.Κ.</text:span></text:p>
      <text:p text:style-name="P152"><text:span text:style-name="T152_1">Ο<text:s/>τελωνειακός<text:s/>αντιπρόσωπ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