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4568/Δ1.1479</text:span><text:span text:style-name="T1_2">5<text:s/></text:span></text:p>
      <text:p text:style-name="P2"><text:span text:style-name="T2_1">Τροποποίηση<text:s/>της<text:s/>αριθμ.<text:s/>40331/Δ1.13521/<text:s/>13-9-2019<text:s/>(3520/Β’/19-9-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απόφασης<text:s/>του<text:s/>Υπουργού<text:s/>Εργασίας<text:s/>και<text:s/>Κοινωνικών<text:s/>Υποθέσεων.</text:span></text:p>
      <text:p text:style-name="P3"><text:span text:style-name="T3_1">Ο<text:s/>ΥΠΟΥΡΓΟΣ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ο<text:s/>άρθ.<text:s/>17<text:s/>παρ.<text:s/>6<text:s/>του<text:s/>ν.<text:s/>3899/2010<text:s/>«Επείγοντα<text:s/>μέτρα<text:s/>εφαρμογής<text:s/>του<text:s/>προγράμματος<text:s/>στήριξης<text:s/>της<text:s/>ελληνικής<text:s/>οικονομίας»<text:s/>(Α’212).</text:span></text:p>
      <text:p text:style-name="P6"><text:span text:style-name="T6_1">2.<text:s/>Το<text:s/>άρθ.<text:s/>10<text:s/>του<text:s/>ν.<text:s/>4554/2018<text:s/>«Ασφαλιστικές<text:s/>και<text:s/>συνταξιοδοτικές<text:s/>ρυθμίσεις<text:s/>-Αντιμετώπιση<text:s/>της<text:s/>αδήλωτης<text:s/>εργασίας<text:s/>-<text:s/>Ενίσχυση<text:s/>της<text:s/>προστασίας<text:s/>των<text:s/>εργαζομένων<text:s/>-<text:s/>Επιτροπεία<text:s/>ασυνόδευτων<text:s/>ανηλίκων<text:s/>και<text:s/>άλλες<text:s/>διατάξεις»<text:s/>(Α’<text:s/>130).</text:span></text:p>
      <text:p text:style-name="P7"><text:span text:style-name="T7_1">3.<text:s/>Το<text:s/>άρθ.<text:s/>54<text:s/>του<text:s/>ν.<text:s/>4611/2019<text:s/>«Ρύθμιση<text:s/>οφειλών<text:s/>προς<text:s/>τους<text:s/>Φορείς<text:s/>Κοινωνικής<text:s/>Ασφάλισης,<text:s/>τη<text:s/>Φορολογική<text:s/>Διοίκηση<text:s/>και<text:s/>του<text:s/>Ο.Τ.Α.<text:s/>α’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<text:s/>(Α’<text:s/>73)<text:s/>και<text:s/>ιδίως<text:s/>την<text:s/>παρ.<text:s/>2.</text:span></text:p>
      <text:p text:style-name="P8"><text:span text:style-name="T8_1">4.<text:s/>Το<text:s/>άρθ.<text:s/>33<text:s/>του<text:s/>ν.<text:s/>1836/1989<text:s/>«Προώθηση<text:s/>της<text:s/>απασχόλησης<text:s/>και<text:s/>της<text:s/>επαγγελματικής<text:s/>κατάρτισης<text:s/>και<text:s/>άλλες<text:s/>διατάξεις»<text:s/>(Α’79),<text:s/>όπως<text:s/>ισχύει<text:s/>μετά<text:s/>την<text:s/>τροποποίησή<text:s/>του<text:s/>από<text:s/>το<text:s/>άρθρο<text:s/>37<text:s/>του<text:s/>ν.<text:s/>4488/2017<text:s/>(Α’<text:s/>137)<text:s/>και<text:s/>το<text:s/>άρθρο<text:s/>59<text:s/>του<text:s/>ν.<text:s/>4611/2019<text:s/>(Α’<text:s/>73).</text:span></text:p>
      <text:p text:style-name="P9"><text:span text:style-name="T9_1">5.<text:s/>Την<text:s/>παρ.<text:s/>2<text:s/>του<text:s/>άρθ.<text:s/>11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text:s/>που<text:s/>καταργεί<text:s/>το<text:s/>άρθ.<text:s/>48<text:s/>του<text:s/>ν.<text:s/>4611/2019<text:s/>(Α’<text:s/>73).</text:span></text:p>
      <text:p text:style-name="P10"><text:span text:style-name="T10_1">6.<text:s/>Τις<text:s/>παρ.<text:s/>2<text:s/>και<text:s/>3<text:s/>του<text:s/>άρθ.<text:s/>27<text:s/>του<text:s/>π.δ.<text:s/>246/2006<text:s/>«Γενικός<text:s/>Κανονισμός<text:s/>Προσωπικού<text:s/>των<text:s/>Κ.Τ.Ε.Λ.<text:s/>Α.Ε.<text:s/>και<text:s/>των<text:s/>Κ.Τ.Ε.Λ.<text:s/>του<text:s/>ν.<text:s/>2963/2001»<text:s/>(<text:s/>Α’<text:s/>261).</text:span></text:p>
      <text:p text:style-name="P11"><text:span text:style-name="T11_1">7.<text:s/>Την<text:s/>παρ.<text:s/>2<text:s/>του<text:s/>άρθ.<text:s/>213<text:s/>του<text:s/>ν.<text:s/>4512/2018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2"><text:span text:style-name="T12_1">8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3"><text:span text:style-name="T13_1">9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10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»<text:s/>(Α’<text:s/>123).</text:span></text:p>
      <text:p text:style-name="P15"><text:span text:style-name="T15_1">11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τροποποιήθηκε<text:s/>και<text:s/>ισχύει.</text:span></text:p>
      <text:p text:style-name="P16"><text:span text:style-name="T16_1">12.<text:s/>Τις<text:s/>διατάξεις<text:s/>περί<text:s/>υπερωριακής<text:s/>απασχόλησης<text:s/>των<text:s/>εργαζομένων<text:s/>{και<text:s/>ιδίως<text:s/>άρθ.<text:s/>5<text:s/>και<text:s/>7<text:s/>του<text:s/>α.ν.<text:s/>547/1937<text:s/>(Α’98),<text:s/>άρθ.<text:s/>3<text:s/>του<text:s/>β.δ.<text:s/>28-1/4-2-1938<text:s/>(Α’35),<text:s/>άρθ.<text:s/>3<text:s/>του<text:s/>β.δ.<text:s/>14-8/8-9-1950<text:s/>(Α’202),<text:s/>άρθ.<text:s/>3<text:s/>παρ.<text:s/>1<text:s/>του<text:s/>ν.δ.<text:s/>515/1970<text:s/>(Α’95),<text:s/>άρθ.<text:s/>18<text:s/>του<text:s/>π.δ.<text:s/>8-4/1932<text:s/>(Α’114),<text:s/>άρθ.<text:s/>12<text:s/>του<text:s/>ν.δ.<text:s/>1037/1971<text:s/>(Α’235),<text:s/>και<text:s/>τις<text:s/>αριθμ.<text:s/>υπουργική<text:s/>απόφαση<text:s/>6958/13-2-1960<text:s/>(Β’<text:s/>96),<text:s/>63323/29-9-1961,<text:s/>(Β’<text:s/>350),<text:s/>39431/6-6-1961<text:s/>(Β’<text:s/>234)<text:s/>και<text:s/>65982/13-1-1966<text:s/>(Β’<text:s/>600)}.<text:s/>13.<text:s/>Τον<text:s/>α.ν.<text:s/>1846/1951<text:s/>«Περί<text:s/>κοινωνικών<text:s/>ασφαλίσεων»<text:s/>(Α’<text:s/>179)<text:s/>και<text:s/>ιδίως<text:s/>το<text:s/>άρθ.<text:s/>26<text:s/>παρ.<text:s/>9<text:s/>περ.<text:s/>στ’<text:s/>υποπερ.<text:s/>αα’<text:s/>και<text:s/>ββ’,<text:s/>σε<text:s/>συνδυασμό<text:s/>με<text:s/>το<text:s/>άρθ.<text:s/>20<text:s/>παρ.<text:s/>1<text:s/>και<text:s/>παρ.<text:s/>2<text:s/>του<text:s/>ν.<text:s/>4255/2014<text:s/>(Α’<text:s/>89).</text:span></text:p>
      <text:p text:style-name="P17"><text:span text:style-name="T17_1">14.<text:s/>Το<text:s/>άρθ.<text:s/>5<text:s/>παρ.<text:s/>2<text:s/>του<text:s/>ν.δ.<text:s/>2656/1953<text:s/>«Περί<text:s/>Οργανώσεως<text:s/>και<text:s/>ελέγχου<text:s/>της<text:s/>αγοράς<text:s/>εργασίας»<text:s/>(Α’299).</text:span></text:p>
      <text:p text:style-name="P18"><text:span text:style-name="T18_1">15.<text:s/>Το<text:s/>άρθ.<text:s/>9<text:s/>παρ.<text:s/>1<text:s/>του<text:s/>ν.<text:s/>3198/1955<text:s/>«Περί<text:s/>τροποποιήσεως<text:s/>και<text:s/>συμπληρώσεως<text:s/>των<text:s/>περί<text:s/>καταγγελίας<text:s/>της<text:s/>σχέσεως<text:s/>εργασίας<text:s/>διατάξεων»<text:s/>(Α’98).</text:span></text:p>
      <text:p text:style-name="P19"><text:span text:style-name="T19_1">16.<text:s/>Το<text:s/>άρθ.<text:s/>38<text:s/>του<text:s/>ν.<text:s/>1892/1990<text:s/>«Για<text:s/>τον<text:s/>εκσυγχρονισμό<text:s/>και<text:s/>την<text:s/>ανάπτυξη<text:s/>και<text:s/>άλλες<text:s/>διατάξεις»<text:s/>(Α’<text:s/>101).</text:span></text:p>
      <text:p text:style-name="P20"><text:span text:style-name="T20_1">17.<text:s/>Την<text:s/>παρ.<text:s/>2<text:s/>του<text:s/>άρθ.<text:s/>10<text:s/>του<text:s/>ν.<text:s/>2217/1994<text:s/>«Κατάργηση<text:s/>του<text:s/>Ταμείου<text:s/>Συντάξεων<text:s/>Εκτελωνιστών<text:s/>(ΤΣΕ)<text:s/>υπαγωγή<text:s/>των<text:s/>ασφαλισμένων<text:s/>του<text:s/>στην<text:s/>ασφάλιση<text:s/>του<text:s/>Ταμείου<text:s/>Ασφαλίσεως<text:s/>Επαγγελματιών<text:s/>και<text:s/>Βιοτεχνών<text:s/>της<text:s/>Ελλάδος<text:s/>(TEBE)<text:s/>και<text:s/>άλλες<text:s/>διατάξεις»<text:s/>(A’<text:s/>83),<text:s/>σε<text:s/>συνδυασμό<text:s/>με<text:s/>το<text:s/>άρθρο<text:s/>13<text:s/>του<text:s/>ν.<text:s/>2640/1998<text:s/>«Δευτεροβάθμια<text:s/>τεχνική<text:s/>και<text:s/>επαγγελματική<text:s/>εκπαίδευση<text:s/>και<text:s/>άλλες<text:s/>διατάξεις»<text:s/>(Α’<text:s/>206).</text:span></text:p>
      <text:p text:style-name="P21"><text:span text:style-name="T21_1">18.<text:s/>Το<text:s/>ν.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<text:s/>και<text:s/>τον<text:s/>Κανονισμό<text:s/>ΕΕ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EE<text:s/>L<text:s/>119/4-5-2016,<text:s/>σελ.<text:s/>1-88).</text:span></text:p>
      <text:p text:style-name="P22"><text:span text:style-name="T22_1">19.<text:s/>Τον<text:s/>ν.<text:s/>2956/2001<text:s/>«Αναδιάρθρωση<text:s/>Ο.Α.Ε.Δ.<text:s/>και<text:s/>άλλες<text:s/>διατάξεις»<text:s/>(Α’<text:s/>258).</text:span></text:p>
      <text:p text:style-name="P23"><text:span text:style-name="T23_1">20.<text:s/>Την.<text:s/>παρ.<text:s/>1<text:s/>του<text:s/>άρθ.<text:s/>14<text:s/>του<text:s/>ν.<text:s/>2963/2001<text:s/>«Οργάνωση<text:s/>και<text:s/>λειτουργία<text:s/>των<text:s/>δημόσιων<text:s/>επιβατικών<text:s/>μεταφορών<text:s/>με<text:s/>λεωφορεία,<text:s/>τεχνικός<text:s/>έλεγχος<text:s/>οχημάτων<text:s/>και<text:s/>ασφάλεια<text:s/>χερσαίων<text:s/>μεταφορών<text:s/>και<text:s/>άλλες<text:s/>διατάξεις»<text:s/>(Α’<text:s/>268).</text:span></text:p>
      <text:p text:style-name="P24"><text:span text:style-name="T24_1">21.<text:s/>Το<text:s/>άρθ.<text:s/>6<text:s/>παρ.<text:s/>1<text:s/>περ.<text:s/>δ’<text:s/>του<text:s/>ν.<text:s/>2972/2001<text:s/>«Εκσυγχρονισμός<text:s/>της<text:s/>οργάνωσης<text:s/>και<text:s/>της<text:s/>λειτουργίας<text:s/>του<text:s/>ΙΚΑ<text:s/>και<text:s/>άλλες<text:s/>διατάξεις»<text:s/>(Α’<text:s/>91),<text:s/>σε<text:s/>συνδυασμό<text:s/>με<text:s/>το<text:s/>άρθ.<text:s/>38<text:s/>του<text:s/>ν.<text:s/>4488/2017<text:s/>(Α’<text:s/>137).</text:span></text:p>
      <text:p text:style-name="P25"><text:span text:style-name="T25_1">22.<text:s/>Το<text:s/>άρθ.<text:s/>12<text:s/>παρ.<text:s/>4<text:s/>του<text:s/>ν.<text:s/>3144/2003<text:s/>«Κοινωνικός<text:s/>διάλογος<text:s/>για<text:s/>την<text:s/>προώθηση<text:s/>της<text:s/>απασχόλησης<text:s/>και<text:s/>την<text:s/>κοινωνική<text:s/>προστασία<text:s/>και<text:s/>άλλες<text:s/>διατάξεις»<text:s/>(Α’<text:s/>111).</text:span></text:p>
      <text:p text:style-name="P26"><text:span text:style-name="T26_1">23.<text:s/>Τον<text:s/>ν.<text:s/>3979/2011<text:s/>«Για<text:s/>την<text:s/>ηλεκτρονική<text:s/>διακυβέρνηση<text:s/>και<text:s/>λοιπές<text:s/>διατάξεις»<text:s/>(Α’138).</text:span></text:p>
      <text:p text:style-name="P27"><text:span text:style-name="T27_1">24.<text:s/>Τα<text:s/>άρθ.<text:s/>18<text:s/>και<text:s/>30<text:s/>του<text:s/>ν.<text:s/>3996/2011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<text:s/>(Α’<text:s/>170).</text:span></text:p>
      <text:p text:style-name="P28"><text:span text:style-name="T28_1">25.<text:s/>Το<text:s/>άρθ.<text:s/>31,<text:s/>την<text:s/>παρ.1<text:s/>του<text:s/>άρθ.<text:s/>32<text:s/>και<text:s/>την<text:s/>παρ.<text:s/>2<text:s/>του<text:s/>άρθ.<text:s/>53<text:s/>του<text:s/>ν.<text:s/>4009/2011<text:s/>«Δομή,<text:s/>λειτουργία,<text:s/>διασφάλιση<text:s/>της<text:s/>ποιότητας<text:s/>των<text:s/>σπουδών<text:s/>και<text:s/>διεθνοποίηση<text:s/>των<text:s/>ανωτάτων<text:s/>εκπαιδευτικών<text:s/>ιδρυμάτων»<text:s/>(Α’<text:s/>195).</text:span></text:p>
      <text:p text:style-name="P29"><text:span text:style-name="T29_1">26.<text:s/>Τις<text:s/>υποπαραγράφους<text:s/>ΙΑ.11<text:s/>έως<text:s/>ΙΑ.14<text:s/>του<text:s/>άρθρου<text:s/>πρώτου<text:s/>του<text:s/>ν.<text:s/>4093/2012<text:s/>«Εγκριση<text:s/>Μεσοπρόθεσμου<text:s/>Πλαισίου<text:s/>Δημοσιονομικής<text:s/>Στρατηγικής<text:s/>2013-2016<text:s/>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.</text:span></text:p>
      <text:p text:style-name="P30"><text:span text:style-name="T30_1">27.<text:s/>Την<text:s/>υποπαράγραφο<text:s/>ΙΔ.1<text:s/>και<text:s/>την<text:s/>υποπαράγραφο<text:s/>ΙΑ.3<text:s/>του<text:s/>άρθρου<text:s/>πρώτου<text:s/>του<text:s/>ν.<text:s/>4152/2013<text:s/>«Επείγοντα<text:s/>μέτρα<text:s/>εφαρμογής<text:s/>των<text:s/>ν.<text:s/>4046/2012,<text:s/>4093/2012<text:s/>και<text:s/>4127/2013»<text:s/>(Α’<text:s/>107).</text:span></text:p>
      <text:p text:style-name="P31"><text:span text:style-name="T31_1">28.<text:s/>Το<text:s/>άρθρο<text:s/>80<text:s/>παρ.<text:s/>1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’<text:s/>88).</text:span></text:p>
      <text:p text:style-name="P32"><text:span text:style-name="T32_1">29.<text:s/>Το<text:s/>άρθ.<text:s/>13<text:s/>του<text:s/>π.δ.<text:s/>της<text:s/>27.6/4-7-1932<text:s/>«Περί<text:s/>Κωδικοποιήσεως<text:s/>και<text:s/>συμπληρώσεως<text:s/>των<text:s/>περί<text:s/>οκταώρου<text:s/>εργασίας<text:s/>διατάξεων»(Α’212)σεσυνδυασμόμε<text:s/>το<text:s/>άρθ.<text:s/>13<text:s/>παρ.1-7<text:s/>του<text:s/>ν.δ.<text:s/>1037/1971<text:s/>(Α’<text:s/>235).</text:span></text:p>
      <text:p text:style-name="P33"><text:span text:style-name="T33_1">30.<text:s/>Την<text:s/>1801/19-7-1989<text:s/>υπουργική<text:s/>απόφαση<text:s/>«Υποχρέωση<text:s/>τήρησης<text:s/>Βιβλίου<text:s/>Ημερήσιων<text:s/>Δελτίων<text:s/>Απασχολουμένου<text:s/>Προσωπικού<text:s/>στην<text:s/>εκτέλεση<text:s/>οικοδομικών<text:s/>και<text:s/>τεχνικών<text:s/>έργων»<text:s/>(Β’569).</text:span></text:p>
      <text:p text:style-name="P34"><text:span text:style-name="T34_1">31.<text:s/>Την<text:s/>αριθμ.<text:s/>51266/2955/1-12-1975<text:s/>απόφαση<text:s/>του<text:s/>Υπουργού<text:s/>Απασχόλησης<text:s/>«Περί<text:s/>καθορισμού<text:s/>των<text:s/>ωρών<text:s/>εργασίας<text:s/>του<text:s/>προσωπικού<text:s/>Τουριστικών<text:s/>λεωφορείων<text:s/>αυτοκινήτων<text:s/>(ΠΟΥΛΜΑΝ)»<text:s/>(Β’<text:s/>1458),<text:s/>όπως<text:s/>τροποποιήθηκε<text:s/>και<text:s/>συμπληρώθηκε<text:s/>με<text:s/>τις<text:s/>αριθμ.<text:s/>989/1-9-1980<text:s/>(Β’<text:s/>905)<text:s/>και<text:s/>αριθμ.<text:s/>128/21-1-1986<text:s/>(Β’<text:s/>73)<text:s/>αποφάσεις<text:s/>του<text:s/>Υπουργού<text:s/>Εργασίας.</text:span></text:p>
      <text:p text:style-name="P35"><text:span text:style-name="T35_1">32.<text:s/>Την<text:s/>με<text:s/>αριθμ.<text:s/>Ε5/1303/3-3-1986<text:s/>απόφαση<text:s/>των<text:s/>Υφυπουργών<text:s/>Υγείας<text:s/>Πρόνοιας<text:s/>και<text:s/>Κοινωνικών<text:s/>Ασφαλίσεων<text:s/>και<text:s/>Εθνικής<text:s/>Παιδείας<text:s/>και<text:s/>Θρησκευμάτων<text:s/>«Ασφάλιση<text:s/>σπουδαστών<text:s/>Τ.Ε.Ι.<text:s/>κατά<text:s/>τη<text:s/>διάρκεια<text:s/>της<text:s/>πρακτικής<text:s/>τους<text:s/>άσκησης»<text:s/>(Β’<text:s/>168).</text:span></text:p>
      <text:p text:style-name="P36"><text:span text:style-name="T36_1">33.<text:s/>Την<text:s/>με<text:s/>αριθμ.<text:s/>Ε5/1797/20-3-1986<text:s/>απόφαση<text:s/>των<text:s/>Υπουργών<text:s/>Εργασίας<text:s/>και<text:s/>Εθνικής<text:s/>Παιδείας<text:s/>και<text:s/>Θρησκευμάτων<text:s/>«Ρύθμιση<text:s/>θεμάτων<text:s/>αποζημίωσης<text:s/>και<text:s/>συνθηκών<text:s/>απασχόλησης<text:s/>ασκούμενων<text:s/>σπουδαστών<text:s/>Τ.Ε.Ι.»<text:s/>(Β’<text:s/>183).</text:span></text:p>
      <text:p text:style-name="P37"><text:span text:style-name="T37_1">34.<text:s/>Την<text:s/>με<text:s/>αριθμ.<text:s/>Ε5/4825/16-6-1986<text:s/>απόφαση<text:s/>του<text:s/>Υπουργού<text:s/>Εθνικής<text:s/>Παιδείας<text:s/>και<text:s/>Θρησκευμάτων<text:s/>και<text:s/>του<text:s/>Υφυπουργού<text:s/>Εργασίας<text:s/>«Ρύθμιση<text:s/>θεμάτων<text:s/>αποζημίωσης<text:s/>και<text:s/>απασχόλησης<text:s/>ασκούμενων<text:s/>σπουδαστών<text:s/>Τ.Ε.Ι.»<text:s/>(Β’453).</text:span></text:p>
      <text:p text:style-name="P38"><text:span text:style-name="T38_1">35.<text:s/>Την<text:s/>με<text:s/>αριθμ.<text:s/>2025805/2917/0022/22-4-1993<text:s/>απόφαση<text:s/>των<text:s/>Υπουργών<text:s/>Προεδρίας<text:s/>της<text:s/>Κυβέρνησης,<text:s/>Εθνικής<text:s/>Άμυνας,<text:s/>Εξωτερικών,<text:s/>Εσωτερικών,<text:s/>Εθνικής<text:s/>Οικονομίας,<text:s/>Οικονομικών,<text:s/>Γεωργίας,<text:s/>Εργασίας,<text:s/>Υγείας,<text:s/>Πρόνοιας<text:s/>και<text:s/>Κοινωνικών<text:s/>Ασφαλίσεων,<text:s/>Δικαιοσύνης,<text:s/>Εθνικής<text:s/>Παιδείας<text:s/>και<text:s/>Θρησκευμάτων,<text:s/>Πολιτισμού,<text:s/>Εμπορικής<text:s/>Ναυτιλίας,<text:s/>Δημόσιας<text:s/>Τάξης,<text:s/>Μακεδονίας<text:s/>Θράκης,<text:s/>Αιγαίου,<text:s/>Περιβάλλοντος,<text:s/>Χωροταξίας<text:s/>και<text:s/>Δημοσίων<text:s/>Έργων,<text:s/>Βιομηχανίας,<text:s/>Ενέργειας<text:s/>και<text:s/>Τεχνολογίας,<text:s/>Εμπορίου<text:s/>και<text:s/>Μεταφορών<text:s/>και<text:s/>Επικοινωνιών<text:s/>«Τροποποίηση<text:s/>της<text:s/>κοινής<text:s/>υπουργικής<text:s/>απόφασης<text:s/>Ε5/1258/86<text:s/>και<text:s/>αύξηση<text:s/>της<text:s/>μηνιαίας<text:s/>αποζημίωσης<text:s/>των<text:s/>σπουδαστών<text:s/>των<text:s/>Τεχνολογικών<text:s/>Εκπαιδευτικών<text:s/>Ιδρυμάτων<text:s/>(Τ.Ε.Ι.),<text:s/>που<text:s/>πραγματοποιούν<text:s/>την<text:s/>άσκηση<text:s/>στο<text:s/>επάγγελμα<text:s/>σε<text:s/>υπηρεσίες<text:s/>του<text:s/>Δημοσίου,<text:s/>Ο.Τ.Α.<text:s/>και<text:s/>λοιπά<text:s/>Ν.Π.Δ.Δ.,<text:s/>επιχειρήσεις<text:s/>και<text:s/>οργανισμούς<text:s/>του<text:s/>ευρύτερου<text:s/>Δημοσίου<text:s/>Τομέα»<text:s/>(Β’<text:s/>307).</text:span></text:p>
      <text:p text:style-name="P39"><text:span text:style-name="T39_1">36.<text:s/>Την<text:s/>με<text:s/>αριθμ.<text:s/>16802/667/27-8-2010<text:s/>απόφαση<text:s/>των<text:s/>Υπουργών<text:s/>Παιδείας<text:s/>Διά<text:s/>Βίου<text:s/>Μάθησης,<text:s/>Θρησκευμάτων<text:s/>και<text:s/>Εργασίας<text:s/>και<text:s/>Κοινωνικής<text:s/>Ασφάλισης<text:s/>και<text:s/>Πολιτισμού<text:s/>και<text:s/>Τουρισμού<text:s/>«(Όροι<text:s/>και<text:s/>προϋποθέσεις<text:s/>πρακτικής<text:s/>άσκησης<text:s/>ημεδαπών<text:s/>και<text:s/>αλλοδαπών<text:s/>σπουδαστών/μαθητών<text:s/>Σχολών<text:s/>Τουριστικής<text:s/>Εκπαίδευσης<text:s/>και<text:s/>φοιτητών<text:s/>τριτοβάθμιας<text:s/>εκπαίδευσης»<text:s/>(Β’<text:s/>1345).</text:span></text:p>
      <text:p text:style-name="P40"><text:span text:style-name="T40_1">37.<text:s/>Την<text:s/>με<text:s/>αριθμ.<text:s/>139931/Κ1/8-9-2015<text:s/>απόφαση<text:s/>των<text:s/>Υπουργών<text:s/>Οικονομίας<text:s/>Υποδομών<text:s/>Ναυτιλίας<text:s/>και<text:s/>Τουρισμού,<text:s/>Πολιτισμού<text:s/>Παιδείας<text:s/>και<text:s/>Θρησκευμάτων,<text:s/>Οικονομικών,<text:s/>Εργασίας,<text:s/>Κοινωνικής<text:s/>Ασφάλισης<text:s/>και<text:s/>Κοινωνικής<text:s/>Αλληλεγγύης<text:s/>και<text:s/>Υγείας<text:s/>«Πρακτική<text:s/>Άσκηση<text:s/>ή<text:s/>Μαθητεία<text:s/>καταρτιζομένων<text:s/>ΙΕΚ»<text:s/>(Β’<text:s/>1953).</text:span></text:p>
      <text:p text:style-name="P41"><text:span text:style-name="T41_1">38.<text:s/>Την<text:s/>με<text:s/>αριθμ.<text:s/>26385/16-2-2017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«Πλαίσιο<text:s/>Ποιότητας<text:s/>Μαθητείας»,<text:s/>(Β’<text:s/>491),<text:s/>όπως<text:s/>τροποποιήθηκε<text:s/>με<text:s/>τις<text:s/>αριθμ.<text:s/>60615/Δ4/7-4-2017<text:s/>(Β’<text:s/>1441)<text:s/>και<text:s/>Φ4/117002/Δ4/<text:s/>11-7-2018<text:s/>(Β’<text:s/>2784)<text:s/>όμοιες.</text:span></text:p>
      <text:p text:style-name="P42"><text:span text:style-name="T42_1">39.<text:s/>Την<text:s/>με<text:s/>αριθμ.<text:s/>K1/118932/13-7-2017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«Ρύθμιση<text:s/>θεμάτων<text:s/>επιδότησης<text:s/>και<text:s/>ασφάλισης<text:s/>της<text:s/>Μαθητείας<text:s/>των<text:s/>σπουδαστών<text:s/>των<text:s/>δημόσιων<text:s/>και<text:s/>ιδιωτικών<text:s/>Ινστιτούτων<text:s/>Επαγγελματικής<text:s/>Κατάρτισης<text:s/>(Ι.Ε.Κ.)<text:s/>και<text:s/>Σχολών<text:s/>Επαγγελματικής<text:s/>Κατάρτισης<text:s/>(Σ.Ε.Κ.)»<text:s/>(Β’<text:s/>2440),<text:s/>όπως<text:s/>τροποποιήθηκε<text:s/>με<text:s/>τη<text:s/>με<text:s/>αριθμ.<text:s/>K1/85151/2019<text:s/>όμοια<text:s/>της<text:s/>(Β’2117).</text:span></text:p>
      <text:p text:style-name="P43"><text:span text:style-name="T43_1">40.<text:s/>Την<text:s/>με<text:s/>αριθμ.<text:s/>Φ7/155762/Δ4/19-9-2018<text:s/>απόφαση<text:s/>των<text:s/>Υπουργών<text:s/>Οικονομίας<text:s/>και<text:s/>Ανάπτυξης,<text:s/>Παιδείας,<text:s/>Έρευνας<text:s/>και<text:s/>Θρησκευμάτων,<text:s/>Εργασίας,<text:s/>Κοινωνικής<text:s/>Ασφάλισης<text:s/>και<text:s/>Κοινωνικής<text:s/>Ασφάλισης<text:s/>και<text:s/>Κοινωνικής<text:s/>Αλληλεγγύης<text:s/>και<text:s/>Υγείας<text:s/>«Υλοποίηση<text:s/>“Μεταλυκειακού<text:s/>Έτους-Τάξη<text:s/>Μαθητείας”<text:s/>αρμοδιότητας<text:s/>Υπουργείου<text:s/>Παιδείας,<text:s/>Έρευνας<text:s/>και<text:s/>Θρησκευμάτων»<text:s/>(Β’<text:s/>4191),<text:s/>όπως<text:s/>τροποποιήθηκε<text:s/>με<text:s/>την<text:s/>Φ7/35243/Δ4/6-3-2019<text:s/>όμοιά<text:s/>της<text:s/>(Β’<text:s/>866).</text:span></text:p>
      <text:p text:style-name="P44"><text:span text:style-name="T44_1">41.<text:s/>Τη<text:s/>με<text:s/>αριθμ.<text:s/>17008/307/12-4-2019<text:s/>απόφαση<text:s/>των<text:s/>Υπουργών<text:s/>Οικονομίας<text:s/>και<text:s/>Ανάπτυξης,<text:s/>Παιδείας,<text:s/>Έρευνας<text:s/>και<text:s/>Θρησκευμάτων<text:s/>και<text:s/>Εργασίας,<text:s/>Κοινωνικής<text:s/>Ασφάλισης<text:s/>και<text:s/>Κοινωνικής<text:s/>Αλληλεγγύης<text:s/>και<text:s/>Οικονομικών<text:s/>«Επιδότηση<text:s/>της<text:s/>Μαθητείας/Πρακτικής<text:s/>Άσκησης<text:s/>μαθητευόμενων<text:s/>των<text:s/>Επαγγελματικών<text:s/>Σχολών<text:s/>(ΕΠΑ.Σ.)<text:s/>Μαθητείας<text:s/>του<text:s/>ν.<text:s/>3475/2006,<text:s/>που<text:s/>απασχολούνταιστο<text:s/>Δημόσιο,<text:s/>σε<text:s/>φορείς<text:s/>του<text:s/>Δημοσίου<text:s/>Τομέα,<text:s/>στους<text:s/>OTA,<text:s/>σε<text:s/>επιχειρήσεις<text:s/>Οργανισμών<text:s/>Τοπικής<text:s/>Αυτοδιοίκησης<text:s/>(Ο.Τ.Α.),<text:s/>σε<text:s/>ιδιωτικές<text:s/>επιχειρήσεις<text:s/>ή<text:s/>εκμεταλλεύσεις,<text:s/>σε<text:s/>συνεταιρισμούς,<text:s/>σε<text:s/>σωματεία<text:s/>κατά<text:s/>το<text:s/>έτος<text:s/>2019<text:s/>και<text:s/>λοιποί<text:s/>όροι<text:s/>υλοποίησης<text:s/>της<text:s/>Μαθητείας/Πρακτικής<text:s/>Άσκησης<text:s/>των<text:s/>ΕΠΑ.Σ.»<text:s/>(Β’1340).</text:span></text:p>
      <text:p text:style-name="P45"><text:span text:style-name="T45_1">42.<text:s/>Την<text:s/>αριθμ.<text:s/>40331/Δ1.13521/13-9-2019<text:s/>υπουργική<text:s/>απόφαση<text:s/>(3520/Β’/19-9-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.</text:span></text:p>
      <text:p text:style-name="P46"><text:span text:style-name="T46_1">43.<text:s/>Την<text:s/>ανάγκη<text:s/>απλούστευσης<text:s/>διαδικασιών,<text:s/>μείωσης<text:s/>διοικητικού<text:s/>βάρους,<text:s/>ενίσχυσης<text:s/>των<text:s/>Υπηρεσιών<text:s/>του<text:s/>Σώματος<text:s/>Επιθεώρησης<text:s/>Εργασίας<text:s/>και<text:s/>μεγιστοποίησης<text:s/>του<text:s/>οφέλους<text:s/>από<text:s/>τη<text:s/>χρήση<text:s/>πληροφοριακών<text:s/>συστημάτων<text:s/>με<text:s/>την<text:s/>επίτευξη<text:s/>της<text:s/>διαλειτουργικότητας<text:s/>για<text:s/>ανταλλαγή<text:s/>και<text:s/>διασταύρωση<text:s/>στοιχείων.</text:span></text:p>
      <text:p text:style-name="P47"><text:span text:style-name="T47_1">44.<text:s/>Την<text:s/>ανάγκη<text:s/>της<text:s/>ποιοτικής<text:s/>αναβάθμισης<text:s/>των<text:s/>εφαρμοζόμενων<text:s/>πολιτικών<text:s/>απασχόλησης<text:s/>και<text:s/>επαγγελματικής<text:s/>εκπαίδευσης<text:s/>και<text:s/>κατάρτισης<text:s/>προς<text:s/>όφελος<text:s/>της<text:s/>οικονομίας<text:s/>και<text:s/>της<text:s/>αγοράς<text:s/>εργασίας.</text:span></text:p>
      <text:p text:style-name="P48"><text:span text:style-name="T48_1">45.<text:s/>Την<text:s/>ανάγκη<text:s/>υποστήριξης<text:s/>της<text:s/>λειτουργίας<text:s/>του<text:s/>μόνιμου<text:s/>Μηχανισμού<text:s/>Διάγνωσης<text:s/>των<text:s/>Αναγκών<text:s/>της<text:s/>Αγοράς<text:s/>Εργασίας<text:s/>που<text:s/>αναπτύσσει<text:s/>το<text:s/>Υπουργείο<text:s/>Εργασίας,<text:s/>Κοινωνικής<text:s/>Ασφάλισης<text:s/>και<text:s/>Κοινωνικής<text:s/>Αλληλεγγύης.</text:span></text:p>
      <text:p text:style-name="P49"><text:span text:style-name="T49_1">46.<text:s/>Την<text:s/>ανάγκη<text:s/>συνολικής<text:s/>καταγραφής<text:s/>των<text:s/>ατόμων<text:s/>που<text:s/>πραγματοποιούν<text:s/>πρακτική<text:s/>άσκηση<text:s/>ή<text:s/>μαθητεία<text:s/>στο<text:s/>πλαίσιο<text:s/>των<text:s/>σπουδών<text:s/>τους<text:s/>(ανεξαρτήτως<text:s/>βαθμίδας<text:s/>εκπαίδευσης).</text:span></text:p>
      <text:p text:style-name="P50"><text:span text:style-name="T50_1">47.<text:s/>Το<text:s/>άρθρο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’<text:s/>98).</text:span></text:p>
      <text:p text:style-name="P51"><text:span text:style-name="T51_1">4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52"><text:span text:style-name="T52_1">Τροποποιείται<text:s/>η<text:s/>αριθμ.<text:s/>40331/Δ1.13521/13-9-2019<text:s/>(3520/Β’/19-9-2019)<text:s/>«Επανακαθορισμός<text:s/>όρων<text:s/>ηλεκτρονικής<text:s/>υποβολής<text:s/>εντύπων<text:s/>αρμοδιότητας<text:s/>Σώματος<text:s/>Επιθεώρησης<text:s/>Εργασίας<text:s/>(ΣΕΠΕ)<text:s/>και<text:s/>Οργανισμού<text:s/>Απασχολήσεως<text:s/>Εργατικού<text:s/>Δυναμικού<text:s/>(ΟΑΕΔ)»<text:s/>απόφαση<text:s/>του<text:s/>Υπουργού<text:s/>Εργασίας<text:s/>και<text:s/>Κοινωνικών<text:s/>Υποθέσεων,<text:s/>ως<text:s/>εξής:</text:span></text:p>
      <text:h text:style-name="P53" text:outline-level="6"><text:span text:style-name="T53_1">Άρθρο<text:s/></text:span></text:h>
      <text:h text:style-name="P54" text:outline-level="6"><text:span text:style-name="T54_1">πρώτο</text:span></text:h>
      <text:p text:style-name="P55"><text:span text:style-name="T55_1">1.</text:span><text:span text:style-name="T55_2"><text:s/>Η<text:s/>παράγραφος<text:s/>24<text:s/>του<text:s/>άρθρου<text:s/>4<text:s/>της<text:s/>αριθμ.<text:s/>40331/<text:s/>Δ1.13521/13-9-2019<text:s/>(3520/Β’/19-9-2019)<text:s/>απόφασης<text:s/>του<text:s/>Υπουργού<text:s/>Εργασίας<text:s/>και<text:s/>Κοινωνικών<text:s/>Υποθέσεων,<text:s/>αντικαθίσταται<text:s/>ως<text:s/>εξής:</text:span></text:p>
      <text:p text:style-name="P56"><text:span text:style-name="T56_1">«4.24<text:s/>Υπόχρεοι<text:s/>εργοδότες<text:s/>για<text:s/>την<text:s/>υποβολή<text:s/>του<text:s/>εντύπου<text:s/>Ε12,<text:s/>είναι<text:s/>αυτοί<text:s/>που<text:s/>καθορίζονται<text:s/>από<text:s/>τις<text:s/>οικείες<text:s/>διατάξεις<text:s/>του<text:s/>ΕΦΚΑ<text:s/>για<text:s/>την<text:s/>απογραφή<text:s/>οικοδομοτεχνικού<text:s/>έργου,<text:s/>την<text:s/>υποβολή<text:s/>της<text:s/>Αναλυτικής<text:s/>Περιοδικής<text:s/>Δήλωσης<text:s/>(ΑΠΔ),<text:s/>και<text:s/>την<text:s/>καταβολή<text:s/>των<text:s/>εισφορών<text:s/>που<text:s/>είναι<text:s/>κάτοχοι<text:s/>ΑΜΟΕ,<text:s/>καθώς<text:s/>και<text:s/>οι<text:s/>εργολάβοι<text:s/>και<text:s/>υπεργολάβοι<text:s/>που<text:s/>έχουν<text:s/>αναλάβει<text:s/>την<text:s/>εκτέλεση<text:s/>της<text:s/>οικοδομικής<text:s/>εργασίας<text:s/>ή<text:s/>του<text:s/>τεχνικού<text:s/>έργου.<text:s/>Οι<text:s/>ανωτέρω<text:s/>εργοδότες<text:s/>δεν<text:s/>υποχρεούνται<text:s/>σε<text:s/>υποβολή<text:s/>πίνακα<text:s/>προσωπικού<text:s/>(έντυπο<text:s/>Ε4)<text:s/>για<text:s/>το<text:s/>απασχολούμενο<text:s/>προσωπικό<text:s/>που<text:s/>αναγγέλλουν<text:s/>με<text:s/>το<text:s/>έντυπο<text:s/>Ε12».</text:span></text:p>
      <text:p text:style-name="P57"><text:span text:style-name="T57_1">2.</text:span><text:span text:style-name="T57_2"><text:s/>Στο<text:s/>άρθρο<text:s/>14<text:s/>της<text:s/>αριθμ.<text:s/>40331/Δ1.13521/13-9-2019<text:s/>(3520/Β’/19-9-2019)<text:s/>απόφασης<text:s/>του<text:s/>Υπουργού<text:s/>Εργασίας<text:s/>και<text:s/>Κοινωνικών<text:s/>Υποθέσεων<text:s/>προστίθεται<text:s/>παράγραφος<text:s/>9<text:s/>ως<text:s/>εξής:</text:span></text:p>
      <text:p text:style-name="P58"><text:span text:style-name="T58_1">«14.9<text:s/>Μέχρι<text:s/>τη<text:s/>νομοθετική<text:s/>επαναρρύθμιση<text:s/>του<text:s/>άρθρου<text:s/>33<text:s/>του<text:s/>ν.<text:s/>1836/1989<text:s/>(Α’<text:s/>79),<text:s/>όπως<text:s/>αντικαταστάθηκε<text:s/>με<text:s/>το<text:s/>άρθρο<text:s/>37<text:s/>του<text:s/>ν.<text:s/>4488/2017<text:s/>(Α’<text:s/>137)<text:s/>και<text:s/>το<text:s/>άρθρο<text:s/>59<text:s/>ου<text:s/>ν.<text:s/>4611/2019<text:s/>(Α’<text:s/>73)<text:s/>και<text:s/>σε<text:s/>κάθε<text:s/>περίπτωση<text:s/>μέχρι<text:s/>30-11-2019<text:s/>οι<text:s/>υπόχρεοι<text:s/>της<text:s/>παραγράφου<text:s/>24<text:s/>του<text:s/>άρθρου<text:s/>4<text:s/>της<text:s/>παρούσας<text:s/>υπουργικής<text:s/>απόφασης<text:s/>θα<text:s/>μπορούν<text:s/>να<text:s/>τηρούν<text:s/>το<text:s/>Βιβλίο<text:s/>Ημερήσιων<text:s/>Δελτίων<text:s/>Απασχολούμενου<text:s/>Προσωπικού<text:s/>(Β.Η.ΔΑ.Π.)<text:s/>στην<text:s/>εκτέλεση<text:s/>οικοδομικών<text:s/>και<text:s/>τεχνικών<text:s/>έργων<text:s/>χειρόγραφα,<text:s/>του<text:s/>οποίου<text:s/>αντίγραφο<text:s/>μετά<text:s/>την<text:s/>ως<text:s/>άνω<text:s/>επαναρρύθμιση,<text:s/>υποχρεούνται<text:s/>να<text:s/>υποβάλλουν<text:s/>συγκεντρωτικά<text:s/>και<text:s/>απογραφικά<text:s/>στην<text:s/>αρμόδια<text:s/>Υπηρεσία<text:s/>του<text:s/>Σώματος<text:s/>Επιθεώρησης<text:s/>Εργασίας<text:s/>(Σ.EILE.).</text:span></text:p>
      <text:p text:style-name="P59"><text:span text:style-name="T59_1">Άρθρο</text:span></text:p>
      <text:p text:style-name="P60"><text:span text:style-name="T60_1">δεύτερο</text:span></text:p>
      <text:p text:style-name="P61"><text:span text:style-name="T61_1">1.<text:s/>Κατά<text:s/>τα<text:s/>λοιπά<text:s/>ισχύει<text:s/>η<text:s/>αριθμ.<text:s/>40331/Δ1.13521/<text:s/>13-9-2019<text:s/>(3520/Β’/19-9-2019)<text:s/>απόφαση<text:s/>του<text:s/>Υπουργού<text:s/>Εργασίας<text:s/>και<text:s/>Κοινωνικών<text:s/>Υποθέσεων.</text:span></text:p>
      <text:p text:style-name="P62"><text:span text:style-name="T62_1">2.<text:s/>Η<text:s/>απόφαση<text:s/>αυτή<text:s/>ισχύει<text:s/>από<text:s/>τη<text:s/>δημοσίευσή<text:s/>της,<text:s/>εκτός<text:s/>αν<text:s/>ορίζεται<text:s/>διαφορετικά<text:s/>σε<text:s/>επιμέρους<text:s/>διατάξεις.</text:span></text:p>
      <text:p text:style-name="P63"><text:span text:style-name="T63_1">Η<text:s/>απόφαση<text:s/>αυτή<text:s/>να<text:s/>δημοσιευθεί<text:s/>στην<text:s/>Εφημερίδα<text:s/>της<text:s/>Κυβερνήσεως.</text:span></text:p>
      <text:p text:style-name="P64"><text:span text:style-name="T64_1">Αθήνα,<text:s/>7<text:s/>Οκτωβρίου<text:s/>2019</text:span></text:p>
      <text:p text:style-name="P65"><text:span text:style-name="T65_1">Ο<text:s/>Υπουργός</text:span></text:p>
      <text:p text:style-name="P66"><text:span text:style-name="T66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