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style:text-position="sub 58%" fo:font-size="15pt" style:font-size-asian="15pt" style:font-size-complex="15pt" fo:language="el" fo:language-asian="el" fo:font-weight="bold" style:font-weight-asian="bold" style:font-weight-complex="bold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/>
    <style:style style:name="T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/>
    <style:style style:name="T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T14_2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1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Heading_20_1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/>
    <style:style style:name="T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_3" style:family="text"/>
    <style:style style:name="T22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n" fo:language-asian="en" fo:font-weight="bold" style:font-weight-asian="bold" style:font-weight-complex="bold"/>
    </style:style>
    <style:style style:name="T28_3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n" fo:language-asian="en" fo:font-weight="bold" style:font-weight-asian="bold" style:font-weight-complex="bold"/>
    </style:style>
    <style:style style:name="T29_3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n" fo:language-asian="en" fo:font-weight="bold" style:font-weight-asian="bold" style:font-weight-complex="bold"/>
    </style:style>
    <style:style style:name="T30_3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n" fo:language-asian="en" fo:font-weight="bold" style:font-weight-asian="bold" style:font-weight-complex="bold"/>
    </style:style>
    <style:style style:name="T31_3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Heading_20_6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Heading_20_6">
      <style:paragraph-properties fo:margin-top="0.423cm" fo:margin-bottom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T44_3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/>
    <style:style style:name="T4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5_4" style:family="text">
      <style:text-properties fo:language="el" fo:language-asian="el" fo:font-weight="bold" style:font-weight-asian="bold" style:font-weight-complex="bold"/>
    </style:style>
    <style:style style:name="T45_5" style:family="text"/>
    <style:style style:name="T45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5_7" style:family="text">
      <style:text-properties fo:language="el" fo:language-asian="el" fo:font-weight="bold" style:font-weight-asian="bold" style:font-weight-complex="bold"/>
    </style:style>
    <style:style style:name="T45_8" style:family="text">
      <style:text-properties fo:language="el" fo:language-asian="el" fo:font-weight="bold" style:font-weight-asian="bold" style:font-weight-complex="bold"/>
    </style:style>
    <style:style style:name="T45_9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T46_3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8_3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T50_3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T53_3" style:family="text">
      <style:text-properties fo:language="el" fo:language-asian="el" fo:font-weight="bold" style:font-weight-asian="bold" style:font-weight-complex="bold"/>
    </style:style>
    <style:style style:name="T53_4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T54_3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T55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5_4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T58_3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T60_3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T61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1_4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 fo:margin-bottom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 fo:margin-bottom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T68_3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Heading_20_6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Heading_20_6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 fo:margin-bottom="0.423cm"/>
    </style:style>
    <style:style style:name="T107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■</text:span><text:span text:style-name="T2_2"><text:s/>ΛΑΔΕ</text:span></text:p>
      <text:p text:style-name="P3"><text:span text:style-name="T3_1">Ανεξάρτητη<text:s/>Αρχή<text:s/>ΓΙΚΗΣ<text:s/>ΔΙΟΙΚΗΣΗΣ</text:span></text:p>
      <text:p text:style-name="P4"><text:span text:style-name="T4_1">§ιΑ£89<text:s/>Δημοσίων<text:s/>ΕσόδωνίΜΕΣΗΣ<text:s/>ΦΟΡΟΛΟΓΙΑΣ</text:span></text:p>
      <text:h text:style-name="P5" text:outline-level="1"><text:span text:style-name="T5_1">ΤΜΗΜΑ<text:s/>Α΄<text:s/></text:span></text:h>
      <text:h text:style-name="P6" text:outline-level="1"><text:span text:style-name="T6_1">-<text:s/>Φ.Π.Α.</text:span></text:h>
      <text:p text:style-name="P7"><text:span text:style-name="T7_1">Σίνα<text:s/>2-4</text:span></text:p>
      <text:p text:style-name="P8"><text:span text:style-name="T8_1">10672,<text:s/>Αθήνα</text:span></text:p>
      <text:p text:style-name="P9"><text:span text:style-name="T9_1">2132122400</text:span></text:p>
      <text:p text:style-name="P10"><text:span text:style-name="T10_1">2103645413</text:span></text:p>
      <text:p text:style-name="P11"><text:span text:style-name="T11_1"><text:a xlink:type="simple" xlink:href="mailto:dfpa.a1@1992.syzefxis.gov.gr"><text:span text:style-name="T11_2">dfpa.a1@1992.syzefxis.gov.gr</text:span></text:a></text:span></text:p>
      <text:p text:style-name="P12"><text:span text:style-name="T12_1"><text:a xlink:type="simple" xlink:href="http://www.aade.gr/"><text:span text:style-name="T12_2">www.aade<text:s/>.gr</text:span></text:a></text:span></text:p>
      <text:p text:style-name="P13"><text:span text:style-name="T13_1">ΙΙ.ΓΕΝΙΚΗ<text:s/>ΔΙΕΥΘΥΝΣΗ<text:s/>ΗΛΕΚΤΡΟΝΙΚΗΣ<text:s/>ΔΙΑΚΥΒΕΡΝΗΣΗΣ</text:span></text:p>
      <text:p text:style-name="P14"><text:span text:style-name="T14_1">1.<text:s/></text:span><text:span text:style-name="T14_2">ΔΙΕΥΘΥΝΣΗ<text:s/>ΥΠΗΡΕΣΙΩΝ<text:s/>ΔΕΔΟΜΕΝΩΝ</text:span></text:p>
      <text:h text:style-name="P15" text:outline-level="1"><text:span text:style-name="T15_1">ΤΜΗΜΑ<text:s/>Γ΄</text:span></text:h>
      <text:h text:style-name="P16" text:outline-level="1"><text:span text:style-name="T16_1">2.<text:s/></text:span><text:span text:style-name="T16_2">ΔΙΕΥΘΥΝΣΗ<text:s/>ΕΠΙΧΕΙΡΗΣΙΑΚΩΝ<text:s/>ΔΙΑΔΙΚΑΣΙΩΝ</text:span></text:h>
      <text:p text:style-name="P17"><text:span text:style-name="T17_1">ΥΠΟΔΙΕΥΘΥΝΣΗ<text:s/>Α’,<text:s/>ΤΜΗΜΑ<text:s/>Β’</text:span></text:p>
      <text:p text:style-name="P18"><text:span text:style-name="T18_1">Χανδρή<text:s/>1&amp;<text:s/>Θεσσαλονίκης</text:span></text:p>
      <text:p text:style-name="P19"><text:span text:style-name="T19_1">18346</text:span></text:p>
      <text:p text:style-name="P20"><text:span text:style-name="T20_1">2104802746</text:span></text:p>
      <text:p text:style-name="P21"><text:span text:style-name="T21_1">2104802119</text:span></text:p>
      <text:p text:style-name="P22"><text:span text:style-name="T22_1"><text:a xlink:type="simple" xlink:href="mailto:i.mavroeidis@aade.gr"><text:span text:style-name="T22_2">i.mavroeidis@aade.gr</text:span></text:a></text:span><text:span text:style-name="T22_3"><text:a xlink:type="simple" xlink:href="http://www.aade.gr/"><text:span text:style-name="T22_4">www.aade<text:s/>.gr</text:span></text:a></text:span></text:p>
      <text:p text:style-name="P23"><text:span text:style-name="T23_1">Θέμα:<text:s/>«Ηλεκτρονική/διαδικτυακή<text:s/>Υπηρεσία<text:s/>στα<text:s/>πλαίσια<text:s/>του<text:s/>άρθρου<text:s/>39α,<text:s/>παρ.<text:s/>5<text:s/>του<text:s/>Κώδικα<text:s/>ΦΠΑ»</text:span></text:p>
      <text:p text:style-name="P24"><text:span text:style-name="T24_1">Α<text:s/>Π<text:s/>Ο<text:s/>Φ<text:s/>Α<text:s/>Σ<text:s/>Η</text:span></text:p>
      <text:p text:style-name="P25"><text:span text:style-name="T25_1">Ο<text:s/>ΔΙΟΙΚΗΤΗΣ<text:s/>ΤΗΣ<text:s/>ΑΝΕΞΑΡΤΗΤΗΣ<text:s/>ΑΡΧΗΣ<text:s/>ΔΗΜΟΣΙΩΝ<text:s/>ΕΣΟΔΩΝ</text:span></text:p>
      <text:p text:style-name="P26"><text:span text:style-name="T26_1">Έχοντας<text:s/>υπόψη:</text:span></text:p>
      <text:p text:style-name="P27"><text:span text:style-name="T27_1">1.<text:s/>Τις<text:s/>διατάξεις:</text:span></text:p>
      <text:p text:style-name="P28"><text:span text:style-name="T28_1">α)</text:span><text:span text:style-name="T28_2"><text:tab/></text:span><text:span text:style-name="T28_3">των<text:s/>παραγράφων<text:s/>5<text:s/>και<text:s/>6<text:s/>του<text:s/>άρθρου<text:s/>39α<text:s/>του<text:s/>Κώδικα<text:s/>Φ.Π.Α.<text:s/>«Κύρωση<text:s/>του<text:s/>ν.<text:s/>2859/<text:s/>2000»<text:s/>(ΦΕΚ<text:s/>Α΄<text:s/>248/07-11-2000),<text:s/>όπως<text:s/>ισχύουν,</text:span></text:p>
      <text:p text:style-name="P29"><text:span text:style-name="T29_1">β)</text:span><text:span text:style-name="T29_2"><text:tab/></text:span><text:span text:style-name="T29_3">του<text:s/>Κεφαλαίου<text:s/>Α΄<text:s/>«Σύσταση<text:s/>Ανεξάρτητης<text:s/>Αρχής<text:s/>Δημοσίων<text:s/>Εσόδων»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ΦΕΚ<text:s/>Α΄<text:s/>94/27.05.2016)<text:s/>και<text:s/>ειδικότερα<text:s/>των<text:s/>άρθρων<text:s/>1,2,13,14,17<text:s/>και<text:s/>41,<text:s/>όπως<text:s/>ισχύουν,</text:span></text:p>
      <text:p text:style-name="P30"><text:span text:style-name="T30_1">γ)</text:span><text:span text:style-name="T30_2"><text:tab/></text:span><text:span text:style-name="T30_3">του<text:s/>άρθρου<text:s/>199α<text:s/>της<text:s/>Οδηγίας<text:s/>2006/112/ΕΚ<text:s/>του<text:s/>Συμβουλίου<text:s/>της<text:s/>28ης<text:s/>Νοεμβρίου<text:s/>2006,<text:s/>σχετικά<text:s/>με<text:s/>το<text:s/>κοινό<text:s/>σύστημα<text:s/>φόρου<text:s/>προστιθέμενης<text:s/>αξίας<text:s/>(L<text:s/>347/11-12-2006),<text:s/>όπως<text:s/>ισχύει,</text:span></text:p>
      <text:p text:style-name="P31"><text:span text:style-name="T31_1">δ)</text:span><text:span text:style-name="T31_2"><text:tab/></text:span><text:span text:style-name="T31_3">της<text:s/>αριθ.<text:s/>Δ.<text:s/>ΟΡΓ.<text:s/>Α<text:s/>1036960<text:s/>ΕΞ/10.03.2017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)»<text:s/>(Β΄968/22.03.2017),<text:s/>όπως<text:s/>συμπληρώθηκε,<text:s/>τροποποιήθηκε<text:s/>και<text:s/>ισχύει.</text:span></text:p>
      <text:p text:style-name="P32"><text:span text:style-name="T32_1">2.<text:s/>Την<text:s/>αριθ.<text:s/>Δ6Α<text:s/>1015213<text:s/>ΕΞ<text:s/>2013/28-1-2013<text:s/>(Β΄130/28.1.2013<text:s/>και<text:s/>Β΄372/19.2.2013)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όπως<text:s/>ισχύει,<text:s/>σε<text:s/>συνδυασμό<text:s/>με<text:s/>τις<text:s/>διατάξεις<text:s/>της<text:s/>περ.<text:s/>α΄<text:s/>της<text:s/>παρ.<text:s/>3<text:s/>του<text:s/>άρθρου<text:s/>41<text:s/>του<text:s/>ν.<text:s/>4389/2016,<text:s/>όπως<text:s/>ισχύουν.</text:span></text:p>
      <text:p text:style-name="P33"><text:span text:style-name="T33_1">3.<text:s/>Την<text:s/>αριθ.<text:s/>1<text:s/>της<text:s/>20.01.2016<text:s/>(Υ.Ο.Δ.Δ.<text:s/>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,<text:s/>σε<text:s/>συνδυασμό<text:s/>με<text:s/>τις<text:s/>διατάξεις<text:s/>του<text:s/>πρώτου<text:s/>εδαφίου<text:s/>της<text:s/>παραγράφου<text:s/>10<text:s/>του<text:s/>άρθρου<text:s/>41<text:s/>του<text:s/>ν.<text:s/>4389/2016<text:s/>και<text:s/>την<text:s/>αριθ.<text:s/>39/3<text:s/>απόφαση<text:s/>του<text:s/>Συμβουλίου<text:s/>Διοίκησης<text:s/>της<text:s/>Α.Α.Δ.Ε.<text:s/>της<text:s/>30.11.2017<text:s/>(ΦΕΚ<text:s/>689<text:s/>/20-12-2017<text:s/>Υ.Ο.Δ.Δ.)<text:s/>«Ανανέωση<text:s/>της<text:s/>θητείας<text:s/>του<text:s/>Διοικητή<text:s/>της<text:s/>Ανεξάρτητης<text:s/>Αρχής<text:s/>Δημοσίων<text:s/>Εσόδων».</text:span></text:p>
      <text:p text:style-name="P34"><text:span text:style-name="T34_1">4.<text:s/>Την<text:s/>ανάγκη<text:s/>να<text:s/>τεθεί<text:s/>σε<text:s/>λειτουργία<text:s/>ηλεκτρονική/διαδικτυακή<text:s/>υπηρεσία<text:s/>για<text:s/>την<text:s/>επιβεβαίωση<text:s/>της<text:s/>ιδιότητας<text:s/>του<text:s/>«αγοραστή»<text:s/>ως<text:s/>υποκειμένου<text:s/>με<text:s/>δικαίωμα<text:s/>έκπτωσης<text:s/>του<text:s/>φόρου<text:s/>των<text:s/>εισροών<text:s/>του,<text:s/>στα<text:s/>πλαίσια<text:s/>εφαρμογής<text:s/>της<text:s/>παραγράφου<text:s/>5<text:s/>του<text:s/>άρθρου<text:s/>39α<text:s/>του<text:s/>Κώδικα<text:s/>Φ.Π.Α.(ν.<text:s/>2859/2000).</text:span></text:p>
      <text:p text:style-name="P35"><text:span text:style-name="T35_1">5.<text:s/>Το<text:s/>γεγονός<text:s/>ότι,<text:s/>από<text:s/>τις<text:s/>διατάξεις<text:s/>της<text:s/>παρούσας<text:s/>απόφασης,<text:s/>δεν<text:s/>προκαλείται<text:s/>δαπάνη<text:s/>σε<text:s/>βάρος<text:s/>του<text:s/>προϋπολογισμού<text:s/>της<text:s/>Ανεξάρτητης<text:s/>Αρχής<text:s/>Δημοσίων<text:s/>Εσόδων<text:s/>(Α.Α.Δ.Ε).</text:span></text:p>
      <text:p text:style-name="P36"><text:span text:style-name="T36_1">Αποφασίζουμε:</text:span></text:p>
      <text:p text:style-name="P37"><text:span text:style-name="T37_1">Την<text:s/>έναρξη<text:s/>λειτουργίας<text:s/>της<text:s/>ηλεκτρονικής/διαδικτυακής<text:s/>υπηρεσίας<text:s/>για<text:s/>την<text:s/>επιβεβαίωση<text:s/>της<text:s/>ιδιότητας<text:s/>του<text:s/>«αγοραστή»<text:s/>ως<text:s/>υποκειμένου<text:s/>με<text:s/>δικαίωμα<text:s/>έκπτωσης<text:s/>του<text:s/>φόρου<text:s/>των<text:s/>εισροών<text:s/>του,<text:s/>στα<text:s/>πλαίσια<text:s/>εφαρμογής<text:s/>της<text:s/>παραγράφου<text:s/>5<text:s/>του<text:s/>άρθρου<text:s/>39α<text:s/>του<text:s/>Κώδικα<text:s/>Φ.Π.Α.(ν.<text:s/>2859/2000).</text:span></text:p>
      <text:h text:style-name="P38" text:outline-level="6"><text:span text:style-name="T38_1">Άρθρο<text:s/>1</text:span><text:span text:style-name="T38_2"><text:s/></text:span></text:h>
      <text:h text:style-name="P39" text:outline-level="6"><text:span text:style-name="T39_1">Πεδίο<text:s/>Εφαρμογής</text:span></text:h>
      <text:p text:style-name="P40"><text:span text:style-name="T40_1">Η<text:s/>ηλεκτρονική/διαδικτυακή<text:s/>υπηρεσία<text:s/>μπορεί<text:s/>να<text:s/>χρησιμοποιείται<text:s/>τόσο<text:s/>για<text:s/>τις<text:s/>συναλλαγές<text:s/>στα<text:s/>φυσικά<text:s/>όσο<text:s/>και<text:s/>στα<text:s/>ηλεκτρονικά<text:s/>καταστήματα<text:s/>(e-shop).<text:s/>Η<text:s/>χρήση<text:s/>της<text:s/>εξαντλεί<text:s/>την<text:s/>ευθύνη<text:s/>του<text:s/>πωλητή<text:s/>σχετικά<text:s/>με<text:s/>την<text:s/>επιβεβαίωση<text:s/>της<text:s/>ιδιότητας<text:s/>του<text:s/>αγοραστή<text:s/>ως<text:s/>υποκειμένου<text:s/>με<text:s/>δικαίωμα<text:s/>έκπτωσης<text:s/>του<text:s/>φόρου<text:s/>των<text:s/>εισροών.</text:span></text:p>
      <text:p text:style-name="P41"><text:span text:style-name="T41_1">Επιπλέον,<text:s/>ο<text:s/>πωλητής<text:s/>χρησιμοποιεί<text:s/>την<text:s/>εν<text:s/>λόγω<text:s/>ηλεκτρονική/διαδικτυακή<text:s/>υπηρεσία<text:s/>για<text:s/>την<text:s/>επιβεβαίωση<text:s/>του<text:s/>δικαιώματος<text:s/>τυχόν<text:s/>εκπροσώπου<text:s/>του<text:s/>αγοραστή<text:s/>να<text:s/>προβεί<text:s/>στη<text:s/>συγκεκριμένη<text:s/>συναλλαγή.</text:span></text:p>
      <text:h text:style-name="P42" text:outline-level="6"><text:span text:style-name="T42_1">Άρθρο<text:s/>2</text:span><text:span text:style-name="T42_2"><text:s/></text:span></text:h>
      <text:h text:style-name="P43" text:outline-level="6"><text:span text:style-name="T43_1">Τρόπος<text:s/>λειτουργίας<text:s/>της<text:s/>ηλεκτρονικής/διαδικτυακής<text:s/>υπηρεσίας</text:span></text:h>
      <text:p text:style-name="P44"><text:span text:style-name="T44_1">1.</text:span><text:span text:style-name="T44_2"><text:s/></text:span><text:span text:style-name="T44_3">Πρόσβαση<text:s/>στην<text:s/>ηλεκτρονική/διαδικτυακή<text:s/>υπηρεσία</text:span></text:p>
      <text:p text:style-name="P45"><text:span text:style-name="T45_1">Η<text:s/>πρόσβαση<text:s/>στην<text:s/>εν<text:s/>λόγω<text:s/>υπηρεσία,<text:s/>που<text:s/>διατίθεται<text:s/>στον<text:s/>διαδικτυακό<text:s/>τόπο<text:s/>της<text:s/>ΑΑΔΕ<text:s/></text:span><text:span text:style-name="T45_2"><text:a xlink:type="simple" xlink:href="https://www.aade.gr/epiheiriseis/forologikes-ypiresies/fpa/yperesia-arthroy-39a"><text:span text:style-name="T45_3">(https://www.aade.gr/epiheiriseis/forologikes-ypiresies/fpa/yperesia-arthroy-39a)</text:span></text:a></text:span><text:span text:style-name="T45_4"><text:s/>γίνεται<text:s/>με<text:s/>ζεύγος<text:s/></text:span><text:span text:style-name="T45_5"><text:a xlink:type="simple" xlink:href="https://www.aade.gr/sites/default/files/2018-07/eidikoi_kwdikoi_FAQs.pdf"><text:span text:style-name="T45_6">Ειδικών<text:s/>Κωδικών<text:s/>Πρόσβασης<text:s/>Α.Α.Δ.Ε.<text:s/></text:span></text:a></text:span><text:span text:style-name="T45_7">που<text:s/>εκδίδεται<text:s/>ειδικά<text:s/>για<text:s/>τη<text:s/>«</text:span><text:span text:style-name="T45_8">Διαδικτυακή<text:s/>Υπηρεσία<text:s/>Άρθρου<text:s/>39α,<text:s/>Παρ.5<text:s/>του<text:s/>Κώδικα<text:s/>ΦΠΑ<text:s/>(ΠΟΛ<text:s/>1150/29.9.2017)</text:span><text:span text:style-name="T45_9">»<text:s/>από<text:s/>την<text:s/>Εφαρμογή<text:s/>Διαχείρισης<text:s/>Ειδικών<text:s/>Κωδικών.</text:span></text:p>
      <text:p text:style-name="P46"><text:span text:style-name="T46_1">2.</text:span><text:span text:style-name="T46_2"><text:s/></text:span><text:span text:style-name="T46_3">Χρήση<text:s/>της<text:s/>ηλεκτρονικής/διαδικτυακής<text:s/>υπηρεσίας<text:s/>από<text:s/>τον<text:s/>αγοραστή</text:span></text:p>
      <text:p text:style-name="P47"><text:span text:style-name="T47_1">Ο<text:s/>αγοραστής<text:s/>συμπληρώνει/επιβεβαιώνει<text:s/>στην<text:s/>ηλεκτρονική/διαδικτυακή<text:s/>υπηρεσία<text:s/>βασικά<text:s/>στοιχεία<text:s/>του<text:s/>ιδίου<text:s/>και<text:s/>τυχόν<text:s/>εκπροσώπων<text:s/>του<text:s/>κατόπιν<text:s/>συγκατάθεσης<text:s/>αυτών,<text:s/>σύμφωνα<text:s/>με<text:s/>τις<text:s/>σχετικές<text:s/>διατάξεις<text:s/>του<text:s/>Γενικού<text:s/>Κανονισμού<text:s/>Προστασίας<text:s/>Δεδομένων<text:s/>(GDPR)<text:s/>που<text:s/>θα<text:s/>έχουν<text:s/>τη<text:s/>δυνατότητα<text:s/>να<text:s/>αγοράσουν<text:s/>αντ’<text:s/>αυτού<text:s/>αγαθά<text:s/>του<text:s/>άρθρου<text:s/>39α,<text:s/>παρ.<text:s/>5.</text:span></text:p>
      <text:p text:style-name="P48"><text:span text:style-name="T48_1">Τα<text:s/></text:span><text:span text:style-name="T48_2">βασικά<text:s/>στοιχεία</text:span><text:span text:style-name="T48_3"><text:s/>που<text:s/>συμπληρώνει/επιβεβαιώνει<text:s/>είναι:<text:s/>ο<text:s/>Α.Φ.Μ.,<text:s/>οι<text:s/>πέντε<text:s/>τελευταίοι<text:s/>χαρακτήρες<text:s/>του<text:s/>αριθμού<text:s/>ταυτότητας<text:s/>ή<text:s/>διαβατηρίου<text:s/>(όπως<text:s/>αυτά<text:s/>έχουν<text:s/>καταχωρηθεί<text:s/>στο<text:s/>Μητρώο<text:s/>του<text:s/>Taxis),<text:s/>η<text:s/>διεύθυνση<text:s/>ηλεκτρονικού<text:s/>ταχυδρομείου<text:s/>(e-mail)<text:s/>και<text:s/>ο<text:s/>αριθμός<text:s/>κινητού<text:s/>τηλεφώνου<text:s/>του<text:s/>ιδίου<text:s/>(προαιρετικά)<text:s/>και<text:s/>των<text:s/>εκπροσώπων<text:s/>του<text:s/>(υποχρεωτικά).</text:span></text:p>
      <text:p text:style-name="P49"><text:span text:style-name="T49_1">Ο<text:s/>αγοραστής<text:s/>θα<text:s/>πρέπει<text:s/>να<text:s/>ορίζει<text:s/>τον<text:s/>εαυτό<text:s/>του<text:s/>ως<text:s/>εκπρόσωπο<text:s/>στην<text:s/>περίπτωση<text:s/>που<text:s/>επιθυμεί<text:s/>να<text:s/>πραγματοποιεί<text:s/>ο<text:s/>ίδιος<text:s/>αγορές<text:s/>μέσω<text:s/>της<text:s/>ηλεκτρονικής/διαδικτυακής<text:s/>υπηρεσίας.<text:s/>Ο<text:s/>αγοραστής<text:s/>αποφασίζει<text:s/>επίσης<text:s/>εάν<text:s/>για<text:s/>τις<text:s/>αγορές<text:s/>του<text:s/>θα<text:s/>απαιτείται<text:s/>συμπληρωματικά<text:s/>και<text:s/>«κωδικός<text:s/>μιας<text:s/>χρήσης»,<text:s/>που<text:s/>παρέχεται<text:s/>από<text:s/>την<text:s/>ηλεκτρονική/διαδικτυακή<text:s/>υπηρεσία.</text:span></text:p>
      <text:p text:style-name="P50"><text:span text:style-name="T50_1">3.</text:span><text:span text:style-name="T50_2"><text:s/></text:span><text:span text:style-name="T50_3">Χρήση<text:s/>της<text:s/>ηλεκτρονικής/διαδικτυακής<text:s/>υπηρεσίας<text:s/>από<text:s/>τον<text:s/>πωλητή-φυσικό<text:s/>κατάστημα</text:span></text:p>
      <text:p text:style-name="P51"><text:span text:style-name="T51_1">3.1</text:span><text:span text:style-name="T51_2"><text:s/>Ο<text:s/>πωλητής<text:s/>φυσικού<text:s/>καταστήματος<text:s/>κατά<text:s/>την<text:s/>εκτέλεση<text:s/>της<text:s/>συναλλαγής<text:s/>οφείλει<text:s/>να<text:s/>ζητήσει<text:s/>από<text:s/>τον<text:s/>αγοραστή<text:s/>τον<text:s/>ΑΦΜ<text:s/>του,<text:s/>καθώς<text:s/>και<text:s/>το<text:s/>δελτίο<text:s/>ταυτότητας<text:s/>ή<text:s/>το<text:s/>διαβατήριό<text:s/>του.<text:s/>Εφόσον<text:s/>η<text:s/>συναλλαγή<text:s/>διενεργείται<text:s/>από<text:s/>τον<text:s/>αγοραστή,<text:s/>θα<text:s/>πρέπει<text:s/>να<text:s/>έχουν<text:s/>οριστεί<text:s/>τα<text:s/>στοιχεία<text:s/>του<text:s/>ως<text:s/>εκπροσώπου.<text:s/>Εφόσον<text:s/>η<text:s/>συναλλαγή<text:s/>διενεργείται<text:s/>από<text:s/>εκπρόσωπο<text:s/>του<text:s/>αγοραστή,<text:s/>ο<text:s/>πωλητής<text:s/>υποχρεούται<text:s/>να<text:s/>ζητήσει<text:s/>από<text:s/>τον<text:s/>εν<text:s/>λόγω<text:s/>εκπρόσωπο<text:s/>το<text:s/>δελτίο<text:s/>ταυτότητας<text:s/>ή<text:s/>το<text:s/>διαβατήριό<text:s/>του<text:s/>καθώς<text:s/>και<text:s/>τον<text:s/>Α.Φ.Μ.<text:s/>του<text:s/>αγοραστή<text:s/>που<text:s/>εκπροσωπεί.</text:span></text:p>
      <text:p text:style-name="P52"><text:span text:style-name="T52_1">3.2</text:span><text:span text:style-name="T52_2"><text:s/>Ο<text:s/>πωλητής<text:s/>καταχωρεί<text:s/>τα<text:s/>στοιχεία<text:s/>που<text:s/>ζήτησε<text:s/>από<text:s/>τον<text:s/>αγοραστή<text:s/>ή<text:s/>τον<text:s/>εκπρόσωπό<text:s/>του<text:s/>στην<text:s/>ηλεκτρονική/διαδικτυακή<text:s/>υπηρεσία,<text:s/>προκειμένου<text:s/>να<text:s/>πιστοποιήσει:<text:s/>α)<text:s/>την<text:s/>ιδιότητα<text:s/>του<text:s/>αγοραστή<text:s/>ως<text:s/>υποκείμενου<text:s/>με<text:s/>δικαίωμα<text:s/>έκπτωσης,<text:s/>β)<text:s/>τη<text:s/>δυνατότητα<text:s/>του<text:s/>εκπροσώπου<text:s/>να<text:s/>πραγματοποιήσει<text:s/>τη<text:s/>συναλλαγή<text:s/>εκ<text:s/>μέρους<text:s/>του<text:s/>αγοραστή.</text:span></text:p>
      <text:p text:style-name="P53"><text:span text:style-name="T53_1">3.3</text:span><text:span text:style-name="T53_2"><text:s/>Εφόσον<text:s/>γίνει<text:s/>επιτυχής<text:s/>επαλήθευση<text:s/>των<text:s/>ανωτέρω<text:s/>στοιχείων,<text:s/>ο<text:s/>πωλητής<text:s/>καταχωρεί<text:s/>στην<text:s/>ηλεκτρονική/διαδικτυακή<text:s/>υπηρεσία<text:s/>τα<text:s/>βασικά<text:s/>στοιχεία<text:s/>της<text:s/>συναλλαγής<text:s/>(συνολική<text:s/>ποσότητα<text:s/>αγαθών<text:s/>που<text:s/>πωλήθηκαν<text:s/>με<text:s/>εφαρμογή<text:s/>του<text:s/>άρθρου<text:s/>39α,<text:s/>συνολική<text:s/>αξία<text:s/>των<text:s/>αγαθών<text:s/>αυτών,<text:s/>και<text:s/>αξία<text:s/>Φ.Π.Α.<text:s/>που<text:s/>θα<text:s/>προέκυπτε<text:s/>για<text:s/>τα<text:s/>αγαθά<text:s/>αυτά<text:s/>εάν<text:s/>δεν<text:s/>γίνονταν<text:s/>εφαρμογή<text:s/>του<text:s/>άρθρου<text:s/>39α)<text:s/>και<text:s/>η<text:s/>ηλεκτρονική/διαδικτυακή<text:s/>υπηρεσία<text:s/>παρέχει<text:s/></text:span><text:span text:style-name="T53_3">9-ψήφιο<text:s/>μοναδικό<text:s/>αριθμό<text:s/>συναλλαγής</text:span><text:span text:style-name="T53_4">,<text:s/>τον<text:s/>οποίο<text:s/>ο<text:s/>πωλητής<text:s/>αναγράφει<text:s/>στο<text:s/>σχετικό<text:s/>τιμολόγιο.</text:span></text:p>
      <text:p text:style-name="P54"><text:span text:style-name="T54_1">4.</text:span><text:span text:style-name="T54_2"><text:s/></text:span><text:span text:style-name="T54_3">Χρήση<text:s/>της<text:s/>ηλεκτρονικής/διαδικτυακής<text:s/>υπηρεσίας<text:s/>από<text:s/>τον<text:s/>πωλητή-ηλεκτρονικό<text:s/>κατάστημα</text:span></text:p>
      <text:p text:style-name="P55"><text:span text:style-name="T55_1">4.1</text:span><text:span text:style-name="T55_2"><text:s/>Για<text:s/>την<text:s/>εφαρμογή<text:s/>της<text:s/>παρούσης<text:s/>ο<text:s/>πωλητής<text:s/>ηλεκτρονικού<text:s/>καταστήματος<text:s/>φροντίζει<text:s/>ούτως<text:s/>ώστε<text:s/>στην<text:s/>ιστοσελίδα<text:s/>που<text:s/>παρέχεται<text:s/>από<text:s/>το<text:s/>κατάστημά<text:s/>του<text:s/>για<text:s/>την<text:s/>εκτέλεση<text:s/>της<text:s/>ηλεκτρονικής<text:s/>παραγγελίας<text:s/>να<text:s/>υπάρχουν<text:s/>κατ’<text:s/>ελάχιστον<text:s/>τα<text:s/>κάτωθι<text:s/>πεδία<text:s/>με<text:s/>τους<text:s/>εξής<text:s/></text:span><text:span text:style-name="T55_3">τίτλους</text:span><text:span text:style-name="T55_4">:<text:s/>«ΑΦΜ<text:s/>αγοραστή»,<text:s/>«πέντε<text:s/>τελευταίοι<text:s/>χαρακτήρες<text:s/>ταυτότητας/<text:s/>διαβατηρίου<text:s/>εκπροσώπου»<text:s/>και<text:s/>«αριθμός<text:s/>κινητού<text:s/>τηλεφώνου<text:s/>εκπροσώπου»<text:s/>ή/και<text:s/>«κωδικός<text:s/>μιας<text:s/>χρήσης<text:s/>εκπροσώπου».<text:s/>Εφόσον<text:s/>η<text:s/>συναλλαγή<text:s/>διενεργείται<text:s/>από<text:s/>τον<text:s/>αγοραστή,<text:s/>θα<text:s/>πρέπει<text:s/>να<text:s/>έχουν<text:s/>οριστεί<text:s/>τα<text:s/>στοιχεία<text:s/>του<text:s/>ως<text:s/>εκπροσώπου.</text:span></text:p>
      <text:p text:style-name="P56"><text:span text:style-name="T56_1">4.2</text:span><text:span text:style-name="T56_2"><text:s/>Προκειμένου<text:s/>να<text:s/>πιστοποιηθεί<text:s/>η<text:s/>ταυτότητα<text:s/>του<text:s/>διενεργούντος<text:s/>την<text:s/>ηλεκτρονική<text:s/>συναλλαγή,<text:s/>ο<text:s/>πωλητής<text:s/>οφείλει<text:s/>να<text:s/>επιβεβαιώνει,<text:s/>πριν<text:s/>την<text:s/>ολοκλήρωση<text:s/>της<text:s/>συναλλαγής,<text:s/>τον<text:s/>κάτοχο<text:s/>του<text:s/>κινητού<text:s/>τηλεφώνου.<text:s/>Η<text:s/>διαδικασία<text:s/>επιβεβαίωσης<text:s/>-<text:s/>π.χ.<text:s/>μέσω<text:s/>αποστολής<text:s/>κωδικού<text:s/>ή<text:s/>κατόπιν<text:s/>τηλεφωνικής<text:s/>κλήσης<text:s/>-<text:s/>τελεί<text:s/>υπό<text:s/>την<text:s/>ευχέρεια<text:s/>του<text:s/>πωλητή.<text:s/>Εναλλακτικά<text:s/>μπορούν<text:s/>να<text:s/>χρησιμοποιούνται<text:s/>οι<text:s/>κωδικοί<text:s/>μιας<text:s/>χρήσης<text:s/>εφόσον<text:s/>σχετικό<text:s/>πεδίο<text:s/>περιλαμβάνεται<text:s/>στην<text:s/>ιστοσελίδα<text:s/>του<text:s/>ηλεκτρονικού<text:s/>καταστήματος.</text:span></text:p>
      <text:p text:style-name="P57"><text:span text:style-name="T57_1">4.3</text:span><text:span text:style-name="T57_2"><text:s/>Μετά<text:s/>την<text:s/>επιτυχή<text:s/>επαλήθευση<text:s/>των<text:s/>ανωτέρω<text:s/>καταχωρηθέντων<text:s/>στοιχείων,<text:s/>εφαρμόζεται<text:s/>η<text:s/>διαδικασία<text:s/>που<text:s/>περιγράφηκε<text:s/>στην<text:s/>περίπτωση<text:s/>που<text:s/>ο<text:s/>πωλητής<text:s/>διαθέτει<text:s/>φυσικό<text:s/>κατάστημα<text:s/>κατά<text:s/>τα<text:s/>οριζόμενα<text:s/>στην<text:s/>παράγραφο<text:s/>3<text:s/>της<text:s/>παρούσας.</text:span></text:p>
      <text:p text:style-name="P58"><text:span text:style-name="T58_1">5.</text:span><text:span text:style-name="T58_2"><text:s/></text:span><text:span text:style-name="T58_3">Ειδοποιήσεις<text:s/>/<text:s/>Αποστολή<text:s/>Μηνυμάτων</text:span></text:p>
      <text:p text:style-name="P59"><text:span text:style-name="T59_1">Σε<text:s/>ημερήσια<text:s/>βάση,<text:s/>θα<text:s/>αποστέλλεται<text:s/>στη<text:s/>γραμματοθυρίδα<text:s/>του<text:s/>TAXISnet<text:s/>του<text:s/>αγοραστή,<text:s/>του<text:s/>πωλητή<text:s/>και<text:s/>του<text:s/>εκπροσώπου,<text:s/>ειδικό<text:s/>μήνυμα<text:s/>με<text:s/>τις<text:s/>ημερήσιες<text:s/>νέες<text:s/>συναλλαγές<text:s/>ή<text:s/>τροποποιήσεις<text:s/>αρχικών<text:s/>συναλλαγών<text:s/>αγαθών<text:s/>που<text:s/>εμπίπτουν<text:s/>στην<text:s/>παρ.<text:s/>5<text:s/>του<text:s/>άρθρου<text:s/>39α.<text:s/>Το<text:s/>μήνυμα<text:s/>θα<text:s/>καλύπτει<text:s/>το<text:s/>σύνολο<text:s/>των<text:s/>συναλλαγών,<text:s/>είτε<text:s/>έχουν<text:s/>γίνει<text:s/>σε<text:s/>φυσικό,<text:s/>είτε<text:s/>σε<text:s/>ηλεκτρονικό<text:s/>κατάστημα.</text:span></text:p>
      <text:p text:style-name="P60"><text:span text:style-name="T60_1">6.</text:span><text:span text:style-name="T60_2"><text:s/></text:span><text:span text:style-name="T60_3">Ενέργειες/Υποχρεώσεις<text:s/>Πωλητή</text:span></text:p>
      <text:p text:style-name="P61"><text:span text:style-name="T61_1">6.1</text:span><text:span text:style-name="T61_2"><text:s/>Σε<text:s/>περίπτωση<text:s/>αδυναμίας<text:s/>χρήσης<text:s/>της<text:s/>σχετικής<text:s/>ηλεκτρονικής/διαδικτυακής<text:s/>υπηρεσίας<text:s/>ο<text:s/>πωλητής<text:s/>φέρει<text:s/>την<text:s/>ευθύνη<text:s/>επιβεβαίωσης<text:s/>της<text:s/>ιδιότητας<text:s/>του<text:s/>αγοραστή<text:s/>ως<text:s/>υποκειμένου<text:s/>με<text:s/>δικαίωμα<text:s/>έκπτωσης,<text:s/>ζητώντας<text:s/>από<text:s/>τον<text:s/>αγοραστή<text:s/>κάθε<text:s/>πρόσφορο<text:s/>αποδεικτικό<text:s/>στοιχείο<text:s/>(</text:span><text:span text:style-name="T61_3">π.χ.<text:s/>εκτύπωση<text:s/>των<text:s/>«στοιχείων<text:s/>μητρώου»<text:s/>του,<text:s/>από<text:s/>την<text:s/>καρτέλα<text:s/>«προσωποποιημένη<text:s/>πληροφόρηση»<text:s/>στο<text:s/>σύστημα<text:s/>TAXISnet<text:s/>με<text:s/>ημερομηνία<text:s/>εκτύπωσης<text:s/>την<text:s/>τρέχουσα<text:s/>ή<text:s/>την<text:s/>προηγούμενη<text:s/>μέρα<text:s/>της<text:s/>συναλλαγής</text:span><text:span text:style-name="T61_4">).<text:s/>Επιπλέον,<text:s/>ελέγχει<text:s/>τα<text:s/>στοιχεία<text:s/>ταυτοπροσωπίας<text:s/>αυτού<text:s/>(ταυτότητα<text:s/>ή<text:s/>διαβατήριο)<text:s/>ώστε<text:s/>να<text:s/>αποφεύγεται<text:s/>η<text:s/>μη<text:s/>νόμιμη<text:s/>χρήση<text:s/>του<text:s/>συστήματος<text:s/>από<text:s/>πρόσωπα<text:s/>που<text:s/>δεν<text:s/>είναι<text:s/>υποκείμενα<text:s/>με<text:s/>δικαίωμα<text:s/>έκπτωσης<text:s/>(π.χ.<text:s/>ιδιώτες),<text:s/>καθώς<text:s/>και<text:s/>εάν<text:s/>ο<text:s/>αριθμός<text:s/>ταυτότητας<text:s/>ή<text:s/>διαβατηρίου<text:s/>που<text:s/>προσκομίστηκε<text:s/>ανήκει<text:s/>στον<text:s/>αγοραστή.<text:s/>Τυχόν<text:s/>εκπρόσωποι<text:s/>του<text:s/>αγοραστή<text:s/>οφείλουν<text:s/>να<text:s/>προσκομίζουν<text:s/>κάθε<text:s/>πρόσφορο<text:s/>μέσο<text:s/>για<text:s/>να<text:s/>αποδείξουν<text:s/>τη<text:s/>νομιμοποίηση<text:s/>αυτών<text:s/>για<text:s/>τις<text:s/>συναλλαγές<text:s/>που<text:s/>πραγματοποιούν<text:s/>εκ<text:s/>μέρους<text:s/>του<text:s/>αγοραστή.</text:span></text:p>
      <text:p text:style-name="P62"><text:span text:style-name="T62_1">Ο<text:s/>πωλητής<text:s/>έχει<text:s/>τη<text:s/>δυνατότητα<text:s/>και<text:s/>όχι<text:s/>την<text:s/>υποχρέωση<text:s/>να<text:s/>καταχωρεί<text:s/>μεταγενέστερα<text:s/>στην<text:s/>ηλεκτρονική/διαδικτυακή<text:s/>υπηρεσία<text:s/>τις<text:s/>συγκεκριμένες<text:s/>συναλλαγές.<text:s/>Κατά<text:s/>την<text:s/>καταχώριση<text:s/>η<text:s/>ηλεκτρονική/διαδικτυακή<text:s/>υπηρεσία<text:s/>θα<text:s/>ελέγχει<text:s/>τη<text:s/>βασική<text:s/>προϋπόθεση,<text:s/>ο<text:s/>αγοραστής<text:s/>να<text:s/>ανήκει<text:s/>στο<text:s/>κανονικό<text:s/>καθεστώς<text:s/>Φ.Π.Α.<text:s/>τη<text:s/>δηλωθείσα<text:s/>χρονική<text:s/>στιγμή<text:s/>της<text:s/>πραγματικής<text:s/>συναλλαγής.<text:s/>Οι<text:s/>συναλλαγές<text:s/>αυτές<text:s/>θα<text:s/>μπορούν<text:s/>να<text:s/>καταχωρηθούν<text:s/>στην<text:s/>ηλεκτρονική/διαδικτυακή<text:s/>υπηρεσία<text:s/>εντός<text:s/>20<text:s/>ημερολογιακών<text:s/>ημερών<text:s/>από<text:s/>τη<text:s/>δηλωθείσα<text:s/>χρονική<text:s/>στιγμή<text:s/>της<text:s/>πραγματικής<text:s/>συναλλαγής.</text:span></text:p>
      <text:p text:style-name="P63"><text:span text:style-name="T63_1">6.2</text:span><text:span text:style-name="T63_2"><text:s/>Ο<text:s/>πωλητής<text:s/>υποχρεούται<text:s/>να<text:s/>λάβει<text:s/>όλα<text:s/>τα<text:s/>απαραίτητα<text:s/>μέτρα<text:s/>για<text:s/>την<text:s/>αποφυγή<text:s/>μη<text:s/>νόμιμης<text:s/>χρήσης<text:s/>της<text:s/>ηλεκτρονικής/διαδικτυακής<text:s/>υπηρεσίας,<text:s/>υπό<text:s/>την<text:s/>έννοια<text:s/>ότι<text:s/>δεν<text:s/>θα<text:s/>χρησιμοποιήσει<text:s/>τα<text:s/>στοιχεία<text:s/>της<text:s/>ταυτότητας<text:s/>ή<text:s/>του<text:s/>διαβατηρίου<text:s/>του<text:s/>αγοραστή<text:s/>ή<text:s/>τυχόν<text:s/>εκπροσώπων<text:s/>του,<text:s/>σε<text:s/>συνδυασμό<text:s/>με<text:s/>τον<text:s/>Α.Φ.Μ.<text:s/>του<text:s/>αγοραστή,<text:s/>για<text:s/>άλλους<text:s/>σκοπούς<text:s/>πλην<text:s/>της<text:s/>επιβεβαίωσης<text:s/>της<text:s/>ιδιότητας<text:s/>«αγοραστή»<text:s/>ως<text:s/>υποκείμενου<text:s/>με<text:s/>δικαίωμα<text:s/>έκπτωσης<text:s/>του<text:s/>φόρου<text:s/>εισροών<text:s/>του,<text:s/>της<text:s/>επιβεβαίωσης<text:s/>της<text:s/>νομιμοποίησης<text:s/>του<text:s/>εκπροσώπου<text:s/>και<text:s/>της<text:s/>καταχώρισης<text:s/>της<text:s/>συναλλαγής.</text:span></text:p>
      <text:p text:style-name="P64"><text:span text:style-name="T64_1">Σε<text:s/>περίπτωση<text:s/>μη<text:s/>νόμιμης<text:s/>χρήσης<text:s/>της<text:s/>εν<text:s/>λόγω<text:s/>υπηρεσίας<text:s/>από<text:s/>τον<text:s/>πωλητή<text:s/>και<text:s/>μη<text:s/>αποδοχής<text:s/>της<text:s/>συναλλαγής<text:s/>από<text:s/>τον<text:s/>αγοραστή,<text:s/>κατά<text:s/>τα<text:s/>οριζόμενα<text:s/>στην<text:s/>παράγραφο<text:s/>7.2,<text:s/>υπόχρεος<text:s/>για<text:s/>την<text:s/>καταβολή<text:s/>του<text:s/>φόρου<text:s/>καθίσταται<text:s/>ο<text:s/>πωλητής.</text:span></text:p>
      <text:p text:style-name="P65"><text:span text:style-name="T65_1">6.3</text:span><text:span text:style-name="T65_2"><text:s/>Όταν<text:s/>μια<text:s/>συναλλαγή<text:s/>καταχωρηθεί<text:s/>στην<text:s/>ηλεκτρονική/διαδικτυακή<text:s/>υπηρεσία,<text:s/>δεν<text:s/>μπορεί<text:s/>να<text:s/>διαγραφεί.<text:s/>Σε<text:s/>περίπτωση<text:s/>λανθασμένης<text:s/>καταχώρησης<text:s/>ο<text:s/>πωλητής<text:s/>μπορεί<text:s/>να<text:s/>προβεί<text:s/>σε<text:s/>τροποποίηση<text:s/>της<text:s/>αρχικής<text:s/>συναλλαγής<text:s/>εντός<text:s/>2<text:s/>μηνών<text:s/>από<text:s/>την<text:s/>ημερομηνία/ώρα<text:s/>έκδοσης<text:s/>του<text:s/>παραστατικού<text:s/>της<text:s/>αρχικής<text:s/>συναλλαγής.<text:s/>Η<text:s/>διόρθωση<text:s/>πραγματοποιείται<text:s/>με<text:s/>την<text:s/>καταχώρηση<text:s/>νέας<text:s/>συναλλαγής<text:s/>που<text:s/>συσχετίζεται<text:s/>με<text:s/>την<text:s/>αρχική,<text:s/>και<text:s/>η<text:s/>οποία<text:s/>με<text:s/>εμφανή<text:s/>και<text:s/>καταγεγραμμένο<text:s/>τρόπο<text:s/>επηρεάζει<text:s/>την<text:s/>ποσότητα<text:s/>ή<text:s/>τις<text:s/>αξίες<text:s/>της<text:s/>αρχικής<text:s/>συναλλαγής<text:s/>έτσι<text:s/>ώστε<text:s/>το<text:s/>αλγεβρικό<text:s/>άθροισμα<text:s/>των<text:s/>δύο<text:s/>συναλλαγών<text:s/>να<text:s/>απεικονίζει<text:s/>τα<text:s/>ορθά<text:s/>μεγέθη<text:s/>της<text:s/>πραγματοποιηθείσας<text:s/>συναλλαγής.</text:span></text:p>
      <text:p text:style-name="P66"><text:span text:style-name="T66_1">6.4</text:span><text:span text:style-name="T66_2"><text:s/>Τα<text:s/>δεδομένα<text:s/>που<text:s/>καταχωρούνται<text:s/>στην<text:s/>ηλεκτρονική/διαδικτυακή<text:s/>υπηρεσία,<text:s/>συλλέγονται<text:s/>από<text:s/>την<text:s/>ΑΑΔΕ<text:s/>αποκλειστικά<text:s/>για<text:s/>την<text:s/>εξυπηρέτηση<text:s/>και<text:s/>την<text:s/>ασφάλεια<text:s/>των<text:s/>συναλλασσομένων<text:s/>για<text:s/>τους<text:s/>σκοπούς<text:s/>του<text:s/>αρ.<text:s/>39α<text:s/>της<text:s/>παρ.<text:s/>5<text:s/>του<text:s/>Κώδικα<text:s/>ΦΠΑ<text:s/>και<text:s/>δύνανται<text:s/>να<text:s/>αποτελέσουν<text:s/>αντικείμενο<text:s/>ελέγχου<text:s/>της<text:s/>Φορολογικής<text:s/>Διοίκησης.</text:span></text:p>
      <text:p text:style-name="P67"><text:span text:style-name="T67_1">6.5</text:span><text:span text:style-name="T67_2"><text:s/>Ειδικά<text:s/>για<text:s/>την<text:s/>περίπτωση<text:s/>όπου<text:s/>η<text:s/>πώληση<text:s/>πραγματοποιείται<text:s/>σε<text:s/>εκτέλεση<text:s/>μίας<text:s/>έγγραφης<text:s/>εμπορικής<text:s/>συμφωνίας<text:s/>μεταξύ<text:s/>πωλητή<text:s/>και<text:s/>αγοραστή,<text:s/>με<text:s/>ευθύνη<text:s/>του<text:s/>πωλητή,<text:s/>ο<text:s/>ορισμός<text:s/>και<text:s/>ο<text:s/>έλεγχος<text:s/>στοιχείων<text:s/>εκπροσώπου<text:s/>μπορεί<text:s/>να<text:s/>παρακαμφθεί<text:s/>στις<text:s/>συναλλαγές<text:s/>του<text:s/>άρθρου<text:s/>39α<text:s/>με<text:s/>σαφή<text:s/>παραπομπή<text:s/>στην<text:s/>ανωτέρω<text:s/>εμπορική<text:s/>συμφωνία.</text:span></text:p>
      <text:p text:style-name="P68"><text:span text:style-name="T68_1">7.</text:span><text:span text:style-name="T68_2"><text:s/></text:span><text:span text:style-name="T68_3">Ενέργειες/Υποχρεώσεις<text:s/>Αγοραστή</text:span></text:p>
      <text:p text:style-name="P69"><text:span text:style-name="T69_1">7.1</text:span><text:span text:style-name="T69_2"><text:s/>Το<text:s/>εκδιδόμενο<text:s/>φορολογικό<text:s/>στοιχείο<text:s/>θα<text:s/>επιβαρύνεται<text:s/>με<text:s/>Φ.Π.Α.<text:s/>στις<text:s/>περιπτώσεις<text:s/>που<text:s/>ο<text:s/>αγοραστής:<text:s/>α)<text:s/>δεν<text:s/>τηρήσει<text:s/>την<text:s/>ως<text:s/>άνω<text:s/>περιγραφόμενη<text:s/>διαδικασία<text:s/>στο<text:s/>πλαίσιο<text:s/>ταυτοποίησής<text:s/>του<text:s/>μέσω<text:s/>της<text:s/>ηλεκτρονικής/διαδικτυακής<text:s/>υπηρεσίας<text:s/>ή<text:s/>β)<text:s/>δεν<text:s/>συμμορφωθεί<text:s/>με<text:s/>τις<text:s/>υποδείξεις<text:s/>του<text:s/>πωλητή<text:s/>σχετικά<text:s/>με<text:s/>τη<text:s/>διαδικασία<text:s/>ταυτοποίησής<text:s/>του<text:s/>ως<text:s/>υποκειμένου<text:s/>με<text:s/>δικαίωμα<text:s/>έκπτωσης,<text:s/>σε<text:s/>περίπτωση<text:s/>μη<text:s/>χρήσης<text:s/>της<text:s/>ηλεκτρονικής/διαδικτυακής<text:s/>υπηρεσίας.</text:span></text:p>
      <text:p text:style-name="P70"><text:span text:style-name="T70_1">7.2</text:span><text:span text:style-name="T70_2"><text:s/>Ο<text:s/>αγοραστής<text:s/>σε<text:s/>περίπτωση<text:s/>μη<text:s/>αποδοχής<text:s/>της<text:s/>συναλλαγής<text:s/>οφείλει,<text:s/>εντός<text:s/>4<text:s/>μηνών<text:s/>από<text:s/>την<text:s/>ημερομηνία/ώρα<text:s/>έκδοσης<text:s/>του<text:s/>παραστατικού<text:s/>της<text:s/>αρχικής<text:s/>συναλλαγής<text:s/>του<text:s/>πωλητή,<text:s/>να<text:s/>ενημερώσει<text:s/>σχετικά,<text:s/>με<text:s/>κάθε<text:s/>πρόσφορο<text:s/>μέσο<text:s/>ή<text:s/>με<text:s/>τη<text:s/>χρήση<text:s/>της<text:s/>ηλεκτρονικής<text:s/>διαδικτυακής<text:s/>υπηρεσίας,<text:s/>τον<text:s/>πωλητή.<text:s/>Με<text:s/>την<text:s/>πάροδο<text:s/>άπρακτης<text:s/>της<text:s/>ανωτέρω<text:s/>προθεσμίας<text:s/>τεκμαίρεται<text:s/>ότι<text:s/>η<text:s/>συναλλαγή<text:s/>τελεί<text:s/>υπό<text:s/>την<text:s/>πλήρη<text:s/>γνώση<text:s/>του.</text:span></text:p>
      <text:h text:style-name="P71" text:outline-level="6"><text:span text:style-name="T71_1">Άρθρο<text:s/>3</text:span><text:span text:style-name="T71_2"><text:s/></text:span></text:h>
      <text:h text:style-name="P72" text:outline-level="6"><text:span text:style-name="T72_1">Τελικές<text:s/>διατάξεις</text:span></text:h>
      <text:p text:style-name="P73"><text:span text:style-name="T73_1">Η<text:s/>παρούσα<text:s/>απόφαση<text:s/>ισχύει<text:s/>από<text:s/>10<text:s/>Δεκεμβρίου<text:s/>2019.</text:span></text:p>
      <text:p text:style-name="P74"><text:span text:style-name="T74_1">Η<text:s/>απόφαση<text:s/>αυτή<text:s/>να<text:s/>δημοσιευθεί<text:s/>στην<text:s/>Εφημερίδα<text:s/>της<text:s/>Κυβερνήσεως.</text:span></text:p>
      <text:p text:style-name="P75"><text:span text:style-name="T75_1">Ο<text:s/>ΔΙΟΙΚΗΤΗΣ<text:s/>ΤΗΣ<text:s/>ΑΝΕΞΑΡΤΗΤΗΣ<text:s/>ΑΡΧΗΣ</text:span></text:p>
      <text:p text:style-name="P76"><text:span text:style-name="T76_1">ΔΗΜΟΣΙΩΝ<text:s/>ΕΣΟΔΩΝ</text:span></text:p>
      <text:p text:style-name="P77"><text:span text:style-name="T77_1">ΓΕΩΡΓΙΟΣ<text:s/>ΠΙΤΣΙΛΗΣ</text:span></text:p>
      <text:p text:style-name="P78"><text:span text:style-name="T78_1">ΠΙΝΑΚΑΣ<text:s/>ΔΙΑΝΟΜΗΣ</text:span></text:p>
      <text:p text:style-name="P79"><text:span text:style-name="T79_1">Ι.<text:s/>ΑΠΟΔΕΚΤΕΣ<text:s/>ΓΙΑ<text:s/>ΕΝΕΡΓΕΙΑ</text:span></text:p>
      <text:p text:style-name="P80"><text:span text:style-name="T80_1">1.<text:s/>Αποδέκτες<text:s/>Πίνακα<text:s/>Γ΄,<text:s/>πλην<text:s/>του<text:s/>αριθμ.<text:s/>2.</text:span></text:p>
      <text:p text:style-name="P81"><text:span text:style-name="T81_1">2.<text:s/>Δ/νση<text:s/>Στρατηγικής<text:s/>Τεχνολογιών<text:s/>Πληροφορικής<text:s/>για<text:s/>ανάρτηση<text:s/>στην<text:s/>ιστοσελίδα<text:s/>της<text:s/>ΑΑΔΕ.</text:span></text:p>
      <text:p text:style-name="P82"><text:span text:style-name="T82_1">ΙΙ.<text:s/></text:span><text:span text:style-name="T82_2">ΑΠΟΔΕΚΤΕΣ<text:s/>ΓΙΑ<text:s/>ΚΟΙΝΟΠΟΙΗΣΗ</text:span></text:p>
      <text:p text:style-name="P83"><text:span text:style-name="T83_1">1.<text:s/>Γραφείο<text:s/>Υπουργού<text:s/>Οικονομικών.</text:span></text:p>
      <text:p text:style-name="P84"><text:span text:style-name="T84_1">2.<text:s/>Γραφείο<text:s/>Υφυπουργού<text:s/>Οικονομικών.</text:span></text:p>
      <text:p text:style-name="P85"><text:span text:style-name="T85_1">3.<text:s/>Γραφείο<text:s/>Γεν.<text:s/>Γραμματέα<text:s/>Οικονομικής<text:s/>Πολιτικής.</text:span></text:p>
      <text:p text:style-name="P86"><text:span text:style-name="T86_1">4.<text:s/>Γραφείο<text:s/>Γεν.<text:s/>Γραμματέα<text:s/>Πληρ.<text:s/>Συστημάτων.</text:span></text:p>
      <text:p text:style-name="P87"><text:span text:style-name="T87_1">5.<text:s/>Αποδέκτες<text:s/>Πίνακα<text:s/>Α΄<text:s/>μόνο<text:s/>οι<text:s/>αριθ.<text:s/>1<text:s/>και<text:s/>4.</text:span></text:p>
      <text:p text:style-name="P88"><text:span text:style-name="T88_1">6.<text:s/>Αποδέκτες<text:s/>Πίνακα<text:s/>Β΄.</text:span></text:p>
      <text:p text:style-name="P89"><text:span text:style-name="T89_1">7.<text:s/>Αποδέκτες<text:s/>Πίνακα<text:s/>Γ΄.,</text:span></text:p>
      <text:p text:style-name="P90"><text:span text:style-name="T90_1">8.<text:s/>Αποδέκτες<text:s/>Πίνακα<text:s/>Δ΄.</text:span></text:p>
      <text:p text:style-name="P91"><text:span text:style-name="T91_1">9.<text:s/>»<text:s/>»<text:s/>Ζ΄.</text:span></text:p>
      <text:p text:style-name="P92"><text:span text:style-name="T92_1">10.<text:s/>»<text:s/>»<text:s/>Η΄.</text:span></text:p>
      <text:p text:style-name="P93"><text:span text:style-name="T93_1">11.<text:s/>»<text:s/>»<text:s/>Θ΄<text:s/>μόνο<text:s/>οι<text:s/>αριθ.<text:s/>10,17<text:s/>και<text:s/>18.</text:span></text:p>
      <text:p text:style-name="P94"><text:span text:style-name="T94_1">12.<text:s/>»<text:s/>»<text:s/>Ι΄.</text:span></text:p>
      <text:p text:style-name="P95"><text:span text:style-name="T95_1">13.<text:s/>»<text:s/>»<text:s/>ΙΑ΄<text:s/>μόνο<text:s/>οι<text:s/>αριθ.<text:s/>2<text:s/>και<text:s/>3.</text:span></text:p>
      <text:p text:style-name="P96"><text:span text:style-name="T96_1">14.<text:s/>»<text:s/>»<text:s/>ΙΒ΄.</text:span></text:p>
      <text:p text:style-name="P97"><text:span text:style-name="T97_1">15.<text:s/>»<text:s/>»<text:s/>ΙΕ΄.</text:span></text:p>
      <text:p text:style-name="P98"><text:span text:style-name="T98_1">16.<text:s/>»<text:s/>»<text:s/>ΙΣΤ΄.</text:span></text:p>
      <text:p text:style-name="P99"><text:span text:style-name="T99_1">17.<text:s/>»<text:s/>»<text:s/>ΙΘ΄.</text:span></text:p>
      <text:p text:style-name="P100"><text:span text:style-name="T100_1">ΙΙΙ.<text:s/></text:span><text:span text:style-name="T100_2">ΕΣΩΤΕΡΙΚΗ<text:s/>ΔΙΑΝΟΜΗ</text:span></text:p>
      <text:p text:style-name="P101"><text:span text:style-name="T101_1">1.<text:s/>Γραφείο<text:s/>Διοικητού<text:s/>ΑΑΔΕ.</text:span></text:p>
      <text:p text:style-name="P102"><text:span text:style-name="T102_1">2.<text:s/>Γραφείο<text:s/>κ.<text:s/>κ.<text:s/>Γενικών<text:s/>Διευθυντών.</text:span></text:p>
      <text:p text:style-name="P103"><text:span text:style-name="T103_1">3.<text:s/>Δ/νση<text:s/>Ελέγχων.</text:span></text:p>
      <text:p text:style-name="P104"><text:span text:style-name="T104_1">4.<text:s/>Δ.ΥΠΗ.ΔΕΔ.</text:span></text:p>
      <text:p text:style-name="P105"><text:span text:style-name="T105_1">5.<text:s/>Δ.Ε.Α.Φ.</text:span></text:p>
      <text:p text:style-name="P106"><text:span text:style-name="T106_1">6.<text:s/>Διεύθυνση<text:s/>Δασμολογικών<text:s/>Θεμάτων,<text:s/>Ειδικών<text:s/>Καθεστώτων<text:s/>και<text:s/>Απαλλαγών.</text:span></text:p>
      <text:p text:style-name="P107"><text:span text:style-name="T107_1">7.<text:s/>Δ.Ε.Ε.Φ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