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T15_3" style:family="text" style:parent-style-name="Internet_20_link">
      <style:text-properties fo:color="#0000ee" fo:language="el" fo:language-asian="el"/>
    </style:style>
    <style:style style:name="T15_4" style:family="text"/>
    <style:style style:name="T15_5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 fo:margin-bottom="0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571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9.8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 fo:margin-bottom="0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ΩΣ<text:s/>ΕΠΕΙΓΟΥΣ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1<text:s/></text:span><text:span text:style-name="T4_2">ΔΙΕΥΘΥΝΣΗ<text:s/>ΕΦΑΡΜΟΓΗΣ<text:s/>ΕΜΜΕΣΗΣ<text:s/>ΦΟΡΟΛΟΓΙΑΣ</text:span></text:p>
      <text:h text:style-name="P5" text:outline-level="1"><text:span text:style-name="T5_1">ΤΜΗΜΑ<text:s/>Α΄<text:s/></text:span></text:h>
      <text:h text:style-name="P6" text:outline-level="1"><text:span text:style-name="T6_1">Φ.Π.Α.</text:span></text:h>
      <text:p text:style-name="P7"><text:span text:style-name="T7_1">2<text:s/></text:span><text:span text:style-name="T7_2">.<text:s/>ΔΙΕΥΘΥΝΣΗ<text:s/>ΕΙΣΠΡΑΞΕΩΝ</text:span></text:p>
      <text:p text:style-name="P8"><text:span text:style-name="T8_1">ΤΜΗΜΑΤΑ<text:s/>Α΄,Β΄</text:span></text:p>
      <text:p text:style-name="P9"><text:span text:style-name="T9_1">Ταχ.<text:s/>Δ/νση<text:s/>:<text:s/>Καρ.<text:s/>Σερβίας<text:s/>10</text:span></text:p>
      <text:p text:style-name="P10"><text:span text:style-name="T10_1">Ταχ.<text:s/>Κώδικας<text:s/>:<text:s/>10184<text:s/>Αθήνα</text:span></text:p>
      <text:p text:style-name="P11"><text:span text:style-name="T11_1">Τηλέφωνο<text:s/>:<text:s/>2132122400,<text:s/>210-3375433</text:span></text:p>
      <text:p text:style-name="P12"><text:span text:style-name="T12_1">Fax<text:s/>:<text:s/>2103635077,<text:s/>2103645413</text:span></text:p>
      <text:p text:style-name="P13"><text:span text:style-name="T13_1">E-Mail<text:s/>:</text:span><text:span text:style-name="T13_2"><text:a xlink:type="simple" xlink:href="mailto:dfpa.a1@1992.syzefxis.gov.gr"><text:span text:style-name="T13_3">dfpa.a1@1992.syzefxis.gov.gr</text:span></text:a></text:span></text:p>
      <text:p text:style-name="P14"><text:span text:style-name="T14_1"><text:a xlink:type="simple" xlink:href="mailto:d16director.esoda@1989.syzefxis.gov.gr"><text:span text:style-name="T14_2">d16director.esoda@1989.syzefxis</text:span></text:a></text:span></text:p>
      <text:p text:style-name="P15"><text:span text:style-name="T15_1"><text:a xlink:type="simple" xlink:href="mailto:d16director.esoda@1989.syzefxis.gov.gr"><text:span text:style-name="T15_2">.gov.gr</text:span><text:span text:style-name="T15_3">,</text:span></text:a></text:span><text:span text:style-name="T15_4"><text:a xlink:type="simple" xlink:href="http://www.aade.gr/"><text:span text:style-name="T15_5">www.aade.gr</text:span></text:a></text:span></text:p>
      <text:p text:style-name="P16"><text:span text:style-name="T16_1">Θέμα:<text:s/>«Καθορισμός<text:s/>διαδικασίας<text:s/>αναστολής<text:s/>καταβολής<text:s/>Φ.Π.Α.<text:s/>για<text:s/>τις<text:s/>πληγείσες<text:s/>επιχειρήσεις<text:s/>που<text:s/>είχαν<text:s/>συναλλαγές<text:s/>με<text:s/>την<text:s/>εταιρεία<text:s/>«Thomas<text:s/>Cook<text:s/>Group<text:s/>PLC»</text:span></text:p>
      <text:p text:style-name="P17"><text:span text:style-name="T17_1">ΑΠΟΦΑΣΗΟ<text:s/>ΥΠΟΥΡΓΟΣ<text:s/>ΟΙΚΟΝΟΜΙΚΩΝ<text:s/>ΚΑΙ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ου<text:s/>εβδόμου<text:s/>άρθρου<text:s/>της<text:s/>από<text:s/>30.09.2019<text:s/>Π.Ν.Π.<text:s/>«Κατεπείγουσες<text:s/>ρυθμίσεις<text:s/>αρμοδιότητας<text:s/>των<text:s/>Υπουργείων<text:s/>Περιβάλλοντος<text:s/>και<text:s/>Ενέργειας,<text:s/>Εσωτερικών,<text:s/>Οικονομικών<text:s/>και<text:s/>Υγείας»(Ά<text:s/>145),<text:s/>η<text:s/>οποία<text:s/>κυρώθηκε<text:s/>με<text:s/>το<text:s/>άρθρο<text:s/>2<text:s/>ν.<text:s/>4638/2019<text:s/>(ΦΕΚ<text:s/>Α΄181),<text:s/>και<text:s/>ειδικότερα<text:s/>τις<text:s/>διατάξεις<text:s/>της<text:s/>παραγράφου<text:s/>6<text:s/>αυτού<text:s/>με<text:s/>τις<text:s/>οποίες<text:s/>εξουσιοδοτούνται<text:s/>ο<text:s/>Υπουργός<text:s/>Οικονομικών<text:s/>και<text:s/>ο<text:s/>Διοικητής<text:s/>της<text:s/>Ανεξάρτητης<text:s/>Αρχής<text:s/>Δημοσίων<text:s/>Εσόδων<text:s/>με<text:s/>κοινή<text:s/>απόφασή<text:s/>τους<text:s/>να<text:s/>ρυθμίζουν<text:s/>τις<text:s/>λεπτομέρειες<text:s/>για<text:s/>την<text:s/>εφαρμογή<text:s/>του<text:s/>άρθρου<text:s/>αυτού.</text:span></text:p>
      <text:p text:style-name="P21"><text:span text:style-name="T21_1">β)</text:span><text:span text:style-name="T21_2"><text:tab/></text:span><text:span text:style-name="T21_3">της<text:s/>περίπτωσης<text:s/>β΄<text:s/>της<text:s/>παραγράφου<text:s/>4<text:s/>του<text:s/>άρθρου<text:s/>36<text:s/>καθώς<text:s/>και<text:s/>του<text:s/>άρθρου<text:s/>38<text:s/>του<text:s/>Κώδικα<text:s/>ΦΠΑ<text:s/>(ν.2859/2000<text:s/>ΦΕΚ<text:s/>Α΄248),<text:s/>όπως<text:s/>ισχύουν.</text:span></text:p>
      <text:p text:style-name="P22"><text:span text:style-name="T22_1">2.<text:s/>Τις<text:s/>διατάξεις<text:s/>του<text:s/>ν.δ.<text:s/>356/1974<text:s/>(90<text:s/>Α΄<text:s/>–<text:s/>Κ.Ε.Δ.Ε.),<text:s/>όπως<text:s/>ισχύουν.</text:span></text:p>
      <text:p text:style-name="P23"><text:span text:style-name="T23_1">3.<text:s/>Τις<text:s/>διατάξεις<text:s/>του<text:s/>ν.<text:s/>4174/2013<text:s/>(170<text:s/>Α΄-Κ.Φ.Δ.),<text:s/>όπως<text:s/>ισχύουν.</text:span></text:p>
      <text:p text:style-name="P24"><text:span text:style-name="T24_1">4.<text:s/>Το<text:s/>π.δ.<text:s/>83/2019<text:s/>(121<text:s/>Α<text:s/>́)<text:s/>«Διορισμός<text:s/>Αντιπροέδρου<text:s/>της<text:s/>Κυβέρνησης,<text:s/>Υπουργών,<text:s/>Αναπληρωτών<text:s/>Υπουργών<text:s/>και<text:s/>Υφυπουργών»</text:span></text:p>
      <text:p text:style-name="P25"><text:span text:style-name="T25_1">5.<text:s/>Την<text:s/>υπ’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6"><text:span text:style-name="T26_1">6.<text:s/>Την<text:s/>απόφαση<text:s/>του<text:s/>Πρωθυπουργού<text:s/>Υ2/9.7.2019<text:s/>(2901/Β<text:s/>́)<text:s/>«Σύσταση<text:s/>θέσεων<text:s/>Αναπληρωτή<text:s/>Υπουργού<text:s/>και<text:s/>Υφυπουργών».</text:span></text:p>
      <text:p text:style-name="P27"><text:span text:style-name="T27_1">7.<text:s/>Την<text:s/>339/18-07-2019<text:s/>(Β<text:s/>'<text:s/>3051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8"><text:span text:style-name="T28_1">8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29"><text:span text:style-name="T29_1">9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30"><text:span text:style-name="T30_1">10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.</text:span></text:p>
      <text:p text:style-name="P31"><text:span text:style-name="T31_1">11.<text:s/>Την<text:s/>ανάγκη<text:s/>καθορισμού<text:s/>διαδικασίας<text:s/>για<text:s/>τη<text:s/>χορήγηση<text:s/>αναστολής<text:s/>καταβολής<text:s/>Φ.Π.Α.<text:s/>των<text:s/>συναλλασσόμενων<text:s/>με<text:s/>την<text:s/>εταιρεία<text:s/>«Thomas<text:s/>Cook<text:s/>Group<text:s/>PLC».</text:span></text:p>
      <text:p text:style-name="P32"><text:span text:style-name="T32_1">12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<text:s/>και<text:s/>του<text:s/>Προϋπολογισμού<text:s/>της<text:s/>Ανεξάρτητης<text:s/>Αρχής<text:s/>Δημοσίων<text:s/>Εσόδων<text:s/>(Α.Α.Δ.Ε.).</text:span></text:p>
      <text:p text:style-name="P33"><text:span text:style-name="T33_1">Αποφασίζουμε</text:span></text:p>
      <text:p text:style-name="P34"><text:span text:style-name="T34_1">Με<text:s/>την<text:s/>παρούσα<text:s/>απόφαση<text:s/>καθορίζεται<text:s/>η<text:s/>διαδικασία<text:s/>χορήγησης<text:s/>αναστολής<text:s/>καταβολής<text:s/>του<text:s/>συνόλου<text:s/>ή<text:s/>μέρους<text:s/>του<text:s/>φόρου<text:s/>που<text:s/>έχει<text:s/>βεβαιωθεί<text:s/>από<text:s/>χρεωστικές<text:s/>δηλώσεις<text:s/>Φ.Π.Α.<text:s/>με<text:s/>καταληκτική<text:s/>προθεσμία<text:s/>υποβολής<text:s/>την<text:s/>30.9.2019<text:s/>και<text:s/>την<text:s/>31.10.2019<text:s/>για<text:s/>τις<text:s/>επιχειρήσεις<text:s/>που<text:s/>είχαν<text:s/>συναλλαγές<text:s/>με<text:s/>την<text:s/>εταιρεία<text:s/>«Thomas<text:s/>Cook<text:s/>Group<text:s/>PLC»</text:span></text:p>
      <text:h text:style-name="P35" text:outline-level="6"><text:span text:style-name="T35_1">Άρθρο<text:s/>1</text:span><text:span text:style-name="T35_2"><text:s/></text:span></text:h>
      <text:h text:style-name="P36" text:outline-level="6"><text:span text:style-name="T36_1">Υποβολή<text:s/>αίτησης<text:s/>αναστολής<text:s/>καταβολής<text:s/>και<text:s/>υπολογισμός<text:s/>ποσοστού<text:s/>εκροών<text:s/>με<text:s/>την<text:s/>εταιρεία«Thomas<text:s/>Cook<text:s/>Group<text:s/>PLC»</text:span></text:h>
      <text:p text:style-name="P37"><text:span text:style-name="T37_1">1.</text:span><text:span text:style-name="T37_2"><text:s/>Οι<text:s/>υποκείμενοι<text:s/>στον<text:s/>φόρο<text:s/>που<text:s/>το<text:s/>διάστημα<text:s/>1.1.2019<text:s/>έως<text:s/>30.9.2019<text:s/>πραγματοποίησαν<text:s/>φορολογητέες<text:s/>εκροές<text:s/>με<text:s/>την<text:s/>εταιρεία<text:s/>«Thomas<text:s/>Cook<text:s/>Group<text:s/>PLC»<text:s/>που<text:s/>υπερβαίνουν<text:s/>σε<text:s/>ποσοστό<text:s/>εικοσιπέντε<text:s/>τοις<text:s/>εκατό<text:s/>(25%)<text:s/>το<text:s/>σύνολο<text:s/>των<text:s/>εκροών<text:s/>για<text:s/>το<text:s/>ίδιο<text:s/>διάστημα<text:s/>έχουν<text:s/>δυνατότητα<text:s/>να<text:s/>υποβάλουν<text:s/>αίτηση<text:s/>αναστολής<text:s/>καταβολής<text:s/>Φ.Π.Α.<text:s/>υπό<text:s/>τους<text:s/>όρους<text:s/>και<text:s/>τις<text:s/>προϋποθέσεις<text:s/>που<text:s/>ορίζονται<text:s/>στις<text:s/>επόμενες<text:s/>παραγράφους.</text:span></text:p>
      <text:p text:style-name="P38"><text:span text:style-name="T38_1">Η<text:s/>αίτηση<text:s/>αναστολής<text:s/>καταβολής<text:s/>Φ.Π.Α.<text:s/>υποβάλλεται<text:s/>οποτεδήποτε<text:s/>έως<text:s/>31.3.2020<text:s/>στη<text:s/>Δ.Ο.Υ.<text:s/>που<text:s/>είναι<text:s/>αρμόδια<text:s/>για<text:s/>την<text:s/>παραλαβή<text:s/>της<text:s/>δήλωσης<text:s/>ΦΠΑ<text:s/>της<text:s/>φορολογικής<text:s/>περιόδου<text:s/>που<text:s/>αφορά<text:s/>η<text:s/>αίτηση<text:s/>αναστολής<text:s/>και<text:s/>αναφέρεται<text:s/>σε<text:s/>ποσά<text:s/>που<text:s/>έχουν<text:s/>βεβαιωθεί<text:s/>από<text:s/>δηλώσεις<text:s/>Φ.Π.Α.<text:s/>φορολογικών<text:s/>περιόδων<text:s/>8ου<text:s/>και<text:s/>9ου<text:s/>μήνα<text:s/>2019<text:s/>ή<text:s/>3ου<text:s/>τριμήνου<text:s/>2019,<text:s/>κατά<text:s/>περίπτωση<text:s/>και<text:s/>αναλόγως<text:s/>του<text:s/>συστήματος<text:s/>τήρησης<text:s/>των<text:s/>λογιστικών<text:s/>αρχείων/βιβλίων<text:s/>(διπλογραφικά,<text:s/>απλογραφικά)<text:s/>κατά<text:s/>τα<text:s/>ειδικότερα<text:s/>οριζόμενα<text:s/>στο<text:s/>επόμενο<text:s/>άρθρο.</text:span></text:p>
      <text:p text:style-name="P39"><text:span text:style-name="T39_1">2.</text:span><text:span text:style-name="T39_2"><text:s/>Με<text:s/>την<text:s/>αίτηση<text:s/>συνυποβάλλεται<text:s/>αρχείο<text:s/>που<text:s/>περιλαμβάνει:</text:span></text:p>
      <text:p text:style-name="P40"><text:span text:style-name="T40_1">α.<text:s/>τις<text:s/>εκροές<text:s/>της<text:s/>περιόδου<text:s/>1.1.2019<text:s/>έως<text:s/>30.9.2019<text:s/>αναλυτικά<text:s/>ανά<text:s/>μήνα<text:s/>και<text:s/>συνολικά,</text:span></text:p>
      <text:p text:style-name="P41"><text:span text:style-name="T41_1">β.<text:s/>τις<text:s/>εκροές<text:s/>της<text:s/>περιόδου<text:s/>1.1.2019<text:s/>έως<text:s/>30.9.2019<text:s/>με<text:s/>την<text:s/>επιχείρηση<text:s/>«Thomas<text:s/>Cook<text:s/>Group<text:s/>PLC»<text:s/>αναλυτικά<text:s/>ανά<text:s/>μήνα<text:s/>και<text:s/>συνολικά,<text:s/>καθώς<text:s/>και<text:s/>κατάσταση<text:s/>των<text:s/>αντίστοιχων<text:s/>τιμολογίων,</text:span></text:p>
      <text:p text:style-name="P42"><text:span text:style-name="T42_1">γ.<text:s/>το<text:s/>ποσό<text:s/>του<text:s/>Φ.Π.Α.<text:s/>που<text:s/>αναλογεί<text:s/>στις<text:s/>εκροές<text:s/>με<text:s/>την<text:s/>επιχείρηση<text:s/>«Thomas<text:s/>Cook<text:s/>Group<text:s/>PLC»<text:s/>αναλυτικά<text:s/>ανά<text:s/>μήνα<text:s/>και<text:s/>συνολικά.</text:span></text:p>
      <text:p text:style-name="P43"><text:span text:style-name="T43_1">Για<text:s/>τον<text:s/>υπολογισμό<text:s/>του<text:s/>ποσοστού<text:s/>της<text:s/>παραγράφου<text:s/>2<text:s/>του<text:s/>άρθρου<text:s/>εβδόμου<text:s/>της<text:s/>από<text:s/>30.9.2019<text:s/>Πράξης<text:s/>Νομοθετικού<text:s/>Περιεχομένου<text:s/>για<text:s/>τη<text:s/>χορήγηση<text:s/>ή<text:s/>μη<text:s/>της<text:s/>αναστολής<text:s/>λαμβάνεται<text:s/>υπόψη<text:s/>η<text:s/>σχέση/αναλογία<text:s/>των<text:s/>φορολογητέων<text:s/>εκροών<text:s/>με<text:s/>την<text:s/>επιχείρηση<text:s/>«Thomas<text:s/>Cook<text:s/>Group<text:s/>PLC»<text:s/>το<text:s/>διάστημα<text:s/>1.1.2019<text:s/>έως<text:s/>30.9.2019<text:s/>προς<text:s/>το<text:s/>σύνολο<text:s/>των<text:s/>εκροών<text:s/>του<text:s/>διαστήματος<text:s/>1.1.2019-30.9.2019,<text:s/>όπως<text:s/>αυτές<text:s/>αναγράφονται<text:s/>στον<text:s/>κωδικό<text:s/>311<text:s/>της<text:s/>δήλωσης<text:s/>Φ.Π.Α.<text:s/>των<text:s/>οικείων<text:s/>φορολογικών<text:s/>περιόδων,<text:s/>επί<text:s/>100((εκροές<text:s/>με<text:s/>την<text:s/>επιχείρηση<text:s/>«Thomas<text:s/>Cook<text:s/>Group<text:s/>PLC»/σύνολο<text:s/>εκροών)<text:s/>*<text:s/>100).</text:span></text:p>
      <text:p text:style-name="P44"><text:span text:style-name="T44_1">3.</text:span><text:span text:style-name="T44_2"><text:s/>Ο<text:s/>ανωτέρω<text:s/>υπολογισμός<text:s/>διενεργείται<text:s/>με<text:s/>βάση<text:s/>το<text:s/>αρχείο<text:s/>που<text:s/>υποβάλλεται<text:s/>με<text:s/>την<text:s/>αίτηση<text:s/>αναστολής<text:s/>χωρίς<text:s/>περαιτέρω<text:s/>επαληθεύσεις.</text:span></text:p>
      <text:h text:style-name="P45" text:outline-level="6"><text:span text:style-name="T45_1">Άρθρο<text:s/>2</text:span><text:span text:style-name="T45_2"><text:s/></text:span></text:h>
      <text:h text:style-name="P46" text:outline-level="6"><text:span text:style-name="T46_1">Υπολογισμός<text:s/>δικαιούμενου<text:s/>ποσού<text:s/>για<text:s/>αναστολή<text:s/>καταβολής<text:s/>και<text:s/>διαδικασία<text:s/>χορήγησης<text:s/>αυτής</text:span></text:h>
      <text:p text:style-name="P47"><text:span text:style-name="T47_1">1.</text:span><text:span text:style-name="T47_2"><text:s/>Η<text:s/>αναστολή<text:s/>καταβολής<text:s/>του<text:s/>φόρου<text:s/>χορηγείται<text:s/>επί<text:s/>του<text:s/>βεβαιωμένου<text:s/>ποσού<text:s/>των<text:s/>φορολογικών<text:s/>περιόδων<text:s/>8ου<text:s/>και<text:s/>9ου<text:s/>μήνα<text:s/>2019<text:s/>ή<text:s/>του<text:s/>3ου<text:s/>τριμήνου<text:s/>2019,<text:s/>για<text:s/>τους<text:s/>υποκείμενους<text:s/>με<text:s/>διπλογραφικά<text:s/>και<text:s/>αυτούς<text:s/>με<text:s/>απλογραφικά<text:s/>βιβλία<text:s/>αντίστοιχα,<text:s/>και<text:s/>κατά<text:s/>ποσοστό<text:s/>που<text:s/>ισούται<text:s/>με<text:s/>το<text:s/>ποσοστό<text:s/>που<text:s/>λαμβάνεται<text:s/>υπόψη<text:s/>για<text:s/>την<text:s/>εφαρμογή<text:s/>της<text:s/>προϋπόθεσης<text:s/>της<text:s/>παραγράφου<text:s/>2<text:s/>του<text:s/>άρθρου<text:s/>εβδόμου<text:s/>της<text:s/>από<text:s/>30.9.2019<text:s/>Πράξης<text:s/>Νομοθετικού<text:s/>Περιεχομένου.</text:span></text:p>
      <text:p text:style-name="P48"><text:span text:style-name="T48_1">Το<text:s/>ποσό<text:s/>για<text:s/>το<text:s/>οποίο<text:s/>χορηγείται<text:s/>η<text:s/>αναστολή<text:s/>καταβολής<text:s/>προκύπτει<text:s/>από<text:s/>τον<text:s/>υπολογισμό<text:s/>του<text:s/>ποσού<text:s/>προς<text:s/>καταβολή<text:s/>της<text:s/>δήλωσης<text:s/>Φ.Π.Α.<text:s/>της<text:s/>οικείας<text:s/>φορολογικής<text:s/>περιόδου<text:s/>επί<text:s/>του<text:s/>ποσοστού<text:s/>των<text:s/>φορολογητέων<text:s/>εκροών<text:s/>με<text:s/>την<text:s/>επιχείρηση<text:s/>«Thomas<text:s/>Cook<text:s/>Group<text:s/>PLC»<text:s/>το<text:s/>διάστημα<text:s/>1.1.2019<text:s/>έως<text:s/>30.9.2019<text:s/>προς<text:s/>το<text:s/>σύνολο<text:s/>των<text:s/>εκροών<text:s/>του<text:s/>διαστήματος<text:s/>1.1.2019<text:s/>-30.9.2019<text:s/>(προς<text:s/>καταβολή<text:s/>ποσό<text:s/>φορολογικής<text:s/>περιόδου<text:s/>*<text:s/>(εκροές<text:s/>με<text:s/>την<text:s/>επιχείρηση<text:s/>«Thomas<text:s/>Cook<text:s/>Group<text:s/>PLC»/σύνολο<text:s/>εκροών)<text:s/>*<text:s/>100)).</text:span></text:p>
      <text:p text:style-name="P49"><text:span text:style-name="T49_1">2.</text:span><text:span text:style-name="T49_2"><text:s/>Για<text:s/>τη<text:s/>χορήγηση<text:s/>της<text:s/>αναστολής,<text:s/>εκδίδεται<text:s/>απόφαση<text:s/>του<text:s/>Προϊσταμένου<text:s/>Δ.Ο.Υ.<text:s/>που<text:s/>είναι<text:s/>αρμόδιος<text:s/>για<text:s/>την<text:s/>παραλαβή<text:s/>της<text:s/>δήλωσης<text:s/>ΦΠΑ<text:s/>ως<text:s/>το<text:s/>συνημμένο<text:s/>ΥΠΟΔΕΙΓΜΑ<text:s/>Ι<text:s/>που<text:s/>αποτελεί<text:s/>αναπόσπαστο<text:s/>τμήμα<text:s/>της<text:s/>παρούσας.<text:s/>Στην<text:s/>εν<text:s/>λόγω<text:s/>απόφαση<text:s/>ρητά<text:s/>αναγράφονται<text:s/>το<text:s/>ποσό<text:s/>και<text:s/>τα<text:s/>λοιπά<text:s/>στοιχεία<text:s/>βεβαίωσης<text:s/>του<text:s/>φόρου<text:s/>για<text:s/>τον<text:s/>οποίο<text:s/>χορηγείται<text:s/>η<text:s/>αναστολή,<text:s/>καθώς<text:s/>επίσης<text:s/>και<text:s/>το<text:s/>χρονικό<text:s/>διάστημα<text:s/>της<text:s/>αναστολής,<text:s/>κατά<text:s/>το<text:s/>οποίο<text:s/>δεν<text:s/>επιβάλλονται<text:s/>οι<text:s/>αναλογούντες<text:s/>τόκοι<text:s/>εκπρόθεσμης<text:s/>καταβολής.</text:span></text:p>
      <text:p text:style-name="P50"><text:span text:style-name="T50_1">Η<text:s/>απόφαση<text:s/>αναστολής<text:s/>κοινοποιείται<text:s/>στον<text:s/>υποκείμενο<text:s/>στο<text:s/>φόρο<text:s/>από<text:s/>το<text:s/>Τμήμα<text:s/>Συμμόρφωσης<text:s/>και<text:s/>Σχέσεων<text:s/>με<text:s/>τους<text:s/>Φορολογουμένους<text:s/>και<text:s/>αποστέλλεται<text:s/>αμελλητί<text:s/>στον<text:s/>αρμόδιο<text:s/>για<text:s/>την<text:s/>επιδίωξη<text:s/>είσπραξης<text:s/>της<text:s/>οφειλής<text:s/>Προϊστάμενο<text:s/>Δ.Ο.Υ./<text:s/>Ελεγκτικού<text:s/>Κέντρου<text:s/>για<text:s/>την<text:s/>άμεση<text:s/>καταχώριση<text:s/>της<text:s/>στο<text:s/>υποσύστημα<text:s/>του<text:s/>τμήματος<text:s/>Δικαστικού<text:s/>και<text:s/>Νομικής<text:s/>Υποστήριξης.</text:span></text:p>
      <text:p text:style-name="P51"><text:span text:style-name="T51_1">Τυχόν<text:s/>τόκοι<text:s/>εκπρόθεσμης<text:s/>καταβολής<text:s/>για<text:s/>το<text:s/>ποσό<text:s/>που<text:s/>έχει<text:s/>ανασταλεί<text:s/>υπολογίζονται<text:s/>μετά<text:s/>τη<text:s/>λήξη<text:s/>της<text:s/>προθεσμίας<text:s/>αναστολής,<text:s/>ήτοι<text:s/>από<text:s/>1/4/2020.</text:span></text:p>
      <text:p text:style-name="P52"><text:span text:style-name="T52_1">3.</text:span><text:span text:style-name="T52_2"><text:s/>Η<text:s/>αίτηση<text:s/>αναστολής<text:s/>καταβολής<text:s/>Φ.Π.Α<text:s/>καταχωρείται<text:s/>σε<text:s/>ειδικό<text:s/>βιβλίο<text:s/>«αιτήσεων<text:s/>και<text:s/>αποφάσεων<text:s/>αναστολής<text:s/>καταβολής<text:s/>φόρου»,<text:s/>το<text:s/>οποίο<text:s/>αφορά<text:s/>τη<text:s/>ρύθμιση<text:s/>του<text:s/>άρθρου<text:s/>εβδόμου<text:s/>της<text:s/>Πράξης<text:s/>Νομοθετικού<text:s/>Περιεχομένου<text:s/>της<text:s/>30.9.2019<text:s/>και<text:s/>στο<text:s/>οποίο<text:s/>θα<text:s/>καταχωρίζονται:</text:span></text:p>
      <text:p text:style-name="P53"><text:span text:style-name="T53_1">α)</text:span><text:span text:style-name="T53_2"><text:tab/></text:span><text:span text:style-name="T53_3">Ο<text:s/>αριθμός<text:s/>πρωτοκόλλου<text:s/>της<text:s/>αίτησης<text:s/>αναστολής.</text:span></text:p>
      <text:p text:style-name="P54"><text:span text:style-name="T54_1">β)</text:span><text:span text:style-name="T54_2"><text:tab/></text:span><text:span text:style-name="T54_3">Η<text:s/>ημερομηνία<text:s/>υποβολής<text:s/>της<text:s/>αίτησης<text:s/>αναστολής<text:s/>.</text:span></text:p>
      <text:p text:style-name="P55"><text:span text:style-name="T55_1">γ)</text:span><text:span text:style-name="T55_2"><text:tab/></text:span><text:span text:style-name="T55_3">Το<text:s/>ονοματεπώνυμο<text:s/>ή<text:s/>η<text:s/>επωνυμία<text:s/>του<text:s/>φορολογουμένου.</text:span></text:p>
      <text:p text:style-name="P56"><text:span text:style-name="T56_1">δ)</text:span><text:span text:style-name="T56_2"><text:tab/></text:span><text:span text:style-name="T56_3">Ο<text:s/>Α.Φ.Μ<text:s/>του<text:s/>φορολογουμένου.</text:span></text:p>
      <text:p text:style-name="P57"><text:span text:style-name="T57_1">ε)</text:span><text:span text:style-name="T57_2"><text:tab/></text:span><text:span text:style-name="T57_3">Η<text:s/>φορολογική<text:s/>περίοδος<text:s/>που<text:s/>αφορά<text:s/>η<text:s/>υποβαλλόμενη<text:s/>δήλωση.</text:span></text:p>
      <text:p text:style-name="P58"><text:span text:style-name="T58_1">στ)</text:span><text:span text:style-name="T58_2"><text:tab/></text:span><text:span text:style-name="T58_3">Οι<text:s/>εκροές<text:s/>της<text:s/>περιόδου<text:s/>1.1.2019<text:s/>έως<text:s/>30.9.2019<text:s/>συνολικά<text:s/>όπως<text:s/>προκύπτουν<text:s/>από<text:s/>το<text:s/>αρχείο<text:s/>που<text:s/>συνοδεύει<text:s/>το<text:s/>αίτημα</text:span></text:p>
      <text:p text:style-name="P59"><text:span text:style-name="T59_1">ζ)</text:span><text:span text:style-name="T59_2"><text:tab/></text:span><text:span text:style-name="T59_3">Οι<text:s/>εκροές<text:s/>προς<text:s/>την<text:s/>επιχείρηση<text:s/>«Thomas<text:s/>Cook<text:s/>Group<text:s/>PLC»<text:s/>της<text:s/>περιόδου<text:s/>1.1.2019<text:s/>έως<text:s/>30.9.2019<text:s/>συνολικά<text:s/>όπως<text:s/>αυτές<text:s/>προκύπτουν<text:s/>από<text:s/>το<text:s/>αρχείο<text:s/>που<text:s/>συνοδεύει<text:s/>το<text:s/>αίτημα.</text:span></text:p>
      <text:p text:style-name="P60"><text:span text:style-name="T60_1">η)</text:span><text:span text:style-name="T60_2"><text:tab/></text:span><text:span text:style-name="T60_3">Η<text:s/>σχέση<text:s/>(αναλογία)<text:s/>των<text:s/>ανωτέρω<text:s/>μεγεθών.</text:span></text:p>
      <text:p text:style-name="P61"><text:span text:style-name="T61_1">θ)</text:span><text:span text:style-name="T61_2"><text:tab/></text:span><text:span text:style-name="T61_3">Το<text:s/>ποσό<text:s/>του<text:s/>προς<text:s/>καταβολή<text:s/>φόρου<text:s/>της<text:s/>δήλωσης<text:s/>Φ.Π.Α.<text:s/>της<text:s/>οικείας<text:s/>φορολογικής<text:s/>περιόδου.</text:span></text:p>
      <text:p text:style-name="P62"><text:span text:style-name="T62_1">ι)</text:span><text:span text:style-name="T62_2"><text:tab/></text:span><text:span text:style-name="T62_3">Το<text:s/>ποσό<text:s/>του<text:s/>φόρου<text:s/>για<text:s/>το<text:s/>οποίο<text:s/>χορηγείται<text:s/>αναστολή.</text:span></text:p>
      <text:p text:style-name="P63"><text:span text:style-name="T63_1">ια)</text:span><text:span text:style-name="T63_2"><text:tab/></text:span><text:span text:style-name="T63_3">Ο<text:s/>αύξων<text:s/>αριθμός<text:s/>χειρόγραφης<text:s/>καταχώρησης<text:s/>της<text:s/>απόφασης<text:s/>αναστολής.</text:span></text:p>
      <text:p text:style-name="P64"><text:span text:style-name="T64_1">Για<text:s/>αιτήσεις<text:s/>αναστολής<text:s/>καταβολής<text:s/>που<text:s/>έχουν<text:s/>υποβληθεί<text:s/>έως<text:s/>τη<text:s/>δημοσίευση<text:s/>της<text:s/>παρούσας<text:s/>ακολουθείται<text:s/>η<text:s/>ως<text:s/>άνω<text:s/>διαδικασία.</text:span></text:p>
      <text:p text:style-name="P65"><text:span text:style-name="T65_1">Η<text:s/>παρούσα<text:s/>απόφαση<text:s/>να<text:s/>δημοσιευθεί<text:s/>στην<text:s/>Εφημερίδα<text:s/>της<text:s/>Κυβερνήσεως.</text:span></text:p>
      <text:p text:style-name="P66"><text:span text:style-name="T66_1">Ο<text:s/>Διοικητης<text:s/>της<text:s/>Ανεξάρτητης<text:s/>Αρχής</text:span></text:p>
      <text:p text:style-name="P67"><text:span text:style-name="T67_1">Δημοσίων<text:s/>Εσόδων</text:span></text:p>
      <text:p text:style-name="P68"><text:span text:style-name="T68_1">Γ.<text:s/>Πιτσιλής</text:span></text:p>
      <text:p text:style-name="P69"><text:span text:style-name="T69_1">ΠΙΝΑΚΑΣ<text:s/>ΔΙΑΝΟΜΗΣ</text:span></text:p>
      <text:p text:style-name="P70"><text:span text:style-name="T70_1">Ι.<text:s/>ΑΠΟΔΕΚΤΕΣ<text:s/>ΓΙΑ<text:s/>ΕΝΕΡΓΕΙΑ</text:span></text:p>
      <text:p text:style-name="P71"><text:span text:style-name="T71_1">1.</text:span><text:span text:style-name="T71_2"><text:s/>Αποδέκτες<text:s/>Πίνακα<text:s/>Γ΄,<text:s/>πλην<text:s/>του<text:s/>αριθμ.<text:s/>2.</text:span></text:p>
      <text:p text:style-name="P72"><text:span text:style-name="T72_1">2.</text:span><text:span text:style-name="T72_2"><text:s/>Διευθυνση<text:s/>Στρατηγικής<text:s/>Τεχνολογιών<text:s/>Πληροφορικής<text:s/>για<text:s/>ανάρτηση<text:s/>στην<text:s/>ιστοσελίδα<text:s/>της<text:s/>ΑΑΔΕ</text:span></text:p>
      <text:p text:style-name="P73"><text:span text:style-name="T73_1">3.</text:span><text:span text:style-name="T73_2"><text:s/>Εθνικό<text:s/>Τυπογραφείο<text:s/>για<text:s/>δημοσίευση<text:s/>σε<text:s/>ΦΕΚ</text:span></text:p>
      <text:p text:style-name="P74"><text:span text:style-name="T74_1">ΙΙ.<text:s/>ΑΠΟΔΕΚΤΕΣ<text:s/>ΓΙΑ<text:s/>ΚΟΙΝΟΠΟΙΗΣΗ</text:span></text:p>
      <text:p text:style-name="P75"><text:span text:style-name="T75_1">1.</text:span><text:span text:style-name="T75_2"><text:s/>Αποδέκτες<text:s/>Πίνακα<text:s/>Α΄<text:s/>μόνο<text:s/>οι<text:s/>αριθ.<text:s/>1<text:s/>και<text:s/>4.</text:span></text:p>
      <text:p text:style-name="P76"><text:span text:style-name="T76_1">2.</text:span><text:span text:style-name="T76_2"><text:s/>Αποδέκτες<text:s/>Πίνακα<text:s/>Β΄.</text:span></text:p>
      <text:p text:style-name="P77"><text:span text:style-name="T77_1">3.</text:span><text:span text:style-name="T77_2"><text:s/>Αποδέκτες<text:s/>Πίνακα<text:s/>Γ΄,<text:s/>μόνο<text:s/>ο<text:s/>αριθμ.<text:s/>2.</text:span></text:p>
      <text:p text:style-name="P78"><text:span text:style-name="T78_1">4.</text:span><text:span text:style-name="T78_2">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9"><text:span text:style-name="T79_1">5.</text:span></text:p>
          </table:table-cell>
          <table:table-cell table:style-name="Cell2">
            <text:p text:style-name="P80"><text:span text:style-name="T80_1">»</text:span></text:p>
          </table:table-cell>
          <table:table-cell table:style-name="Cell3">
            <text:p text:style-name="P81"><text:span text:style-name="T81_1">»</text:span></text:p>
          </table:table-cell>
          <table:table-cell table:style-name="Cell4">
            <text:p text:style-name="P82"><text:span text:style-name="T82_1">Ζ΄.</text:span></text:p>
          </table:table-cell>
        </table:table-row>
        <table:table-row table:style-name="Row2">
          <table:table-cell table:style-name="Cell5">
            <text:p text:style-name="P83"><text:span text:style-name="T83_1">6.</text:span></text:p>
          </table:table-cell>
          <table:table-cell table:style-name="Cell6">
            <text:p text:style-name="P84"><text:span text:style-name="T84_1">»</text:span></text:p>
          </table:table-cell>
          <table:table-cell table:style-name="Cell7">
            <text:p text:style-name="P85"><text:span text:style-name="T85_1">»</text:span></text:p>
          </table:table-cell>
          <table:table-cell table:style-name="Cell8">
            <text:p text:style-name="P86"><text:span text:style-name="T86_1">Η΄.</text:span></text:p>
          </table:table-cell>
        </table:table-row>
        <table:table-row table:style-name="Row3">
          <table:table-cell table:style-name="Cell9">
            <text:p text:style-name="P87"><text:span text:style-name="T87_1">7.</text:span></text:p>
          </table:table-cell>
          <table:table-cell table:style-name="Cell10">
            <text:p text:style-name="P88"><text:span text:style-name="T88_1">»</text:span></text:p>
          </table:table-cell>
          <table:table-cell table:style-name="Cell11">
            <text:p text:style-name="P89"><text:span text:style-name="T89_1">»</text:span></text:p>
          </table:table-cell>
          <table:table-cell table:style-name="Cell12">
            <text:p text:style-name="P90"><text:span text:style-name="T90_1">Θ΄<text:s/>μόνο<text:s/>οι<text:s/>αριθ.4<text:s/>περ.<text:s/>ιε΄,<text:s/>5<text:s/>,<text:s/>10,17<text:s/>και<text:s/>18.</text:span></text:p>
          </table:table-cell>
        </table:table-row>
        <table:table-row table:style-name="Row4">
          <table:table-cell table:style-name="Cell13">
            <text:p text:style-name="P91"><text:span text:style-name="T91_1">8.</text:span></text:p>
          </table:table-cell>
          <table:table-cell table:style-name="Cell14">
            <text:p text:style-name="P92"><text:span text:style-name="T92_1">»</text:span></text:p>
          </table:table-cell>
          <table:table-cell table:style-name="Cell15">
            <text:p text:style-name="P93"><text:span text:style-name="T93_1">»</text:span></text:p>
          </table:table-cell>
          <table:table-cell table:style-name="Cell16">
            <text:p text:style-name="P94"><text:span text:style-name="T94_1">Ι΄.</text:span></text:p>
          </table:table-cell>
        </table:table-row>
        <table:table-row table:style-name="Row5">
          <table:table-cell table:style-name="Cell17">
            <text:p text:style-name="P95"><text:span text:style-name="T95_1">9.</text:span></text:p>
          </table:table-cell>
          <table:table-cell table:style-name="Cell18">
            <text:p text:style-name="P96"><text:span text:style-name="T96_1">»</text:span></text:p>
          </table:table-cell>
          <table:table-cell table:style-name="Cell19">
            <text:p text:style-name="P97"><text:span text:style-name="T97_1">»</text:span></text:p>
          </table:table-cell>
          <table:table-cell table:style-name="Cell20">
            <text:p text:style-name="P98"><text:span text:style-name="T98_1">ΙΒ΄.</text:span></text:p>
          </table:table-cell>
        </table:table-row>
        <table:table-row table:style-name="Row6">
          <table:table-cell table:style-name="Cell21">
            <text:p text:style-name="P99"><text:span text:style-name="T99_1">10.</text:span></text:p>
          </table:table-cell>
          <table:table-cell table:style-name="Cell22">
            <text:p text:style-name="P100"><text:span text:style-name="T100_1">»</text:span></text:p>
          </table:table-cell>
          <table:table-cell table:style-name="Cell23">
            <text:p text:style-name="P101"><text:span text:style-name="T101_1">»</text:span></text:p>
          </table:table-cell>
          <table:table-cell table:style-name="Cell24">
            <text:p text:style-name="P102"><text:span text:style-name="T102_1">ΙΕ΄.</text:span></text:p>
          </table:table-cell>
        </table:table-row>
        <table:table-row table:style-name="Row7">
          <table:table-cell table:style-name="Cell25">
            <text:p text:style-name="P103"><text:span text:style-name="T103_1">11.</text:span></text:p>
          </table:table-cell>
          <table:table-cell table:style-name="Cell26">
            <text:p text:style-name="P104"><text:span text:style-name="T104_1">»</text:span></text:p>
          </table:table-cell>
          <table:table-cell table:style-name="Cell27">
            <text:p text:style-name="P105"><text:span text:style-name="T105_1">»</text:span></text:p>
          </table:table-cell>
          <table:table-cell table:style-name="Cell28">
            <text:p text:style-name="P106"><text:span text:style-name="T106_1">ΙΣΤ΄.</text:span></text:p>
          </table:table-cell>
        </table:table-row>
        <table:table-row table:style-name="Row8">
          <table:table-cell table:style-name="Cell29">
            <text:p text:style-name="P107"><text:span text:style-name="T107_1">12.</text:span></text:p>
          </table:table-cell>
          <table:table-cell table:style-name="Cell30">
            <text:p text:style-name="P108"><text:span text:style-name="T108_1">»</text:span></text:p>
          </table:table-cell>
          <table:table-cell table:style-name="Cell31">
            <text:p text:style-name="P109"><text:span text:style-name="T109_1">»</text:span></text:p>
          </table:table-cell>
          <table:table-cell table:style-name="Cell32">
            <text:p text:style-name="P110"><text:span text:style-name="T110_1">ΙΗ΄.</text:span></text:p>
          </table:table-cell>
        </table:table-row>
        <table:table-row table:style-name="Row9">
          <table:table-cell table:style-name="Cell33">
            <text:p text:style-name="P111"><text:span text:style-name="T111_1">13.</text:span></text:p>
          </table:table-cell>
          <table:table-cell table:style-name="Cell34">
            <text:p text:style-name="P112"><text:span text:style-name="T112_1">»</text:span></text:p>
          </table:table-cell>
          <table:table-cell table:style-name="Cell35">
            <text:p text:style-name="P113"><text:span text:style-name="T113_1">»</text:span></text:p>
          </table:table-cell>
          <table:table-cell table:style-name="Cell36">
            <text:p text:style-name="P114"><text:span text:style-name="T114_1">ΚΒ΄.</text:span></text:p>
          </table:table-cell>
        </table:table-row>
        <table:table-row table:style-name="Row10">
          <table:table-cell table:style-name="Cell37">
            <text:p text:style-name="P115"><text:span text:style-name="T115_1">14.</text:span></text:p>
          </table:table-cell>
          <table:table-cell table:style-name="Cell38">
            <text:p text:style-name="P116"><text:span text:style-name="T116_1">»</text:span></text:p>
          </table:table-cell>
          <table:table-cell table:style-name="Cell39">
            <text:p text:style-name="P117"><text:span text:style-name="T117_1">»</text:span></text:p>
          </table:table-cell>
          <table:table-cell table:style-name="Cell40">
            <text:p text:style-name="P118"><text:span text:style-name="T118_1">ΚΓ΄.</text:span></text:p>
          </table:table-cell>
        </table:table-row>
      </table:table>
      <text:p text:style-name="P119"><text:span text:style-name="T119_1">15.</text:span><text:span text:style-name="T119_2"><text:s/>Γραφείο<text:s/>Υπουργού<text:s/>Οικονομικών<text:s/>κ.<text:s/>Χ.<text:s/>Σταικούρα</text:span></text:p>
      <text:p text:style-name="P120"><text:span text:style-name="T120_1">16.</text:span><text:span text:style-name="T120_2"><text:s/>Γραφείο<text:s/>Υφυπουργού<text:s/>Οικονομικών<text:s/>κ.<text:s/>Α.<text:s/>Βεσυρόπουλου</text:span></text:p>
      <text:p text:style-name="P121"><text:span text:style-name="T121_1">17.</text:span><text:span text:style-name="T121_2"><text:s/>Γραφείο<text:s/>Γεν.<text:s/>Γραμματέα<text:s/>Οικονομικής<text:s/>Πολιτικής</text:span></text:p>
      <text:p text:style-name="P122"><text:span text:style-name="T122_1">18.</text:span><text:span text:style-name="T122_2"><text:s/>Γραφείο<text:s/>Γεν.<text:s/>Γραμματέα<text:s/>Φορολογικής<text:s/>Πολιτικής<text:s/>και<text:s/>Δημ.<text:s/>Περιουσίας</text:span></text:p>
      <text:p text:style-name="P123"><text:span text:style-name="T123_1">ΙΙΙ.<text:s/>ΕΣΩΤΕΡΙΚΗ<text:s/>ΔΙΑΝΟΜΗ</text:span></text:p>
      <text:p text:style-name="P124"><text:span text:style-name="T124_1">1.</text:span><text:span text:style-name="T124_2"><text:s/>Γραφείο<text:s/>Διοικητού<text:s/>ΑΑΔΕ.</text:span></text:p>
      <text:p text:style-name="P125"><text:span text:style-name="T125_1">2.</text:span><text:span text:style-name="T125_2">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