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</office:automatic-styles>
  <office:body>
    <office:text>
      <text:p text:style-name="P1"><text:span text:style-name="T1_1">Αριθμ.<text:s/>Α.1446</text:span></text:p>
      <text:p text:style-name="P2"><text:span text:style-name="T2_1">Τροποποίηση<text:s/>της<text:s/>Α.1203/16-5-2019<text:s/>(Β’<text:s/>1933/<text:s/>29.05.2019)<text:s/>απόφασης<text:s/>της<text:s/>Ανεξάρτητης<text:s/>Αρχής<text:s/>Δημοσίων<text:s/>Εσόδων,<text:s/>σχετικά<text:s/>με<text:s/>τα<text:s/>δικαιολογητικά<text:s/>και<text:s/>τις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πρώτου<text:s/>εδαφίου<text:s/>της<text:s/>παραγράφου<text:s/>4<text:s/>του<text:s/>άρθρου<text:s/>126<text:s/>του<text:s/>ν.<text:s/>2960/2001<text:s/>(Α'<text:s/>265)<text:s/>«Εθνικός<text:s/>Τελωνειακός<text:s/>Κώδικας»<text:s/>και<text:s/>της<text:s/>παραγράφου<text:s/>10<text:s/>του<text:s/>άρθρου<text:s/>123<text:s/>του<text:s/>ν.<text:s/>2960/2001,<text:s/>όπως<text:s/>τροποποιήθηκε<text:s/>και<text:s/>ισχύει.</text:span></text:p>
      <text:p text:style-name="P7"><text:span text:style-name="T7_1">β)</text:span><text:span text:style-name="T7_2"><text:tab/></text:span><text:span text:style-name="T7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'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8"><text:span text:style-name="T8_1">2.<text:s/>Την<text:s/>αριθμ.<text:s/>Δ.ΟΡΓ.Α<text:s/>1036960ΕΞ2017/10.03.2017<text:s/>(Β’<text:s/>968),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A.A.Δ.Ε.),<text:s/>όπως<text:s/>ισχύει.</text:span></text:p>
      <text:p text:style-name="P9"><text:span text:style-name="T9_1">3.<text:s/>Την<text:s/>αριθμ.<text:s/>Δ6Α<text:s/>1015213<text:s/>ΕΞ<text:s/>2013/28-1-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<text:s/>4389/2016.</text:span></text:p>
      <text:p text:style-name="P10"><text:span text:style-name="T10_1">4.<text:s/>Την<text:s/>αριθμ.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υπ'<text:s/>αριθμ.<text:s/>39/3/30.11.2017<text:s/>απόφαση<text:s/>του<text:s/>Συμβουλίου<text:s/>Διοίκησης<text:s/>της<text:s/>Α.Α.Δ.Ε.<text:s/>(Υ.Ο.Δ.Δ.<text:s/>689/20.12.2017)<text:s/>«Ανανέωση<text:s/>θητείας<text:s/>του<text:s/>Διοικητή<text:s/>της<text:s/>Ανεξάρτητης<text:s/>Αρχής<text:s/>Δημοσίων<text:s/>Εσόδων».</text:span></text:p>
      <text:p text:style-name="P11"><text:span text:style-name="T11_1">5.<text:s/>Την<text:s/>αριθμ.<text:s/>Δ19Α<text:s/>5041533<text:s/>ΕΞ<text:s/>2013/2-12-2013<text:s/>(ΦΕΚ<text:s/>Β’<text:s/>3051/2-12-2013)<text:s/>ΑΥΟ<text:s/>«Καθιέρωση<text:s/>πληροφορικού<text:s/>συστήματος<text:s/>ICISnet<text:s/>και<text:s/>ηλεκτρονικών<text:s/>συναλλαγών,<text:s/>σε<text:s/>πλήρη<text:s/>εφαρμογή».</text:span></text:p>
      <text:p text:style-name="P12"><text:span text:style-name="T12_1">6.<text:s/>Την<text:s/>αριθμ.<text:s/>ΔΕΦΚ<text:s/>5041345<text:s/>ΕΞ<text:s/>2013/28-11-2013<text:s/>ΕΔΥΟ<text:s/>«Οδηγίες<text:s/>για<text:s/>τη<text:s/>λειτουργία<text:s/>του<text:s/>υποσυστήματος<text:s/>ΕΙΔΙΚΩΝ<text:s/>ΦΟΡΩΝ<text:s/>ΚΑΤΑΝΑΛΩΣΗΣ<text:s/>στο<text:s/>ICISnet».</text:span></text:p>
      <text:p text:style-name="P13"><text:span text:style-name="T13_1">7.<text:s/>Την<text:s/>ΔΤΔ<text:s/>Α<text:s/>1184721<text:s/>ΕΞ<text:s/>2016/16-12-2016<text:s/>(ΦΕΚ<text:s/>Β’<text:s/>4488/30-12-2016)<text:s/>απόφαση<text:s/>Γενικού<text:s/>Γραμματέα<text:s/>Δημοσίων<text:s/>Εσόδων<text:s/>«Υποχρεωτική<text:s/>ηλεκτρονική<text:s/>υποβολή<text:s/>των<text:s/>υποστηρικτικών<text:s/>της<text:s/>διασάφησης<text:s/>εισαγωγής<text:s/>εγγράφων<text:s/>Τήρηση<text:s/>αρχείου».</text:span></text:p>
      <text:p text:style-name="P14"><text:span text:style-name="T14_1">8.<text:s/>Την<text:s/>αριθμ.<text:s/>Α.1203/16-5-2019<text:s/>(Β’<text:s/>1933/29.05.2019)<text:s/>απόφαση<text:s/>της<text:s/>ΑΑΔΕ<text:s/>σχετικά<text:s/>με<text:s/>τα<text:s/>δικαιολογητικά<text:s/>και<text:s/>τις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.</text:span></text:p>
      <text:p text:style-name="P15"><text:span text:style-name="T15_1">9.<text:s/>Την<text:s/>ανάγκη<text:s/>παράτασης<text:s/>της<text:s/>προθεσμίας<text:s/>για<text:s/>την<text:s/>υποχρεωτική<text:s/>ηλεκτρονική<text:s/>υποβολή<text:s/>των<text:s/>επισυναπτόμενων,<text:s/>στην<text:s/>Ειδική<text:s/>Δήλωση,<text:s/>δικαιολογητικών<text:s/>εγγράφων<text:s/>για<text:s/>τον<text:s/>προσδιορισμό<text:s/>της<text:s/>φορολογητέας<text:s/>αξίας,<text:s/>προκειμένου<text:s/>να<text:s/>δοθεί<text:s/>ο<text:s/>απαραίτητος<text:s/>χρόνος<text:s/>προσαρμογής<text:s/>και<text:s/>να<text:s/>αποφευχθούν<text:s/>καθυστερήσεις<text:s/>στον<text:s/>προσδιορισμό<text:s/>της<text:s/>φορολογητέας<text:s/>αξίας<text:s/>των<text:s/>αυτοκινήτων<text:s/>οχημάτων.</text:span></text:p>
      <text:p text:style-name="P16"><text:span text:style-name="T16_1">10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17" text:outline-level="6"><text:span text:style-name="T17_1">Άρθρο<text:s/>1</text:span></text:h>
      <text:p text:style-name="P18"><text:span text:style-name="T18_1">Η<text:s/>δεύτερη<text:s/>παράγραφος<text:s/>του<text:s/>άρθρου<text:s/>15<text:s/>της<text:s/>αριθμ.<text:s/>Α.1203/16-5-2019<text:s/>(Β’<text:s/>1933/29.05.2019)<text:s/>απόφασης<text:s/>της<text:s/>ΑΑΔΕ,<text:s/>αντικαθίσταται<text:s/>ως<text:s/>εξής:</text:span></text:p>
      <text:p text:style-name="P19"><text:span text:style-name="T19_1">«2.<text:s/>Η<text:s/>Υποχρεωτική<text:s/>υποβολή<text:s/>των<text:s/>επισυναπτόμενων,<text:s/>στην<text:s/>Ειδική<text:s/>Δήλωση,<text:s/>δικαιολογητικών<text:s/>εγγράφων,<text:s/>όπως<text:s/>ορίζεται<text:s/>στο<text:s/>άρθρο<text:s/>14<text:s/>της<text:s/>παρούσας<text:s/>απόφασης,<text:s/>που<text:s/>αφορούν<text:s/>σε<text:s/>μεταχειρισμένα<text:s/>οχήματα<text:s/>για<text:s/>τα<text:s/>τελωνεία<text:s/>των<text:s/>νομών<text:s/>Αττικής<text:s/>και<text:s/>Θεσσαλονίκης<text:s/>αρχίζει<text:s/>την<text:s/>1<text:s/>Μαρτίου<text:s/>2020.<text:s/>Τα<text:s/>εν<text:s/>λόγω<text:s/>τελωνεία<text:s/>αποστέλλουν<text:s/>με<text:s/>κάθε<text:s/>πρόσφορο<text:s/>μέσο<text:s/>τα<text:s/>παραστατικά<text:s/>και<text:s/>τα<text:s/>επισυναπτόμενα<text:s/>δικαιολογητικά<text:s/>έγγραφα<text:s/>στις<text:s/>αρμόδιες<text:s/>Τελωνειακές<text:s/>Περιφέρειες<text:s/>για<text:s/>τον<text:s/>προσδιορισμό/καθορισμό<text:s/>της<text:s/>φορολογητέας<text:s/>αξίας».</text:span></text:p>
      <text:h text:style-name="P20" text:outline-level="6"><text:span text:style-name="T20_1">Άρθρο<text:s/>2</text:span></text:h>
      <text:p text:style-name="P21"><text:span text:style-name="T21_1">Έναρξη<text:s/>ισχύος</text:span></text:p>
      <text:p text:style-name="P22"><text:span text:style-name="T22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3<text:s/>Δεκεμβρίου<text:s/>2019</text:span></text:p>
      <text:p text:style-name="P25"><text:span text:style-name="T25_1">Ο<text:s/>Διοικητής</text:span></text:p>
      <text:p text:style-name="P26"><text:span text:style-name="T26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