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0433</text:span></text:p>
      <text:p text:style-name="P2"><text:span text:style-name="T2_1">Τακτοποίηση<text:s/>πληρωμών<text:s/>Δημοσίων<text:s/>Επενδύσεων<text:s/>με<text:s/>τη<text:s/>λήξη<text:s/>του<text:s/>οικονομικού<text:s/>έτους<text:s/>2019,<text:s/>χρηματοδότηση<text:s/>του<text:s/>Προγράμματος<text:s/>Δημοσίων<text:s/>Επενδύσεων<text:s/>έτους<text:s/>2020<text:s/>και<text:s/>ρύθμιση<text:s/>σχετικών<text:s/>θεμάτων.</text:span></text:p>
      <text:p text:style-name="P3"><text:span text:style-name="T3_1">ΟΙ<text:s/>ΥΦΥΠΟΥΡΓΟΙ</text:span></text:p>
      <text:p text:style-name="P4"><text:span text:style-name="T4_1">ΟΙΚΟΝΟΜΙΚΩΝ<text:s/>-<text:s/>ΑΝΑΠΤΥΞΗΣ<text:s/>ΚΑΙ<text:s/>ΕΠΕΝΔΥΣΕΩΝ<text:s/></text:span><text:span text:style-name="T4_2">Έχοντας<text:s/>υπόψη:</text:span></text:p>
      <text:p text:style-name="P5"><text:span text:style-name="T5_1">1.<text:s/>Το<text:s/>άρθρο<text:s/>90<text:s/>του<text:s/>Κώδικα<text:s/>της<text:s/>Νομοθεσίας<text:s/>για<text:s/>την<text:s/>Κυβέρνηση<text:s/>και<text:s/>τα<text:s/>κυβερνητικά<text:s/>όργανα<text:s/>ο<text:s/>οποίος<text:s/>κυρώθηκε<text:s/>με<text:s/>το<text:s/>άρθρο<text:s/>πρώτο<text:s/>του<text:s/>π.δ.<text:s/>63/2005<text:s/>(Α’<text:s/>98).</text:span></text:p>
      <text:p text:style-name="P6"><text:span text:style-name="T6_1">2.<text:s/>Τις<text:s/>διατάξεις<text:s/>του<text:s/>π.δ.<text:s/>147/2017<text:s/>«Οργανισμός<text:s/>του<text:s/>Υπουργείου<text:s/>Οικονομίας<text:s/>και<text:s/>Ανάπτυξης»<text:s/>(Α’<text:s/>192).</text:span></text:p>
      <text:p text:style-name="P7"><text:span text:style-name="T7_1">3.<text:s/>Το<text:s/>π.δ.<text:s/>81/2019<text:s/>(ΦΕΚ<text:s/>119/Α’/08-07-2019)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.</text:span></text:p>
      <text:p text:style-name="P8"><text:span text:style-name="T8_1">4.<text:s/>Το<text:s/>π.δ.<text:s/>83/2019<text:s/>(ΦΕΚ<text:s/>121/Α’/09-07-2019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9"><text:span text:style-name="T9_1">5.<text:s/>Το<text:s/>άρθρο<text:s/>2<text:s/>του<text:s/>ν.<text:s/>2212/1952<text:s/>(Α’<text:s/>266),<text:s/>το<text:s/>άρθρο<text:s/>3,<text:s/>παρ.<text:s/>5<text:s/>του<text:s/>ν.δ.<text:s/>2957/1954<text:s/>(Α’<text:s/>486)<text:s/>και<text:s/>τα<text:s/>άρθρα<text:s/>1<text:s/>και<text:s/>5<text:s/>του<text:s/>ν.δ.<text:s/>4355/1964<text:s/>(Α’<text:s/>146).</text:span></text:p>
      <text:p text:style-name="P10"><text:span text:style-name="T10_1">6.<text:s/>Το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Α’<text:s/>267)<text:s/>και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-06-2012)<text:s/>στο<text:s/>ελληνικό<text:s/>δίκαιο,<text:s/>τροποποίηση<text:s/>του<text:s/>ν.<text:s/>3419/2005<text:s/>(Α’<text:s/>297)<text:s/>και<text:s/>άλλες<text:s/>διατάξεις»<text:s/>(Α’<text:s/>265),<text:s/>όπως<text:s/>τροποποιήθηκαν<text:s/>και<text:s/>ισχύουν.</text:span></text:p>
      <text:p text:style-name="P11"><text:span text:style-name="T11_1">7.<text:s/>Τα<text:s/>άρθρα<text:s/>3<text:s/>και<text:s/>28,<text:s/>παρ.<text:s/>2<text:s/>του<text:s/>ν.<text:s/>3979/2011<text:s/>«Για<text:s/>την<text:s/>ηλεκτρονική<text:s/>διακυβέρνηση<text:s/>και<text:s/>λοιπές<text:s/>διατάξεις»<text:s/>(Α’<text:s/>138).</text:span></text:p>
      <text:p text:style-name="P12"><text:span text:style-name="T12_1">8.<text:s/>Το<text:s/>άρθρο<text:s/>79,<text:s/>παρ.<text:s/>3,<text:s/>περ.<text:s/>η'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»<text:s/>(Α’<text:s/>143),<text:s/>όπως<text:s/>τροποποιήθηκε<text:s/>με<text:s/>το<text:s/>άρθρο<text:s/>10,<text:s/>παρ.<text:s/>31<text:s/>του<text:s/>ν.<text:s/>4337/2015<text:s/>(Α’<text:s/>129).</text:span></text:p>
      <text:p text:style-name="P13"><text:span text:style-name="T13_1">9.<text:s/>Το<text:s/>άρθρο<text:s/>85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134).</text:span></text:p>
      <text:p text:style-name="P14"><text:span text:style-name="T14_1">10.<text:s/>Το<text:s/>ν.<text:s/>4635/2019<text:s/>«Επενδύω<text:s/>στην<text:s/>Ελλάδα<text:s/>και<text:s/>άλλες<text:s/>διατάξεις»<text:s/>(ΦΕΚ<text:s/>167<text:s/>Α’/30-10-2019).</text:span></text:p>
      <text:p text:style-name="P15"><text:span text:style-name="T15_1">11.<text:s/>Την<text:s/>αριθμ.<text:s/>47/18-07-2019<text:s/>(ΦΕΚ<text:s/>3100/Β’/01-08-2019)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.</text:span></text:p>
      <text:p text:style-name="P16"><text:span text:style-name="T16_1">12.<text:s/>Την<text:s/>αριθμ.<text:s/>80633/01-08-2019<text:s/>(ΦΕΚ<text:s/>512/Υ.Ο.Δ.Δ./<text:s/>02-08-2019)<text:s/>απόφαση<text:s/>του<text:s/>Πρωθυπουργού<text:s/>και<text:s/>του<text:s/>Υπουργού<text:s/>Ανάπτυξης<text:s/>και<text:s/>Επενδύσεων<text:s/>«Ανάθεση<text:s/>καθηκόντων<text:s/>Γενικού<text:s/>Γραμματέα<text:s/>Δημοσίων<text:s/>Επενδύσεων<text:s/>και<text:s/>ΕΣΠΑ<text:s/>του<text:s/>Υπουργείου<text:s/>Ανάπτυξης<text:s/>και<text:s/>Επενδύσεων.</text:span></text:p>
      <text:p text:style-name="P17"><text:span text:style-name="T17_1">13.<text:s/>Την<text:s/>αριθμ.<text:s/>340/26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18"><text:span text:style-name="T18_1">14.<text:s/>Τις<text:s/>αποφάσεις<text:s/>των<text:s/>Υπουργών<text:s/>Συντονισμού<text:s/>και<text:s/>Οικονομικών<text:s/>αριθμ.<text:s/>25812/19-06-1952,<text:s/>21356/12-03-1953<text:s/>(Β’<text:s/>75),<text:s/>32965/23-05-1953<text:s/>(Β’<text:s/>128),<text:s/>39410/30-06-1953<text:s/>(Β’<text:s/>167),<text:s/>0202/ΛΟ<text:s/>607/16-12-1959,<text:s/>41891/ΛΟ<text:s/>935/<text:s/>14-11-1960<text:s/>(Β’<text:s/>485),<text:s/>46450/ΛΟ<text:s/>975/21-12-1960<text:s/>(Β’<text:s/>3/<text:s/>04-01-1961),61029/ΛΟ393/23-12-1964(Β’118/11-02-1965)<text:s/>και<text:s/>72589/ΛΟ<text:s/>67/27-12-1965<text:s/>(Β’<text:s/>6/11-01-1966)<text:s/>«περί<text:s/>τρόπου<text:s/>ενεργείας<text:s/>πληρωμών<text:s/>δημοσίων<text:s/>επενδύσεων<text:s/>κ.λπ.»<text:s/>και<text:s/>την<text:s/>απόφαση<text:s/>αριθμ.<text:s/>8511/493/17-01-1972<text:s/>(Β’<text:s/>78)<text:s/>«περί<text:s/>εφαρμογής<text:s/>διοικητικής<text:s/>αποκέντρωσης<text:s/>στην<text:s/>ενταλματοποίηση<text:s/>των<text:s/>δαπανών<text:s/>δημοσίων<text:s/>επενδύσεων»<text:s/>καθώς<text:s/>και<text:s/>την<text:s/>απόφαση<text:s/>Χ.Δ.<text:s/>9035/30-07-1973<text:s/>«περί<text:s/>Γενικών<text:s/>Διατάξεων<text:s/>που<text:s/>αναφέρονται<text:s/>στην<text:s/>εκτέλεση,<text:s/>χρηματοδότηση<text:s/>κ.λπ.<text:s/>Έργων<text:s/>και<text:s/>Μελετών<text:s/>του<text:s/>Προγράμματος<text:s/>Δημοσίων<text:s/>Επενδύσεων»<text:s/>και<text:s/>την<text:s/>απόφαση<text:s/>4118/<text:s/>ΔΕ-649/29-01-2007.</text:span></text:p>
      <text:p text:style-name="P19"><text:span text:style-name="T19_1">15.<text:s/>Την<text:s/>κοινή<text:s/>υπουργική<text:s/>απόφαση<text:s/>44009/ΔΕ5154/<text:s/>15-10-2013<text:s/>«Καθορισμός<text:s/>τρόπου<text:s/>πληρωμής<text:s/>των<text:s/>δαπανών<text:s/>δημοσίων<text:s/>επενδύσεων<text:s/>από<text:s/>τους<text:s/>λογαριασμούς<text:s/>των<text:s/>έργων<text:s/>που<text:s/>τηρούνται<text:s/>στην<text:s/>Τράπεζα<text:s/>της<text:s/>Ελλάδος<text:s/>μέσω<text:s/>ηλεκτρονικών<text:s/>εντολών»,<text:s/>(Β’<text:s/>2595).</text:span></text:p>
      <text:p text:style-name="P20"><text:span text:style-name="T20_1">16.<text:s/>Την<text:s/>αριθμ.<text:s/>37501/04-03-2009<text:s/>κοινή<text:s/>υπουργική<text:s/>απόφαση<text:s/>«Μεταφορά<text:s/>της<text:s/>Δημόσιας<text:s/>Δαπάνης<text:s/>στον<text:s/>Οργανισμό<text:s/>Πληρωμών<text:s/>και<text:s/>Ελέγχου<text:s/>Κοινοτικών<text:s/>Ενισχύσεων<text:s/>Προσανατολισμού<text:s/>και<text:s/>Εγγυήσεων<text:s/>(Ο.Π.Ε.Κ.Ε.Π.Ε.)<text:s/>για<text:s/>την<text:s/>πληρωμή<text:s/>των<text:s/>μέτρων<text:s/>του<text:s/>Προγράμματος<text:s/>Αγροτικής<text:s/>Ανάπτυξης<text:s/>(Π.Α.Α.)<text:s/>και<text:s/>του<text:s/>Επιχειρησιακού<text:s/>Προγράμματος<text:s/>Αλιείας<text:s/>(ΕΠ.Α.Λ.)<text:s/>περιόδου<text:s/>2007-2013<text:s/>και<text:s/>της<text:s/>Δράσης<text:s/>1,<text:s/>«Πρόωρη<text:s/>Συνταξιοδότηση<text:s/>Αλιέων»<text:s/>του<text:s/>μέτρου<text:s/>4.2,<text:s/>«Κοινωνικοοικονομικά<text:s/>μέτρα»<text:s/>του<text:s/>Επιχειρησιακού<text:s/>Προγράμματος<text:s/>Αλιείας<text:s/>περιόδου<text:s/>2000-2006,<text:s/>από<text:s/>το<text:s/>πρόγραμμα<text:s/>Δημοσίων<text:s/>Επενδύσεων,<text:s/>καθώς<text:s/>και<text:s/>ρύθμιση<text:s/>σχετικών<text:s/>θεμάτων<text:s/>για<text:s/>την<text:s/>εφαρμογή<text:s/>του»<text:s/>(ΦΕΚ<text:s/>Β’<text:s/>485).</text:span></text:p>
      <text:p text:style-name="P21"><text:span text:style-name="T21_1">17.<text:s/>Την<text:s/>κοινή<text:s/>υπουργική<text:s/>απόφαση<text:s/>134453/23-12-2015<text:s/>«Ρυθμίσεις<text:s/>για<text:s/>τις<text:s/>πληρωμές<text:s/>των<text:s/>δαπανών<text:s/>του<text:s/>Προγράμματος<text:s/>Δημοσίων<text:s/>Επενδύσεων»,<text:s/>όπως<text:s/>ισχύει<text:s/>(Β’<text:s/>2857).</text:span></text:p>
      <text:p text:style-name="P22"><text:span text:style-name="T22_1">18.<text:s/>Την<text:s/>κοινή<text:s/>υπουργική<text:s/>απόφαση<text:s/>135934/28-12-2015<text:s/>«Αντικατάσταση<text:s/>της<text:s/>ΑΠ<text:s/>85335/14-08-2015<text:s/>(ΦΕΚ<text:s/>Β’<text:s/>2015)<text:s/>κοινής<text:s/>υπουργικής<text:s/>απόφασης<text:s/>και<text:s/>επανακαθορισμός<text:s/>της<text:s/>λειτουργίας<text:s/>του<text:s/>λογαριασμού<text:s/>23/200850<text:s/>για<text:s/>την<text:s/>εθνική<text:s/>συγχρηματοδότηση<text:s/>των<text:s/>Διαρθρωτικών<text:s/>Ταμείων<text:s/>και<text:s/>του<text:s/>Ταμείου<text:s/>Συνοχής»<text:s/>(Β’<text:s/>2882).</text:span></text:p>
      <text:p text:style-name="P23"><text:span text:style-name="T23_1">19.<text:s/>Την<text:s/>αριθμ.<text:s/>2/16570/0026/13-05-2016<text:s/>κοινή<text:s/>υπουργική<text:s/>απόφαση<text:s/>«Καθορισμός<text:s/>διαδικασίας<text:s/>και<text:s/>εξειδίκευση<text:s/>μεταφερόμενων<text:s/>αρμοδιοτήτων<text:s/>από<text:s/>τις<text:s/>Υπηρεσίες<text:s/>Δημοσιονομικού<text:s/>Ελέγχου<text:s/>/Ειδικό<text:s/>Λογιστήριο<text:s/>στις<text:s/>Οικονομικές<text:s/>Υπηρεσίες<text:s/>Φορέων<text:s/>της<text:s/>Γενικής<text:s/>Κυβέρνησης»,<text:s/>(ΦΕΚ<text:s/>Β’<text:s/>1381).</text:span></text:p>
      <text:p text:style-name="P24"><text:span text:style-name="T24_1">20.<text:s/>Την<text:s/>αριθμ.<text:s/>107801/14-10-2016<text:s/>κοινή<text:s/>υπουργική<text:s/>απόφαση<text:s/>«Σύσταση<text:s/>Λογαριασμού<text:s/>για<text:s/>τη<text:s/>συγχρηματοδότηση<text:s/>έργων<text:s/>των<text:s/>Ταμείων<text:s/>Εσωτερικής<text:s/>Ασφάλειας<text:s/>(Σύνορα<text:s/>και<text:s/>Θεωρήσεις/Αστυνομική<text:s/>Συνεργασία)<text:s/>και<text:s/>Ασύλου,<text:s/>Μετανάστευσης<text:s/>και<text:s/>Ένταξης<text:s/>της<text:s/>Προγραμματικής<text:s/>Περιόδου<text:s/>2014<text:s/>-2020<text:s/>και<text:s/>καθορισμός<text:s/>λειτουργίας<text:s/>του»,<text:s/>(Β’<text:s/>3390).</text:span></text:p>
      <text:p text:style-name="P25"><text:span text:style-name="T25_1">21.<text:s/>Τις<text:s/>διατάξεις<text:s/>των<text:s/>Συλλογικών<text:s/>αποφάσεων<text:s/>έτους<text:s/>2019.</text:span></text:p>
      <text:p text:style-name="P26"><text:span text:style-name="T26_1">22.<text:s/>Τη<text:s/>αριθμ.<text:s/>ΛΟ588/15-06-1956<text:s/>εγκύκλιο<text:s/>του<text:s/>Υπουργείου<text:s/>Συντονισμού<text:s/>περί<text:s/>«Διαδικασίας<text:s/>Χρηματοδότησης<text:s/>Δημοσίων<text:s/>Επενδύσεων».</text:span></text:p>
      <text:p text:style-name="P27"><text:span text:style-name="T27_1">23.<text:s/>Τη<text:s/>αριθμ.<text:s/>25853/28-02-2019<text:s/>εγκύκλιο<text:s/>του<text:s/>Υπουργείου<text:s/>Οικονομίας<text:s/>και<text:s/>Ανάπτυξης,<text:s/>«Οδηγίες<text:s/>για<text:s/>την<text:s/>έγκριση<text:s/>και<text:s/>χρηματοδότηση<text:s/>του<text:s/>ΠΔΕ<text:s/>2019<text:s/>και<text:s/>τον<text:s/>προγραμματισμό<text:s/>δαπανών<text:s/>ΠΔΕ<text:s/>2020-2022».</text:span></text:p>
      <text:p text:style-name="P28"><text:span text:style-name="T28_1">24.<text:s/>Τον<text:s/>Προϋπολογισμό<text:s/>Δημοσίων<text:s/>Επενδύσεων<text:s/>ετών<text:s/>2019-2020.</text:span></text:p>
      <text:p text:style-name="P29"><text:span text:style-name="T29_1">25.<text:s/>Την<text:s/>ανάγκη<text:s/>να<text:s/>διαχωριστούν<text:s/>οι<text:s/>πληρωμές<text:s/>δημοσίων<text:s/>επενδύσεων<text:s/>του<text:s/>οικονομικού<text:s/>έτους<text:s/>που<text:s/>λήγει,<text:s/>να<text:s/>καθορισθεί<text:s/>η<text:s/>διαδικασία<text:s/>της<text:s/>χρηματοδότησης<text:s/>για<text:s/>το<text:s/>επόμενο<text:s/>και<text:s/>να<text:s/>ρυθμιστεί<text:s/>κάθε<text:s/>σχετικό<text:s/>θέμα.</text:span></text:p>
      <text:p text:style-name="P30"><text:span text:style-name="T30_1">26.<text:s/>Το<text:s/>γεγονός<text:s/>ότι<text:s/>από<text:s/>τις<text:s/>διατάξεις<text:s/>αυτής<text:s/>της<text:s/>απόφασης<text:s/>δεν<text:s/>προκαλείται<text:s/>δαπάνη<text:s/>εις<text:s/>βάρος<text:s/>του<text:s/>κρατικού<text:s/>προϋπολογισμού,αποφασίζουμε:</text:span></text:p>
      <text:h text:style-name="P31" text:outline-level="6"><text:span text:style-name="T31_1">Άρθρο<text:s/>1<text:s/></text:span></text:h>
      <text:h text:style-name="P32" text:outline-level="6"><text:span text:style-name="T32_1">ΤΑΚΤΟΠΟΙΗΣΗ<text:s/>ΠΛΗΡΩΜΩΝ<text:s/>ΟΙΚΟΝΟΜΙΚΟΥ<text:s/>ΕΤΟΥΣ<text:s/>2019</text:span></text:h>
      <text:p text:style-name="P33"><text:span text:style-name="T33_1">Α.1<text:s/>.<text:s/>Προθεσμία<text:s/>διενέργειας<text:s/>πληρωμών<text:s/>του<text:s/>οικονομικού<text:s/>έτους<text:s/>2019.</text:span></text:p>
      <text:p text:style-name="P34"><text:span text:style-name="T34_1">1.1</text:span><text:span text:style-name="T34_2"><text:s/>Οι<text:s/>εντολές<text:s/>χρηματοδότησης<text:s/>Συλλογικών<text:s/>Αποφάσεων<text:s/>(ΣΑ)<text:s/>δύναται<text:s/>να<text:s/>εκτελούνται<text:s/>μέχρι<text:s/>τις<text:s/>27<text:s/>Δεκεμβρίου<text:s/>2019<text:s/>και<text:s/>οι<text:s/>εντολές<text:s/>κατανομής<text:s/>έργων<text:s/>μέχρι<text:s/>30<text:s/>Δεκεμβρίου<text:s/>2019.</text:span></text:p>
      <text:p text:style-name="P35"><text:span text:style-name="T35_1">1.2</text:span><text:span text:style-name="T35_2"><text:s/>.<text:s/>Πραγματοποίηση<text:s/>πληρωμών<text:s/>εσωτερικού<text:s/>ή<text:s/>εξωτερικού<text:s/>σε<text:s/>βάρος<text:s/>του<text:s/>προϋπολογισμού<text:s/>Δημοσίων<text:s/>Επενδύσεων<text:s/>του<text:s/>οικονομικού<text:s/>έτους<text:s/>2019,<text:s/>πραγματοποιούνται<text:s/>μέχρι<text:s/>την<text:s/>31<text:s/>Δεκεμβρίου<text:s/>2019.</text:span></text:p>
      <text:p text:style-name="P36"><text:span text:style-name="T36_1">Αναλυτικότερες<text:s/>οδηγίες<text:s/>αναφορικά<text:s/>με<text:s/>τις<text:s/>καταληκτικές<text:s/>προθεσμίες<text:s/>για<text:s/>την<text:s/>πραγματοποίηση<text:s/>πληρωμών<text:s/>(παραλαβή<text:s/>token,<text:s/>αποστολή<text:s/>web<text:s/>αρχείων<text:s/>στην<text:s/>Τράπεζα<text:s/>της<text:s/>Ελλάδος,<text:s/>ώρα<text:s/>αποστολής<text:s/>τελευταίου<text:s/>αρχείου<text:s/>πληρωμών<text:s/>στην<text:s/>ΤτΕ<text:s/>κ.α.)<text:s/>έως<text:s/>την<text:s/>31-12-2019<text:s/>αναφέρονται<text:s/>στο<text:s/>epde.</text:span></text:p>
      <text:p text:style-name="P37"><text:span text:style-name="T37_1">Η<text:s/>εξασφάλιση<text:s/>επαρκούς<text:s/>υπολοίπου<text:s/>στους<text:s/>αντίστοιχους<text:s/>λογαριασμούς<text:s/>είναι<text:s/>αναγκαία<text:s/>πριν<text:s/>την<text:s/>αποστολή<text:s/>των<text:s/>ηλεκτρονικών<text:s/>εντολών<text:s/>πληρωμής.</text:span></text:p>
      <text:p text:style-name="P38"><text:span text:style-name="T38_1">Α.2<text:s/>.<text:s/>Προθεσμία<text:s/>επιστροφής<text:s/>υπολοίπων<text:s/>προκαταβολών.</text:span></text:p>
      <text:p text:style-name="P39"><text:span text:style-name="T39_1">2.1.</text:span><text:span text:style-name="T39_2"><text:s/>Οι<text:s/>δικαιούχοι<text:s/>προκαταβολής<text:s/>(διαχειριστές<text:s/>έργων/<text:s/>υπεύθυνοι<text:s/>λογαριασμών<text:s/>δημοσίων<text:s/>επενδύσεων<text:s/>κ.λπ.)<text:s/>καταθέτουν,<text:s/>το<text:s/>αργότερο,<text:s/>μέχρι<text:s/>31-12-2019,<text:s/>κάθε<text:s/>υπόλοιπο<text:s/>προκαταβολής<text:s/>που<text:s/>έχουν<text:s/>αναλάβει<text:s/>κατά<text:s/>τη<text:s/>διάρκεια<text:s/>του<text:s/>οικονομικού<text:s/>έτους<text:s/>2019,<text:s/>στο<text:s/>λογαριασμό<text:s/>«Αδιάθετα<text:s/>υπόλοιπα<text:s/>φυσικών<text:s/>προσώπων<text:s/>παρελθόντων<text:s/>οικονομικών<text:s/>ετών»<text:s/>με<text:s/>ΙΒΑΝ<text:s/>GR5901000233100200000020003,<text:s/>που<text:s/>τηρείται<text:s/>στην<text:s/>Τράπεζα<text:s/>της<text:s/>Ελλάδος.</text:span></text:p>
      <text:p text:style-name="P40"><text:span text:style-name="T40_1">2.2.</text:span><text:span text:style-name="T40_2"><text:s/>Από<text:s/>την<text:s/>ανωτέρω<text:s/>υποχρέωση<text:s/>εξαιρούνται:</text:span></text:p>
      <text:p text:style-name="P41"><text:span text:style-name="T41_1">•<text:s/>Τα<text:s/>Νομικά<text:s/>Πρόσωπα<text:s/>Δημοσίου<text:s/>Δικαίου<text:s/>καθώς<text:s/>και<text:s/>οι<text:s/>Δημόσιοι<text:s/>Οργανισμοί,<text:s/>που<text:s/>έχουν<text:s/>ορισθεί<text:s/>διαχειριστές<text:s/>λογαριασμών<text:s/>δημοσίων<text:s/>επενδύσεων<text:s/>σύμφωνα<text:s/>με<text:s/>την<text:s/>υπ'αριθ.<text:s/>32965/23-05-53<text:s/>απόφαση,<text:s/>για<text:s/>τους<text:s/>οποίους<text:s/>έχουν<text:s/>εφαρμογή<text:s/>οι<text:s/>ισχύουσες<text:s/>ειδικές<text:s/>διατάξεις.</text:span></text:p>
      <text:p text:style-name="P42"><text:span text:style-name="T42_1">•<text:s/>Η<text:s/>Τράπεζα<text:s/>της<text:s/>Ελλάδας<text:s/>από<text:s/>τις<text:s/>αναλήψεις<text:s/>που<text:s/>πραγματοποιεί<text:s/>από<text:s/>τον<text:s/>αντίστοιχο<text:s/>λογαριασμό<text:s/>των<text:s/>δαπανών<text:s/>Εξωτερικού.</text:span></text:p>
      <text:p text:style-name="P43"><text:span text:style-name="T43_1">Α<text:s/>.3.<text:s/>Προθεσμία<text:s/>αποστολής<text:s/>δικαιολογητικών<text:s/>και<text:s/>έκδοση<text:s/>χρηματικών<text:s/>ενταλμάτων.</text:span></text:p>
      <text:p text:style-name="P44"><text:span text:style-name="T44_1">3.1.</text:span><text:span text:style-name="T44_2"><text:s/>Οι<text:s/>αρμόδιες<text:s/>υπηρεσίες<text:s/>των<text:s/>Υπουργείων,<text:s/>υποχρεούνται<text:s/>να<text:s/>αποστείλουν<text:s/>τα<text:s/>δικαιολογητικά<text:s/>των<text:s/>πληρωμών<text:s/>που<text:s/>θα<text:s/>γίνουν<text:s/>μέχρι<text:s/>το<text:s/>τέλος<text:s/>Δεκεμβρίου<text:s/>2019<text:s/>σε<text:s/>βάρος<text:s/>του<text:s/>προϋπολογισμού<text:s/>δημοσίων<text:s/>επενδύσεων<text:s/>του<text:s/>οικονομικού<text:s/>έτους<text:s/>που<text:s/>λήγει,<text:s/>στις<text:s/>ΓΔΟΥ<text:s/>του<text:s/>οικείου<text:s/>Υπουργείου<text:s/>και<text:s/>στο<text:s/>Γραφείο<text:s/>Δημοσιονομικού<text:s/>Ελέγχου-<text:s/>Γραφείο<text:s/>Προώθησης<text:s/>Εντολών<text:s/>Μεταφοράς<text:s/>Πιστώσεων<text:s/>(Γ.Π.Ε.Μ.Π.),<text:s/>του<text:s/>Υπουργείου<text:s/>Εθνικής<text:s/>Άμυνας,<text:s/>το<text:s/>αργότερο<text:s/>μέχρι<text:s/>31<text:s/>Ιανουαρίου<text:s/>2020.</text:span></text:p>
      <text:p text:style-name="P45"><text:span text:style-name="T45_1">Για<text:s/>τα<text:s/>έργα<text:s/>των<text:s/>Περιφερειών<text:s/>τα<text:s/>δικαιολογητικά<text:s/>των<text:s/>πληρωμών<text:s/>που<text:s/>θα<text:s/>γίνουν<text:s/>μέχρι<text:s/>το<text:s/>τέλος<text:s/>Δεκεμβρίου<text:s/>2019<text:s/>σε<text:s/>βάρος<text:s/>του<text:s/>Προϋπολογισμού<text:s/>Δημοσιών<text:s/>Επενδύσεων<text:s/>του<text:s/>οικονομικού<text:s/>έτους<text:s/>που<text:s/>λήγει,<text:s/>θα<text:s/>αποσταλούν<text:s/>στη<text:s/>ΓΔΟΥ<text:s/>του<text:s/>Υπουργείου<text:s/>Ανάπτυξης<text:s/>και<text:s/>Επενδύσεων,<text:s/>το<text:s/>αργότερο<text:s/>μέχρι<text:s/>31<text:s/>Ιανουαρίου<text:s/>2020.</text:span></text:p>
      <text:p text:style-name="P46"><text:span text:style-name="T46_1">3.2.</text:span><text:span text:style-name="T46_2"><text:s/>Οι<text:s/>ανωτέρω<text:s/>αρμόδιες<text:s/>υπηρεσίες<text:s/>και<text:s/>το<text:s/>Γραφείο<text:s/>Δημοσιονομικού<text:s/>Ελέγχου-Γραφείο<text:s/>Προώθησης<text:s/>Εντολών<text:s/>Μεταφοράς<text:s/>Πιστώσεων<text:s/>(Γ.Π.Ε.Μ.Π.),<text:s/>του<text:s/>Υπουργείου<text:s/>Εθνικής<text:s/>Άμυνας<text:s/>εκδίδουν<text:s/>με<text:s/>βάση<text:s/>τα<text:s/>δικαιολογητικά<text:s/>που<text:s/>τους<text:s/>αποστέλλονται<text:s/>σύμφωνα<text:s/>με<text:s/>την<text:s/>προηγούμενη<text:s/>παράγραφο,<text:s/>εκδίδουν<text:s/>συμψηφιστικά<text:s/>χρηματικά<text:s/>εντάλματα<text:s/>σε<text:s/>βάρος<text:s/>των<text:s/>πιστώσεων<text:s/>του<text:s/>προϋπολογισμού<text:s/>δημοσίων<text:s/>επενδύσεων<text:s/>του<text:s/>οικονομικού<text:s/>έτους<text:s/>που<text:s/>λήγει,<text:s/>το<text:s/>αργότερο<text:s/>μέχρι<text:s/>το<text:s/>τέλος<text:s/>Μαρτίου<text:s/>2020.</text:span></text:p>
      <text:p text:style-name="P47"><text:span text:style-name="T47_1">3.3.</text:span><text:span text:style-name="T47_2"><text:s/>Για<text:s/>έργα<text:s/>του<text:s/>ΠΔΕ<text:s/>για<text:s/>τα<text:s/>οποία<text:s/>διαχειριστής<text:s/>είναι<text:s/>η<text:s/>αρμόδια<text:s/>οικονομική<text:s/>υπηρεσία<text:s/>ή<text:s/>νομικό<text:s/>πρόσωπο,<text:s/>η<text:s/>έκδοση<text:s/>των<text:s/>συμψηφιστικών<text:s/>χρηματικών<text:s/>ενταλμάτων<text:s/>από<text:s/>τις<text:s/>αρμόδιες<text:s/>Υπηρεσίες<text:s/>πραγματοποιείται<text:s/>με<text:s/>μόνο<text:s/>δικαιολογητικό<text:s/>τα<text:s/>αποδεικτικά<text:s/>στοιχεία<text:s/>πραγματοποίησης<text:s/>των<text:s/>πληρωμών,<text:s/>για<text:s/>όλες<text:s/>τις<text:s/>πληρωμές<text:s/>που<text:s/>πραγματοποιούνται<text:s/>από<text:s/>01-01-2019<text:s/>μέχρι<text:s/>το<text:s/>τέλος<text:s/>Δεκεμβρίου<text:s/>2019,<text:s/>βάσει<text:s/>της<text:s/>με<text:s/>αριθμ.<text:s/>κοινής<text:s/>υπουργικής<text:s/>απόφασης<text:s/>134453/23-12-2015<text:s/>(ΦΕΚ<text:s/>Β’<text:s/>2857).</text:span></text:p>
      <text:p text:style-name="P48"><text:span text:style-name="T48_1">Για<text:s/>τους<text:s/>λογαριασμούς<text:s/>κατηγορίας<text:s/>231<text:s/>νομικών<text:s/>προσώπων,<text:s/>για<text:s/>τους<text:s/>οποίους<text:s/>η<text:s/>εντολή<text:s/>κατανομής<text:s/>αποτελεί<text:s/>πληρωμή<text:s/>για<text:s/>το<text:s/>Πρόγραμμα<text:s/>Δημοσίων<text:s/>Επενδύσεων,<text:s/>τα<text:s/>απαιτούμενα<text:s/>δικαιολογητικά<text:s/>για<text:s/>την<text:s/>έκδοση<text:s/>των<text:s/>συμψηφιστικών<text:s/>ενταλμάτων<text:s/>είναι:<text:s/>α.<text:s/>αντίγραφο<text:s/>της<text:s/>οικείας<text:s/>Συλλογικής<text:s/>απόφασης<text:s/>έργων<text:s/>ή<text:s/>μελετών<text:s/>(ΣΑΕ<text:s/>ή<text:s/>ΣΑΜ)<text:s/>β.<text:s/>αντίγραφο<text:s/>εντολής<text:s/>χρηματοδότησης<text:s/>(κατανομής)<text:s/>και<text:s/>γ.<text:s/>αντίγραφο<text:s/>αποδεικτικού<text:s/>εκτέλεσης<text:s/>της<text:s/>ανωτέρω<text:s/>εντολής<text:s/>από<text:s/>την<text:s/>Τράπεζα<text:s/>της<text:s/>Ελλάδος,<text:s/>σύμφωνα<text:s/>με<text:s/>την<text:s/>κοινή<text:s/>υπουργική<text:s/>απόφαση<text:s/>2/39549/0026/11-06-2015<text:s/>(ΦΕΚ<text:s/>Β’<text:s/>1138).</text:span></text:p>
      <text:p text:style-name="P49"><text:span text:style-name="T49_1">3.4.</text:span><text:span text:style-name="T49_2"><text:s/>Οι<text:s/>πιστώσεις<text:s/>του<text:s/>προϋπολογισμού<text:s/>δημοσίων<text:s/>επενδύσεων<text:s/>που<text:s/>μεταβιβάζονται<text:s/>στους<text:s/>δευτερεύοντες<text:s/>διατάκτες<text:s/>με<text:s/>επιτροπικά<text:s/>εντάλματα<text:s/>ισχύουν,<text:s/>εφόσον<text:s/>δεν<text:s/>ανακληθούν,<text:s/>μέχρι<text:s/>τέλος<text:s/>Μαρτίου<text:s/>2020.</text:span></text:p>
      <text:p text:style-name="P50"><text:span text:style-name="T50_1">Α.4.<text:s/>Ανάκληση<text:s/>αδιαθέτων<text:s/>υπολοίπων<text:s/>του<text:s/>οικονομικού<text:s/>έτους<text:s/>2019.</text:span></text:p>
      <text:p text:style-name="P51"><text:span text:style-name="T51_1">4.1.</text:span><text:span text:style-name="T51_2"><text:s/>Την<text:s/>31<text:s/>Δεκεμβρίου<text:s/>2019<text:s/>ανακαλούνται<text:s/>τα<text:s/>υπόλοιπα<text:s/>των<text:s/>λογαριασμών<text:s/>δημοσίων<text:s/>επενδύσεων<text:s/>της<text:s/>κατηγορίας<text:s/>0.20<text:s/>που<text:s/>τηρούνται<text:s/>στην<text:s/>Τράπεζα<text:s/>της<text:s/>Ελλάδος.</text:span></text:p>
      <text:p text:style-name="P52"><text:span text:style-name="T52_1">Εξαιρούνται:</text:span></text:p>
      <text:p text:style-name="P53"><text:span text:style-name="T53_1">•<text:s/>Τα<text:s/>υπόλοιπα<text:s/>των<text:s/>λογαριασμών<text:s/>κατηγορίας<text:s/>231<text:s/>που<text:s/>έχουν<text:s/>ως<text:s/>υπόλογο<text:s/>-<text:s/>διαχειριστή<text:s/>Ν.Π.Δ.Δ.<text:s/>ή<text:s/>Ν.Π.Ι.Δ.<text:s/>ή<text:s/>Δημόσιο<text:s/>Οργανισμό<text:s/>για<text:s/>τους<text:s/>οποίους<text:s/>έχουν<text:s/>εφαρμογή<text:s/>οι<text:s/>διατάξεις<text:s/>της<text:s/>απόφασης<text:s/>αριθμ.<text:s/>32965/23-05-1953,<text:s/>καθώς<text:s/>επίσης<text:s/>και<text:s/>αυτών<text:s/>που<text:s/>έχουν<text:s/>ενταχθεί<text:s/>στην<text:s/>κατηγορία<text:s/>των<text:s/>«λοιπών<text:s/>λογαριασμών».</text:span></text:p>
      <text:p text:style-name="P54"><text:span text:style-name="T54_1">•<text:s/>Τα<text:s/>υπόλοιπα<text:s/>των<text:s/>λογαριασμών<text:s/>020.2<text:s/>για<text:s/>τα<text:s/>οποία<text:s/>εφαρμόζονται<text:s/>οι<text:s/>διατάξεις<text:s/>που<text:s/>διέπουν<text:s/>τον<text:s/>Λογαριασμό<text:s/>23/200850<text:s/>«Κεντρικός<text:s/>Λογαριασμός»<text:s/>και<text:s/>τα<text:s/>οποία<text:s/>σύμφωνα<text:s/>με<text:s/>την<text:s/>την<text:s/>κοινή<text:s/>υπουργική<text:s/>απόφαση<text:s/>135934/<text:s/>28-12-2015<text:s/>(Β’<text:s/>2882)<text:s/>δεν<text:s/>επιστρέφονται<text:s/>και<text:s/>παραμένουν<text:s/>διαθέσιμα<text:s/>στους<text:s/>λογαριασμούς<text:s/>των<text:s/>έργων<text:s/>για<text:s/>πληρωμές<text:s/>τα<text:s/>επόμενα<text:s/>έτη.</text:span></text:p>
      <text:p text:style-name="P55"><text:span text:style-name="T55_1">•<text:s/>Τα<text:s/>υπόλοιπα<text:s/>των<text:s/>λογαριασμών<text:s/>20.6<text:s/>για<text:s/>τα<text:s/>οποία<text:s/>σύμφωνα<text:s/>με<text:s/>την<text:s/>κοινή<text:s/>υπουργική<text:s/>απόφαση<text:s/>107801/<text:s/>14-10-2016<text:s/>(ΦΕΚ<text:s/>Β’<text:s/>3390)<text:s/>δεν<text:s/>επιστρέφονται<text:s/>και<text:s/>παραμένουν<text:s/>διαθέσιμα<text:s/>στους<text:s/>λογαριασμούς<text:s/>των<text:s/>έργων<text:s/>για<text:s/>πληρωμές<text:s/>τα<text:s/>επόμενα<text:s/>έτη.</text:span></text:p>
      <text:p text:style-name="P56"><text:span text:style-name="T56_1">Στις<text:s/>περιπτώσεις<text:s/>πληρωμών<text:s/>δικαιούχων<text:s/>έργων<text:s/>που<text:s/>χρηματοδοτούνται<text:s/>από<text:s/>τους<text:s/>λογαριασμούς<text:s/>200850<text:s/>και<text:s/>201150<text:s/>αντίστοιχα,<text:s/>οι<text:s/>οποίες<text:s/>εκτελούνται<text:s/>κατά<text:s/>το<text:s/>έτος<text:s/>2020,<text:s/>ενώ<text:s/>οι<text:s/>αντίστοιχες<text:s/>εντολές<text:s/>χρηματοδότησης<text:s/>των<text:s/>λογαριασμών<text:s/>των<text:s/>έργων<text:s/>(εντολές<text:s/>κατανομής/ΠΙΚΕ),<text:s/>για<text:s/>τις<text:s/>ίδιες<text:s/>δαπάνες,<text:s/>έχουν<text:s/>εκδοθεί<text:s/>το<text:s/>έτος<text:s/>2019,<text:s/>οι<text:s/>αρμόδιες<text:s/>Υπηρεσίες<text:s/>(ΓΔΟΥ)<text:s/>ενταλματοποιούν<text:s/>τις<text:s/>σχετικές<text:s/>δαπάνες<text:s/>ως<text:s/>δαπάνες<text:s/>του<text:s/>έτους<text:s/>κατά<text:s/>το<text:s/>οποίο<text:s/>αυτές<text:s/>τελικά<text:s/>πληρώθηκαν,<text:s/>ήτοι<text:s/>του<text:s/>έτους<text:s/>2020.</text:span></text:p>
      <text:p text:style-name="P57"><text:span text:style-name="T57_1">4.2.</text:span><text:span text:style-name="T57_2"><text:s/>Στις<text:s/>περιπτώσεις<text:s/>έργων<text:s/>Δημοσίων<text:s/>Επενδύσεων<text:s/>με<text:s/>υπολόγους<text:s/>-<text:s/>διαχειριστές<text:s/>Ν.Π.Δ.Δ.<text:s/>ή<text:s/>Ν.Π.Ι.Δ.<text:s/>ή<text:s/>Οργανισμούς<text:s/>ή<text:s/>Δημόσιες<text:s/>Επιχειρήσεις,<text:s/>τα<text:s/>οποία<text:s/>καταργούνται<text:s/>ή<text:s/>συγχωνεύονται,<text:s/>οι<text:s/>αρμόδιες<text:s/>Υπηρεσίες<text:s/>των<text:s/>αντίστοιχων<text:s/>Φορέων<text:s/>Χρηματοδότησης<text:s/>των<text:s/>έργων<text:s/>αυτών,<text:s/>φροντίζουν<text:s/>για<text:s/>την<text:s/>έκδοση<text:s/>και<text:s/>αποστολή<text:s/>στην<text:s/>Τράπεζα<text:s/>της<text:s/>Ελλάδος<text:s/>για<text:s/>κάθε<text:s/>κωδικό<text:s/>έργου,<text:s/>απόφασης<text:s/>αντικατάστασης<text:s/>του<text:s/>καταργούμενου<text:s/>/<text:s/>συγχωνευόμενου<text:s/>φορέα<text:s/>υπολόγου-διαχειριστή<text:s/>με<text:s/>το<text:s/>νέο,<text:s/>όπως<text:s/>προκύπτει<text:s/>μετά<text:s/>την<text:s/>κατάργηση<text:s/>ή<text:s/>συγχώνευσή<text:s/>του.</text:span></text:p>
      <text:h text:style-name="P58" text:outline-level="6"><text:span text:style-name="T58_1">Άρθρο<text:s/>2<text:s/></text:span></text:h>
      <text:h text:style-name="P59" text:outline-level="6"><text:span text:style-name="T59_1">ΧΡΗΜΑΤΟΔΟΤΗΣΗ<text:s/>ΔΗΜΟΣΙΩΝ<text:s/>ΕΠΕΝΔΥΣΕΩΝ<text:s/>ΟΙΚΟΝΟΜΙΚΟΥ<text:s/>ΕΤΟΥΣ<text:s/>2020.</text:span></text:h>
      <text:p text:style-name="P60"><text:span text:style-name="T60_1">Α.1.<text:s/>Έγκριση<text:s/>πιστώσεων-χρηματοδοτήσεων<text:s/>και<text:s/>πληρωμών<text:s/>σε<text:s/>βάρος<text:s/>του<text:s/>προϋπολογισμού<text:s/>του<text:s/>ΠΔΕ<text:s/>2020.</text:span></text:p>
      <text:p text:style-name="P61"><text:span text:style-name="T61_1">1.1.</text:span><text:span text:style-name="T61_2"><text:s/>Το<text:s/>πρόγραμμα<text:s/>δημοσίων<text:s/>επενδύσεων<text:s/>κατά<text:s/>το<text:s/>έτος<text:s/>2020,<text:s/>προσδιορίζεται:<text:s/>α)<text:s/>με<text:s/>την<text:s/>απόφαση<text:s/>του<text:s/>Υπουργού<text:s/>Ανάπτυξης<text:s/>και<text:s/>Επενδύσεων<text:s/>που<text:s/>θα<text:s/>εκδοθεί<text:s/>στις<text:s/>αρχές<text:s/>του<text:s/>2020,<text:s/>κατ'<text:s/>εξουσιοδότηση<text:s/>των<text:s/>διατάξεων<text:s/>του<text:s/>άρθρου<text:s/>79<text:s/>του<text:s/>ν.<text:s/>4270/2014<text:s/>(α.ν.<text:s/>143),<text:s/>συνολικά<text:s/>για<text:s/>όλα<text:s/>τα<text:s/>έργα<text:s/>του<text:s/>ΠΔΕ,<text:s/>για<text:s/>την<text:s/>ανάληψη<text:s/>ετήσιας<text:s/>υποχρέωσης<text:s/>καθώς<text:s/>και<text:s/>προέγκριση<text:s/>για<text:s/>την<text:s/>ανάληψη<text:s/>υποχρέωσης<text:s/>έναντι<text:s/>του<text:s/>Προϋπολογισμού<text:s/>Δημοσίων<text:s/>Επενδύσεων<text:s/>του<text:s/>επόμενου<text:s/>έτους<text:s/>2021<text:s/>και<text:s/>β)<text:s/>με<text:s/>τις<text:s/>συλλογικές<text:s/>αποφάσεις<text:s/>με<text:s/>τις<text:s/>οποίες<text:s/>καθορίζονται<text:s/>τα<text:s/>έργα,<text:s/>οι<text:s/>ετήσιες<text:s/>πιστώσεις<text:s/>τους<text:s/>και<text:s/>η<text:s/>τριμηνιαία<text:s/>κατανομή<text:s/>αυτών.</text:span></text:p>
      <text:p text:style-name="P62"><text:span text:style-name="T62_1">Μετά<text:s/>την<text:s/>έκδοση<text:s/>της<text:s/>ως<text:s/>άνω<text:s/>απόφασης<text:s/>του<text:s/>Υπουργού<text:s/>Ανάπτυξης<text:s/>και<text:s/>Επενδύσεων<text:s/>και<text:s/>μέχρι<text:s/>να<text:s/>πραγματοποιηθεί<text:s/>η<text:s/>έκδοση<text:s/>των<text:s/>επιμέρους<text:s/>συλλογικών<text:s/>αποφάσεων<text:s/>έτους<text:s/>2020,<text:s/>για<text:s/>να<text:s/>εξασφαλισθεί<text:s/>η<text:s/>ομαλή,<text:s/>χωρίς<text:s/>διακοπή,<text:s/>συνέχιση<text:s/>της<text:s/>εκτέλεσης<text:s/>των<text:s/>έργων<text:s/>του<text:s/>προγράμματος,<text:s/>παρέχεται<text:s/>με<text:s/>την<text:s/>απόφαση<text:s/>αυτή<text:s/>η<text:s/>διευκόλυνση<text:s/>χρηματοδότησης<text:s/>και<text:s/>διενέργειας<text:s/>πληρωμών<text:s/>σε<text:s/>βάρος<text:s/>των<text:s/>πιστώσεων<text:s/>του<text:s/>προσεχούς<text:s/>έτους<text:s/>2020<text:s/>ως<text:s/>ακολούθως:</text:span></text:p>
      <text:p text:style-name="P63"><text:span text:style-name="T63_1">Έργο<text:s/>και<text:s/>μελέτη<text:s/>του<text:s/>ΠΔΕ<text:s/>που<text:s/>περιλαμβάνεται<text:s/>στις<text:s/>συλλογικές<text:s/>αποφάσεις<text:s/>του<text:s/>έτους<text:s/>2019<text:s/>και<text:s/>δεν<text:s/>αποπερατώθηκε<text:s/>ή<text:s/>δεν<text:s/>αποπληρώθηκε<text:s/>στο<text:s/>έτος<text:s/>αυτό,<text:s/>μπορεί<text:s/>να<text:s/>χρηματοδοτηθεί<text:s/>το<text:s/>επόμενο<text:s/>έτος<text:s/>μέχρι<text:s/>την<text:s/>έκδοση<text:s/>ΥΑ<text:s/>ή<text:s/>ΣΑ<text:s/>με<text:s/>πλαφόν<text:s/>πίστωσης<text:s/>(προκαταβολή)<text:s/>το<text:s/>οποίο<text:s/>υπολογίζεται<text:s/>ως<text:s/>ακολούθως:</text:span></text:p>
      <text:p text:style-name="P64"><text:span text:style-name="T64_1">α)</text:span><text:span text:style-name="T64_2"><text:tab/></text:span><text:span text:style-name="T64_3">Για<text:s/>κάθε<text:s/>έργο<text:s/>και<text:s/>μελέτη<text:s/>του<text:s/>Εθνικού<text:s/>σκέλους<text:s/>που<text:s/>περιλαμβάνεται<text:s/>στις<text:s/>ΣΑΕ,<text:s/>ΣΑΜ,<text:s/>ΣΑΕΠ,<text:s/>ΣΑΜΠ,<text:s/>0<text:s/>και<text:s/>5,<text:s/>το<text:s/>πλαφόν<text:s/>της<text:s/>προκαταβολής<text:s/>υπολογίζεται<text:s/>από<text:s/>τη<text:s/>μη<text:s/>απορροφηθείσα<text:s/>πίστωση<text:s/>του<text:s/>έτους<text:s/>2019.</text:span></text:p>
      <text:p text:style-name="P65"><text:span text:style-name="T65_1">β)</text:span><text:span text:style-name="T65_2"><text:tab/></text:span><text:span text:style-name="T65_3">Για<text:s/>κάθε<text:s/>έργο<text:s/>και<text:s/>μελέτη<text:s/>του<text:s/>Συγχρηματοδοτούμενου<text:s/>Σκέλους<text:s/>που<text:s/>περιλαμβάνεται<text:s/>στις,<text:s/>ΣΑ/2<text:s/>(εξαιρουμένης<text:s/>της<text:s/>ΣΑ<text:s/>050/2<text:s/>και<text:s/>όλων<text:s/>των<text:s/>ΣΑ<text:s/>7-/2),<text:s/>ΣΑ/4,<text:s/>ΣΑ/3,<text:s/>ΣΑ/7<text:s/>το<text:s/>πλαφόν<text:s/>της<text:s/>προκαταβολής<text:s/>υπολογίζεται<text:s/>από<text:s/>τη<text:s/>μη<text:s/>απορροφηθείσα<text:s/>πίστωση<text:s/>του<text:s/>έτους<text:s/>2019<text:s/>+<text:s/>30%<text:s/>της<text:s/>πίστωσης<text:s/>του<text:s/>έτους<text:s/>2019<text:s/>υπό<text:s/>την<text:s/>προϋπόθεση<text:s/>το<text:s/>ποσό<text:s/>αυτό<text:s/>να<text:s/>επαρκεί<text:s/>στο<text:s/>υπόλοιπο<text:s/>του<text:s/>εγκεκριμένου<text:s/>π/υ<text:s/>του<text:s/>έργου<text:s/>στο<text:s/>έτος<text:s/>2019.</text:span></text:p>
      <text:p text:style-name="P66"><text:span text:style-name="T66_1">γ)</text:span><text:span text:style-name="T66_2"><text:tab/></text:span><text:span text:style-name="T66_3">Για<text:s/>κάθε<text:s/>έργο<text:s/>και<text:s/>μελέτη<text:s/>του<text:s/>Συγχρηματοδοτούμενου<text:s/>Σκέλους<text:s/>που<text:s/>περιλαμβάνεται<text:s/>στις<text:s/>ΣΑ/1,<text:s/>ΣΑ/6,<text:s/>ΣΑ/8,<text:s/>ΣΑ/9,<text:s/>ΝΑ/8<text:s/>του<text:s/>Κ.Λ.<text:s/>200850<text:s/>και<text:s/>στις<text:s/>ΣΑ<text:s/>7-/2<text:s/>και<text:s/>50/2<text:s/>του<text:s/>Κ.Λ.<text:s/>201150<text:s/>του<text:s/>έτους<text:s/>2019<text:s/>το<text:s/>πλαφόν<text:s/>της<text:s/>προκαταβολής<text:s/>υπολογίζεται<text:s/>από<text:s/>τη<text:s/>μη<text:s/>απορροφηθείσα<text:s/>πίστωση<text:s/>του<text:s/>έτους<text:s/>2019<text:s/>+<text:s/>30%<text:s/>της<text:s/>πίστωσης<text:s/>του<text:s/>έτους<text:s/>2019<text:s/>υπό<text:s/>την<text:s/>προϋπόθεση<text:s/>το<text:s/>ποσό<text:s/>αυτό<text:s/>να<text:s/>επαρκεί<text:s/>στο<text:s/>υπόλοιπο<text:s/>του<text:s/>εγκεκριμένου<text:s/>π/υ<text:s/>του<text:s/>έργου<text:s/>στο<text:s/>έτος<text:s/>2019.</text:span></text:p>
      <text:p text:style-name="P67"><text:span text:style-name="T67_1">Ειδικότερα<text:s/>για<text:s/>τα<text:s/>έργα<text:s/>που<text:s/>χρηματοδοτούνται<text:s/>μέσω<text:s/>των<text:s/>Λογαριασμών<text:s/>«23/200850»<text:s/>και<text:s/>«23/201150»<text:s/>το<text:s/>ανεκτέλεστο<text:s/>υπόλοιπό<text:s/>τους<text:s/>(κατανομή<text:s/>του<text:s/>2019<text:s/>μείον<text:s/>πληρωμή<text:s/>του<text:s/>2019)<text:s/>μεταφέρεται<text:s/>αυτόματα<text:s/>από<text:s/>την<text:s/>ΤτΕ<text:s/>στο<text:s/>νέο<text:s/>έτος<text:s/>(2020)<text:s/>ως<text:s/>υπόλοιπο<text:s/>στο<text:s/>λογαριασμό<text:s/>της<text:s/>ΣΑ<text:s/>και<text:s/>του<text:s/>αντίστοιχου<text:s/>Πίνακα<text:s/>Κατανομής<text:s/>Έργων<text:s/>(ΠΙΚΕ)<text:s/>και<text:s/>εμπεριέχεται<text:s/>στο<text:s/>πλαφόν<text:s/>της<text:s/>προκαταβολής.</text:span></text:p>
      <text:p text:style-name="P68"><text:span text:style-name="T68_1">Προϋπόθεση<text:s/>για<text:s/>τη<text:s/>χορήγηση<text:s/>προκαταβολών<text:s/>αποτελεί<text:s/>η<text:s/>υποβολή<text:s/>αιτημάτων<text:s/>χρηματοδότησης<text:s/>σύμφωνα<text:s/>με<text:s/>τους<text:s/>ειδικούς<text:s/>όρους<text:s/>που<text:s/>τυχόν<text:s/>υπάρχουν.<text:s/>Επαύξηση<text:s/>προϋπολογισμού<text:s/>ή<text:s/>πιστώσεων<text:s/>ή<text:s/>τροποποίηση<text:s/>όρων,<text:s/>προτείνεται<text:s/>από<text:s/>τα<text:s/>Υπουργεία<text:s/>και<text:s/>τις<text:s/>Περιφέρειες<text:s/>για<text:s/>έγκριση<text:s/>με<text:s/>τις<text:s/>Συλλογικές<text:s/>Αποφάσεις<text:s/>του<text:s/>έτους<text:s/>2020,<text:s/>μέσα<text:s/>στις<text:s/>προθεσμίες<text:s/>που<text:s/>θα<text:s/>τεθούν<text:s/>με<text:s/>την<text:s/>Εγκύκλιο<text:s/>κατάρτισης<text:s/>του<text:s/>ΠΔΕ<text:s/>2020.</text:span></text:p>
      <text:p text:style-name="P69"><text:span text:style-name="T69_1">Οι<text:s/>ανωτέρω<text:s/>εγκρίσεις<text:s/>πιστώσεων<text:s/>ως<text:s/>προκαταβολή<text:s/>παύουν<text:s/>να<text:s/>ισχύουν<text:s/>με<text:s/>την<text:s/>έκδοση<text:s/>της<text:s/>αντίστοιχης<text:s/>υ.α.<text:s/>(Απόφαση<text:s/>προέγκρισης)<text:s/>ή<text:s/>Συλλογικής<text:s/>απόφασης.</text:span></text:p>
      <text:p text:style-name="P70"><text:span text:style-name="T70_1">1.2.</text:span><text:span text:style-name="T70_2"><text:s/>Οι<text:s/>φορείς,<text:s/>στην<text:s/>πρόταση<text:s/>έγκρισης/τροποποίησης<text:s/>των<text:s/>πιστώσεων<text:s/>των<text:s/>έργων<text:s/>έτους<text:s/>2020,<text:s/>πρέπει<text:s/>να<text:s/>συμπεριλάβουν<text:s/>τις<text:s/>πληρωμές<text:s/>που<text:s/>πραγματοποιήθηκαν<text:s/>με<text:s/>τη<text:s/>διαδικασία<text:s/>των<text:s/>προκαταβολών<text:s/>και<text:s/>προηγήθηκαν<text:s/>της<text:s/>έγκρισης<text:s/>των<text:s/>πιστώσεων.</text:span></text:p>
      <text:p text:style-name="P71"><text:span text:style-name="T71_1">Η<text:s/>ΔΔΕ<text:s/>μέσω<text:s/>του<text:s/>epde<text:s/>ελέγχει<text:s/>και<text:s/>δεν<text:s/>εγκρίνει<text:s/>πίστωση<text:s/>μικρότερη<text:s/>από<text:s/>πραγματοποιηθείσα<text:s/>πληρωμή.</text:span></text:p>
      <text:p text:style-name="P72"><text:span text:style-name="T72_1">1.3.</text:span><text:span text:style-name="T72_2"><text:s/>Η<text:s/>Τράπεζα<text:s/>της<text:s/>Ελλάδος<text:s/>εκτελεί<text:s/>με<text:s/>ευθύνη<text:s/>των<text:s/>οικείων<text:s/>Υπουργείων,<text:s/>εντολές<text:s/>χρηματοδότησης<text:s/>εσωτερικού<text:s/>και<text:s/>εξωτερικού,<text:s/>σύμφωνα<text:s/>με<text:s/>όσα<text:s/>καθορίστηκαν<text:s/>ανωτέρω.</text:span></text:p>
      <text:p text:style-name="P73"><text:span text:style-name="T73_1">1.4.</text:span><text:span text:style-name="T73_2"><text:s/>Τα<text:s/>έργα<text:s/>που<text:s/>ήταν<text:s/>ενταγμένα<text:s/>σε<text:s/>Επιχειρησιακά<text:s/>Προγράμματα<text:s/>του<text:s/>ΕΣΠΑ<text:s/>2007-2013<text:s/>και<text:s/>μέχρι<text:s/>τις<text:s/>30-12-2019<text:s/>χρηματοδοτούνταν<text:s/>από<text:s/>τις<text:s/>ΣΑ/2,<text:s/>ΣΑ/4,<text:s/>ΣΑ/8<text:s/>και<text:s/>ΣΑ/9<text:s/>δύνανται<text:s/>να<text:s/>συνεχίζουν<text:s/>να<text:s/>χρηματοδοτούνται<text:s/>από<text:s/>τις<text:s/>ίδιες<text:s/>συλλογικές<text:s/>αποφάσεις<text:s/>(συγχρηματοδοτούμενο<text:s/>σκέλος<text:s/>του<text:s/>ΠΔΕ).</text:span></text:p>
      <text:p text:style-name="P74"><text:span text:style-name="T74_1">A2.<text:s/>Υπόλοιπα<text:s/>λογαριασμών<text:s/>προηγούμενου<text:s/>έτους<text:s/>2019<text:s/>που<text:s/>δεν<text:s/>ανακαλούνται.</text:span></text:p>
      <text:p text:style-name="P75"><text:span text:style-name="T75_1">2.1.</text:span><text:span text:style-name="T75_2"><text:s/>Τα<text:s/>υπόλοιπα<text:s/>κατά<text:s/>την<text:s/>31-12-2019<text:s/>των<text:s/>λογαριασμών<text:s/>της<text:s/>κατηγορίας<text:s/>231<text:s/>που<text:s/>τηρούνται<text:s/>στην<text:s/>Τράπεζα<text:s/>της<text:s/>Ελλάδος<text:s/>και<text:s/>έχουν<text:s/>διαχειριστή<text:s/>Νομικό<text:s/>Πρόσωπο<text:s/>Δημοσίου<text:s/>Δικαίου<text:s/>(ΝΠΔΔ)<text:s/>ή<text:s/>Δημόσιο<text:s/>Οργανισμό<text:s/>(ΔΟ)<text:s/>ή<text:s/>Δημόσια<text:s/>Επιχείρηση<text:s/>(ΔΕ)<text:s/>δεν<text:s/>ανακαλούνται<text:s/>και<text:s/>οι<text:s/>πληρωμές<text:s/>από<text:s/>τους<text:s/>λογαριασμούς<text:s/>αυτούς<text:s/>συνεχίζονται<text:s/>μέχρι<text:s/>ολοκλήρωσης<text:s/>των<text:s/>έργων,<text:s/>ανεξάρτητα<text:s/>από<text:s/>το<text:s/>οικονομικό<text:s/>έτος.<text:s/>Τα<text:s/>ανωτέρω<text:s/>ΝΠΔΔ<text:s/>ή<text:s/>οι<text:s/>Δ.Ο.<text:s/>ή<text:s/>οι<text:s/>Δ.Ε.,<text:s/>επανεγγράφουν<text:s/>στον<text:s/>προϋπολογισμό<text:s/>τους,<text:s/>του<text:s/>επομένου<text:s/>έτους,<text:s/>τα<text:s/>υπόλοιπα<text:s/>αυτά<text:s/>εφαρμόζοντας<text:s/>τις<text:s/>διατάξεις<text:s/>της<text:s/>απόφασης<text:s/>αριθμ.<text:s/>32965/23-05-1953.</text:span></text:p>
      <text:p text:style-name="P76"><text:span text:style-name="T76_1">2.2.</text:span><text:span text:style-name="T76_2"><text:s/>Τα<text:s/>υπόλοιπα<text:s/>του<text:s/>Πίνακα<text:s/>Κατανομής<text:s/>Έργων<text:s/>(ΠΙΚΕ)<text:s/>στις<text:s/>31-12-2019<text:s/>που<text:s/>αφορούν<text:s/>την<text:s/>κατηγορία<text:s/>020.2<text:s/>και<text:s/>020.6<text:s/>σύμφωνα<text:s/>με<text:s/>τις<text:s/>διατάξεις<text:s/>για<text:s/>τους<text:s/>Λογαριασμούς<text:s/>«23/200850»<text:s/>και<text:s/>«23/201150»<text:s/>δεν<text:s/>ανακαλούνται<text:s/>και<text:s/>οι<text:s/>πληρωμές<text:s/>συνεχίζονται<text:s/>το<text:s/>επόμενο<text:s/>έτος<text:s/>και<text:s/>βαρύνουν<text:s/>τις<text:s/>πιστώσεις<text:s/>και<text:s/>τον<text:s/>προϋπολογισμό<text:s/>του<text:s/>ΠΔΕ<text:s/>έτους<text:s/>2020.<text:s/>Οι<text:s/>φορείς<text:s/>στις<text:s/>προτεινόμενες<text:s/>πιστώσεις<text:s/>των<text:s/>εν<text:s/>λόγω<text:s/>έργων<text:s/>για<text:s/>το<text:s/>έτος<text:s/>2020<text:s/>συμπεριλαμβάνουν<text:s/>υποχρεωτικά<text:s/>και<text:s/>τα<text:s/>μεταφερόμενα<text:s/>υπόλοιπα<text:s/>αυτών.</text:span></text:p>
      <text:p text:style-name="P77"><text:span text:style-name="T77_1">A3.<text:s/>Επιστροφές<text:s/>Αδιάθετων<text:s/>Υπολοίπων<text:s/>Λογαριασμών<text:s/>έργων</text:span></text:p>
      <text:p text:style-name="P78"><text:span text:style-name="T78_1">3.1.</text:span><text:span text:style-name="T78_2"><text:s/>Επιστροφές<text:s/>αδιαθέτων<text:s/>υπολοίπων<text:s/>Λογαριασμών<text:s/>κατηγορίας<text:s/>231<text:s/>Ν.Π.</text:span></text:p>
      <text:p text:style-name="P79"><text:span text:style-name="T79_1">Τα<text:s/>αδιάθετα<text:s/>υπόλοιπα<text:s/>των<text:s/>λογαριασμών<text:s/>έργων<text:s/>με<text:s/>υπόλογο<text:s/>ΝΠΔΔ<text:s/>που<text:s/>τηρούνται<text:s/>στην<text:s/>ΤτΕ,<text:s/>μετά<text:s/>την<text:s/>αποπεράτωση<text:s/>των<text:s/>έργων<text:s/>με<text:s/>ευθύνη<text:s/>του<text:s/>ΝΠ<text:s/>και<text:s/>του<text:s/>φορέα<text:s/>που<text:s/>το<text:s/>εποπτεύει,<text:s/>επιστρέφουν<text:s/>υποχρεωτικά,<text:s/>με<text:s/>εντολή<text:s/>προς<text:s/>την<text:s/>ΤτΕ<text:s/>στο<text:s/>Λογαριασμό<text:s/>(231)<text:s/>«Αδιάθετα<text:s/>υπόλοιπα<text:s/>Νομικών<text:s/>Προσώπων<text:s/>παρελθόντων<text:s/>οικονομικών<text:s/>ετών»<text:s/>με<text:s/>ΙΒΑΝ<text:s/>GR8501000233100100000231000<text:s/>που<text:s/>τηρείται<text:s/>στην<text:s/>Τράπεζα<text:s/>της<text:s/>Ελλάδος.<text:s/>Τα<text:s/>ποσά<text:s/>αυτά<text:s/>δεν<text:s/>επιτρέπεται<text:s/>να<text:s/>διατεθούν<text:s/>για<text:s/>σκοπούς<text:s/>άλλους<text:s/>πέραν<text:s/>αυτών<text:s/>για<text:s/>τους<text:s/>οποίους<text:s/>έχουν<text:s/>εγκριθεί<text:s/>μέσω<text:s/>των<text:s/>Συλλογικών<text:s/>Αποφάσεων.</text:span></text:p>
      <text:p text:style-name="P80"><text:span text:style-name="T80_1">3.2.</text:span><text:span text:style-name="T80_2"><text:s/>Ανάκληση<text:s/>αδιαθέτων<text:s/>υπολοίπων<text:s/>σε<text:s/>λογαριασμούς<text:s/>της<text:s/>κατηγορίας<text:s/>20.2<text:s/>και<text:s/>20.6<text:s/>ΚΛ.</text:span></text:p>
      <text:p text:style-name="P81"><text:span text:style-name="T81_1">Τα<text:s/>αδιάθετα<text:s/>υπόλοιπα,<text:s/>των<text:s/>λογαριασμών<text:s/>έργων<text:s/>της<text:s/>κατηγορίας<text:s/>20.2<text:s/>και<text:s/>20.6<text:s/>με<text:s/>υπόλογο<text:s/>διαχειριστή<text:s/>την<text:s/>Οικονομική<text:s/>Υπηρεσία<text:s/>ή<text:s/>Ν.Π,<text:s/>όπου<text:s/>προβλέπεται,<text:s/>μετά<text:s/>την<text:s/>αποπεράτωση<text:s/>των<text:s/>έργων<text:s/>ανακαλούνται<text:s/>από<text:s/>την<text:s/>αρμόδια<text:s/>Διαχειριστική<text:s/>Αρχή<text:s/>ή<text:s/>τη<text:s/>ΓΔΟΥ<text:s/>Υπουργείου<text:s/>όπου<text:s/>προβλέπεται.</text:span></text:p>
      <text:p text:style-name="P82"><text:span text:style-name="T82_1">3.3.</text:span><text:span text:style-name="T82_2"><text:s/>Επιστροφές<text:s/>αδιαθέτων<text:s/>υπολοίπων<text:s/>από<text:s/>λογαριασμούς<text:s/>εκτός<text:s/>ΤτΕ.</text:span></text:p>
      <text:p text:style-name="P83"><text:span text:style-name="T83_1">Αδιάθετα<text:s/>υπόλοιπα<text:s/>με<text:s/>τους<text:s/>δημιουργηθέντες<text:s/>τόκους<text:s/>που<text:s/>παραμένουν<text:s/>σε<text:s/>λογαριασμούς<text:s/>εκτός<text:s/>ΤτΕ<text:s/>(λογαριασμοί<text:s/>επιχορηγούμενων<text:s/>φορέων,<text:s/>Ειδικοί<text:s/>λογαριασμοί<text:s/>κ.λπ.)<text:s/>μετά<text:s/>την<text:s/>αποπεράτωση<text:s/>των<text:s/>έργων<text:s/>επιστρέφονται<text:s/>υποχρεωτικά<text:s/>στο<text:s/>Λογαριασμό<text:s/>«Αδιάθετα<text:s/>υπόλοιπα<text:s/>Νομικών<text:s/>Προσώπων<text:s/>παρελθόντων<text:s/>οικονομικών<text:s/>ετών»<text:s/>με<text:s/>ΙΒΑΝ<text:s/>GR8501000233100100000231000<text:s/>που<text:s/>τηρείται<text:s/>στην<text:s/>Τράπεζα<text:s/>της<text:s/>Ελλάδος.</text:span></text:p>
      <text:p text:style-name="P84"><text:span text:style-name="T84_1">3.4</text:span><text:span text:style-name="T84_2"><text:s/>Επιστροφές<text:s/>από<text:s/>καταλογισμούς<text:s/>μη<text:s/>επιλέξιμου<text:s/>ποσού<text:s/>συγχρηματοδοτούμενων<text:s/>έργων.</text:span></text:p>
      <text:p text:style-name="P85"><text:span text:style-name="T85_1">Τα<text:s/>αδιάθετα<text:s/>υπόλοιπα<text:s/>που<text:s/>προκύπτουν<text:s/>από<text:s/>καταλογισμούς<text:s/>μη<text:s/>επιλέξιμου<text:s/>ποσού<text:s/>σε<text:s/>Φορείς<text:s/>που<text:s/>υλοποιούν<text:s/>έργα<text:s/>συγχρηματοδοτούμενου<text:s/>σκέλους,<text:s/>κατατίθενται<text:s/>μέσω<text:s/>ΔΟΥ<text:s/>στους<text:s/>αντίστοιχους<text:s/>Κωδικούς<text:s/>Εσόδων.</text:span></text:p>
      <text:h text:style-name="P86" text:outline-level="6"><text:span text:style-name="T86_1">Άρθρο<text:s/>3<text:s/></text:span></text:h>
      <text:h text:style-name="P87" text:outline-level="6"><text:span text:style-name="T87_1">ΕΝΕΡΓΕΙΕΣ<text:s/>ΤΡΑΠΕΖΑΣ<text:s/>ΤΗΣ<text:s/>ΕΛΛΑΔΟΣ</text:span></text:h>
      <text:p text:style-name="P88"><text:span text:style-name="T88_1">ΜΕ<text:s/>ΤΗ<text:s/>ΛΗΞΗ</text:span></text:p>
      <text:p text:style-name="P89"><text:span text:style-name="T89_1">ΤΟΥ<text:s/>ΟΙΚΟΝΟΜΙΚΟΥ<text:s/>ΕΤΟΥΣ</text:span></text:p>
      <text:p text:style-name="P90"><text:span text:style-name="T90_1">Α.1<text:s/>Ανάκληση<text:s/>υπολοίπων<text:s/>λογαριασμών<text:s/>δημοσίων<text:s/>επενδύσεων.</text:span></text:p>
      <text:p text:style-name="P91"><text:span text:style-name="T91_1">1.1.</text:span><text:span text:style-name="T91_2"><text:s/>Για<text:s/>την<text:s/>ανάκληση<text:s/>των<text:s/>υπολοίπων<text:s/>της<text:s/>χρηματοδότησης<text:s/>εσωτερικού<text:s/>του<text:s/>οικονομικού<text:s/>έτους<text:s/>2019,<text:s/>η<text:s/>Τράπεζα<text:s/>της<text:s/>Ελλάδος<text:s/>(κεντρικό,<text:s/>υποκαταστήματα<text:s/>και<text:s/>πρακτορεία)<text:s/>πρέπει<text:s/>την<text:s/>31<text:s/>Δεκεμβρίου<text:s/>2019<text:s/>να<text:s/>μεταφέρει,<text:s/>μετά<text:s/>το<text:s/>τέλος<text:s/>των<text:s/>συναλλαγών,<text:s/>όλα<text:s/>τα<text:s/>υπόλοιπα<text:s/>των<text:s/>λογαριασμών<text:s/>κατηγορίας<text:s/>εξουσιοδότησης<text:s/>πληρωμής<text:s/>του<text:s/>λογαριασμού<text:s/>020,<text:s/>τόσο<text:s/>των<text:s/>έργων<text:s/>όσο<text:s/>και<text:s/>των<text:s/>αντίστοιχων<text:s/>λογαριασμών<text:s/>των<text:s/>Συλλογικών<text:s/>αποφάσεων,<text:s/>σε<text:s/>λογαριασμό<text:s/>δημοσίων<text:s/>επενδύσεων<text:s/>που<text:s/>έχει<text:s/>ανοιχθεί<text:s/>στο<text:s/>κεντρικό<text:s/>κατάστημα<text:s/>με<text:s/>τίτλο<text:s/>«Υπουργείο<text:s/>Ανάπτυξης<text:s/>και<text:s/>Ανταγωνιστικότητας<text:s/>-<text:s/>Λογαριασμός<text:s/>ακυρωθεισών<text:s/>εξουσιοδοτήσεων<text:s/>πληρωμής».</text:span></text:p>
      <text:p text:style-name="P92"><text:span text:style-name="T92_1">Ο<text:s/>λογαριασμός<text:s/>αυτός,<text:s/>αμέσως<text:s/>μετά<text:s/>τη<text:s/>συμφωνία<text:s/>των<text:s/>υπολοίπων<text:s/>που<text:s/>ακυρώθηκαν,<text:s/>μηδενίζεται<text:s/>από<text:s/>την<text:s/>Τράπεζα<text:s/>χωρίς<text:s/>επαναφορά<text:s/>των<text:s/>υπολοίπων<text:s/>αυτών<text:s/>στους<text:s/>λογαριασμούς<text:s/>από<text:s/>τους<text:s/>οποίους<text:s/>ανακλήθηκαν.</text:span></text:p>
      <text:p text:style-name="P93"><text:span text:style-name="T93_1">Κατά<text:s/>παρέκκλιση<text:s/>των<text:s/>ανωτέρω<text:s/>δεν<text:s/>μεταφέρονται<text:s/>στον<text:s/>ανωτέρω<text:s/>λογαριασμό<text:s/>και<text:s/>επιστρέφουν<text:s/>στο<text:s/>Λογαριασμό<text:s/>«ΕΔ<text:s/>Συνεισφορές<text:s/>Φορέων<text:s/>για<text:s/>την<text:s/>εκτέλεση<text:s/>έργων<text:s/>ανασυγκρότησης»<text:s/>αριθμ.<text:s/>234800/1<text:s/>από<text:s/>όπου<text:s/>προήλθαν<text:s/>από<text:s/>κατάθεση<text:s/>της<text:s/>Δ/νσης<text:s/>Λογαριασμών<text:s/>Δημοσίου<text:s/>του<text:s/>Υπ.<text:s/>Οικονομικών<text:s/>μετά<text:s/>την<text:s/>κατάργηση<text:s/>του<text:s/>Ειδικού<text:s/>Ταμείου<text:s/>Αντιμετώπισης<text:s/>Εκτάκτων<text:s/>Αναγκών<text:s/>(Ε.Τ.Α.Ε.Α.):</text:span></text:p>
      <text:p text:style-name="P94"><text:span text:style-name="T94_1">α.<text:s/>τα<text:s/>υπόλοιπα<text:s/>των<text:s/>λογαριασμών<text:s/>του<text:s/>έργου<text:s/>με<text:s/>κωδικό<text:s/>2007ΣΕ26900000<text:s/>και<text:s/>τίτλο<text:s/>«Δωρεάν<text:s/>κρατική<text:s/>αρωγή<text:s/>για<text:s/>επισκευές<text:s/>ή<text:s/>ανακατασκευές<text:s/>πυρόπληκτων<text:s/>κτιρίων<text:s/>από<text:s/>τις<text:s/>πυρκαγιές<text:s/>Ιουνίου,<text:s/>Ιουλίου,<text:s/>Αυγούστου<text:s/>2007<text:s/>σε<text:s/>περιοχές<text:s/>των<text:s/>Νομών<text:s/>Ηλείας,<text:s/>Μεσσηνίας,<text:s/>Λακωνίας,<text:s/>Αρκαδίας,<text:s/>Κορινθίας,<text:s/>Ευβοίας,<text:s/>Αττικής,<text:s/>Αιτ/νίας,<text:s/>Μαγνησίας,<text:s/>Αχαΐας,<text:s/>Αργολίδας,<text:s/>Λάρισας,<text:s/>Άρτας,<text:s/>Θεσπρωτίας,<text:s/>Ζακύνθου,<text:s/>Φθιώτιδας,<text:s/>Κεφαλληνίας<text:s/>και<text:s/>Βοιωτίας».</text:span></text:p>
      <text:p text:style-name="P95"><text:span text:style-name="T95_1">Η<text:s/>ενέργεια<text:s/>αυτή<text:s/>κοινοποιείται<text:s/>από<text:s/>την<text:s/>Τράπεζα<text:s/>της<text:s/>Ελλάδος:<text:s/>i)<text:s/>στη<text:s/>Δ/νση<text:s/>Δημοσίων<text:s/>Επενδύσεων<text:s/>του<text:s/>Υπουργείου<text:s/>Ανάπτυξης<text:s/>και<text:s/>Επενδύσεων,<text:s/>ii)<text:s/>στη<text:s/>Δ/νση<text:s/>Λογαριασμών<text:s/>Δημοσίου<text:s/>του<text:s/>Υπ.<text:s/>Οικονομικών.</text:span></text:p>
      <text:p text:style-name="P96"><text:span text:style-name="T96_1">β.<text:s/>Τα<text:s/>έργα<text:s/>της<text:s/>Συλλογικής<text:s/>απόφασης<text:s/>ΣΑΕ<text:s/>077<text:s/>του<text:s/>Υπουργείου<text:s/>Υποδομών<text:s/>Μεταφορών<text:s/>και<text:s/>Δικτύων<text:s/>για<text:s/>έργα<text:s/>Αεροδρομίων,<text:s/>οι<text:s/>πιστώσεις<text:s/>των<text:s/>οποίων<text:s/>προέρχονται<text:s/>από<text:s/>Συνεισφορά<text:s/>του<text:s/>τέλους<text:s/>εκσυγχρονισμού<text:s/>και<text:s/>ανάπτυξης<text:s/>και<text:s/>οι<text:s/>λογαριασμοί<text:s/>τους<text:s/>ανήκουν<text:s/>στην<text:s/>κατηγορία<text:s/>0.20<text:s/>εξουσιοδότησης<text:s/>πληρωμής.<text:s/>Επισημαίνεται<text:s/>ότι<text:s/>στις<text:s/>περιπτώσεις<text:s/>όπου<text:s/>το<text:s/>ίδιο<text:s/>έργο<text:s/>έχει<text:s/>πιστώσεις<text:s/>από<text:s/>συνεισφορά<text:s/>αλλά<text:s/>και<text:s/>από<text:s/>κρατική<text:s/>πίστωση<text:s/>με<text:s/>υπόλογο<text:s/>Οικονομική<text:s/>Υπηρεσία<text:s/>δεν<text:s/>πρέπει<text:s/>να<text:s/>έχουν<text:s/>το<text:s/>ίδιο<text:s/>πρόσωπο<text:s/>Υπεύθυνο<text:s/>Λογαριασμού.</text:span></text:p>
      <text:p text:style-name="P97"><text:span text:style-name="T97_1">γ.<text:s/>Το<text:s/>έργο<text:s/>του<text:s/>Υπουργείου<text:s/>Παιδείας,<text:s/>Έρευνας<text:s/>και<text:s/>Θρησκευμάτων<text:s/>με<text:s/>κωδικό<text:s/>1996ΣΕ04400000<text:s/>και<text:s/>τίτλο<text:s/>«Μελέτη<text:s/>-<text:s/>Επισκευή<text:s/>-<text:s/>Στερέωση<text:s/>Κτιρίου<text:s/>"Κυβερνείο<text:s/>Καποδίστρια"<text:s/>για<text:s/>τη<text:s/>στέγαση<text:s/>του<text:s/>Ιστορικού<text:s/>Αρχείου<text:s/>της<text:s/>Αίγινας<text:s/>(π.κ.9644003)»,<text:s/>του<text:s/>οποίου<text:s/>η<text:s/>πίστωση<text:s/>προέρχεται<text:s/>από<text:s/>συνεισφορά<text:s/>της<text:s/>ΔΕΗ.</text:span></text:p>
      <text:p text:style-name="P98"><text:span text:style-name="T98_1">1.2.</text:span><text:span text:style-name="T98_2"><text:s/>Στις<text:s/>κάτωθι<text:s/>περιπτώσεις<text:s/>έργων<text:s/>που<text:s/>χρηματοδοτούνται<text:s/>από<text:s/>συνεισφορά<text:s/>δεν<text:s/>έχει<text:s/>εφαρμογή<text:s/>η<text:s/>κοινή<text:s/>υπουργική<text:s/>απόφαση<text:s/>4118/ΔΕ649/29-01-2007:</text:span></text:p>
      <text:p text:style-name="P99"><text:span text:style-name="T99_1">•<text:s/>τα<text:s/>έργα<text:s/>των<text:s/>ΣΑΕΠ<text:s/>401,<text:s/>426<text:s/>και<text:s/>466<text:s/>με<text:s/>υπόλογο<text:s/>διαχειριστή<text:s/>το<text:s/>Περιφερειακό<text:s/>Ταμείο</text:span></text:p>
      <text:p text:style-name="P100"><text:span text:style-name="T100_1">1.3.</text:span><text:span text:style-name="T100_2"><text:s/>Τα<text:s/>υπόλοιπα<text:s/>των<text:s/>λογαριασμών<text:s/>έργων<text:s/>της<text:s/>κατηγορίας<text:s/>λογαριασμών<text:s/>20.2<text:s/>και<text:s/>20.6<text:s/>δεν<text:s/>θα<text:s/>υποστούν<text:s/>μεταβολή,<text:s/>εκτός<text:s/>της<text:s/>μεταφοράς<text:s/>τους<text:s/>«εις<text:s/>νέον».</text:span></text:p>
      <text:p text:style-name="P101"><text:span text:style-name="T101_1">1.4.</text:span><text:span text:style-name="T101_2"><text:s/>Σε<text:s/>περιπτώσεις<text:s/>συγχωνεύσεων,<text:s/>μετονομασιών<text:s/>καθώς<text:s/>και<text:s/>αλλαγών<text:s/>στις<text:s/>αρμοδιότητες<text:s/>δημοσίων<text:s/>φορέων<text:s/>λόγω<text:s/>αλλαγής<text:s/>του<text:s/>θεσμικού<text:s/>πλαισίου,<text:s/>αλλάζουν<text:s/>αντίστοιχα<text:s/>στο<text:s/>επόμενο<text:s/>οικονομικό<text:s/>έτος<text:s/>και<text:s/>οι<text:s/>λογαριασμοί<text:s/>των<text:s/>έργων<text:s/>που<text:s/>τηρούνται<text:s/>στην<text:s/>Τράπεζα<text:s/>της<text:s/>Ελλάδος.</text:span></text:p>
      <text:p text:style-name="P102"><text:span text:style-name="T102_1">1.5.</text:span><text:span text:style-name="T102_2"><text:s/>Για<text:s/>την<text:s/>κατηγορία<text:s/>των<text:s/>λογαριασμών<text:s/>έργων<text:s/>των<text:s/>Νομικών<text:s/>Προσώπων<text:s/>(231)<text:s/>των<text:s/>Λογαριασμών<text:s/>20.2<text:s/>και<text:s/>20.6<text:s/>καθώς<text:s/>και<text:s/>για<text:s/>τους<text:s/>νέους<text:s/>λογαριασμούς<text:s/>που<text:s/>ανοίγονται<text:s/>στο<text:s/>επόμενο<text:s/>οικονομικό<text:s/>έτος<text:s/>σύμφωνα<text:s/>με<text:s/>την<text:s/>ανωτέρω<text:s/>1.4<text:s/>παράγραφο,<text:s/>μεταφέρονται<text:s/>αυτόματα<text:s/>και<text:s/>τα<text:s/>υπόλοιπα<text:s/>των<text:s/>παλαιών<text:s/>λογαριασμών.</text:span></text:p>
      <text:h text:style-name="P103" text:outline-level="6"><text:span text:style-name="T103_1">Άρθρο<text:s/>4</text:span></text:h>
      <text:p text:style-name="P104"><text:span text:style-name="T104_1">Στοιχεία<text:s/>κινήσεων<text:s/>Λογαριασμών</text:span></text:p>
      <text:p text:style-name="P105"><text:span text:style-name="T105_1">Ενημέρωση<text:s/>και<text:s/>αντίγραφα<text:s/>κινήσεων<text:s/>λογαριασμών<text:s/>για<text:s/>τα<text:s/>έργα<text:s/>του<text:s/>ΠΔΕ<text:s/>δίδονται:</text:span></text:p>
      <text:p text:style-name="P106"><text:span text:style-name="T106_1">Από<text:s/>την<text:s/>ΤτΕ</text:span></text:p>
      <text:p text:style-name="P107"><text:span text:style-name="T107_1">α)</text:span><text:span text:style-name="T107_2"><text:tab/></text:span><text:span text:style-name="T107_3">Αντίγραφο<text:s/>κίνησης<text:s/>λογαριασμού<text:s/>(extrait)<text:s/>των<text:s/>λογαριασμών<text:s/>Συλλογικών<text:s/>Αποφάσεων,<text:s/>στους<text:s/>Φορείς<text:s/>Χρηματοδότησης.</text:span></text:p>
      <text:p text:style-name="P108"><text:span text:style-name="T108_1">β)</text:span><text:span text:style-name="T108_2"><text:tab/></text:span><text:span text:style-name="T108_3">Ηλεκτρονικό<text:s/>αντίγραφο<text:s/>με<text:s/>το<text:s/>υποσύνολο<text:s/>των<text:s/>κινήσεων<text:s/>του<text:s/>λογαριασμού<text:s/>της<text:s/>εκάστοτε<text:s/>ΣΑ<text:s/>που<text:s/>αφορούν<text:s/>σε<text:s/>πληρωμές<text:s/>έργων<text:s/>των<text:s/>συγκεκριμένων<text:s/>Υπολόγων,<text:s/>ταξινομημένες<text:s/>ανά<text:s/>υπεύθυνο<text:s/>λογαριασμού,<text:s/>στους<text:s/>Υπολόγους.</text:span></text:p>
      <text:p text:style-name="P109"><text:span text:style-name="T109_1">Από<text:s/>το<text:s/>epde</text:span></text:p>
      <text:p text:style-name="P110"><text:span text:style-name="T110_1">Στοιχεία<text:s/>που<text:s/>σχετίζονται<text:s/>με<text:s/>κινήσεις<text:s/>λογαριασμών<text:s/>όπως<text:s/>κατανομές,<text:s/>πληρωμές,<text:s/>και<text:s/>υπόλοιπα<text:s/>λογαριασμών,<text:s/>στους<text:s/>Διαχειριστές<text:s/>οφειλών,<text:s/>υπολόγους<text:s/>και<text:s/>υπευθύνους<text:s/>λογαριασμών,<text:s/>με<text:s/>κατάλληλες<text:s/>αναφορές<text:s/>που<text:s/>έχουν<text:s/>δημιουργηθεί<text:s/>για<text:s/>κάθε<text:s/>νόμιμη<text:s/>χρήση<text:s/>συμπεριλαμβανομένων<text:s/>των<text:s/>αναγκών<text:s/>ελεγκτικών<text:s/>Οργάνων.</text:span></text:p>
      <text:h text:style-name="P111" text:outline-level="6"><text:span text:style-name="T111_1">Άρθρο<text:s/>5</text:span></text:h>
      <text:p text:style-name="P112"><text:span text:style-name="T112_1">Έναρξη<text:s/>Ισχύος</text:span></text:p>
      <text:p text:style-name="P113"><text:span text:style-name="T113_1">Η<text:s/>ισχύς<text:s/>της<text:s/>παρούσας<text:s/>αρχίζει<text:s/>από<text:s/>τη<text:s/>δημοσίευσή<text:s/>της<text:s/>στην<text:s/>Εφημερίδα<text:s/>της<text:s/>Κυβερνήσεως<text:s/>και<text:s/>εφαρμόζεται<text:s/>έναντι<text:s/>κάθε<text:s/>άλλης<text:s/>γενικής<text:s/>ή<text:s/>ειδικής<text:s/>διάταξης<text:s/>που<text:s/>ρυθμίζει<text:s/>διαφορετικά<text:s/>το<text:s/>ίδιο<text:s/>θέμα.</text:span></text:p>
      <text:p text:style-name="P114"><text:span text:style-name="T114_1">Η<text:s/>απόφαση<text:s/>αυτή<text:s/>να<text:s/>δημοσιευθεί<text:s/>στην<text:s/>Εφημερίδα<text:s/>της<text:s/>Κυβερνήσεως.</text:span></text:p>
      <text:p text:style-name="P115"><text:span text:style-name="T115_1">Αθήνα,16<text:s/>Δεκεμβρίου<text:s/>2019</text:span></text:p>
      <text:p text:style-name="P116"><text:span text:style-name="T116_1">Οι<text:s/>Υφυπουργοί</text:span></text:p>
      <text:p text:style-name="P117"><text:span text:style-name="T117_1">Οικονομικών<text:s/>Ανάπτυξης<text:s/>και<text:s/>Επενδύσεων</text:span></text:p>
      <text:p text:style-name="P118"><text:span text:style-name="T118_1">ΘΕΟΔΩΡΟΣ<text:s/>ΣΚΥΛΑΚΑΚΗΣ<text:s/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