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 style:parent-style-name="article-num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00/1/111-δ</text:span></text:p>
      <text:p text:style-name="P2"><text:span text:style-name="T2_1">Έξοδος<text:s/>και<text:s/>επανείσοδος<text:s/>αλλοδαπών<text:s/>υπηκόων<text:s/>τρίτων<text:s/>χωρών<text:s/>κατόχων<text:s/>αδειών<text:s/>διαμονής,<text:s/>η<text:s/>ισχύς<text:s/>των<text:s/>οποίων<text:s/>έχει<text:s/>λήξει<text:s/>και<text:s/>αλλοδαπών<text:s/>υπηκόων<text:s/>τρίτων<text:s/>χωρών<text:s/>που<text:s/>έχουν<text:s/>αιτηθεί<text:s/>τη<text:s/>λήψη<text:s/>αρχικής<text:s/>άδειας<text:s/>διαμονής.</text:span></text:p>
      <text:p text:style-name="P3"><text:span text:style-name="T3_1">Ο<text:s/>ΥΠΟΥΡΓΟΣ<text:s/>ΠΡΟΣΤΑΣΙΑΣ<text:s/>ΤΟΥ<text:s/>ΠΟΛΙΤΗ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ιζ’<text:s/>του<text:s/>άρθρου<text:s/>1,<text:s/>των<text:s/>άρθρων<text:s/>8,<text:s/>9<text:s/>και<text:s/>25<text:s/>του<text:s/>ν.<text:s/>4251/2014<text:s/>«Κώδικας<text:s/>Μετανάστευσης<text:s/>και<text:s/>Κοινωνικής<text:s/>Ένταξης<text:s/>και<text:s/>λοιπές<text:s/>διατάξεις.»<text:s/>(Α’<text:s/>80).</text:span></text:p>
      <text:p text:style-name="P6"><text:span text:style-name="T6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Α’98).</text:span></text:p>
      <text:p text:style-name="P7"><text:span text:style-name="T7_1">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τακτικού<text:s/>προϋπολογισμού,<text:s/>όπως<text:s/>προκύπτει<text:s/>από<text:s/>την<text:s/>υπ’αριθμ.<text:s/>8000/1/2019/104-β’από<text:s/>9-12-2019<text:s/>Εισήγηση<text:s/>του<text:s/>άρθρου<text:s/>24<text:s/>του<text:s/>ν.<text:s/>4270/2014,<text:s/>του<text:s/>Προϊσταμένου<text:s/>Γενικής<text:s/>Διεύθυνσης<text:s/>Οικονομικών<text:s/>και<text:s/>Επιτελικού<text:s/>Σχεδιασμού,<text:s/>όπως<text:s/>τροποποιήθηκε<text:s/>και<text:s/>ισχύει,<text:s/>αποφασίζουμε:</text:span></text:p>
      <text:h text:style-name="P8" text:outline-level="6"><text:span text:style-name="T8_1">Άρθρο<text:s/>1</text:span></text:h>
      <text:p text:style-name="P9"><text:span text:style-name="T9_1">1.</text:span><text:span text:style-name="T9_2"><text:s/>Κατά<text:s/>το<text:s/>χρονικό<text:s/>διάστημα<text:s/>από<text:s/>01-01-2020<text:s/>έως<text:s/>και<text:s/>31-12-2020,<text:s/>επιτρέπεται,<text:s/>μία<text:s/>ή<text:s/>περισσότερες<text:s/>φορές,<text:s/>η<text:s/>έξοδος<text:s/>και<text:s/>επανείσοδος,<text:s/>αλλοδαπών<text:s/>υπηκόων<text:s/>τρίτων<text:s/>χωρών,<text:s/>νόμιμα<text:s/>διαμενόντων<text:s/>στην<text:s/>Ελλάδα,<text:s/>οι<text:s/>οποίοι<text:s/>υπάγονται<text:s/>στις<text:s/>ρυθμίσεις<text:s/>της<text:s/>παρ.<text:s/>7<text:s/>του<text:s/>άρθρου<text:s/>8,<text:s/>και<text:s/>της<text:s/>παρ.<text:s/>4<text:s/>του<text:s/>άρθρου<text:s/>9,<text:s/>του<text:s/>ν.<text:s/>4251/2014,<text:s/>με<text:s/>σκοπό<text:s/>να<text:s/>επισκεφθούν<text:s/>τη<text:s/>χώρα<text:s/>καταγωγής<text:s/>τους,<text:s/>εφόσον<text:s/>αφενός,<text:s/>έχουν<text:s/>αναχωρήσει<text:s/>από<text:s/>τη<text:s/>χώρα<text:s/>μας<text:s/>εντός<text:s/>του<text:s/>προαναφερόμενου<text:s/>χρονικού<text:s/>διαστήματος<text:s/>και<text:s/>αφετέρου,<text:s/>φέρουν<text:s/>ισχύον<text:s/>διαβατήριο<text:s/>ή<text:s/>άλλο<text:s/>ταξιδιωτικό<text:s/>έγγραφο,<text:s/>αναγνωρισμένο<text:s/>από<text:s/>την<text:s/>χώρα<text:s/>μας<text:s/>συνοδευόμενο<text:s/>από:<text:s/>α)<text:s/>ισχύουσα<text:s/>βεβαίωση<text:s/>κατάθεσης<text:s/>όλων<text:s/>των<text:s/>απαιτούμενων<text:s/>δικαιολογητικών<text:s/>για<text:s/>αρχική<text:s/>χορήγηση<text:s/>ή<text:s/>ανανέωση<text:s/>άδειας<text:s/>διαμονής,<text:s/>βάσει<text:s/>των<text:s/>διατάξεων<text:s/>της<text:s/>παρ.<text:s/>7<text:s/>του<text:s/>άρθρου<text:s/>8<text:s/>και<text:s/>της<text:s/>παρ.<text:s/>4<text:s/>του<text:s/>άρθρου<text:s/>9<text:s/>του<text:s/>ν.<text:s/>4251/2014<text:s/>ή<text:s/>β)<text:s/>ισχύουσα<text:s/>ειδική<text:s/>βεβαίωση<text:s/>βάσει<text:s/>των<text:s/>διατάξεων<text:s/>του<text:s/>άρθρου<text:s/>25<text:s/>του<text:s/>ν.<text:s/>4251/2014.</text:span></text:p>
      <text:p text:style-name="P10"><text:span text:style-name="T10_1">2.</text:span><text:span text:style-name="T10_2"><text:s/>Ομοίως,<text:s/>επιτρέπεται<text:s/>η<text:s/>επανείσοδος<text:s/>των<text:s/>ανωτέρω<text:s/>κατηγοριών<text:s/>αλλοδαπών<text:s/>υπηκόων<text:s/>τρίτων<text:s/>χωρών,<text:s/>εφόσον<text:s/>έχουν<text:s/>αναχωρήσει<text:s/>από<text:s/>τη<text:s/>χώρα<text:s/>μας<text:s/>κατά<text:s/>το<text:s/>χρονικό<text:s/>διάστημα<text:s/>από<text:s/>01-01-2019<text:s/>έως<text:s/>και<text:s/>31-12-2019,<text:s/>κατ’<text:s/>εφαρμογή<text:s/>της<text:s/>διαδικασίας<text:s/>της<text:s/>παραγράφου<text:s/>1<text:s/>και<text:s/>δεν<text:s/>έχει<text:s/>εκδοθεί<text:s/>εν<text:s/>τω<text:s/>μεταξύ<text:s/>απορριπτική<text:s/>ή<text:s/>ανακλητική<text:s/>απόφαση<text:s/>επί<text:s/>των<text:s/>αιτήσεων<text:s/>χορήγησης<text:s/>ή<text:s/>ανανέωσης<text:s/>άδειας<text:s/>και<text:s/>ισχύουσας<text:s/>ειδικής<text:s/>βεβαίωσης<text:s/>αντίστοιχα.</text:span></text:p>
      <text:p text:style-name="P11"><text:span text:style-name="T11_1">3.</text:span><text:span text:style-name="T11_2"><text:s/>Από<text:s/>το<text:s/>πεδίο<text:s/>εφαρμογής<text:s/>της<text:s/>παρούσας<text:s/>εξαιρούνται<text:s/>οι<text:s/>κάτοχοι<text:s/>ειδικής<text:s/>βεβαίωσης<text:s/>νόμιμης<text:s/>διαμονής<text:s/>η<text:s/>οποία<text:s/>τους<text:s/>χορηγήθηκε<text:s/>σύμφωνα<text:s/>με<text:s/>την<text:s/>παρ.<text:s/>5<text:s/>του<text:s/>άρθρου<text:s/>25<text:s/>του<text:s/>ν.<text:s/>4251/2014</text:span></text:p>
      <text:h text:style-name="P12" text:outline-level="6"><text:span text:style-name="T12_1">Άρθρο<text:s/>2</text:span></text:h>
      <text:p text:style-name="P13"><text:span text:style-name="T13_1">Η<text:s/>ισχύς<text:s/>της<text:s/>παρούσας<text:s/>απόφασης<text:s/>αρχίζει<text:s/>από<text:s/>τη<text:s/>δημοσίευσή<text:s/>της<text:s/>στην<text:s/>Εφημερίδα<text:s/>της<text:s/>Κυβερνήσεως<text:s/>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17<text:s/>Δεκεμβρίου<text:s/>2019</text:span></text:p>
      <text:p text:style-name="P16"><text:span text:style-name="T16_1">Ο<text:s/>Υπουργός</text:span></text:p>
      <text:p text:style-name="P17"><text:span text:style-name="T17_1">ΜΙΧΑΗΛ<text:s/>ΧΡΥΣΟΧΟΪ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