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ΑΔΑ:ΨΖΟ046ΜΠΑΡΙΘ.<text:s/>ΦΕΚ:Β’<text:s/>47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ΑΜΕΣΗΣ<text:s/>ΦΟΡΟΛΟΓΙΑΣ</text:span></text:p>
      <text:h text:style-name="P4" text:outline-level="1"><text:span text:style-name="T4_1">ΤΜΗΜΑ<text:s/>Α’</text:span></text:h>
      <text:p text:style-name="P5"><text:span text:style-name="T5_1">:<text:s/>Καρ.<text:s/>Σερβίας<text:s/>10</text:span></text:p>
      <text:p text:style-name="P6"><text:span text:style-name="T6_1">:10184<text:s/>Αθήνα</text:span></text:p>
      <text:p text:style-name="P7"><text:span text:style-name="T7_1">:<text:s/>2103375314-317</text:span></text:p>
      <text:p text:style-name="P8"><text:span text:style-name="T8_1">:<text:s/>210-3375001</text:span></text:p>
      <text:p text:style-name="P9"><text:span text:style-name="T9_1">ΘΕΜΑ:<text:s/>Τροποποίηση<text:s/>της<text:s/>ΠΟΛ.<text:s/>1010/2014<text:s/>(Β’<text:s/>4/3.1.2014)<text:s/>Απόφασης<text:s/>του<text:s/>Υφυπουργού<text:s/>Οικονομικών<text:s/>με<text:s/>θέμα<text:s/>«Καθορισμός<text:s/>των<text:s/>Φορέων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<text:s/>(άρθρ.19<text:s/>Ν.4172/2013).»</text:span></text:p>
      <text:p text:style-name="P10"><text:span text:style-name="T10_1">ΑΠΟΦΑΣΗ</text:span></text:p>
      <text:p text:style-name="P11"><text:span text:style-name="T11_1">Ο<text:s/>ΥΦΥΠΟΥΡΓΟΣ<text:s/>ΟΙΚΟΝΟΜΙΚΩΝ<text:s/></text:span><text:span text:style-name="T11_2">Έχοντας<text:s/>υπόψη:</text:span></text:p>
      <text:p text:style-name="P12"><text:span text:style-name="T12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13"><text:span text:style-name="T13_1">2.<text:s/>Τις<text:s/>διατάξεις<text:s/>του<text:s/>π.δ.<text:s/>142/2017<text:s/>«Οργανισμός<text:s/>Υπουργείου<text:s/>Οικονομικών»<text:s/>(Α΄<text:s/>181).</text:span></text:p>
      <text:p text:style-name="P14"><text:span text:style-name="T14_1">3.<text:s/>Το<text:s/>π.δ.<text:s/>83/2019<text:s/>(Α΄121)<text:s/>«Διορισμός<text:s/>Αντιπροέδρου<text:s/>Κυβέρνησης,<text:s/>Υπουργών,<text:s/>Αναπληρωτών<text:s/>Υπουργών<text:s/>και<text:s/>Υφυπουργών».</text:span></text:p>
      <text:p text:style-name="P15"><text:span text:style-name="T15_1">4.<text:s/>Την<text:s/>Υ2/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16"><text:span text:style-name="T16_1">5.<text:s/>Την<text:s/>339/2019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Απόστολο<text:s/>Βεσυρόπουλο.</text:span></text:p>
      <text:p text:style-name="P17"><text:span text:style-name="T17_1">6.<text:s/>Την<text:s/>αριθ.<text:s/>1/20.01.2016<text:s/>(ΦΕΚ<text:s/>18/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4389/2016,<text:s/>όπως<text:s/>ισχύουν<text:s/>και<text:s/>την<text:s/>αριθ.<text:s/>39/3/3.11.2017<text:s/>(Υ.Ο-Δ.Δ<text:s/>689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.</text:span></text:p>
      <text:p text:style-name="P18"><text:span text:style-name="T18_1">7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text:s/>όπως<text:s/>ισχύουν.</text:span></text:p>
      <text:p text:style-name="P19"><text:span text:style-name="T19_1">8.<text:s/>Τις<text:s/>διατάξεις<text:s/>της<text:s/>υποπαραγράφου<text:s/>Ε2<text:s/>της<text:s/>παραγράφου<text:s/>Ε<text:s/>του<text:s/>πρώτου<text:s/>άρθρου<text:s/>του<text:s/>ν.4093/2012<text:s/>(Α’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4389/2016,<text:s/>όπως<text:s/>ισχύουν.</text:span></text:p>
      <text:p text:style-name="P20"><text:span text:style-name="T20_1">9.<text:s/>Την<text:s/>αριθ.<text:s/>πρωτ.<text:s/>Δ.ΟΡΓ.Α<text:s/>1036960<text:s/>ΕΞ<text:s/>2017/10.3.2017<text:s/>(Β΄<text:s/>968/22.3.2017)<text:s/>Οργανισμός<text:s/>της<text:s/>Ανεξάρτητης<text:s/>Αρχής<text:s/>Δημοσίων<text:s/>Εσόδων.</text:span></text:p>
      <text:p text:style-name="P21"><text:span text:style-name="T21_1">10.<text:s/>Τις<text:s/>διατάξεις<text:s/>του<text:s/>άρθρου<text:s/>19<text:s/>του<text:s/>ν.<text:s/>4172/2013<text:s/>(ΦΕΚ<text:s/>167<text:s/>Α),<text:s/>όπως<text:s/>ισχύουν<text:s/>μετά<text:s/>την<text:s/>τροποποίησή<text:s/>τους<text:s/>με<text:s/>το<text:s/>άρθρο<text:s/>77<text:s/>του<text:s/>ν.4646/2019<text:s/>(Α’<text:s/>201/12.12.2019),<text:s/>με<text:s/>τις<text:s/>οποίες<text:s/>παρέχεται<text:s/>εξουσιοδότηση<text:s/>στον<text:s/>Υπουργό<text:s/>Οικονομικών<text:s/>να<text:s/>ορίζει<text:s/>μεταξύ<text:s/>άλλων,<text:s/>τους<text:s/>φορείς<text:s/>προς<text:s/>τους<text:s/>οποίους<text:s/>τα<text:s/>ποσά<text:s/>των<text:s/>καταβαλλόμενων<text:s/>δωρεών<text:s/>μειώνουν<text:s/>το<text:s/>φόρο<text:s/>φυσικού<text:s/>προσώπου<text:s/>που<text:s/>προκύπτει<text:s/>με<text:s/>βάση<text:s/>την<text:s/>ετήσια<text:s/>δήλωση<text:s/>φορολογίας<text:s/>εισοδήματος.</text:span></text:p>
      <text:p text:style-name="P22"><text:span text:style-name="T22_1">11.<text:s/>Την<text:s/>ΠΟΛ<text:s/>1010/2014<text:s/>(Β’4/3.1.2014)<text:s/>Απόφαση<text:s/>του<text:s/>Υφυπουργού<text:s/>Οικονομικών.</text:span></text:p>
      <text:p text:style-name="P23"><text:span text:style-name="T23_1">12.<text:s/>Την<text:s/>ανάγκη<text:s/>έγκαιρης<text:s/>ενημέρωσης<text:s/>των<text:s/>φορολογουμένων<text:s/>για<text:s/>τους<text:s/>φορείς<text:s/>εκείνους<text:s/>προς<text:s/>τους<text:s/>οποίους<text:s/>οι<text:s/>καταβαλλόμενες<text:s/>δωρεές<text:s/>τυγχάνουν<text:s/>μείωσης<text:s/>του<text:s/>φόρου<text:s/>που<text:s/>προκύπτει<text:s/>με<text:s/>βάση<text:s/>την<text:s/>ετήσια<text:s/>δήλωση<text:s/>φορολογίας<text:s/>εισοδήματος<text:s/>τους.</text:span></text:p>
      <text:p text:style-name="P24"><text:span text:style-name="T24_1">13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5"><text:span text:style-name="T25_1">ΑΠΟΦΑΣΙΖΟΥΜΕ</text:span></text:p>
      <text:p text:style-name="P26"><text:span text:style-name="T26_1">1.<text:s/>Η<text:s/>περίπτωση<text:s/>4<text:s/>του<text:s/>άρθρου<text:s/>μόνου<text:s/>της<text:s/>Απόφασης<text:s/>του<text:s/>Υφυπουργού<text:s/>Οικονομικών<text:s/>ΠΟΛ<text:s/>1010/2014<text:s/>(Β’<text:s/>4)<text:s/>αναριθμείται<text:s/>σε<text:s/>5<text:s/>και<text:s/>μετά<text:s/>την<text:s/>περίπτωση<text:s/>3<text:s/>προστίθεται<text:s/>νέα<text:s/>περίπτωση<text:s/>4<text:s/>ως<text:s/>εξής:</text:span></text:p>
      <text:p text:style-name="P27"><text:span text:style-name="T27_1">«4.<text:s/>Τα<text:s/>αθλητικά<text:s/>σωματεία<text:s/>που<text:s/>έχουν<text:s/>συσταθεί<text:s/>νόμιμα<text:s/>και<text:s/>είναι<text:s/>αναγνωρισμένα<text:s/>από<text:s/>τη<text:s/>Γενική<text:s/>Γραμματεία<text:s/>Αθλητισμού,<text:s/>εφόσον<text:s/>τα<text:s/>ποσά<text:s/>των<text:s/>δωρεών<text:s/>προορίζονται<text:s/>για<text:s/>την<text:s/>καλλιέργεια<text:s/>και<text:s/>ανάπτυξη<text:s/>των<text:s/>ερασιτεχνικών<text:s/>τους<text:s/>τμημάτων<text:s/>και<text:s/>για<text:s/>την<text:s/>εξυπηρέτηση<text:s/>των<text:s/>αθλητικών<text:s/>τους<text:s/>σκοπών.».</text:span></text:p>
      <text:p text:style-name="P28"><text:span text:style-name="T28_1">2.<text:s/>Τα<text:s/>ως<text:s/>άνω<text:s/>οριζόμενα<text:s/>εφαρμόζονται<text:s/>για<text:s/>μειώσεις<text:s/>φόρων<text:s/>σε<text:s/>δωρεές<text:s/>που<text:s/>πραγματοποιούνται<text:s/>από<text:s/>1.1.2020<text:s/>και<text:s/>μετά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Ο<text:s/>ΥΦΥΠΟΥΡΓΟΣ<text:s/>ΟΙΚΟΝΟΜΙΚΩΝ</text:span></text:p>
      <text:p text:style-name="P31"><text:span text:style-name="T31_1">Α.<text:s/>ΒΕΣΥΡΟΠΟΥΛΟΣ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ΕΝΕΡΓΕΙΑ</text:span></text:p>
      <text:p text:style-name="P34"><text:span text:style-name="T34_1">1.<text:s/>Γενική<text:s/>Διεύθυνση<text:s/>Ηλεκτρονικής<text:s/>Διακυβέρνησης</text:span></text:p>
      <text:p text:style-name="P35"><text:span text:style-name="T35_1">2.<text:s/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36"><text:span text:style-name="T36_1">3.<text:s/>Εθνικό<text:s/>Τυπογραφείο<text:s/>(για<text:s/>δημοσίευση<text:s/>στην<text:s/>Εφημερίδα<text:s/>της<text:s/>Κυβερνήσεως)</text:span></text:p>
      <text:p text:style-name="P37"><text:span text:style-name="T37_1">ΙΙ.<text:s/>ΑΠΟΔΕΚΤΕΣ<text:s/>ΓΙΑ<text:s/>ΚΟΙΝΟΠΟΙΗΣΗ</text:span></text:p>
      <text:p text:style-name="P38"><text:span text:style-name="T38_1">1.<text:s/>Αποδέκτες<text:s/>πίνακα<text:s/>Α’<text:s/>(εκτός<text:s/>των<text:s/>αριθ.<text:s/>2<text:s/>και<text:s/>3<text:s/>αυτού),<text:s/>Β’<text:s/>(εκτός<text:s/>του<text:s/>αριθ.<text:s/>2<text:s/>αυτού),<text:s/>Γ΄<text:s/>(εκτός<text:s/>του<text:s/>αριθ.<text:s/>2<text:s/>αυτού),<text:s/>Ζ’,<text:s/>Η’<text:s/>(εκτός<text:s/>αριθ.<text:s/>4,<text:s/>10<text:s/>και<text:s/>11<text:s/>αυτού)</text:span></text:p>
      <text:p text:style-name="P39"><text:span text:style-name="T39_1">2.<text:s/>Γραφείο<text:s/>κ.<text:s/>Υπουργού<text:s/>Οικονομικών</text:span></text:p>
      <text:p text:style-name="P40"><text:span text:style-name="T40_1">3.<text:s/>Γραφείο<text:s/>κ.<text:s/>Υφυπουργού<text:s/>Οικονομικών</text:span></text:p>
      <text:p text:style-name="P41"><text:span text:style-name="T41_1">4.<text:s/>ΔΤΔ<text:s/>–<text:s/>Εγκεκριμένοι<text:s/>Οικονομικοί<text:s/>Φορείς</text:span></text:p>
      <text:p text:style-name="P42"><text:span text:style-name="T42_1">ΙΙΙ.<text:s/>ΕΣΩΤΕΡΙΚΗ<text:s/>ΔΙΑΝΟΜΗ</text:span></text:p>
      <text:p text:style-name="P43"><text:span text:style-name="T43_1">1.<text:s/>Γραφείο<text:s/>κ.<text:s/>Διοικητή<text:s/>Ανεξάρτητης<text:s/>Αρχής<text:s/>Δημοσίων<text:s/>Εσόδων</text:span></text:p>
      <text:p text:style-name="P44"><text:span text:style-name="T44_1">2.<text:s/>Γραφείο<text:s/>κ.<text:s/>Γενικού<text:s/>Δ/ντή<text:s/>Φορολογικής<text:s/>Διοίκησης</text:span></text:p>
      <text:p text:style-name="P45"><text:span text:style-name="T45_1">3.<text:s/>Γραφείο<text:s/>κ.<text:s/>Γενικού<text:s/>Δ/ντή<text:s/>Ηλεκτρονικής<text:s/>Διακυβέρνησης</text:span></text:p>
      <text:p text:style-name="P46"><text:span text:style-name="T46_1">4.<text:s/>Γραφεία<text:s/>κ.κ.<text:s/>Γενικών<text:s/>Δ/ντών</text:span></text:p>
      <text:p text:style-name="P47"><text:span text:style-name="T47_1">5.<text:s/>Δ/νση<text:s/>Εφαρμογής<text:s/>Άμεσης<text:s/>Φορολογίας<text:s/>-<text:s/>Τμήμα<text:s/>Α΄</text:span></text:p>
      <text:p text:style-name="P48"><text:span text:style-name="T48_1">6.<text:s/>Δ/νση<text:s/>Ανάπτυξης<text:s/>Φορολογικών<text:s/>Εφαρμογών</text:span></text:p>
      <text:p text:style-name="P49"><text:span text:style-name="T49_1">7.<text:s/>Δ/νση<text:s/>Νομικής<text:s/>Υποστήριξης<text:s/>της<text:s/>Α.Α.Δ.Ε.</text:span></text:p>
      <text:p text:style-name="P50"><text:span text:style-name="T50_1">8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