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6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able2" style:family="table">
      <style:table-properties table:align="left" style:width="12.441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4cm"/>
    </style:style>
    <style:style style:name="Column5" style:family="table-column">
      <style:table-column-properties style:column-width="0.764cm"/>
    </style:style>
    <style:style style:name="Column6" style:family="table-column">
      <style:table-column-properties style:column-width="9.73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ΥΠΟΥΡΓΕΙΟ<text:s/>ΟΙΚΟΝΟΜΙΚΩΝ</text:span></text:p>
      <text:p text:style-name="P3"><text:span text:style-name="T3_1">ΓΕΝΙΚΗ<text:s/>ΓΡΑΜΜΑΤΕΙΑ<text:s/>ΔΗΜΟΣΙΟΝΟΜΙΚΗΣ</text:span></text:p>
      <text:p text:style-name="P4"><text:span text:style-name="T4_1">ΠΟΛΙΤΙΚΗΣ</text:span></text:p>
      <text:p text:style-name="P5"><text:span text:style-name="T5_1">ΓΕΝΙΚΗ<text:s/>ΔΙΕΥΘΥΝΣΗ<text:s/>ΔΗΜΟΣΙΟΝΟΜΙΚΗΣ<text:s/>ΠΟΛΙΤΙΚΗΣ</text:span></text:p>
      <text:p text:style-name="P6"><text:span text:style-name="T6_1">&amp;<text:s/>ΠΡΟΫΠΟΛΟΓΙΣΜΟΥ</text:span></text:p>
      <text:p text:style-name="P7"><text:span text:style-name="T7_1">ΔΙΕΥΘΥΝΣΗ<text:s/>ΠΡΟΫΠΟΛΟΓΙΣΜΟΥ<text:s/>ΓΕΝΙΚΗΣ</text:span></text:p>
      <text:p text:style-name="P8"><text:span text:style-name="T8_1">ΚΥΒΕΡΝΗΣΗΣ</text:span></text:p>
      <text:p text:style-name="P9"><text:span text:style-name="T9_1">Β.<text:s/>ΑΝΕΞΑΡΤΗΤΗ<text:s/>ΑΡΧΗ<text:s/>ΔΗΜΟΣΙΩΝ<text:s/>ΕΣΟΔΩΝ</text:span></text:p>
      <text:p text:style-name="P10"><text:span text:style-name="T10_1">ΓΕΝΙΚΗ<text:s/>ΔΙΕΥΘΥΝΣΗ<text:s/>ΦΟΡΟΛΟΓΙΚΗΣ<text:s/>ΔΙΟΙΚΗΣΗΣ</text:span></text:p>
      <text:p text:style-name="P11"><text:span text:style-name="T11_1">ΔΙΕΥΘΥΝΣΗ<text:s/>ΕΦΑΡΜΟΓΗΣ<text:s/>ΕΜΜΕΣΗΣ<text:s/>ΦΟΡΟΛΟΓΙΑΣ</text:span></text:p>
      <text:h text:style-name="P12" text:outline-level="1"><text:span text:style-name="T12_1">ΤΜΗΜΑ<text:s/></text:span></text:h>
      <text:h text:style-name="P13" text:outline-level="1"><text:span text:style-name="T13_1">Α<text:s/>ΦΠΑ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Σίνα<text:s/>2-4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6<text:s/>72,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32122400</text:span></text:p>
          </table:table-cell>
        </table:table-row>
        <table:table-row table:style-name="Row4">
          <table:table-cell table:style-name="Cell7">
            <text:p text:style-name="P20"><text:span text:style-name="T20_1">Fax</text:span></text:p>
          </table:table-cell>
          <table:table-cell table:style-name="Cell8">
            <text:p text:style-name="P21"><text:span text:style-name="T21_1">:<text:s/>2103645413</text:span></text:p>
          </table:table-cell>
        </table:table-row>
        <table:table-row table:style-name="Row5">
          <table:table-cell table:style-name="Cell9">
            <text:p text:style-name="P22"><text:span text:style-name="T22_1">e-mail</text:span></text:p>
          </table:table-cell>
          <table:table-cell table:style-name="Cell10">
            <text:p text:style-name="P23"><text:span text:style-name="T23_1">:</text:span><text:span text:style-name="T23_2"><text:a xlink:type="simple" xlink:href="mailto:dfpa.a1@1992.syzefxis.gov.gr"><text:span text:style-name="T23_3">dfpa.a1@1992.syzefxis.gov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Url</text:span></text:p>
          </table:table-cell>
          <table:table-cell table:style-name="Cell12">
            <text:p text:style-name="P25"><text:span text:style-name="T25_1">:</text:span><text:span text:style-name="T25_2"><text:a xlink:type="simple" xlink:href="http://www.aade.gr/"><text:span text:style-name="T25_3">www.aade.gr</text:span></text:a></text:span></text:p>
          </table:table-cell>
        </table:table-row>
      </table:table>
      <text:p text:style-name="P26"><text:span text:style-name="T26_1">ΠΡΟΣ<text:s/>Ως<text:s/>Πίνακας<text:s/>Διανομής</text:span></text:p>
      <text:p text:style-name="P27"><text:span text:style-name="T27_1">ΘΕΜΑ<text:s/>:<text:s/>Παράταση<text:s/>μείωσης<text:s/>συντελεστών<text:s/>Φόρου<text:s/>Προστιθέμενης<text:s/>Αξίας<text:s/>(Φ.Π.Α.)<text:s/>για<text:s/>τα<text:s/>νησιά<text:s/>Λέρο,<text:s/>Λέσβο,<text:s/>Κω,<text:s/>Σάμο<text:s/>και<text:s/>Χίο.</text:span></text:p>
      <text:p text:style-name="P28"><text:span text:style-name="T28_1">ΑΠΟΦΑΣΗ</text:span></text:p>
      <text:p text:style-name="P29"><text:span text:style-name="T29_1">ΟΙ<text:s/>ΥΦΥΠΟΥΡΓΟΙ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δεύτερου<text:s/>της<text:s/>πράξης<text:s/>νομοθετικού<text:s/>Περιεχομένου<text:s/>της<text:s/>31ης<text:s/>Δεκεμβρίου<text:s/>2018<text:s/>(Α΄<text:s/>221),<text:s/>όπως<text:s/>κυρώθηκε<text:s/>με<text:s/>τον<text:s/>ν.<text:s/>4592/2019<text:s/>(Α΄<text:s/>20).</text:span></text:p>
      <text:p text:style-name="P32"><text:span text:style-name="T32_1">2.<text:s/>Τις<text:s/>διατάξεις<text:s/>του<text:s/>ν.<text:s/>4389/2016<text:s/>(Α’<text:s/>94).</text:span></text:p>
      <text:p text:style-name="P33"><text:span text:style-name="T33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34"><text:span text:style-name="T34_1">4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35"><text:span text:style-name="T35_1">5.<text:s/>Τις<text:s/>διατάξεις<text:s/>του<text:s/>ν.<text:s/>2859/2000<text:s/>«Κύρωση<text:s/>Κώδικα<text:s/>Φόρου<text:s/>Προστιθέμενης<text:s/>Αξίας»<text:s/>(Α’<text:s/>248).</text:span></text:p>
      <text:p text:style-name="P36"><text:span text:style-name="T36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37"><text:span text:style-name="T37_1">7.<text:s/>Το<text:s/>π.δ.<text:s/>83/2019<text:s/>(121<text:s/>Ά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38"><text:span text:style-name="T38_1">8.<text:s/>Την<text:s/>απόφαση<text:s/>του<text:s/>Πρωθυπουργού<text:s/>Υ2/9.7.2019<text:s/>(2901/Β<text:s/>́)<text:s/>«Σύσταση<text:s/>θέσεων<text:s/>Αναπληρωτή<text:s/>Υπουργού<text:s/>και<text:s/>Υφυπουργών».</text:span></text:p>
      <text:p text:style-name="P39"><text:span text:style-name="T39_1">9.<text:s/>Την<text:s/>339/18-07-2019<text:s/>(Β<text:s/>'<text:s/>3051/26-7-2019)<text:s/></text:span></text:p>
      <text:p text:style-name="P40"><text:span text:style-name="T40_1"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,καθώς<text:s/>και<text:s/>την<text:s/>340/18.7.2019<text:s/>(Β΄3051),<text:s/>όμοια<text:s/>απόφαση<text:s/>«Ανάθεση<text:s/>αρμοδιοτήτων<text:s/>στον<text:s/>Υφυπουργό<text:s/>Οικονομικών<text:s/>Θεόδωρο<text:s/>Σκυλακάκη».</text:span></text:p>
      <text:p text:style-name="P41"><text:span text:style-name="T41_1">10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2"><text:span text:style-name="T42_1">11.<text:s/>Την<text:s/>εξαιρετικά<text:s/>επείγουσα<text:s/>ανάγκη<text:s/>αντιμετώπισης<text:s/>των<text:s/>συνεπειών<text:s/>των<text:s/>αυξημένων<text:s/>προσφυγικών<text:s/>ροών<text:s/>στα<text:s/>νησιά<text:s/>Λέρο,<text:s/>Λέσβο,<text:s/>Κω,<text:s/>Σάμο<text:s/>και<text:s/>Χίο.</text:span></text:p>
      <text:p text:style-name="P43"><text:span text:style-name="T43_1">12.<text:s/>Το<text:s/>γεγονός<text:s/>ότι<text:s/>ο<text:s/>μέσος<text:s/>αριθμός<text:s/>των<text:s/>φιλοξενούμενων<text:s/>στα<text:s/>Κέντρα<text:s/>Υποδοχής<text:s/>και<text:s/>Ταυτοποίησης<text:s/>των<text:s/>προαναφερόμενων<text:s/>νησιών<text:s/>κατά<text:s/>το<text:s/>χρονικό<text:s/>διάστημα<text:s/>1.12.2018<text:s/>έως<text:s/>30.11.2019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.</text:span></text:p>
      <text:p text:style-name="P44"><text:span text:style-name="T44_1">13.<text:s/>Το<text:s/>γεγονός<text:s/>οτι<text:s/>από<text:s/>την<text:s/>παρούσα<text:s/>απόφαση<text:s/>προκαλείται<text:s/>απώλεια<text:s/>εσόδων<text:s/>του<text:s/>Κρατικού<text:s/>Προϋπολογισμού<text:s/>κατ΄<text:s/>εκτίμηση<text:s/>50<text:s/>εκατ.<text:s/>ευρώ.</text:span></text:p>
      <text:p text:style-name="P45"><text:span text:style-name="T45_1">αποφασίζουμε</text:span></text:p>
      <text:p text:style-name="P46"><text:span text:style-name="T46_1">1.<text:s/>Παρατείνουμε<text:s/>για<text:s/>χρονικό<text:s/>διάστημα<text:s/>έξι<text:s/>(6)<text:s/>μηνών,<text:s/>ήτοι<text:s/>από<text:s/>1.1.2020<text:s/>έως<text:s/>και<text:s/>30.6.2020,τ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<text:s/>και<text:s/>για<text:s/>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ν.<text:s/>2859/2000.</text:span></text:p>
      <text:p text:style-name="P47"><text:span text:style-name="T47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3.<text:s/>Η<text:s/>απόφαση<text:s/>αυτή<text:s/>να<text:s/>δημοσιευθεί<text:s/>στην<text:s/>Εφημερίδα<text:s/>της<text:s/>Κυβερνήσεως.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΄,<text:s/>πλην<text:s/>του<text:s/>αριθμ.<text:s/>2.</text:span></text:p>
      <text:p text:style-name="P52"><text:span text:style-name="T52_1">2.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53"><text:span text:style-name="T53_1">3.<text:s/>Εθνικό<text:s/>Τυπογραφείο<text:s/>για<text:s/>δημοσίευση<text:s/>σε<text:s/>ΦΕΚ</text:span></text:p>
      <text:p text:style-name="P54"><text:span text:style-name="T54_1">ΙΙ.<text:s/>ΑΠΟΔΕΚΤΕΣ<text:s/>ΓΙΑ<text:s/>ΚΟΙΝΟΠΟΙΗΣΗ</text:span></text:p>
      <text:p text:style-name="P55"><text:span text:style-name="T55_1">1.<text:s/>Αποδέκτες<text:s/>Πίνακα<text:s/>Α΄<text:s/>μόνο<text:s/>οι<text:s/>αριθ.<text:s/>1<text:s/>και<text:s/>4.</text:span></text:p>
      <text:p text:style-name="P56"><text:span text:style-name="T56_1">2.<text:s/>Αποδέκτες<text:s/>Πίνακα<text:s/>Β΄.</text:span></text:p>
      <text:p text:style-name="P57"><text:span text:style-name="T57_1">3.<text:s/>Αποδέκτες<text:s/>Πίνακα<text:s/>Γ΄,<text:s/>μόνο<text:s/>ο<text:s/>αριθμ.<text:s/>2.</text:span></text:p>
      <text:p text:style-name="P58"><text:span text:style-name="T58_1">4.<text:s/>Αποδέκτες<text:s/>Πίνακα<text:s/>Δ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59"><text:span text:style-name="T59_1">5.</text:span></text:p>
          </table:table-cell>
          <table:table-cell table:style-name="Cell14">
            <text:p text:style-name="P60"><text:span text:style-name="T60_1">»</text:span></text:p>
          </table:table-cell>
          <table:table-cell table:style-name="Cell15">
            <text:p text:style-name="P61"><text:span text:style-name="T61_1">»</text:span></text:p>
          </table:table-cell>
          <table:table-cell table:style-name="Cell16">
            <text:p text:style-name="P62"><text:span text:style-name="T62_1">Ζ΄.</text:span></text:p>
          </table:table-cell>
        </table:table-row>
        <table:table-row table:style-name="Row8">
          <table:table-cell table:style-name="Cell17">
            <text:p text:style-name="P63"><text:span text:style-name="T63_1">6.</text:span></text:p>
          </table:table-cell>
          <table:table-cell table:style-name="Cell18">
            <text:p text:style-name="P64"><text:span text:style-name="T64_1">»</text:span></text:p>
          </table:table-cell>
          <table:table-cell table:style-name="Cell19">
            <text:p text:style-name="P65"><text:span text:style-name="T65_1">»</text:span></text:p>
          </table:table-cell>
          <table:table-cell table:style-name="Cell20">
            <text:p text:style-name="P66"><text:span text:style-name="T66_1">Η΄.</text:span></text:p>
          </table:table-cell>
        </table:table-row>
        <table:table-row table:style-name="Row9">
          <table:table-cell table:style-name="Cell21">
            <text:p text:style-name="P67"><text:span text:style-name="T67_1">7.</text:span></text:p>
          </table:table-cell>
          <table:table-cell table:style-name="Cell22">
            <text:p text:style-name="P68"><text:span text:style-name="T68_1">»</text:span></text:p>
          </table:table-cell>
          <table:table-cell table:style-name="Cell23">
            <text:p text:style-name="P69"><text:span text:style-name="T69_1">»</text:span></text:p>
          </table:table-cell>
          <table:table-cell table:style-name="Cell24">
            <text:p text:style-name="P70"><text:span text:style-name="T70_1">Θ΄<text:s/>μόνο<text:s/>οι<text:s/>αριθ.4<text:s/>περ.<text:s/>θ΄,<text:s/>5<text:s/>,<text:s/>10,17<text:s/>και<text:s/>18.</text:span></text:p>
          </table:table-cell>
        </table:table-row>
        <table:table-row table:style-name="Row10">
          <table:table-cell table:style-name="Cell25">
            <text:p text:style-name="P71"><text:span text:style-name="T71_1">8.</text:span></text:p>
          </table:table-cell>
          <table:table-cell table:style-name="Cell26">
            <text:p text:style-name="P72"><text:span text:style-name="T72_1">»</text:span></text:p>
          </table:table-cell>
          <table:table-cell table:style-name="Cell27">
            <text:p text:style-name="P73"><text:span text:style-name="T73_1">»</text:span></text:p>
          </table:table-cell>
          <table:table-cell table:style-name="Cell28">
            <text:p text:style-name="P74"><text:span text:style-name="T74_1">Ι΄.</text:span></text:p>
          </table:table-cell>
        </table:table-row>
        <table:table-row table:style-name="Row11">
          <table:table-cell table:style-name="Cell29">
            <text:p text:style-name="P75"><text:span text:style-name="T75_1">9.</text:span></text:p>
          </table:table-cell>
          <table:table-cell table:style-name="Cell30">
            <text:p text:style-name="P76"><text:span text:style-name="T76_1">»</text:span></text:p>
          </table:table-cell>
          <table:table-cell table:style-name="Cell31">
            <text:p text:style-name="P77"><text:span text:style-name="T77_1">»</text:span></text:p>
          </table:table-cell>
          <table:table-cell table:style-name="Cell32">
            <text:p text:style-name="P78"><text:span text:style-name="T78_1">ΙΒ΄.</text:span></text:p>
          </table:table-cell>
        </table:table-row>
        <table:table-row table:style-name="Row12">
          <table:table-cell table:style-name="Cell33">
            <text:p text:style-name="P79"><text:span text:style-name="T79_1">10.</text:span></text:p>
          </table:table-cell>
          <table:table-cell table:style-name="Cell34">
            <text:p text:style-name="P80"><text:span text:style-name="T80_1">»</text:span></text:p>
          </table:table-cell>
          <table:table-cell table:style-name="Cell35">
            <text:p text:style-name="P81"><text:span text:style-name="T81_1">»</text:span></text:p>
          </table:table-cell>
          <table:table-cell table:style-name="Cell36">
            <text:p text:style-name="P82"><text:span text:style-name="T82_1">ΙΕ΄.</text:span></text:p>
          </table:table-cell>
        </table:table-row>
        <table:table-row table:style-name="Row13">
          <table:table-cell table:style-name="Cell37">
            <text:p text:style-name="P83"><text:span text:style-name="T83_1">11.</text:span></text:p>
          </table:table-cell>
          <table:table-cell table:style-name="Cell38">
            <text:p text:style-name="P84"><text:span text:style-name="T84_1">»</text:span></text:p>
          </table:table-cell>
          <table:table-cell table:style-name="Cell39">
            <text:p text:style-name="P85"><text:span text:style-name="T85_1">»</text:span></text:p>
          </table:table-cell>
          <table:table-cell table:style-name="Cell40">
            <text:p text:style-name="P86"><text:span text:style-name="T86_1">ΙΣΤ΄.</text:span></text:p>
          </table:table-cell>
        </table:table-row>
        <table:table-row table:style-name="Row14">
          <table:table-cell table:style-name="Cell41">
            <text:p text:style-name="P87"><text:span text:style-name="T87_1">12.</text:span></text:p>
          </table:table-cell>
          <table:table-cell table:style-name="Cell42">
            <text:p text:style-name="P88"><text:span text:style-name="T88_1">»</text:span></text:p>
          </table:table-cell>
          <table:table-cell table:style-name="Cell43">
            <text:p text:style-name="P89"><text:span text:style-name="T89_1">»</text:span></text:p>
          </table:table-cell>
          <table:table-cell table:style-name="Cell44">
            <text:p text:style-name="P90"><text:span text:style-name="T90_1">ΙΖ΄.</text:span></text:p>
          </table:table-cell>
        </table:table-row>
        <table:table-row table:style-name="Row15">
          <table:table-cell table:style-name="Cell45">
            <text:p text:style-name="P91"><text:span text:style-name="T91_1">13.</text:span></text:p>
          </table:table-cell>
          <table:table-cell table:style-name="Cell46">
            <text:p text:style-name="P92"><text:span text:style-name="T92_1">»</text:span></text:p>
          </table:table-cell>
          <table:table-cell table:style-name="Cell47">
            <text:p text:style-name="P93"><text:span text:style-name="T93_1">»</text:span></text:p>
          </table:table-cell>
          <table:table-cell table:style-name="Cell48">
            <text:p text:style-name="P94"><text:span text:style-name="T94_1">ΙΗ΄.</text:span></text:p>
          </table:table-cell>
        </table:table-row>
        <table:table-row table:style-name="Row16">
          <table:table-cell table:style-name="Cell49">
            <text:p text:style-name="P95"><text:span text:style-name="T95_1">14.</text:span></text:p>
          </table:table-cell>
          <table:table-cell table:style-name="Cell50">
            <text:p text:style-name="P96"><text:span text:style-name="T96_1">»</text:span></text:p>
          </table:table-cell>
          <table:table-cell table:style-name="Cell51">
            <text:p text:style-name="P97"><text:span text:style-name="T97_1">»</text:span></text:p>
          </table:table-cell>
          <table:table-cell table:style-name="Cell52">
            <text:p text:style-name="P98"><text:span text:style-name="T98_1">ΙΘ΄.</text:span></text:p>
          </table:table-cell>
        </table:table-row>
        <table:table-row table:style-name="Row17">
          <table:table-cell table:style-name="Cell53">
            <text:p text:style-name="P99"><text:span text:style-name="T99_1">15.</text:span></text:p>
          </table:table-cell>
          <table:table-cell table:style-name="Cell54">
            <text:p text:style-name="P100"><text:span text:style-name="T100_1">»</text:span></text:p>
          </table:table-cell>
          <table:table-cell table:style-name="Cell55">
            <text:p text:style-name="P101"><text:span text:style-name="T101_1">»</text:span></text:p>
          </table:table-cell>
          <table:table-cell table:style-name="Cell56">
            <text:p text:style-name="P102"><text:span text:style-name="T102_1">ΚΑ΄.</text:span></text:p>
          </table:table-cell>
        </table:table-row>
      </table:table>
      <text:p text:style-name="P103"><text:span text:style-name="T103_1">16.<text:s/>Γραφείο<text:s/>Υπουργού<text:s/>Οικονομικών<text:s/>κ.<text:s/>Χ.<text:s/>Σταικούρα</text:span></text:p>
      <text:p text:style-name="P104"><text:span text:style-name="T104_1">17.<text:s/>Γραφείο<text:s/>Υφυπουργού<text:s/>Οικονομικών<text:s/>κ.<text:s/>Α.<text:s/>Βεσυρόπουλου</text:span></text:p>
      <text:p text:style-name="P105"><text:span text:style-name="T105_1">18.<text:s/>Γραφείο<text:s/>Υφυπουργού<text:s/>Οικονομικών<text:s/>κ.<text:s/>Θ.<text:s/>Σκυλακάκη</text:span></text:p>
      <text:p text:style-name="P106"><text:span text:style-name="T106_1">19.<text:s/>Γραφείο<text:s/>Γεν.<text:s/>Γραμματέα<text:s/>Δημοσιονομικής<text:s/>Πολιτικής</text:span></text:p>
      <text:p text:style-name="P107"><text:span text:style-name="T107_1">20.<text:s/>Γραφείο<text:s/>Γεν.<text:s/>Γραμματέα<text:s/>Φορολογικής<text:s/>Πολιτικής<text:s/>και<text:s/>Δημ.<text:s/>Περιουσίας</text:span></text:p>
      <text:p text:style-name="P108"><text:span text:style-name="T108_1">ΙΙΙ.<text:s/>ΕΣΩΤΕΡΙΚΗ<text:s/>ΔΙΑΝΟΜΗ</text:span></text:p>
      <text:p text:style-name="P109"><text:span text:style-name="T109_1">1.<text:s/>Γραφείο<text:s/>Διοικητού<text:s/>ΑΑΔΕ.</text:span></text:p>
      <text:p text:style-name="P110"><text:span text:style-name="T110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