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font-style="italic" style:font-style-asian="italic" style:font-style-complex="italic" fo:language="el" fo:language-asian="el"/>
    </style:style>
    <style:style style:name="T11_4" style:family="text">
      <style:text-properties fo:language="el" fo:language-asian="el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1<text:s/>ΔΙΕΥΘΥΝΣΗ<text:s/>Ε.Φ.Κ.<text:s/>&amp;<text:s/>Φ.Π.Α.</text:span></text:p>
      <text:p text:style-name="P4"><text:span text:style-name="T4_1">ΤΜΗΜΑΤΑ<text:s/>Α΄&amp;<text:s/>Ε΄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ΔΑ:61ΦΞ46ΜΠ3Ζ-ΟΓ0</text:span></text:p>
      <text:p text:style-name="P8"><text:span text:style-name="T8_1">Αριθ.<text:s/>ΦΕΚ:5196/Β/31/12/2019<text:s/>-<text:s/>00:00</text:span></text:p>
      <text:p text:style-name="P9"><text:span text:style-name="T9_1">Αθήνα,<text:s/>20<text:s/>Δεκεμβρίου<text:s/>2019</text:span></text:p>
      <text:p text:style-name="P10"><text:span text:style-name="T10_1">Αριθ.<text:s/>Πρωτ.:Α.1478</text:span></text:p>
      <text:p text:style-name="P11"><text:span text:style-name="T11_1">ΘΕΜΑ:<text:s/></text:span><text:span text:style-name="T11_2">Τροποποίηση<text:s/>της<text:s/>αριθμ.<text:s/>πρωτ.<text:s/>ΔΔΘΤΟΚ<text:s/>Γ<text:s/>1175671<text:s/>ΕΞ<text:s/>2016/1-12-2016<text:s/>(ΦΕΚ<text:s/>3976/Β΄)<text:s/>Απόφασης<text:s/>Γενικού<text:s/>Γραμματέα<text:s/>Δημοσίων<text:s/>Εσόδων<text:s/>«</text:span><text:span text:style-name="T11_3">Τροποποίηση<text:s/>του<text:s/>άρθρου<text:s/>23<text:s/>της<text:s/>υπ’<text:s/>αριθμ<text:s/>Τ.1940/41/14.4.2003<text:s/>ΑΥΟΟ<text:s/>(ΦΕΚ<text:s/>516/Β΄)<text:s/>“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”</text:span><text:span text:style-name="T11_4">».</text:span></text:p>
      <text:p text:style-name="P12"><text:span text:style-name="T12_1">ΑΠΟΦΑΣΗ</text:span><text:span text:style-name="T12_2"><text:line-break/></text:span><text:span text:style-name="T12_3">Ο<text:s/>ΔΙΟΙΚΗΤΗΣ<text:s/>ΤΗΣ<text:s/>ΑΝΕΞΑΡΤΗΤΗΣ<text:s/>ΑΡΧΗΣ<text:s/>ΔΗΜΟΣΙΩΝ<text:s/>ΕΣΟΔΩΝ</text:span></text:p>
      <text:p text:style-name="P13"><text:span text:style-name="T13_1">Έχοντας<text:s/>υπόψη:</text:span></text:p>
      <text:p text:style-name="P14"><text:span text:style-name="T14_1">1.<text:s/>Τις<text:s/>διατάξεις<text:s/>του<text:s/>Ενωσιακoύ<text:s/>Τελωνειακού<text:s/>Κώδικα<text:s/>Καν.<text:s/>952/2013<text:s/>(L<text:s/>269/<text:s/>10.10.2013),<text:s/>όπως<text:s/>ισχύει.</text:span></text:p>
      <text:p text:style-name="P15"><text:span text:style-name="T15_1">2.<text:s/>Τις<text:s/>διατάξεις<text:s/>του<text:s/>άρθρου<text:s/>68<text:s/>παράγραφος<text:s/>3<text:s/>του<text:s/>ν.<text:s/>2960/01<text:s/>«Εθνικός<text:s/>Τελωνειακός<text:s/>Κώδικας»<text:s/>(ΦΕΚ<text:s/>265/Α)<text:s/>όπως<text:s/>ισχύει,<text:s/>με<text:s/>την<text:s/>οποία<text:s/>ενσωματώθηκε<text:s/>στην<text:s/>εθνική<text:s/>νομοθεσία<text:s/>η<text:s/>διάταξη<text:s/>του<text:s/>άρθρου<text:s/>41<text:s/>της<text:s/>Οδηγίας<text:s/>2008/118/ΕΚ,<text:s/>καθώς<text:s/>και<text:s/>του<text:s/>άρθρου<text:s/>78<text:s/>παράγραφος<text:s/>1α)<text:s/>του<text:s/>ιδίου<text:s/>νόμου,<text:s/>με<text:s/>τις<text:s/>οποίες<text:s/>ενσωματώθηκαν<text:s/>στην<text:s/>εθνική<text:s/>νομοθεσία<text:s/>οι<text:s/>διατάξεις<text:s/>του<text:s/>άρθρου<text:s/>14<text:s/>παρ.<text:s/>1β)<text:s/>της<text:s/>Οδηγίας<text:s/>2003/96/ΕΚ.</text:span></text:p>
      <text:p text:style-name="P16"><text:span text:style-name="T16_1">3.<text:s/>Την<text:s/>εξουσιοδοτική<text:s/>διάταξη<text:s/>του<text:s/>άρθρου<text:s/>40<text:s/>πέμπτο<text:s/>εδάφιο<text:s/>και<text:s/>των<text:s/>άρθρων<text:s/>55,<text:s/>56,<text:s/>62,<text:s/>63,<text:s/>64<text:s/>και<text:s/>78<text:s/>παράγραφος<text:s/>6,<text:s/>δεύτερο<text:s/>εδάφιο,<text:s/>του<text:s/>ν.<text:s/>2960/2001<text:s/>(ΦΕΚ<text:s/>265/Α)<text:s/>«Εθνικός<text:s/>Τελωνειακός<text:s/>Κώδικας».</text:span></text:p>
      <text:p text:style-name="P17"><text:span text:style-name="T17_1">4.<text:s/>Τις<text:s/>διατάξεις<text:s/>του<text:s/>ν.2859/2000<text:s/>(ΦΕΚ<text:s/>248/Α)<text:s/>και<text:s/>κυρίως<text:s/>των<text:s/>άρθρων<text:s/>25<text:s/>και<text:s/>27.</text:span></text:p>
      <text:p text:style-name="P18"><text:span text:style-name="T18_1">5.<text:s/>Τις<text:s/>διατάξεις<text:s/>της<text:s/>αριθμ.πρωτ.<text:s/>Τ.1940/41/14.4.2003<text:s/>Α.Υ.Ο.Ο.<text:s/>(ΦΕΚ<text:s/>516/Β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»,<text:s/>όπως<text:s/>ισχύει.</text:span></text:p>
      <text:p text:style-name="P19"><text:span text:style-name="T19_1">6.<text:s/>Τις<text:s/>διατάξεις<text:s/>της<text:s/>αριθμ.<text:s/>πρωτ.<text:s/>ΔΔΘΤΟΚ<text:s/>Γ<text:s/>1175671<text:s/>ΕΞ<text:s/>2016/1-12-2016<text:s/>(ΦΕΚ<text:s/>3976/Β)<text:s/>Απόφασης<text:s/>Γενικού<text:s/>Γραμματέα<text:s/>Δημοσίων<text:s/>Εσόδων<text:s/>«Τροποποίηση<text:s/>του<text:s/>άρθρου<text:s/>23<text:s/>της<text:s/>υπ’<text:s/>αριθμ.<text:s/>Τ.<text:s/>1940/41/14-4-2003<text:s/>ΑΥΟΟ(ΦΕΚ<text:s/>516/Β)<text:s/>‘’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’’»,<text:s/>όπως<text:s/>τροποποιήθηκε<text:s/>και<text:s/>ισχύει,<text:s/>με<text:s/>την<text:s/>αριθμ.<text:s/>πρωτ.<text:s/>ΔΔΘΕΚΑ<text:s/>Γ1189221ΕΞ2017/18.12.2017<text:s/>(ΦΕΚ<text:s/>4604/Β).</text:span></text:p>
      <text:p text:style-name="P20"><text:span text:style-name="T20_1">7.<text:s/>Την<text:s/>αριθμ.<text:s/>πρωτ.<text:s/>ΔΕΦΚΦ<text:s/>1116601<text:s/>ΕΞ2017/31-07-2017<text:s/>(ΦΕΚ<text:s/>2744/Β)<text:s/>Α.Υ.Ο.<text:s/>αναφορικά<text:s/>με<text:s/>τον<text:s/>καθορισμό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ΦΚ.</text:span></text:p>
      <text:p text:style-name="P21"><text:span text:style-name="T21_1">8.<text:s/>Την<text:s/>αριθμ.<text:s/>πρωτ.<text:s/>ΔΕΦΚΦ<text:s/>1116596<text:s/>ΕΞ2017/02-08-2017<text:s/>(ΦΕΚ<text:s/>2745/Β)<text:s/>Απόφαση<text:s/>Διοικητή<text:s/>Α.Α.Δ.Ε.<text:s/>αναφορικά<text:s/>με<text:s/>τον<text:s/>καθορισμό<text:s/>όρων<text:s/>και<text:s/>προϋποθέσεων<text:s/>για<text:s/>τη<text:s/>χορήγηση<text:s/>άδειας<text:s/>φορολογικής<text:s/>αποθήκης,<text:s/>την<text:s/>παρακολούθηση<text:s/>και<text:s/>λειτουργία<text:s/>αυτής.</text:span></text:p>
      <text:p text:style-name="P22"><text:span text:style-name="T22_1">9.<text:s/>Τις<text:s/>διατάξεις<text:s/>της<text:s/>παρ.<text:s/>2<text:s/>του<text:s/>άρθρου<text:s/>90<text:s/>του<text:s/>Π.Δ.<text:s/>63/2005<text:s/>(ΦΕΚ<text:s/>98/Α΄/22.0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23"><text:span text:style-name="T23_1">10.<text:s/>Την<text:s/>αριθ.<text:s/>πρωτ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<text:s/>της<text:s/>παρ.<text:s/>3<text:s/>του<text:s/>άρθρου<text:s/>41<text:s/>του<text:s/>ν.<text:s/>4389/2016<text:s/>(ΦΕΚ<text:s/>Α΄<text:s/>94).</text:span></text:p>
      <text:p text:style-name="P24"><text:span text:style-name="T24_1">11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άρθρου<text:s/>41<text:s/>παρ.<text:s/>10<text:s/>του<text:s/>ν.<text:s/>4389/2016<text:s/>(ΦΕΚ<text:s/>Α΄94),<text:s/>όπως<text:s/>ισχύουν.</text:span></text:p>
      <text:p text:style-name="P25"><text:span text:style-name="T25_1">12.<text:s/>Τις<text:s/>διατάξεις<text:s/>των<text:s/>άρθρων<text:s/>του<text:s/>Κεφαλαίου<text:s/>Α΄<text:s/>του<text:s/>ν.<text:s/>4389/2016<text:s/>(ΦΕΚ<text:s/>94/Β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.</text:span></text:p>
      <text:p text:style-name="P26"><text:span text:style-name="T26_1">13.<text:s/>Τις<text:s/>διατάξεις<text:s/>της<text:s/>αριθμ.<text:s/>πρωτ.<text:s/>Δ<text:s/>ΟΡΓ.Α<text:s/>1036960/10.03.2017<text:s/>(ΦΕΚ<text:s/>968/Β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27"><text:span text:style-name="T27_1">14.<text:s/>Την<text:s/>ανάγκη<text:s/>τροποποίησης<text:s/>της<text:s/>αριθμ.<text:s/>πρωτ.<text:s/>ΔΔΘΤΟΚ<text:s/>Γ<text:s/>1175671<text:s/>ΕΞ<text:s/>2016/1-12-2016<text:s/>(ΦΕΚ<text:s/>3976/Β)<text:s/>Απόφασης<text:s/>Γ.Γ.Δ.Ε.,<text:s/>προκειμένου<text:s/>να<text:s/>χορηγηθεί<text:s/>παράταση<text:s/>της<text:s/>προθεσμίας<text:s/>για<text:s/>την<text:s/>ανέγερση<text:s/>νέων<text:s/>εγκαταστάσεων<text:s/>για<text:s/>τη<text:s/>σύσταση<text:s/>και<text:s/>λειτουργία<text:s/>Φορολογικών<text:s/>Αποθηκών<text:s/>αεροπορικού<text:s/>καυσίμου<text:s/>στα<text:s/>αεροδρόμια<text:s/>που<text:s/>δεν<text:s/>έχουν<text:s/>ολοκληρωθεί<text:s/>οι<text:s/>εργασίες<text:s/>ανέγερσης<text:s/>αυτών.</text:span></text:p>
      <text:p text:style-name="P28"><text:span text:style-name="T28_1">1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9"><text:span text:style-name="T29_1">ΑΠΟΦΑΣΙΖΟΥΜΕ</text:span></text:p>
      <text:h text:style-name="P30" text:outline-level="6"><text:span text:style-name="T30_1">Άρθρο<text:s/>1</text:span></text:h>
      <text:p text:style-name="P31"><text:span text:style-name="T31_1">Η<text:s/>παράγραφος<text:s/>2<text:s/>του<text:s/>άρθρου<text:s/>2<text:s/>της<text:s/>αριθμ.<text:s/>πρωτ.<text:s/>ΔΔΘΤΟΚ<text:s/>Γ<text:s/>1175671<text:s/>ΕΞ2016/1-12-2016<text:s/>(ΦΕΚ<text:s/>3976/Β)Απόφασης<text:s/>Γ.Γ.Δ.Ε.,<text:s/>όπως<text:s/>τροποποιήθηκε<text:s/>και<text:s/>ισχύει,<text:s/>αντικαθίσταται<text:s/>ως<text:s/>ακολούθως:</text:span></text:p>
      <text:p text:style-name="P32"><text:span text:style-name="T32_1">«<text:s/>2.<text:s/>Στις<text:s/>περιπτώσεις<text:s/>αεροδρομίων,<text:s/>όπου<text:s/>για<text:s/>τη<text:s/>μετατροπή<text:s/>των<text:s/>Δεξαμενών<text:s/>Ανεφοδιασμού<text:s/>σε<text:s/>Φορολογικές<text:s/>Αποθήκες<text:s/>απαιτείται<text:s/>η<text:s/>ανέγερση<text:s/>νέων<text:s/>εγκαταστάσεων<text:s/>για<text:s/>τη<text:s/>λειτουργία<text:s/>Φορολογικών<text:s/>Αποθηκών,<text:s/>οι<text:s/>Δεξαμενές<text:s/>Ανεφοδιασμού<text:s/>δύνανται<text:s/>να<text:s/>λειτουργήσουν<text:s/>μέχρι<text:s/>την<text:s/>ολοκλήρωση<text:s/>των<text:s/>εργασιών<text:s/>ανέγερσης<text:s/>των<text:s/>νέων<text:s/>εγκαταστάσεων<text:s/>και<text:s/>το<text:s/>αργότερο<text:s/>έως<text:s/>την<text:s/>30/9/2020.<text:s/>Μετά<text:s/>την<text:s/>παρέλευση<text:s/>του<text:s/>ως<text:s/>άνω<text:s/>χρονικού<text:s/>διαστήματος<text:s/>παύει<text:s/>αυτοδίκαια<text:s/>η<text:s/>ισχύς<text:s/>των<text:s/>υπαρχουσών<text:s/>Αδειών<text:s/>Δεξαμενών<text:s/>Ανεφοδιασμού.»</text:span></text:p>
      <text:h text:style-name="P33" text:outline-level="6"><text:span text:style-name="T33_1">Άρθρο<text:s/>2</text:span></text:h>
      <text:h text:style-name="P34" text:outline-level="6"><text:span text:style-name="T34_1">Τελικές<text:s/>διατάξεις</text:span></text:h>
      <text:p text:style-name="P35"><text:span text:style-name="T35_1">1.</text:span><text:span text:style-name="T35_2">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6"><text:span text:style-name="T36_1">2.<text:s/>Η<text:s/>απόφαση<text:s/>αυτή<text:s/>να<text:s/>δημοσιευθεί<text:s/>στην<text:s/>Εφημερίδα<text:s/>της<text:s/>Κυβερνήσεως.</text:span></text:p>
      <text:p text:style-name="P37"><text:span text:style-name="T37_1">Ο<text:s/>ΔΙΟΙΚΗΤΗΣ<text:s/>ΤΗΣ<text:s/>ΑΑΔΕ</text:span></text:p>
      <text:p text:style-name="P38"><text:span text:style-name="T38_1">Γ.<text:s/>ΠΙΤΣΙΛΗΣ</text:span></text:p>
      <text:p text:style-name="P39"><text:span text:style-name="T39_1">ΠΙΝΑΚΑΣ<text:s/>ΔΙΑΝΟΜΗΣ</text:span></text:p>
      <text:p text:style-name="P40"><text:span text:style-name="T40_1">Α.<text:s/>ΑΠΟΔΕΚΤΕΣ<text:s/>ΓΙΑ<text:s/>ΕΝΕΡΓΕΙΑ</text:span></text:p>
      <text:p text:style-name="P41"><text:span text:style-name="T41_1">Εθνικό<text:s/>Τυπογραφείο</text:span></text:p>
      <text:p text:style-name="P42"><text:span text:style-name="T42_1">(Για<text:s/>δημοσίευση<text:s/>της<text:s/>παρούσας<text:s/>στην<text:s/>Εφημερίδα<text:s/>της<text:s/>Κυβερνήσεως)</text:span></text:p>
      <text:p text:style-name="P43"><text:span text:style-name="T43_1">Β.<text:s/>ΚΟΙΝΟΠΟΙΗΣΗ</text:span></text:p>
      <text:p text:style-name="P44"><text:span text:style-name="T44_1">1.<text:s/>Γραφείο<text:s/>Υπουργού<text:s/>Οικονομικών</text:span></text:p>
      <text:p text:style-name="P45"><text:span text:style-name="T45_1">2.<text:s/>Γραφείο<text:s/>Υφυπουργού<text:s/>Οικονομικών</text:span></text:p>
      <text:p text:style-name="P46"><text:span text:style-name="T46_1">Γ.<text:s/>ΕΣΩΤΕΡΙΚΗ<text:s/>ΔΙΑΝΟΜΗ</text:span></text:p>
      <text:p text:style-name="P47"><text:span text:style-name="T47_1">1<text:s/>.<text:s/>Γραφείο<text:s/>Διοικητή<text:s/>Ανεξάρτητης<text:s/>Αρχής<text:s/>Δημοσίων<text:s/>Εσόδων</text:span></text:p>
      <text:p text:style-name="P48"><text:span text:style-name="T48_1">2<text:s/>.Αυτοτελές<text:s/>Τμήμα<text:s/>Υποστήριξης<text:s/>της<text:s/>Γεν.<text:s/>Δ/νσης<text:s/>Τελωνείων<text:s/>&amp;<text:s/>Ε.Φ.Κ.</text:span></text:p>
      <text:p text:style-name="P49"><text:span text:style-name="T49_1">3.<text:s/>Δ/νση<text:s/>Δασμολογικών<text:s/>Θεμάτων,<text:s/>Ειδικών<text:s/>Καθεστώτων<text:s/>και<text:s/>Απαλλαγών</text:span></text:p>
      <text:p text:style-name="P50"><text:span text:style-name="T50_1">4.<text:s/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