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ΔΙ.Π.Α.Ε.Ε.<text:s/>1177181<text:s/>ΕΞ<text:s/>2019</text:span></text:p>
      <text:p text:style-name="P2"><text:span text:style-name="T2_1">Καθορισμός<text:s/>του<text:s/>αριθμού<text:s/>φορολογικών<text:s/>ελέγχων<text:s/>και<text:s/>ερευνών<text:s/>που<text:s/>θα<text:s/>διενεργηθούν<text:s/>από<text:s/>τις<text:s/>Υ.Ε.Δ.Δ.Ε<text:s/>κατά<text:s/>το<text:s/>έτος<text:s/>2020</text:span></text:p>
      <text:p text:style-name="P3"><text:span text:style-name="T3_1">20<text:s/>Δεκέμβριος<text:s/>2019<text:s/></text:span></text:p>
      <text:p text:style-name="P4"><text:span text:style-name="T4_1">Γαλάτσι,<text:s/>20<text:s/>Δεκεμβρίου<text:s/>2019<text:s/></text:span></text:p>
      <text:p text:style-name="P5"><text:span text:style-name="T5_1">Αριθ.<text:s/>Πρωτ.:<text:s/>ΔΙ.Π.Α.Ε.Ε.<text:s/>1177181<text:s/>ΕΞ<text:s/>2019</text:span></text:p>
      <text:p text:style-name="P6"><text:span text:style-name="T6_1">(ΦΕΚ<text:s/>Β'<text:s/>4907/31-12-2019)</text:span></text:p>
      <text:p text:style-name="P7"><text:span text:style-name="T7_1">ΔΙΕΥΘΥΝΣΗ<text:s/>ΠΡΟΓΡΑΜΜΑΤΙΣΜΟΥ<text:s/>ΚΑΙ<text:s/>ΑΞΙΟΛΟΓΗΣΗΣ<text:s/>ΕΛΕΓΧΩΝ<text:s/>ΚΑΙ<text:s/>ΕΡΕΥΝΩΝ<text:s/>(ΔΙ.Π.Α.Ε.Ε.)</text:span></text:p>
      <text:h text:style-name="P8" text:outline-level="1"><text:span text:style-name="T8_1">ΤΜΗΜΑ<text:s/></text:span></text:h>
      <text:h text:style-name="P9" text:outline-level="1"><text:span text:style-name="T9_1">Α-<text:s/>Σχεδιασμού,<text:s/>Συντονισμού<text:s/>και<text:s/>Παρακολούθησης<text:s/>Απόδοσης</text:span></text:h>
      <text:p text:style-name="P10"><text:span text:style-name="T10_1">Ταχ.<text:s/>Δ/νση:<text:s/>Καραϊσκάκη<text:s/>2</text:span></text:p>
      <text:p text:style-name="P11"><text:span text:style-name="T11_1">Ταχ.<text:s/>Κώδικας:<text:s/>11146<text:s/>Γαλάτσι</text:span></text:p>
      <text:p text:style-name="P12"><text:span text:style-name="T12_1">Πληροφορίες:<text:s/>Παπουτσάς<text:s/>Νικόλαος</text:span></text:p>
      <text:p text:style-name="P13"><text:span text:style-name="T13_1">Τηλέφωνο:<text:s/>210-<text:s/>29.17.142</text:span></text:p>
      <text:p text:style-name="P14"><text:span text:style-name="T14_1">Fax:<text:s/>210-29.30.665</text:span></text:p>
      <text:p text:style-name="P15"><text:span text:style-name="T15_1">E-Mail:<text:s/>dipaee@aade.gr</text:span></text:p>
      <text:p text:style-name="P16"><text:span text:style-name="T16_1">ΘΕΜΑ:<text:s/>«Καθορισμός<text:s/>του<text:s/>αριθμού<text:s/>φορολογικών<text:s/>ελέγχων<text:s/>και<text:s/>ερευνών<text:s/>που<text:s/>θα<text:s/>διενεργηθούν<text:s/>από<text:s/>τις<text:s/>Υ.Ε.Δ.Δ.Ε<text:s/>κατά<text:s/>το<text:s/>έτος<text:s/>2020».</text:span></text:p>
      <text:p text:style-name="P17"><text:span text:style-name="T17_1">ΑΠΟΦΑΣΗ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<text:s/>της<text:s/>παραγράφου<text:s/>2<text:s/>του<text:s/>άρθρου<text:s/>26<text:s/>του<text:s/>ν.<text:s/>4174/2013<text:s/>(Φ.Ε.Κ.<text:s/>Α’170),<text:s/>όπως<text:s/>ισχύει.</text:span></text:p>
      <text:p text:style-name="P21"><text:span text:style-name="T21_1">2.<text:s/>Τις<text:s/>διατάξεις<text:s/>του<text:s/>Κεφαλαίου<text:s/>Α΄<text:s/>«Σύσταση<text:s/>Ανεξάρτητης<text:s/>Αρχής<text:s/>Δημοσίων<text:s/>Εσόδων»<text:s/>του<text:s/>ν.<text:s/>4389/2016<text:s/>(Α΄94)<text:s/>και<text:s/>ειδικότερα<text:s/>των<text:s/>άρθρων<text:s/>1,<text:s/>2,<text:s/>7,<text:s/>13,<text:s/>14,<text:s/>17<text:s/>και<text:s/>41,<text:s/>όπως<text:s/>ισχύουν.</text:span></text:p>
      <text:p text:style-name="P22"><text:span text:style-name="T22_1">3.<text:s/>Τη<text:s/>με<text:s/>αρ.<text:s/>Δ.<text:s/>ΟΡΓ.<text:s/>Α<text:s/>1036960<text:s/>ΕΞ<text:s/>2017/10-03-2017<text:s/>(Β΄<text:s/>968<text:s/>και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,<text:s/>όπως<text:s/>ισχύει.</text:span></text:p>
      <text:p text:style-name="P23"><text:span text:style-name="T23_1">4.<text:s/>Τη<text:s/>με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μ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24"><text:span text:style-name="T24_1">5.<text:s/>Τη<text:s/>με<text:s/>αριθ.<text:s/>πρωτ.<text:s/>Δ.ΟΡΓ.Α<text:s/>1115805<text:s/>ΕΞ<text:s/>2017/31.7.2017<text:s/>(Β΄2743)<text:s/>απόφαση<text:s/>του<text:s/>Διοικητή<text:s/>της<text:s/>Α.Α.Δ.Ε.,<text:s/>«Μεταβίβαση<text:s/>αρμοδιοτήτων<text:s/>και<text:s/>εξουσιοδότηση<text:s/>υπογραφής“Με<text:s/>εντολή<text:s/>Διοικητή”<text:s/>σε<text:s/>όργανα<text:s/>της<text:s/>Φορολογικής<text:s/>Διοίκησης»,<text:s/>όπως<text:s/>ισχύει.</text:span></text:p>
      <text:p text:style-name="P25"><text:span text:style-name="T25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.Α.Δ.Ε.,<text:s/></text:span></text:p>
      <text:p text:style-name="P26"><text:span text:style-name="T26_1">ΑΠΟΦΑΣΙΖΟΥΜΕ</text:span></text:p>
      <text:p text:style-name="P27"><text:span text:style-name="T27_1">1.<text:s/>Το<text:s/>έτος<text:s/>2020<text:s/>θα<text:s/>διενεργηθούν<text:s/>από<text:s/>τις<text:s/>Υπηρεσίες<text:s/>Ερευνών<text:s/>και<text:s/>Διασφάλισης<text:s/>Δημοσίων<text:s/>Εσόδων<text:s/>(Υ.Ε.Δ.Δ.Ε.)<text:s/>τουλάχιστον<text:s/>εξακόσιοι<text:s/>εβδομήντα<text:s/>(670)<text:s/>έλεγχοι-έρευνες<text:s/>και<text:s/>δεκαεπτά<text:s/>χιλιάδες<text:s/>επτακόσιοι<text:s/>είκοσι<text:s/>(17.720)<text:s/>μερικοί<text:s/>επιτόπιοι<text:s/>έλεγχοι.</text:span></text:p>
      <text:p text:style-name="P28"><text:span text:style-name="T28_1">2.<text:s/>Η<text:s/>κατανομή<text:s/>των<text:s/>ως<text:s/>άνω<text:s/>ελέγχων<text:s/>και<text:s/>ερευνών<text:s/>ανά<text:s/>Υ.Ε.Δ.Δ.Ε.<text:s/>θα<text:s/>οριστεί<text:s/>με<text:s/>το<text:s/>Επιχειρησιακό<text:s/>Σχέδιο<text:s/>Δράσης<text:s/>2020<text:s/>που<text:s/>θα<text:s/>εκπονηθεί<text:s/>από<text:s/>τη<text:s/>Διεύθυνση<text:s/>Προγραμματισμού<text:s/>και<text:s/>Αξιολόγησης<text:s/>Ελέγχων<text:s/>και<text:s/>Ερευνών<text:s/>(ΔΙ.Π.Α.Ε.Ε.).<text:s/></text:span></text:p>
      <text:p text:style-name="P29"><text:span text:style-name="T29_1">3.<text:s/>Οι<text:s/>υποθέσεις<text:s/>που<text:s/>ελέγχονται-ερευνώνται<text:s/>κατά<text:s/>προτεραιότητα<text:s/>επιλέγονται<text:s/>βάσει<text:s/>συνδυασμού<text:s/>κριτηρίων<text:s/>ορθολογικής<text:s/>διαχείρισης<text:s/>και<text:s/>ανάλυσης<text:s/>κινδύνου,<text:s/>τα<text:s/>οποία<text:s/>περιλαμβάνονται<text:s/>στο<text:s/>Παράρτημα<text:s/>Ι<text:s/>της<text:s/>παρούσας<text:s/>και<text:s/>δεν<text:s/>δημοσιοποιούνται.</text:span></text:p>
      <text:p text:style-name="P30"><text:span text:style-name="T30_1">Οι<text:s/>προς<text:s/>έλεγχο<text:s/>υποθέσεις<text:s/>κατατάσσονται<text:s/>ανά<text:s/>Υπηρεσία<text:s/>Ερευνών<text:s/>και<text:s/>Διασφάλισης<text:s/>Δημοσίων<text:s/>Εσόδων<text:s/>(Υ.Ε.Δ.Δ.Ε.)<text:s/>σε<text:s/>φθίνουσα<text:s/>σειρά<text:s/>ταξινόμησης,<text:s/>σύμφωνα<text:s/>με<text:s/>την<text:s/>τελική<text:s/>μοριοδότησή<text:s/>τους,<text:s/>βάσει<text:s/>αυτοματοποιημένου<text:s/>μοντέλου<text:s/>αντικειμενικής<text:s/>αξιολόγησης.<text:s/>Από<text:s/>το<text:s/>σύνολο<text:s/>των<text:s/>εκκρεμών<text:s/>υποθέσεων<text:s/>κάθε<text:s/>Υ.Ε.Δ.Δ.Ε.,<text:s/>ελέγχονται<text:s/>κατά<text:s/>προτεραιότητα<text:s/>οι<text:s/>υποθέσεις<text:s/>που<text:s/>συγκεντρώνουν<text:s/>την<text:s/>υψηλότερη<text:s/>μοριοδότησή,<text:s/>ακολουθώντας<text:s/>φθίνουσα<text:s/>σειρά<text:s/>ταξινόμησης,<text:s/>μέχρι<text:s/>την<text:s/>επίτευξη<text:s/>της<text:s/>τεθείσας<text:s/>σε<text:s/>εκάστη<text:s/>από<text:s/>αυτές<text:s/>ετήσιας<text:s/>στοχοθεσίας<text:s/>βάσει<text:s/>του<text:s/>Επιχειρησιακού<text:s/>Σχεδίου<text:s/>της<text:s/>Α.Α.Δ.Ε.<text:s/>έτους<text:s/>2020.<text:s/>Έλεγχοι-έρευνες<text:s/>που<text:s/>έχουν<text:s/>διενεργηθεί<text:s/>σύμφωνα<text:s/>με<text:s/>τις<text:s/>διατάξεις<text:s/>της<text:s/>με<text:s/>αριθμό<text:s/>πρωτ.<text:s/>ΔΙ.Π.Α.Ε.Ε.<text:s/>1003215<text:s/>ΕΞ2019/<text:s/>09-01-2019<text:s/>(Β΄<text:s/>233)<text:s/>απόφασης<text:s/>του<text:s/>Διοικητή<text:s/>της<text:s/>Α.Α.Δ.Ε.,<text:s/>όπως<text:s/>ισχύει,<text:s/>και<text:s/>έχουν<text:s/>ολοκληρωθεί<text:s/>εντός<text:s/>του<text:s/>έτους<text:s/>2020<text:s/>και<text:s/>μέχρι<text:s/>τη<text:s/>δημοσίευση<text:s/>της<text:s/>παρούσας,<text:s/>προσμετρώνται<text:s/>στη<text:s/>στοχοθεσία<text:s/>του<text:s/>έτους<text:s/>2020<text:s/>και<text:s/>μειώνουν<text:s/>τον<text:s/>αριθμό<text:s/>των<text:s/>υπολοίπων<text:s/>υποθέσεων<text:s/>εκάστης<text:s/>υπηρεσίας<text:s/>που<text:s/>πρέπει<text:s/>να<text:s/>ολοκληρωθούν<text:s/>μέχρι<text:s/>την<text:s/>31/12/2020.</text:span><text:span text:style-name="T30_2"><text:note text:note-class="footnote"><text:note-citation/><text:note-body><text:p text:style-name="P31"><text:span text:style-name="T31_1">Προσθήκη<text:s/>ΔΙ.Π.Α.Ε.Ε.<text:s/>1033564<text:s/>ΕΞ<text:s/>202019.05.2020</text:span></text:p></text:note-body></text:note></text:span></text:p>
      <text:p text:style-name="P32"><text:span text:style-name="T32_1">4.<text:s/>Οι<text:s/>προϊστάμενοι<text:s/>των<text:s/>Υ.Ε.Δ.Δ.Ε.,<text:s/>εφόσον,<text:s/>από<text:s/>στοιχεία<text:s/>ή<text:s/>πληροφορίες<text:s/>που<text:s/>έχουν<text:s/>στη<text:s/>διάθεση<text:s/>τους<text:s/>και<text:s/>σε<text:s/>συνδυασμό<text:s/>με<text:s/>τις<text:s/>ισχύουσες<text:s/>διατάξεις,<text:s/>κρίνουν<text:s/>ότι<text:s/>συντρέχει<text:s/>βάσιμος<text:s/>λόγος<text:s/>ελέγχου<text:s/>κατά<text:s/>προτεραιότητα<text:s/>υποθέσεων,<text:s/>οι<text:s/>οποίες<text:s/>δεν<text:s/>έχουν<text:s/>προτεραιοποιηθεί<text:s/>σύμφωνα<text:s/>με<text:s/>τα<text:s/>κριτήρια<text:s/>ανάλυσης<text:s/>κινδύνου<text:s/>που<text:s/>περιλαμβάνονται<text:s/>στο<text:s/>Παράρτημα<text:s/>Ι<text:s/>της<text:s/>παρούσας<text:s/>ή<text:s/>δεν<text:s/>έχουν<text:s/>περιληφθεί<text:s/>στη<text:s/>φθίνουσα<text:s/>σειρά<text:s/>ταξινόμησης<text:s/>σύμφωνα<text:s/>με<text:s/>την<text:s/>παράγραφο<text:s/>3<text:s/>της<text:s/>παρούσας,<text:s/>εισάγουν<text:s/>τις<text:s/>προκρινόμενες<text:s/>υποθέσεις<text:s/>σε<text:s/>σειρά<text:s/>κατάταξης<text:s/>ανάλογα<text:s/>με<text:s/>τη<text:s/>σημαντικότητά<text:s/>τους,<text:s/>συνεκτιμώντας<text:s/>τη<text:s/>σοβαρότητα<text:s/>των<text:s/>υποθέσεων<text:s/>που<text:s/>ανακατατάσσονται.<text:s/>Ανεξαρτήτως<text:s/>των<text:s/>ανωτέρω,<text:s/>δύνανται<text:s/>να<text:s/>προκρίνονται<text:s/>προς<text:s/>έλεγχοέρευνα<text:s/>υποθέσεις<text:s/>κατόπιν<text:s/>εντολής<text:s/>του<text:s/>Διοικητή<text:s/>της<text:s/>Α.Α.Δ.Ε.<text:s/>ή<text:s/>του<text:s/>Προϊσταμένου<text:s/>της<text:s/>ΔΙ.Π.Α.Ε.Ε..<text:s/>Οι<text:s/>υποθέσεις<text:s/>αυτές<text:s/>εντάσσονται<text:s/>σε<text:s/>υλοποιήσιμη<text:s/>σειρά<text:s/>κατάταξης<text:s/>και<text:s/>μειώνουν<text:s/>τον<text:s/>αριθμό<text:s/>των<text:s/>υπολοίπων<text:s/>υποθέσεων<text:s/>εκάστης<text:s/>υπηρεσίας<text:s/>που<text:s/>πρέπει<text:s/>να<text:s/>ολοκληρωθούν<text:s/>μέχρι<text:s/>την<text:s/>31/12/2020.</text:span></text:p>
      <text:p text:style-name="P33"><text:span text:style-name="T33_1">Κάθε<text:s/>μεταβολή<text:s/>στη<text:s/>σειρά<text:s/>κατάταξης<text:s/>των<text:s/>υποθέσεων<text:s/>θα<text:s/>πρέπει<text:s/>να<text:s/>αιτιολογείται<text:s/>επαρκώς<text:s/>και<text:s/>να<text:s/>γνωστοποιείται<text:s/>εντός<text:s/>τριάντα<text:s/>(30)<text:s/>ημερών<text:s/>στη<text:s/>ΔΙ.Π.Α.Ε.Ε..<text:s/>Αναλυτικές<text:s/>οδηγίες<text:s/>για<text:s/>τις<text:s/>Υ.Ε.Δ.Δ.Ε.<text:s/>περιλαμβάνονται<text:s/>στο<text:s/>Παράρτημα<text:s/>II<text:s/>της<text:s/>παρούσας.</text:span><text:span text:style-name="T33_2"><text:note text:note-class="footnote"><text:note-citation/><text:note-body><text:p text:style-name="P34"><text:span text:style-name="T34_1">Προσθήκη<text:s/>ΔΙ.Π.Α.Ε.Ε.<text:s/>1033564<text:s/>ΕΞ<text:s/>202019.05.2020</text:span></text:p></text:note-body></text:note></text:span></text:p>
      <text:p text:style-name="P35"><text:span text:style-name="T35_1">5.<text:s/>Σε<text:s/>περίπτωση<text:s/>κάλυψης<text:s/>των<text:s/>στόχων<text:s/>του<text:s/>Επιχειρησιακού<text:s/>Σχεδίου<text:s/>έτους<text:s/>2020,<text:s/>διενεργούνται<text:s/>έλεγχοι-έρευνες<text:s/>πέραν<text:s/>των<text:s/>στόχων<text:s/>αυτών<text:s/>σύμφωνα<text:s/>με<text:s/>τη<text:s/>φθίνουσα<text:s/>σειρά<text:s/>ταξινόμησης.</text:span><text:span text:style-name="T35_2"><text:note text:note-class="footnote"><text:note-citation/><text:note-body><text:p text:style-name="P36"><text:span text:style-name="T36_1">Προσθήκη<text:s/>ΔΙ.Π.Α.Ε.Ε.<text:s/>1033564<text:s/>ΕΞ<text:s/>202019.05.2020</text:span></text:p></text:note-body></text:note></text:span></text:p>
      <text:p text:style-name="P37"><text:span text:style-name="T37_1">6.<text:s/>Οι<text:s/>προτεραιοποιημένες<text:s/>υποθέσεις<text:s/>ερευνών<text:s/>που<text:s/>αφορούν<text:s/>τις<text:s/>χρήσεις<text:s/>2012<text:s/>και<text:s/>2013<text:s/>διενεργούνται<text:s/>σύμφωνα<text:s/>με<text:s/>τα<text:s/>οριζόμενα<text:s/>στην<text:s/>παράγραφο<text:s/>9<text:s/>του<text:s/>Παραρτήματος<text:s/>II<text:s/>της<text:s/>παρούσας.</text:span><text:span text:style-name="T37_2"><text:note text:note-class="footnote"><text:note-citation/><text:note-body><text:p text:style-name="P38"><text:span text:style-name="T38_1">Προσθήκη<text:s/>ΔΙ.Π.Α.Ε.Ε.<text:s/>1033564<text:s/>ΕΞ<text:s/>202019.05.2020</text:span></text:p></text:note-body></text:note></text:span></text:p>
      <text:p text:style-name="P39"><text:span text:style-name="T39_1">7.<text:s/>Ανεξαρτήτως<text:s/>από<text:s/>την<text:s/>προτεραιοποίησή<text:s/>τους<text:s/>ή<text:s/>μη,<text:s/>ολοκληρώνονται<text:s/>οι<text:s/>κάτωθι<text:s/>υποθέσεις:</text:span></text:p>
      <text:p text:style-name="P40"><text:span text:style-name="T40_1">i)</text:span><text:span text:style-name="T40_2"><text:tab/></text:span><text:span text:style-name="T40_3">Υποθέσεις<text:s/>που<text:s/>προέκυψαν<text:s/>από<text:s/>εισαγγελικές<text:s/>παραγγελίες,<text:s/>εντολές<text:s/>ανακριτικών<text:s/>και<text:s/>προανακριτικών<text:s/>πράξεων,<text:s/>περιλαμβανομένων<text:s/>αιτημάτων<text:s/>και<text:s/>εντολών<text:s/>διενέργειας<text:s/>φορολογικών<text:s/>ελέγχων,<text:s/>που<text:s/>έχουν<text:s/>προκύψει<text:s/>από<text:s/>εντολή<text:s/>οποιασδήποτε<text:s/>Εισαγγελικής<text:s/>ή<text:s/>Δικαστικής<text:s/>Αρχής<text:s/>και<text:s/>διατηρούνται<text:s/>στις<text:s/>Υ.Ε.Δ.Δ.Ε.<text:s/>βάσει<text:s/>των<text:s/>διατάξεων<text:s/>του<text:s/>άρθρου<text:s/>389<text:s/>του<text:s/>ν.<text:s/>4512/2018<text:s/>(Α΄<text:s/>5).</text:span></text:p>
      <text:p text:style-name="P41"><text:span text:style-name="T41_1">ii)</text:span><text:span text:style-name="T41_2"><text:tab/></text:span><text:span text:style-name="T41_3">Έρευνες-έλεγχοι<text:s/>για<text:s/>τις<text:s/>οποίες,<text:s/>κατά<text:s/>τη<text:s/>δημοσίευση<text:s/>της<text:s/>παρούσας,<text:s/>έχει<text:s/>εκδοθεί<text:s/>σημείωμα<text:s/>διαπιστώσεων<text:s/>ελέγχου.</text:span></text:p>
      <text:p text:style-name="P42"><text:span text:style-name="T42_1">iii)</text:span><text:span text:style-name="T42_2"><text:tab/></text:span><text:span text:style-name="T42_3">Έρευνες-έλεγχοι<text:s/>για<text:s/>τις<text:s/>οποίες,<text:s/>κατά<text:s/>τη<text:s/>δημοσίευση<text:s/>της<text:s/>παρούσας,<text:s/>έχει<text:s/>γίνει<text:s/>άρση<text:s/>του<text:s/>τραπεζικού<text:s/>ή<text:s/>χρηματιστηριακού<text:s/>απορρήτου<text:s/>(ανοίγματα<text:s/>λογαριασμών)<text:s/>και<text:s/>έχει<text:s/>επιδοθεί<text:s/>αίτημα<text:s/>παροχής<text:s/>πληροφοριών<text:s/>του<text:s/>άρθρου<text:s/>14<text:s/>του<text:s/>Κ.Φ.Δ.<text:s/>για<text:s/>παροχή<text:s/>εξηγήσεων.</text:span></text:p>
      <text:p text:style-name="P43"><text:span text:style-name="T43_1">iv)</text:span><text:span text:style-name="T43_2"><text:tab/></text:span><text:span text:style-name="T43_3">Υποθέσεις<text:s/>των<text:s/>Υ.Ε.Δ.Δ.Ε.<text:s/>που<text:s/>αφορούν<text:s/>σε<text:s/>διενέργεια<text:s/>μερικών<text:s/>επιτόπιων<text:s/>στοχευμένων<text:s/>ελέγχων,<text:s/>καθώς<text:s/>και<text:s/>λοιπών<text:s/>ελέγχων<text:s/>πρόληψης<text:s/>για<text:s/>τη<text:s/>διαπίστωση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.</text:span></text:p>
      <text:p text:style-name="P44"><text:span text:style-name="T44_1">ν)</text:span><text:span text:style-name="T44_2"><text:tab/></text:span><text:span text:style-name="T44_3">Υποθέσεις<text:s/>που<text:s/>αφορούν<text:s/>σε<text:s/>διασταυρωτικούς<text:s/>ελέγχους<text:s/>ενδοκοινοτικών<text:s/>συναλλαγών<text:s/>(VIES)<text:s/>και<text:s/>υποθέσεις<text:s/>πολυμερών<text:s/>(ταυτόχρονων)<text:s/>ελέγχων<text:s/>που<text:s/>διενεργούνται<text:s/>από<text:s/>ελληνικές<text:s/>και<text:s/>αλλοδαπές<text:s/>φορολογικές<text:s/>αρχές.</text:span></text:p>
      <text:p text:style-name="P45"><text:span text:style-name="T45_1">Οι<text:s/>πιο<text:s/>πάνω<text:s/>υποθέσεις<text:s/>με<text:s/>εξαίρεση<text:s/>τις<text:s/>περιπτώσεις<text:s/>i)<text:s/>και<text:s/>iv)<text:s/>λαμβάνονται<text:s/>υπόψη<text:s/>στη<text:s/>στοχοθεσία<text:s/>των<text:s/>ελέγχωνερευνών<text:s/>της<text:s/>παραγράφου<text:s/>1<text:s/>της<text:s/>παρούσας<text:s/>και<text:s/>μειώνουν<text:s/>το<text:s/>υπόλοιπο<text:s/>αυτών<text:s/>που<text:s/>πρέπει<text:s/>να<text:s/>ολοκληρωθούν<text:s/>εντός<text:s/>του<text:s/>έτους<text:s/>2020.</text:span><text:span text:style-name="T45_2"><text:note text:note-class="footnote"><text:note-citation/><text:note-body><text:p text:style-name="P46"><text:span text:style-name="T46_1">Προσθήκη<text:s/>ΔΙ.Π.Α.Ε.Ε.<text:s/>1033564<text:s/>ΕΞ<text:s/>202019.05.2020</text:span></text:p></text:note-body></text:note></text:span></text:p>
      <text:p text:style-name="P47"><text:span text:style-name="T47_1">8.<text:s/>Οι<text:s/>υποθέσεις<text:s/>ελέγχων-ερευνών<text:s/>δύνανται<text:s/>να<text:s/>αξιολογούνται<text:s/>σε<text:s/>μεταγενέστερα<text:s/>χρονικά<text:s/>διαστήματα<text:s/>με<text:s/>βάση<text:s/>τα<text:s/>κριτήρια<text:s/>ανάλυσης<text:s/>κινδύνων<text:s/>του<text:s/>Παραρτήματος<text:s/>Ι<text:s/>της<text:s/>παρούσας<text:s/>ή<text:s/>με<text:s/>νέα<text:s/>κριτήρια<text:s/>ανάλογης<text:s/>μοριοδότησης,<text:s/>και<text:s/>να<text:s/>ταξινομούνται<text:s/>σε<text:s/>φθίνουσα<text:s/>σειρά,<text:s/>βάσει<text:s/>της<text:s/>μοριοδότησης<text:s/>που<text:s/>έλαβαν.</text:span><text:span text:style-name="T47_2"><text:note text:note-class="footnote"><text:note-citation/><text:note-body><text:p text:style-name="P48"><text:span text:style-name="T48_1">Προσθήκη<text:s/>ΔΙ.Π.Α.Ε.Ε.<text:s/>1033564<text:s/>ΕΞ<text:s/>202019.05.2020</text:span></text:p></text:note-body></text:note></text:span></text:p>
      <text:p text:style-name="P49"><text:span text:style-name="T49_1">9.<text:s/>Το<text:s/>Α΄<text:s/>Τμήμα<text:s/>της<text:s/>ΔΙ.Π.Α.Ε.Ε.<text:s/>καθίσταται<text:s/>αρμόδιο<text:s/>για<text:s/>την<text:s/>παρακολούθηση<text:s/>των<text:s/>μεταβολών<text:s/>στη<text:s/>σειρά<text:s/>κατάταξης<text:s/>των<text:s/>υποθέσεων,<text:s/>καθώς<text:s/>και<text:s/>την<text:s/>υλοποίηση<text:s/>των<text:s/>υποθέσεων<text:s/>βάσει<text:s/>της<text:s/>φθίνουσας<text:s/>σειράς<text:s/>κατάταξης<text:s/>τους,<text:s/>μέχρι<text:s/>την<text:s/>επίτευξη<text:s/>των<text:s/>στόχων<text:s/>του<text:s/>επιχειρησιακού<text:s/>σχεδίου.</text:span><text:span text:style-name="T49_2"><text:note text:note-class="footnote"><text:note-citation/><text:note-body><text:p text:style-name="P50"><text:span text:style-name="T50_1">Προσθήκη<text:s/>ΔΙ.Π.Α.Ε.Ε.<text:s/>1033564<text:s/>ΕΞ<text:s/>202019.05.2020</text:span></text:p></text:note-body></text:note></text:span></text:p>
      <text:p text:style-name="P51"><text:span text:style-name="T51_1">Τα<text:s/>Παραρτήματα<text:s/>Ι<text:s/>και<text:s/>II<text:s/>που<text:s/>ακολουθούν<text:s/>την<text:s/>παρούσα,<text:s/>αποτελούν<text:s/>αναπόσπαστο<text:s/>μέρος<text:s/>αυτής.</text:span><text:span text:style-name="T51_2"><text:note text:note-class="footnote"><text:note-citation/><text:note-body><text:p text:style-name="P52"><text:span text:style-name="T52_1">Προσθήκη<text:s/>ΔΙ.Π.Α.Ε.Ε.<text:s/>1033564<text:s/>ΕΞ<text:s/>202019.05.2020</text:span></text:p></text:note-body></text:note>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Ο<text:s/>ΔΙΟΙΚΗΤΗΣ<text:s/>ΤΗΣ<text:s/>ΑΝΕΞΑΡΤΗΤΗΣ<text:s/>ΑΡΧΗΣ<text:s/>ΔΗΜΟΣΙΩΝ<text:s/>ΕΣΟΔΩΝ<text:s/></text:span></text:p>
      <text:p text:style-name="P55"><text:span text:style-name="T55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