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</office:automatic-styles>
  <office:body>
    <office:text>
      <text:p text:style-name="P1"><text:span text:style-name="T1_1">Αριθμ.<text:s/>ΔΙ.Π.Α.Ε.Ε.<text:s/>1177</text:span><text:span text:style-name="T1_2">181<text:s/>ΕΞ<text:s/>2019<text:s/></text:span></text:p>
      <text:p text:style-name="P2"><text:span text:style-name="T2_1">Καθορισμός<text:s/>του<text:s/>αριθμού<text:s/>φορολογικών<text:s/>ελέγχων<text:s/>και<text:s/>ερευνών<text:s/>που<text:s/>θα<text:s/>διενεργηθούν<text:s/>από<text:s/>τις<text:s/>Υ.Ε.Δ.Δ.Ε<text:s/>κατά<text:s/>το<text:s/>έτος<text:s/>2020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αγράφου<text:s/>2<text:s/>του<text:s/>άρθρου<text:s/>26<text:s/>του<text:s/>ν.<text:s/>4174/2013<text:s/>(Φ.Ε.Κ.<text:s/>Α’170),<text:s/>όπως<text:s/>ισχύει.</text:span></text:p>
      <text:p text:style-name="P7"><text:span text:style-name="T7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94)<text:s/>και<text:s/>ειδικότερα<text:s/>των<text:s/>άρθρων<text:s/>1,<text:s/>2,7,<text:s/>13,<text:s/>14,<text:s/>17<text:s/>και<text:s/>41,<text:s/>όπως<text:s/>ισχύουν.</text:span></text:p>
      <text:p text:style-name="P8"><text:span text:style-name="T8_1">3.<text:s/>Τη<text:s/>με<text:s/>αρ.<text:s/>Δ.<text:s/>ΟΡΓ.<text:s/>Α<text:s/>1036960<text:s/>ΕΞ<text:s/>2017/10-03-2017<text:s/>(Β’<text:s/>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9"><text:span text:style-name="T9_1">4.<text:s/>Τη<text:s/>με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10"><text:span text:style-name="T10_1">5.<text:s/>Τη<text:s/>με<text:s/>αριθ.<text:s/>πρωτ.<text:s/>ΔΟΡΓ<text:s/>Α<text:s/>1115805/ΕΞ<text:s/>2017/31-7-2017<text:s/>(Β’2743)<text:s/>απόφαση<text:s/>του<text:s/>Διοικητή<text:s/>της<text:s/>Α.Α.Δ.Ε.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11"><text:span text:style-name="T11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αποφασίζουμε:</text:span></text:p>
      <text:p text:style-name="P12"><text:span text:style-name="T12_1">1.<text:s/>Το<text:s/>έτος<text:s/>2020<text:s/>θα<text:s/>διενεργηθούν<text:s/>από<text:s/>τις<text:s/>Υπηρεσίες<text:s/>Ερευνών<text:s/>και<text:s/>Διασφάλισης<text:s/>Δημοσίων<text:s/>Εσόδων<text:s/>(Υ.Ε.Δ.Δ.Ε.)<text:s/>τουλάχιστον<text:s/>εξακόσιοι<text:s/>εβδομήντα<text:s/>(670)<text:s/>έλεγχοι-έρευνες<text:s/>και<text:s/>δεκαεπτά<text:s/>χιλιάδες<text:s/>επτακόσιοι<text:s/>είκοσι<text:s/>(17.720)<text:s/>μερικοί<text:s/>επιτόπιοι<text:s/>έλεγχοι.</text:span></text:p>
      <text:p text:style-name="P13"><text:span text:style-name="T13_1">2.<text:s/>Η<text:s/>κατανομή<text:s/>των<text:s/>ως<text:s/>άνω<text:s/>ελέγχων<text:s/>και<text:s/>ερευνών<text:s/>ανά<text:s/>Υ.Ε.Δ.Δ.Ε.<text:s/>θα<text:s/>οριστεί<text:s/>με<text:s/>το<text:s/>Επιχειρησιακό<text:s/>Σχέδιο<text:s/>Δράσης<text:s/>2020<text:s/>που<text:s/>θα<text:s/>εκπονηθεί<text:s/>από<text:s/>τη<text:s/>Διεύθυνση<text:s/>Προγραμματισμού<text:s/>και<text:s/>Αξιολόγησης<text:s/>Ελέγχων<text:s/>και<text:s/>Ερευνών<text:s/>(ΔΙ.Π.Α.Ε.Ε.)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Γαλάτσι,<text:s/>20<text:s/>Δεκεμβρίου<text:s/>2019</text:span></text:p>
      <text:p text:style-name="P16"><text:span text:style-name="T16_1">Ο<text:s/>Διοικητής</text:span></text:p>
      <text:p text:style-name="P17"><text:span text:style-name="T1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