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439cm"/>
    </style:style>
    <style:style style:name="Column2" style:family="table-column">
      <style:table-column-properties style:column-width="5.674cm"/>
    </style:style>
    <style:style style:name="Column3" style:family="table-column">
      <style:table-column-properties style:column-width="2.962cm"/>
    </style:style>
    <style:style style:name="Column4" style:family="table-column">
      <style:table-column-properties style:column-width="2.185cm"/>
    </style:style>
    <style:style style:name="Column5" style:family="table-column">
      <style:table-column-properties style:column-width="0.774cm"/>
    </style:style>
    <style:style style:name="Column6" style:family="table-column">
      <style:table-column-properties style:column-width="0.728cm"/>
    </style:style>
    <style:style style:name="Column7" style:family="table-column">
      <style:table-column-properties style:column-width="3.7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3.591cm"/>
    </style:style>
    <style:style style:name="Column9" style:family="table-column">
      <style:table-column-properties style:column-width="1.385cm"/>
    </style:style>
    <style:style style:name="Column10" style:family="table-column">
      <style:table-column-properties style:column-width="2.461cm"/>
    </style:style>
    <style:style style:name="Column11" style:family="table-column">
      <style:table-column-properties style:column-width="2.623cm"/>
    </style:style>
    <style:style style:name="Column12" style:family="table-column">
      <style:table-column-properties style:column-width="3.246cm"/>
    </style:style>
    <style:style style:name="Column13" style:family="table-column">
      <style:table-column-properties style:column-width="0.051cm"/>
    </style:style>
    <style:style style:name="Column14" style:family="table-column">
      <style:table-column-properties style:column-width="3.126cm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T262_4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T266_4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T270_4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T276_4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T27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5" style:family="text">
      <style:text-properties fo:language="el" fo:language-asian="el" fo:font-weight="bold" style:font-weight-asian="bold" style:font-weight-complex="bold"/>
    </style:style>
    <style:style style:name="T277_6" style:family="text">
      <style:text-properties fo:language="el" fo:language-asian="el" fo:font-weight="bold" style:font-weight-asian="bold" style:font-weight-complex="bold"/>
    </style:style>
    <style:style style:name="T27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7_8" style:family="text">
      <style:text-properties fo:language="el" fo:language-asian="el" fo:font-weight="bold" style:font-weight-asian="bold" style:font-weight-complex="bold"/>
    </style:style>
    <style:style style:name="T27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7_10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T27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8_5" style:family="text">
      <style:text-properties fo:language="el" fo:language-asian="el" fo:font-weight="bold" style:font-weight-asian="bold" style:font-weight-complex="bold"/>
    </style:style>
    <style:style style:name="T278_6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T279_4" style:family="text">
      <style:text-properties fo:language="el" fo:language-asian="el" fo:font-weight="bold" style:font-weight-asian="bold" style:font-weight-complex="bold"/>
    </style:style>
    <style:style style:name="T2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6" style:family="text">
      <style:text-properties fo:language="el" fo:language-asian="el" fo:font-weight="bold" style:font-weight-asian="bold" style:font-weight-complex="bold"/>
    </style:style>
    <style:style style:name="T27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8" style:family="text">
      <style:text-properties fo:language="el" fo:language-asian="el" fo:font-weight="bold" style:font-weight-asian="bold" style:font-weight-complex="bold"/>
    </style:style>
    <style:style style:name="T27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10" style:family="text">
      <style:text-properties fo:language="el" fo:language-asian="el" fo:font-weight="bold" style:font-weight-asian="bold" style:font-weight-complex="bold"/>
    </style:style>
    <style:style style:name="T27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1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T2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5" style:family="text">
      <style:text-properties fo:language="el" fo:language-asian="el" fo:font-weight="bold" style:font-weight-asian="bold" style:font-weight-complex="bold"/>
    </style:style>
    <style:style style:name="T28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0_7" style:family="text">
      <style:text-properties fo:language="el" fo:language-asian="el" fo:font-weight="bold" style:font-weight-asian="bold" style:font-weight-complex="bold"/>
    </style:style>
    <style:style style:name="T28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T28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1_5" style:family="text">
      <style:text-properties fo:language="el" fo:language-asian="el" fo:font-weight="bold" style:font-weight-asian="bold" style:font-weight-complex="bold"/>
    </style:style>
    <style:style style:name="T281_6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T28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2_5" style:family="text">
      <style:text-properties fo:language="el" fo:language-asian="el" fo:font-weight="bold" style:font-weight-asian="bold" style:font-weight-complex="bold"/>
    </style:style>
    <style:style style:name="T282_6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T28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3_5" style:family="text">
      <style:text-properties fo:language="el" fo:language-asian="el" fo:font-weight="bold" style:font-weight-asian="bold" style:font-weight-complex="bold"/>
    </style:style>
    <style:style style:name="T283_6" style:family="text">
      <style:text-properties fo:language="el" fo:language-asian="el" fo:font-weight="bold" style:font-weight-asian="bold" style:font-weight-complex="bold"/>
    </style:style>
    <style:style style:name="T2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8" style:family="text">
      <style:text-properties fo:language="el" fo:language-asian="el" fo:font-weight="bold" style:font-weight-asian="bold" style:font-weight-complex="bold"/>
    </style:style>
    <style:style style:name="T28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10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T28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5_5" style:family="text">
      <style:text-properties fo:language="el" fo:language-asian="el" fo:font-weight="bold" style:font-weight-asian="bold" style:font-weight-complex="bold"/>
    </style:style>
    <style:style style:name="T285_6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T286_4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T290_4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T291_4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T294_4" style:family="text">
      <style:text-properties fo:language="el" fo:language-asian="el" fo:font-weight="bold" style:font-weight-asian="bold" style:font-weight-complex="bold"/>
    </style:style>
    <style:style style:name="T294_5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4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n" fo:language-asian="en" fo:font-weight="bold" style:font-weight-asian="bold" style:font-weight-complex="bold"/>
    </style:style>
    <style:style style:name="T305_3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0.429cm"/>
    </style:style>
    <style:style style:name="Column16" style:family="table-column">
      <style:table-column-properties style:column-width="0.796cm"/>
    </style:style>
    <style:style style:name="Column17" style:family="table-column">
      <style:table-column-properties style:column-width="0.917cm"/>
    </style:style>
    <style:style style:name="Column18" style:family="table-column">
      <style:table-column-properties style:column-width="0.637cm"/>
    </style:style>
    <style:style style:name="Column19" style:family="table-column">
      <style:table-column-properties style:column-width="0.944cm"/>
    </style:style>
    <style:style style:name="Column20" style:family="table-column">
      <style:table-column-properties style:column-width="0.859cm"/>
    </style:style>
    <style:style style:name="Column21" style:family="table-column">
      <style:table-column-properties style:column-width="0.736cm"/>
    </style:style>
    <style:style style:name="Column22" style:family="table-column">
      <style:table-column-properties style:column-width="0.764cm"/>
    </style:style>
    <style:style style:name="Column23" style:family="table-column">
      <style:table-column-properties style:column-width="0.979cm"/>
    </style:style>
    <style:style style:name="Column24" style:family="table-column">
      <style:table-column-properties style:column-width="1cm"/>
    </style:style>
    <style:style style:name="Column25" style:family="table-column">
      <style:table-column-properties style:column-width="0.887cm"/>
    </style:style>
    <style:style style:name="Column26" style:family="table-column">
      <style:table-column-properties style:column-width="1.067cm"/>
    </style:style>
    <style:style style:name="Column27" style:family="table-column">
      <style:table-column-properties style:column-width="1.092cm"/>
    </style:style>
    <style:style style:name="Column28" style:family="table-column">
      <style:table-column-properties style:column-width="0.736cm"/>
    </style:style>
    <style:style style:name="Column29" style:family="table-column">
      <style:table-column-properties style:column-width="0.706cm"/>
    </style:style>
    <style:style style:name="Column30" style:family="table-column">
      <style:table-column-properties style:column-width="0.623cm"/>
    </style:style>
    <style:style style:name="Column31" style:family="table-column">
      <style:table-column-properties style:column-width="0.607cm"/>
    </style:style>
    <style:style style:name="Column32" style:family="table-column">
      <style:table-column-properties style:column-width="0.944cm"/>
    </style:style>
    <style:style style:name="Column33" style:family="table-column">
      <style:table-column-properties style:column-width="0.944cm"/>
    </style:style>
    <style:style style:name="Column34" style:family="table-column">
      <style:table-column-properties style:column-width="0.818cm"/>
    </style:style>
    <style:style style:name="Row1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35" style:family="table-column">
      <style:table-column-properties style:column-width="1.219cm"/>
    </style:style>
    <style:style style:name="Column36" style:family="table-column">
      <style:table-column-properties style:column-width="4.777cm"/>
    </style:style>
    <style:style style:name="Column37" style:family="table-column">
      <style:table-column-properties style:column-width="2.443cm"/>
    </style:style>
    <style:style style:name="Column38" style:family="table-column">
      <style:table-column-properties style:column-width="2.506cm"/>
    </style:style>
    <style:style style:name="Column39" style:family="table-column">
      <style:table-column-properties style:column-width="2.492cm"/>
    </style:style>
    <style:style style:name="Column40" style:family="table-column">
      <style:table-column-properties style:column-width="3.073cm"/>
    </style:style>
    <style:style style:name="Row2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ΓΕΝΙΚΗ<text:s/>ΔΙΕΥΘΥΝΣΗ<text:s/>ΤΕΛΩΝΕΙΩΝ<text:s/>&amp;<text:s/>Ε.Φ.Κ.</text:span></text:p>
      <text:p text:style-name="P3"><text:span text:style-name="T3_1">ΔΙΕΥΘΥΝΣΗ<text:s/>ΕΙΔΙΚΩΝ<text:s/>ΦΟΡΩΝ<text:s/>ΚΑΤΑΝΑΛΩΣΗΣ<text:s/>&amp;</text:span></text:p>
      <text:p text:style-name="P4"><text:span text:style-name="T4_1">ΦΠΑ</text:span></text:p>
      <text:h text:style-name="P5" text:outline-level="1"><text:span text:style-name="T5_1">ΤΜΗΜΑ<text:s/>Γ΄<text:s/></text:span></text:h>
      <text:h text:style-name="P6" text:outline-level="1"><text:span text:style-name="T6_1">-<text:s/>Φορολογίας<text:s/>Καπνικών<text:s/>Προϊόντων</text:span></text:h>
      <text:p text:style-name="P7"><text:span text:style-name="T7_1">ΔΙΑΚΥΒΕΡΝΗΣΗΣ</text:span></text:p>
      <text:p text:style-name="P8"><text:span text:style-name="T8_1">ΔΙΕΥΘΥΝΣΗ<text:s/>ΕΠΙΧΕΙΡΗΣΙΑΚΩΝ<text:s/>ΔΙΑΔΙΚΑΣΙΩΝ</text:span></text:p>
      <text:p text:style-name="P9"><text:span text:style-name="T9_1">ΥΠΟΔΙΕΥΘΥΝΣΗ<text:s/>Β΄ΑΠΑΙΤΗΣΕΩΝ<text:s/>&amp;<text:s/>ΕΛΕΓΧΟΥ</text:span></text:p>
      <text:p text:style-name="P10"><text:span text:style-name="T10_1">ΕΦΑΡΜΟΓΩΝ<text:s/>ΤΕΛΩΝΕΙΩΝ</text:span></text:p>
      <text:h text:style-name="P11" text:outline-level="1"><text:span text:style-name="T11_1">Τμήμα<text:s/>Η΄</text:span></text:h>
      <text:h text:style-name="P12" text:outline-level="1"><text:span text:style-name="T12_1">-<text:s/>Απαιτήσεων<text:s/>&amp;<text:s/>Ελέγχου<text:s/>Εφαρμογών</text:span></text:h>
      <text:p text:style-name="P13"><text:span text:style-name="T13_1">Ε.Φ.Κ.<text:s/>&amp;<text:s/>Ταμειακής<text:s/>Διαχείρισης</text:span></text:p>
      <text:p text:style-name="P14"><text:span text:style-name="T14_1">Χανδρή<text:s/>1<text:s/>&amp;<text:s/>Θεσσαλονίκης<text:s/>183<text:s/>46<text:s/>Μοσχάτο</text:span></text:p>
      <text:p text:style-name="P15"><text:span text:style-name="T15_1">Α.<text:s/>Αρβανίτη</text:span></text:p>
      <text:p text:style-name="P16"><text:span text:style-name="T16_1">210-4802389</text:span></text:p>
      <text:p text:style-name="P17"><text:span text:style-name="T17_1"><text:a xlink:type="simple" xlink:href="mailto:a.arvaniti@aade.gr"><text:span text:style-name="T17_2">a.arvaniti@aade.gr</text:span></text:a></text:span></text:p>
      <text:p text:style-name="P18"><text:span text:style-name="T18_1">ΘΕΜΑ:</text:span><text:span text:style-name="T18_2">«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<text:s/>: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ων<text:s/>άρθρων<text:s/>55,<text:s/>62,<text:s/>63,<text:s/>64,<text:s/>100Α,<text:s/>101,<text:s/>106,<text:s/>106B,<text:s/>107,<text:s/>111,<text:s/>112,<text:s/>113</text:span><text:span text:style-name="T22_4">,<text:s/></text:span><text:span text:style-name="T22_5">114,<text:s/>115<text:s/>και<text:s/>119Α΄<text:s/>του<text:s/>ν.2960/2001<text:s/>(Α΄<text:s/>265),<text:s/>«</text:span><text:span text:style-name="T22_6">Εθνικός<text:s/>Τελωνειακός<text:s/>Κώδικας</text:span><text:span text:style-name="T22_7">»,<text:s/>όπως<text:s/>τροποποιήθηκε<text:s/>και<text:s/>ισχύει<text:s/>και<text:s/>ειδικότερα<text:s/>της<text:s/>παραγράφου<text:s/>4<text:s/>του<text:s/>άρθρου<text:s/>106.</text:span></text:p>
      <text:p text:style-name="P23"><text:span text:style-name="T23_1">β)</text:span><text:span text:style-name="T23_2"><text:tab/></text:span><text:span text:style-name="T23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4"><text:span text:style-name="T24_1">γ)</text:span><text:span text:style-name="T24_2"><text:tab/></text:span><text:span text:style-name="T24_3">του<text:s/>άρθρου<text:s/>εικοστού<text:s/>ένατου<text:s/>του<text:s/>ν.4411/2016<text:s/>(Α΄142),<text:s/>όπως<text:s/>αντικαταστάθηκε<text:s/>με<text:s/>τις<text:s/>διατάξεις<text:s/>του<text:s/>άρθρου<text:s/>15<text:s/>του<text:s/>ν.4429/2016<text:s/>(Α΄199).</text:span></text:p>
      <text:p text:style-name="P25"><text:span text:style-name="T25_1">δ)</text:span><text:span text:style-name="T25_2"><text:tab/></text:span><text:span text:style-name="T25_3">του<text:s/>ν.4419/2016<text:s/>(Α΄174),<text:s/>«Προσαρμογή<text:s/>της<text:s/>ελληνικής<text:s/>νομοθεσίας<text:s/>προς<text:s/>την<text:s/>Οδηγία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(αριθμ.<text:s/>L<text:s/>127/1<text:s/>της<text:s/>29.4.2014),<text:s/>όπως<text:s/>το<text:s/>Παράρτημα<text:s/>ΙΙ<text:s/>της<text:s/>Οδηγίας<text:s/>αυτής<text:s/>τροποποιήθηκε<text:s/>με<text:s/>την<text:s/>κατ’<text:s/>εξουσιοδότηση<text:s/>εκδοθείσα<text:s/>Οδηγία<text:s/>2014/109/ΕΕ<text:s/>της<text:s/>Επιτροπής<text:s/>της<text:s/>10ης<text:s/>Οκτωβρίου<text:s/>2014<text:s/>για<text:s/>την<text:s/>τροποποίηση<text:s/>του<text:s/>Παραρτήματος<text:s/>ΙΙ<text:s/>της<text:s/>Οδηγίας<text:s/>2014/40/ΕΕ<text:s/>του<text:s/>Ευρωπαϊκού<text:s/>Κοινοβουλίου<text:s/>και<text:s/>του<text:s/>Συμβουλίου<text:s/>με<text:s/>τη<text:s/>θέσπιση<text:s/>της<text:s/>βιβλιοθήκης<text:s/>των<text:s/>εικονογραφικών<text:s/>προειδοποιήσεων<text:s/>που<text:s/>πρέπει<text:s/>να<text:s/>χρησιμοποιούνται<text:s/>για<text:s/>τα<text:s/>προϊόντα<text:s/>καπνού,<text:s/>καθώς<text:s/>και<text:s/>άλλες<text:s/>συναφείς<text:s/>διατάξεις».</text:span></text:p>
      <text:p text:style-name="P26"><text:span text:style-name="T26_1">2.<text:s/>Την<text:s/>αριθμ.<text:s/>Δ.ΟΡΓ.Α<text:s/>1036960ΕΞ2017/10.03.2017<text:s/>(Β΄<text:s/>968),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,<text:s/>όπως<text:s/>ισχύει.</text:span></text:p>
      <text:p text:style-name="P27"><text:span text:style-name="T27_1">3.<text:s/>Την<text:s/>αριθμ.<text:s/>ΔΕΦΚΦ<text:s/>Γ<text:s/>1175169<text:s/>ΕΞ<text:s/>2018/22.11.2018<text:s/>(Β΄5537)<text:s/>απόφαση<text:s/>Διοικητή<text:s/>της<text:s/>Ανεξάρτητης<text:s/>Αρχής<text:s/>Δημοσίων<text:s/>Εσόδων,<text:s/>«Τρόπος<text:s/>επικόλλησης<text:s/>των<text:s/>ενσήμων<text:s/>ταινιών<text:s/>φορολογίας<text:s/>βιομηχανοποιημένων<text:s/>καπνών».</text:span></text:p>
      <text:p text:style-name="P28"><text:span text:style-name="T28_1">4.<text:s/>Την<text:s/>αριθμ.<text:s/>Φ.67/33/1997<text:s/>(Β΄124)<text:s/>Α.Υ.Ο.,<text:s/>«Χρόνος<text:s/>έναρξης<text:s/>διάθεσης<text:s/>νέων<text:s/>ενσήμων<text:s/>ταινιών<text:s/>φορολογίας<text:s/>τσιγάρων,<text:s/>διατίμηση<text:s/>αυτών»,<text:s/>όπως<text:s/>ισχύει.</text:span></text:p>
      <text:p text:style-name="P29"><text:span text:style-name="T29_1">5.<text:s/>Την<text:s/>αριθμ.<text:s/>Δ.803/580/1993<text:s/>(Β΄426)<text:s/>Α.Υ.Ο.,<text:s/>«Συγκρότηση<text:s/>Επιτροπής<text:s/>καταστροφής<text:s/>βιομηχανοποιημένων<text:s/>καπνών,<text:s/>ένσημων<text:s/>φορολογικών<text:s/>ταινιών<text:s/>κ.λπ.»,<text:s/>όπως<text:s/>ισχύει.</text:span></text:p>
      <text:p text:style-name="P30"><text:span text:style-name="T30_1">6.<text:s/>Την<text:s/>αριθμ.<text:s/>Κ.5721/1493/1984<text:s/>(Β΄535)<text:s/>Α.Υ.Ο.,<text:s/>«Καθορισμός<text:s/>τρόπου<text:s/>επιστροφής<text:s/>ή<text:s/>συμψηφισμού<text:s/>του<text:s/>φόρου<text:s/>κατανάλωσης<text:s/>καπνοβιομηχανικών<text:s/>προϊόντων<text:s/>και<text:s/>του<text:s/>Φ.Κ.Ε.<text:s/>σε<text:s/>περίπτωση<text:s/>φθοράς<text:s/>ή<text:s/>βλάβης<text:s/>των<text:s/>προϊόντων<text:s/>αυτών<text:s/>και<text:s/>διαδικασία<text:s/>αντικατάστασης<text:s/>καταστρεφόμενων<text:s/>ενσήμων<text:s/>ταινιών<text:s/>φορολογίας<text:s/>καπνού».</text:span></text:p>
      <text:p text:style-name="P31"><text:span text:style-name="T31_1">7.<text:s/>Την<text:s/>αριθμ.<text:s/>Τ.158/456/1993<text:s/>(Β΄39)<text:s/>Α.Υ.Ο.,<text:s/>«Παραλαβή<text:s/>των<text:s/>ένσημων<text:s/>ταινιών<text:s/>φορολογίας<text:s/>βιομηχανοποιημένων<text:s/>καπνών<text:s/>από<text:s/>τις<text:s/>αποθήκες<text:s/>διαχειριστών<text:s/>των<text:s/>Δ.Ο.Υ.<text:s/>και<text:s/>διαχείριση<text:s/>αυτών<text:s/>από<text:s/>τις<text:s/>αρμόδιες<text:s/>Τελωνειακές<text:s/>Αρχές».</text:span></text:p>
      <text:p text:style-name="P32"><text:span text:style-name="T32_1">8.<text:s/>Την<text:s/>αριθμ.<text:s/>ΔΕΦΚΒ5037208ΕΞ2011/02.09.2011<text:s/>(Β΄2028)<text:s/>«Όροι<text:s/>και<text:s/>προϋποθέσεις<text:s/>για<text:s/>την<text:s/>παραγωγή<text:s/>βιομηχανοποιημένων<text:s/>καπνών<text:s/>εκτός<text:s/>καθεστώτος<text:s/>αναστολής».</text:span></text:p>
      <text:p text:style-name="P33"><text:span text:style-name="T33_1">9.<text:s/>Την<text:s/>αριθμ.<text:s/>Δ.<text:s/>424/277/1993<text:s/>(Β΄<text:s/>242)<text:s/>Α.Υ.Ο.,<text:s/>«Προϋποθέσεις<text:s/>χαρακτηρισμού<text:s/>προσώπου<text:s/>ως<text:s/>εγγεγραμμένου<text:s/>επιτηδευματία»,<text:s/>όπως<text:s/>ισχύει.</text:span></text:p>
      <text:p text:style-name="P34"><text:span text:style-name="T34_1">10.<text:s/>Την<text:s/>αρ.<text:s/>πρωτ.<text:s/>ΔΕΦΚΦ<text:s/>1116601<text:s/>ΕΞ<text:s/>2017/31.07.2017<text:s/>(Β΄2744)<text:s/>Απόφαση<text:s/>Υφυπουργού<text:s/>Οικονομικών,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35"><text:span text:style-name="T35_1">11.<text:s/>Την<text:s/>αρ.<text:s/>πρωτ.<text:s/>ΔΕΦΚΦ<text:s/>1116596<text:s/>ΕΞ<text:s/>2017/2.08.2017<text:s/>(Β΄2745)<text:s/>Απόφαση<text:s/>Διοικητή<text:s/>Α.Α.Δ.Ε.,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36"><text:span text:style-name="T36_1">12.<text:s/>Την<text:s/>αριθμ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37"><text:span text:style-name="T37_1">13.<text:s/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΄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38"><text:span text:style-name="T38_1">14.<text:s/>Την<text:s/>ανάγκη<text:s/>επικαιροποίησης,<text:s/>εκσυγχρονισμού<text:s/>και<text:s/>ενοποίησης<text:s/>του<text:s/>κανονιστικού<text:s/>πλαισίου<text:s/>που<text:s/>διέπει<text:s/>τη<text:s/>διαδικασία<text:s/>εφοδιασμού<text:s/>των<text:s/>δικαιούμενων<text:s/>προσώπων<text:s/>με<text:s/>ένσημες<text:s/>ταινίες<text:s/>φορολογίας<text:s/>βιομηχανοποιημένων<text:s/>καπνών<text:s/>στα<text:s/>πλαίσια<text:s/>της<text:s/>λειτουργίας<text:s/>του<text:s/>πληροφοριακού<text:s/>συστήματος<text:s/>Τελωνειακών<text:s/>Ηλεκτρονικών<text:s/>Υπηρεσιών,<text:s/>ICISnet<text:s/>και<text:s/>την<text:s/>προσαρμογή<text:s/>στις<text:s/>νέες<text:s/>απαιτήσεις<text:s/>της<text:s/>αγοράς.</text:span></text:p>
      <text:p text:style-name="P39"><text:span text:style-name="T39_1">15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0"><text:span text:style-name="T40_1">ΑΠΟΦΑΣΙΖΟΥΜΕ</text:span></text:p>
      <text:h text:style-name="P41" text:outline-level="6"><text:span text:style-name="T41_1">Άρθρο<text:s/>1</text:span><text:span text:style-name="T41_2"><text:s/></text:span></text:h>
      <text:h text:style-name="P42" text:outline-level="6"><text:span text:style-name="T42_1">Σκοπός<text:s/>-<text:s/>Πεδίο<text:s/>εφαρμογής</text:span></text:h>
      <text:p text:style-name="P43"><text:span text:style-name="T43_1">1.</text:span><text:span text:style-name="T43_2"><text:s/>Σκοπός<text:s/>της<text:s/>παρούσας<text:s/>απόφασης<text:s/>είναι<text:s/>ο<text:s/>καθορισμός:</text:span></text:p>
      <text:p text:style-name="P44"><text:span text:style-name="T44_1">α)</text:span><text:span text:style-name="T44_2"><text:tab/></text:span><text:span text:style-name="T44_3">της<text:s/>διαδικασίας<text:s/>εφοδιασμού<text:s/>των<text:s/>δικαιούμενων<text:s/>προσώπων<text:s/>με<text:s/>ένσημες<text:s/>ταινίες<text:s/>φορολογίας<text:s/>βιομηχανοποιημένων<text:s/>καπνών,</text:span></text:p>
      <text:p text:style-name="P45"><text:span text:style-name="T45_1">β)</text:span><text:span text:style-name="T45_2"><text:tab/></text:span><text:span text:style-name="T45_3">της<text:s/>διαδικασίας<text:s/>εξαγωγής<text:s/>των<text:s/>ενσήμων<text:s/>ταινιών<text:s/>σε<text:s/>Τρίτες<text:s/>Χώρες<text:s/>ή<text:s/>αποστολής<text:s/>αυτών<text:s/>σε<text:s/>άλλα<text:s/>Κράτη-Μέλη<text:s/>της<text:s/>Ε.Ε.<text:s/>προκειμένου<text:s/>να<text:s/>επικολληθούν<text:s/>στις<text:s/>μονάδες<text:s/>συσκευασίας<text:s/>των<text:s/>προϊόντων<text:s/>αυτών,<text:s/>τα<text:s/>οποία<text:s/>προορίζονται<text:s/>για<text:s/>κατανάλωση<text:s/>στο<text:s/>εσωτερικό<text:s/>της<text:s/>χώρας<text:s/>καθώς<text:s/>και</text:span></text:p>
      <text:p text:style-name="P46"><text:span text:style-name="T46_1">γ)</text:span><text:span text:style-name="T46_2"><text:tab/></text:span><text:span text:style-name="T46_3">της<text:s/>διαδικασίας<text:s/>αποστολής<text:s/>των<text:s/>ενσήμων<text:s/>ταινιών<text:s/>από<text:s/>εγκεκριμένους<text:s/>αποθηκευτές<text:s/>της<text:s/>χώρας<text:s/>σε<text:s/>καπνοβιομηχανίες<text:s/>στο<text:s/>εσωτερικό<text:s/>της<text:s/>χώρας,<text:s/>προς<text:s/>επικόλληση<text:s/>στις<text:s/>μονάδες<text:s/>συσκευασίας<text:s/>των<text:s/>προϊόντων,<text:s/>τα<text:s/>οποία<text:s/>παράγονται<text:s/>από<text:s/>τις<text:s/>εν<text:s/>λόγω<text:s/>καπνοβιομηχανίες,<text:s/>κατόπιν<text:s/>σχετικής<text:s/>συμφωνίας,<text:s/>και<text:s/>παραλαμβάνονται<text:s/>από<text:s/>τους<text:s/>εγκεκριμένους<text:s/>αποθηκευτές,<text:s/>με<text:s/>σκοπό<text:s/>τη<text:s/>διάθεσή<text:s/>τους<text:s/>για<text:s/>κατανάλωση<text:s/>στην<text:s/>εγχώρια<text:s/>αγορά.</text:span></text:p>
      <text:p text:style-name="P47"><text:span text:style-name="T47_1">2.</text:span><text:span text:style-name="T47_2"><text:s/>Ειδικότερα,<text:s/>καθορίζονται:</text:span></text:p>
      <text:p text:style-name="P48"><text:span text:style-name="T48_1">α)</text:span><text:span text:style-name="T48_2"><text:tab/></text:span><text:span text:style-name="T48_3">οι<text:s/>αρμόδιες<text:s/>τελωνειακές<text:s/>αρχές<text:s/>για<text:s/>τον<text:s/>εφοδιασμό<text:s/>των<text:s/>δικαιούμενων<text:s/>προσώπων<text:s/>με<text:s/>ένσημες<text:s/>ταινίες<text:s/>φορολογίας<text:s/>βιομηχανοποιημένων<text:s/>καπνών,</text:span></text:p>
      <text:p text:style-name="P49"><text:span text:style-name="T49_1">β)</text:span><text:span text:style-name="T49_2"><text:tab/></text:span><text:span text:style-name="T49_3">το<text:s/>σχετικό<text:s/>παραστατικό<text:s/>με<text:s/>το<text:s/>οποίο<text:s/>διενεργείται<text:s/>ο<text:s/>εφοδιασμός<text:s/>των<text:s/>δικαιούμενων<text:s/>προσώπων<text:s/>με<text:s/>ένσημες<text:s/>ταινίες<text:s/>φορολογίας<text:s/>βιομηχανοποιημένων<text:s/>καπνών,</text:span></text:p>
      <text:p text:style-name="P50"><text:span text:style-name="T50_1">γ)</text:span><text:span text:style-name="T50_2"><text:tab/></text:span><text:span text:style-name="T50_3">η<text:s/>διαδικασία<text:s/>χορήγησης<text:s/>ενσήμων<text:s/>ταινιών<text:s/>στα<text:s/>δικαιούμενα<text:s/>πρόσωπα,</text:span></text:p>
      <text:p text:style-name="P51"><text:span text:style-name="T51_1">δ)</text:span><text:span text:style-name="T51_2"><text:tab/></text:span><text:span text:style-name="T51_3">οι<text:s/>παρεχόμενες<text:s/>εγγυήσεις,</text:span></text:p>
      <text:p text:style-name="P52"><text:span text:style-name="T52_1">ε)</text:span><text:span text:style-name="T52_2"><text:tab/></text:span><text:span text:style-name="T52_3">η<text:s/>διαδικασία<text:s/>εξαγωγής<text:s/>ή<text:s/>αποστολής<text:s/>ενσήμων<text:s/>ταινιών<text:s/>σε<text:s/>άλλα<text:s/>Κ-Μ<text:s/>της<text:s/>Ε.Ε.<text:s/>ή<text:s/>στο<text:s/>εσωτερικό<text:s/>της<text:s/>χώρας,</text:span></text:p>
      <text:p text:style-name="P53"><text:span text:style-name="T53_1">στ)</text:span><text:span text:style-name="T53_2"><text:tab/></text:span><text:span text:style-name="T53_3">η<text:s/>διαδικασία<text:s/>εισαγωγής<text:s/>ή<text:s/>παραλαβής<text:s/>των<text:s/>βιομηχανοποιημένων<text:s/>καπνών<text:s/>με<text:s/>επικολλημένες<text:s/>τις<text:s/>ένσημες<text:s/>ταινίες,</text:span></text:p>
      <text:p text:style-name="P54"><text:span text:style-name="T54_1">ζ)</text:span><text:span text:style-name="T54_2"><text:tab/></text:span><text:span text:style-name="T54_3">η<text:s/>διαδικασία<text:s/>διαχείρισης<text:s/>των<text:s/>παραστατικών<text:s/>και<text:s/>παραλαβής<text:s/>των<text:s/>προϊόντων<text:s/>σε<text:s/>περίπτωση<text:s/>μετεγκατάστασης<text:s/>φορολογικής<text:s/>αποθήκης,</text:span></text:p>
      <text:p text:style-name="P55"><text:span text:style-name="T55_1">η)</text:span><text:span text:style-name="T55_2"><text:tab/></text:span><text:span text:style-name="T55_3">το<text:s/>βιβλίο<text:s/>καταχώρησης<text:s/>του<text:s/>παραστατικού<text:s/>διάθεσης<text:s/>ενσήμων<text:s/>ταινιών.</text:span></text:p>
      <text:h text:style-name="P56" text:outline-level="6"><text:span text:style-name="T56_1">Άρθρο<text:s/>2</text:span><text:span text:style-name="T56_2"><text:s/></text:span></text:h>
      <text:h text:style-name="P57" text:outline-level="6"><text:span text:style-name="T57_1">Ορισμοί<text:s/>-<text:s/>Αρμόδιες<text:s/>Τελωνειακές<text:s/>Αρχές</text:span></text:h>
      <text:p text:style-name="P58"><text:span text:style-name="T58_1">1.</text:span><text:span text:style-name="T58_2"><text:s/>Για<text:s/>τους<text:s/>σκοπούς<text:s/>της<text:s/>παρούσας<text:s/>Απόφασης<text:s/>ορίζονται<text:s/>ως:</text:span></text:p>
      <text:p text:style-name="P59"><text:span text:style-name="T59_1">α)</text:span><text:span text:style-name="T59_2"><text:tab/></text:span><text:span text:style-name="T59_3">Μονάδα<text:s/>συσκευασίας:<text:s/>Η<text:s/>μικρότερη<text:s/>ατομική<text:s/>συσκευασία<text:s/>των<text:s/>βιομηχανοποιημένων<text:s/>καπνών<text:s/>που<text:s/>διατίθενται<text:s/>στην<text:s/>αγορά.</text:span></text:p>
      <text:p text:style-name="P60"><text:span text:style-name="T60_1">β)</text:span><text:span text:style-name="T60_2"><text:tab/></text:span><text:span text:style-name="T60_3">Δικαιούμενα<text:s/>πρόσωπα:<text:s/>Τα<text:s/>πρόσωπα<text:s/>που<text:s/>ορίζονται<text:s/>στην<text:s/>παράγραφο<text:s/>1<text:s/>του<text:s/>άρθρου<text:s/>106<text:s/>του<text:s/>ν.2960/01,<text:s/>στα<text:s/>οποία<text:s/>διατίθενται<text:s/>ένσημες<text:s/>ταινίες<text:s/>φορολογίας<text:s/>βιομηχανοποιημένων<text:s/>καπνών.</text:span></text:p>
      <text:p text:style-name="P61"><text:span text:style-name="T61_1">γ)</text:span><text:span text:style-name="T61_2"><text:tab/></text:span><text:span text:style-name="T61_3">Καπνοβιομηχανία:<text:s/>Η<text:s/>μονάδα<text:s/>παραγωγής<text:s/>καπνικών<text:s/>προϊόντων,<text:s/>η<text:s/>οποία<text:s/>έχει<text:s/>λάβει<text:s/>άδεια<text:s/>σύστασης<text:s/>καπνοβιομηχανίας,<text:s/>σύμφωνα<text:s/>με<text:s/>τις<text:s/>διατάξεις<text:s/>των<text:s/>παραγράφων<text:s/>1,<text:s/>2<text:s/>και<text:s/>4<text:s/>του<text:s/>άρθρου<text:s/>100<text:s/>Α΄<text:s/>του<text:s/>ν.<text:s/>2960/2001.</text:span></text:p>
      <text:p text:style-name="P62"><text:span text:style-name="T62_1">2.</text:span><text:span text:style-name="T62_2"><text:s/>α)<text:s/>Ως<text:s/>αρμόδια<text:s/>τελωνειακή<text:s/>αρχή<text:s/>για<text:s/>την<text:s/>υποβολή<text:s/>του<text:s/>παραστατικού<text:s/>διάθεσης<text:s/>ενσήμων<text:s/>ταινιών,<text:s/>τον<text:s/>εφοδιασμό<text:s/>των<text:s/>δικαιούμενων<text:s/>προσώπων<text:s/>με<text:s/>ένσημες<text:s/>ταινίες<text:s/>φορολογίας<text:s/>βιομηχανοποιημένων<text:s/>καπνών,<text:s/>τον<text:s/>έλεγχο<text:s/>της<text:s/>διαδικασίας<text:s/>αποστολής<text:s/>των<text:s/>ενσήμων<text:s/>ταινιών<text:s/>και<text:s/>παραλαβής<text:s/>των<text:s/>προϊόντων<text:s/>με<text:s/>επικολλημένες<text:s/>τις<text:s/>ταινίες<text:s/>καθώς<text:s/>και<text:s/>της<text:s/>επιστροφής<text:s/>των<text:s/>ενσήμων<text:s/>ταινιών<text:s/>σύμφωνα<text:s/>με<text:s/>την<text:s/>παρ.<text:s/>5<text:s/>του<text:s/>άρθρου<text:s/>106<text:s/>του<text:s/>ν.2960/01,<text:s/>ορίζεται<text:s/>η<text:s/>τελωνειακή<text:s/>αρχή,<text:s/>η<text:s/>οποία<text:s/>είναι<text:s/>αρμόδια<text:s/>για<text:s/>τη<text:s/>βεβαίωση<text:s/>και<text:s/>είσπραξη<text:s/>του<text:s/>Ε.Φ.Κ.</text:span></text:p>
      <text:p text:style-name="P63"><text:span text:style-name="T63_1">β)</text:span><text:span text:style-name="T63_2"><text:tab/></text:span><text:span text:style-name="T63_3">Στην<text:s/>περίπτωση<text:s/>που<text:s/>εγκεκριμένος<text:s/>αποθηκευτής<text:s/>αποστέλλει<text:s/>ταινίες<text:s/>σε<text:s/>καπνοβιομηχανία<text:s/>στο<text:s/>εσωτερικό<text:s/>της<text:s/>χώρας<text:s/>για<text:s/>επικόλληση,<text:s/>σύμφωνα<text:s/>με<text:s/>την<text:s/>περίπτωση<text:s/>γ)<text:s/>της<text:s/>παρ.<text:s/>1<text:s/>του<text:s/>άρθρου<text:s/>1,<text:s/>ως<text:s/>αρμόδια<text:s/>τελωνειακή<text:s/>αρχή<text:s/>για<text:s/>τις<text:s/>διαδικασίες<text:s/>του<text:s/>προηγούμενου<text:s/>εδαφίου<text:s/>ορίζεται<text:s/>η<text:s/>αρμόδια<text:s/>τελωνειακή<text:s/>αρχή<text:s/>ελέγχου<text:s/>και<text:s/>εποπτείας<text:s/>της<text:s/>φορολογικής<text:s/>αποθήκης<text:s/>του.</text:span></text:p>
      <text:p text:style-name="P64"><text:span text:style-name="T64_1">γ)Στην<text:s/>περίπτωση<text:s/>καπνοβιομηχανίας<text:s/>που<text:s/>διαθέτει<text:s/>πέραν<text:s/>της<text:s/>φορολογικής<text:s/>αποθήκης<text:s/>παραγωγής<text:s/>και<text:s/>άλλες<text:s/>φορολογικές<text:s/>αποθήκες,<text:s/>ως<text:s/>αρμόδια<text:s/>τελωνειακή<text:s/>αρχή<text:s/>για<text:s/>τις<text:s/>διαδικασίες<text:s/>του<text:s/>εδαφίου<text:s/>α)<text:s/>ορίζεται<text:s/>η<text:s/>αρμόδια<text:s/>τελωνειακή<text:s/>αρχή<text:s/>εποπτείας<text:s/>και<text:s/>ελέγχου<text:s/>της<text:s/>φορολογικής<text:s/>αποθήκης<text:s/>παραγωγής.<text:s/>Σε<text:s/>περίπτωση<text:s/>παραλαβής<text:s/>των<text:s/>προϊόντων<text:s/>με<text:s/>επικολλημένες<text:s/>τις<text:s/>ένσημες<text:s/>ταινίες<text:s/>σε<text:s/>άλλη<text:s/>φορολογική<text:s/>αποθήκη<text:s/>από<text:s/>την<text:s/>φορολογική<text:s/>αποθήκη<text:s/>παραγωγής,<text:s/>ο<text:s/>έλεγχος<text:s/>της<text:s/>παραλαβής<text:s/>των<text:s/>προϊόντων<text:s/>καθώς<text:s/>και<text:s/>η<text:s/>βεβαίωση<text:s/>και<text:s/>η<text:s/>είσπραξη<text:s/>των<text:s/>φόρων<text:s/>πραγματοποιούνται<text:s/>από<text:s/>την<text:s/>τελωνειακή<text:s/>αρχή<text:s/>ελέγχου<text:s/>της<text:s/>φορολογικής<text:s/>αποθήκης<text:s/>στην<text:s/>οποία<text:s/>παραλαμβάνονται<text:s/>τα<text:s/>προϊόντα.</text:span></text:p>
      <text:h text:style-name="P65" text:outline-level="6"><text:span text:style-name="T65_1">Άρθρο<text:s/>3</text:span><text:span text:style-name="T65_2"><text:s/></text:span></text:h>
      <text:h text:style-name="P66" text:outline-level="6"><text:span text:style-name="T66_1">Καθιέρωση<text:s/>αίτησης<text:s/>διάθεσης<text:s/>ενσήμων<text:s/>ταινιών<text:s/></text:span><text:span text:style-name="T66_2">φορολογίας<text:s/>βιομηχανοποιημένων<text:s/>καπνών</text:span></text:h>
      <text:p text:style-name="P67"><text:span text:style-name="T67_1">1.</text:span><text:span text:style-name="T67_2"><text:s/>Καθιερώνεται<text:s/>ο<text:s/>τύπος<text:s/>και<text:s/>το<text:s/>περιεχόμενο<text:s/>της<text:s/></text:span><text:span text:style-name="T67_3">Αίτησης<text:s/>Διάθεσης<text:s/>Ενσήμων<text:s/>Ταινιών<text:s/>Φορολογίας<text:s/>Βιομηχανοποιημένων<text:s/>Καπνών</text:span><text:span text:style-name="T67_4"><text:s/>με<text:s/>τον<text:s/>διακριτικό<text:s/>τίτλο<text:s/></text:span><text:span text:style-name="T67_5">«Α.Δ.Ε.Τ.»</text:span><text:span text:style-name="T67_6">,<text:s/>όπως<text:s/>το<text:s/>επισυναπτόμενο<text:s/>στην<text:s/>παρούσα<text:s/>απόφαση<text:s/>υπόδειγμα<text:s/>του<text:s/>Παραρτήματος<text:s/>I</text:span><text:span text:style-name="T67_7">.</text:span></text:p>
      <text:p text:style-name="P68"><text:span text:style-name="T68_1">2.</text:span><text:span text:style-name="T68_2"><text:s/>Τα<text:s/>πεδία<text:s/>της<text:s/>Α.Δ.Ε.Τ.<text:s/>συμπληρώνονται<text:s/>από<text:s/>τα<text:s/>δικαιούμενα<text:s/>πρόσωπα<text:s/>σύμφωνα<text:s/>με<text:s/>τις<text:s/>αναγραφόμενες<text:s/>στο<text:s/>σχετικό<text:s/>υπόδειγμα<text:s/>οδηγίες.</text:span></text:p>
      <text:p text:style-name="P69"><text:span text:style-name="T69_1">3.</text:span><text:span text:style-name="T69_2"><text:s/>Η<text:s/>Α.Δ.Ε.Τ.<text:s/>υποβάλλεται<text:s/>ως<text:s/>τελωνειακό<text:s/>παραστατικό<text:s/>από<text:s/>τα<text:s/>δικαιούμενα<text:s/>πρόσωπα<text:s/>στην<text:s/>αρμόδια<text:s/>τελωνειακή<text:s/>αρχή<text:s/>για<text:s/>τον<text:s/>εφοδιασμό<text:s/>αυτών<text:s/>με<text:s/>τις<text:s/>ένσημες<text:s/>ταινίες<text:s/>φορολογίας.</text:span></text:p>
      <text:h text:style-name="P70" text:outline-level="6"><text:span text:style-name="T70_1">Άρθρο<text:s/>4</text:span><text:span text:style-name="T70_2"><text:s/></text:span></text:h>
      <text:h text:style-name="P71" text:outline-level="6"><text:span text:style-name="T71_1">Διαδικασία<text:s/>χορήγησης<text:s/>ενσήμων<text:s/>ταινιών<text:s/>στα<text:s/>δικαιούμενα<text:s/>πρόσωπα</text:span></text:h>
      <text:p text:style-name="P72"><text:span text:style-name="T72_1">1.</text:span><text:span text:style-name="T72_2"><text:s/>Τα<text:s/>δικαιούμενα<text:s/>πρόσωπα,<text:s/>προκειμένου<text:s/>να<text:s/>προμηθευτούν<text:s/>ένσημες<text:s/>ταινίες<text:s/>φορολογίας<text:s/>βιομηχανοποιημένων<text:s/>καπνών,<text:s/>υποβάλλουν<text:s/>υποχρεωτικά<text:s/>την<text:s/>Α.Δ.Ε.Τ.<text:s/>ηλεκτρονικά<text:s/>στην<text:s/>αρμόδια<text:s/>τελωνειακή<text:s/>αρχή,<text:s/>μέσω<text:s/>του<text:s/>Πληροφοριακού<text:s/>Συστήματος<text:s/>των<text:s/>Τελωνειακών<text:s/>Ηλεκτρονικών<text:s/>Υπηρεσιών,<text:s/>ICISnet.</text:span></text:p>
      <text:p text:style-name="P73"><text:span text:style-name="T73_1">2.</text:span><text:span text:style-name="T73_2"><text:s/>Στην<text:s/>περίπτωση<text:s/>που<text:s/>οι<text:s/>ζητούμενες<text:s/>ένσημες<text:s/>ταινίες<text:s/>πρόκειται:</text:span></text:p>
      <text:p text:style-name="P74"><text:span text:style-name="T74_1">α)</text:span><text:span text:style-name="T74_2"><text:tab/></text:span><text:span text:style-name="T74_3">να<text:s/>αποσταλούν<text:s/>σε<text:s/>καπνοβιομηχανία<text:s/>στο<text:s/>εσωτερικό<text:s/>της<text:s/>χώρας<text:s/>σύμφωνα<text:s/>με<text:s/>την<text:s/>περ.<text:s/>γ)<text:s/>της<text:s/>παρ.<text:s/>1<text:s/>του<text:s/>άρθρου<text:s/>1,</text:span></text:p>
      <text:p text:style-name="P75"><text:span text:style-name="T75_1">β)</text:span><text:span text:style-name="T75_2"><text:tab/></text:span><text:span text:style-name="T75_3">να<text:s/>αποσταλούν<text:s/>σε<text:s/>μονάδα<text:s/>παραγωγής<text:s/>βιομηχανοποιημένων<text:s/>καπνών<text:s/>σε<text:s/>άλλο<text:s/>κράτος-μέλος<text:s/>της<text:s/>Ε.Ε.<text:s/>ή<text:s/>να<text:s/>εξαχθούν<text:s/>σε<text:s/>μονάδα<text:s/>παραγωγής<text:s/>βιομηχανοποιημένων<text:s/>καπνών<text:s/>σε<text:s/>Τρίτη<text:s/>χώρα,<text:s/>σύμφωνα<text:s/>με<text:s/>την<text:s/>περ.<text:s/>β)<text:s/>της<text:s/>παρ.<text:s/>1<text:s/>του<text:s/>άρθρου<text:s/>1,</text:span></text:p>
      <text:p text:style-name="P76"><text:span text:style-name="T76_1">το<text:s/>δικαιούμενο<text:s/>πρόσωπο<text:s/>οφείλει<text:s/>πριν<text:s/>την<text:s/>υποβολή<text:s/>της<text:s/>Α.Δ.Ε.Τ.<text:s/>να<text:s/>καταθέσει<text:s/>στην<text:s/>αρμόδια<text:s/>τελωνειακή<text:s/>αρχή<text:s/>την<text:s/>προβλεπόμενη<text:s/>στο<text:s/>άρθρο<text:s/>6<text:s/>της<text:s/>παρούσας<text:s/>εγγύηση.</text:span></text:p>
      <text:p text:style-name="P77"><text:span text:style-name="T77_1">3.</text:span><text:span text:style-name="T77_2"><text:s/>Με<text:s/>την<text:s/>ηλεκτρονική<text:s/>υποβολή<text:s/>της<text:s/>Α.Δ.Ε.Τ.<text:s/>από<text:s/>το<text:s/>δικαιούμενο<text:s/>πρόσωπο<text:s/>υπολογίζεται<text:s/>αυτόματα<text:s/>το<text:s/>ποσό<text:s/>των<text:s/>φόρων<text:s/>που<text:s/>αναλογεί<text:s/>στα<text:s/>προϊόντα<text:s/>στα<text:s/>οποία<text:s/>πρόκειται<text:s/>να<text:s/>επικολληθούν<text:s/>οι<text:s/>ένσημες<text:s/>ταινίες<text:s/>καθώς<text:s/>και<text:s/>το<text:s/>ποσό<text:s/>της<text:s/>αξίας<text:s/>των<text:s/>ενσήμων<text:s/>ταινιών<text:s/>προς<text:s/>καταβολή.<text:s/>Η<text:s/>αρμόδια<text:s/>τελωνειακή<text:s/>αρχή<text:s/>προβαίνει<text:s/>στον<text:s/>έλεγχο<text:s/>των<text:s/>στοιχείων<text:s/>που<text:s/>αναγράφονται<text:s/>στην<text:s/>Α.Δ.Ε.Τ.<text:s/>και<text:s/>μετά<text:s/>την<text:s/>αποδοχή<text:s/>της<text:s/>το<text:s/>δικαιούμενο<text:s/>πρόσωπο<text:s/>προβαίνει<text:s/>στην<text:s/>καταβολή<text:s/>της<text:s/>αξίας<text:s/>της<text:s/>αιτηθείσας<text:s/>ποσότητας<text:s/>των<text:s/>ενσήμων<text:s/>ταινιών,<text:s/>σύμφωνα<text:s/>με<text:s/>τις<text:s/>διατάξεις<text:s/>της<text:s/>παρ.<text:s/>2<text:s/>του<text:s/>άρθρου<text:s/>106<text:s/>του<text:s/>ν.2960/01,<text:s/>όπως<text:s/>έχει<text:s/>καθοριστεί<text:s/>με<text:s/>την<text:s/>αρ.<text:s/>πρωτ.<text:s/>Φ.67/33/1997<text:s/>Α.Υ.Ο.,<text:s/>όπως<text:s/>ισχύει,<text:s/>και<text:s/>εκδίδεται<text:s/>αποδεικτικό<text:s/>είσπραξης.</text:span></text:p>
      <text:p text:style-name="P78"><text:span text:style-name="T78_1">4.</text:span><text:span text:style-name="T78_2"><text:s/>Με<text:s/>βάση<text:s/>τα<text:s/>ανωτέρω,<text:s/>ο<text:s/>διαχειριστής<text:s/>των<text:s/>ενσήμων<text:s/>ταινιών<text:s/>παραδίδει<text:s/>την<text:s/>αντίστοιχη<text:s/>ποσότητα<text:s/>των<text:s/>ενσήμων<text:s/>ταινιών<text:s/>στο<text:s/>δικαιούμενο<text:s/>πρόσωπο,<text:s/>στον<text:s/>νόμιμο<text:s/>εκπρόσωπό<text:s/>του<text:s/>ή<text:s/>στο<text:s/>ειδικά<text:s/>εξουσιοδοτημένο<text:s/>πρόσωπο<text:s/>για<text:s/>την<text:s/>παραλαβή<text:s/>τους,<text:s/>με<text:s/>πρωτόκολλο<text:s/>παράδοσης<text:s/>παραλαβής,<text:s/>σύμφωνα<text:s/>με<text:s/>το<text:s/>υπόδειγμα<text:s/>του<text:s/>Παραρτήματος<text:s/>ΙI.</text:span></text:p>
      <text:p text:style-name="P79"><text:span text:style-name="T79_1">5.</text:span><text:span text:style-name="T79_2"><text:s/>Στην<text:s/>περίπτωση<text:s/>γ)<text:s/>της<text:s/>παρ.<text:s/>1<text:s/>του<text:s/>άρθρου<text:s/>1,<text:s/>ο<text:s/>αρμόδιος<text:s/>διαχειριστής<text:s/>του<text:s/>τελωνείου<text:s/>στο<text:s/>οποίο<text:s/>υποβάλλεται<text:s/>η<text:s/>Α.Δ.Ε.Τ.<text:s/>διαβιβάζει<text:s/>άμεσα,<text:s/>κατόπιν<text:s/>της<text:s/>παράδοσης<text:s/>των<text:s/>ταινιών,<text:s/>με<text:s/>κάθε<text:s/>πρόσφορο<text:s/>τρόπο<text:s/>στο<text:s/>αρμόδιο<text:s/>τελωνείο<text:s/>ελέγχου<text:s/>της<text:s/>καπνοβιομηχανίας,<text:s/>αντίγραφο<text:s/>σχετικής<text:s/>Α.Δ.Ε.Τ.<text:s/>για<text:s/>ενημέρωση<text:s/>και<text:s/>σκοπούς<text:s/>ελέγχου.</text:span></text:p>
      <text:h text:style-name="P80" text:outline-level="6"><text:span text:style-name="T80_1">Άρθρο<text:s/>5</text:span><text:span text:style-name="T80_2"><text:s/></text:span></text:h>
      <text:h text:style-name="P81" text:outline-level="6"><text:span text:style-name="T81_1">Εφεδρικές<text:s/>διαδικασίες</text:span></text:h>
      <text:p text:style-name="P82"><text:span text:style-name="T82_1">1.</text:span><text:span text:style-name="T82_2"><text:s/>Σε<text:s/>περίπτωση<text:s/>που<text:s/>το<text:s/>πληροφοριακό<text:s/>σύστημα<text:s/>Τελωνείων<text:s/>ICISnet<text:s/>ή<text:s/>το<text:s/>υποσύστημα<text:s/>των<text:s/>Ειδικών<text:s/>Φόρων<text:s/>Κατανάλωσης<text:s/>τίθενται<text:s/>εκτός<text:s/>λειτουργίας,<text:s/>για<text:s/>την<text:s/>υποβολή<text:s/>του<text:s/>παραστατικού<text:s/>της<text:s/>Α.Δ.Ε.Τ.,<text:s/>ακολουθείται<text:s/>η<text:s/>χειρόγραφη<text:s/>διαδικασία<text:s/>βάσει<text:s/>των<text:s/>οδηγιών<text:s/>που<text:s/>έχουν<text:s/>παρασχεθεί<text:s/>και<text:s/>κατατίθεται<text:s/>σε<text:s/>έντυπη<text:s/>μορφή<text:s/>στην<text:s/>αρμόδια<text:s/>Τελωνειακή<text:s/>Αρχή.</text:span></text:p>
      <text:p text:style-name="P83"><text:span text:style-name="T83_1">2.</text:span><text:span text:style-name="T83_2"><text:s/>Με<text:s/>την<text:s/>αποκατάσταση<text:s/>της<text:s/>λειτουργίας<text:s/>του<text:s/>πληροφοριακού<text:s/>συστήματος<text:s/>ICISnet<text:s/>ή<text:s/>του<text:s/>υποσυστήματος<text:s/>των<text:s/>Ειδικών<text:s/>Φόρων<text:s/>Κατανάλωσης,<text:s/>το<text:s/>δικαιούμενο<text:s/>πρόσωπο<text:s/>υποχρεούται<text:s/>να<text:s/>υποβάλλει<text:s/>και<text:s/>ηλεκτρονικά<text:s/>την<text:s/>Α.Δ.Ε.Τ.<text:s/>για<text:s/>την<text:s/>οποία<text:s/>προηγουμένως<text:s/>είχε<text:s/>κάνει<text:s/>χρήση<text:s/>εφεδρικής<text:s/>διαδικασίας.</text:span></text:p>
      <text:h text:style-name="P84" text:outline-level="6"><text:span text:style-name="T84_1">Άρθρο<text:s/>6</text:span><text:span text:style-name="T84_2"><text:s/></text:span></text:h>
      <text:h text:style-name="P85" text:outline-level="6"><text:span text:style-name="T85_1">Εγγυήσεις</text:span></text:h>
      <text:p text:style-name="P86"><text:span text:style-name="T86_1">1.</text:span><text:span text:style-name="T86_2"><text:s/>Για<text:s/>τη<text:s/>διασφάλιση<text:s/>των<text:s/>συμφερόντων<text:s/>του<text:s/>Δημοσίου<text:s/>από<text:s/>ενδεχόμενη<text:s/>μη<text:s/>νόμιμη<text:s/>χρήση<text:s/>των<text:s/>ένσημων<text:s/>ταινιών<text:s/>φορολογίας<text:s/>στις<text:s/>περιπτώσεις<text:s/>της<text:s/>παραγράφου<text:s/>2<text:s/>του<text:s/>άρθρου<text:s/>4<text:s/>και<text:s/>πριν<text:s/>την<text:s/>υποβολή<text:s/>της<text:s/>Α.Δ.Ε.Τ.,<text:s/>κατατίθεται<text:s/>από<text:s/>τα<text:s/>δικαιούμενα<text:s/>πρόσωπα<text:s/>στην<text:s/>αρμόδια<text:s/>τελωνειακή<text:s/>αρχή<text:s/>εγγύηση,<text:s/>η<text:s/>οποία<text:s/>καλύπτει<text:s/>τον<text:s/>ειδικό<text:s/>φόρο<text:s/>κατανάλωσης<text:s/>και<text:s/>τον<text:s/>Φ.Π.Α.<text:s/>που<text:s/>αναλογούν<text:s/>στα<text:s/>προϊόντα<text:s/>στα<text:s/>οποία<text:s/>πρόκειται<text:s/>να<text:s/>επικολληθούν<text:s/>οι<text:s/>ένσημες<text:s/>ταινίες,<text:s/>χωρίς<text:s/>να<text:s/>υπολογίζεται<text:s/>η<text:s/>αξία<text:s/>των<text:s/>εν<text:s/>λόγω<text:s/>ταινιών.</text:span></text:p>
      <text:p text:style-name="P87"><text:span text:style-name="T87_1">2.</text:span><text:span text:style-name="T87_2"><text:s/>Η<text:s/>παρεχόμενη<text:s/>εγγύηση<text:s/>για<text:s/>τη<text:s/>χορήγηση<text:s/>ενσήμων<text:s/>ταινιών<text:s/>στα<text:s/>δικαιούμενα<text:s/>πρόσωπα,<text:s/>σύμφωνα<text:s/>με<text:s/>την<text:s/>προηγούμενη<text:s/>παράγραφο,<text:s/>καλύπτει<text:s/>και<text:s/>τους<text:s/>κινδύνους<text:s/>της<text:s/>ενδοκοινοτικής<text:s/>κυκλοφορίας<text:s/>των<text:s/>προϊόντων<text:s/>αυτών,<text:s/>κατ΄<text:s/>εφαρμογή<text:s/>των<text:s/>διατάξεων<text:s/>του<text:s/>δεύτερου<text:s/>εδαφίου<text:s/>της<text:s/>παραγράφου<text:s/>7<text:s/>του<text:s/>άρθρου<text:s/>112<text:s/>του<text:s/>ν.2960/2001.</text:span></text:p>
      <text:p text:style-name="P88"><text:span text:style-name="T88_1">3.</text:span><text:span text:style-name="T88_2"><text:s/>Η<text:s/>ανωτέρω<text:s/>εγγύηση<text:s/>δύναται<text:s/>να<text:s/>είναι<text:s/>οικονομική,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<text:s/>ή<text:s/>χρηματική,<text:s/>σύμφωνα<text:s/>με<text:s/>τα<text:s/>υποδείγματα<text:s/>του<text:s/>Παραρτήματος<text:s/>ΙIΙ.<text:s/>Το<text:s/>είδος<text:s/>της<text:s/>εγγύησης<text:s/>γίνεται<text:s/>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φόρων.</text:span></text:p>
      <text:p text:style-name="P89"><text:span text:style-name="T89_1">4.</text:span><text:span text:style-name="T89_2"><text:s/>Η<text:s/>εγγύηση<text:s/>δύναται<text:s/>να<text:s/>είναι<text:s/>είτε<text:s/>πάγια,<text:s/>με<text:s/>αόριστη<text:s/>ή<text:s/>τουλάχιστον<text:s/>ετήσια<text:s/>χρονική<text:s/>διάρκεια,<text:s/>είτε<text:s/>μεμονωμένη.<text:s/>Η<text:s/>μεμονωμένη<text:s/>εγγύηση<text:s/>καλύπτει<text:s/>για<text:s/>κάθε<text:s/>συγκεκριμένη<text:s/>διακίνηση<text:s/>το<text:s/>ποσό<text:s/>των<text:s/>αναλογούντων<text:s/>φορολογικών<text:s/>επιβαρύνσεων<text:s/>σύμφωνα<text:s/>με<text:s/>τη<text:s/>παράγραφο<text:s/>1<text:s/>του<text:s/>παρόντος<text:s/>άρθρου.</text:span></text:p>
      <text:p text:style-name="P90"><text:span text:style-name="T90_1">5.</text:span><text:span text:style-name="T90_2"><text:s/>Τα<text:s/>φυσικά<text:s/>ή<text:s/>νομικά<text:s/>πρόσωπα<text:s/>τα<text:s/>οποία<text:s/>κατέχουν<text:s/>άδεια<text:s/>εγγεγραμμένου<text:s/>παραλήπτη<text:s/>βιομηχανοποιημένων<text:s/>καπνών,<text:s/>σύμφωνα<text:s/>με<text:s/>τις<text:s/>διατάξεις<text:s/>του<text:s/>άρθρου<text:s/>113<text:s/>του<text:s/>ν.2960/01<text:s/>και<text:s/>της<text:s/>αριθμ.<text:s/>πρωτ.<text:s/>Δ.424/277/93<text:s/>Α.Υ.Ο.<text:s/>«Προϋποθέσεις<text:s/>χαρακτηρισμού<text:s/>προσώπου<text:s/>ως<text:s/>εγγεγραμμένου<text:s/>επιτηδευματία»,<text:s/>όπως<text:s/>ισχύει,<text:s/>δύνανται<text:s/>να<text:s/>χρησιμοποιούν<text:s/>την<text:s/>εγγύηση<text:s/>που<text:s/>κατέθεσαν<text:s/>για<text:s/>την<text:s/>έκδοση<text:s/>της<text:s/>άδειας<text:s/>τους,<text:s/>για<text:s/>την<text:s/>κάλυψη<text:s/>του<text:s/>ποσού<text:s/>των<text:s/>φορολογικών<text:s/>επιβαρύνσεων<text:s/>που<text:s/>αναλογούν<text:s/>στα<text:s/>προϊόντα<text:s/>για<text:s/>τα<text:s/>οποία<text:s/>ζητείται<text:s/>η<text:s/>παραλαβή<text:s/>ενσήμων<text:s/>ταινιών<text:s/>φορολογίας,<text:s/>σύμφωνα<text:s/>με<text:s/>τα<text:s/>οριζόμενα<text:s/>στο<text:s/>παρόν<text:s/>άρθρο.<text:s/>Όταν<text:s/>η<text:s/>συγκεκριμένη<text:s/>εγγύηση<text:s/>δεν<text:s/>επαρκεί<text:s/>για<text:s/>την<text:s/>κάλυψη<text:s/>των<text:s/>αναλογούντων<text:s/>φορολογικών<text:s/>επιβαρύνσεων,<text:s/>προσκομίζεται<text:s/>συμπληρωματική<text:s/>εγγύηση<text:s/>στην<text:s/>αρμόδια<text:s/>τελωνειακή<text:s/>αρχή.</text:span></text:p>
      <text:h text:style-name="P91" text:outline-level="6"><text:span text:style-name="T91_1">Άρθρο<text:s/>7</text:span><text:span text:style-name="T91_2"><text:s/></text:span></text:h>
      <text:h text:style-name="P92" text:outline-level="6"><text:span text:style-name="T92_1">Διαδικασία<text:s/>εξαγωγής<text:s/>ή<text:s/>αποστολής<text:s/>ενσήμων<text:s/>ταινιών<text:s/>στο<text:s/>εσωτερικό<text:s/>της<text:s/>χώρας<text:s/>ή<text:s/>σε<text:s/>άλλα<text:s/>Κ-Μτης<text:s/>Ε.Ε.</text:span></text:h>
      <text:p text:style-name="P93"><text:span text:style-name="T93_1">1.</text:span><text:span text:style-name="T93_2"><text:s/>Οι<text:s/>ένσημες<text:s/>ταινίες<text:s/>μετά<text:s/>την<text:s/>παραλαβή<text:s/>τους<text:s/>από<text:s/>τα<text:s/>δικαιούμενα<text:s/>πρόσωπα,<text:s/>σύμφωνα<text:s/>με<text:s/>τη<text:s/>διαδικασία<text:s/>του<text:s/>άρθρου<text:s/>4,<text:s/>εξάγονται<text:s/>ή<text:s/>αποστέλλονται<text:s/>σε<text:s/>άλλα<text:s/>Κ-Μ<text:s/>ή<text:s/>στο<text:s/>εσωτερικό<text:s/>της<text:s/>χώρας<text:s/>με<text:s/>μέριμνα,<text:s/>ευθύνη<text:s/>και<text:s/>δαπάνη<text:s/>των<text:s/>προσώπων<text:s/>αυτών,<text:s/>σε<text:s/>μονάδες<text:s/>παραγωγής<text:s/>προϊόντων<text:s/>καπνού<text:s/>Τρίτων<text:s/>Χωρών<text:s/>ή<text:s/>άλλων<text:s/>Κρατών<text:s/>Μελών<text:s/>ή<text:s/>καπνοβιομηχανιών<text:s/>στο<text:s/>εσωτερικό<text:s/>της<text:s/>χώρας,<text:s/>αντίστοιχα,<text:s/>για<text:s/>επικόλληση<text:s/>στα<text:s/>προϊόντα<text:s/>για<text:s/>τα<text:s/>οποία<text:s/>προορίζονται.</text:span></text:p>
      <text:p text:style-name="P94"><text:span text:style-name="T94_1">2.</text:span><text:span text:style-name="T94_2"><text:s/>Όταν<text:s/>οι<text:s/>ένσημες<text:s/>ταινίες<text:s/>αποστέλλονται<text:s/>από<text:s/>τα<text:s/>δικαιούμενα<text:s/>πρόσωπα<text:s/>στο<text:s/>εσωτερικό<text:s/>της<text:s/>χώρας<text:s/>ή<text:s/>σε<text:s/>άλλο<text:s/>Κ-Μ,<text:s/>συνοδεύονται<text:s/>από<text:s/>εκτυπωμένο<text:s/>αντίτυπο<text:s/>της<text:s/>αντίστοιχης<text:s/>Α.Δ.Ε.Τ.<text:s/>και<text:s/>τα<text:s/>συνήθη<text:s/>συνοδευτικά<text:s/>έγγραφα<text:s/>του<text:s/>ν.<text:s/>4308/14<text:s/>(Α΄251)<text:s/>«Ελληνικά<text:s/>Λογιστικά<text:s/>Πρότυπα,<text:s/>συναφείς<text:s/>ρυθμίσεις<text:s/>και<text:s/>άλλες<text:s/>διατάξεις».</text:span></text:p>
      <text:p text:style-name="P95"><text:span text:style-name="T95_1">3.</text:span><text:span text:style-name="T95_2"><text:s/>Η<text:s/>εξαγωγή<text:s/>των<text:s/>ενσήμων<text:s/>ταινιών<text:s/>πραγματοποιείται<text:s/>υπό<text:s/>καθεστώς<text:s/>Προσωρινής<text:s/>Εξαγωγής<text:s/>με<text:s/>σκοπό<text:s/>την<text:s/>επανεισαγωγή<text:s/>αυτών,<text:s/>επικολλημένων<text:s/>στα<text:s/>προϊόντα<text:s/>για<text:s/>τα<text:s/>οποία<text:s/>προορίζονται.</text:span></text:p>
      <text:h text:style-name="P96" text:outline-level="6"><text:span text:style-name="T96_1">Άρθρο<text:s/>8</text:span><text:span text:style-name="T96_2"><text:s/></text:span></text:h>
      <text:h text:style-name="P97" text:outline-level="6"><text:span text:style-name="T97_1">Διαδικασία<text:s/>εισαγωγής<text:s/>ή<text:s/>παραλαβής<text:s/>των<text:s/>βιομηχανοποιημένων<text:s/>καπνών<text:s/>με<text:s/>επικολλημένες<text:s/>τιςένσημες<text:s/>ταινίες</text:span></text:h>
      <text:p text:style-name="P98"><text:span text:style-name="T98_1">1.</text:span><text:span text:style-name="T98_2"><text:s/>Τα<text:s/>βιομηχανοποιημένα<text:s/>καπνά<text:s/>στα<text:s/>οποία<text:s/>επικολλήθηκαν<text:s/>οι<text:s/>ένσημες<text:s/>ταινίες<text:s/>και<text:s/>προέρχονται<text:s/>είτε<text:s/>από<text:s/>άλλα<text:s/>Κράτη<text:s/>Μέλη<text:s/>είτε<text:s/>μεταφέρονται<text:s/>από<text:s/>φορολογική<text:s/>αποθήκη<text:s/>εγχώριας<text:s/>καπνοβιομηχανίας<text:s/>προς<text:s/>φορολογική<text:s/>αποθήκη<text:s/>εγκεκριμένου<text:s/>αποθηκευτή<text:s/>της<text:s/>χώρας,<text:s/>διακινούνται<text:s/>υπό<text:s/>καθεστώς<text:s/>αναστολής<text:s/>με<text:s/>την<text:s/>κάλυψη<text:s/>του<text:s/>προβλεπόμενου<text:s/>από<text:s/>τις<text:s/>διατάξεις<text:s/>του<text:s/>άρθρου<text:s/>112<text:s/>του<text:s/>ν.2960/01<text:s/>ηλεκτρονικού<text:s/>διοικητικού<text:s/>εγγράφου<text:s/>(e-ΔΕ).<text:s/>Για<text:s/>την<text:s/>παραλαβή<text:s/>των<text:s/>προϊόντων<text:s/>υποβάλλεται<text:s/>από<text:s/>τον<text:s/>παραλήπτη<text:s/>αναφορά<text:s/>παραλαβής,<text:s/>στην<text:s/>οποία<text:s/>αναγράφονται,<text:s/>εκτός<text:s/>των<text:s/>λοιπών<text:s/>στοιχείων,<text:s/>το<text:s/>είδος<text:s/>και<text:s/>η<text:s/>ποσότητα<text:s/>των<text:s/>προϊόντων<text:s/>καθώς<text:s/>και<text:s/>ο<text:s/>αριθμός<text:s/>καταχώρισης<text:s/>της<text:s/>Α.Δ.Ε.Τ.,<text:s/>προκειμένου<text:s/>να<text:s/>πιστωθούν<text:s/>οι<text:s/>αντίστοιχες<text:s/>ποσότητες<text:s/>των<text:s/>εκκρεμών<text:s/>Α.Δ.Ε.Τ.<text:s/>και<text:s/>να<text:s/>αποδεσμευτούν<text:s/>οι<text:s/>σχετικές<text:s/>εγγυήσεις.</text:span></text:p>
      <text:p text:style-name="P99"><text:span text:style-name="T99_1">2.</text:span><text:span text:style-name="T99_2"><text:s/>Κατά<text:s/>την<text:s/>εισαγωγή<text:s/>των<text:s/>βιομηχανοποιημένων<text:s/>καπνών<text:s/>στα<text:s/>οποία<text:s/>επικολλήθηκαν<text:s/>οι<text:s/>ένσημες<text:s/>ταινίες,<text:s/>εφαρμόζονται<text:s/>για<text:s/>τις<text:s/>ένσημες<text:s/>ταινίες<text:s/>οι<text:s/>διατάξεις<text:s/>του<text:s/>Καν.<text:s/>(ΕΕ)<text:s/>952/13<text:s/>«</text:span><text:span text:style-name="T99_3">Ενωσιακός<text:s/>Τελωνειακός<text:s/>Κώδικας</text:span><text:span text:style-name="T99_4">»,<text:s/>περί<text:s/>επανεισαγωγής.<text:s/>Στην<text:s/>περίπτωση<text:s/>αυτή,<text:s/>οι<text:s/>αντίστοιχες<text:s/>Α.Δ.Ε.Τ.<text:s/>πιστώνονται<text:s/>και<text:s/>οι<text:s/>σχετικές<text:s/>εγγυήσεις<text:s/>αποδεσμεύονται<text:s/>είτε:</text:span></text:p>
      <text:p text:style-name="P100"><text:span text:style-name="T100_1">α)</text:span><text:span text:style-name="T100_2"><text:tab/></text:span><text:span text:style-name="T100_3">με<text:s/>το<text:s/>ηλεκτρονικό<text:s/>διοικητικό<text:s/>έγγραφο<text:s/>(e-ΔΕ),<text:s/>που<text:s/>χρησιμοποιείται<text:s/>για<text:s/>τη<text:s/>διακίνηση<text:s/>των<text:s/>προϊόντων<text:s/>υπό<text:s/>καθεστώς<text:s/>αναστολής<text:s/>από<text:s/>το<text:s/>τελωνείο<text:s/>εισαγωγής<text:s/>μέχρι<text:s/>την<text:s/>είσοδο<text:s/>αυτών<text:s/>στη<text:s/>φορολογική<text:s/>αποθήκη,<text:s/>στην<text:s/>περίπτωση<text:s/>που<text:s/>το<text:s/>δικαιούμενο<text:s/>πρόσωπο<text:s/>είναι<text:s/>εγκεκριμένος<text:s/>αποθηκευτής,<text:s/>για<text:s/>το<text:s/>οποίο<text:s/>ακολουθείται<text:s/>η<text:s/>διαδικασία<text:s/>παραλαβής<text:s/>της<text:s/>προηγούμενης<text:s/>παραγράφου,<text:s/>είτε</text:span></text:p>
      <text:p text:style-name="P101"><text:span text:style-name="T101_1">β)</text:span><text:span text:style-name="T101_2"><text:tab/></text:span><text:span text:style-name="T101_3">με<text:s/>το<text:s/>Ενιαίο<text:s/>Διοικητικό<text:s/>Έγγραφο<text:s/>(ΕΔΕ)<text:s/>εισαγωγής,<text:s/>στην<text:s/>περίπτωση<text:s/>καταβολής<text:s/>όλων<text:s/>των<text:s/>δασμοφορολογικών<text:s/>επιβαρύνσεων<text:s/>στο<text:s/>τελωνείο<text:s/>εισαγωγής.</text:span></text:p>
      <text:p text:style-name="P102"><text:span text:style-name="T102_1">3.</text:span><text:span text:style-name="T102_2"><text:s/>Σε<text:s/>περίπτωση<text:s/>που<text:s/>η<text:s/>καπνοβιομηχανία<text:s/>επιθυμεί<text:s/>να<text:s/>παραλάβει<text:s/>τα<text:s/>προϊόντα<text:s/>με<text:s/>επικολλημένες<text:s/>τις<text:s/>ταινίες<text:s/>σε<text:s/>φορολογική<text:s/>της<text:s/>αποθήκη,<text:s/>η<text:s/>οποία<text:s/>δεν<text:s/>ελέγχεται<text:s/>από<text:s/>την<text:s/>τελωνειακή<text:s/>αρχή<text:s/>ελέγχου<text:s/>της<text:s/>φορολογικής<text:s/>αποθήκης<text:s/>παραγωγής,<text:s/>οφείλει<text:s/>κατά<text:s/>την<text:s/>υποβολή<text:s/>της<text:s/>ΑΔΕΤ<text:s/>να<text:s/>δηλώσει<text:s/>τη<text:s/>φορολογική<text:s/>αποθήκη<text:s/>παραλαβής<text:s/>των<text:s/>προϊόντων<text:s/>στο<text:s/>πεδίο<text:s/>«Παρατηρήσεις»<text:s/>του<text:s/>εν<text:s/>λόγω<text:s/>παραστατικού.<text:s/>Στην<text:s/>περίπτωση<text:s/>αυτή,<text:s/>τα<text:s/>εμπλεκόμενα<text:s/>τελωνεία<text:s/>οφείλουν<text:s/>να<text:s/>αποστείλουν<text:s/>άμεσα<text:s/>τα<text:s/>απαιτούμενα<text:s/>στοιχεία<text:s/>για<text:s/>τον<text:s/>έλεγχο<text:s/>της<text:s/>εν<text:s/>λόγω<text:s/>διαδικασίας.<text:s/>Ειδικότερα,<text:s/>η<text:s/>τελωνειακή<text:s/>αρχή<text:s/>εφοδιασμού<text:s/>αποστέλλει<text:s/>σχετική<text:s/>κατάσταση,<text:s/>στην<text:s/>οποία<text:s/>εμφανίζονται<text:s/>αναλυτικά<text:s/>οι<text:s/>αντίστοιχες<text:s/>Α.Δ.Ε.Τ.,<text:s/>με<text:s/>αναγραφή<text:s/>των<text:s/>αναγκαίων<text:s/>για<text:s/>τη<text:s/>διασταύρωση<text:s/>στοιχείων,<text:s/>ήτοι<text:s/>του<text:s/>αριθμού<text:s/>και<text:s/>του<text:s/>τύπου<text:s/>των<text:s/>ενσήμων<text:s/>ταινιών,<text:s/>του<text:s/>είδους<text:s/>του<text:s/>προϊόντος<text:s/>καθώς<text:s/>και<text:s/>των<text:s/>στοιχείων<text:s/>του<text:s/>δικαιούμενου<text:s/>προσώπου,<text:s/>προκειμένου<text:s/>να<text:s/>συσχετιστούν<text:s/>με<text:s/>τα<text:s/>e-ΔΕ<text:s/>παραλαβής<text:s/>της<text:s/>αρμόδιας<text:s/>τελωνειακής<text:s/>αρχής<text:s/>ελέγχου<text:s/>της<text:s/>φορολογικής<text:s/>αποθήκης<text:s/>παραλαβής.<text:s/>Η<text:s/>τελωνειακή<text:s/>αρχή<text:s/>ελέγχου<text:s/>της<text:s/>φορολογικής<text:s/>αποθήκης<text:s/>παραλαβής<text:s/>αποστέλλει<text:s/>σχετική<text:s/>κατάσταση<text:s/>με<text:s/>τα<text:s/>αντίστοιχα<text:s/>e-ΔΕ<text:s/>παραλαβής,<text:s/>στην<text:s/>οποία<text:s/>αναγράφονται<text:s/>αναλυτικά<text:s/>οι<text:s/>ποσότητες<text:s/>και<text:s/>το<text:s/>είδος<text:s/>των<text:s/>παραληφθέντων<text:s/>προϊόντων<text:s/>ανά<text:s/>Α.Δ.Ε.Τ.<text:s/>καθώς<text:s/>και<text:s/>η<text:s/>ημερομηνία<text:s/>εισόδου<text:s/>των<text:s/>προϊόντων<text:s/>στη<text:s/>φορολογική<text:s/>αποθήκη.</text:span></text:p>
      <text:p text:style-name="P103"><text:span text:style-name="T103_1">4.</text:span><text:span text:style-name="T103_2"><text:s/>Η<text:s/>εισαγωγή<text:s/>ή<text:s/>παραλαβή<text:s/>των<text:s/>προϊόντων<text:s/>στα<text:s/>οποία<text:s/>έχουν<text:s/>επικολληθεί<text:s/>οι<text:s/>ένσημες<text:s/>ταινίες<text:s/>γίνεται<text:s/>το<text:s/>αργότερο<text:s/>μέσα<text:s/>σε<text:s/>πέντε<text:s/>(5)<text:s/>μήνες<text:s/>από<text:s/>την<text:s/>ημερομηνία<text:s/>αποδοχής<text:s/>του<text:s/>παραστατικού<text:s/>της<text:s/>ΑΔΕΤ<text:s/>από<text:s/>την<text:s/>αρμόδια<text:s/>τελωνειακή<text:s/>αρχή.<text:s/>Σε<text:s/>εξαιρετικές<text:s/>περιπτώσεις<text:s/>δεόντως<text:s/>αιτιολογημένες,<text:s/>η<text:s/>προθεσμία<text:s/>αυτή<text:s/>μπορεί<text:s/>να<text:s/>παραταθεί<text:s/>για<text:s/>δύο<text:s/>(2)<text:s/>επιπλέον<text:s/>μήνες,<text:s/>έπειτα<text:s/>από<text:s/>αίτηση<text:s/>του<text:s/>δικαιούμενου<text:s/>προσώπου<text:s/>με<text:s/>τα<text:s/>αναγκαία<text:s/>αποδεικτικά<text:s/>για<text:s/>την<text:s/>αιτιολόγηση<text:s/>του<text:s/>αιτήματος<text:s/>παράτασης<text:s/>και<text:s/>έγκριση<text:s/>της<text:s/>αρμόδιας<text:s/>τελωνειακής<text:s/>αρχής.</text:span></text:p>
      <text:p text:style-name="P104"><text:span text:style-name="T104_1">5.</text:span><text:span text:style-name="T104_2"><text:s/>Στην<text:s/>περίπτωση<text:s/>που<text:s/>οι<text:s/>ένσημες<text:s/>ταινίες<text:s/>επιστρέφονται<text:s/>στο<text:s/>δικαιούμενο<text:s/>πρόσωπο<text:s/>από<text:s/>τις<text:s/>Τρίτες<text:s/>Χώρες<text:s/>ή<text:s/>τα<text:s/>άλλα<text:s/>Κ-Μ<text:s/>ή<text:s/>από<text:s/>την<text:s/>καπνοβιομηχανία<text:s/>του<text:s/>εσωτερικού,<text:s/>όπου<text:s/>είχαν<text:s/>αποσταλεί<text:s/>χωρίς<text:s/>να<text:s/>έχουν<text:s/>επικολληθεί<text:s/>σε<text:s/>μονάδες<text:s/>συσκευασίας,<text:s/>καθόσον<text:s/>έχουν<text:s/>υποστεί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<text:s/>ή<text:s/>είναι<text:s/>κακέκτυπες<text:s/>και<text:s/>προορίζονται<text:s/>για<text:s/>καταστροφή,<text:s/>κατ΄<text:s/>εφαρμογή<text:s/>των<text:s/>διατάξεων<text:s/>της<text:s/>παραγράφου<text:s/>5<text:s/>του<text:s/>άρθρου<text:s/>106<text:s/>του<text:s/>ν.2960/01,<text:s/>η<text:s/>Α.Δ.Ε.Τ.<text:s/>πιστώνεται<text:s/>με<text:s/>το<text:s/>σχετικό<text:s/>πρωτόκολλο<text:s/>καταστροφής.<text:s/>Για<text:s/>την<text:s/>επιστροφή<text:s/>των<text:s/>ενσήμων<text:s/>ταινιών<text:s/>του<text:s/>προηγούμενου<text:s/>εδαφίου<text:s/>ισχύει<text:s/>η<text:s/>προθεσμία<text:s/>της<text:s/>προηγούμενης<text:s/>παραγράφου.<text:s/>Οι<text:s/>ταινίες,<text:s/>οι<text:s/>οποίες<text:s/>επιστρέφονται<text:s/>και<text:s/>προορίζονται<text:s/>για<text:s/>καταστροφή,<text:s/>πρέπει<text:s/>να<text:s/>προσκομίζονται<text:s/>στην<text:s/>αρμόδια<text:s/>τελωνειακή<text:s/>αρχή<text:s/>το<text:s/>αργότερο<text:s/>εντός<text:s/>πέντε<text:s/>(5)<text:s/>εργάσιμων<text:s/>ημερών<text:s/>από<text:s/>την<text:s/>εισαγωγή<text:s/>ή<text:s/>την<text:s/>παραλαβή<text:s/>των<text:s/>υπόλοιπων<text:s/>προϊόντων<text:s/>που<text:s/>επιστρέφονται<text:s/>με<text:s/>επικολλημένες<text:s/>τις<text:s/>ταινίες.</text:span></text:p>
      <text:h text:style-name="P105" text:outline-level="6"><text:span text:style-name="T105_1">Άρθρο<text:s/>9</text:span><text:span text:style-name="T105_2"><text:s/></text:span></text:h>
      <text:h text:style-name="P106" text:outline-level="6"><text:span text:style-name="T106_1">Τήρηση<text:s/>Βιβλίου</text:span></text:h>
      <text:p text:style-name="P107"><text:span text:style-name="T107_1">1.</text:span><text:span text:style-name="T107_2"><text:s/>Για<text:s/>τη<text:s/>συστηματική<text:s/>παρακολούθηση<text:s/>των<text:s/>αιτήσεων<text:s/>διάθεσης<text:s/>των<text:s/>ενσήμων<text:s/>ταινιών<text:s/>στα<text:s/>δικαιούμενα<text:s/>πρόσωπα<text:s/>καθώς<text:s/>και<text:s/>για<text:s/>σκοπούς<text:s/>διασταυρωτικών<text:s/>ελέγχων<text:s/>καθιερώνεται<text:s/>μηχανογραφικά<text:s/>το<text:s/>Ειδικό<text:s/>Βιβλίο<text:s/>με<text:s/>τίτλο<text:s/>«</text:span><text:span text:style-name="T107_3">Βιβλίο<text:s/>Καταχώρησης<text:s/>Αιτήσεων<text:s/>Διάθεσης<text:s/>Ενσήμων<text:s/>Ταινιών<text:s/>Φορολογίας<text:s/>Βιομηχανοποιημένων<text:s/>Καπνών»,</text:span><text:span text:style-name="T107_4"><text:s/>στο<text:s/>οποίο<text:s/>καταγράφονται<text:s/>χρονολογικά<text:s/>και<text:s/>κατά<text:s/>αύξοντα<text:s/>αριθμό<text:s/>οι<text:s/>υποβληθείσες<text:s/>ανά<text:s/>δικαιούμενο<text:s/>πρόσωπο<text:s/>Α.Δ.Ε.Τ.<text:s/>Η<text:s/>μηχανογραφική<text:s/>πίστωση<text:s/>του<text:s/>βιβλίου<text:s/>αυτού<text:s/>θα<text:s/>πραγματοποιείται:</text:span></text:p>
      <text:p text:style-name="P108"><text:span text:style-name="T108_1">α)</text:span><text:span text:style-name="T108_2"><text:tab/></text:span><text:span text:style-name="T108_3">Με<text:s/>το<text:s/>ηλεκτρονικό<text:s/>διοικητικό<text:s/>έγγραφο<text:s/>(e-ΔΕ)<text:s/>εισόδου<text:s/>στη<text:s/>φορολογική<text:s/>αποθήκη,<text:s/>στην<text:s/>περίπτωση<text:s/>που<text:s/>τα<text:s/>προϊόντα<text:s/>προέρχονται<text:s/>από<text:s/>καπνοβιομηχανία<text:s/>του<text:s/>εσωτερικού<text:s/>της<text:s/>χώρας,<text:s/>από<text:s/>μονάδα<text:s/>παραγωγής<text:s/>άλλου<text:s/>Κράτους<text:s/>–<text:s/>Μέλους<text:s/>της<text:s/>Ε.Ε.<text:s/>ή<text:s/>εισάγονται<text:s/>από<text:s/>μονάδα<text:s/>παραγωγής<text:s/>Τρίτης<text:s/>Χώρας<text:s/>και<text:s/>υπάγονται<text:s/>αμέσως<text:s/>μετά<text:s/>την<text:s/>εισαγωγή<text:s/>σε<text:s/>καθεστώς<text:s/>αναστολής.</text:span></text:p>
      <text:p text:style-name="P109"><text:span text:style-name="T109_1">β)</text:span><text:span text:style-name="T109_2"><text:tab/></text:span><text:span text:style-name="T109_3">Με<text:s/>τη<text:s/>Δήλωση<text:s/>Ειδικού<text:s/>Φόρου<text:s/>Κατανάλωσης<text:s/>(Δ.Ε.Φ.Κ.),<text:s/>στην<text:s/>περίπτωση<text:s/>θέσης<text:s/>σε<text:s/>ανάλωση<text:s/>των<text:s/>εγχωρίως<text:s/>παραγόμενων<text:s/>βιομηχανοποιημένων<text:s/>καπνών.</text:span></text:p>
      <text:p text:style-name="P110"><text:span text:style-name="T110_1">γ)</text:span><text:span text:style-name="T110_2"><text:tab/></text:span><text:span text:style-name="T110_3">Με<text:s/>τη<text:s/>Δήλωση<text:s/>Ειδικού<text:s/>Φόρου<text:s/>Κατανάλωσης<text:s/>(Δ.Ε.Φ.Κ.)<text:s/>στην<text:s/>περίπτωση<text:s/>που<text:s/>αυτή<text:s/>υποβάλλεται<text:s/>για<text:s/>την<text:s/>καταβολή<text:s/>των<text:s/>φορολογικών<text:s/>επιβαρύνσεων<text:s/>στις<text:s/>περιπτώσεις<text:s/>απωλειών<text:s/>ενσήμων<text:s/>ταινιών<text:s/>που<text:s/>αναφέρονται<text:s/>στο<text:s/>άρθρο<text:s/>12.</text:span></text:p>
      <text:p text:style-name="P111"><text:span text:style-name="T111_1">δ)</text:span><text:span text:style-name="T111_2"><text:tab/></text:span><text:span text:style-name="T111_3">Με<text:s/>το<text:s/>πρωτόκολλο<text:s/>καταστροφής<text:s/>στην<text:s/>περίπτωση<text:s/>της<text:s/>παρ.<text:s/>5<text:s/>του<text:s/>άρθρου<text:s/>106<text:s/>του<text:s/>ν.2960/01.</text:span></text:p>
      <text:p text:style-name="P112"><text:span text:style-name="T112_1">ε)</text:span><text:span text:style-name="T112_2"><text:tab/></text:span><text:span text:style-name="T112_3">με<text:s/>το<text:s/>e-ΔΕ<text:s/>εξόδου<text:s/>από<text:s/>τη<text:s/>φορολογική<text:s/>αποθήκη,<text:s/>στην<text:s/>περίπτωση<text:s/>που<text:s/>τα<text:s/>προϊόντα<text:s/>διακινούνται<text:s/>μεταξύ<text:s/>φορολογικών<text:s/>αποθηκών<text:s/>της<text:s/>χώρας</text:span></text:p>
      <text:p text:style-name="P113"><text:span text:style-name="T113_1">στ)</text:span><text:span text:style-name="T113_2"><text:tab/></text:span><text:span text:style-name="T113_3">με<text:s/>το<text:s/>ΕΔΕ<text:s/>εισαγωγής<text:s/>σε<text:s/>περίπτωση<text:s/>θέσης<text:s/>σε<text:s/>ελεύθερη<text:s/>κυκλοφορία<text:s/>με<text:s/>ταυτόχρονη<text:s/>θέση<text:s/>σε<text:s/>ανάλωση<text:s/>των<text:s/>προϊόντων.</text:span></text:p>
      <text:p text:style-name="P114"><text:span text:style-name="T114_1">ζ)</text:span><text:span text:style-name="T114_2"><text:tab/></text:span><text:span text:style-name="T114_3">με<text:s/>άλλη<text:s/>Α.Δ.Ε.Τ.<text:s/>στην<text:s/>περίπτωση<text:s/>που<text:s/>ζητείται<text:s/>αλλαγή<text:s/>του<text:s/>προϊόντος<text:s/>της<text:s/>ίδιας<text:s/>φορολογικής<text:s/>κατηγορίας<text:s/>στο<text:s/>οποίο<text:s/>προορίζονταν<text:s/>να<text:s/>επικολληθούν<text:s/>οι<text:s/>ταινίες<text:s/>ή<text:s/>στην<text:s/>περίπτωση<text:s/>αλλαγής<text:s/>τιμής<text:s/>του<text:s/>προϊόντος<text:s/>στο<text:s/>οποίο<text:s/>πρόκειται<text:s/>να<text:s/>επικολληθούν.</text:span></text:p>
      <text:p text:style-name="P115"><text:span text:style-name="T115_1">η)</text:span><text:span text:style-name="T115_2"><text:tab/></text:span><text:span text:style-name="T115_3">με<text:s/>την<text:s/>ίδια<text:s/>Α.Δ.Ε.Τ.<text:s/>η<text:s/>οποία<text:s/>κλείνεται<text:s/>με<text:s/>χειροκίνητο<text:s/>τρόπο<text:s/>σε<text:s/>εξαιρετικές<text:s/>περιπτώσεις,<text:s/>κατόπιν<text:s/>έγκρισης<text:s/>της<text:s/>αρμόδιας<text:s/>Δ/νσης<text:s/>Ε.Φ.Κ.<text:s/>&amp;<text:s/>Φ.Π.Α.<text:s/>της<text:s/>Γεν.<text:s/>Δ/νσης<text:s/>Τελωνείων<text:s/>&amp;<text:s/>Φ.Π.Α.<text:s/>μετά<text:s/>από<text:s/>αιτιολογημένο<text:s/>αίτημα<text:s/>του<text:s/>ενδιαφερόμενου<text:s/>δικαιούμενου<text:s/>προσώπου<text:s/>και<text:s/>σύμφωνης<text:s/>γνώμης<text:s/>της<text:s/>αρμόδιας<text:s/>τελωνειακής<text:s/>αρχής.</text:span></text:p>
      <text:p text:style-name="P116"><text:span text:style-name="T116_1">2.</text:span><text:span text:style-name="T116_2"><text:s/>Ο<text:s/>τύπος<text:s/>και<text:s/>το<text:s/>περιεχόμενου<text:s/>του<text:s/>Ειδικού<text:s/>Βιβλίου<text:s/>καθορίζεται<text:s/>σύμφωνα<text:s/>με<text:s/>το<text:s/>συνημμένο<text:s/>στην<text:s/>παρούσα<text:s/>υπόδειγμα<text:s/>του<text:s/>Παραρτήματος<text:s/>IV.</text:span></text:p>
      <text:p text:style-name="P117"><text:span text:style-name="T117_1">3.</text:span><text:span text:style-name="T117_2"><text:s/>Το<text:s/>προβλεπόμενο<text:s/>στις<text:s/>προηγούμενες<text:s/>παραγράφους<text:s/>βιβλίο<text:s/>τηρείται<text:s/>με<text:s/>ηλεκτρονικό<text:s/>τρόπο<text:s/>μέσω<text:s/>του<text:s/>υποσυστήματος<text:s/>ΕΦΚ<text:s/>του<text:s/>πληροφοριακού<text:s/>συστήματος<text:s/>ICISnet<text:s/>στην<text:s/>αρμόδια<text:s/>τελωνειακή<text:s/>αρχή,<text:s/>η<text:s/>οποία<text:s/>δύναται<text:s/>να<text:s/>πραγματοποιήσει<text:s/>εκτυπώσεις<text:s/>αυτού<text:s/>κατά<text:s/>την<text:s/>διάρκεια<text:s/>της<text:s/>διενέργειας<text:s/>των<text:s/>απαραίτητων<text:s/>σχετικών<text:s/>ελέγχων.</text:span></text:p>
      <text:h text:style-name="P118" text:outline-level="6"><text:span text:style-name="T118_1">Άρθρο<text:s/>10</text:span><text:span text:style-name="T118_2"><text:s/></text:span></text:h>
      <text:h text:style-name="P119" text:outline-level="6"><text:span text:style-name="T119_1">Μετεγκατάσταση<text:s/>φορολογικής<text:s/>αποθήκης</text:span></text:h>
      <text:p text:style-name="P120"><text:span text:style-name="T120_1">1.</text:span><text:span text:style-name="T120_2"><text:s/>Στις<text:s/>περιπτώσεις<text:s/>μετεγκατάστασης<text:s/>φορολογικής<text:s/>αποθήκης<text:s/>σε<text:s/>νέα<text:s/>φορολογική<text:s/>αποθήκη<text:s/>εκτός<text:s/>της<text:s/>χωρικής<text:s/>αρμοδιότητας<text:s/>της<text:s/>αρμόδιας<text:s/>τελωνειακής<text:s/>αρχής,<text:s/>η<text:s/>οποία<text:s/>χορήγησε<text:s/>τις<text:s/>ένσημες<text:s/>ταινίες,<text:s/>κατά<text:s/>την<text:s/>οποία<text:s/>δεν<text:s/>έχουν<text:s/>ολοκληρωθεί<text:s/>οι<text:s/>διαδικασίες<text:s/>των<text:s/>προηγούμενων<text:s/>άρθρων,<text:s/>τα<text:s/>βιομηχανοποιημένα<text:s/>καπνά<text:s/>στα<text:s/>οποία<text:s/>επικολλήθηκαν<text:s/>οι<text:s/>ταινίες<text:s/>αυτές,<text:s/>δύναται<text:s/>να<text:s/>παραλαμβάνονται<text:s/>κατά<text:s/>την<text:s/>άφιξή<text:s/>τους<text:s/>στο<text:s/>εσωτερικό<text:s/>της<text:s/>χώρας<text:s/>από<text:s/>τη<text:s/>νέα<text:s/>φορολογική<text:s/>αποθήκη,<text:s/>σύμφωνα<text:s/>με<text:s/>τη<text:s/>διαδικασία<text:s/>του<text:s/>προηγουμένου<text:s/>άρθρου<text:s/>της<text:s/>παρούσας<text:s/>και<text:s/>ύστερα<text:s/>από<text:s/>σχετική<text:s/>έγκριση<text:s/>της<text:s/>Γενικής<text:s/>Διεύθυνσης<text:s/>Τελωνείων<text:s/>και<text:s/>Ε.Φ.Κ.<text:s/>της<text:s/>Α.Α.Δ.Ε.</text:span></text:p>
      <text:p text:style-name="P121"><text:span text:style-name="T121_1">2.</text:span><text:span text:style-name="T121_2"><text:s/>Η<text:s/>τελωνειακή<text:s/>αρχή,<text:s/>η<text:s/>οποία<text:s/>χορήγησε<text:s/>τις<text:s/>ένσημες<text:s/>ταινίες,<text:s/>αποστέλλει<text:s/>άμεσα<text:s/>στην<text:s/>αρμόδια<text:s/>τελωνειακή<text:s/>αρχή<text:s/>ελέγχου<text:s/>της<text:s/>νέας<text:s/>φορολογικής<text:s/>αποθήκης,<text:s/>σχετική<text:s/>κατάσταση<text:s/>όπου<text:s/>εμφανίζονται<text:s/>αναλυτικά<text:s/>όλες<text:s/>οι<text:s/>Α.Δ.Ε.Τ.<text:s/>που<text:s/>εκκρεμούν,<text:s/>με<text:s/>αναγραφή<text:s/>των<text:s/>αναγκαίων<text:s/>για<text:s/>τη<text:s/>διασταύρωση<text:s/>στοιχείων,<text:s/>προκειμένου<text:s/>να<text:s/>συσχετιστούν<text:s/>με<text:s/>τα<text:s/>e-ΔΕ<text:s/>παραλαβής<text:s/>της<text:s/>αρμόδιας<text:s/>τελωνειακής<text:s/>αρχής<text:s/>ελέγχου<text:s/>της<text:s/>νέας<text:s/>φορολογικής<text:s/>αποθήκης.</text:span></text:p>
      <text:p text:style-name="P122"><text:span text:style-name="T122_1">3.</text:span><text:span text:style-name="T122_2"><text:s/>Η<text:s/>τελωνειακή<text:s/>αρχή<text:s/>ελέγχου<text:s/>της<text:s/>νέας<text:s/>φορολογικής<text:s/>αποθήκης,<text:s/>αποστέλλει<text:s/>εβδομαδιαίως,<text:s/>αντίγραφα<text:s/>όλων<text:s/>των<text:s/>e-ΔΕ<text:s/>παραλαβής,<text:s/>μαζί<text:s/>με<text:s/>σχετική<text:s/>κατάσταση,<text:s/>στην<text:s/>οποία<text:s/>αναγράφονται<text:s/>αναλυτικά<text:s/>οι<text:s/>παραληφθείσες<text:s/>ποσότητες<text:s/>και<text:s/>το<text:s/>είδος<text:s/>των<text:s/>παραληφθέντων<text:s/>προϊόντων<text:s/>ανά<text:s/>Α.Δ.Ε.Τ.,<text:s/>η<text:s/>ημερομηνία<text:s/>εισόδου<text:s/>των<text:s/>προϊόντων<text:s/>στη<text:s/>φορολογική<text:s/>αποθήκη<text:s/>καθώς<text:s/>και<text:s/>οι<text:s/>αναλογούντες<text:s/>φόροι.</text:span></text:p>
      <text:h text:style-name="P123" text:outline-level="6"><text:span text:style-name="T123_1">Άρθρο<text:s/>11</text:span><text:span text:style-name="T123_2"><text:s/></text:span></text:h>
      <text:h text:style-name="P124" text:outline-level="6"><text:span text:style-name="T124_1">Έλεγχοι</text:span></text:h>
      <text:p text:style-name="P125"><text:span text:style-name="T125_1">1.</text:span><text:span text:style-name="T125_2"><text:s/>Η<text:s/>αρμόδια<text:s/>τελωνειακή<text:s/>αρχή,<text:s/>κατά<text:s/>την<text:s/>παραλαβή<text:s/>των<text:s/>προϊόντων<text:s/>στα<text:s/>οποία<text:s/>έχουν<text:s/>επικολληθεί<text:s/>οι<text:s/>ένσημες<text:s/>ταινίες,<text:s/>οι<text:s/>οποίες<text:s/>εξήχθησαν<text:s/>ή<text:s/>απεστάλησαν<text:s/>στο<text:s/>εσωτερικό<text:s/>της<text:s/>χώρας<text:s/>ή<text:s/>σε<text:s/>άλλα<text:s/>Κ-Μ,<text:s/>σύμφωνα<text:s/>με<text:s/>τα<text:s/>οριζόμενα<text:s/>στο<text:s/>άρθρο<text:s/>8<text:s/>της<text:s/>παρούσας,<text:s/>προβαίνει,<text:s/>κατόπιν<text:s/>συνεκτίμησης<text:s/>και<text:s/>αξιολόγησης<text:s/>των<text:s/>παραγόντων<text:s/>κινδύνου,<text:s/>σε<text:s/>καθολικό<text:s/>ή<text:s/>δειγματοληπτικό<text:s/>φυσικό<text:s/>έλεγχο<text:s/>τουλάχιστον<text:s/>μία<text:s/>φορά<text:s/>ανά<text:s/>τρίμηνο<text:s/>για<text:s/>κάθε<text:s/>δικαιούμενο<text:s/>πρόσωπο.<text:s/>Κατά<text:s/>τη<text:s/>διάρκεια<text:s/>του<text:s/>εν<text:s/>λόγω<text:s/>ελέγχου<text:s/>διενεργείται<text:s/>καταμέτρηση<text:s/>των<text:s/>προϊόντων,<text:s/>ελέγχεται<text:s/>η<text:s/>ορθότητα<text:s/>της<text:s/>επικόλλησης<text:s/>των<text:s/>ταινιών,<text:s/>οι<text:s/>διαστάσεις<text:s/>των<text:s/>ταινιών,<text:s/>η<text:s/>αναγραφή<text:s/>της<text:s/>τιμής<text:s/>λιανικής<text:s/>πώλησης,<text:s/>οι<text:s/>λοιπές<text:s/>ενδείξεις<text:s/>και<text:s/>προειδοποιήσεις<text:s/>υγείας<text:s/>που<text:s/>πρέπει<text:s/>να<text:s/>αναγράφονται<text:s/>στη<text:s/>μονάδα<text:s/>συσκευασίας,<text:s/>σύμφωνα<text:s/>με<text:s/>το<text:s/>άρθρο<text:s/>107<text:s/>του<text:s/>ν.2960/01<text:s/>και<text:s/>τα<text:s/>άρθρα<text:s/>8,<text:s/>9,<text:s/>10,<text:s/>11,<text:s/>12,<text:s/>13<text:s/>και<text:s/>14<text:s/>του<text:s/>ν.4419/2016.<text:s/>Στα<text:s/>πλαίσια<text:s/>του<text:s/>ελέγχου<text:s/>αυτού,<text:s/>η<text:s/>αρμόδια<text:s/>τελωνειακή<text:s/>αρχή<text:s/>δύναται<text:s/>να<text:s/>λαμβάνει<text:s/>δείγμα<text:s/>των<text:s/>ενσήμων<text:s/>ταινιών,<text:s/>το<text:s/>οποίο<text:s/>αποστέλλει<text:s/>στην<text:s/>αρμόδια<text:s/>υπηρεσία<text:s/>κατασκευής<text:s/>των<text:s/>ενσήμων<text:s/>ταινιών,<text:s/>σύμφωνα<text:s/>με<text:s/>τις<text:s/>διατάξεις<text:s/>του<text:s/>άρθρου<text:s/>29<text:s/>του<text:s/>ν.4411/16,<text:s/>όπως<text:s/>αντικαταστάθηκε<text:s/>με<text:s/>το<text:s/>άρθρο<text:s/>15<text:s/>του<text:s/>ν.4429/16,<text:s/>για<text:s/>τον<text:s/>έλεγχο<text:s/>της<text:s/>γνησιότητάς<text:s/>τους.</text:span></text:p>
      <text:p text:style-name="P126"><text:span text:style-name="T126_1">2.</text:span><text:span text:style-name="T126_2"><text:s/>Κάθε<text:s/>τρίμηνο<text:s/>διενεργείται<text:s/>τακτικός<text:s/>έλεγχος<text:s/>ενσήμων<text:s/>ταινιών<text:s/>στις<text:s/>καπνοβιομηχανίες<text:s/>και<text:s/>τα<text:s/>επαγγελματικά<text:s/>εργαστήρια,<text:s/>τα<text:s/>οποία<text:s/>παράγουν<text:s/>βιομηχανοποιημένα<text:s/>καπνά<text:s/>υπό<text:s/>καθεστώς<text:s/>αναστολής,<text:s/>ως<text:s/>προς<text:s/>τα<text:s/>υπόλοιπα<text:s/>των<text:s/>ένσημων<text:s/>ταινιών<text:s/>με<text:s/>τις<text:s/>οποίες<text:s/>εφοδιάζονται<text:s/>για<text:s/>την<text:s/>εγχώρια<text:s/>παραγωγή<text:s/>προϊόντων<text:s/>σε<text:s/>συσχετισμό<text:s/>με<text:s/>τα<text:s/>τηρούμενα<text:s/>στο<text:s/>Ειδικό<text:s/>Βιβλίο<text:s/>του<text:s/>άρθρου<text:s/>9<text:s/>στοιχεία.<text:s/>Ο<text:s/>έλεγχος<text:s/>διενεργείται<text:s/>παρουσία<text:s/>του<text:s/>εκπροσώπου<text:s/>της<text:s/>καπνοβιομηχανίας<text:s/>ή<text:s/>του<text:s/>επαγγελματικού<text:s/>εργαστηρίου,<text:s/>από<text:s/>δύο<text:s/>υπαλλήλους<text:s/>της<text:s/>αρμόδιας<text:s/>τελωνειακής<text:s/>αρχής,<text:s/>από<text:s/>τους<text:s/>οποίους<text:s/>ο<text:s/>ένας<text:s/>από<text:s/>το<text:s/>τελωνειακό<text:s/>κλιμάκιο,<text:s/>εφόσον<text:s/>υπάρχει,<text:s/>οι<text:s/>οποίοι<text:s/>ορίζονται<text:s/>από<text:s/>τον<text:s/>προϊστάμενο<text:s/>αυτής.<text:s/>Για<text:s/>τον<text:s/>εν<text:s/>λόγω<text:s/>έλεγχο<text:s/>συντάσσεται<text:s/>πρωτόκολλο<text:s/>τακτικού<text:s/>ελέγχου<text:s/>ενσήμων<text:s/>ταινιών,<text:s/>σύμφωνα<text:s/>με<text:s/>το<text:s/>υπόδειγμα<text:s/>του<text:s/>Παραρτήματος<text:s/>V,<text:s/>σε<text:s/>δύο<text:s/>(2)<text:s/>αντίτυπα,<text:s/>εκ<text:s/>των<text:s/>οποίων<text:s/>το<text:s/>ένα<text:s/>παραμένει<text:s/>στο<text:s/>τελωνείο<text:s/>και<text:s/>το<text:s/>άλλο<text:s/>χορηγείται<text:s/>στον<text:s/>εκπρόσωπο<text:s/>της<text:s/>εταιρείας.</text:span></text:p>
      <text:p text:style-name="P127"><text:span text:style-name="T127_1">3.</text:span><text:span text:style-name="T127_2"><text:s/>Κατά<text:s/>τη<text:s/>διακίνηση<text:s/>ή<text:s/>φορολόγηση<text:s/>των<text:s/>βιομηχανοποιημένων<text:s/>καπνών<text:s/>δύναται<text:s/>να<text:s/>διενεργούνται<text:s/>έκτακτοι<text:s/>καθολικοί<text:s/>ή<text:s/>δειγματοληπτικοί<text:s/>έλεγχοι<text:s/>ενσήμων<text:s/>ταινιών.</text:span></text:p>
      <text:h text:style-name="P128" text:outline-level="6"><text:span text:style-name="T128_1">Άρθρο<text:s/>12</text:span><text:span text:style-name="T128_2"><text:s/></text:span></text:h>
      <text:h text:style-name="P129" text:outline-level="6"><text:span text:style-name="T129_1">Απώλεια<text:s/>ενσήμων<text:s/>ταινιών</text:span></text:h>
      <text:p text:style-name="P130"><text:span text:style-name="T130_1">1.</text:span><text:span text:style-name="T130_2"><text:s/>Σε<text:s/>περίπτωση<text:s/>μη<text:s/>άφιξης<text:s/>των<text:s/>προϊόντων<text:s/>για<text:s/>τα<text:s/>οποία<text:s/>απεστάλησαν<text:s/>ή<text:s/>εξήχθησαν<text:s/>οι<text:s/>ένσημες<text:s/>ταινίες<text:s/>ή<text:s/>μη<text:s/>επιστροφής<text:s/>αυτούσιων<text:s/>των<text:s/>ένσημων<text:s/>ταινιών<text:s/>που<text:s/>παραλήφθηκαν,<text:s/>μέσα<text:s/>στην<text:s/>προθεσμία<text:s/>που<text:s/>αναφέρεται<text:s/>στην<text:s/>παράγραφο<text:s/>4<text:s/>του<text:s/>άρθρου<text:s/>8,<text:s/>γεννάται<text:s/>υποχρέωση<text:s/>άμεσης<text:s/>καταβολής<text:s/>των<text:s/>φορολογικών<text:s/>επιβαρύνσεων<text:s/>που<text:s/>αναλογούν<text:s/>στα<text:s/>προϊόντα,<text:s/>με<text:s/>την<text:s/>εξαίρεση<text:s/>των<text:s/>περιπτώσεων<text:s/>απωλειών<text:s/>ενσήμων<text:s/>ταινιών<text:s/>που<text:s/>οφείλονται<text:s/>σε<text:s/>ανωτέρα<text:s/>βία,<text:s/>κατ΄<text:s/>εφαρμογή<text:s/>των<text:s/>διατάξεων<text:s/>του<text:s/>τρίτου<text:s/>εδαφίου<text:s/>της<text:s/>παραγράφου<text:s/>5<text:s/>του<text:s/>άρθρου<text:s/>106<text:s/>του<text:s/>ν.<text:s/>2960/2001.</text:span></text:p>
      <text:p text:style-name="P131"><text:span text:style-name="T131_1">2.</text:span><text:span text:style-name="T131_2"><text:s/>H<text:s/>υποχρέωση<text:s/>καταβολής<text:s/>των<text:s/>προβλεπόμενων<text:s/>φορολογικών<text:s/>επιβαρύνσεων,<text:s/>σύμφωνα<text:s/>με<text:s/>την<text:s/>προηγούμενη<text:s/>παράγραφο,<text:s/>ισχύει<text:s/>και<text:s/>σε<text:s/>περίπτωση<text:s/>άφιξης<text:s/>μέσα<text:s/>στην<text:s/>ίδια<text:s/>προθεσμία,<text:s/>μέρους<text:s/>μόνο<text:s/>των<text:s/>έτοιμων<text:s/>προϊόντων<text:s/>ή<text:s/>επιστροφής<text:s/>μέρους<text:s/>των<text:s/>ένσημων<text:s/>ταινιών<text:s/>για<text:s/>την<text:s/>ποσότητα<text:s/>που<text:s/>δεν<text:s/>παρελήφθη.</text:span></text:p>
      <text:p text:style-name="P132"><text:span text:style-name="T132_1">3.</text:span><text:span text:style-name="T132_2"><text:s/>Στην<text:s/>περίπτωση<text:s/>που<text:s/>για<text:s/>οποιονδήποτε<text:s/>λόγο<text:s/>δεν<text:s/>καταβληθούν<text:s/>οι<text:s/>αναλογούντες<text:s/>φόροι,<text:s/>εντός<text:s/>των<text:s/>νομίμων<text:s/>προθεσμιών,<text:s/>τότε<text:s/>η<text:s/>εγγύηση<text:s/>καταπίπτει<text:s/>υπέρ<text:s/>του<text:s/>Δημοσίου,<text:s/>είτε<text:s/>συνολικά<text:s/>είτε<text:s/>για<text:s/>το<text:s/>μέρος<text:s/>εκείνο<text:s/>που<text:s/>παραμένει<text:s/>ακάλυπτο.</text:span></text:p>
      <text:p text:style-name="P133"><text:span text:style-name="T133_1">4.</text:span><text:span text:style-name="T133_2"><text:s/>Σε<text:s/>περίπτωση<text:s/>που<text:s/>κατά<text:s/>τη<text:s/>διενέργεια<text:s/>του<text:s/>τριμηνιαίου<text:s/>ελέγχου<text:s/>ενσήμων<text:s/>ταινιών,<text:s/>σύμφωνα<text:s/>με<text:s/>την<text:s/>παράγραφο<text:s/>2<text:s/>του<text:s/>προηγουμένου<text:s/>άρθρου,<text:s/>προκύπτουν<text:s/>ελλείμματα,<text:s/>γεννάται<text:s/>υποχρέωση<text:s/>άμεσης<text:s/>καταβολής<text:s/>των<text:s/>φορολογικών<text:s/>επιβαρύνσεων<text:s/>που<text:s/>αναλογούν<text:s/>στα<text:s/>προϊόντα,<text:s/>λαμβάνοντας<text:s/>υπόψη<text:s/>την<text:s/>ανώτατη<text:s/>τιμή<text:s/>λιανικής<text:s/>πώλησης<text:s/>των<text:s/>προϊόντων<text:s/>της<text:s/>ίδιας<text:s/>κατηγορίας<text:s/>της<text:s/>καπνοβιομηχανίας<text:s/>ή<text:s/>του<text:s/>επαγγελματικού<text:s/>εργαστηρίου<text:s/>που<text:s/>τα<text:s/>παράγει,<text:s/>με<text:s/>την<text:s/>εξαίρεση<text:s/>των<text:s/>περιπτώσεων<text:s/>απωλειών<text:s/>ενσήμων<text:s/>ταινιών<text:s/>που<text:s/>οφείλονται<text:s/>σε<text:s/>ανωτέρα<text:s/>βία.</text:span></text:p>
      <text:h text:style-name="P134" text:outline-level="6"><text:span text:style-name="T134_1">Άρθρο<text:s/>13</text:span><text:span text:style-name="T134_2"><text:s/></text:span></text:h>
      <text:h text:style-name="P135" text:outline-level="6"><text:span text:style-name="T135_1">Μεταβατικές<text:s/>-<text:s/>Καταργούμενες<text:s/>διατάξεις</text:span></text:h>
      <text:p text:style-name="P136"><text:span text:style-name="T136_1">1.</text:span><text:span text:style-name="T136_2"><text:s/>Διαδικασίες<text:s/>εξαγωγής<text:s/>ή<text:s/>αποστολής<text:s/>ενσήμων<text:s/>ταινιών<text:s/>φορολογίας<text:s/>βιομηχανοποιημένων<text:s/>καπνών<text:s/>σε<text:s/>άλλα<text:s/>Κ-Μ<text:s/>ή<text:s/>στο<text:s/>εσωτερικό<text:s/>της<text:s/>χώρας,<text:s/>οι<text:s/>οποίες<text:s/>διενεργούνται<text:s/>σύμφωνα<text:s/>με<text:s/>τις<text:s/>αριθμ.<text:s/>ΔΕΦΚΦΓ<text:s/>1181090ΕΞ2018/3.12.2018<text:s/>και<text:s/>αριθμ.<text:s/>Α.1137/9.4.2019<text:s/>Αποφάσεις<text:s/>του<text:s/>Διοικητή<text:s/>της<text:s/>ΑΑΔΕ<text:s/>και<text:s/>δεν<text:s/>έχουν<text:s/>ολοκληρωθεί<text:s/>μέχρι<text:s/>την<text:s/>έναρξη<text:s/>ισχύος<text:s/>της<text:s/>παρούσας,<text:s/>ολοκληρώνονται<text:s/>σύμφωνα<text:s/>με<text:s/>τις<text:s/>προβλέψεις<text:s/>των<text:s/>αποφάσεων<text:s/>αυτών.</text:span></text:p>
      <text:p text:style-name="P137"><text:span text:style-name="T137_1">2.</text:span><text:span text:style-name="T137_2"><text:s/>Η<text:s/>περίπτωση<text:s/>η)<text:s/>της<text:s/>παραγράφου<text:s/>1<text:s/>του<text:s/>άρθρου<text:s/>9<text:s/>εφαρμόζεται<text:s/>από<text:s/>την<text:s/>ημερομηνία<text:s/>έναρξης<text:s/>της<text:s/>παραγωγικής<text:s/>λειτουργίας<text:s/>αυτής<text:s/>στο<text:s/>Πληροφοριακό<text:s/>Σύστημα<text:s/>Τελωνειακών<text:s/>Ηλεκτρονικών<text:s/>Υπηρεσιών<text:s/>ICISnet.</text:span></text:p>
      <text:p text:style-name="P138"><text:span text:style-name="T138_1">3.</text:span><text:span text:style-name="T138_2"><text:s/>Οι<text:s/>αναφορές<text:s/>του<text:s/>υφιστάμενου<text:s/>κανονιστικού<text:s/>πλαισίου<text:s/>στις<text:s/>καταργούμενες<text:s/>αποφάσεις<text:s/>λογίζονται<text:s/>ως<text:s/>αναφορές<text:s/>στην<text:s/>παρούσα<text:s/>απόφαση.</text:span></text:p>
      <text:p text:style-name="P139"><text:span text:style-name="T139_1">4.</text:span><text:span text:style-name="T139_2"><text:s/>Με<text:s/>την<text:s/>έναρξη<text:s/>ισχύος<text:s/>της<text:s/>παρούσας<text:s/>καταργούνται<text:s/>η<text:s/>αριθμ.<text:s/>Φ.118/57/8.2.2001<text:s/>Α.Υ.Ο.,<text:s/>η<text:s/>αριθμ.<text:s/>Φ.119/58/8.2.2001<text:s/>Α.Υ.Ο.,<text:s/>η<text:s/>αριθμ.<text:s/>ΔΕΦΚΦΓ<text:s/>1181090ΕΞ2018/3.12.2018<text:s/>Απόφαση<text:s/>του<text:s/>Διοικητή<text:s/>Α.Α.Δ.Ε.<text:s/>και<text:s/>η<text:s/>αριθμ.<text:s/>Α.1137/9.4.2019<text:s/>Απόφαση<text:s/>του<text:s/>Διοικητή<text:s/>της<text:s/>ΑΑΔΕ<text:s/>καθώς<text:s/>και<text:s/>κάθε<text:s/>άλλη<text:s/>σχετική<text:s/>διαταγή<text:s/>που<text:s/>ρυθμίζει<text:s/>διαφορετικά<text:s/>τα<text:s/>θέματα<text:s/>της<text:s/>παρούσας.</text:span></text:p>
      <text:h text:style-name="P140" text:outline-level="6"><text:span text:style-name="T140_1">Άρθρο<text:s/>14</text:span><text:span text:style-name="T140_2"><text:s/></text:span></text:h>
      <text:h text:style-name="P141" text:outline-level="6"><text:span text:style-name="T141_1">Έναρξη<text:s/>ισχύος</text:span></text:h>
      <text:p text:style-name="P142"><text:span text:style-name="T14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43"><text:span text:style-name="T143_1">Η<text:s/>παρούσα<text:s/>απόφαση<text:s/>να<text:s/>δημοσιευτεί<text:s/>στην<text:s/>Εφημερίδα<text:s/>της<text:s/>Κυβερνήσεως.<text:s/></text:span><text:span text:style-name="T143_2">Ο<text:s/>ΔΙΟΙΚΗΤΗΣ<text:s/>ΤΗΣ<text:s/>Α.Α.Δ.Ε.</text:span></text:p>
      <text:p text:style-name="P144"><text:span text:style-name="T144_1">ΓΕΩΡΓΙΟΣ<text:s/>ΠΙΤΣΙΛΗΣ</text:span></text:p>
      <text:p text:style-name="P145"><text:span text:style-name="T145_1">Πίνακας<text:s/>Διανομής:</text:span></text:p>
      <text:p text:style-name="P146"><text:span text:style-name="T146_1">Α.<text:s/></text:span><text:span text:style-name="T146_2">Αποδέκτες<text:s/>για<text:s/>ενέργεια</text:span></text:p>
      <text:p text:style-name="P147"><text:span text:style-name="T147_1">Εθνικό<text:s/>Τυπογραφείο</text:span></text:p>
      <text:p text:style-name="P148"><text:span text:style-name="T148_1">(Για<text:s/>δημοσίευση<text:s/>της<text:s/>παρούσας<text:s/>στην<text:s/>Εφημερίδα<text:s/>της<text:s/>Κυβερνήσεως)</text:span></text:p>
      <text:p text:style-name="P149"><text:span text:style-name="T149_1">Β.<text:s/>Κοινοποίηση</text:span></text:p>
      <text:p text:style-name="P150"><text:span text:style-name="T150_1">1.</text:span><text:span text:style-name="T150_2"><text:s/>Γραφείο<text:s/>Υπουργού<text:s/>Οικονομικών</text:span></text:p>
      <text:p text:style-name="P151"><text:span text:style-name="T151_1">2.</text:span><text:span text:style-name="T151_2"><text:s/>Γραφείο<text:s/>Υφυπουργού<text:s/>Οικονομικών</text:span></text:p>
      <text:p text:style-name="P152"><text:span text:style-name="T152_1">Γ.<text:s/>Εσωτερική<text:s/>Διανομή:</text:span></text:p>
      <text:p text:style-name="P153"><text:span text:style-name="T153_1">1.</text:span><text:span text:style-name="T153_2"><text:s/>Γραφείο<text:s/>Διοικητή<text:s/>Α.Α.Δ.Ε.</text:span></text:p>
      <text:p text:style-name="P154"><text:span text:style-name="T154_1">2.</text:span><text:span text:style-name="T154_2"><text:s/>Αυτοτελές<text:s/>Τμήμα<text:s/>Υποστήριξης<text:s/>Γεν.<text:s/>Δ/νσης<text:s/>Τελωνείων<text:s/>&amp;<text:s/>Ε.Φ.Κ.</text:span></text:p>
      <text:p text:style-name="P155"><text:span text:style-name="T155_1">3.</text:span><text:span text:style-name="T155_2"><text:s/>Δ/νση<text:s/>Στρατηγικής<text:s/>Τελωνειακών<text:s/>Ελέγχων<text:s/>&amp;<text:s/>Παραβάσεων</text:span></text:p>
      <text:p text:style-name="P156"><text:span text:style-name="T156_1">4.</text:span><text:span text:style-name="T156_2"><text:s/>Γενική<text:s/>Δ/νση<text:s/>Ηλεκτρονικής<text:s/>Διακυβέρνησης<text:s/>(Γ.Δ.ΗΛΕ.Δ.)</text:span></text:p>
      <text:p text:style-name="P157"><text:span text:style-name="T157_1">5.</text:span><text:span text:style-name="T157_2"><text:s/>Διεύθυνση<text:s/>Επιχειρησιακών<text:s/>Διαδικασιών<text:s/>(ΔΙ.ΕΠΙ.ΔΙ.)<text:s/>-Υποδιεύθυνση<text:s/>Β’<text:s/>Απαιτήσεων<text:s/>&amp;<text:s/>Ελέγχου<text:s/>Εφαρμογών<text:s/>Τελωνείων</text:span></text:p>
      <text:p text:style-name="P158"><text:span text:style-name="T158_1">6.</text:span><text:span text:style-name="T158_2"><text:s/>Διεύθυνση<text:s/>Επιχειρησιακών<text:s/>Διαδικασιών<text:s/>(ΔΙ.ΕΠΙ.ΔΙ.)<text:s/>-<text:s/>Τμήμα<text:s/>Η΄</text:span></text:p>
      <text:p text:style-name="P159"><text:span text:style-name="T159_1">7.</text:span><text:span text:style-name="T159_2"><text:s/>Δ/νση<text:s/>Ε.Φ.Κ.<text:s/>και<text:s/>Φ.Π.Α.<text:s/>–<text:s/>Τμήμα<text:s/>Γ΄</text:span></text:p>
      <text:p text:style-name="P160"><text:span text:style-name="T160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161"><text:span text:style-name="T161_1">ΑΙΤΗΣΗ<text:s/>ΔΙΑΘΕΣΗΣ<text:s/>ΕΝΣΗΜΩΝ<text:s/>ΤΑΙΝΙΩΝ</text:span></text:p>
            <text:p text:style-name="P162"><text:span text:style-name="T162_1">ΦΟΡΟΛΟΓΙΑΣ<text:s/>ΒΙΟΜΗΧΑΝΟΠΟΙΗΜΕΝΩΝ<text:s/>ΚΑΠΝΩΝ</text:span></text:p>
          </table:table-cell>
          <table:covered-table-cell/>
          <table:table-cell table:style-name="Cell2" table:number-columns-spanned="2">
            <text:p text:style-name="P163"><text:span text:style-name="T163_1">Α.<text:s/>αριθμός<text:s/>καταχώρησης</text:span></text:p>
          </table:table-cell>
          <table:covered-table-cell/>
          <table:table-cell table:style-name="Cell3" table:number-columns-spanned="2">
            <text:p text:style-name="P164"><text:span text:style-name="T164_1">ΚΩΔ.</text:span></text:p>
            <text:p text:style-name="P165"><text:span text:style-name="T165_1">ΠΑΡ.</text:span></text:p>
          </table:table-cell>
          <table:covered-table-cell/>
          <table:table-cell table:style-name="Cell4">
            <text:p text:style-name="P166"><text:span text:style-name="T166_1">ΗΜΕΡΟΜΗΝΙΑ<text:s/>ΚΑΤΑΧΩΡΗΣΗΣ</text:span></text:p>
          </table:table-cell>
        </table:table-row>
        <table:table-row table:style-name="Row2">
          <table:table-cell table:style-name="Cell5">
            <text:p text:style-name="P167"/>
          </table:table-cell>
          <table:table-cell table:style-name="Cell6">
            <text:p text:style-name="P168"><text:span text:style-name="T168_1">2.<text:s/>Αιτών/Υπόχρεος<text:s/></text:span><text:span text:style-name="T168_2">Αριθμ.<text:s/>Έγκρισης<text:s/>/<text:s/>Α.Φ.Μ.</text:span></text:p>
          </table:table-cell>
          <table:table-cell table:style-name="Cell7">
            <text:p text:style-name="P169"><text:span text:style-name="T169_1">1.<text:s/>Αποθήκη</text:span></text:p>
          </table:table-cell>
          <table:table-cell table:style-name="Cell8">
            <text:p text:style-name="P170"><text:span text:style-name="T170_1">Αριθμός<text:s/>Αίτησης</text:span></text:p>
          </table:table-cell>
          <table:table-cell table:style-name="Cell9" table:number-columns-spanned="2">
            <text:p text:style-name="P171"/>
          </table:table-cell>
          <table:covered-table-cell/>
          <table:table-cell table:style-name="Cell10">
            <text:p text:style-name="P172"/>
          </table:table-cell>
        </table:table-row>
        <table:table-row table:style-name="Row3">
          <table:table-cell table:style-name="Cell11">
            <text:p text:style-name="P173"/>
          </table:table-cell>
          <table:table-cell table:style-name="Cell12">
            <text:p text:style-name="P174"/>
          </table:table-cell>
          <table:table-cell table:style-name="Cell13">
            <text:p text:style-name="P175"><text:span text:style-name="T175_1">3.<text:s/>Προορισμός</text:span></text:p>
          </table:table-cell>
          <table:table-cell table:style-name="Cell14" table:number-columns-spanned="3">
            <text:p text:style-name="P176"><text:span text:style-name="T176_1">Ημερομηνία<text:s/>Αποδοχής</text:span></text:p>
          </table:table-cell>
          <table:covered-table-cell/>
          <table:covered-table-cell/>
          <table:table-cell table:style-name="Cell15">
            <text:p text:style-name="P177"/>
          </table:table-cell>
        </table:table-row>
        <table:table-row table:style-name="Row4">
          <table:table-cell table:style-name="Cell16">
            <text:p text:style-name="P178"/>
          </table:table-cell>
          <table:table-cell table:style-name="Cell17">
            <text:p text:style-name="P179"/>
          </table:table-cell>
          <table:table-cell table:style-name="Cell18">
            <text:p text:style-name="P180"><text:span text:style-name="T180_1">4.<text:s/>Αριθμός<text:s/>Ταινιών</text:span></text:p>
          </table:table-cell>
          <table:table-cell table:style-name="Cell19" table:number-columns-spanned="4">
            <text:p text:style-name="P181"><text:span text:style-name="T181_1">5.<text:s/>Αριθμός<text:s/>Αναφοράς<text:s/>6.<text:s/>Ιδιότητα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20">
            <text:p text:style-name="P182"/>
          </table:table-cell>
          <table:table-cell table:style-name="Cell21">
            <text:p text:style-name="P183"><text:span text:style-name="T183_1">8.Παραλήπτης<text:s/>/<text:s/>Καπνοβιομηχανία<text:s/>Εξωτερικού<text:s/>.<text:s/></text:span><text:span text:style-name="T183_2">Αριθμ.Έγκρισης</text:span></text:p>
          </table:table-cell>
          <table:table-cell table:style-name="Cell22">
            <text:p text:style-name="P184"><text:span text:style-name="T184_1">9.<text:s/>Είδος<text:s/>Προϊόντος</text:span></text:p>
          </table:table-cell>
          <table:table-cell table:style-name="Cell23" table:number-columns-spanned="2">
            <text:p text:style-name="P185"><text:span text:style-name="T185_1">10.<text:s/>Τύπος<text:s/>Ταινίας</text:span></text:p>
          </table:table-cell>
          <table:covered-table-cell/>
          <table:table-cell table:style-name="Cell24" table:number-columns-spanned="2">
            <text:p text:style-name="P186"><text:span text:style-name="T186_1">11.Τεμάχια<text:s/>ανά<text:s/>συσκευασία</text:span></text:p>
          </table:table-cell>
          <table:covered-table-cell/>
        </table:table-row>
        <table:table-row table:style-name="Row6">
          <table:table-cell table:style-name="Cell25">
            <text:p text:style-name="P187"/>
          </table:table-cell>
          <table:table-cell table:style-name="Cell26">
            <text:p text:style-name="P188"/>
          </table:table-cell>
          <table:table-cell table:style-name="Cell27" table:number-columns-spanned="3">
            <text:p text:style-name="P189"><text:span text:style-name="T189_1">12.<text:s/>Σήμα</text:span></text:p>
          </table:table-cell>
          <table:covered-table-cell/>
          <table:covered-table-cell/>
          <table:table-cell table:style-name="Cell28" table:number-columns-spanned="2">
            <text:p text:style-name="P190"><text:span text:style-name="T190_1">Κωδ.</text:span></text:p>
          </table:table-cell>
          <table:covered-table-cell/>
        </table:table-row>
        <table:table-row table:style-name="Row7">
          <table:table-cell table:style-name="Cell29">
            <text:p text:style-name="P191"/>
          </table:table-cell>
          <table:table-cell table:style-name="Cell30">
            <text:p text:style-name="P192"><text:span text:style-name="T192_1">14.<text:s/>Διασαφιστής<text:s/>/<text:s/>Αντιπρόσωπος<text:s/></text:span><text:span text:style-name="T192_2">Αριθμ.</text:span></text:p>
          </table:table-cell>
          <table:table-cell table:style-name="Cell31" table:number-columns-spanned="3">
            <text:p text:style-name="P193"><text:span text:style-name="T193_1">15.<text:s/>Τ.Λ.Π.<text:s/>16.<text:s/>Φ.Μ.<text:s/>17.<text:s/>Καθ.Βάρος</text:span></text:p>
          </table:table-cell>
          <table:covered-table-cell/>
          <table:covered-table-cell/>
          <table:table-cell table:style-name="Cell32" table:number-columns-spanned="2">
            <text:p text:style-name="P194"><text:span text:style-name="T194_1">18.<text:s/>Αξία<text:s/>Ταινιών</text:span></text:p>
          </table:table-cell>
          <table:covered-table-cell/>
        </table:table-row>
        <table:table-row table:style-name="Row8">
          <table:table-cell table:style-name="Cell33">
            <text:p text:style-name="P195"/>
          </table:table-cell>
          <table:table-cell table:style-name="Cell34">
            <text:p text:style-name="P196"/>
          </table:table-cell>
          <table:table-cell table:style-name="Cell35" table:number-columns-spanned="5">
            <text:p text:style-name="P197"><text:span text:style-name="T197_1">19.<text:s/>Εγγύησ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36">
            <text:p text:style-name="P199"><text:span text:style-name="T199_1">44.Ειδικές<text:s/>μνείες/προσκομ.<text:s/>έγγραφα<text:s/>εγγυήσεις<text:s/>&amp;<text:s/>άδειες</text:span></text:p>
          </table:table-cell>
          <table:table-cell table:style-name="Cell37" table:number-columns-spanned="3">
            <text:p text:style-name="P200"/>
          </table:table-cell>
          <table:covered-table-cell/>
          <table:covered-table-cell/>
          <table:table-cell table:style-name="Cell38" table:number-columns-spanned="2">
            <text:p text:style-name="P201"><text:span text:style-name="T201_1">20.<text:s/>Αρ.Προηγ.Παρ.<text:s/>()</text:span></text:p>
          </table:table-cell>
          <table:covered-table-cell/>
          <table:table-cell table:style-name="Cell39">
            <text:p text:style-name="P202"><text:span text:style-name="T202_1">21.<text:s/>Ημερομηνία<text:s/>Άφιξης</text:span></text:p>
          </table:table-cell>
        </table:table-row>
        <table:table-row table:style-name="Row10">
          <table:table-cell table:style-name="Cell40">
            <text:p text:style-name="P203"/>
          </table:table-cell>
          <table:table-cell table:style-name="Cell41" table:number-columns-spanned="3">
            <text:p text:style-name="P204"/>
          </table:table-cell>
          <table:covered-table-cell/>
          <table:covered-table-cell/>
          <table:table-cell table:style-name="Cell42" table:number-columns-spanned="3">
            <text:p text:style-name="P205"/>
          </table:table-cell>
          <table:covered-table-cell/>
          <table:covered-table-cell/>
        </table:table-row>
        <table:table-row table:style-name="Row11">
          <table:table-cell table:style-name="Cell43">
            <text:p text:style-name="P206"><text:span text:style-name="T206_1">47.Υπολογισμός<text:s/>αξία<text:s/>των<text:s/>ταινιών</text:span></text:p>
          </table:table-cell>
          <table:table-cell table:style-name="Cell44">
            <text:p text:style-name="P207"><text:span text:style-name="T207_1">Είδος</text:span></text:p>
          </table:table-cell>
          <table:table-cell table:style-name="Cell45">
            <text:p text:style-name="P208"><text:span text:style-name="T208_1">Φορολογική<text:s/>βάση</text:span></text:p>
          </table:table-cell>
          <table:table-cell table:style-name="Cell46">
            <text:p text:style-name="P209"><text:span text:style-name="T209_1">Συντελεστής</text:span></text:p>
          </table:table-cell>
          <table:table-cell table:style-name="Cell47">
            <text:p text:style-name="P210"><text:span text:style-name="T210_1">Ποσό</text:span></text:p>
          </table:table-cell>
          <table:table-cell table:style-name="Cell48" table:number-columns-spanned="2">
            <text:p text:style-name="P211"><text:span text:style-name="T211_1">Β.<text:s/>παρατηρησεις<text:s/>/<text:s/>λογιστικα<text:s/>στοιχεια</text:span></text:p>
          </table:table-cell>
          <table:covered-table-cell/>
        </table:table-row>
        <table:table-row table:style-name="Row12">
          <table:table-cell table:style-name="Cell49">
            <text:p text:style-name="P212"/>
          </table:table-cell>
          <table:table-cell table:style-name="Cell50">
            <text:p text:style-name="P213"/>
          </table:table-cell>
          <table:table-cell table:style-name="Cell51">
            <text:p text:style-name="P214"/>
          </table:table-cell>
          <table:table-cell table:style-name="Cell52">
            <text:p text:style-name="P215"/>
          </table:table-cell>
          <table:table-cell table:style-name="Cell53">
            <text:p text:style-name="P216"/>
          </table:table-cell>
          <table:table-cell table:style-name="Cell54" table:number-columns-spanned="2">
            <text:p text:style-name="P217"/>
          </table:table-cell>
          <table:covered-table-cell/>
        </table:table-row>
        <table:table-row table:style-name="Row13">
          <table:table-cell table:style-name="Cell55">
            <text:p text:style-name="P218"/>
          </table:table-cell>
          <table:table-cell table:style-name="Cell56">
            <text:p text:style-name="P219"/>
          </table:table-cell>
          <table:table-cell table:style-name="Cell57" table:number-columns-spanned="2">
            <text:p text:style-name="P220"><text:span text:style-name="T220_1">Σύνολο</text:span></text:p>
          </table:table-cell>
          <table:covered-table-cell/>
          <table:table-cell table:style-name="Cell58">
            <text:p text:style-name="P221"/>
          </table:table-cell>
          <table:table-cell table:style-name="Cell59" table:number-columns-spanned="2">
            <text:p text:style-name="P222"/>
          </table:table-cell>
          <table:covered-table-cell/>
        </table:table-row>
        <table:table-row table:style-name="Row14">
          <table:table-cell table:style-name="Cell60">
            <text:p text:style-name="P223"><text:span text:style-name="T223_1">Υπολογισμός<text:s/>ποσού<text:s/>για<text:s/>το</text:span></text:p>
            <text:p text:style-name="P224"><text:span text:style-name="T224_1">ύψος<text:s/>της</text:span></text:p>
            <text:p text:style-name="P225"><text:span text:style-name="T225_1">εγγύησης</text:span></text:p>
          </table:table-cell>
          <table:table-cell table:style-name="Cell61">
            <text:p text:style-name="P226"><text:span text:style-name="T226_1">Είδος</text:span></text:p>
          </table:table-cell>
          <table:table-cell table:style-name="Cell62">
            <text:p text:style-name="P227"><text:span text:style-name="T227_1">Φορολογική<text:s/>βάση</text:span></text:p>
          </table:table-cell>
          <table:table-cell table:style-name="Cell63">
            <text:p text:style-name="P228"><text:span text:style-name="T228_1">Συντελεστής</text:span></text:p>
          </table:table-cell>
          <table:table-cell table:style-name="Cell64">
            <text:p text:style-name="P229"><text:span text:style-name="T229_1">Ποσό</text:span></text:p>
          </table:table-cell>
          <table:table-cell table:style-name="Cell65" table:number-columns-spanned="2">
            <text:p text:style-name="P230"/>
          </table:table-cell>
          <table:covered-table-cell/>
        </table:table-row>
        <table:table-row table:style-name="Row15">
          <table:table-cell table:style-name="Cell66">
            <text:p text:style-name="P231"/>
          </table:table-cell>
          <table:table-cell table:style-name="Cell67">
            <text:p text:style-name="P232"/>
          </table:table-cell>
          <table:table-cell table:style-name="Cell68">
            <text:p text:style-name="P233"/>
          </table:table-cell>
          <table:table-cell table:style-name="Cell69">
            <text:p text:style-name="P234"/>
          </table:table-cell>
          <table:table-cell table:style-name="Cell70">
            <text:p text:style-name="P235"/>
          </table:table-cell>
          <table:table-cell table:style-name="Cell71" table:number-columns-spanned="2">
            <text:p text:style-name="P236"/>
          </table:table-cell>
          <table:covered-table-cell/>
        </table:table-row>
        <table:table-row table:style-name="Row16">
          <table:table-cell table:style-name="Cell72">
            <text:p text:style-name="P237"/>
          </table:table-cell>
          <table:table-cell table:style-name="Cell73">
            <text:p text:style-name="P238"/>
          </table:table-cell>
          <table:table-cell table:style-name="Cell74">
            <text:p text:style-name="P239"/>
          </table:table-cell>
          <table:table-cell table:style-name="Cell75">
            <text:p text:style-name="P240"/>
          </table:table-cell>
          <table:table-cell table:style-name="Cell76">
            <text:p text:style-name="P241"/>
          </table:table-cell>
          <table:table-cell table:style-name="Cell77" table:number-columns-spanned="2">
            <text:p text:style-name="P242"><text:span text:style-name="T242_1">Όνομα<text:s/>-<text:s/>Υπογραφή<text:s/>Ελεγκτού</text:span></text:p>
          </table:table-cell>
          <table:covered-table-cell/>
        </table:table-row>
        <table:table-row table:style-name="Row17">
          <table:table-cell table:style-name="Cell78">
            <text:p text:style-name="P243"/>
          </table:table-cell>
          <table:table-cell table:style-name="Cell79">
            <text:p text:style-name="P244"/>
          </table:table-cell>
          <table:table-cell table:style-name="Cell80" table:number-columns-spanned="2">
            <text:p text:style-name="P245"><text:span text:style-name="T245_1">Σύνολο</text:span></text:p>
          </table:table-cell>
          <table:covered-table-cell/>
          <table:table-cell table:style-name="Cell81">
            <text:p text:style-name="P246"/>
          </table:table-cell>
          <table:table-cell table:style-name="Cell82" table:number-columns-spanned="2">
            <text:p text:style-name="P247"/>
          </table:table-cell>
          <table:covered-table-cell/>
        </table:table-row>
      </table:table>
      <text:p text:style-name="P248"><text:span text:style-name="T248_1">Γ.<text:s/>ε</text:span></text:p>
      <text:p text:style-name="P249"><text:span text:style-name="T249_1">ισπράχθηκανευρώ</text:span></text:p>
      <text:p text:style-name="P250"><text:span text:style-name="T250_1">Δ.<text:s/>αριθμοί<text:s/>ενσήμων<text:s/>ταινιών<text:s/>που<text:s/>χορηγήθηκαν</text:span></text:p>
      <text:p text:style-name="P251"><text:span text:style-name="T251_1">54<text:s/>Τόπος<text:s/>και<text:s/>ημερομηνία</text:span></text:p>
      <text:p text:style-name="P252"><text:span text:style-name="T252_1">Αριθμ.<text:s/>και<text:s/>Ημερ.</text:span></text:p>
      <text:p text:style-name="P253"><text:span text:style-name="T253_1">Αποδ.<text:s/>Είσπραξης</text:span></text:p>
      <text:p text:style-name="P254"><text:span text:style-name="T254_1">Και<text:s/>Άδεια<text:s/>Παράδοσης</text:span></text:p>
      <text:p text:style-name="P255"><text:span text:style-name="T255_1">Ημερομηνία<text:s/>Υπογραφή<text:s/>και<text:s/>όνομα<text:s/>διασαφιστή<text:s/>/<text:s/>αντιπροσώπου</text:span></text:p>
      <text:p text:style-name="P256"><text:span text:style-name="T256_1">Ο<text:s/>Διαχειριστής</text:span></text:p>
      <text:p text:style-name="P257"><text:span text:style-name="T257_1">ΟΔΗΓΙΕΣ<text:s/>ΓΙΑ<text:s/>ΤΗ<text:s/>ΣΥΜΠΛΗΡΩΣΗΤΗΣ<text:s/>ΑΙΤΗΣΗΣ<text:s/>ΔΙΑΘΕΣΗΣ<text:s/>ΕΝΣΗΜΩΝ<text:s/>ΤΑΝΙΩΝ<text:s/>ΦΟΡΟΛΟΓΙΑΣ<text:s/>ΒΙΟΜΗΧΑΝΟΠΟΙΗΜΕΝΩΝΚΑΠΝΩΝ</text:span></text:p>
      <text:p text:style-name="P258"><text:span text:style-name="T258_1">ΑΡΙΘΜΟΣ<text:s/>ΚΑΤΑΧΩΡΗΣΗΣ:<text:s/></text:span><text:span text:style-name="T258_2">Αναγράφεται<text:s/>ο<text:s/>αριθμός<text:s/>καταχώρησης<text:s/>της<text:s/>αίτησης<text:s/>στην<text:s/>αρμόδια<text:s/>Τελωνειακή<text:s/>Αρχή,<text:s/>σύμφωνα<text:s/>με<text:s/>την<text:s/>κατά<text:s/>αύξοντα<text:s/>αριθμό<text:s/>καταχώρησή<text:s/>της.</text:span></text:p>
      <text:p text:style-name="P259"><text:span text:style-name="T259_1">ΗΜΕΡΟΜΗΝΙΑ<text:s/>ΚΑΤΑΧΩΡΗΣΗΣ:<text:s/></text:span><text:span text:style-name="T259_2">Αναγράφεται<text:s/>η<text:s/>ημερομηνία<text:s/>υποβολής<text:s/>της<text:s/>αίτησης<text:s/>από<text:s/>το<text:s/>δικαιούμενο<text:s/>πρόσωπο.</text:span></text:p>
      <text:p text:style-name="P260"><text:span text:style-name="T260_1">ΗΜΕΡΟΜΗΝΙΑ<text:s/>ΑΠΟΔΟΧΗΣ:<text:s/></text:span><text:span text:style-name="T260_2">Αναγράφεται<text:s/>η<text:s/>ημερομηνία<text:s/>αποδοχής<text:s/>της<text:s/>αίτησης<text:s/>από<text:s/>τον<text:s/>αρμόδιο<text:s/>υπάλληλο<text:s/>του<text:s/>τελωνείου.</text:span></text:p>
      <text:p text:style-name="P261"><text:span text:style-name="T261_1">ΑΠΟΘΗΚΗ:<text:s/></text:span><text:span text:style-name="T261_2">Αναγράφεται<text:s/>ο<text:s/>κωδικός<text:s/>αριθμός<text:s/>της<text:s/>αποθήκης<text:s/>των<text:s/>ενσήμων<text:s/>ταινιών<text:s/>του<text:s/>αρμόδιου<text:s/>τελωνείου.</text:span></text:p>
      <text:p text:style-name="P262"><text:span text:style-name="T262_1">2.</text:span><text:span text:style-name="T262_2"><text:s/></text:span><text:span text:style-name="T262_3">ΑΙΤΩΝ/ΥΠΟΧΡΕΟΣ:<text:s/></text:span><text:span text:style-name="T262_4">Σημειώνεται<text:s/>το<text:s/>ονοματεπώνυμο<text:s/>ή<text:s/>η<text:s/>επωνυμία<text:s/>καθώς<text:s/>και<text:s/>η<text:s/>πλήρης<text:s/>διεύθυνση<text:s/>του<text:s/>δικαιούμενου<text:s/>προσώπου.</text:span></text:p>
      <text:p text:style-name="P263"><text:span text:style-name="T263_1">⮚<text:s/></text:span><text:span text:style-name="T263_2">Αν<text:s/>ο<text:s/>αιτών<text:s/>έχει<text:s/>την<text:s/>ιδιότητα<text:s/>του<text:s/>Εγκεκριμένου<text:s/>Αποθηκευτή,<text:s/>Εγγεγραμμένου<text:s/>Παραλήπτη<text:s/>ή<text:s/>Φορολογικού<text:s/>Αντιπροσώπου<text:s/>αναγράφεται<text:s/>ο<text:s/>αριθμός<text:s/>έγκρισης<text:s/>(αδείας)<text:s/>που<text:s/>τους<text:s/>έχει<text:s/>δοθεί<text:s/>από<text:s/>την<text:s/>αρμόδια<text:s/>τελωνειακή<text:s/>αρχή,</text:span></text:p>
      <text:p text:style-name="P264"><text:span text:style-name="T264_1">⮚<text:s/></text:span><text:span text:style-name="T264_2">Στην<text:s/>περίπτωση<text:s/>εισαγωγέα<text:s/>αναγράφεται<text:s/>ο<text:s/>Αριθμός<text:s/>EORI,</text:span></text:p>
      <text:p text:style-name="P265"><text:span text:style-name="T265_1">⮚<text:s/></text:span><text:span text:style-name="T265_2">Σε<text:s/>περίπτωση<text:s/>προσώπου<text:s/>που<text:s/>έχει<text:s/>λάβει<text:s/>έγκριση<text:s/>από<text:s/>την<text:s/>αρμόδια<text:s/>τελωνειακή<text:s/>αρχή<text:s/>να<text:s/>παράγει<text:s/>εκτός<text:s/>καθεστώτος<text:s/>αναστολής<text:s/>αναγράφεται<text:s/>ο<text:s/>Αριθμός<text:s/>Φορολογικού<text:s/>Μητρώου<text:s/>(Α.Φ.Μ.).</text:span></text:p>
      <text:p text:style-name="P266"><text:span text:style-name="T266_1">3.</text:span><text:span text:style-name="T266_2"><text:s/></text:span><text:span text:style-name="T266_3">ΠΡΟΟΡΙΣΜΟΣ:<text:s/></text:span><text:span text:style-name="T266_4">Συμπληρώνεται<text:s/>το<text:s/>πεδίο<text:s/>επιλέγοντας<text:s/>από<text:s/>την<text:s/>αναπτυσσόμενη<text:s/>λίστα<text:s/>τον<text:s/>επιθυμητό<text:s/>προορισμό<text:s/>των<text:s/>ενσήμων<text:s/>ταινιών.</text:span></text:p>
      <text:p text:style-name="P267"><text:span text:style-name="T267_1">4.</text:span><text:span text:style-name="T267_2"><text:s/></text:span><text:span text:style-name="T267_3">ΑΡΙΘΜΟΣ<text:s/>ΤΑΙΝΙΩΝ:<text:s/></text:span><text:span text:style-name="T267_4">Αναγράφεται<text:s/>η<text:s/>αιτούμενη<text:s/>ποσότητα<text:s/>των<text:s/>ενσήμων<text:s/>ταινιών.</text:span></text:p>
      <text:p text:style-name="P268"><text:span text:style-name="T268_1">5.</text:span><text:span text:style-name="T268_2"><text:s/></text:span><text:span text:style-name="T268_3">ΑΡΙΘΜΟΣ<text:s/>ΑΝΑΦΟΡΑΣ:<text:s/></text:span><text:span text:style-name="T268_4">Αναγράφεται<text:s/>ο<text:s/>αριθμός<text:s/>αναφοράς<text:s/>ο<text:s/>οποίος<text:s/>λαμβάνεται<text:s/>αυτόματα<text:s/>από<text:s/>το<text:s/>σύστημα.</text:span></text:p>
      <text:p text:style-name="P269"><text:span text:style-name="T269_1">6.</text:span><text:span text:style-name="T269_2"><text:s/></text:span><text:span text:style-name="T269_3">ΙΔΙΟΤΗΤΑ:<text:s/></text:span><text:span text:style-name="T269_4">Αναγράφεται<text:s/>η<text:s/>ιδιότητα<text:s/>του<text:s/>αιτούντος<text:s/>των<text:s/>ενσήμων<text:s/>ταινιών.</text:span></text:p>
      <text:p text:style-name="P270"><text:span text:style-name="T270_1">8.</text:span><text:span text:style-name="T270_2"><text:s/></text:span><text:span text:style-name="T270_3">ΠΑΡΑΛΗΠΤΗΣ:<text:s/></text:span><text:span text:style-name="T270_4">Αναγράφονται<text:s/>τα<text:s/>πλήρη<text:s/>στοιχεία<text:s/>του<text:s/>παραλήπτη<text:s/>των<text:s/>ενσήμων<text:s/>ταινιών,<text:s/>όπως<text:s/>επωνυμία,<text:s/>διεύθυνση,<text:s/>ταχυδρομικός<text:s/>κώδικας,<text:s/>πόλη<text:s/>και<text:s/>χώρα.</text:span></text:p>
      <text:p text:style-name="P271"><text:span text:style-name="T271_1">⮚<text:s/></text:span><text:span text:style-name="T271_2">Αν<text:s/>ο<text:s/>αιτών/υπόχρεος<text:s/>είναι<text:s/>και<text:s/>παραλήπτης<text:s/>των<text:s/>ενσήμων<text:s/>ταινιών<text:s/>επιλέγεται<text:s/>από<text:s/>την<text:s/>αναπτυσσόμενη<text:s/>λίστα<text:s/>η<text:s/>ένδειξη<text:s/>“(0)<text:s/>Φορολογική<text:s/>Αποθήκη“<text:s/>και<text:s/>συμπληρώνεται<text:s/>ο<text:s/>αριθμός<text:s/>της<text:s/>Φορολογικής<text:s/>αποθήκης,</text:span></text:p>
      <text:p text:style-name="P272"><text:span text:style-name="T272_1">⮚<text:s/></text:span><text:span text:style-name="T272_2">Αν<text:s/>οι<text:s/>ένσημες<text:s/>ταινίες<text:s/>αποστέλλονται<text:s/>σε<text:s/>άλλα<text:s/>κράτη-μέλη<text:s/>για<text:s/>επικόλληση<text:s/>επιλέγεται<text:s/>από<text:s/>την<text:s/>αναπτυσσόμενη<text:s/>λίστα<text:s/>η<text:s/>ένδειξη<text:s/>“(1)<text:s/>Αποθηκευτής<text:s/>Κοινότητας“<text:s/>ή<text:s/>η<text:s/>ένδειξη<text:s/>“(2)<text:s/>Αποθήκη<text:s/>Κοινότητας“<text:s/>και<text:s/>συμπληρώνεται<text:s/>κατά<text:s/>περίπτωση<text:s/>ο<text:s/>αριθμός<text:s/>του<text:s/>Εγκεκριμένου<text:s/>Αποθηκευτή<text:s/>ή<text:s/>της<text:s/>Φορολογικής<text:s/>αποθήκης<text:s/>του<text:s/>κράτους<text:s/>μέλους<text:s/>αντίστοιχα,</text:span></text:p>
      <text:p text:style-name="P273"><text:span text:style-name="T273_1">&gt;<text:s/>Αν<text:s/>οι<text:s/>ένσημες<text:s/>ταινίες<text:s/>αποστέλλονται<text:s/>σε<text:s/>καπνοβιομηχανία<text:s/>τρίτης<text:s/>χώρας<text:s/>για<text:s/>επικόλληση<text:s/>επιλέγεται<text:s/>από<text:s/>την<text:s/>αναπτυσσόμενη<text:s/>λίστα<text:s/>η<text:s/>ένδειξη<text:s/>“</text:span><text:span text:style-name="T273_2">(3)<text:s/>Καπνοβιομηχανία</text:span><text:span text:style-name="T273_3">“,</text:span></text:p>
      <text:p text:style-name="P274"><text:span text:style-name="T274_1">&gt;<text:s/>Στην<text:s/>περίπτωση<text:s/>της<text:s/>εγχώριας<text:s/>επικόλλησης<text:s/>των<text:s/>ενσήμων<text:s/>ταινιών<text:s/>σε<text:s/>προϊόντα<text:s/>αλλοδαπής<text:s/>προέλευσης<text:s/>εντός<text:s/>του<text:s/>τελωνείου<text:s/>ή<text:s/>της<text:s/>φορολογικής<text:s/>αποθήκης<text:s/>του<text:s/>αιτούντος<text:s/>παρουσία<text:s/>τελωνειακού<text:s/>υπαλλήλου<text:s/>σύμφωνα<text:s/>με<text:s/>το<text:s/>άρθρο<text:s/>106<text:s/>του<text:s/>ν.2960/2001<text:s/>επιλέγεται<text:s/>η<text:s/>ένδειξη<text:s/>“(4)<text:s/>Άλλες<text:s/>περιπτώσεις”<text:s/>και<text:s/>συμπληρώνεται<text:s/>ο<text:s/>ΑΦΜ<text:s/>του<text:s/>αιτούντος/υπόχρεου.</text:span></text:p>
      <text:p text:style-name="P275"><text:span text:style-name="T275_1">9.</text:span><text:span text:style-name="T275_2"><text:s/></text:span><text:span text:style-name="T275_3">ΕΙΔΟΣ<text:s/>ΠΡΟΪΟΝΤΟΣ:<text:s/></text:span><text:span text:style-name="T275_4">Συμπληρώνεται<text:s/>το<text:s/>πεδίο,<text:s/>επιλέγοντας<text:s/>την<text:s/>επιθυμητή<text:s/>φορολογική<text:s/>κατηγορία<text:s/>βιομηχανοποιημένων<text:s/>καπνών<text:s/>από<text:s/>την<text:s/>αναπτυσσόμενη<text:s/>λίστα.</text:span></text:p>
      <text:p text:style-name="P276"><text:span text:style-name="T276_1">10.</text:span><text:span text:style-name="T276_2"><text:s/></text:span><text:span text:style-name="T276_3">ΤΥΠΟΣ<text:s/>ΤΑΙΝΙΑΣ:<text:s/></text:span><text:span text:style-name="T276_4">Αναγράφεται<text:s/>ο<text:s/>τύπος<text:s/>των<text:s/>ενσήμων<text:s/>ταινιών<text:s/>του<text:s/>προϊόντος<text:s/>που<text:s/>έχει<text:s/>επιλεγεί<text:s/>στο<text:s/>πεδίο<text:s/>9.</text:span></text:p>
      <text:p text:style-name="P277"><text:span text:style-name="T277_1">11.</text:span><text:span text:style-name="T277_2"><text:s/></text:span><text:span text:style-name="T277_3">ΤΕΜΑΧΙΑ<text:s/>ΑΝΑ<text:s/>ΣΥΣΚΕΥΑΣΙΑ<text:s/></text:span><text:span text:style-name="T277_4">(</text:span><text:span text:style-name="T277_5"><text:s/>*:<text:s/></text:span><text:span text:style-name="T277_6">Αναγράφεται<text:s/>ο<text:s/>αριθμός<text:s/>των<text:s/>τεμαχίων<text:s/>που<text:s/>περιέχονται<text:s/>στην<text:s/>μικρότερη<text:s/>συσκευασία<text:s/>διάθεσης<text:s/>των<text:s/>προϊόντων<text:s/>στην<text:s/>περίπτωση<text:s/>που<text:s/>επιλέγονται<text:s/>στη<text:s/>θέση<text:s/>9<text:s/>ως<text:s/>είδος<text:s/>προϊόντος<text:s/>η<text:s/>ένδειξη<text:s/></text:span><text:span text:style-name="T277_7">“Τσιγάρα”</text:span><text:span text:style-name="T277_8"><text:s/>ή<text:s/></text:span><text:span text:style-name="T277_9">“Πούρα”</text:span><text:span text:style-name="T277_10">.</text:span></text:p>
      <text:p text:style-name="P278"><text:span text:style-name="T278_1">12.</text:span><text:span text:style-name="T278_2"><text:s/></text:span><text:span text:style-name="T278_3">ΣΗΜΑ<text:s/></text:span><text:span text:style-name="T278_4">(</text:span><text:span text:style-name="T278_5"><text:s/>*:<text:s/></text:span><text:span text:style-name="T278_6">Σημειώνεται<text:s/>η<text:s/>ονομασία<text:s/>σήματος<text:s/>του<text:s/>προϊόντος<text:s/>όπως<text:s/>αυτή<text:s/>αναγράφεται<text:s/>στα<text:s/>πακέτα<text:s/>ή<text:s/>στην<text:s/>μικρότερη<text:s/>συσκευασία<text:s/>λιανικής<text:s/>πώλησης<text:s/>του<text:s/>και<text:s/>ο<text:s/>10ψήφιος<text:s/>εθνικός<text:s/>κωδικός<text:s/>προϊόντος<text:s/>που<text:s/>έχει<text:s/>εκδοθεί<text:s/>από<text:s/>το<text:s/>υποσύστημα<text:s/>ΕΦΚ<text:s/>του<text:s/>ICISnet<text:s/>και<text:s/>αντιστοιχεί<text:s/>στο<text:s/>συγκεκριμένο<text:s/>σήμα.</text:span></text:p>
      <text:p text:style-name="P279"><text:span text:style-name="T279_1">14.</text:span><text:span text:style-name="T279_2"><text:s/></text:span><text:span text:style-name="T279_3">ΔΙΑΣΑΦΙΣΤΗΣ/ΑΝΤΙΠΡΟΣΩΠΟΣ:<text:s/></text:span><text:span text:style-name="T279_4">α.<text:s/>Εάν<text:s/>η<text:s/>υποβολή<text:s/>γίνεται<text:s/>από<text:s/>τον<text:s/>ίδιο<text:s/>τον<text:s/>υπόχρεο<text:s/>επιλέγεται<text:s/>στο<text:s/>πεδίο<text:s/>“</text:span><text:span text:style-name="T279_5">Ιδιότητα:<text:s/>η</text:span><text:span text:style-name="T279_6"><text:s/>ένδειξη<text:s/></text:span><text:span text:style-name="T279_7">(3)<text:s/>Διασαφιστής</text:span><text:span text:style-name="T279_8">”,<text:s/>στην<text:s/>“</text:span><text:span text:style-name="T279_9">Ειδική<text:s/>Μνεία:<text:s/>Αποστολέας<text:s/>ή<text:s/>Παραλήπτης</text:span><text:span text:style-name="T279_10">”<text:s/>και<text:s/>στο<text:s/></text:span><text:span text:style-name="T279_11">“ΑΦΜ”</text:span><text:span text:style-name="T279_12">,<text:s/>συμπληρώνεται<text:s/>ο<text:s/>ΑΦΜ<text:s/>του<text:s/>αιτούντος/υπόχρεου.</text:span></text:p>
      <text:p text:style-name="P280"><text:span text:style-name="T280_1">β.<text:s/>Εάν<text:s/>η<text:s/>υποβολή<text:s/>γίνεται<text:s/>από<text:s/>εξουσιοδοτημένο<text:s/>Εκτελωνιστή<text:s/>επιλέγεται<text:s/>η<text:s/>ένδειξη<text:s/></text:span><text:span text:style-name="T280_2">“(1)<text:s/>Άμεση<text:s/>Αντιπροσώπευση<text:s/>”</text:span><text:span text:style-name="T280_3"><text:s/>ή<text:s/></text:span><text:span text:style-name="T280_4">“(2)<text:s/>Έμμεση<text:s/>Αντιπροσώπευση”</text:span><text:span text:style-name="T280_5"><text:s/>και<text:s/>συμπληρώνεται<text:s/>ο<text:s/>αριθμός<text:s/>EORI<text:s/>(</text:span><text:span text:style-name="T280_6">GR+ΑΦΜ,<text:s/>π.χ.<text:s/>GR01234567).<text:s/>Τα<text:s/>πεδία<text:s/>“Ειδική<text:s/>Μνεία”<text:s/>και<text:s/>“ΑΦΜ”</text:span><text:span text:style-name="T280_7"><text:s/>παραμένουν<text:s/>κενά</text:span><text:span text:style-name="T280_8">.</text:span></text:p>
      <text:p text:style-name="P281"><text:span text:style-name="T281_1">15.</text:span><text:span text:style-name="T281_2"><text:s/></text:span><text:span text:style-name="T281_3">Τ.Λ.Π.<text:s/></text:span><text:span text:style-name="T281_4">(</text:span><text:span text:style-name="T281_5"><text:s/>*:<text:s/></text:span><text:span text:style-name="T281_6">Αναγράφεται<text:s/>η<text:s/>τιμή<text:s/>λιανικής<text:s/>πώλησης<text:s/>με<text:s/>την<text:s/>οποία<text:s/>τα<text:s/>προϊόντα<text:s/>στα<text:s/>οποία<text:s/>πρόκειται<text:s/>να<text:s/>επικολληθούν<text:s/>οι<text:s/>ένσημες<text:s/>ταινίες<text:s/>θα<text:s/>διατεθούν<text:s/>στους<text:s/>καταναλωτές<text:s/>στην<text:s/>εσωτερική<text:s/>αγορά.</text:span></text:p>
      <text:p text:style-name="P282"><text:span text:style-name="T282_1">16.</text:span><text:span text:style-name="T282_2"><text:s/></text:span><text:span text:style-name="T282_3">Φ.Μ.<text:s/></text:span><text:span text:style-name="T282_4">(</text:span><text:span text:style-name="T282_5"><text:s/>*:<text:s/></text:span><text:span text:style-name="T282_6">Αναγράφονται<text:s/>οι<text:s/>μονάδες<text:s/>φορολόγησης<text:s/>ανά<text:s/>προϊόν<text:s/>βάσει<text:s/>των<text:s/>οποίων<text:s/>υπολογίζεται<text:s/>ο<text:s/>Ε.Φ.Κ.</text:span></text:p>
      <text:p text:style-name="P283"><text:span text:style-name="T283_1">17.</text:span><text:span text:style-name="T283_2"><text:s/></text:span><text:span text:style-name="T283_3">ΚΑΘΑΡΟ<text:s/>ΒΑΡΟΣ<text:s/></text:span><text:span text:style-name="T283_4">(</text:span><text:span text:style-name="T283_5"><text:s/>*:<text:s/></text:span><text:span text:style-name="T283_6">Αναγράφεται<text:s/>η<text:s/>καθαρή<text:s/>μάζα<text:s/>σε<text:s/>χιλιόγραμμα<text:s/>των<text:s/>προϊόντων<text:s/>στην<text:s/>περίπτωση<text:s/>που<text:s/>επιλέγονται<text:s/>στη<text:s/>θέση<text:s/>9<text:s/>ως<text:s/>είδος<text:s/>προϊόντος<text:s/>η<text:s/>ένδειξη<text:s/></text:span><text:span text:style-name="T283_7">“Καπνός”</text:span><text:span text:style-name="T283_8"><text:s/>ή<text:s/></text:span><text:span text:style-name="T283_9">“Πούρα”</text:span><text:span text:style-name="T283_10">.</text:span></text:p>
      <text:p text:style-name="P284"><text:span text:style-name="T284_1">18.</text:span><text:span text:style-name="T284_2"><text:s/></text:span><text:span text:style-name="T284_3">ΑΞΙΑ<text:s/>ΤΑΙΝΙΩΝ:<text:s/></text:span><text:span text:style-name="T284_4">Αναγράφεται<text:s/>η<text:s/>συνολική<text:s/>αξία<text:s/>που<text:s/>αντιστοιχεί<text:s/>στην<text:s/>αιτούμενη<text:s/>ποσότητα<text:s/>ενσήμων<text:s/>ταινιών.</text:span></text:p>
      <text:p text:style-name="P285"><text:span text:style-name="T285_1">19.</text:span><text:span text:style-name="T285_2"><text:s/></text:span><text:span text:style-name="T285_3">ΕΓΓΥΗΣΗ<text:s/></text:span><text:span text:style-name="T285_4">(</text:span><text:span text:style-name="T285_5"><text:s/>*:<text:s/></text:span><text:span text:style-name="T285_6">Αναγράφεται<text:s/>ο<text:s/>χορηγούμενος<text:s/>αριθμός<text:s/>GRN<text:s/>της<text:s/>εγγύησης<text:s/>που<text:s/>υποβάλλεται<text:s/>στις<text:s/>περιπτώσεις<text:s/>αποστολής<text:s/>των<text:s/>ενσήμων<text:s/>ταινιών<text:s/>στο<text:s/>εσωτερικό<text:s/>της<text:s/>χώρας<text:s/>ή<text:s/>σε<text:s/>άλλο<text:s/>κράτος<text:s/>μέλος<text:s/>ή<text:s/>σε<text:s/>Τρίτη<text:s/>χώρα<text:s/>με<text:s/>σκοπό<text:s/>την<text:s/>επικόλλησή<text:s/>τους<text:s/>στα<text:s/>προϊόντα.</text:span></text:p>
      <text:p text:style-name="P286"><text:span text:style-name="T286_1">20.</text:span><text:span text:style-name="T286_2"><text:s/></text:span><text:span text:style-name="T286_3">ΑΡΙΘΜΟΣ<text:s/>ΠΡΟΗΓΟΥΜΕΝΟΥ<text:s/>ΠΑΡΑΣΤΑΤΙΚΟΥ:<text:s/></text:span><text:span text:style-name="T286_4">Αναγράφεται<text:s/>ο<text:s/>αριθμός<text:s/>του<text:s/>πιστούμενου<text:s/>παραστατικού.<text:s/>Ως<text:s/>πιστούμενο<text:s/>παραστατικό<text:s/>νοείται<text:s/>το<text:s/>πρωτόκολλο<text:s/>καταστροφής<text:s/>ή<text:s/>προηγούμενη<text:s/>ΑΔΕΤ,<text:s/>κατά<text:s/>περίπτωση,<text:s/>ως<text:s/>εξής,<text:s/>είτε</text:span></text:p>
      <text:p text:style-name="P287"><text:span text:style-name="T287_1">⮚<text:s/></text:span><text:span text:style-name="T287_2">Ο<text:s/>αριθμός<text:s/>του<text:s/>πρωτοκόλλου<text:s/>καταστροφής<text:s/>στην<text:s/>περίπτωση<text:s/>καταστροφής<text:s/>των<text:s/>ταινιών<text:s/>σύμφωνα<text:s/>με<text:s/>το<text:s/>άρθρο<text:s/>106<text:s/>του<text:s/>ν.2960/2001,<text:s/>είτε</text:span></text:p>
      <text:p text:style-name="P288"><text:span text:style-name="T288_1">⮚<text:s/></text:span><text:span text:style-name="T288_2">Ο<text:s/>αριθμός<text:s/>της<text:s/>προηγούμενης<text:s/>ΑΔΕΤ<text:s/>στην<text:s/>περίπτωση<text:s/>που<text:s/>η<text:s/>ΑΔΕΤ<text:s/>υποβάλλεται<text:s/>εκ<text:s/>νέου<text:s/>λόγω<text:s/>αλλαγής<text:s/>τιμής<text:s/>του<text:s/>προϊόντος<text:s/>στο<text:s/>οποίο<text:s/>πρόκειται<text:s/>να<text:s/>επικολληθούν<text:s/>οι<text:s/>ταινίες<text:s/>ή<text:s/>λόγω<text:s/>αλλαγής<text:s/>του<text:s/>προϊόντος<text:s/>της<text:s/>ίδια<text:s/>κατηγορίας<text:s/>στο<text:s/>οποίο<text:s/>προορίζονταν<text:s/>να<text:s/>επικολληθούν<text:s/>οι<text:s/>ταινίες.</text:span></text:p>
      <text:p text:style-name="P289"><text:span text:style-name="T289_1">(*)</text:span></text:p>
      <text:p text:style-name="P290"><text:span text:style-name="T290_1">21.</text:span><text:span text:style-name="T290_2"><text:s/></text:span><text:span text:style-name="T290_3">ΗΜΕΡΟΜΗΝΙΑ<text:s/>ΑΦΙξΗΣ</text:span><text:span text:style-name="T290_4"><text:s/>.<text:s/>Αναγράφεται<text:s/>η<text:s/>πιθανή<text:s/>ημερομηνία<text:s/>παραλαβής<text:s/>των<text:s/>προϊόντων<text:s/>με<text:s/>επικολλημένες<text:s/>τις<text:s/>ένσημες<text:s/>ταινίες<text:s/>η<text:s/>οποία<text:s/>δεν<text:s/>μπορεί<text:s/>να<text:s/>υπερβαίνει<text:s/>τους<text:s/>πέντε<text:s/>(5)<text:s/>μήνες<text:s/>από<text:s/>την<text:s/>ημερομηνία<text:s/>αποδοχής<text:s/>της<text:s/>αίτησης<text:s/>με<text:s/>δυνατότητα<text:s/>παράτασης<text:s/>για<text:s/>δύο<text:s/>(2)<text:s/>επιπλέον<text:s/>μήνες<text:s/>σε<text:s/>εξαιρετικές<text:s/>περιπτώσεις.</text:span></text:p>
      <text:p text:style-name="P291"><text:span text:style-name="T291_1">44.</text:span><text:span text:style-name="T291_2"><text:s/></text:span><text:span text:style-name="T291_3">ΕΙΔΙΚΕΣ<text:s/>ΜΝΕΙΕΣ/ΣΥΝΗΜΜΕΝΑ<text:s/>ΕΓΓΡΑΦΑ:<text:s/></text:span><text:span text:style-name="T291_4">Αναγράφονται<text:s/>κατά<text:s/>σειρά<text:s/>όλα<text:s/>τα<text:s/>έγγραφα<text:s/>που<text:s/>προσκομίζονται<text:s/>για<text:s/>την<text:s/>υποστήριξη<text:s/>της<text:s/>αίτησης<text:s/>(π.χ.<text:s/>το<text:s/>MRN<text:s/>της<text:s/>διασάφησης<text:s/>εισαγωγής).</text:span></text:p>
      <text:p text:style-name="P292"><text:span text:style-name="T292_1">47.</text:span><text:span text:style-name="T292_2"><text:s/></text:span><text:span text:style-name="T292_3">ΥΠΟΛΟΓΙΣΜΟΣ<text:s/>ΑΞΙΑΣ<text:s/>ΤΩΝ<text:s/>ΤΑΙΝΙΩΝ/ΥΠΟΛΟΓΙΣΜΟΣ<text:s/>ΠΟΣΟΥ<text:s/>ΓΙΑ<text:s/>ΤΟ<text:s/>ΥΨΟΣ<text:s/>ΤΗΣ<text:s/>ΕΓΓΥΗΣΗΣ:</text:span></text:p>
      <text:p text:style-name="P293"><text:span text:style-name="T293_1">•<text:s/>Στη<text:s/>στήλη<text:s/></text:span><text:span text:style-name="T293_2">«Είδος»<text:s/></text:span><text:span text:style-name="T293_3">αναγράφονται<text:s/>οι<text:s/>κωδικοί<text:s/>μηχανογράφησης<text:s/>που<text:s/>αντιστοιχούν<text:s/>στις<text:s/>διάφορες<text:s/>φορολογικές<text:s/>κατηγορίες<text:s/>προϊόντων<text:s/>και<text:s/>επιβαρύνσεις</text:span></text:p>
      <text:p text:style-name="P294"><text:span text:style-name="T294_1">•<text:s/>Στις<text:s/>στήλες<text:s/></text:span><text:span text:style-name="T294_2">«Φορολογική<text:s/>βάση»<text:s/></text:span><text:span text:style-name="T294_3">και<text:s/></text:span><text:span text:style-name="T294_4">«Συντελεστής»<text:s/></text:span><text:span text:style-name="T294_5">αναγράφεται<text:s/>η<text:s/>αξία<text:s/>και<text:s/>ο<text:s/>συντελεστής<text:s/>των<text:s/>διαφόρων<text:s/>φορολογικών<text:s/>κατηγοριών<text:s/>βάση<text:s/>των<text:s/>οποίων<text:s/>υπολογίζονται<text:s/>οι<text:s/>φορολογικές<text:s/>επιβαρύνσεις.</text:span></text:p>
      <text:p text:style-name="P295"><text:span text:style-name="T295_1">•<text:s/>Στη<text:s/>στήλη<text:s/></text:span><text:span text:style-name="T295_2">«Ποσό»<text:s/></text:span><text:span text:style-name="T295_3">το<text:s/>ποσό<text:s/>της<text:s/>επιβάρυνσης<text:s/>που<text:s/>προκύπτει<text:s/>από<text:s/>το<text:s/>γινόμενο<text:s/>της<text:s/>φορολογικής<text:s/>βάσης<text:s/>επί<text:s/>του<text:s/>αντίστοιχου<text:s/>συντελεστή.</text:span></text:p>
      <text:p text:style-name="P296"><text:span text:style-name="T296_1">Β.<text:s/>ΠΑΡΑΤΗΡΗΣΕΙΣ<text:s/>/<text:s/>ΛΟΓΙΣΤΙΚΑ<text:s/>ΣΤΟΙΧΕΙΑ:</text:span></text:p>
      <text:p text:style-name="P297"><text:span text:style-name="T297_1">•<text:s/>Αναγράφεται<text:s/>οποιοδήποτε<text:s/>στοιχείο<text:s/>θεωρείται<text:s/>απαραίτητο<text:s/>για<text:s/>την<text:s/>υποστήριξη<text:s/>της<text:s/>αίτησης.</text:span></text:p>
      <text:p text:style-name="P298"><text:span text:style-name="T298_1">•<text:s/>Σημειώνεται<text:s/>από<text:s/>το<text:s/>δικαιούμενο<text:s/>πρόσωπο<text:s/>που<text:s/>διαθέτει<text:s/>περισσότερες<text:s/>από<text:s/>μία<text:s/>φορολογικές<text:s/>αποθήκες,<text:s/>ο<text:s/>αριθμός<text:s/>της<text:s/>αδείας<text:s/>της<text:s/>φορολογικής<text:s/>του<text:s/>αποθήκης<text:s/>στην<text:s/>οποία<text:s/>επιθυμεί<text:s/>να<text:s/>παραλάβει<text:s/>τα<text:s/>προϊόντα<text:s/>του,<text:s/>στην<text:s/>περίπτωση<text:s/>που<text:s/>αυτή<text:s/>ελέγχεται<text:s/>από<text:s/>τελωνειακή<text:s/>αρχή<text:s/>διαφορετική<text:s/>από<text:s/>αυτή<text:s/>που<text:s/>υποβάλλεται<text:s/>η<text:s/>ΑΔΕΤ.</text:span></text:p>
      <text:p text:style-name="P299"><text:span text:style-name="T299_1">(</text:span><text:span text:style-name="T299_2">^<text:s/></text:span><text:span text:style-name="T299_3">Σημείωση:</text:span><text:span text:style-name="T299_4"><text:s/>Τα<text:s/>πεδία<text:s/>(11),<text:s/>(12),<text:s/>(15),<text:s/>(16),<text:s/>(17),<text:s/>(19)<text:s/>και<text:s/>(21)<text:s/>συμπληρώνονται<text:s/>στις<text:s/>περιπτώσεις<text:s/>αποστολής<text:s/>των<text:s/>ενσήμων<text:s/>ταινιών<text:s/>στο<text:s/>εσωτερικό<text:s/>της<text:s/>χώρας<text:s/>ή<text:s/>σε<text:s/>άλλο<text:s/>Κράτος<text:s/>Μέλος<text:s/>ή<text:s/>σε<text:s/>Τρίτη<text:s/>Χώρα<text:s/>με<text:s/>σκοπό<text:s/>την<text:s/>επικόλλησή<text:s/>τους<text:s/>στα<text:s/>προϊόντα.</text:span></text:p>
      <text:p text:style-name="P300"><text:span text:style-name="T300_1">ΠΑΡΑΡΤΗΜΑ<text:s/>II</text:span></text:p>
      <text:p text:style-name="P301"><text:span text:style-name="T301_1">Πρωτόκολλο<text:s/>παράδοσης<text:s/></text:span><text:span text:style-name="T301_2">–<text:s/></text:span><text:span text:style-name="T301_3">παραλαβής</text:span></text:p>
      <text:p text:style-name="P302"><text:span text:style-name="T302_1">Σήμερα,<text:s/>την…………………..…..(ημερομηνία),…………..………..(τόπος),<text:s/>ο<text:s/>διαχειριστής<text:s/>ενσήμων<text:s/>ταινιών<text:s/>φορολογίας<text:s/>βιομηχανοποιημένων<text:s/>καπνών<text:s/>του<text:s/>Tελωνείου………………….(αρμόδια<text:s/>Τελωνειακή<text:s/>Αρχή),<text:s/>παρέδωσα<text:s/>στο<text:s/>δικαιούμενο<text:s/>πρόσωπο<text:s/>ή<text:s/>στον<text:s/>νόμιμο<text:s/>εκπρόσωπό<text:s/>του<text:s/>ή<text:s/>στο<text:s/>ειδικά<text:s/>εξουσιοδοτημένο<text:s/>πρόσωπο<text:s/>της<text:s/>εταιρείας<text:s/>για<text:s/>την<text:s/>παραλαβή<text:s/>τους,………………………………………(στοιχεία<text:s/>προσώπου),<text:s/>τις<text:s/>ένσημες<text:s/>ταινίες<text:s/>φορολογίας<text:s/>καπνού<text:s/>που<text:s/>αναφέρονται<text:s/>στην<text:s/>ή<text:s/>στις<text:s/>αριθ……………………..<text:s/>(αρ.<text:s/>καταχώρισης<text:s/>Α.Δ.Ε.Τ.)<text:s/>Α.Δ.Ε.Τ.</text:span></text:p>
      <text:p text:style-name="P303"><text:span text:style-name="T303_1">Ανάλυση<text:s/>αριθμού<text:s/>ταινιών</text:span></text:p>
      <text:p text:style-name="P304"><text:span text:style-name="T304_1">1.</text:span><text:span text:style-name="T304_2"><text:s/>Τσιγάρα<text:s/>α)<text:s/>εσωτερικού:</text:span></text:p>
      <text:p text:style-name="P305"><text:span text:style-name="T305_1">β)</text:span><text:span text:style-name="T305_2"><text:tab/></text:span><text:span text:style-name="T305_3">εξωτερικού:</text:span></text:p>
      <text:p text:style-name="P306"><text:span text:style-name="T306_1">2.</text:span><text:span text:style-name="T306_2"><text:s/>Καπνός<text:s/>α)<text:s/>εσωτερικού:</text:span></text:p>
      <text:p text:style-name="P307"><text:span text:style-name="T307_1">β)</text:span><text:span text:style-name="T307_2"><text:tab/></text:span><text:span text:style-name="T307_3">εξωτερικού:</text:span></text:p>
      <text:p text:style-name="P308"><text:span text:style-name="T308_1">3.</text:span><text:span text:style-name="T308_2"><text:s/>Πούρα<text:s/>α)<text:s/>εσωτερικού:</text:span></text:p>
      <text:p text:style-name="P309"><text:span text:style-name="T309_1">β)</text:span><text:span text:style-name="T309_2"><text:tab/></text:span><text:span text:style-name="T309_3">εξωτερικού:</text:span></text:p>
      <text:p text:style-name="P310"><text:span text:style-name="T310_1">4.</text:span><text:span text:style-name="T310_2"><text:s/>Εργατικές:</text:span></text:p>
      <text:p text:style-name="P311"><text:span text:style-name="T311_1">Τόπος,<text:s/>Ημερομηνία</text:span></text:p>
      <text:p text:style-name="P312"><text:span text:style-name="T312_1">Ο<text:s/>ΠΑΡΑΛΑΒΩΝ</text:span></text:p>
      <text:p text:style-name="P313"><text:span text:style-name="T313_1">ΠΑΡΑΡΤΗΜΑ<text:s/>ΙΙI</text:span></text:p>
      <text:p text:style-name="P314"><text:span text:style-name="T314_1">ΥΠΟΔΕΙΓΜΑ<text:s/>Ι</text:span></text:p>
      <text:p text:style-name="P315"><text:span text:style-name="T315_1">ΕΚΔΟΤΗΣ:<text:s/>……………………………………</text:span></text:p>
      <text:p text:style-name="P316"><text:span text:style-name="T316_1">Δ/ΝΣΗ:<text:s/>……………………………………</text:span></text:p>
      <text:p text:style-name="P317"><text:span text:style-name="T317_1">ΗΜΕΡΟΜΗΝΙΑ<text:s/>ΕΚΔΟΣΗΣ<text:s/>……………………………………</text:span></text:p>
      <text:p text:style-name="P318"><text:span text:style-name="T318_1">ΠΡΟΣ</text:span></text:p>
      <text:p text:style-name="P319"><text:span text:style-name="T319_1">ΑΝΕΞΑΡΤΗΤΗ<text:s/>ΑΡΧΗ<text:s/>ΔΗΜΟΣΙΩΝ<text:s/>ΕΣΟΔΩΝ</text:span></text:p>
      <text:p text:style-name="P320"><text:span text:style-name="T320_1">ΤΕΛΩΝΕΙΑΚΗ<text:s/>ΠΕΡΙΦΕΡΕΙΑ<text:s/>/<text:s/>ΤΕΛΩΝΕΙΟ<text:s/>……………..</text:span></text:p>
      <text:p text:style-name="P321"><text:span text:style-name="T321_1">ΔΙΕΥΘΥΝΣΗ……………………</text:span></text:p>
      <text:p text:style-name="P322"><text:span text:style-name="T322_1">ΕΓΓΥΗΤΙΚΗ<text:s/>ΕΠΙΣΤΟΛΗ<text:s/>Νο…………….</text:span></text:p>
      <text:p text:style-name="P323"><text:span text:style-name="T323_1">ΕΥΡΩ………………….</text:span></text:p>
      <text:p text:style-name="P324"><text:span text:style-name="T324_1">Με<text:s/>την<text:s/>παρούσα<text:s/>εγγυητική<text:s/>επιστολή,<text:s/>εγγυώμαστε<text:s/>ως<text:s/>αυτοφειλέτες<text:s/>ανεπιφύλακτα<text:s/>παραιτούμενοι<text:s/>οποιαδήποτε<text:s/>ουσιαστική<text:s/>δικονομική<text:s/>ένσταση<text:s/>και<text:s/>μέχρι<text:s/>του<text:s/>ποσού<text:s/>……………………….…ΕΥΡΩ<text:s/>(Αριθμητικά<text:s/>και<text:s/>ολογράφως),<text:s/>έναντι<text:s/>υμών<text:s/>και<text:s/>υπέρ<text:s/>του<text:s/>εγκεκριμένου<text:s/>αποθηκευτή/εγγεγραμμένου<text:s/>παραλήπτη<text:s/>/<text:s/>εισαγωγέα<text:s/>/<text:s/>φορολογικού<text:s/>αντιπροσώπου...…………………………(πλήρης<text:s/>επωνυμία/<text:s/>ονοματεπώνυμο/ΑΦΜ/διεύθυνση)<text:s/>για<text:s/>την<text:s/>κάλυψη<text:s/>κάθε<text:s/>αξίωσης<text:s/>του<text:s/>Ελληνικού<text:s/>Δημοσίου<text:s/>ή<text:s/>άλλου<text:s/>κράτους<text:s/>μέλους<text:s/>της<text:s/>Ευρωπαϊκής<text:s/>Ένωσης<text:s/>(ΕΕ),<text:s/>για<text:s/>την<text:s/>καταβολή<text:s/>του<text:s/>Ειδικού<text:s/>Φόρου<text:s/>Κατανάλωσης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τούν<text:s/>από<text:s/>οποιαδήποτε<text:s/>αιτία<text:s/>στο<text:s/>παραπάνω<text:s/>πρόσωπο<text:s/>και<text:s/>αναλογούν<text:s/>επί<text:s/>των<text:s/>προϊόντων<text:s/>που<text:s/>πρόκειται<text:s/>να<text:s/>κυκλοφορήσουν<text:s/>στην<text:s/>Ελληνική<text:s/>αγορά,<text:s/>στα<text:s/>οποία<text:s/>θα<text:s/>επικολληθούν<text:s/>ένσημες<text:s/>ταινίες<text:s/>φορολογίας<text:s/>βιομηχανοποιημένων<text:s/>καπνών<text:s/>που<text:s/>παρελήφθησαν<text:s/>σύμφωνα<text:s/>με<text:s/>τις<text:s/>διατάξεις<text:s/>του<text:s/>άρθρου<text:s/>106,<text:s/>παρ.<text:s/>4<text:s/>του<text:s/>ν.2960/2001<text:s/>και<text:s/>της<text:s/>υπ΄</text:span></text:p>
      <text:p text:style-name="P325"><text:span text:style-name="T325_1">αριθμ…………………………………………….Απόφασης.</text:span></text:p>
      <text:p text:style-name="P326"><text:span text:style-name="T326_1">Εγγυώμαστε,<text:s/>ότι<text:s/>θα<text:s/>καταβάλλουμε<text:s/>τις<text:s/>παραπάνω<text:s/>φορολογικές<text:s/>επιβαρύνσεις<text:s/>με<text:s/>τις<text:s/>προσαυξήσεις<text:s/>καταβολής<text:s/>και<text:s/>μέχρι<text:s/>του<text:s/>ποσού<text:s/>των<text:s/>……………………..<text:s/>ΕΥΡΩ,<text:s/>αν<text:s/>για<text:s/>οποιαδήποτε<text:s/>αιτία<text:s/>καταστούν<text:s/>απαιτητές<text:s/>από<text:s/>εσάς<text:s/>και<text:s/>εντός<text:s/>δέκα<text:s/>(10)<text:s/>ημερών<text:s/>από<text:s/>τη<text:s/>λήψη<text:s/>,<text:s/>επί<text:s/>αποδείξει,<text:s/>εγγράφου<text:s/>ειδοποίησης<text:s/>σας<text:s/>με<text:s/>την<text:s/>οποία<text:s/>κηρύσσετε<text:s/>την<text:s/>κατάπτωση<text:s/>της<text:s/>εγγύησης<text:s/>προς<text:s/>όφελός<text:s/>σας,<text:s/>μερικώς<text:s/>η<text:s/>ολικώς<text:s/>μέχρι<text:s/>ολόκληρο<text:s/>το<text:s/>ποσό<text:s/>που<text:s/>καλύπτει,<text:s/>παραιτούμενοι<text:s/>του<text:s/>δικαιώματος<text:s/>της<text:s/>διζήσεως<text:s/>και<text:s/>διαιρέσεως.</text:span></text:p>
      <text:p text:style-name="P327"><text:span text:style-name="T327_1">Σε<text:s/>περίπτωση<text:s/>μη<text:s/>καταβολής<text:s/>των<text:s/>επιβαρύνσεων<text:s/>εντός<text:s/>της<text:s/>ανωτέρω<text:s/>προθεσμίας,<text:s/>υποχρεούμαστε<text:s/>να<text:s/>καταβάλ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……………………………...Ευρώ,<text:s/>παραιτούμενοι<text:s/>προς<text:s/>τούτο<text:s/>και<text:s/>για<text:s/>το<text:s/>επιπλέον<text:s/>ποσό<text:s/>των<text:s/>προσαυξήσεων<text:s/>εμπρόθεσμης<text:s/>καταβολής<text:s/>του<text:s/>δικαιώματος<text:s/>της<text:s/>διζήσεως<text:s/>και<text:s/>διαιρέσεως.</text:span></text:p>
      <text:p text:style-name="P328"><text:span text:style-name="T328_1">Σε<text:s/>περίπτωση<text:s/>καταβολής<text:s/>ολόκληρου<text:s/>του<text:s/>ποσού<text:s/>που<text:s/>οφείλεται,<text:s/>κατά<text:s/>τα<text:s/>προαναφερόμενα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329"><text:span text:style-name="T329_1">Επίσης,<text:s/>υποχρεούμαστε<text:s/>στην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υπέρ<text:s/>ου<text:s/>η<text:s/>εγγύηση<text:s/>ή<text:s/>των<text:s/>προστηθέντων<text:s/>του.<text:s/>Τυχόν<text:s/>διαφορά<text:s/>μεταξύ<text:s/>ημών<text:s/>και<text:s/>του<text:s/>προσώπου<text:s/>υπέρ<text:s/>του<text:s/>οποίου<text:s/>εγγυώμαστε,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text:s/>Η<text:s/>παρούσα<text:s/>εγγυητική<text:s/>επιστολή<text:s/>είναι<text:s/>ετήσιας<text:s/>διάρκειας<text:s/>και<text:s/>ισχύει<text:s/>από<text:s/>……………έως<text:s/>………….(ή<text:s/>αορίστου<text:s/>διάρκειας)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(ή<text:s/>μέχρι<text:s/>την<text:s/>αποδέσμευσή<text:s/>της<text:s/>).</text:span></text:p>
      <text:p text:style-name="P330"><text:span text:style-name="T330_1">Αποσβεσθέντων<text:s/>των<text:s/>εκ<text:s/>της<text:s/>παρούσας<text:s/>εγγυητική<text:s/>επιστολής<text:s/>δικαιωμάτων<text:s/>του<text:s/>Δημοσίου,<text:s/>παρακαλούμε<text:s/>να<text:s/>μας<text:s/>αποδεσμεύσετε,<text:s/>κατόπιν<text:s/>αιτήσεώς<text:s/>μας,<text:s/>από<text:s/>την<text:s/>παρούσα<text:s/>εγγυητική<text:s/>επιστολή.<text:s/>Βεβαιώνουμε,<text:s/>ότι<text:s/>το<text:s/>σύνολο<text:s/>των<text:s/>εγγυητικών<text:s/>επιστολών<text:s/>προς<text:s/>το<text:s/>Δημόσιο<text:s/>και<text:s/>τα<text:s/>Ν.Π.Δ.Δ.<text:s/>που<text:s/>εκδώσαμε<text:s/>και<text:s/>ισχύουν<text:s/>ακόμα,<text:s/>συμπεριλαμβανομένης<text:s/>της<text:s/>παρούσας,<text:s/>δεν<text:s/>υπερβαίνει<text:s/>το<text:s/>καθοριζόμενο<text:s/>από<text:s/>τον<text:s/>νόμο<text:s/>για<text:s/>την<text:s/>τράπεζα<text:s/>μας<text:s/>σχετικό<text:s/>ανώτατο<text:s/>όριο<text:s/>παροχής<text:s/>εγγυήσεων.</text:span></text:p>
      <text:p text:style-name="P331"><text:span text:style-name="T331_1">Για<text:s/>τους<text:s/>σκοπούς<text:s/>της<text:s/>παρούσας<text:s/>εγγύησης</text:span><text:span text:style-name="T331_2">1</text:span><text:span text:style-name="T331_3"><text:s/>ο<text:s/>υπογεγραμμένος<text:s/>(ή<text:s/>υπογεγραμμένη)<text:s/>καθορίζω<text:s/>ως<text:s/>αντίκλητό<text:s/>μου<text:s/>στην<text:s/>Ελλάδα<text:s/>τον<text:s/>(ή<text:s/>την)<text:s/>……………………………………….(επωνυμία,<text:s/>πρόσωπο<text:s/>επικοινωνίας,<text:s/>διεύθυνση,<text:s/>τηλέφωνο,<text:s/>διεύθυνση<text:s/>ηλεκτρονικού<text:s/>ταχυδρομείου).</text:span></text:p>
      <text:p text:style-name="P332"><text:span text:style-name="T332_1">Ο<text:s/>υπογεγραμμένος<text:s/>(Η<text:s/>υπογεγραμμένη)<text:s/>αναγνωρίζω<text:s/>ότι<text:s/>όλη<text:s/>η<text:s/>αλληλογραφία<text:s/>ή<text:s/>οποιαδήποτε<text:s/>κοινοποίηση<text:s/>καθώς<text:s/>και<text:s/>γενικότερα,<text:s/>όλες<text:s/>οι<text:s/>διατυπώσεις<text:s/>ή<text:s/>τα<text:s/>διαδικαστικά<text:s/>μέτρα<text:s/>τα<text:s/>σχετικά<text:s/>με<text:s/>την<text:s/>παρούσα<text:s/>εγγύηση<text:s/>που<text:s/>απευθύνονται<text:s/>ή<text:s/>διενεργούνται<text:s/>γραπτώς<text:s/>στον<text:s/>ανωτέρω<text:s/>αντίκλητο,<text:s/>γίνονται<text:s/>αποδεκτά<text:s/>και<text:s/>παραδίδονται<text:s/>δεόντως<text:s/>σε<text:s/>μένα<text:s/>τον<text:s/>ίδιο<text:s/>(την<text:s/>ίδια).</text:span></text:p>
      <text:p text:style-name="P333"><text:span text:style-name="T333_1">Ο<text:s/>υπογεγραμμένος<text:s/>(Η<text:s/>υπογεγραμμένη)<text:s/>αναλαμβάνω<text:s/>την<text:s/>υποχρέωση<text:s/>να<text:s/>διατηρώ<text:s/>τον<text:s/>αντίκλητο<text:s/>που<text:s/>επέλεξα<text:s/>ή<text:s/>εάν<text:s/>είμαι<text:s/>υπόχρεος<text:s/>να<text:s/>αλλάξω<text:s/>αντίκλητο,<text:s/>να<text:s/>ειδοποιώ<text:s/>προηγουμένως<text:s/>την<text:s/>Τελωνειακή<text:s/>Αρχή<text:s/>…………………..<text:s/>στην<text:s/>οποία<text:s/>είναι<text:s/>κατατεθειμένη<text:s/>η<text:s/>παρούσα<text:s/>εγγύηση.</text:span></text:p>
      <text:p text:style-name="P334"><text:span text:style-name="T334_1">Τόπος<text:s/>και<text:s/>ημερομηνία</text:span></text:p>
      <text:p text:style-name="P335"><text:span text:style-name="T335_1">Υπογραφή</text:span></text:p>
      <text:p text:style-name="P336"><text:span text:style-name="T336_1">ΥΠΟΔΕΙΓΜΑ<text:s/>ΙΙ</text:span></text:p>
      <text:p text:style-name="P337"><text:span text:style-name="T337_1">ΑΣΦΑΛΙΣΤΙΚΗ<text:s/>ΕΤΑΙΡΕΙΑ:<text:s/>……………………………………</text:span></text:p>
      <text:p text:style-name="P338"><text:span text:style-name="T338_1">Δ/ΝΣΗ:<text:s/>……………………………………</text:span></text:p>
      <text:p text:style-name="P339"><text:span text:style-name="T339_1">ΗΜΕΡΟΜΗΝΙΑ<text:s/>ΕΚΔΟΣΗΣ<text:s/>……………………………………</text:span></text:p>
      <text:p text:style-name="P340"><text:span text:style-name="T340_1">ΠΡΟΣ</text:span></text:p>
      <text:p text:style-name="P341"><text:span text:style-name="T341_1">ΑΝΕΞΑΡΤΗΤΗ<text:s/>ΑΡΧΗ<text:s/>ΔΗΜΟΣΙΩΝ<text:s/>ΕΣΟΔΩΝ</text:span></text:p>
      <text:p text:style-name="P342"><text:span text:style-name="T342_1">ΤΕΛΩΝΕΙΑΚΗ<text:s/>ΠΕΡΙΦΕΡΕΙΑ<text:s/>/<text:s/>ΤΕΛΩΝΕΙΟ<text:s/>……………..</text:span></text:p>
      <text:p text:style-name="P343"><text:span text:style-name="T343_1">ΔΙΕΥΘΥΝΣΗ……………………</text:span></text:p>
      <text:p text:style-name="P344"><text:span text:style-name="T344_1">ΕΓΓΥΗΤΙΚΗ<text:s/>ΕΠΙΣΤΟΛΗ<text:s/>Νο…………….</text:span></text:p>
      <text:p text:style-name="P345"><text:span text:style-name="T345_1">ΕΥΡΩ………………….</text:span></text:p>
      <text:p text:style-name="P346"><text:span text:style-name="T346_1">Με<text:s/>την<text:s/>παρούσα<text:s/>εγγυητική<text:s/>επιστολή,<text:s/>που<text:s/>εκδίδεται<text:s/>σε<text:s/>συνάφεια<text:s/>με<text:s/>το<text:s/>αριθμ.<text:s/>…………………………….ασφαλιστήριο<text:s/>συμβόλαιο<text:s/>εγγυήσεων,<text:s/>η<text:s/>ασφαλιστική<text:s/>εταιρεία<text:s/>……………………………………εγγυάται<text:s/>ως<text:s/>αυτοφειλέτης<text:s/>ανεπιφύλακτα<text:s/>παραιτούμενη<text:s/>οποιαδήποτε<text:s/>ουσιαστική<text:s/>δικονομική<text:s/>ένσταση<text:s/>και<text:s/>μέχρι<text:s/>του<text:s/>ποσού<text:s/>……………………….…ΕΥΡΩ<text:s/>(Αριθμητικά<text:s/>και<text:s/>ολογράφως),<text:s/>έναντι<text:s/>υμών<text:s/>και<text:s/>υπέρ<text:s/>του<text:s/>εγκεκριμένου<text:s/>αποθηκευτή<text:s/>/<text:s/>εγγεγραμμένου<text:s/>παραλήπτη<text:s/>/<text:s/>εισαγωγέα/φορολογικού<text:s/>αντιπροσώπου...……………………………(πλήρης<text:s/>επωνυμία<text:s/>/<text:s/>ονοματεπώνυμο<text:s/>/ΑΦΜ<text:s/>/διεύθυνση)<text:s/>για<text:s/>την<text:s/>κάλυψη<text:s/>κάθε<text:s/>αξίωσης<text:s/>του<text:s/>Ελληνικού<text:s/>Δημοσίου<text:s/>ή<text:s/>άλλου<text:s/>κράτους<text:s/>μέλους<text:s/>της<text:s/>Ευρωπαϊκής<text:s/>Ένωσης<text:s/>(ΕΕ),<text:s/>για<text:s/>την<text:s/>καταβολή<text:s/>του<text:s/>Ειδικού<text:s/>Φόρου<text:s/>Κατανάλωσης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τούν<text:s/>από<text:s/>οποιαδήποτε<text:s/>αιτία<text:s/>στο<text:s/>παραπάνω<text:s/>πρόσωπο<text:s/>και<text:s/>αναλογούν<text:s/>επί<text:s/>των<text:s/>προϊόντων<text:s/>που<text:s/>πρόκειται<text:s/>να<text:s/>κυκλοφορήσουν<text:s/>στην<text:s/>Ελληνική<text:s/>αγορά,<text:s/>στα<text:s/>οποία<text:s/>θα<text:s/>επικολληθούν<text:s/>ένσημες<text:s/>ταινίες<text:s/>φορολογίας<text:s/>βιομηχανοποιημένων<text:s/>καπνών<text:s/>που<text:s/>παρελήφθησαν<text:s/>σύμφωνα<text:s/>με<text:s/>τις<text:s/>διατάξεις<text:s/>του<text:s/>άρθρου<text:s/>106,<text:s/>παρ.<text:s/>4<text:s/>του<text:s/>ν.2960/2001<text:s/>και<text:s/>της<text:s/>υπ΄<text:s/>αριθμ…………………………………………….Απόφασης.</text:span></text:p>
      <text:p text:style-name="P347"><text:span text:style-name="T347_1">Εγγυώμαστε,<text:s/>ότι<text:s/>θα<text:s/>καταβάλλουμε<text:s/>τις<text:s/>παραπάνω<text:s/>φορολογικές<text:s/>επιβαρύνσεις<text:s/>με<text:s/>τις<text:s/>προσαυξήσεις<text:s/>καταβολής<text:s/>και<text:s/>μέχρι<text:s/>του<text:s/>ποσού<text:s/>των<text:s/>……………………..<text:s/>ΕΥΡΩ,<text:s/>αν<text:s/>για<text:s/>οποιαδήποτε<text:s/>αιτία<text:s/>καταστούν<text:s/>απαιτητές<text:s/>από<text:s/>εσάς<text:s/>και<text:s/>εντός<text:s/>δέκα<text:s/>(10)<text:s/>ημερών<text:s/>από<text:s/>τη<text:s/>λήψη<text:s/>,<text:s/>επί<text:s/>αποδείξει,<text:s/>εγγράφου<text:s/>ειδοποίησης<text:s/>σας<text:s/>με<text:s/>την<text:s/>οποία<text:s/>κηρύσσετε<text:s/>την<text:s/>κατάπτωση<text:s/>της<text:s/>εγγύησης<text:s/>προς<text:s/>όφελός<text:s/>σας,<text:s/>μερικώς<text:s/>η<text:s/>ολικώς<text:s/>μέχρι<text:s/>ολόκληρο<text:s/>το<text:s/>ποσό<text:s/>που<text:s/>καλύπτει,<text:s/>παραιτούμενοι<text:s/>του<text:s/>δικαιώματος<text:s/>της<text:s/>διζήσεως<text:s/>και<text:s/>διαιρέσεως.</text:span></text:p>
      <text:p text:style-name="P348"><text:span text:style-name="T348_1">Σε<text:s/>περίπτωση<text:s/>μη<text:s/>καταβολής<text:s/>των<text:s/>επιβαρύνσεων<text:s/>εντός<text:s/>της<text:s/>ανωτέρω<text:s/>προθεσμίας,<text:s/>υποχρεούμαστε<text:s/>να<text:s/>καταβάλ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……………………………...Ευρώ,<text:s/>παραιτούμενοι<text:s/>προς<text:s/>τούτο<text:s/>και<text:s/>για<text:s/>το<text:s/>επιπλέον<text:s/>ποσό<text:s/>των<text:s/>προσαυξήσεων<text:s/>εμπρόθεσμης<text:s/>καταβολής<text:s/>του<text:s/>δικαιώματος<text:s/>της<text:s/>διζήσεως<text:s/>και<text:s/>διαιρέσεως.</text:span></text:p>
      <text:p text:style-name="P349"><text:span text:style-name="T349_1">Σε<text:s/>περίπτωση<text:s/>καταβολής<text:s/>ολόκληρου<text:s/>του<text:s/>ποσού<text:s/>που<text:s/>οφείλεται,<text:s/>κατά<text:s/>τα<text:s/>προαναφερόμενα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350"><text:span text:style-name="T350_1">Επίσης,<text:s/>υποχρεούμαστε<text:s/>στην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υπέρ<text:s/>ου<text:s/>η<text:s/>εγγύηση<text:s/>ή<text:s/>των<text:s/>προστηθέντων<text:s/>του.<text:s/>Τυχόν<text:s/>διαφορά<text:s/>μεταξύ<text:s/>ημών<text:s/>και<text:s/>του<text:s/>προσώπου<text:s/>υπέρ<text:s/>του<text:s/>οποίου<text:s/>εγγυώμαστε,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text:s/>Η<text:s/>παρούσα<text:s/>εγγυητική<text:s/>επιστολή<text:s/>είναι<text:s/>ετήσιας<text:s/>διάρκειας<text:s/>και<text:s/>ισχύει<text:s/>από<text:s/>……………έως<text:s/>………….(ή<text:s/>αορίστου<text:s/>διάρκειας)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(ή<text:s/>μέχρι<text:s/>την<text:s/>αποδέσμευσή<text:s/>της<text:s/>).</text:span></text:p>
      <text:p text:style-name="P351"><text:span text:style-name="T351_1">Αποσβεσθέντων<text:s/>των<text:s/>εκ<text:s/>της<text:s/>παρούσας<text:s/>εγγυητική<text:s/>επιστολής<text:s/>δικαιωμάτων<text:s/>του<text:s/>Δημοσίου,<text:s/>παρακαλούμε<text:s/>να<text:s/>μας<text:s/>αποδεσμεύσετε,<text:s/>κατόπιν<text:s/>αιτήσεώς<text:s/>μας,<text:s/>από<text:s/>την<text:s/>παρούσα<text:s/>εγγυητική<text:s/>επιστολή.</text:span></text:p>
      <text:p text:style-name="P352"><text:span text:style-name="T352_1">Για<text:s/>τους<text:s/>σκοπούς<text:s/>της<text:s/>παρούσας<text:s/>εγγύηση</text:span><text:span text:style-name="T352_2">1</text:span><text:span text:style-name="T352_3">ο<text:s/>υπογεγραμμένος<text:s/>(ή<text:s/>υπογεγραμμένη)<text:s/>καθορίζω<text:s/>ως<text:s/>αντίκλητό<text:s/>μου<text:s/>στην<text:s/>Ελλάδα<text:s/>τον<text:s/>(ή<text:s/>την)<text:s/>……………………………………….(επωνυμία,<text:s/>πρόσωπο<text:s/>επικοινωνίας,<text:s/>διεύθυνση<text:s/>ηλεκτρονικού<text:s/>τελωνείου<text:s/>ταχυδρομείου)</text:span></text:p>
      <text:p text:style-name="P353"><text:span text:style-name="T353_1">Ο<text:s/>υπογεγραμμένος<text:s/>(Η<text:s/>υπογεγραμμένη)<text:s/>αναγνωρίζω<text:s/>ότι<text:s/>όλη<text:s/>η<text:s/>αλληλογραφία<text:s/>ή<text:s/>οποιαδήποτε<text:s/>κοινοποίηση<text:s/>καθώς<text:s/>και<text:s/>γενικότερα,<text:s/>όλες<text:s/>οι<text:s/>διατυπώσεις<text:s/>ή<text:s/>τα<text:s/>διαδικαστικά<text:s/>μέτρα<text:s/>τα<text:s/>σχετικά<text:s/>με<text:s/>την<text:s/>παρούσα<text:s/>εγγύηση<text:s/>που<text:s/>απευθύνονται<text:s/>ή<text:s/>διενεργούνται<text:s/>γραπτώς<text:s/>στον<text:s/>ανωτέρω<text:s/>αντίκλητο,<text:s/>γίνονται<text:s/>αποδεκτά<text:s/>και<text:s/>παραδίδονται<text:s/>δεόντως<text:s/>σε<text:s/>μένα<text:s/>τον<text:s/>ίδιο<text:s/>(την<text:s/>ίδια).</text:span></text:p>
      <text:p text:style-name="P354"><text:span text:style-name="T354_1">Ο<text:s/>υπογεγραμμένος<text:s/>(Η<text:s/>υπογεγραμμένη)<text:s/>αναλαμβάνω<text:s/>την<text:s/>υποχρέωση<text:s/>να<text:s/>διατηρώ<text:s/>τον<text:s/>αντίκλητο<text:s/>που<text:s/>επέλεξα<text:s/>ή<text:s/>εάν<text:s/>είμαι<text:s/>υπόχρεος<text:s/>να<text:s/>αλλάξω<text:s/>αντίκλητο,<text:s/>να<text:s/>ειδοποιώ<text:s/>προηγουμένως<text:s/>την<text:s/>Τελωνειακή<text:s/>Αρχή<text:s/>…………………..<text:s/>στην<text:s/>οποία<text:s/>είναι<text:s/>κατατεθειμένη<text:s/>η<text:s/>παρούσα<text:s/>εγγύηση.</text:span></text:p>
      <text:p text:style-name="P355"><text:span text:style-name="T355_1">Τόπος<text:s/>και<text:s/>ημερομηνία</text:span></text:p>
      <text:p text:style-name="P356"><text:span text:style-name="T356_1">Υπογραφή</text:span></text:p>
      <text:p text:style-name="P357"><text:span text:style-name="T357_1">1</text:span><text:span text:style-name="T357_2">Συμπληρώνεται<text:s/>σε<text:s/>περίπτωση<text:s/>προσκόμισης<text:s/>εγγυητικής<text:s/>επιστολής<text:s/>από<text:s/>ασφαλιστικές<text:s/>επιχειρήσεις<text:s/>του<text:s/>εξωτερικού.</text:span></text:p>
      <text:p text:style-name="P358"><text:span text:style-name="T358_1">ΠΑΡΑΡΤΗΜΑ<text:s/></text:span><text:span text:style-name="T358_2">IV</text:span></text:p>
      <text:p text:style-name="P359"><text:span text:style-name="T359_1">ΕΛΛΗΝΙΚΗ<text:s/>ΔΗΜΟΚΡΑΤΙΑ</text:span></text:p>
      <text:p text:style-name="P360"><text:span text:style-name="T360_1">ΑΝΕΞΑΡΤΗΤΗ<text:s/>ΑΡΧΗ<text:s/>ΔΗΜΟΣΙΩΝ<text:s/>ΕΣΟΔΩΝ</text:span></text:p>
      <text:p text:style-name="P361"><text:span text:style-name="T361_1">ΓΕΝΙΚΗ<text:s/>ΔΙΕΥΘΥΝΣΗ<text:s/>ΤΕΛΩΝΕΙΩΝ<text:s/>&amp;<text:s/>ΕΦΚ</text:span></text:p>
      <text:p text:style-name="P362"><text:span text:style-name="T362_1">ΤΕΛΩΝΕΙΟ<text:s/></text:span></text:p>
      <text:p text:style-name="P363"><text:span text:style-name="T363_1">ΒΙΒΛΙΟ<text:s/>ΚΑΤΑΧΩΡΗΣΗΣ<text:s/>Α.Δ.Ε.Τ.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8">
          <table:table-cell table:style-name="Cell83" table:number-columns-spanned="14">
            <text:p text:style-name="P364"><text:span text:style-name="T364_1">ΧΡΕΩ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4" table:number-columns-spanned="6">
            <text:p text:style-name="P365"><text:span text:style-name="T365_1">ΠΙΣΤΩΣ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5">
            <text:p text:style-name="P366"><text:span text:style-name="T366_1">α/α</text:span></text:p>
          </table:table-cell>
          <table:table-cell table:style-name="Cell86">
            <text:p text:style-name="P367"><text:span text:style-name="T367_1">MRN<text:s/>Ημ/νία<text:s/>Κατ/σης</text:span></text:p>
          </table:table-cell>
          <table:table-cell table:style-name="Cell87">
            <text:p text:style-name="P368"><text:span text:style-name="T368_1">Κωδικός<text:s/>Αποθήκης</text:span></text:p>
          </table:table-cell>
          <table:table-cell table:style-name="Cell88">
            <text:p text:style-name="P369"><text:span text:style-name="T369_1">Αιτών</text:span></text:p>
          </table:table-cell>
          <table:table-cell table:style-name="Cell89">
            <text:p text:style-name="P370"><text:span text:style-name="T370_1">Ποσότητα</text:span></text:p>
          </table:table-cell>
          <table:table-cell table:style-name="Cell90">
            <text:p text:style-name="P371"><text:span text:style-name="T371_1">ΤΣΙΓΑΡΑ<text:s/>Φ.Μ.</text:span></text:p>
          </table:table-cell>
          <table:table-cell table:style-name="Cell91">
            <text:p text:style-name="P372"><text:span text:style-name="T372_1">ΠΟΥΡΑ<text:s/>Βάρος</text:span></text:p>
          </table:table-cell>
          <table:table-cell table:style-name="Cell92">
            <text:p text:style-name="P373"><text:span text:style-name="T373_1">ΚΑΠΝΑ<text:s/>Βάρος</text:span></text:p>
          </table:table-cell>
          <table:table-cell table:style-name="Cell93">
            <text:p text:style-name="P374"><text:span text:style-name="T374_1">Κωδικός<text:s/>Προϊόντος</text:span></text:p>
          </table:table-cell>
          <table:table-cell table:style-name="Cell94">
            <text:p text:style-name="P375"><text:span text:style-name="T375_1">Περιγραφή</text:span></text:p>
          </table:table-cell>
          <table:table-cell table:style-name="Cell95">
            <text:p text:style-name="P376"><text:span text:style-name="T376_1">Τιμή<text:s/>Λιανικής<text:s/>Πώλησης<text:s/>(Τ.Λ.Π.)</text:span></text:p>
          </table:table-cell>
          <table:table-cell table:style-name="Cell96">
            <text:p text:style-name="P377"><text:span text:style-name="T377_1">Χώρα<text:s/>Παραγωγής</text:span></text:p>
          </table:table-cell>
          <table:table-cell table:style-name="Cell97">
            <text:p text:style-name="P378"><text:span text:style-name="T378_1">Λήξη<text:s/>Προθεσμίας</text:span></text:p>
          </table:table-cell>
          <table:table-cell table:style-name="Cell98">
            <text:p text:style-name="P379"><text:span text:style-name="T379_1">Σύνολο<text:s/>Φόρων</text:span></text:p>
          </table:table-cell>
          <table:table-cell table:style-name="Cell99">
            <text:p text:style-name="P380"><text:span text:style-name="T380_1">Ημ/νία</text:span></text:p>
          </table:table-cell>
          <table:table-cell table:style-name="Cell100">
            <text:p text:style-name="P381"><text:span text:style-name="T381_1">MRN/<text:s/>ARC</text:span></text:p>
          </table:table-cell>
          <table:table-cell table:style-name="Cell101">
            <text:p text:style-name="P382"><text:span text:style-name="T382_1">Είδος</text:span></text:p>
          </table:table-cell>
          <table:table-cell table:style-name="Cell102">
            <text:p text:style-name="P383"><text:span text:style-name="T383_1">Ποσότητα</text:span></text:p>
          </table:table-cell>
          <table:table-cell table:style-name="Cell103">
            <text:p text:style-name="P384"><text:span text:style-name="T384_1">Υπόλοιπο<text:s/>Ποσότητα</text:span></text:p>
          </table:table-cell>
          <table:table-cell table:style-name="Cell104">
            <text:p text:style-name="P385"><text:span text:style-name="T385_1">Εκκρεμή</text:span></text:p>
          </table:table-cell>
        </table:table-row>
      </table:table>
      <text:p text:style-name="P386"><text:span text:style-name="T386_1">ΠΑΡΑΡΤΗΜΑ<text:s/>V</text:span></text:p>
      <text:p text:style-name="P387"><text:span text:style-name="T387_1">ΕΛΛΗΝΙΚΗ<text:s/>ΔΗΜΟΚΡΑΤΙΑ</text:span></text:p>
      <text:p text:style-name="P388"><text:span text:style-name="T388_1">ΓΕΝΙΚΗ<text:s/>ΔΙΕΥΘΥΝΣΗ<text:s/>ΤΕΛΩΝΕΙΩΝ<text:s/>&amp;<text:s/>ΕΦΚ</text:span></text:p>
      <text:p text:style-name="P389"><text:span text:style-name="T389_1">ΤΕΛΩΝΕΙΟ<text:s/></text:span></text:p>
      <text:p text:style-name="P390"><text:span text:style-name="T390_1">ΠΡΩΤΟΚΟΛΛΟ<text:s/>ΤΑΚΤΙΚΟΥ<text:s/>ΕΛΕΓΧΟΥ<text:s/>ΕΝΣΗΜΩΝ<text:s/>ΤΑΙΝΙΩΝ</text:span></text:p>
      <text:p text:style-name="P391"><text:span text:style-name="T391_1">Σήμερα<text:s/>την<text:s/>…<text:s/>,<text:s/>ημέρα<text:s/>………..<text:s/>και<text:s/>ώρα<text:s/>…….……………<text:s/>οι<text:s/>κάτωθι<text:s/>υπογεγραμμένοι<text:s/>Τελωνειακοί</text:span></text:p>
      <text:p text:style-name="P392"><text:span text:style-name="T392_1">Υπάλληλοι:</text:span></text:p>
      <text:p text:style-name="P393"><text:span text:style-name="T393_1">1.</text:span><text:span text:style-name="T393_2"><text:s/>………………………………………………….</text:span></text:p>
      <text:p text:style-name="P394"><text:span text:style-name="T394_1">2.</text:span><text:span text:style-name="T394_2"><text:s/>………………………………………………….</text:span></text:p>
      <text:p text:style-name="P395"><text:span text:style-name="T395_1">αποτελούντες<text:s/>την<text:s/>επιτροπή<text:s/>που<text:s/>συγκροτήθηκε<text:s/>για<text:s/>τον<text:s/>έλεγχο<text:s/>ενσήμων<text:s/>ταινιών<text:s/>στη<text:s/>φορολογική<text:s/>αποθήκη<text:s/>παραγωγής<text:s/>με<text:s/>αριθμ.<text:s/>αδείας<text:s/>της<text:s/>καπνοβιομηχανίας<text:s/>/<text:s/>του</text:span></text:p>
      <text:p text:style-name="P396"><text:span text:style-name="T396_1">επαγγελματικού<text:s/>εργαστηρίου<text:s/>προβήκαμε<text:s/>παρουσία<text:s/>του/της</text:span></text:p>
      <text:p text:style-name="P397"><text:span text:style-name="T397_1">,<text:s/>εκπροσώπου<text:s/>της<text:s/>ανωτέρω<text:s/>εταιρείας,<text:s/>στην<text:s/>καταμέτρηση<text:s/>των<text:s/>υπολοίπων<text:s/>ενσήμων<text:s/>ταινιών<text:s/>φορολογίας<text:s/>της<text:s/>εν<text:s/>λόγω<text:s/>φορολογικής<text:s/>αποθήκης<text:s/>σε<text:s/>συσχετισμό<text:s/>με<text:s/>τα<text:s/>τηρούμενα<text:s/>από<text:s/>την<text:s/>Υπηρεσία<text:s/>μας<text:s/>στοιχεία,<text:s/>για<text:s/>το<text:s/>χρονικό<text:s/>διάστημα<text:s/>από<text:s/>έως<text:s/></text:span></text:p>
      <text:p text:style-name="P398"><text:span text:style-name="T398_1">Από<text:s/>τον<text:s/>έλεγχο<text:s/>διαπιστώθηκαν<text:s/>τα<text:s/>εξής:</text:span></text:p>
      <table:table table:style-name="Table4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0">
          <table:table-cell table:style-name="Cell105" table:number-columns-spanned="6">
            <text:p text:style-name="P399"><text:span text:style-name="T399_1">ΕΝΣΗΜΕΣ<text:s/>ΤΑΙΝΙΕΣ<text:s/>ΦΟΡΟΛΟΓΙ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06">
            <text:p text:style-name="P400"><text:span text:style-name="T400_1">α/α</text:span></text:p>
          </table:table-cell>
          <table:table-cell table:style-name="Cell107">
            <text:p text:style-name="P401"/>
          </table:table-cell>
          <table:table-cell table:style-name="Cell108">
            <text:p text:style-name="P402"><text:span text:style-name="T402_1">ΤΣΙΓΑΡΑ<text:s/>ΕΣΩΤ.</text:span></text:p>
          </table:table-cell>
          <table:table-cell table:style-name="Cell109">
            <text:p text:style-name="P403"><text:span text:style-name="T403_1">ΠΟΥΡΩΝ<text:s/>ΕΣΩΤ.</text:span></text:p>
          </table:table-cell>
          <table:table-cell table:style-name="Cell110">
            <text:p text:style-name="P404"><text:span text:style-name="T404_1">ΚΑΠΝΟΥ<text:s/>ΕΣΩΤ.</text:span></text:p>
          </table:table-cell>
          <table:table-cell table:style-name="Cell111">
            <text:p text:style-name="P405"><text:span text:style-name="T405_1">ΕΡΓΑΤΙΚΕΣ<text:s/>ΤΑΙΝΙΕΣ</text:span></text:p>
          </table:table-cell>
        </table:table-row>
        <table:table-row table:style-name="Row22">
          <table:table-cell table:style-name="Cell112">
            <text:p text:style-name="P406"><text:span text:style-name="T406_1">1</text:span></text:p>
          </table:table-cell>
          <table:table-cell table:style-name="Cell113">
            <text:p text:style-name="P407"><text:span text:style-name="T407_1">Υπόλοιπο<text:s/>προηγούμενου<text:s/>ελέγχου</text:span></text:p>
          </table:table-cell>
          <table:table-cell table:style-name="Cell114">
            <text:p text:style-name="P408"/>
          </table:table-cell>
          <table:table-cell table:style-name="Cell115">
            <text:p text:style-name="P409"/>
          </table:table-cell>
          <table:table-cell table:style-name="Cell116">
            <text:p text:style-name="P410"/>
          </table:table-cell>
          <table:table-cell table:style-name="Cell117">
            <text:p text:style-name="P411"/>
          </table:table-cell>
        </table:table-row>
        <table:table-row table:style-name="Row23">
          <table:table-cell table:style-name="Cell118">
            <text:p text:style-name="P412"><text:span text:style-name="T412_1">2</text:span></text:p>
          </table:table-cell>
          <table:table-cell table:style-name="Cell119">
            <text:p text:style-name="P413"><text:span text:style-name="T413_1">Χορηγήθηκαν</text:span></text:p>
          </table:table-cell>
          <table:table-cell table:style-name="Cell120">
            <text:p text:style-name="P414"/>
          </table:table-cell>
          <table:table-cell table:style-name="Cell121">
            <text:p text:style-name="P415"/>
          </table:table-cell>
          <table:table-cell table:style-name="Cell122">
            <text:p text:style-name="P416"/>
          </table:table-cell>
          <table:table-cell table:style-name="Cell123">
            <text:p text:style-name="P417"/>
          </table:table-cell>
        </table:table-row>
        <table:table-row table:style-name="Row24">
          <table:table-cell table:style-name="Cell124">
            <text:p text:style-name="P418"/>
          </table:table-cell>
          <table:table-cell table:style-name="Cell125">
            <text:p text:style-name="P419"><text:span text:style-name="T419_1">ΣΥΝΟΛΟ<text:s/>1<text:s/>έως<text:s/>2<text:s/>(Α)</text:span></text:p>
          </table:table-cell>
          <table:table-cell table:style-name="Cell126">
            <text:p text:style-name="P420"/>
          </table:table-cell>
          <table:table-cell table:style-name="Cell127">
            <text:p text:style-name="P421"/>
          </table:table-cell>
          <table:table-cell table:style-name="Cell128">
            <text:p text:style-name="P422"/>
          </table:table-cell>
          <table:table-cell table:style-name="Cell129">
            <text:p text:style-name="P423"/>
          </table:table-cell>
        </table:table-row>
        <table:table-row table:style-name="Row25">
          <table:table-cell table:style-name="Cell130">
            <text:p text:style-name="P424"><text:span text:style-name="T424_1">3</text:span></text:p>
          </table:table-cell>
          <table:table-cell table:style-name="Cell131">
            <text:p text:style-name="P425"><text:span text:style-name="T425_1">Φορολογήθηκαν</text:span></text:p>
          </table:table-cell>
          <table:table-cell table:style-name="Cell132">
            <text:p text:style-name="P426"/>
          </table:table-cell>
          <table:table-cell table:style-name="Cell133">
            <text:p text:style-name="P427"/>
          </table:table-cell>
          <table:table-cell table:style-name="Cell134">
            <text:p text:style-name="P428"/>
          </table:table-cell>
          <table:table-cell table:style-name="Cell135">
            <text:p text:style-name="P429"/>
          </table:table-cell>
        </table:table-row>
        <table:table-row table:style-name="Row26">
          <table:table-cell table:style-name="Cell136">
            <text:p text:style-name="P430"><text:span text:style-name="T430_1">4</text:span></text:p>
          </table:table-cell>
          <table:table-cell table:style-name="Cell137">
            <text:p text:style-name="P431"><text:span text:style-name="T431_1">Αποστολές<text:s/>με<text:s/>e-ΔΕ</text:span></text:p>
          </table:table-cell>
          <table:table-cell table:style-name="Cell138">
            <text:p text:style-name="P432"/>
          </table:table-cell>
          <table:table-cell table:style-name="Cell139">
            <text:p text:style-name="P433"/>
          </table:table-cell>
          <table:table-cell table:style-name="Cell140">
            <text:p text:style-name="P434"/>
          </table:table-cell>
          <table:table-cell table:style-name="Cell141">
            <text:p text:style-name="P435"/>
          </table:table-cell>
        </table:table-row>
        <table:table-row table:style-name="Row27">
          <table:table-cell table:style-name="Cell142">
            <text:p text:style-name="P436"><text:span text:style-name="T436_1">5</text:span></text:p>
          </table:table-cell>
          <table:table-cell table:style-name="Cell143">
            <text:p text:style-name="P437"><text:span text:style-name="T437_1">Πρωτόκολλα<text:s/>καταστροφής</text:span></text:p>
          </table:table-cell>
          <table:table-cell table:style-name="Cell144">
            <text:p text:style-name="P438"/>
          </table:table-cell>
          <table:table-cell table:style-name="Cell145">
            <text:p text:style-name="P439"/>
          </table:table-cell>
          <table:table-cell table:style-name="Cell146">
            <text:p text:style-name="P440"/>
          </table:table-cell>
          <table:table-cell table:style-name="Cell147">
            <text:p text:style-name="P441"/>
          </table:table-cell>
        </table:table-row>
        <table:table-row table:style-name="Row28">
          <table:table-cell table:style-name="Cell148">
            <text:p text:style-name="P442"><text:span text:style-name="T442_1">6</text:span></text:p>
          </table:table-cell>
          <table:table-cell table:style-name="Cell149">
            <text:p text:style-name="P443"><text:span text:style-name="T443_1">Υπόλοιπο<text:s/>κατά<text:s/>τον<text:s/>έλεγχο</text:span></text:p>
          </table:table-cell>
          <table:table-cell table:style-name="Cell150">
            <text:p text:style-name="P444"/>
          </table:table-cell>
          <table:table-cell table:style-name="Cell151">
            <text:p text:style-name="P445"/>
          </table:table-cell>
          <table:table-cell table:style-name="Cell152">
            <text:p text:style-name="P446"/>
          </table:table-cell>
          <table:table-cell table:style-name="Cell153">
            <text:p text:style-name="P447"/>
          </table:table-cell>
        </table:table-row>
        <table:table-row table:style-name="Row29">
          <table:table-cell table:style-name="Cell154">
            <text:p text:style-name="P448"><text:span text:style-name="T448_1">7</text:span></text:p>
          </table:table-cell>
          <table:table-cell table:style-name="Cell155">
            <text:p text:style-name="P449"><text:span text:style-name="T449_1">Ταινίες<text:s/>για<text:s/>καταστροφή</text:span></text:p>
          </table:table-cell>
          <table:table-cell table:style-name="Cell156">
            <text:p text:style-name="P450"/>
          </table:table-cell>
          <table:table-cell table:style-name="Cell157">
            <text:p text:style-name="P451"/>
          </table:table-cell>
          <table:table-cell table:style-name="Cell158">
            <text:p text:style-name="P452"/>
          </table:table-cell>
          <table:table-cell table:style-name="Cell159">
            <text:p text:style-name="P453"/>
          </table:table-cell>
        </table:table-row>
        <table:table-row table:style-name="Row30">
          <table:table-cell table:style-name="Cell160">
            <text:p text:style-name="P454"><text:span text:style-name="T454_1">7α</text:span></text:p>
          </table:table-cell>
          <table:table-cell table:style-name="Cell161">
            <text:p text:style-name="P455"><text:span text:style-name="T455_1">Ταινίες<text:s/>προηγούμενου<text:s/>ελέγχου</text:span></text:p>
            <text:p text:style-name="P456"><text:span text:style-name="T456_1">καταστροφή</text:span></text:p>
          </table:table-cell>
          <table:table-cell table:style-name="Cell162">
            <text:p text:style-name="P457"/>
          </table:table-cell>
          <table:table-cell table:style-name="Cell163">
            <text:p text:style-name="P458"/>
          </table:table-cell>
          <table:table-cell table:style-name="Cell164">
            <text:p text:style-name="P459"/>
          </table:table-cell>
          <table:table-cell table:style-name="Cell165">
            <text:p text:style-name="P460"/>
          </table:table-cell>
        </table:table-row>
        <table:table-row table:style-name="Row31">
          <table:table-cell table:style-name="Cell166">
            <text:p text:style-name="P461"><text:span text:style-name="T461_1">8</text:span></text:p>
          </table:table-cell>
          <table:table-cell table:style-name="Cell167">
            <text:p text:style-name="P462"><text:span text:style-name="T462_1">Έλλειμμα<text:s/>προηγούμενου<text:s/>τριμήνου</text:span></text:p>
          </table:table-cell>
          <table:table-cell table:style-name="Cell168">
            <text:p text:style-name="P463"/>
          </table:table-cell>
          <table:table-cell table:style-name="Cell169">
            <text:p text:style-name="P464"/>
          </table:table-cell>
          <table:table-cell table:style-name="Cell170">
            <text:p text:style-name="P465"/>
          </table:table-cell>
          <table:table-cell table:style-name="Cell171">
            <text:p text:style-name="P466"/>
          </table:table-cell>
        </table:table-row>
        <table:table-row table:style-name="Row32">
          <table:table-cell table:style-name="Cell172">
            <text:p text:style-name="P467"/>
          </table:table-cell>
          <table:table-cell table:style-name="Cell173">
            <text:p text:style-name="P468"><text:span text:style-name="T468_1">ΣΥΝΟΛΟ<text:s/>3<text:s/>έως<text:s/>8<text:s/>(Β)</text:span></text:p>
          </table:table-cell>
          <table:table-cell table:style-name="Cell174">
            <text:p text:style-name="P469"/>
          </table:table-cell>
          <table:table-cell table:style-name="Cell175">
            <text:p text:style-name="P470"/>
          </table:table-cell>
          <table:table-cell table:style-name="Cell176">
            <text:p text:style-name="P471"/>
          </table:table-cell>
          <table:table-cell table:style-name="Cell177">
            <text:p text:style-name="P472"/>
          </table:table-cell>
        </table:table-row>
        <table:table-row table:style-name="Row33">
          <table:table-cell table:style-name="Cell178">
            <text:p text:style-name="P473"/>
          </table:table-cell>
          <table:table-cell table:style-name="Cell179">
            <text:p text:style-name="P474"/>
          </table:table-cell>
          <table:table-cell table:style-name="Cell180">
            <text:p text:style-name="P475"/>
          </table:table-cell>
          <table:table-cell table:style-name="Cell181">
            <text:p text:style-name="P476"/>
          </table:table-cell>
          <table:table-cell table:style-name="Cell182">
            <text:p text:style-name="P477"/>
          </table:table-cell>
          <table:table-cell table:style-name="Cell183">
            <text:p text:style-name="P478"/>
          </table:table-cell>
        </table:table-row>
        <table:table-row table:style-name="Row34">
          <table:table-cell table:style-name="Cell184">
            <text:p text:style-name="P479"/>
          </table:table-cell>
          <table:table-cell table:style-name="Cell185">
            <text:p text:style-name="P480"><text:span text:style-name="T480_1">ΔΙΑΦΟΡΑ<text:s/>(Α-Β)</text:span></text:p>
          </table:table-cell>
          <table:table-cell table:style-name="Cell186">
            <text:p text:style-name="P481"/>
          </table:table-cell>
          <table:table-cell table:style-name="Cell187">
            <text:p text:style-name="P482"/>
          </table:table-cell>
          <table:table-cell table:style-name="Cell188">
            <text:p text:style-name="P483"/>
          </table:table-cell>
          <table:table-cell table:style-name="Cell189">
            <text:p text:style-name="P484"/>
          </table:table-cell>
        </table:table-row>
      </table:table>
      <text:p text:style-name="P485"><text:span text:style-name="T485_1">ΟΙ<text:s/>ΤΕΛΩΝΕΙΑΚΟΙ<text:s/>ΥΠΑΛΛΗΛΟΙ</text:span></text:p>
      <text:p text:style-name="P486"><text:span text:style-name="T486_1">Ο<text:s/>ΕΚΠΡΟΣΩΠΟΣ<text:s/>της<text:s/>εταιρείας</text:span></text:p>
      <text:p text:style-name="P487"><text:span text:style-name="T487_1">Διαπιστώσεις<text:s/>–<text:s/>Παρατηρήσεις:<text:s/></text:span></text:p>
      <text:p text:style-name="P488"><text:span text:style-name="T488_1">αναλογούν<text:s/>με<text:s/>τη<text:s/>Δ.Ε.Φ.Κ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