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<text:s/>οικ.<text:s/>82350-38</text:span><text:span text:style-name="T1_2">09<text:s/></text:span></text:p>
      <text:p text:style-name="P2"><text:span text:style-name="T2_1">Αντικατάσταση<text:s/>της<text:s/>Α<text:s/>οικ.<text:s/>94748-4130<text:s/>απόφασης<text:s/>των<text:s/>Υπουργών<text:s/>Οικονομικών<text:s/>και<text:s/>Υποδομών<text:s/>και<text:s/>Μεταφορών<text:s/>(ΦΕΚ<text:s/>570/Β’/2019)<text:s/>σχετικά<text:s/>με<text:s/>τα<text:s/>οχήματα<text:s/>ιστορικού<text:s/>ενδιαφέροντος<text:s/>και<text:s/>ρύθμιση<text:s/>θεμάτων<text:s/>αγωνιστικών<text:s/>οχημάτων.</text:span></text:p>
      <text:p text:style-name="P3"><text:span text:style-name="T3_1">ΟΙ<text:s/>ΥΠΟΥΡΓΟΙ<text:s/>ΟΙΚΟΝΟΜΙΚ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παραγράφους<text:s/>1<text:s/>και<text:s/>2<text:s/>περ.<text:s/>γ’<text:s/>έως<text:s/>ε’<text:s/>του<text:s/>άρθρου<text:s/>49,<text:s/>την<text:s/>παράγραφο<text:s/>2<text:s/>του<text:s/>άρθρου<text:s/>88<text:s/>και<text:s/>την<text:s/>παράγραφο<text:s/>2<text:s/>του<text:s/>άρθρου<text:s/>90<text:s/>του<text:s/>Κώδικα<text:s/>Οδικής<text:s/>Κυκλοφορίας,<text:s/>όπως<text:s/>κυρώθηκε<text:s/>με<text:s/>τον<text:s/>ν.<text:s/>2696/1999<text:s/>(Α’<text:s/>57).</text:span></text:p>
      <text:p text:style-name="P6"><text:span text:style-name="T6_1">2.<text:s/>Το<text:s/>άρθρο<text:s/>49<text:s/>του<text:s/>ν.<text:s/>4313/2014<text:s/>(Α’<text:s/>261)<text:s/>«Ρυθμίσεις<text:s/>θεμάτων<text:s/>Μεταφορών,<text:s/>Τηλεπικοινωνιών<text:s/>και<text:s/>Δημοσίων<text:s/>Έργων<text:s/>και<text:s/>άλλες<text:s/>διατάξεις».</text:span></text:p>
      <text:p text:style-name="P7"><text:span text:style-name="T7_1">3.<text:s/>Την<text:s/>υποπαράγραφο<text:s/>Δ.4<text:s/>της<text:s/>παραγράφου<text:s/>Δ<text:s/>του<text:s/>άρθρου<text:s/>3ου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8"><text:span text:style-name="T8_1">4.<text:s/>Την<text:s/>παρ.<text:s/>9<text:s/>του<text:s/>άρθρου<text:s/>49<text:s/>του<text:s/>ν.<text:s/>4276/2014<text:s/>(Α’<text:s/>155)<text:s/>«Απλούστευση<text:s/>διαδικασιών<text:s/>λειτουργίας<text:s/>τουριστικών<text:s/>επιχειρήσεων<text:s/>και<text:s/>τουριστικών<text:s/>υποδομών,<text:s/>ειδικές<text:s/>μορφές<text:s/>τουρισμού<text:s/>και<text:s/>άλλες<text:s/>διατάξεις».</text:span></text:p>
      <text:p text:style-name="P9"><text:span text:style-name="T9_1">5.<text:s/>Τις<text:s/>διατάξεις<text:s/>του<text:s/>αρ.<text:s/>4<text:s/>του<text:s/>ν.<text:s/>2523/1997<text:s/>(A’<text:s/>179)<text:s/>«Διοικητικές<text:s/>και<text:s/>ποινικές<text:s/>κυρώσεις<text:s/>στη<text:s/>φορολογική<text:s/>νομοθεσία<text:s/>και<text:s/>άλλες<text:s/>διατάξεις».</text:span></text:p>
      <text:p text:style-name="P10"><text:span text:style-name="T10_1">6.<text:s/>Το<text:s/>άρθρο<text:s/>90<text:s/>του<text:s/>«Κώδικα<text:s/>νομοθεσίας<text:s/>για<text:s/>την<text:s/>Κυβέρνηση<text:s/>και<text:s/>τα<text:s/>κυβερνητικά<text:s/>όργανα»,<text:s/>όπως<text:s/>κυρώθηκε<text:s/>με<text:s/>το<text:s/>άρθρο<text:s/>πρώτο<text:s/>του<text:s/>π.δ.<text:s/>63/2005<text:s/>(Α’<text:s/>98).</text:span></text:p>
      <text:p text:style-name="P11"><text:span text:style-name="T11_1">7.<text:s/>Τα<text:s/>άρθρα<text:s/>2,<text:s/>3<text:s/>και<text:s/>4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2).</text:span></text:p>
      <text:p text:style-name="P12"><text:span text:style-name="T12_1">8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9.<text:s/>Το<text:s/>π.δ.<text:s/>142/2017<text:s/>(Α’<text:s/>181)<text:s/>«Οργανισμός<text:s/>Υπουργείου<text:s/>Οικονομικών»,<text:s/>όπως<text:s/>ισχύει.</text:span></text:p>
      <text:p text:style-name="P14"><text:span text:style-name="T14_1">10.<text:s/>Το<text:s/>άρθρο<text:s/>4<text:s/>του<text:s/>π.δ.<text:s/>123/2017<text:s/>(Α’<text:s/>151)<text:s/>«Οργανισμός<text:s/>του<text:s/>Υπουργείου<text:s/>Υποδομών<text:s/>και<text:s/>Μεταφορών».</text:span></text:p>
      <text:p text:style-name="P15"><text:span text:style-name="T15_1">11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12.<text:s/>Το<text:s/>π.δ.<text:s/>84/2019<text:s/>(ΦΕΚ<text:s/>Α’<text:s/>123)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.</text:span></text:p>
      <text:p text:style-name="P17"><text:span text:style-name="T17_1">13.<text:s/>Την<text:s/>υπ’<text:s/>αριθμ.<text:s/>ΔΝΣα’/οικ.59172/7775/ΦΝ459/<text:s/>19.7.2019<text:s/>(Β’<text:s/>3058)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Ιωάννη<text:s/>Κεφαλογιάννη».</text:span></text:p>
      <text:p text:style-name="P18"><text:span text:style-name="T18_1">14.<text:s/>Την<text:s/>υπ’<text:s/>αριθμ.<text:s/>ΣΤ/1831/31.1.1978<text:s/>(Β’<text:s/>72)<text:s/>απόφαση<text:s/>του<text:s/>Υπουργού<text:s/>Συγκοινωνιών<text:s/>«Περί<text:s/>καθορισμού<text:s/>τρόπου<text:s/>και<text:s/>διαδικασίας<text:s/>χορηγήσεως<text:s/>των<text:s/>αδειών<text:s/>κυκλοφορίας<text:s/>των<text:s/>αυτοκινήτων<text:s/>οχημάτων<text:s/>και<text:s/>των<text:s/>υπ’<text:s/>αυτών<text:s/>ρυμουλκούμενων»,<text:s/>όπως<text:s/>αυτή<text:s/>ισχύει.</text:span></text:p>
      <text:p text:style-name="P19"><text:span text:style-name="T19_1">15.<text:s/>Την<text:s/>υπ’<text:s/>αριθμ.<text:s/>Α<text:s/>οικ.<text:s/>94748-4130<text:s/>απόφαση<text:s/>των<text:s/>Υπουργών<text:s/>Οικονομικών<text:s/>και<text:s/>Υποδομών<text:s/>και<text:s/>Μεταφορών<text:s/>(ΦΕΚ<text:s/>570/Β’/2019)<text:s/>με<text:s/>θέμα<text:s/>«Αντικατάσταση<text:s/>της<text:s/>υπ’<text:s/>αριθμ.<text:s/>Α<text:s/>οικ.<text:s/>55972/3112/2017<text:s/>απόφασης<text:s/>των<text:s/>Υπουργών<text:s/>Οικονομικών<text:s/>και<text:s/>Υποδομών<text:s/>και<text:s/>Μεταφορών<text:s/>(ΦΕΚ<text:s/>3641/Β’/2017)<text:s/>σχετικά<text:s/>με<text:s/>τα<text:s/>οχήματα<text:s/>ιστορικού<text:s/>ενδιαφέροντος<text:s/>και<text:s/>ρύθμιση<text:s/>θεμάτων<text:s/>αγωνιστικών<text:s/>οχημάτων»,<text:s/>όπως<text:s/>αυτή<text:s/>ισχύει.</text:span></text:p>
      <text:p text:style-name="P20"><text:span text:style-name="T20_1">16.<text:s/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Ειδικά<text:s/>αυτοκίνητα<text:s/>και<text:s/>μοτοσικλέτες<text:s/>που<text:s/>χρησιμοποιούνται<text:s/>μόνο<text:s/>για<text:s/>αγώνες<text:s/>ταχύτητος<text:s/>ή<text:s/>δεξιοτεχνίας</text:span></text:h>
      <text:p text:style-name="P23"><text:span text:style-name="T23_1">1.</text:span><text:span text:style-name="T23_2"><text:s/>Ειδικά<text:s/>αυτοκίνητα<text:s/>και<text:s/>μοτοσικλέτες<text:s/>που<text:s/>χρησιμοποιούνται<text:s/>μόνο<text:s/>για<text:s/>αγώνες<text:s/>ταχύτητος<text:s/>ή<text:s/>δεξιοτεχνίας<text:s/>δύνανται<text:s/>να<text:s/>κυκλοφορούν,<text:s/>κατά<text:s/>τις<text:s/>εκδηλώσεις<text:s/>τις<text:s/>οργανωμένες<text:s/>σύμφωνα<text:s/>με<text:s/>το<text:s/>άρθρο<text:s/>49<text:s/>του<text:s/>Κώδικα<text:s/>Οδικής<text:s/>Κυκλοφορίας<text:s/>(ν.<text:s/>2696/1999),<text:s/>επί<text:s/>οδών<text:s/>ή<text:s/>άλλων<text:s/>δημοσίων<text:s/>και<text:s/>ιδιωτικών<text:s/>χώρων<text:s/>καθώς<text:s/>και<text:s/>κατά<text:s/>τις<text:s/>αναγκαίες<text:s/>προς<text:s/>επισκευή<text:s/>και<text:s/>συντήρηση<text:s/>αυτών<text:s/>μετακινήσεις,<text:s/>βάσει<text:s/>πιστοποιητικού<text:s/>καταχωρήσεως<text:s/>που<text:s/>εκδίδεται<text:s/>από<text:s/>τους<text:s/>φορείς<text:s/>που<text:s/>εκπροσωπούν<text:s/>νόμιμα<text:s/>στην<text:s/>Ελλάδα<text:s/>τη<text:s/>Διεθνή<text:s/>Ομοσπονδία<text:s/>Αυτοκινήτου<text:s/>(Δ.Ο.Α.)<text:s/>ή<text:s/>τη<text:s/>Διεθνή<text:s/>Ομοσπονδία<text:s/>Μοτοσικλέτας<text:s/>(Δ.Ο.Μ.),<text:s/>κατά<text:s/>περίπτωση,<text:s/>και<text:s/>στα<text:s/>οποία<text:s/>έχει<text:s/>χορηγηθεί<text:s/>η<text:s/>προβλεπόμενη<text:s/>ειδική<text:s/>αθλητική<text:s/>αναγνώριση<text:s/>του<text:s/>ν.<text:s/>2725/1999.<text:s/>Τα<text:s/>προαναφερόμενα<text:s/>οχήματα<text:s/>οφείλουν<text:s/>να<text:s/>φέρουν<text:s/>κατά<text:s/>τις<text:s/>ανωτέρω<text:s/>εξόδους<text:s/>τους<text:s/>για<text:s/>αγώνες,<text:s/>δοκιμές<text:s/>και<text:s/>μετακινήσεις,<text:s/>χαρακτηριστικές<text:s/>αριθμημένες<text:s/>πινακίδες<text:s/>χορηγούμενες<text:s/>από<text:s/>τους<text:s/>ως<text:s/>άνω<text:s/>φορείς.</text:span></text:p>
      <text:p text:style-name="P24"><text:span text:style-name="T24_1">2.</text:span><text:span text:style-name="T24_2"><text:s/>Δεν<text:s/>επιτρέπεται<text:s/>η<text:s/>αυτοκίνητη<text:s/>μετακίνηση<text:s/>των<text:s/>αγωνιστικών<text:s/>αυτοκινήτων<text:s/>από<text:s/>και<text:s/>προς<text:s/>τον<text:s/>τόπο<text:s/>των<text:s/>αγώνων<text:s/>ή<text:s/>της<text:s/>επισκευής<text:s/>και<text:s/>συντήρησης<text:s/>αυτών.<text:s/>Για<text:s/>τις<text:s/>προαναφερόμενες<text:s/>μετακινήσεις<text:s/>θα<text:s/>χρησιμοποιούνται<text:s/>φορτηγά<text:s/>ή<text:s/>ρυμουλκούμενα.</text:span></text:p>
      <text:h text:style-name="P25" text:outline-level="6"><text:span text:style-name="T25_1">Άρθρο<text:s/>2<text:s/></text:span></text:h>
      <text:h text:style-name="P26" text:outline-level="6"><text:span text:style-name="T26_1">Καθορισμός<text:s/>οχήματος<text:s/>ιστορικού<text:s/>ενδιαφέροντος</text:span></text:h>
      <text:p text:style-name="P27"><text:span text:style-name="T27_1">1.</text:span><text:span text:style-name="T27_2"><text:s/>Ως<text:s/>οχήματα<text:s/>ιστορικού<text:s/>ενδιαφέροντος<text:s/>καθορίζονται<text:s/>τα<text:s/>οχήματα<text:s/>τα<text:s/>οποία<text:s/>πληρούν<text:s/>τις<text:s/>αρχές,<text:s/>απαιτήσεις<text:s/>και<text:s/>προϋποθέσεις<text:s/>των<text:s/>διεθνών<text:s/>κανονισμών<text:s/>που<text:s/>έχουν<text:s/>θέσει<text:s/>η<text:s/>Διεθνής<text:s/>Ομοσπονδία<text:s/>Αυτοκινήτου<text:s/>(Δ.Ο.Α.),<text:s/>η<text:s/>Διεθνής<text:s/>Ομοσπονδία<text:s/>Μοτοσικλέτας<text:s/>(Δ.Ο.Μ.)<text:s/>και<text:s/>η<text:s/>Διεθνής<text:s/>Ομοσπονδία<text:s/>Παλαιού<text:s/>Αυτοκινήτου<text:s/>(Δ.Ο.Π.Α.).<text:s/>Καθορίζονται<text:s/>και<text:s/>χαρακτηρίζονται<text:s/>ως<text:s/>οχήματα<text:s/>ιστορικού<text:s/>ενδιαφέροντος<text:s/>αποκλειστικά<text:s/>από<text:s/>τους<text:s/>φορείς<text:s/>που<text:s/>εκπροσωπούν<text:s/>νόμιμα<text:s/>στην<text:s/>Ελλάδα<text:s/>την<text:s/>Δ.Ο.Α.,<text:s/>τη<text:s/>Δ.Ο.Μ.<text:s/>ή<text:s/>τη<text:s/>Δ.Ο.Π.Α.,<text:s/>κατά<text:s/>περίπτωση,<text:s/>βάσει<text:s/>των<text:s/>οικείων<text:s/>διεθνών<text:s/>κανονισμών<text:s/>και<text:s/>με<text:s/>τις<text:s/>διαδικασίες<text:s/>που<text:s/>οι<text:s/>οικείοι<text:s/>κανονισμοί<text:s/>ορίζουν.<text:s/>Οι<text:s/>ανωτέρω<text:s/>φορείς<text:s/>χορηγούν<text:s/>βεβαίωση<text:s/>χαρακτηρισμού<text:s/>του<text:s/>οχήματος<text:s/>ως<text:s/>ιστορικού<text:s/>ενδιαφέροντος,<text:s/>ή<text:s/>οποιοδήποτε<text:s/>άλλο<text:s/>αποδεικτικό<text:s/>από<text:s/>το<text:s/>οποίο<text:s/>προκύπτει<text:s/>ο<text:s/>χαρακτηρισμός<text:s/>του<text:s/>ως<text:s/>ιστορικού,<text:s/>και<text:s/>περιλαμβάνει<text:s/>τα<text:s/>βασικά<text:s/>τεχνικά<text:s/>χαρακτηριστικά<text:s/>του<text:s/>οχήματος<text:s/>και<text:s/>τα<text:s/>στοιχεία<text:s/>του<text:s/>ιδιοκτήτη.</text:span></text:p>
      <text:p text:style-name="P28"><text:span text:style-name="T28_1">2.</text:span><text:span text:style-name="T28_2"><text:s/>Με<text:s/>την<text:s/>ολοκλήρωση<text:s/>της<text:s/>διαδικασίας<text:s/>της<text:s/>ανωτέρω<text:s/>παραγράφου<text:s/>1,<text:s/>ο<text:s/>κύριος<text:s/>του<text:s/>οχήματος<text:s/>δύναται,<text:s/>για<text:s/>την<text:s/>κυκλοφορία<text:s/>του<text:s/>ιστορικού<text:s/>οχήματος<text:s/>για<text:s/>τις<text:s/>ανάγκες<text:s/>του<text:s/>άρθρου<text:s/>3<text:s/>της<text:s/>παρούσας<text:s/>απόφασης,<text:s/>να<text:s/>αποκτήσει<text:s/>ενάριθμο<text:s/>διακριτικό<text:s/>γνώρισμα<text:s/>(πινακίδες<text:s/>ή<text:s/>οιοδήποτε<text:s/>άλλο<text:s/>πρόσφορο<text:s/>μέσο)<text:s/>που<text:s/>χορηγείται<text:s/>από<text:s/>οποιονδήποτε<text:s/>φορέα<text:s/>ιστορικών<text:s/>οχημάτων<text:s/>της<text:s/>επιλογής<text:s/>του.<text:s/>Το<text:s/>ενάριθμο<text:s/>διακριτικό<text:s/>γνώρισμα<text:s/>δεν<text:s/>υπέχει<text:s/>θέση<text:s/>στοιχείων<text:s/>κυκλοφορίας<text:s/>κατά<text:s/>το<text:s/>άρθρο<text:s/>90<text:s/>του<text:s/>Κώδικα<text:s/>Οδικής<text:s/>Κυκλοφορίας,<text:s/>τα<text:s/>δε<text:s/>οχήματα<text:s/>ιστορικού<text:s/>ενδιαφέροντος<text:s/>μετέχουν<text:s/>στη<text:s/>δημόσια<text:s/>κυκλοφορία<text:s/>με<text:s/>τους<text:s/>όρους<text:s/>και<text:s/>προϋποθέσεις<text:s/>που<text:s/>τίθενται<text:s/>από<text:s/>τον<text:s/>Κώδικα<text:s/>Οδικής<text:s/>Κυκλοφορίας<text:s/>για<text:s/>κάθε<text:s/>οδικό<text:s/>όχημα.<text:s/>Όχημα<text:s/>που<text:s/>φέρει<text:s/>συμβατικά<text:s/>στοιχεία<text:s/>κυκλοφορίας,<text:s/>εφόσον<text:s/>πρόκειται<text:s/>να<text:s/>συμμετάσχει<text:s/>σε<text:s/>διοργανώσεις<text:s/>των<text:s/>φορέων<text:s/>ιστορικών<text:s/>οχημάτων<text:s/>νομίμως<text:s/>αδειοδοτημένες,<text:s/>οφείλει<text:s/>να<text:s/>φέρει<text:s/>τα<text:s/>χορηγηθέντα<text:s/>ενάριθμα<text:s/>διακριτικά<text:s/>γνωρίσματα<text:s/>σε<text:s/>εμφανές<text:s/>σημείο<text:s/>στον<text:s/>εμπρόσθιο<text:s/>και<text:s/>οπίσθιο<text:s/>ανεμοθώρακα.</text:span></text:p>
      <text:p text:style-name="P29"><text:span text:style-name="T29_1">3.</text:span><text:span text:style-name="T29_2"><text:s/>Για<text:s/>τα<text:s/>οχήματα<text:s/>που<text:s/>εισάγονται<text:s/>ή<text:s/>μεταφέρονται<text:s/>από<text:s/>άλλα<text:s/>κράτη<text:s/>μέλη<text:s/>της<text:s/>Ευρωπαϊκής<text:s/>Ένωσης<text:s/>και<text:s/>δεν<text:s/>έχουν<text:s/>ταξινομηθεί<text:s/>στη<text:s/>χώρα<text:s/>μας,<text:s/>η<text:s/>έκδοση<text:s/>της<text:s/>βεβαίωσης<text:s/>χαρακτηρισμού<text:s/>οχήματος<text:s/>ιστορικού<text:s/>ενδιαφέροντος<text:s/>ή<text:s/>οποιουδήποτε<text:s/>άλλου<text:s/>αποδεικτικού<text:s/>από<text:s/>το<text:s/>οποίο<text:s/>προκύπτει<text:s/>ο<text:s/>χαρακτηρισμός<text:s/>του<text:s/>ως<text:s/>ιστορικού,<text:s/>προϋποθέτει<text:s/>την<text:s/>προσκόμιση<text:s/>του<text:s/>οικείου<text:s/>τελωνειακού<text:s/>παραστατικού.</text:span></text:p>
      <text:h text:style-name="P30" text:outline-level="6"><text:span text:style-name="T30_1">Άρθρο<text:s/>3</text:span></text:h>
      <text:p text:style-name="P31"><text:span text:style-name="T31_1">Όροι<text:s/>κυκλοφορίας<text:s/>οχημάτων<text:s/>ιστορικού<text:s/>ενδιαφέροντος</text:span></text:p>
      <text:p text:style-name="P32"><text:span text:style-name="T32_1">Επιτρέπεται<text:s/>η,<text:s/>κατ’<text:s/>εξαίρεση<text:s/>των<text:s/>οριζόμενων<text:s/>των<text:s/>άρθρων<text:s/>88<text:s/>και<text:s/>90<text:s/>του<text:s/>Κώδικα<text:s/>Οδικής<text:s/>Κυκλοφορίας,<text:s/>θέση<text:s/>σε<text:s/>δημόσια<text:s/>κυκλοφορία<text:s/>οχημάτων<text:s/>ιστορικού<text:s/>ενδιαφέροντος<text:s/>που<text:s/>δεν<text:s/>φέρουν<text:s/>τα<text:s/>στοιχεία<text:s/>κυκλοφορίας<text:s/>των<text:s/>ανωτέρω<text:s/>διατάξεων<text:s/>του<text:s/>Κ.Ο.Κ.<text:s/>μόνο<text:s/>στις<text:s/>ακόλουθες<text:s/>περιπτώσεις:</text:span></text:p>
      <text:p text:style-name="P33"><text:span text:style-name="T33_1">α.<text:s/>Για<text:s/>τους<text:s/>σκοπούς<text:s/>συμμετοχής<text:s/>σε<text:s/>διοργανώσεις<text:s/>των<text:s/>φορέων<text:s/>ιστορικών<text:s/>οχημάτων<text:s/>νομίμως<text:s/>αδειοδοτημένες,<text:s/>κατά<text:s/>τα<text:s/>οριζόμενα<text:s/>του<text:s/>άρ.<text:s/>49<text:s/>του<text:s/>Κ.Ο.Κ.,<text:s/>εφόσον<text:s/>ο<text:s/>οδηγός<text:s/>και<text:s/>το<text:s/>όχημα<text:s/>φέρουν<text:s/>αθροιστικά:</text:span></text:p>
      <text:p text:style-name="P34"><text:span text:style-name="T34_1">αα.<text:s/>νόμιμη<text:s/>άδεια<text:s/>οδήγησης<text:s/>και<text:s/>αποδεικτικό<text:s/>ασφάλισης<text:s/>του<text:s/>οχήματος,</text:span></text:p>
      <text:p text:style-name="P35"><text:span text:style-name="T35_1">ββ.<text:s/>τo<text:s/>ενάριθμο<text:s/>διακριτικό<text:s/>γνώρισμα<text:s/>της<text:s/>παρ.<text:s/>2<text:s/>του<text:s/>άρθρου<text:s/>2,</text:span></text:p>
      <text:p text:style-name="P36"><text:span text:style-name="T36_1">γγ.<text:s/>βεβαίωση<text:s/>του<text:s/>διοργανωτή,<text:s/>στην<text:s/>οποία<text:s/>αναγράφεται<text:s/>η<text:s/>απόφαση<text:s/>αδειοδότησης<text:s/>και<text:s/>βεβαιώνεται<text:s/>η<text:s/>ημερομηνία<text:s/>διεξαγωγής<text:s/>και<text:s/>η<text:s/>διάρκειά<text:s/>τους,<text:s/>καθώς<text:s/>και<text:s/>η<text:s/>συμμετοχή<text:s/>του<text:s/>συγκεκριμένου<text:s/>οχήματος<text:s/>σε<text:s/>αυτήν.</text:span></text:p>
      <text:p text:style-name="P37"><text:span text:style-name="T37_1">Η<text:s/>κυκλοφορία<text:s/>του<text:s/>οχήματος,<text:s/>σύμφωνα<text:s/>με<text:s/>τα<text:s/>ανωτέρω,<text:s/>επιτρέπεται<text:s/>για<text:s/>την<text:s/>άπαξ<text:s/>αυτοκίνητη<text:s/>μετακίνηση<text:s/>κατά<text:s/>τις<text:s/>προηγούμενες<text:s/>δύο<text:s/>(2)<text:s/>ημέρες<text:s/>πριν<text:s/>την<text:s/>έναρξη<text:s/>και<text:s/>κατά<text:s/>την<text:s/>επόμενη<text:s/>μία<text:s/>(1)<text:s/>ημέρα<text:s/>μετά<text:s/>τη<text:s/>λήξη<text:s/>της<text:s/>διοργάνωσης.<text:s/>Εάν<text:s/>η<text:s/>μετακίνηση<text:s/>πραγματοποιείται<text:s/>για<text:s/>τη<text:s/>συμμετοχή<text:s/>σε<text:s/>διοργανώσεις<text:s/>στην<text:s/>αλλοδαπή,<text:s/>οι<text:s/>παραπάνω<text:s/>ημέρες<text:s/>μετακίνησης<text:s/>ισχύουν<text:s/>για<text:s/>την<text:s/>μετάβαση<text:s/>από<text:s/>τον<text:s/>χώρο<text:s/>στάθμευσης<text:s/>του<text:s/>οχήματος<text:s/>προς<text:s/>το<text:s/>σημείο<text:s/>εξόδου<text:s/>από<text:s/>τη<text:s/>Χώρα<text:s/>και<text:s/>από<text:s/>το<text:s/>σημείο<text:s/>εισόδου<text:s/>στη<text:s/>Χώρα<text:s/>προς<text:s/>τον<text:s/>χώρο<text:s/>στάθμευσης<text:s/>του<text:s/>οχήματος.</text:span></text:p>
      <text:p text:style-name="P38"><text:span text:style-name="T38_1">β.<text:s/>Για<text:s/>τους<text:s/>σκοπούς<text:s/>της<text:s/>επισκευής<text:s/>τους,<text:s/>εφόσον<text:s/>ο<text:s/>οδηγός<text:s/>και<text:s/>το<text:s/>όχημα<text:s/>φέρουν<text:s/>αθροιστικά:</text:span></text:p>
      <text:p text:style-name="P39"><text:span text:style-name="T39_1">αα.<text:s/>νόμιμη<text:s/>άδεια<text:s/>οδήγησης<text:s/>και<text:s/>αποδεικτικό<text:s/>ασφάλισης<text:s/>του<text:s/>οχήματος,</text:span></text:p>
      <text:p text:style-name="P40"><text:span text:style-name="T40_1">ββ.<text:s/>το<text:s/>ενάριθμο<text:s/>διακριτικό<text:s/>γνώρισμα<text:s/>της<text:s/>παρ.<text:s/>2<text:s/>του<text:s/>άρθρου<text:s/>2,</text:span></text:p>
      <text:p text:style-name="P41"><text:span text:style-name="T41_1">γγ.<text:s/>κάθε<text:s/>πρόσφορο<text:s/>αποδεικτικό<text:s/>μέσο<text:s/>-<text:s/>επί<text:s/>παραδείγματι,<text:s/>τιμολόγιο,<text:s/>απόδειξη<text:s/>παροχής<text:s/>υπηρεσιών<text:s/>ή<text:s/>άλλο<text:s/>συναφές<text:s/>νόμιμο<text:s/>παραστατικό<text:s/>-<text:s/>από<text:s/>το<text:s/>οποίο<text:s/>προκύπτει<text:s/>η<text:s/>ημέρα<text:s/>εισόδου<text:s/>και<text:s/>εξόδου<text:s/>του<text:s/>οχήματος<text:s/>από<text:s/>το<text:s/>συνεργείο.</text:span></text:p>
      <text:p text:style-name="P42"><text:span text:style-name="T42_1">Η<text:s/>κυκλοφορία<text:s/>του<text:s/>οχήματος,<text:s/>σύμφωνα<text:s/>με<text:s/>τα<text:s/>ανωτέρω,<text:s/>επιτρέπεται<text:s/>για<text:s/>την<text:s/>αυτοκίνητη<text:s/>μετακίνηση<text:s/>από<text:s/>και<text:s/>προς<text:s/>τον<text:s/>τόπο<text:s/>στάθμευσης<text:s/>του<text:s/>οχήματος<text:s/>και<text:s/>τον<text:s/>χώρο<text:s/>του<text:s/>συνεργείου,<text:s/>όλες<text:s/>τις<text:s/>εργάσιμες<text:s/>ημέρες<text:s/>και<text:s/>ώρες:<text:s/>(α)<text:s/>εντός<text:s/>των<text:s/>ορίων<text:s/>της<text:s/>Περιφερειακής<text:s/>Ενότητας<text:s/>όπου<text:s/>σταθμεύει<text:s/>και<text:s/>φυλάσσεται<text:s/>το<text:s/>όχημα,<text:s/>ή<text:s/>σε<text:s/>όμορη<text:s/>Περιφερειακή<text:s/>Ενότητα<text:s/>της<text:s/>ίδιας<text:s/>ή<text:s/>άλλης<text:s/>όμορης<text:s/>Περιφέρειας,<text:s/>(β)<text:s/>ειδικώς<text:s/>για<text:s/>την<text:s/>Περιφέρεια<text:s/>Αττικής<text:s/>(πλην<text:s/>Π.Ε.<text:s/>Νήσων),<text:s/>εντός<text:s/>των<text:s/>ορίων<text:s/>αυτής<text:s/>ή<text:s/>σε<text:s/>όμορη<text:s/>Περιφερειακή<text:s/>Ενότητα<text:s/>άλλης<text:s/>Περιφέρειας.</text:span></text:p>
      <text:p text:style-name="P43"><text:span text:style-name="T43_1">γ.<text:s/>Για<text:s/>τους<text:s/>σκοπούς<text:s/>της<text:s/>διάνυσης<text:s/>διαδρομών<text:s/>για<text:s/>τη<text:s/>συντήρησή<text:s/>τους,<text:s/>εφόσον<text:s/>ο<text:s/>οδηγός<text:s/>και<text:s/>το<text:s/>όχημα<text:s/>φέρουν<text:s/>αθροιστικά:</text:span></text:p>
      <text:p text:style-name="P44"><text:span text:style-name="T44_1">αα.<text:s/>νόμιμη<text:s/>άδεια<text:s/>οδήγησης<text:s/>και<text:s/>αποδεικτικό<text:s/>ασφάλισης<text:s/>του<text:s/>οχήματος.</text:span></text:p>
      <text:p text:style-name="P45"><text:span text:style-name="T45_1">ββ.<text:s/>το<text:s/>ενάριθμο<text:s/>διακριτικό<text:s/>γνώρισμα<text:s/>της<text:s/>παρ.<text:s/>2<text:s/>του<text:s/>άρθρου<text:s/>2.<text:s/>Η<text:s/>κυκλοφορία<text:s/>του<text:s/>οχήματος,<text:s/>σύμφωνα<text:s/>με<text:s/>τα<text:s/>ανωτέρω,<text:s/>επιτρέπεται<text:s/>κάθε<text:s/>Κυριακή<text:s/>εντός<text:s/>των<text:s/>ορίων<text:s/>της<text:s/>Περιφερειακής<text:s/>Ενότητας<text:s/>όπου<text:s/>σταθμεύει<text:s/>και<text:s/>φυλάσσεται<text:s/>το<text:s/>όχημα,<text:s/>με<text:s/>εξαίρεση<text:s/>την<text:s/>περιοχή<text:s/>της<text:s/>Αττικής<text:s/>(πλην<text:s/>Π.Ε.<text:s/>Νήσων),<text:s/>όπου<text:s/>η<text:s/>κυκλοφορία<text:s/>επιτρέπεται<text:s/>εντός<text:s/>της<text:s/>οικείας<text:s/>Περιφέρειας.</text:span></text:p>
      <text:h text:style-name="P46" text:outline-level="6"><text:span text:style-name="T46_1">Άρθρο<text:s/>4</text:span></text:h>
      <text:p text:style-name="P47"><text:span text:style-name="T47_1">Οχήματα<text:s/>που<text:s/>έχουν<text:s/>χαρακτηρισθεί</text:span></text:p>
      <text:p text:style-name="P48"><text:span text:style-name="T48_1">ως<text:s/>ιστορικού<text:s/>ενδιαφέροντος</text:span></text:p>
      <text:p text:style-name="P49"><text:span text:style-name="T49_1">με<text:s/>βάση<text:s/>προγενέστερες<text:s/>διατάξεις</text:span></text:p>
      <text:p text:style-name="P50"><text:span text:style-name="T50_1">Όλα<text:s/>τα<text:s/>οχήματα<text:s/>που<text:s/>έχουν<text:s/>ήδη<text:s/>χαρακτηριστεί<text:s/>ως<text:s/>ιστορικού<text:s/>ενδιαφέροντος<text:s/>σε<text:s/>πρότερο<text:s/>χρονικό<text:s/>σημείο<text:s/>με<text:s/>βάση<text:s/>προγενέστερες<text:s/>διατάξεις,<text:s/>διατηρούν<text:s/>τον<text:s/>σχετικό<text:s/>χαρακτηρισμό.</text:span></text:p>
      <text:h text:style-name="P51" text:outline-level="6"><text:span text:style-name="T51_1">Άρθρο<text:s/>5<text:s/></text:span></text:h>
      <text:h text:style-name="P52" text:outline-level="6"><text:span text:style-name="T52_1">Διαδικασία<text:s/>διαγραφής<text:s/>οχημάτων<text:s/>ιστορικού<text:s/>ενδιαφέροντος</text:span></text:h>
      <text:p text:style-name="P53"><text:span text:style-name="T53_1">1.</text:span><text:span text:style-name="T53_2"><text:s/>Οχήματα<text:s/>καθορισμένα<text:s/>ως<text:s/>ιστορικού<text:s/>ενδιαφέροντος<text:s/>δύνανται<text:s/>να<text:s/>διαγράφονται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α<text:s/>οριζόμενα<text:s/>στο<text:s/>άρθρο<text:s/>49<text:s/>του<text:s/>ν.<text:s/>4313/2014<text:s/>(Α’<text:s/>261).<text:s/>Για<text:s/>τη<text:s/>διαγραφή<text:s/>του<text:s/>οχήματος<text:s/>ο<text:s/>κύριος<text:s/>αυτού<text:s/>υποβάλλει<text:s/>σε<text:s/>οποιαδήποτε<text:s/>Υπηρεσία<text:s/>Μεταφορών<text:s/>και<text:s/>Επικοινωνιών<text:s/>των<text:s/>Περιφερειακών<text:s/>Ενοτήτων<text:s/>της<text:s/>Χώρας<text:s/>τα<text:s/>εξής<text:s/>δικαιολογητικά:</text:span></text:p>
      <text:p text:style-name="P54"><text:span text:style-name="T54_1">α.<text:s/>Αίτηση<text:s/>για<text:s/>τη<text:s/>διαγραφή<text:s/>του<text:s/>οχήματος<text:s/>ιστορικού<text:s/>ενδιαφέροντος.</text:span></text:p>
      <text:p text:style-name="P55"><text:span text:style-name="T55_1">β.<text:s/>Στοιχεία<text:s/>κυκλοφορίας<text:s/>(άδεια<text:s/>και<text:s/>πινακίδες<text:s/>κυκλοφορίας)<text:s/>του<text:s/>οχήματος.</text:span></text:p>
      <text:p text:style-name="P56"><text:span text:style-name="T56_1">γ.<text:s/>Βεβαίωση<text:s/>χαρακτηρισμού<text:s/>του<text:s/>οχήματος<text:s/>ως<text:s/>ιστορικού<text:s/>ενδιαφέροντος<text:s/>ή<text:s/>οποιουδήποτε<text:s/>άλλου<text:s/>αποδεικτικού<text:s/>από<text:s/>το<text:s/>οποίο<text:s/>προκύπτει<text:s/>ο<text:s/>χαρακτηρισμός<text:s/>του<text:s/>ως<text:s/>ιστορικού<text:s/>η<text:s/>οποία<text:s/>χορηγείται<text:s/>από<text:s/>τους<text:s/>φορείς<text:s/>κατά<text:s/>την<text:s/>διαδικασία<text:s/>της<text:s/>παρ.<text:s/>1<text:s/>του<text:s/>άρθρου<text:s/>2<text:s/>ή<text:s/>σύμφωνα<text:s/>με<text:s/>πρότερες<text:s/>διατάξεις<text:s/>και<text:s/>περιλαμβάνει<text:s/>τα<text:s/>βασικά<text:s/>τεχνικά<text:s/>χαρακτηριστικά<text:s/>του<text:s/>οχήματος<text:s/>και<text:s/>τα<text:s/>στοιχεία<text:s/>του<text:s/>ιδιοκτήτη.</text:span></text:p>
      <text:p text:style-name="P57"><text:span text:style-name="T57_1">δ.<text:s/>Βεβαίωση<text:s/>περί<text:s/>μη<text:s/>οφειλής<text:s/>τελών<text:s/>κυκλοφορίας,<text:s/>εκδοθείσα<text:s/>από<text:s/>την<text:s/>αρμόδια<text:s/>Φορολογική<text:s/>Αρχή.<text:s/>Η<text:s/>βεβαίωση<text:s/>της<text:s/>περίπτωσης<text:s/>αυτής<text:s/>δεν<text:s/>απαιτείται<text:s/>αν<text:s/>πραγματοποιείται,<text:s/>μεταξύ<text:s/>των<text:s/>συναρμόδιων<text:s/>Υπηρεσιών,<text:s/>διασταύρωση<text:s/>περί<text:s/>μη<text:s/>οφειλής<text:s/>τελών<text:s/>κυκλοφορίας<text:s/>με<text:s/>ηλεκτρονικά<text:s/>μέσα.</text:span></text:p>
      <text:p text:style-name="P58"><text:span text:style-name="T58_1">ε.<text:s/>Αποδεικτικό<text:s/>καταβολής<text:s/>του<text:s/>προβλεπόμενου<text:s/>στην<text:s/>περίπτωση<text:s/>4<text:s/>της<text:s/>παραγράφου<text:s/>6<text:s/>του<text:s/>άρθρου<text:s/>8<text:s/>του<text:s/>π.δ.<text:s/>116/2004<text:s/>(Α’<text:s/>81),<text:s/>όπως<text:s/>ισχύει,<text:s/>τέλους<text:s/>διαγραφής.<text:s/>Ο<text:s/>αρμόδιος<text:s/>υπάλληλος<text:s/>της<text:s/>Διεύθυνσης<text:s/>Μεταφορών<text:s/>και<text:s/>Επικοινωνιών<text:s/>της<text:s/>οικείας<text:s/>Περιφερειακής<text:s/>Ενότητας,<text:s/>μετά<text:s/>τον<text:s/>έλεγχο<text:s/>των<text:s/>ως<text:s/>άνω<text:s/>δικαιολογητικών<text:s/>προβαίνει<text:s/>στη<text:s/>διαγραφή<text:s/>του<text:s/>οχήματος<text:s/>από<text:s/>το<text:s/>Μητρώο<text:s/>Αδειών<text:s/>Κυκλοφορίας<text:s/>Οχημάτων<text:s/>του<text:s/>Υπουργείου<text:s/>Υποδομών<text:s/>και<text:s/>Μεταφορών<text:s/>-<text:s/>διαδικασία<text:s/>η<text:s/>οποία<text:s/>καταγράφεται<text:s/>στο<text:s/>Μητρώο<text:s/>-<text:s/>και<text:s/>στη<text:s/>χορήγηση<text:s/>στον<text:s/>αιτούντα<text:s/>βεβαίωσης<text:s/>διαγραφής.</text:span></text:p>
      <text:p text:style-name="P59"><text:span text:style-name="T59_1">2.</text:span><text:span text:style-name="T59_2"><text:s/>Η<text:s/>διαδικασία<text:s/>διαγραφής<text:s/>της<text:s/>παρ.<text:s/>1<text:s/>του<text:s/>παρόντος<text:s/>άρθρου<text:s/>πραγματοποιείται<text:s/>κατ’<text:s/>αναλογία<text:s/>και<text:s/>για<text:s/>τα<text:s/>αγωνιστικά<text:s/>αυτοκίνητα,<text:s/>εφόσον<text:s/>αυτά<text:s/>είναι<text:s/>επισήμως<text:s/>χαρακτηρισμένα<text:s/>ως<text:s/>τέτοια.</text:span></text:p>
      <text:p text:style-name="P60"><text:span text:style-name="T60_1">3.</text:span><text:span text:style-name="T60_2"><text:s/>Προκειμένου<text:s/>περί<text:s/>οχημάτων<text:s/>τελούντων<text:s/>σε<text:s/>καθεστώς<text:s/>φορολογικής<text:s/>ακινησίας,<text:s/>και<text:s/>τα<text:s/>οποία<text:s/>πρόκειται<text:s/>να<text:s/>διαγραφούν<text:s/>δυνάμει<text:s/>της<text:s/>παρούσας,<text:s/>ισχύει<text:s/>αναλογικά<text:s/>η<text:s/>υποπαράγραφος<text:s/>Δ.4<text:s/>της<text:s/>παραγράφου<text:s/>Δ<text:s/>του<text:s/>άρθρου<text:s/>3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h text:style-name="P61" text:outline-level="6"><text:span text:style-name="T61_1">Άρθρο<text:s/>6<text:s/></text:span></text:h>
      <text:h text:style-name="P62" text:outline-level="6"><text:span text:style-name="T62_1">Διοικητικά<text:s/>πρόστιμα<text:s/>και<text:s/>κυρώσεις</text:span></text:h>
      <text:p text:style-name="P63"><text:span text:style-name="T63_1">1.</text:span><text:span text:style-name="T63_2"><text:s/>Σε<text:s/>περίπτωση<text:s/>θέσης<text:s/>των<text:s/>οχημάτων<text:s/>ιστορικού<text:s/>ενδιαφέροντος<text:s/>σε<text:s/>δημόσια<text:s/>κυκλοφορία,<text:s/>κατά<text:s/>παράβαση<text:s/>των<text:s/>διατάξεων<text:s/>του<text:s/>άρθρου<text:s/>3<text:s/>της<text:s/>παρούσας,<text:s/>επιβάλλεται<text:s/>διοικητικό<text:s/>πρόστιμο<text:s/>χιλίων<text:s/>πεντακοσίων<text:s/>(1.500)<text:s/>ευρώ<text:s/>(€)<text:s/>στον<text:s/>ιδιοκτήτη<text:s/>του<text:s/>οχήματος<text:s/>και<text:s/>πρόστιμο<text:s/>χιλίων<text:s/>πεντακοσίων<text:s/>(1.500)<text:s/>ευρώ<text:s/>(€)<text:s/>στον<text:s/>οδηγό<text:s/>του<text:s/>οχήματος<text:s/>εφόσον<text:s/>πρόκειται<text:s/>για<text:s/>διαφορετικό<text:s/>πρόσωπο.</text:span></text:p>
      <text:p text:style-name="P64"><text:span text:style-name="T64_1">2.</text:span><text:span text:style-name="T64_2"><text:s/>Σε<text:s/>περίπτωση<text:s/>χρήσης<text:s/>των<text:s/>χαρακτηρισθέντων<text:s/>ως<text:s/>ιστορικού<text:s/>ενδιαφέροντος<text:s/>οχημάτων<text:s/>σε<text:s/>διοργανώσεις<text:s/>της<text:s/>περ.<text:s/>α<text:s/>του<text:s/>άρθρου<text:s/>3<text:s/>της<text:s/>παρούσας<text:s/>άνευ<text:s/>της<text:s/>βεβαίωσης<text:s/>ή<text:s/>του<text:s/>αποδεικτικού<text:s/>χαρακτηρισμού<text:s/>ως<text:s/>ιστορικού<text:s/>οχήματος<text:s/>καθώς<text:s/>και<text:s/>του<text:s/>απαραίτητου<text:s/>ενάριθμου<text:s/>διακριτικού<text:s/>γνωρίσματος,<text:s/>όπως<text:s/>αυτά<text:s/>ορίζονται<text:s/>στις<text:s/>παρ.<text:s/>1<text:s/>και<text:s/>2<text:s/>του<text:s/>άρθρου<text:s/>2<text:s/>της<text:s/>παρούσας,<text:s/>επιβάλλεται<text:s/>διοικητικό<text:s/>πρόστιμο<text:s/>ύψους<text:s/>τριακοσίων<text:s/>(300)<text:s/>ευρώ<text:s/>(€).</text:span></text:p>
      <text:p text:style-name="P65"><text:span text:style-name="T65_1">3.</text:span><text:span text:style-name="T65_2"><text:s/>Για<text:s/>τα<text:s/>οχήματα<text:s/>που<text:s/>καταληφθούν<text:s/>να<text:s/>κυκλοφορούν,<text:s/>κατά<text:s/>παράβαση<text:s/>των<text:s/>διατάξεων<text:s/>του<text:s/>άρθρου<text:s/>3<text:s/>της<text:s/>παρούσας,<text:s/>ενημερώνεται<text:s/>η<text:s/>αρμόδια<text:s/>Δ.Ο.Υ.<text:s/>και<text:s/>εφόσον<text:s/>είναι<text:s/>σε<text:s/>ακινησία,<text:s/>επιβάλλονται<text:s/>τα<text:s/>ετήσια<text:s/>τέλη<text:s/>κυκλοφορίας<text:s/>καθώς<text:s/>και<text:s/>το<text:s/>αντίστοιχο<text:s/>αυτοτελές<text:s/>πρόστιμο<text:s/>μη<text:s/>καταβολής,<text:s/>σύμφωνα<text:s/>με<text:s/>τις<text:s/>διατάξεις<text:s/>της<text:s/>υποπαρ.<text:s/>Ε7<text:s/>του<text:s/>άρθρου<text:s/>πρώτου<text:s/>του<text:s/>ν.<text:s/>4093/2012<text:s/>(222<text:s/>Α’)<text:s/>καθώς<text:s/>και<text:s/>το<text:s/>πρόστιμο<text:s/>του<text:s/>αρ.<text:s/>4<text:s/>του<text:s/>ν.<text:s/>2523/1997.</text:span></text:p>
      <text:p text:style-name="P66"><text:span text:style-name="T66_1">4.</text:span><text:span text:style-name="T66_2"><text:s/>Ως<text:s/>όργανα<text:s/>ελέγχου<text:s/>των<text:s/>ως<text:s/>άνω<text:s/>παραβάσεων<text:s/>και<text:s/>επιβολής<text:s/>των<text:s/>σχετικών<text:s/>κυρώσεων<text:s/>ορίζονται<text:s/>-<text:s/>κατ’<text:s/>αναλογία<text:s/>-<text:s/>τα<text:s/>αναφερόμενα<text:s/>στο<text:s/>άρθρο<text:s/>2<text:s/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<text:s/>49).</text:span></text:p>
      <text:h text:style-name="P67" text:outline-level="6"><text:span text:style-name="T67_1">Άρθρο<text:s/>7</text:span></text:h>
      <text:p text:style-name="P68"><text:span text:style-name="T68_1">Ισχύς</text:span></text:p>
      <text:p text:style-name="P69"><text:span text:style-name="T69_1">Από<text:s/>τη<text:s/>θέση<text:s/>σε<text:s/>ισχύ<text:s/>της<text:s/>παρούσης<text:s/>απόφασης<text:s/>καταργείται<text:s/>η<text:s/>υπ’<text:s/>αριθμ.<text:s/>94748-4130<text:s/>απόφαση<text:s/>των<text:s/>Υπουργών</text:span></text:p>
      <text:p text:style-name="P70"><text:span text:style-name="T70_1">Οικονομικών<text:s/>και<text:s/>Υποδομών<text:s/>και<text:s/>Μεταφορών<text:s/>(ΦΕΚ<text:s/>570/<text:s/>Β’/2019).</text:span></text:p>
      <text:p text:style-name="P71"><text:span text:style-name="T71_1">Η<text:s/>απόφαση<text:s/>αυτή<text:s/>να<text:s/>δημοσιευθεί<text:s/>στην<text:s/>Εφημερίδα<text:s/>της<text:s/>Κυβερνήσεως.</text:span></text:p>
      <text:p text:style-name="P72"><text:span text:style-name="T72_1">Αθήνα,<text:s/>24<text:s/>Δεκεμβρίου<text:s/>2019</text:span></text:p>
      <text:p text:style-name="P73"><text:span text:style-name="T73_1">Οι<text:s/>Υπουργοί</text:span></text:p>
      <text:p text:style-name="P74"><text:span text:style-name="T74_1">Υφυπουργός</text:span></text:p>
      <text:p text:style-name="P75"><text:span text:style-name="T75_1">Οικονομικών<text:s/>Υποδομών<text:s/>και<text:s/>Μεταφορών</text:span></text:p>
      <text:p text:style-name="P76"><text:span text:style-name="T76_1">ΧΡΗΣΤΟΣ<text:s/>ΣΤΑΪΚΟΥΡΑΣ<text:s/>ΙΩΑΝΝΗΣ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