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1/οικ.26943</text:span><text:span text:style-name="T1_2">/1073</text:span></text:p>
      <text:p text:style-name="P2"><text:span text:style-name="T2_1">Μητρώο<text:s/>Ασυνόδευτων<text:s/>Ανηλίκων.</text:span></text:p>
      <text:p text:style-name="P3"><text:span text:style-name="T3_1">Η<text:s/>ΑΝΑΠΛΗΡΩΤΡΙΑ<text:s/>ΥΠΟΥΡΓΟΣ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α<text:s/>άρθρα<text:s/>1589<text:s/>έως<text:s/>1654<text:s/>του<text:s/>Αστικού<text:s/>Κώδικα,<text:s/>όπως<text:s/>αυτά<text:s/>ισχύουν.</text:span></text:p>
      <text:p text:style-name="P8"><text:span text:style-name="T8_1">2.<text:s/>Τον<text:s/>ν.<text:s/>2101/1992<text:s/>(ΦΕΚ<text:s/>192,<text:s/>τ.Α’)<text:s/>«Κύρωση<text:s/>της<text:s/>Διεθνούς<text:s/>Σύμβασης<text:s/>για<text:s/>τα<text:s/>δικαιώματα<text:s/>του<text:s/>παιδιού».</text:span></text:p>
      <text:p text:style-name="P9"><text:span text:style-name="T9_1">3.<text:s/>Τον<text:s/>ν.<text:s/>2068/1992<text:s/>(ΦΕΚ<text:s/>118,<text:s/>τ.Α’)<text:s/>«Κύρωση<text:s/>της<text:s/>Ευρωπαϊκής<text:s/>Σύμβασης<text:s/>για<text:s/>την<text:s/>προστασία<text:s/>του<text:s/>ατόμου<text:s/>από<text:s/>την<text:s/>αυτοματοποιημένη<text:s/>επεξεργασία<text:s/>πληροφοριών<text:s/>προσωπικού<text:s/>χαρακτήρα».</text:span></text:p>
      <text:p text:style-name="P10"><text:span text:style-name="T10_1">4.<text:s/>Τον<text:s/>ν.<text:s/>2447/1996<text:s/>(ΦΕΚ<text:s/>278,<text:s/>τ.Α’)<text:s/>«Κύρωση<text:s/>ως<text:s/>Κώδικα<text:s/>του<text:s/>σχεδίου<text:s/>νόμου<text:s/>Υιοθεσία,<text:s/>επιτροπεία<text:s/>και<text:s/>αναδοχή<text:s/>ανηλίκου,<text:s/>δικαστική<text:s/>συμπαράσταση,<text:s/>δικαστική<text:s/>επιμέλεια<text:s/>ξένων<text:s/>υποθέσεων<text:s/>και<text:s/>συναφείς<text:s/>ουσιαστικές,<text:s/>δικονομικές<text:s/>και<text:s/>μεταβατικές<text:s/>διατάξεις».</text:span></text:p>
      <text:p text:style-name="P11"><text:span text:style-name="T11_1">5.<text:s/>Τον<text:s/>ν.<text:s/>2472/1997<text:s/>(ΦΕΚ<text:s/>50,<text:s/>τ.Α’)<text:s/>«Προστασία<text:s/>του<text:s/>ατόμου<text:s/>από<text:s/>την<text:s/>επεξεργασία<text:s/>δεδομένων<text:s/>προσωπικού<text:s/>χαρακτήρα».</text:span></text:p>
      <text:p text:style-name="P12"><text:span text:style-name="T12_1">6.<text:s/>Τον<text:s/>ν.<text:s/>2646/1998<text:s/>(ΦΕΚ<text:s/>236,<text:s/>τ.Α’)<text:s/>«Ανάπτυξη<text:s/>του<text:s/>Εθνικού<text:s/>Συστήματος<text:s/>Κοινωνικής<text:s/>Φροντίδας<text:s/>και<text:s/>άλλες<text:s/>διατάξεις».</text:span></text:p>
      <text:p text:style-name="P13"><text:span text:style-name="T13_1">7.<text:s/>Τις<text:s/>διατάξεις<text:s/>των<text:s/>άρθρων<text:s/>76,<text:s/>77,<text:s/>78,<text:s/>78<text:s/>Α,<text:s/>80,<text:s/>81,<text:s/>82<text:s/>και<text:s/>83<text:s/>του<text:s/>ν.<text:s/>3386/2005<text:s/>(ΦΕΚ<text:s/>212,<text:s/>τ.Α’)<text:s/>«Είσοδος,<text:s/>διαμονή<text:s/>και<text:s/>κοινωνική<text:s/>ένταξη<text:s/>υπηκόων<text:s/>τρίτων<text:s/>χωρών<text:s/>στην<text:s/>Ελληνική<text:s/>Επικράτεια»,<text:s/>όπως<text:s/>αυτές<text:s/>ισχύουν.</text:span></text:p>
      <text:p text:style-name="P14"><text:span text:style-name="T14_1">8.<text:s/>Τον<text:s/>ν.<text:s/>3961/2011<text:s/>(ΦΕΚ<text:s/>97,<text:s/>τ.Α’)<text:s/>«Τροποποίηση<text:s/>του<text:s/>ν.<text:s/>3126/2003<text:s/>για<text:s/>την<text:s/>ποινική<text:s/>ευθύνη<text:s/>των<text:s/>Υπουργών<text:s/>και<text:s/>άλλες<text:s/>διατάξεις».</text:span></text:p>
      <text:p text:style-name="P15"><text:span text:style-name="T15_1">9.<text:s/>Τον<text:s/>ν.<text:s/>3907/2011<text:s/>(ΦΕΚ<text:s/>7,<text:s/>τ.Α’)<text:s/>«Ιδρυση<text:s/>Υπηρεσίας<text:s/>Ασύλου<text:s/>και<text:s/>Υπηρεσίας<text:s/>Πρώτης<text:s/>Υποδοχής,<text:s/>προσαρμογή<text:s/>της<text:s/>ελληνικής<text:s/>νομοθεσίας<text:s/>προς<text:s/>τις<text:s/>διατάξεις<text:s/>της<text:s/>Οδηγίας<text:s/>2008/115/ΕΚ<text:s/>"σχετικά<text:s/>με<text:s/>τους<text:s/>κοινούς<text:s/>κανόνες<text:s/>και<text:s/>διαδικασίες<text:s/>στα<text:s/>κράτη<text:s/>-<text:s/>μέλη<text:s/>για<text:s/>την<text:s/>επιστροφή<text:s/>των<text:s/>παρανόμως<text:s/>διαμενόντων<text:s/>υπηκόων<text:s/>τρίτων<text:s/>χωρών"<text:s/>και<text:s/>λοιπές<text:s/>διατάξεις»,<text:s/>όπως<text:s/>αυτό<text:s/>ισχύει</text:span></text:p>
      <text:p text:style-name="P16"><text:span text:style-name="T16_1">10.<text:s/>Τον<text:s/>ν.<text:s/>4251/2014<text:s/>(ΦΕΚ<text:s/>80,<text:s/>τ.Α’)<text:s/>«Κώδικας<text:s/>Μετανάστευσης<text:s/>και<text:s/>Κοινωνικής<text:s/>Ενταξης<text:s/>και<text:s/>λοιπές<text:s/>διατάξεις».</text:span></text:p>
      <text:p text:style-name="P17"><text:span text:style-name="T17_1">11.<text:s/>Τον<text:s/>ν.<text:s/>4375/2016<text:s/>(ΦΕΚ<text:s/>51,<text:s/>τ.Α’)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<text:s/>180/29.6.2013),<text:s/>διατάξεις<text:s/>για<text:s/>την<text:s/>εργασία<text:s/>δικαιούχων<text:s/>διεθνούς<text:s/>προστασίας<text:s/>και<text:s/>άλλες<text:s/>διατάξεις.</text:span></text:p>
      <text:p text:style-name="P18"><text:span text:style-name="T18_1">12.<text:s/>Τον<text:s/>ν.<text:s/>4445/2016<text:s/>(ΦΕΚ<text:s/>236,<text:s/>τ.Α’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(Α’<text:s/>85)<text:s/>και<text:s/>άλλες<text:s/>διατάξεις.</text:span></text:p>
      <text:p text:style-name="P19"><text:span text:style-name="T19_1">13.<text:s/>Τον<text:s/>ν.<text:s/>4538/2018<text:s/>(ΦΕΚ<text:s/>85,<text:s/>τ.Α’)<text:s/>«Μέτρα<text:s/>για<text:s/>την<text:s/>προώθηση<text:s/>της<text:s/>Αναδοχής<text:s/>και<text:s/>Υιοθεσίας<text:s/>και<text:s/>άλλες<text:s/>διατάξεις».</text:span></text:p>
      <text:p text:style-name="P20"><text:span text:style-name="T20_1">14.<text:s/>Τον<text:s/>ν.<text:s/>4540/2018<text:s/>(ΦΕΚ<text:s/>91,<text:s/>τ.Α’)<text:s/>«Προσαρμογή<text:s/>της<text:s/>ελληνικής<text:s/>νομοθεσίας<text:s/>προς<text:s/>τις<text:s/>διατάξεις<text:s/>της<text:s/>Οδηγίας<text:s/>2013/33/ΕΕ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για<text:s/>την<text:s/>υποδοχή<text:s/>των<text:s/>αιτούντων<text:s/>διεθνή<text:s/>προστασία<text:s/>(αναδιατύπωση,<text:s/>L<text:s/>180/96/29.6.2013)<text:s/>και<text:s/>άλλες<text:s/>διατάξεις<text:s/>-<text:s/>Τροποποίηση<text:s/>του<text:s/>ν.<text:s/>4251/2014<text:s/>(Α’<text:s/>80)<text:s/>για<text:s/>την<text:s/>προσαρμογή<text:s/>της<text:s/>ελληνικής<text:s/>νομοθεσίας<text:s/>στην<text:s/>Οδηγία<text:s/>2014/66/<text:s/>ΕΕ<text:s/>της<text:s/>15ης<text:s/>Μαΐου<text:s/>2014<text:s/>του<text:s/>Ευρωπαϊκού<text:s/>Κοινοβουλίου<text:s/>και<text:s/>του<text:s/>Συμβουλίου<text:s/>σχετικά<text:s/>με<text:s/>τις<text:s/>προϋποθέσεις<text:s/>εισόδου<text:s/>και<text:s/>διαμονής<text:s/>υπηκόων<text:s/>τρίτων<text:s/>χωρών<text:s/>στο<text:s/>πλαίσιο<text:s/>ενδοεταιρικής<text:s/>μετάθεσης<text:s/>-<text:s/>Τροποποίηση<text:s/>διαδικασιών<text:s/>ασύλου<text:s/>και<text:s/>άλλες<text:s/>διατάξεις».</text:span></text:p>
      <text:p text:style-name="P21"><text:span text:style-name="T21_1">15.<text:s/>Τον<text:s/>ν.<text:s/>4554/2018<text:s/>(ΦΕΚ<text:s/>130,<text:s/>τ.Α’)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,<text:s/>όπως<text:s/>αυτός<text:s/>τροποποιήθηκε<text:s/>και<text:s/>ισχύει.</text:span></text:p>
      <text:p text:style-name="P22"><text:span text:style-name="T22_1">16.<text:s/>Το<text:s/>π.δ.<text:s/>63/2005<text:s/>(ΦΕΚ<text:s/>98,<text:s/>τ.Α’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17.<text:s/>Το<text:s/>π.δ.<text:s/>22/2006<text:s/>(ΦΕΚ<text:s/>18,<text:s/>τ.Α’),<text:s/>«Οργανισμός<text:s/>του<text:s/>Εθνικού<text:s/>Κέντρου<text:s/>Κοινωνικής<text:s/>Αλληλεγγύης<text:s/>(Ε.Κ.Κ.Α)»,<text:s/>όπως<text:s/>αυτό<text:s/>τροποποιήθηκε<text:s/>και<text:s/>ισχύει.</text:span></text:p>
      <text:p text:style-name="P24"><text:span text:style-name="T24_1">18.<text:s/>Το<text:s/>π.δ.<text:s/>131/2006<text:s/>(ΦΕΚ<text:s/>143,<text:s/>τ.Α’)<text:s/>«Εναρμόνιση<text:s/>της<text:s/>ελληνικής<text:s/>νομοθεσίας<text:s/>με<text:s/>την<text:s/>Οδηγία<text:s/>2003/86/ΕΚ<text:s/>σχετικά<text:s/>με<text:s/>το<text:s/>δικαίωμα<text:s/>οικογενειακής<text:s/>επανένωσης»,<text:s/>όπως<text:s/>αυτό<text:s/>τροποποιήθηκε<text:s/>και<text:s/>ισχύει.</text:span></text:p>
      <text:p text:style-name="P25"><text:span text:style-name="T25_1">19.<text:s/>Το<text:s/>άρθρο<text:s/>19<text:s/>παρ.<text:s/>1<text:s/>του<text:s/>π.δ.<text:s/>220/2007<text:s/>(ΦΕΚ<text:s/>251,<text:s/>τ.Α’)<text:s/>«Προσαρμογή<text:s/>της<text:s/>Ελληνικής<text:s/>Νομοθεσίας<text:s/>προς<text:s/>τις<text:s/>διατάξεις<text:s/>της<text:s/>Οδηγίας<text:s/>2003/9/ΕΚ<text:s/>του<text:s/>Συμβουλίου<text:s/>της<text:s/>27ης<text:s/>Ιανουαρίου<text:s/>2003,<text:s/>σχετικά<text:s/>με<text:s/>τις<text:s/>ελάχιστες<text:s/>απαιτήσεις<text:s/>για<text:s/>την<text:s/>υποδοχή<text:s/>των<text:s/>αιτούντων<text:s/>άσυλο<text:s/>στα<text:s/>κράτη<text:s/>μέλη»,<text:s/>όπως<text:s/>αυτό<text:s/>ισχύει.</text:span></text:p>
      <text:p text:style-name="P26"><text:span text:style-name="T26_1">20.<text:s/>Το<text:s/>π.δ.<text:s/>114/2010<text:s/>(ΦΕΚ<text:s/>195,<text:s/>τ.Α’)<text:s/>«Καθιέρωση<text:s/>ενιαία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(σε<text:s/>συμμόρφωση<text:s/>προς<text:s/>την<text:s/>Οδηγία<text:s/>2005/85/ΕΚ),<text:s/>όπως<text:s/>αυτό<text:s/>τροποποιήθηκε<text:s/>και<text:s/>ισχύει.</text:span></text:p>
      <text:p text:style-name="P27"><text:span text:style-name="T27_1">21.<text:s/>Το<text:s/>π.δ.<text:s/>113/2013<text:s/>(ΦΕΚ<text:s/>146,<text:s/>τ.Α’)<text:s/>«Καθιέρωση<text:s/>ενιαίας<text:s/>διαδικασίας<text:s/>αναγνώρισης<text:s/>σε<text:s/>αλλοδαπούς<text:s/>και<text:s/>ανιθαγενείς<text:s/>του<text:s/>καθεστώτος<text:s/>του<text:s/>πρόσφυγα<text:s/>ή<text:s/>δικαιούχου<text:s/>επικουρικής<text:s/>προστασίας<text:s/>σε<text:s/>συμμόρφωση<text:s/>προς<text:s/>την<text:s/>Οδηγία<text:s/>2005/85/ΕΚ<text:s/>του<text:s/>Συμβουλίου<text:s/>«σχετικά<text:s/>με<text:s/>τις<text:s/>ελάχιστες<text:s/>προδιαγραφές<text:s/>για<text:s/>τις<text:s/>διαδικασίες<text:s/>με<text:s/>τις<text:s/>οποίες<text:s/>τα<text:s/>κράτη<text:s/>μέλη<text:s/>χορηγούν<text:s/>και<text:s/>ανακαλούν<text:s/>το<text:s/>καθεστώς<text:s/>του<text:s/>πρόσφυγα»(L<text:s/>326/13.12.2005)<text:s/>και<text:s/>άλλες<text:s/>διατάξεις»,<text:s/>όπως<text:s/>αυτό<text:s/>τροποποιήθηκε<text:s/>και<text:s/>ισχύει.</text:span></text:p>
      <text:p text:style-name="P28"><text:span text:style-name="T28_1">22.<text:s/>Το<text:s/>π.δ.<text:s/>141/2013<text:s/>(ΦΕΚ<text:s/>226,<text:s/>τ.<text:s/>Α’)<text:s/>«Προσαρμογή<text:s/>της<text:s/>ελληνικής<text:s/>νομοθεσίας<text:s/>προς<text:s/>τις<text:s/>διατάξεις<text:s/>της<text:s/>Οδηγίας<text:s/>2011/95/ΕΕ<text:s/>του<text:s/>Ευρωπαϊκού<text:s/>Κοινοβουλίου<text:s/>και<text:s/>του<text:s/>Συμβουλίου<text:s/>της<text:s/>13ης<text:s/>Δεκεμβρίου<text:s/>2011<text:s/>(L<text:s/>3<text:s/>37)<text:s/>σχετικά<text:s/>με<text:s/>τις<text:s/>απαιτήσεις<text:s/>για<text:s/>την<text:s/>αναγνώριση<text:s/>και<text:s/>το<text:s/>καθεστώς<text:s/>των<text:s/>αλλοδαπών<text:s/>ή<text:s/>των<text:s/>ανιθαγενών<text:s/>ως<text:s/>δικαιούχων<text:s/>διεθνούς<text:s/>προστασίας,<text:s/>για<text:s/>ένα<text:s/>ενιαίο<text:s/>καθεστώς<text:s/>για<text:s/>τους<text:s/>πρόσφυγες<text:s/>ή<text:s/>για<text:s/>τα<text:s/>άτομα<text:s/>που<text:s/>δικαιούνται<text:s/>επικουρική<text:s/>προστασία<text:s/>και<text:s/>για<text:s/>το<text:s/>περιεχόμενο<text:s/>της<text:s/>παρεχόμενης<text:s/>προστασίας<text:s/>(αναδιατύπωση)».</text:span></text:p>
      <text:p text:style-name="P29"><text:span text:style-name="T29_1">23.<text:s/>Το<text:s/>π.δ.<text:s/>73/2015<text:s/>(ΦΕΚ<text:s/>116,<text:s/>τ.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30"><text:span text:style-name="T30_1">24.<text:s/>Το<text:s/>π.δ.<text:s/>134/2017<text:s/>(ΦΕΚ<text:s/>168,<text:s/>τ.Α’)<text:s/>«Οργανισμός<text:s/>Υπουργείου<text:s/>Εργασίας,<text:s/>Κοινωνικής<text:s/>Ασφάλισης<text:s/>και<text:s/>Κοινωνικής<text:s/>Αλληλεγγύης».</text:span></text:p>
      <text:p text:style-name="P31"><text:span text:style-name="T31_1">25.<text:s/>Την<text:s/>49540/17.5.2011<text:s/>(ΦΕΚ<text:s/>877,<text:s/>τ.Β’)<text:s/>κοινή<text:s/>απόφαση<text:s/>των<text:s/>Υπουργών<text:s/>Υγείας<text:s/>και<text:s/>Κοινωνικής<text:s/>Αλληλεγγύης,<text:s/>Δικαιοσύνης,<text:s/>Διαφάνειας<text:s/>και<text:s/>Ανθρωπίνων<text:s/>Δικαιωμάτων<text:s/>με<text:s/>θέμα:<text:s/>«Συντονισμός<text:s/>δράσεων<text:s/>και<text:s/>υπηρεσιών<text:s/>παιδικής<text:s/>προστασίας».</text:span></text:p>
      <text:p text:style-name="P32"><text:span text:style-name="T32_1">26.<text:s/>Την<text:s/>Υ1.Γ.Π.οικ.92490/4.10.2013<text:s/>(ΦΕΚ<text:s/>2745,<text:s/>τ.Β’)<text:s/>απόφαση<text:s/>του<text:s/>Υπουργού<text:s/>Υγείας<text:s/>«Πρόγραμμα<text:s/>ιατρικού<text:s/>ελέγχου,<text:s/>ψυχοκοινωνικής<text:s/>διάγνωσης<text:s/>και<text:s/>υποστήριξης<text:s/>και<text:s/>παραπομπής<text:s/>των<text:s/>εισερχομένων<text:s/>χωρίς<text:s/>νομιμοποιητικά<text:s/>έγγραφα<text:s/>υπηκόων<text:s/>τρίτων<text:s/>χωρών<text:s/>σε<text:s/>δομές<text:s/>πρώτης<text:s/>υποδοχής».</text:span></text:p>
      <text:p text:style-name="P33"><text:span text:style-name="T33_1">27.<text:s/>Την<text:s/>1982/15.2.2016<text:s/>(ΦΕΚ<text:s/>335,<text:s/>τ.Β’)<text:s/>κοινή<text:s/>απόφαση<text:s/>των<text:s/>Υπουργών<text:s/>Εσωτερικών<text:s/>και<text:s/>Διοικητικής<text:s/>Ανασυγκρότησης<text:s/>και<text:s/>Υγείας<text:s/>«Διαπίστωση<text:s/>ανηλικότητας<text:s/>των<text:s/>αιτούντων<text:s/>διεθνή<text:s/>προστασία».</text:span></text:p>
      <text:p text:style-name="P34"><text:span text:style-name="T34_1">28.<text:s/>Την<text:s/>Υ28/8.10.2015<text:s/>(ΦΕΚ<text:s/>2168,<text:s/>τ.Β’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,<text:s/>όπως<text:s/>τροποποιήθηκε<text:s/>με<text:s/>τις<text:s/>Υ70/11.11.2015,<text:s/>Υ43/28.4.2017<text:s/>και<text:s/>Υ89/28.11.2017<text:s/>και<text:s/>Υ24/2.5.2018<text:s/>αποφάσεις<text:s/>του<text:s/>Πρωθυπουργού<text:s/>(ΦΕΚ<text:s/>2441,1510,<text:s/>4195<text:s/>και<text:s/>1546,<text:s/>τ.Β’,<text:s/>αντίστοιχα).</text:span></text:p>
      <text:p text:style-name="P35"><text:span text:style-name="T35_1">29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6"><text:span text:style-name="T36_1">30.<text:s/>Την<text:s/>Οδηγία<text:s/>(ΕΕ)<text:s/>2016/680<text:s/>του<text:s/>Ευρωπαϊκού<text:s/>Κοινοβουλίου<text:s/>και<text:s/>του<text:s/>Συμβουλίου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από<text:s/>αρμόδιες<text:s/>αρχές<text:s/>για<text:s/>τους<text:s/>σκοπούς<text:s/>της<text:s/>πρόληψης,<text:s/>διερεύνησης,<text:s/>ανίχνευσης<text:s/>ή<text:s/>δίωξης<text:s/>ποινικών<text:s/>αδικημάτων<text:s/>ή<text:s/>της<text:s/>εκτέλεσης<text:s/>ποινικών<text:s/>κυρώσεων<text:s/>και<text:s/>για<text:s/>την<text:s/>ελεύθερη<text:s/>κυκλοφορία<text:s/>των<text:s/>δεδομένων<text:s/>αυτών<text:s/>και<text:s/>την<text:s/>κατάργηση<text:s/>της<text:s/>απόφασης-πλαίσιο<text:s/>2008/977/ΔΕΥ<text:s/>του<text:s/>Συμβουλίου.</text:span></text:p>
      <text:p text:style-name="P37"><text:span text:style-name="T37_1">31.<text:s/>Την<text:s/>με<text:s/>αρ.<text:s/>πρωτ.<text:s/>οικ.25964/2444/7-6-2019<text:s/>«Εισήγηση<text:s/>της<text:s/>Προϊσταμένης<text:s/>της<text:s/>Γενικής<text:s/>Δ/νσης<text:s/>Οικονομικών<text:s/>Υπηρεσιών<text:s/>σύμφωνα<text:s/>με<text:s/>την<text:s/>παρ.<text:s/>5<text:s/>(ε)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4337/2015<text:s/>(Α’<text:s/>129)»,<text:s/>σύμφωνα<text:s/>με<text:s/>την<text:s/>οποία<text:s/>δεν<text:s/>προκαλείται<text:s/>δαπάνη<text:s/>σε<text:s/>βάρος<text:s/>του<text:s/>κρατικού<text:s/>προϋπολογισμού.</text:span></text:p>
      <text:p text:style-name="P38"><text:span text:style-name="T38_1">3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9"><text:span text:style-name="T39_1">33.<text:s/>Την<text:s/>ανάγκη<text:s/>τήρησης<text:s/>αξιόπιστων<text:s/>στοιχείων<text:s/>για<text:s/>τη<text:s/>διασφάλιση<text:s/>της<text:s/>ακριβούς<text:s/>γνώσης<text:s/>του<text:s/>αριθμού,<text:s/>της<text:s/>χώρας<text:s/>προέλευσης<text:s/>και<text:s/>των<text:s/>στοιχείων<text:s/>ταυτότητας,<text:s/>κατά<text:s/>το<text:s/>μέρος<text:s/>που<text:s/>τούτο<text:s/>είναι<text:s/>εφικτό,<text:s/>των<text:s/>ασυνόδευτων<text:s/>ανηλίκων<text:s/>που<text:s/>βρίσκονται<text:s/>στη<text:s/>χώρα<text:s/>ανά<text:s/>πάσα<text:s/>στιγμή,<text:s/>με<text:s/>σκοπό<text:s/>τη<text:s/>λήψη<text:s/>των<text:s/>κατάλληλων<text:s/>μέτρων<text:s/>της<text:s/>προστασίας<text:s/>τους,<text:s/>αποφασίζουμε:</text:span></text:p>
      <text:h text:style-name="P40" text:outline-level="6"><text:span text:style-name="T40_1">Άρθρο<text:s/>1</text:span></text:h>
      <text:p text:style-name="P41"><text:span text:style-name="T41_1">Σκοπός</text:span></text:p>
      <text:p text:style-name="P42"><text:span text:style-name="T42_1">Συνίσταται<text:s/>και<text:s/>λειτουργεί<text:s/>στο<text:s/>Εθνικό<text:s/>Κέντρο<text:s/>Κοινωνικής<text:s/>Αλληλεγγύης<text:s/>(εφεξής<text:s/>Ε.Κ.Κ.Α.)<text:s/>Μητρώο<text:s/>Ασυνόδευτων<text:s/>Ανηλίκων,<text:s/>σύμφωνα<text:s/>με<text:s/>τον<text:s/>άρθρο<text:s/>24<text:s/>του<text:s/>ν.4554/2018<text:s/>(ΦΕΚ<text:s/>130,<text:s/>Α’),<text:s/>ως<text:s/>υποκατηγορία<text:s/>του<text:s/>Εθνικού<text:s/>Μητρώου<text:s/>Παιδικής<text:s/>Προστασίας,<text:s/>που<text:s/>τηρείται<text:s/>σύμφωνα<text:s/>με<text:s/>το<text:s/>άρθρο<text:s/>8<text:s/>του<text:s/>ν.<text:s/>3961/2011<text:s/>(Α’<text:s/>97),<text:s/>στο<text:s/>οποίο<text:s/>καταχωρούνται<text:s/>τα<text:s/>στοιχεία<text:s/>όλων<text:s/>των<text:s/>ασυνόδευτων<text:s/>ανηλίκων<text:s/>που<text:s/>διαβιβάζονται<text:s/>σε<text:s/>αυτό<text:s/>από<text:s/>οποιαδήποτε<text:s/>δημόσια<text:s/>αρχή<text:s/>ή<text:s/>τρίτο,<text:s/>με<text:s/>αναφορά<text:s/>στην<text:s/>πηγή<text:s/>καταχώρισης<text:s/>και<text:s/>διαβίβασης<text:s/>κάθε<text:s/>στοιχείου<text:s/>για<text:s/>το<text:s/>σκοπό<text:s/>της<text:s/>διαχείρισης<text:s/>και<text:s/>προστασίας<text:s/>των<text:s/>ασυνόδευτων<text:s/>ανηλίκων<text:s/>που<text:s/>εντοπίζονται<text:s/>στην<text:s/>Ελλάδα<text:s/>και<text:s/>με<text:s/>υπο<text:s/>χρέωση<text:s/>τήρησης<text:s/>της<text:s/>κείμενης<text:s/>νομοθεσίας<text:s/>περί<text:s/>δεδομένων<text:s/>προσωπικού<text:s/>χαρακτήρα.</text:span></text:p>
      <text:h text:style-name="P43" text:outline-level="6"><text:span text:style-name="T43_1">Άρθρο<text:s/>2<text:s/></text:span></text:h>
      <text:h text:style-name="P44" text:outline-level="6"><text:span text:style-name="T44_1">Ορισμοί</text:span></text:h>
      <text:p text:style-name="P45"><text:span text:style-name="T45_1">1.</text:span><text:span text:style-name="T45_2"><text:s/>Για<text:s/>την<text:s/>εφαρμογή<text:s/>των<text:s/>διατάξεων<text:s/>της<text:s/>παρούσας<text:s/>ισχύουν<text:s/>οι<text:s/>ακόλουθοι<text:s/>ορισμοί:</text:span></text:p>
      <text:p text:style-name="P46"><text:span text:style-name="T46_1">α)</text:span><text:span text:style-name="T46_2"><text:tab/></text:span><text:span text:style-name="T46_3">Ανήλικος<text:s/>είναι<text:s/>ο<text:s/>πολίτης<text:s/>τρίτης<text:s/>χώρας<text:s/>ή<text:s/>ο<text:s/>ανιθαγενής<text:s/>ηλικίας<text:s/>κάτω<text:s/>των<text:s/>18<text:s/>ετών.</text:span></text:p>
      <text:p text:style-name="P47"><text:span text:style-name="T47_1">β)</text:span><text:span text:style-name="T47_2"><text:tab/></text:span><text:span text:style-name="T47_3">Ασυνόδευτος<text:s/>ανήλικος<text:s/>είναι<text:s/>ο<text:s/>ανήλικος,<text:s/>ο<text:s/>οποίος<text:s/>φθάνει<text:s/>στην<text:s/>Ελλάδα<text:s/>χωρίς<text:s/>να<text:s/>συνοδεύεται<text:s/>από<text:s/>πρόσωπο<text:s/>που<text:s/>ασκεί,<text:s/>σύμφωνα<text:s/>με<text:s/>την<text:s/>ελληνική<text:s/>νομοθεσία,<text:s/>τη<text:s/>γονική<text:s/>του<text:s/>μέριμνα<text:s/>ή<text:s/>την<text:s/>επιμέλειά<text:s/>του<text:s/>ή<text:s/>χωρίς<text:s/>να<text:s/>συνοδεύεται<text:s/>από<text:s/>ενήλικο<text:s/>συγγενή<text:s/>που<text:s/>ασκεί<text:s/>στην<text:s/>πράξη<text:s/>τη<text:s/>φροντίδα<text:s/>του<text:s/>και<text:s/>για<text:s/>όσο<text:s/>χρόνο<text:s/>η<text:s/>άσκηση<text:s/>των<text:s/>καθηκόντων<text:s/>αυτών<text:s/>δεν<text:s/>έχει<text:s/>ανατεθεί<text:s/>σε<text:s/>κάποιο<text:s/>άλλο<text:s/>πρόσωπο,<text:s/>σύμφωνα<text:s/>με<text:s/>το<text:s/>νόμο.<text:s/>Στον<text:s/>ορισμό<text:s/>αυτό<text:s/>περιλαμβάνεται<text:s/>και<text:s/>ο<text:s/>ανήλικος<text:s/>που<text:s/>παύει<text:s/>να<text:s/>συνοδεύεται<text:s/>μετά<text:s/>την<text:s/>είσοδο<text:s/>του<text:s/>στην<text:s/>Ελλάδα.</text:span></text:p>
      <text:p text:style-name="P48"><text:span text:style-name="T48_1">γ)</text:span><text:span text:style-name="T48_2"><text:tab/></text:span><text:span text:style-name="T48_3">Χωρισμένος<text:s/>από<text:s/>την<text:s/>οικογένειά<text:s/>του<text:s/>ανήλικος<text:s/>ή<text:s/>χωρισμένος<text:s/>ανήλικος<text:s/>είναι<text:s/>ο<text:s/>ανήλικος<text:s/>ο<text:s/>οποίος<text:s/>φθάνει<text:s/>στην<text:s/>Ελλάδα,<text:s/>χωρίς<text:s/>να<text:s/>συνοδεύεται<text:s/>από<text:s/>πρόσωπο<text:s/>που<text:s/>ασκεί<text:s/>τη<text:s/>γονική<text:s/>του<text:s/>μέριμνα<text:s/>ή<text:s/>επιμέλεια,<text:s/>σύμφωνα<text:s/>με<text:s/>την<text:s/>ελληνική<text:s/>νομοθεσία<text:s/>ή<text:s/>χωρίς<text:s/>να<text:s/>συνοδεύεται<text:s/>από<text:s/>άλλο<text:s/>πρόσωπο<text:s/>στο<text:s/>οποίο<text:s/>αυτή<text:s/>έχει<text:s/>ανατεθεί<text:s/>σύμφωνα<text:s/>με<text:s/>το<text:s/>νόμο,<text:s/>αλλά<text:s/>συνοδεύεται<text:s/>από<text:s/>ενήλικο<text:s/>συγγενή<text:s/>που<text:s/>ασκεί<text:s/>στην<text:s/>πράξη<text:s/>τη<text:s/>φροντίδα<text:s/>του.</text:span></text:p>
      <text:p text:style-name="P49"><text:span text:style-name="T49_1">δ)</text:span><text:span text:style-name="T49_2"><text:tab/></text:span><text:span text:style-name="T49_3">Επαγγελματίας<text:s/>επίτροπος<text:s/>είναι<text:s/>ο<text:s/>επίτροπος<text:s/>του<text:s/>ασυνόδευτου<text:s/>ή<text:s/>χωρισμένου<text:s/>ανηλίκου,<text:s/>τον<text:s/>οποίο<text:s/>διορίζει<text:s/>ο<text:s/>αρμόδιος<text:s/>εισαγγελέας,<text:s/>μετά<text:s/>από<text:s/>υπόδειξη<text:s/>του<text:s/>Ε.Κ.Κ.Α,<text:s/>αν<text:s/>δε<text:s/>βρίσκεται<text:s/>κατάλληλο<text:s/>φυσικό<text:s/>πρόσωπο<text:s/>για<text:s/>να<text:s/>διοριστεί<text:s/>επίτροπος,<text:s/>σύμφωνα<text:s/>με<text:s/>τους<text:s/>ορισμούς<text:s/>του<text:s/>άρθρου<text:s/>1592<text:s/>ΑΚ.</text:span></text:p>
      <text:p text:style-name="P50"><text:span text:style-name="T50_1">ε)</text:span><text:span text:style-name="T50_2"><text:tab/></text:span><text:span text:style-name="T50_3">Φορέας<text:s/>παραπομπής<text:s/>είναι<text:s/>κάθε<text:s/>δημόσια<text:s/>αρχή<text:s/>και<text:s/>υπηρεσία,<text:s/>ιδιωτικός<text:s/>φορέας<text:s/>ή<text:s/>διεθνής<text:s/>οργανισμός,<text:s/>που<text:s/>εντοπίζει<text:s/>ανήλικο<text:s/>των<text:s/>περιπτώσεων<text:s/>β’<text:s/>και<text:s/>γ’,<text:s/>όπως<text:s/>ιδίως<text:s/>η<text:s/>Υπηρεσία<text:s/>Υποδοχής<text:s/>και<text:s/>Ταυτοποίησης,<text:s/>η<text:s/>Υπηρεσία<text:s/>Ασύλου<text:s/>και<text:s/>η<text:s/>Ελληνική<text:s/>Αστυνομία,</text:span></text:p>
      <text:p text:style-name="P51"><text:span text:style-name="T51_1">στ)</text:span><text:span text:style-name="T51_2"><text:tab/></text:span><text:span text:style-name="T51_3">Κέντρο<text:s/>φιλοξενίας<text:s/>είναι<text:s/>κάθε<text:s/>χώρος<text:s/>που<text:s/>χρησιμοποιείται<text:s/>για<text:s/>την<text:s/>ομαδική<text:s/>φιλοξενία<text:s/>ασυνόδευτων<text:s/>ανηλίκων<text:s/>και<text:s/>λειτουργεί<text:s/>σε<text:s/>δημόσια<text:s/>ή<text:s/>ιδιωτικά<text:s/>κτίρια<text:s/>κατάλληλα<text:s/>διαμορφωμένα,<text:s/>υπό<text:s/>τη<text:s/>διαχείριση<text:s/>δημόσιων<text:s/>ή<text:s/>ιδιωτικών<text:s/>μη<text:s/>κερδοσκοπικών<text:s/>φορέων<text:s/>ή<text:s/>διεθνών<text:s/>οργανισμών,<text:s/>συμπεριλαμβανομένων<text:s/>των<text:s/>εποπτευόμενων<text:s/>διαμερισμάτων<text:s/>κατά<text:s/>την<text:s/>έννοια<text:s/>του<text:s/>άρθρου<text:s/>22<text:s/>του<text:s/>ν.<text:s/>4540/2018.<text:s/>Στον<text:s/>ορισμό<text:s/>του<text:s/>κέντρου<text:s/>φιλοξενίας<text:s/>κατά<text:s/>την<text:s/>έννοια<text:s/>των<text:s/>διατάξεων<text:s/>της<text:s/>παρούσας<text:s/>δεν<text:s/>περιλαμβάνονται<text:s/>χώροι<text:s/>προσωρινής<text:s/>τοποθέτησης<text:s/>όπως<text:s/>ενδεικτικά<text:s/>ξενοδοχεία<text:s/>ή<text:s/>άλλες<text:s/>εγκαταστάσεις<text:s/>προσωρινής<text:s/>φιλοξενίας.</text:span></text:p>
      <text:p text:style-name="P52"><text:span text:style-name="T52_1">ζ)</text:span><text:span text:style-name="T52_2"><text:tab/></text:span><text:span text:style-name="T52_3">Επεξεργασία<text:s/>είναι<text:s/>κάθε<text:s/>πράξη<text:s/>ή<text:s/>σειρά<text:s/>πράξεων<text:s/>που<text:s/>πραγματοποιείται<text:s/>με<text:s/>ή<text:s/>χωρίς<text:s/>τη<text:s/>χρήση<text:s/>αυτοματοποιημένων<text:s/>μέσων,<text:s/>σε<text:s/>δεδομένα<text:s/>προσωπικού<text:s/>χαρακτήρα<text:s/>ή<text:s/>σε<text:s/>σύνολα<text:s/>δεδομένων<text:s/>προσωπικού<text:s/>χαρακτήρα,<text:s/>όπως<text:s/>η<text:s/>συλλογή,<text:s/>η<text:s/>καταχώριση,<text:s/>η<text:s/>οργάνωση,<text:s/>η<text:s/>διάρθρωση,<text:s/>η<text:s/>αποθήκευση,<text:s/>η<text:s/>προσαρμογή<text:s/>ή<text:s/>η<text:s/>μεταβολή,<text:s/>η<text:s/>ανάκτηση,<text:s/>η<text:s/>αναζήτηση<text:s/>πληροφοριών,<text:s/>η<text:s/>χρήση,<text:s/>η<text:s/>κοινολόγηση<text:s/>με<text:s/>διαβίβαση,<text:s/>η<text:s/>διάδοση<text:s/>ή<text:s/>κάθε<text:s/>άλλη<text:s/>μορφή<text:s/>διάθεσης,<text:s/>η<text:s/>συσχέτιση<text:s/>ή<text:s/>ο<text:s/>συνδυασμός,<text:s/>ο<text:s/>περιορισμός,<text:s/>η<text:s/>διαγραφή<text:s/>ή<text:s/>η<text:s/>καταστροφή,</text:span></text:p>
      <text:p text:style-name="P53"><text:span text:style-name="T53_1">η)</text:span><text:span text:style-name="T53_2"><text:tab/></text:span><text:span text:style-name="T53_3">Δεδομένα<text:s/>προσωπικού<text:s/>χαρακτήρα<text:s/>είναι<text:s/>κάθε<text:s/>πληροφορία<text:s/>που<text:s/>αφορά<text:s/>ταυτοποιημένο<text:s/>ή<text:s/>ταυτοποιήσιμο<text:s/>φυσικό<text:s/>πρόσωπο<text:s/>(«υποκείμενο<text:s/>των<text:s/>δεδομένων»)<text:s/>το<text:s/>ταυτοποιήσιμο<text:s/>φυσικό<text:s/>πρόσωπο<text:s/>είναι<text:s/>εκείνο<text:s/>του<text:s/>οποίου<text:s/>η<text:s/>ταυτότητα<text:s/>μπορεί<text:s/>να<text:s/>εξακριβωθεί,<text:s/>άμεσα<text:s/>ή<text:s/>έμμεσα,<text:s/>ιδίως<text:s/>μέσω<text:s/>αναφοράς<text:s/>σε<text:s/>αναγνωριστικό<text:s/>στοιχείο<text:s/>ταυτότητας,<text:s/>όπως<text:s/>όνομα,<text:s/>σε<text:s/>αριθμό<text:s/>ταυτότητας,<text:s/>σε<text:s/>δεδομένα<text:s/>θέσης,<text:s/>σε<text:s/>επιγραμμικό<text:s/>αναγνωριστικό<text:s/>ταυτότητας<text:s/>ή<text:s/>σε<text:s/>έναν<text:s/>ή<text:s/>περισσότερους<text:s/>παράγοντες<text:s/>που<text:s/>προσιδιάζουν<text:s/>στη<text:s/>σωματική,<text:s/>φυσιολογική,<text:s/>γενετική,<text:s/>ψυχολογική,<text:s/>οικονομική,<text:s/>πολιτιστική<text:s/>ή<text:s/>κοινωνική<text:s/>ταυτότητα<text:s/>του<text:s/>εν<text:s/>λόγω<text:s/>φυσικού<text:s/>προσώπου.</text:span></text:p>
      <text:p text:style-name="P54"><text:span text:style-name="T54_1">2.</text:span><text:span text:style-name="T54_2"><text:s/>Στον<text:s/>ορισμό<text:s/>του<text:s/>ασυνόδευτου<text:s/>ανηλίκου<text:s/>κατά<text:s/>την<text:s/>έννοια<text:s/>των<text:s/>διατάξεων<text:s/>της<text:s/>παρούσας<text:s/>νοείται<text:s/>ο<text:s/>ανήλικος<text:s/>που<text:s/>εγκαταλείπεται<text:s/>ασυνόδευτος<text:s/>μετά<text:s/>την<text:s/>είσοδο<text:s/>του<text:s/>στην<text:s/>Ελλάδα<text:s/>και<text:s/>ο<text:s/>χωρισμένος<text:s/>από<text:s/>την<text:s/>οικογένεια<text:s/>του<text:s/>ανήλικος<text:s/>ή<text:s/>χωρισμένος<text:s/>ανήλικος<text:s/>της<text:s/>περίπτωσης<text:s/>γ’<text:s/>της<text:s/>παραγράφου<text:s/>1<text:s/>του<text:s/>παρόντος<text:s/>άρθρου.</text:span></text:p>
      <text:h text:style-name="P55" text:outline-level="6"><text:span text:style-name="T55_1">Άρθρο<text:s/>3<text:s/></text:span></text:h>
      <text:h text:style-name="P56" text:outline-level="6"><text:span text:style-name="T56_1">Στοιχεία<text:s/>μητρώου</text:span></text:h>
      <text:p text:style-name="P57"><text:span text:style-name="T57_1">1.</text:span><text:span text:style-name="T57_2"><text:s/>Στο<text:s/>Μητρώο<text:s/>Ασυνόδευτων<text:s/>Ανηλίκων<text:s/>τηρούνται<text:s/>τα<text:s/>εξής<text:s/>στοιχεία:</text:span></text:p>
      <text:p text:style-name="P58"><text:span text:style-name="T58_1">α)</text:span><text:span text:style-name="T58_2"><text:tab/></text:span><text:span text:style-name="T58_3">Ονοματεπώνυμο<text:s/>ανηλίκου.</text:span></text:p>
      <text:p text:style-name="P59"><text:span text:style-name="T59_1">β)</text:span><text:span text:style-name="T59_2"><text:tab/></text:span><text:span text:style-name="T59_3">Φύλο.</text:span></text:p>
      <text:p text:style-name="P60"><text:span text:style-name="T60_1">γ)</text:span><text:span text:style-name="T60_2"><text:tab/></text:span><text:span text:style-name="T60_3">Ημερομηνία,<text:s/>χώρα<text:s/>και<text:s/>τόπος<text:s/>γέννησης.</text:span></text:p>
      <text:p text:style-name="P61"><text:span text:style-name="T61_1">δ)</text:span><text:span text:style-name="T61_2"><text:tab/></text:span><text:span text:style-name="T61_3">Ιθαγένεια,<text:s/>εθνοτική<text:s/>καταγωγή,<text:s/>μητρική<text:s/>γλώσσα<text:s/>και<text:s/>άλλες<text:s/>γλώσσες<text:s/>επικοινωνίας.</text:span></text:p>
      <text:p text:style-name="P62"><text:span text:style-name="T62_1">ε)</text:span><text:span text:style-name="T62_2"><text:tab/></text:span><text:span text:style-name="T62_3">Αριθμός<text:s/>διαβατηρίου<text:s/>ή<text:s/>άλλου<text:s/>ταξιδιωτικού<text:s/>εγγράφου,<text:s/>όπου<text:s/>αυτό<text:s/>υπάρχει</text:span></text:p>
      <text:p text:style-name="P63"><text:span text:style-name="T63_1">στ)</text:span><text:span text:style-name="T63_2"><text:tab/></text:span><text:span text:style-name="T63_3">Ονοματεπώνυμο<text:s/>γονέων<text:s/>ή<text:s/>ασκούντων<text:s/>τη<text:s/>γονική<text:s/>μέριμνα<text:s/>στη<text:s/>χώρα<text:s/>προέλευσης<text:s/>ή<text:s/>καταγωγής.</text:span></text:p>
      <text:p text:style-name="P64"><text:span text:style-name="T64_1">ζ)</text:span><text:span text:style-name="T64_2"><text:tab/></text:span><text:span text:style-name="T64_3">Ονοματεπώνυμο<text:s/>και<text:s/>στοιχεία<text:s/>επικοινωνίας<text:s/>συγγενή,<text:s/>που<text:s/>βρίσκεται<text:s/>στην<text:s/>Ελλάδα.<text:s/>Στην<text:s/>περίπτωση<text:s/>που<text:s/>ο<text:s/>συγγενής<text:s/>είναι<text:s/>ασυνόδευτος<text:s/>ανήλικος,<text:s/>ο<text:s/>αριθμός<text:s/>του<text:s/>στο<text:s/>Μητρώο<text:s/>Ασυνόδευτων<text:s/>Ανηλίκων.</text:span></text:p>
      <text:p text:style-name="P65"><text:span text:style-name="T65_1">η)</text:span><text:span text:style-name="T65_2"><text:tab/></text:span><text:span text:style-name="T65_3">Στοιχεία<text:s/>επικοινωνίας<text:s/>ασυνόδευτου<text:s/>ανηλίκου,<text:s/>όπως<text:s/>τηλέφωνο,<text:s/>λογαριασμός<text:s/>ηλεκτρονικής<text:s/>αλληλογραφίας.</text:span></text:p>
      <text:p text:style-name="P66"><text:span text:style-name="T66_1">θ)</text:span><text:span text:style-name="T66_2"><text:tab/></text:span><text:span text:style-name="T66_3">Ημερομηνία<text:s/>εισόδου<text:s/>στη<text:s/>χώρα.</text:span></text:p>
      <text:p text:style-name="P67"><text:span text:style-name="T67_1">ι)</text:span><text:span text:style-name="T67_2"><text:tab/></text:span><text:span text:style-name="T67_3">Ημερομηνία<text:s/>ταυτοποίησης,<text:s/>αριθμός<text:s/>ατομικού<text:s/>φακέλου<text:s/>αλλοδαπού<text:s/>στο<text:s/>σύστημα<text:s/>καταγραφής<text:s/>αλλοδαπών<text:s/>(police<text:s/>on<text:s/>line)<text:s/>και<text:s/>φορέας<text:s/>ταυτοποίησης.</text:span></text:p>
      <text:p text:style-name="P68"><text:span text:style-name="T68_1">ια)</text:span><text:span text:style-name="T68_2"><text:tab/></text:span><text:span text:style-name="T68_3">Ημερομηνία<text:s/>παραπομπής<text:s/>στο<text:s/>μητρώο<text:s/>του<text:s/>Ε.Κ.Κ.Α<text:s/>και<text:s/>φορέας<text:s/>παραπομπής.</text:span></text:p>
      <text:p text:style-name="P69"><text:span text:style-name="T69_1">ιβ)</text:span><text:span text:style-name="T69_2"><text:tab/></text:span><text:span text:style-name="T69_3">Ημερομηνία<text:s/>και<text:s/>Πράξη<text:s/>Διορισμού<text:s/>Επιτρόπου.</text:span></text:p>
      <text:p text:style-name="P70"><text:span text:style-name="T70_1">ιγ)</text:span><text:span text:style-name="T70_2"><text:tab/></text:span><text:span text:style-name="T70_3">Είδος<text:s/>επιτροπείας<text:s/>(Επιτροπεία,<text:s/>Συνεπιτροπεία).</text:span></text:p>
      <text:p text:style-name="P71"><text:span text:style-name="T71_1">ιδ)</text:span><text:span text:style-name="T71_2"><text:tab/></text:span><text:span text:style-name="T71_3">Ιδιότητα<text:s/>διορισμένου<text:s/>επιτρόπου<text:s/>(Επαγγελματίας<text:s/>Επίτροπος,<text:s/>Συγγενής).</text:span></text:p>
      <text:p text:style-name="P72"><text:span text:style-name="T72_1">ιε)</text:span><text:span text:style-name="T72_2"><text:tab/></text:span><text:span text:style-name="T72_3">Ονοματεπώνυμο<text:s/>επιτρόπου,<text:s/>συμπεριλαμβανομένου<text:s/>του<text:s/>αναπληρωτή<text:s/>αυτού,<text:s/>αριθμός<text:s/>δελτίου<text:s/>αστυνομικής<text:s/>ταυτότητας<text:s/>ή<text:s/>διαβατηρίου<text:s/>και<text:s/>αριθμός<text:s/>άδειας<text:s/>διαμονής<text:s/>ή<text:s/>άλλου<text:s/>νομιμοποιητικού<text:s/>εγγράφου<text:s/>στη<text:s/>χώρα,<text:s/>σε<text:s/>περίπτωση<text:s/>που<text:s/>δεν<text:s/>διαθέτει<text:s/>την<text:s/>ελληνική<text:s/>ιθαγένεια<text:s/>και<text:s/>Αριθμός<text:s/>Μητρώου<text:s/>Κοινωνικής<text:s/>Ασφάλισης.<text:s/>Σε<text:s/>περίπτωση<text:s/>διορισμού<text:s/>επαγγελματία<text:s/>επιτρόπου<text:s/>και<text:s/>αναπληρωτή<text:s/>αυτού,<text:s/>ο<text:s/>αριθμός<text:s/>μητρώου<text:s/>τους<text:s/>στο<text:s/>Μητρώο<text:s/>Επαγγελματιών<text:s/>Επιτρόπων.</text:span></text:p>
      <text:p text:style-name="P73"><text:span text:style-name="T73_1">ιστ)</text:span><text:span text:style-name="T73_2"><text:tab/></text:span><text:span text:style-name="T73_3">Στοιχεία<text:s/>επικοινωνίας<text:s/>επιτρόπου<text:s/>ασυνόδευτου<text:s/>ανηλίκου,<text:s/>όπως<text:s/>τηλέφωνο,<text:s/>λογαριασμός<text:s/>ηλεκτρονικής<text:s/>αλληλογραφίας.</text:span></text:p>
      <text:p text:style-name="P74"><text:span text:style-name="T74_1">ιζ)</text:span><text:span text:style-name="T74_2"><text:tab/></text:span><text:span text:style-name="T74_3">Κάθε<text:s/>μεταβολή<text:s/>του<text:s/>καθεστώτος<text:s/>επιτροπείας,<text:s/>όπως<text:s/>αναστολή,<text:s/>αντικατάσταση,<text:s/>αναπλήρωση,<text:s/>παύση,<text:s/>συνεπιτροπεία,<text:s/>ανάκληση,<text:s/>η<text:s/>ημερομηνία<text:s/>κατά<text:s/>την<text:s/>οποία<text:s/>επήλθε<text:s/>η<text:s/>μεταβολή<text:s/>και<text:s/>η<text:s/>αιτία<text:s/>αυτής<text:s/>όπως<text:s/>ενηλικίωση,<text:s/>εξαφάνιση,<text:s/>αναχώρηση<text:s/>του<text:s/>ασυνόδευτου<text:s/>ανηλίκου<text:s/>απο<text:s/>την<text:s/>χώρα.</text:span></text:p>
      <text:p text:style-name="P75"><text:span text:style-name="T75_1">ιη)</text:span><text:span text:style-name="T75_2"><text:tab/></text:span><text:span text:style-name="T75_3">Ημερομηνία<text:s/>αναχώρησης<text:s/>από<text:s/>τη<text:s/>χώρα,<text:s/>εφόσον<text:s/>είναι<text:s/>γνωστή<text:s/>και<text:s/>ο<text:s/>λόγος<text:s/>αναχώρησης<text:s/>όπως<text:s/>μετεγκατάσταση,<text:s/>επανεγκατάσταση,<text:s/>μεταφορά<text:s/>βάσει<text:s/>Κανονισμού<text:s/>«Δουβλίνο»,<text:s/>επαναπατρισμός,<text:s/>κλπ<text:s/>καθώς<text:s/>και<text:s/>η<text:s/>χώρα<text:s/>προορισμού.</text:span></text:p>
      <text:p text:style-name="P76"><text:span text:style-name="T76_1">ιθ)</text:span><text:span text:style-name="T76_2"><text:tab/></text:span><text:span text:style-name="T76_3">Άδεια<text:s/>διαμονής<text:s/>ή<text:s/>άλλα<text:s/>νομιμοποιητικά<text:s/>έγγραφα<text:s/>στη<text:s/>χώρα.</text:span></text:p>
      <text:p text:style-name="P77"><text:span text:style-name="T77_1">κ)</text:span><text:span text:style-name="T77_2"><text:tab/></text:span><text:span text:style-name="T77_3">Υποβολή<text:s/>αιτήματος<text:s/>ασύλου,<text:s/>ημερομηνία<text:s/>υποβολής,<text:s/>αριθμός<text:s/>υπόθεσης<text:s/>ασύλου,<text:s/>αριθμός<text:s/>πρωτοβάθμιας<text:s/>ή<text:s/>δευτεροβάθμιας<text:s/>απόφασης<text:s/>επί<text:s/>του<text:s/>αιτήματος<text:s/>ασύλου,<text:s/>ημερομηνία<text:s/>συνέντευξης<text:s/>και<text:s/>κατάσταση<text:s/>αιτήματος<text:s/>ασύλου.</text:span></text:p>
      <text:p text:style-name="P78"><text:span text:style-name="T78_1">κα)</text:span><text:span text:style-name="T78_2"><text:tab/></text:span><text:span text:style-name="T78_3">Εκκρεμείς<text:s/>δικαστικές<text:s/>διαδικασίες<text:s/>που<text:s/>αφορούν<text:s/>στον<text:s/>ανήλικο,<text:s/>καθώς<text:s/>και<text:s/>στοιχεία<text:s/>επικοινωνίας<text:s/>τυχόν<text:s/>πληρεξούσιου<text:s/>δικηγόρου.</text:span></text:p>
      <text:p text:style-name="P79"><text:span text:style-name="T79_1">κβ)</text:span><text:span text:style-name="T79_2"><text:tab/></text:span><text:span text:style-name="T79_3">Τυχόν<text:s/>ατομικά<text:s/>διοικητικά<text:s/>μέτρα<text:s/>σε<text:s/>βάρος<text:s/>του<text:s/>αλλοδαπού,<text:s/>όπως<text:s/>απέλαση,<text:s/>επιστροφή,<text:s/>εγγραφή<text:s/>στον<text:s/>Κατάλογο<text:s/>Ανεπιθύμητων.</text:span></text:p>
      <text:p text:style-name="P80"><text:span text:style-name="T80_1">κγ)</text:span><text:span text:style-name="T80_2"><text:tab/></text:span><text:span text:style-name="T80_3">Πράξη<text:s/>προσδιορισμού<text:s/>ηλικίας,<text:s/>κατά<text:s/>την<text:s/>κείμενη<text:s/>νομοθεσία,<text:s/>όπου<text:s/>αυτή<text:s/>υπάρχει.</text:span></text:p>
      <text:p text:style-name="P81"><text:span text:style-name="T81_1">κδ)</text:span><text:span text:style-name="T81_2"><text:tab/></text:span><text:span text:style-name="T81_3">Κέντρο<text:s/>φιλοξενίας<text:s/>ή<text:s/>χώρος<text:s/>προσωρινής<text:s/>τοποθέτησης<text:s/>ή<text:s/>στοιχεία<text:s/>αναδόχου<text:s/>γονέα<text:s/>και<text:s/>κάθε<text:s/>μεταβολή<text:s/>αυτών.</text:span></text:p>
      <text:p text:style-name="P82"><text:span text:style-name="T82_1">κε)</text:span><text:span text:style-name="T82_2"><text:tab/></text:span><text:span text:style-name="T82_3">Στοιχεία<text:s/>επικοινωνίας<text:s/>του<text:s/>κέντρου<text:s/>φιλοξενίας<text:s/>ή<text:s/>χώρου<text:s/>προσωρινής<text:s/>τοποθέτησης<text:s/>ή<text:s/>του<text:s/>αναδόχου<text:s/>γονέα.</text:span></text:p>
      <text:p text:style-name="P83"><text:span text:style-name="T83_1">κστ)</text:span><text:span text:style-name="T83_2"><text:tab/></text:span><text:span text:style-name="T83_3">Ημερομηνία<text:s/>τοποθέτησης<text:s/>σε<text:s/>κέντρο<text:s/>φιλοξενίας<text:s/>ή<text:s/>χώρο<text:s/>προσωρινής<text:s/>τοποθέτησης,<text:s/>και<text:s/>ημερομηνία<text:s/>τυχόν<text:s/>ακύρωσης<text:s/>της<text:s/>τοποθέτησης<text:s/>και<text:s/>αιτία<text:s/>αυτής,</text:span></text:p>
      <text:p text:style-name="P84"><text:span text:style-name="T84_1">κζ)</text:span><text:span text:style-name="T84_2"><text:tab/></text:span><text:span text:style-name="T84_3">Έγκριση<text:s/>-<text:s/>συναίνεση<text:s/>του<text:s/>επαγγελματία<text:s/>επιτρόπου<text:s/>για<text:s/>την<text:s/>τοποθέτηση<text:s/>και<text:s/>μετακίνηση<text:s/>του<text:s/>ασυνόδευτου<text:s/>ανηλίκου<text:s/>ή<text:s/>αντίστοιχη<text:s/>εισαγγελική<text:s/>διάταξη,<text:s/>όπου<text:s/>δεν<text:s/>έχει<text:s/>οριστεί<text:s/>επαγγελματίας<text:s/>επίτροπος.</text:span></text:p>
      <text:p text:style-name="P85"><text:span text:style-name="T85_1">κη)</text:span><text:span text:style-name="T85_2"><text:tab/></text:span><text:span text:style-name="T85_3">Ημερομηνία<text:s/>εισαγωγής<text:s/>σε<text:s/>κέντρο<text:s/>φιλοξενίας<text:s/>ή<text:s/>χώρο<text:s/>προσωρινής<text:s/>τοποθέτησης,<text:s/>όπως<text:s/>αυτή<text:s/>προκύπτει<text:s/>από<text:s/>σχετικό<text:s/>έντυπο<text:s/>δήλωσης<text:s/>άφιξης<text:s/>του<text:s/>κέντρου<text:s/>φιλοξενίας<text:s/>ή<text:s/>του<text:s/>χώρου<text:s/>προσωρινής<text:s/>τοποθέτησης.</text:span></text:p>
      <text:p text:style-name="P86"><text:span text:style-name="T86_1">κθ)</text:span><text:span text:style-name="T86_2"><text:tab/></text:span><text:span text:style-name="T86_3">Ημερομηνία<text:s/>οριστικής<text:s/>αποχώρησης<text:s/>από<text:s/>το<text:s/>κέντρο<text:s/>φιλοξενίας<text:s/>ή<text:s/>χώρο<text:s/>προσωρινής<text:s/>τοποθέτησης<text:s/>και<text:s/>αιτία<text:s/>αυτής,<text:s/>όπως<text:s/>οριστική<text:s/>αναχώρηση<text:s/>από<text:s/>τη<text:s/>χώρα,<text:s/>ενηλικίωση,<text:s/>υποβολή<text:s/>δήλωσης<text:s/>εξαφάνισης.</text:span></text:p>
      <text:p text:style-name="P87"><text:span text:style-name="T87_1">λ)</text:span><text:span text:style-name="T87_2"><text:tab/></text:span><text:span text:style-name="T87_3">Τόπος<text:s/>διαμονής<text:s/>ασυνόδευτου<text:s/>ανηλίκου<text:s/>εκτός<text:s/>αυτών<text:s/>που<text:s/>αναφέρονται<text:s/>στο<text:s/>στοιχείο<text:s/>κδ<text:s/>και<text:s/>κάθε<text:s/>μεταβολή<text:s/>και<text:s/>αιτία<text:s/>αυτής.</text:span></text:p>
      <text:p text:style-name="P88"><text:span text:style-name="T88_1">λα)</text:span><text:span text:style-name="T88_2"><text:tab/></text:span><text:span text:style-name="T88_3">Στοιχεία<text:s/>επικοινωνίας<text:s/>υπευθύνου<text:s/>κέντρου<text:s/>φιλοξενίας<text:s/>ή<text:s/>χώρου<text:s/>προσωρινής<text:s/>τοποθέτησης</text:span></text:p>
      <text:p text:style-name="P89"><text:span text:style-name="T89_1">λβ)</text:span><text:span text:style-name="T89_2"><text:tab/></text:span><text:span text:style-name="T89_3">Επίπεδο<text:s/>εκπαίδευσης<text:s/>στη<text:s/>χώρα<text:s/>καταγωγής<text:s/>καθώς<text:s/>και<text:s/>εγγραφή<text:s/>στην<text:s/>τυπική<text:s/>ή<text:s/>μη<text:s/>τυπική<text:s/>εκπαίδευση<text:s/>στην<text:s/>Ελλάδα.</text:span></text:p>
      <text:p text:style-name="P90"><text:span text:style-name="T90_1">λγ)</text:span><text:span text:style-name="T90_2"><text:tab/></text:span><text:span text:style-name="T90_3">Κατάσταση<text:s/>υγείας,<text:s/>ιδίως<text:s/>ασθένεια,<text:s/>αναπηρία<text:s/>ή<text:s/>χρόνια<text:s/>πάθηση,<text:s/>θεραπεία<text:s/>ή<text:s/>λήψη<text:s/>φαρμακευτικής<text:s/>αγωγής.</text:span></text:p>
      <text:p text:style-name="P91"><text:span text:style-name="T91_1">λδ)</text:span><text:span text:style-name="T91_2"><text:tab/></text:span><text:span text:style-name="T91_3">Λοιπά<text:s/>στοιχεία<text:s/>κοινωνικού<text:s/>ιστορικού<text:s/>και<text:s/>πρόσθετη<text:s/>ευαλωτότητα.</text:span></text:p>
      <text:p text:style-name="P92"><text:span text:style-name="T92_1">λε)</text:span><text:span text:style-name="T92_2"><text:tab/></text:span><text:span text:style-name="T92_3">Φωτογραφία<text:s/>ανηλίκου.</text:span></text:p>
      <text:p text:style-name="P93"><text:span text:style-name="T93_1">λστ)</text:span><text:span text:style-name="T93_2"><text:tab/></text:span><text:span text:style-name="T93_3">Κάθε<text:s/>διενέργεια<text:s/>αξιολόγησης<text:s/>αναγκών<text:s/>του<text:s/>ασυνόδευτου<text:s/>ανηλίκου,<text:s/>την<text:s/>ημερομηνία<text:s/>διενέργειας<text:s/>αυτής,<text:s/>τα<text:s/>αποτελέσματα<text:s/>της<text:s/>έκθεσης<text:s/>αξιολόγησης<text:s/>και<text:s/>τον<text:s/>φορέα<text:s/>διενέργειας.</text:span></text:p>
      <text:p text:style-name="P94"><text:span text:style-name="T94_1">λζ)</text:span><text:span text:style-name="T94_2"><text:tab/></text:span><text:span text:style-name="T94_3">Αιτιολογημένη<text:s/>πρόταση<text:s/>του<text:s/>επαγγελματία<text:s/>επιτρόπου<text:s/>για<text:s/>αξιολόγηση<text:s/>ή<text:s/>καθορισμό<text:s/>βέλτιστου<text:s/>συμφέροντος<text:s/>προς<text:s/>το<text:s/>Εποπτικό<text:s/>Συμβούλιο.</text:span></text:p>
      <text:p text:style-name="P95"><text:span text:style-name="T95_1">λη)</text:span><text:span text:style-name="T95_2"><text:tab/></text:span><text:span text:style-name="T95_3">Αναφορές<text:s/>(τακτικές<text:s/>και<text:s/>έκτακτες)<text:s/>του<text:s/>επαγγελματία<text:s/>επιτρόπου<text:s/>που<text:s/>αφορούν<text:s/>τον<text:s/>ασυνόδευτο<text:s/>ανήλικο<text:s/>προς<text:s/>τη<text:s/>Δ/νση<text:s/>Προστασίας<text:s/>Ασυνόδευτων<text:s/>Ανηλίκων<text:s/>του<text:s/>Ε.Κ.Κ.Α.</text:span></text:p>
      <text:p text:style-name="P96"><text:span text:style-name="T96_1">μ)</text:span><text:span text:style-name="T96_2"><text:tab/></text:span><text:span text:style-name="T96_3">Ο<text:s/>προσωπικός<text:s/>φάκελος<text:s/>του<text:s/>ασυνόδευτου<text:s/>ανηλίκου<text:s/>που<text:s/>περιλαμβάνει<text:s/>τα<text:s/>ατομικά<text:s/>σχέδια<text:s/>και<text:s/>κάθε<text:s/>συνοδευτικό<text:s/>σε<text:s/>αυτά<text:s/>έγγραφο,<text:s/>συμπεριλαμβανομένης<text:s/>της<text:s/>αξιολόγησης<text:s/>και<text:s/>του<text:s/>καθορισμού<text:s/>του<text:s/>βέλτιστου<text:s/>συμφέροντος.</text:span></text:p>
      <text:p text:style-name="P97"><text:span text:style-name="T97_1">μα)</text:span><text:span text:style-name="T97_2"><text:tab/></text:span><text:span text:style-name="T97_3">Αριθμός<text:s/>Μητρώου<text:s/>Κοινωνικής<text:s/>Ασφάλισης<text:s/>και<text:s/>Αριθμός<text:s/>Φορολογικού<text:s/>Μητρώου<text:s/>του<text:s/>ασυνόδευτου<text:s/>ανηλίκου,<text:s/>όπου<text:s/>αυτός<text:s/>υπάρχει.</text:span></text:p>
      <text:p text:style-name="P98"><text:span text:style-name="T98_1">2.</text:span><text:span text:style-name="T98_2"><text:s/>Η<text:s/>καταχώρηση<text:s/>των<text:s/>στοιχείων<text:s/>ταυτότητας<text:s/>του<text:s/>ασυνόδευτου<text:s/>ανηλίκου<text:s/>γίνεται<text:s/>αποκλειστικά<text:s/>με<text:s/>λατινικούς<text:s/>χαρακτήρες,<text:s/>όπως<text:s/>αυτά<text:s/>προκύπτουν<text:s/>από<text:s/>επίσημα<text:s/>έγγραφα<text:s/>των<text:s/>ελληνικών<text:s/>αρχών,<text:s/>ιδίως<text:s/>της<text:s/>Υπηρεσίας<text:s/>Υποδοχής<text:s/>και<text:s/>Ταυτοποίησης,<text:s/>της<text:s/>Υπηρεσίας<text:s/>Ασύλου,<text:s/>ή<text:s/>της<text:s/>Ελληνικής<text:s/>Αστυνομίας.<text:s/>Σε<text:s/>περίπτωση<text:s/>που<text:s/>δεν<text:s/>υφίσταται<text:s/>επίσημο<text:s/>έγγραφο<text:s/>των<text:s/>ελληνικών<text:s/>αρχών,<text:s/>τα<text:s/>στοιχεία<text:s/>ταυτότητας<text:s/>καταγράφονται,<text:s/>όπως<text:s/>προκύπτουν<text:s/>από<text:s/>το<text:s/>έγγραφο<text:s/>παραπομπής<text:s/>που<text:s/>υποβάλλεται<text:s/>στο<text:s/>Ε.Κ.Κ.Α.<text:s/>Με<text:s/>απόφαση<text:s/>του<text:s/>Διοικητικού<text:s/>Συμβουλίου<text:s/>του<text:s/>Ε.Κ.Κ.Α.<text:s/>μπορεί<text:s/>να<text:s/>γίνεται<text:s/>δεκτή<text:s/>και<text:s/>άλλη<text:s/>κατηγορία<text:s/>εγγράφων.<text:s/>Τροποποίηση<text:s/>των<text:s/>στοιχείων<text:s/>ταυτότητας<text:s/>των<text:s/>ασυνόδευτων<text:s/>ανηλίκων,<text:s/>που<text:s/>τηρούνται<text:s/>στο<text:s/>Μητρώο<text:s/>είναι<text:s/>δυνατή<text:s/>μόνο<text:s/>εφόσον<text:s/>αυτή<text:s/>προκύπτει<text:s/>από<text:s/>επίσημα<text:s/>έγγραφα<text:s/>των<text:s/>ελληνικών<text:s/>αρχών,<text:s/>ιδίως<text:s/>της<text:s/>Υπηρεσίας<text:s/>Υποδοχής<text:s/>και<text:s/>Ταυτοποίησης,<text:s/>της<text:s/>Υπηρεσίας<text:s/>Ασύλου<text:s/>ή<text:s/>της<text:s/>Ελληνικής<text:s/>Αστυνομίας.</text:span></text:p>
      <text:h text:style-name="P99" text:outline-level="6"><text:span text:style-name="T99_1">Άρθρο<text:s/>4<text:s/></text:span></text:h>
      <text:h text:style-name="P100" text:outline-level="6"><text:span text:style-name="T100_1">Ενημέρωση<text:s/>μητρώου</text:span></text:h>
      <text:p text:style-name="P101"><text:span text:style-name="T101_1">1.</text:span><text:span text:style-name="T101_2"><text:s/>Η<text:s/>ενημέρωση<text:s/>για<text:s/>τα<text:s/>στοιχεία<text:s/>των<text:s/>ασυνόδευτων<text:s/>ανηλίκων<text:s/>προέρχεται<text:s/>από<text:s/>κάθε<text:s/>δημόσια<text:s/>αρχή<text:s/>και<text:s/>υπηρεσία,<text:s/>ιδιωτικό<text:s/>φορέα<text:s/>ή<text:s/>διεθνή<text:s/>οργανισμό<text:s/>που<text:s/>εντοπίζει<text:s/>ασυνόδευτο<text:s/>ανήλικο,<text:s/>όπως<text:s/>η<text:s/>Υπηρεσία<text:s/>Πρώτης<text:s/>Υποδοχής<text:s/>και<text:s/>Ταυτοποίησης,<text:s/>η<text:s/>Υπηρεσία<text:s/>Ασύλου,<text:s/>η<text:s/>Ελληνική<text:s/>Αστυνομία.</text:span></text:p>
      <text:p text:style-name="P102"><text:span text:style-name="T102_1">2.</text:span><text:span text:style-name="T102_2"><text:s/>Όλοι<text:s/>οι<text:s/>ανωτέρω<text:s/>φορείς,<text:s/>συμπεριλαμβανομένου<text:s/>του<text:s/>επαγγελματία<text:s/>επιτρόπου,<text:s/>υποχρεούνται<text:s/>να<text:s/>ενημερώνουν<text:s/>άμεσα<text:s/>το<text:s/>Ε.Κ.Κ.Α.<text:s/>για<text:s/>τα<text:s/>στοιχεία<text:s/>του<text:s/>άρθρου<text:s/>3<text:s/>της<text:s/>παρούσας<text:s/>κατά<text:s/>λόγο<text:s/>αρμοδιότητας<text:s/>τους,<text:s/>καθώς<text:s/>και<text:s/>για<text:s/>οποιαδήποτε<text:s/>μεταβολή<text:s/>αυτών.<text:s/>Ειδικά<text:s/>όσον<text:s/>αφορά<text:s/>την<text:s/>ημερομηνία<text:s/>εισαγωγής<text:s/>και<text:s/>οριστικής<text:s/>αποχώρησης<text:s/>από<text:s/>το<text:s/>κέντρο<text:s/>φιλοξενίας<text:s/>ή<text:s/>τον<text:s/>χώρο<text:s/>προσωρινής<text:s/>τοποθέτησης,<text:s/>καθώς<text:s/>και<text:s/>την<text:s/>αιτία<text:s/>αυτών,<text:s/>η<text:s/>ενημέρωση<text:s/>του<text:s/>Ε.Κ.Κ.Α.<text:s/>θα<text:s/>πρέπει<text:s/>να<text:s/>παραγματοποιείται<text:s/>το<text:s/>αργότερο<text:s/>εντός<text:s/>είκοσι<text:s/>τεσσάρων<text:s/>(24)<text:s/>ωρών<text:s/>αφότου<text:s/>αυτές<text:s/>λάβουν<text:s/>χώρα.<text:s/>Η<text:s/>αναγραφή<text:s/>στο<text:s/>Μητρώο<text:s/>της<text:s/>ημερομηνίας<text:s/>τοποθέτησης,<text:s/>εισαγωγής,<text:s/>ακύρωσης<text:s/>της<text:s/>τοποθέτησης<text:s/>ή<text:s/>οριστικής<text:s/>αποχώρησης<text:s/>και<text:s/>η<text:s/>αιτία<text:s/>αυτών,<text:s/>πραγματοποιείται<text:s/>εντός<text:s/>σαράντα<text:s/>οκτώ<text:s/>ωρών<text:s/>(48).</text:span></text:p>
      <text:p text:style-name="P103"><text:span text:style-name="T103_1">3.</text:span><text:span text:style-name="T103_2"><text:s/>Η<text:s/>ενημέρωση<text:s/>αυτή<text:s/>θα<text:s/>πρέπει<text:s/>να<text:s/>περιλαμβάνει<text:s/>κατ’<text:s/>ελάχιστον<text:s/>τα<text:s/>στοιχεία<text:s/>που<text:s/>συλλέγει<text:s/>ο<text:s/>φορέας<text:s/>παραπομπής<text:s/>για<text:s/>τον<text:s/>ασυνόδευτο<text:s/>ανήλικο,<text:s/>καθώς<text:s/>και<text:s/>σχετικά<text:s/>εφόσον<text:s/>είναι<text:s/>διαθέσιμα.<text:s/>Η<text:s/>ενημέρωση<text:s/>δύναται<text:s/>να<text:s/>διενεργείται<text:s/>και<text:s/>μέσω<text:s/>τυποποιημένων<text:s/>εντύπων<text:s/>και<text:s/>διαδικασιών<text:s/>που<text:s/>εκπονούνται<text:s/>από<text:s/>το<text:s/>Ε.Κ.Κ.Α.</text:span></text:p>
      <text:h text:style-name="P104" text:outline-level="6"><text:span text:style-name="T104_1">Άρθρο<text:s/>5</text:span></text:h>
      <text:p text:style-name="P105"><text:span text:style-name="T105_1">Υπεύθυνος<text:s/>επεξεργασίας<text:s/>μητρώου</text:span></text:p>
      <text:p text:style-name="P106"><text:span text:style-name="T106_1">Υπεύθυνος<text:s/>επεξεργασίας<text:s/>του<text:s/>μητρώου<text:s/>είναι<text:s/>το<text:s/>Εθνικό<text:s/>Κέντρο<text:s/>Κοινωνικής<text:s/>Αλληλεγγύης,<text:s/>όπως<text:s/>αυτό<text:s/>νομίμως<text:s/>εκπροσωπείται.<text:s/>Για<text:s/>τις<text:s/>ανάγκες<text:s/>του<text:s/>μητρώου<text:s/>το<text:s/>Ε.Κ.Κ.Α.<text:s/>τηρεί<text:s/>φυσικό<text:s/>ή<text:s/>και<text:s/>ηλεκτρονικό<text:s/>αρχείο,<text:s/>σύμφωνα<text:s/>με<text:s/>την<text:s/>κείμενη<text:s/>νομοθεσία.</text:span></text:p>
      <text:h text:style-name="P107" text:outline-level="6"><text:span text:style-name="T107_1">Άρθρο<text:s/>6<text:s/></text:span></text:h>
      <text:h text:style-name="P108" text:outline-level="6"><text:span text:style-name="T108_1">Πρόσβαση<text:s/>στο<text:s/>μητρώο</text:span></text:h>
      <text:p text:style-name="P109"><text:span text:style-name="T109_1">1.</text:span><text:span text:style-name="T109_2"><text:s/>Πρόσβαση<text:s/>στα<text:s/>τηρούμενα<text:s/>αρχεία<text:s/>του<text:s/>μητρώου<text:s/>ασυνόδευτων<text:s/>ανηλίκων<text:s/>κατά<text:s/>την<text:s/>άσκηση<text:s/>των<text:s/>καθηκόντων<text:s/>τους<text:s/>ως<text:s/>όργανα<text:s/>της<text:s/>επιτροπείας<text:s/>ασυνόδευτων<text:s/>ανηλίκων<text:s/>έχουν:<text:s/>(α)<text:s/>ο<text:s/>εισαγγελέας<text:s/>ανηλίκων<text:s/>ή<text:s/>όπου<text:s/>δεν<text:s/>υπάρχει,<text:s/>ο<text:s/>κατά<text:s/>τόπον<text:s/>αρμόδιος<text:s/>εισαγγελέας<text:s/>Πρωτοδικών,<text:s/>αναφορικά<text:s/>με<text:s/>ασυνόδευτους<text:s/>ανηλίκους<text:s/>που<text:s/>βρίσκονται<text:s/>εντός<text:s/>της<text:s/>πρωτοδικειακής<text:s/>του<text:s/>περιφέρειας,<text:s/>(β)<text:s/>ο<text:s/>επαγγελματίας<text:s/>επίτροπος<text:s/>ασυνόδευτου<text:s/>ανηλίκου<text:s/>αναφορικά<text:s/>με<text:s/>ασυνόδευτους<text:s/>ανηλίκους<text:s/>για<text:s/>τους<text:s/>οποίους<text:s/>έχει<text:s/>διοριστεί<text:s/>επίτροπος,<text:s/>(γ)<text:s/>το<text:s/>Εποπτικό<text:s/>Συμβούλιο<text:s/>Επιτροπείας<text:s/>Ασυνόδευτων<text:s/>Ανηλίκων<text:s/>του<text:s/>άρθρου<text:s/>19<text:s/>του<text:s/>ν.<text:s/>4554/2018,<text:s/>αναφορικά<text:s/>με<text:s/>ασυνόδευτους<text:s/>οι<text:s/>οποίοι<text:s/>τελούν<text:s/>υπό<text:s/>επιτροπεία,<text:s/>σύμφωνα<text:s/>με<text:s/>το<text:s/>νόμο<text:s/>αυτό.</text:span></text:p>
      <text:p text:style-name="P110"><text:span text:style-name="T110_1">2.</text:span><text:span text:style-name="T110_2"><text:s/>Στο<text:s/>μητρώο<text:s/>έχει<text:s/>επίσης<text:s/>πρόσβαση<text:s/>εξουσιοδοτημένο<text:s/>προσωπικό<text:s/>του<text:s/>Ε.Κ.Κ.Α.,<text:s/>που<text:s/>ορίζεται<text:s/>ως<text:s/>υπεύθυνο<text:s/>για<text:s/>τη<text:s/>διαχείριση<text:s/>και<text:s/>εποπτεία<text:s/>του<text:s/>μητρώου<text:s/>ή<text:s/>τη<text:s/>διενέργεια<text:s/>συγκεκριμένων<text:s/>ενεργειών<text:s/>κατά<text:s/>λόγο<text:s/>αρμοδιότητας<text:s/>του<text:s/>Ε.Κ.Κ.Α.</text:span></text:p>
      <text:p text:style-name="P111"><text:span text:style-name="T111_1">3.</text:span><text:span text:style-name="T111_2"><text:s/>Η<text:s/>πρόσβαση<text:s/>των<text:s/>ανωτέρω<text:s/>προσώπων<text:s/>στο<text:s/>μητρώο<text:s/>γίνεται<text:s/>κατά<text:s/>τρόπο<text:s/>που<text:s/>εγγυάται<text:s/>την<text:s/>ενδεδειγμένη<text:s/>ασφάλεια<text:s/>των<text:s/>δεδομένων<text:s/>προσωπικού<text:s/>χαρακτήρα,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.</text:span></text:p>
      <text:p text:style-name="P112"><text:span text:style-name="T112_1">4.</text:span><text:span text:style-name="T112_2"><text:s/>.<text:s/>Τα<text:s/>στοιχεία<text:s/>που<text:s/>τηρούνται<text:s/>στο<text:s/>μητρώο<text:s/>ασυνόδευτων<text:s/>ανήλικων<text:s/>δεν<text:s/>κοινολογούνται<text:s/>σε<text:s/>οποιοδήποτε<text:s/>τρίτο,<text:s/>φυσικό<text:s/>ή<text:s/>νομικό<text:s/>πρόσωπο,<text:s/>δημόσια<text:s/>αρχή<text:s/>ή<text:s/>άλλο<text:s/>φορέα,<text:s/>εκτός<text:s/>αν<text:s/>η<text:s/>κοινολόγηση<text:s/>αυτή<text:s/>επιβάλλεται<text:s/>απο<text:s/>το<text:s/>νόμο<text:s/>ή<text:s/>είναι<text:s/>απολύτως<text:s/>αναγκαία<text:s/>για<text:s/>την<text:s/>διαφύλαξη<text:s/>ζωτικών<text:s/>συμφερόντων<text:s/>του<text:s/>ασυνόδευτου<text:s/>ανηλίκου.</text:span></text:p>
      <text:p text:style-name="P113"><text:span text:style-name="T113_1">5.</text:span><text:span text:style-name="T113_2"><text:s/>Οι<text:s/>ειδικότερες<text:s/>τεχνικές<text:s/>λεπτομέρειες<text:s/>πρόσβασης<text:s/>στο<text:s/>μητρώο<text:s/>και<text:s/>κοινολόγησης<text:s/>δεδομένων<text:s/>προς<text:s/>τρίτους<text:s/>καθορίζονται<text:s/>με<text:s/>απόφαση<text:s/>του<text:s/>Διοικητικού<text:s/>Συμβουλίου<text:s/>του<text:s/>Ε.Κ.Κ.Α.</text:span></text:p>
      <text:h text:style-name="P114" text:outline-level="6"><text:span text:style-name="T114_1">Άρθρο<text:s/>7<text:s/></text:span></text:h>
      <text:h text:style-name="P115" text:outline-level="6"><text:span text:style-name="T115_1">Διατήρηση<text:s/>και<text:s/>διαγραφή<text:s/>δεδομένων<text:s/>μητρώου</text:span></text:h>
      <text:p text:style-name="P116"><text:span text:style-name="T116_1">1.</text:span><text:span text:style-name="T116_2"><text:s/>Τα<text:s/>δεδομένα<text:s/>του<text:s/>μητρώου<text:s/>ασυνόδευτων<text:s/>ανηλίκων<text:s/>υπόκεινται<text:s/>σε<text:s/>επεξεργασία,<text:s/>τηρούνται<text:s/>και<text:s/>φυλάσσονται<text:s/>από<text:s/>το<text:s/>Ε.Κ.Κ.Α.<text:s/>σε<text:s/>ασφαλές<text:s/>περιβάλλον,<text:s/>με<text:s/>την<text:s/>επιφύλαξη<text:s/>των<text:s/>ειδικότερων<text:s/>προβλεπόμενων<text:s/>από<text:s/>την<text:s/>ισχύουσα<text:s/>νομοθεσία.<text:s/>Για<text:s/>κάθε<text:s/>πρόσβαση,<text:s/>επεξεργασία<text:s/>και<text:s/>μεταβολή<text:s/>στα<text:s/>δεδομένα<text:s/>του<text:s/>μητρώου<text:s/>τηρείται<text:s/>σχετικό<text:s/>αρχείο<text:s/>καταγραφής.</text:span></text:p>
      <text:p text:style-name="P117"><text:span text:style-name="T117_1">2.</text:span><text:span text:style-name="T117_2"><text:s/>Τα<text:s/>δεδομένα<text:s/>διαγράφονται<text:s/>από<text:s/>το<text:s/>μητρώο<text:s/>ασυνόδευτων<text:s/>ανηλίκων<text:s/>με<text:s/>την<text:s/>ενηλικίωση<text:s/>του<text:s/>ασυνόδευτου<text:s/>ανηλίκου<text:s/>ή<text:s/>την<text:s/>οριστική<text:s/>διακοπή<text:s/>του<text:s/>καθεστώτος<text:s/>παροχής<text:s/>υπηρεσιών<text:s/>παιδικής<text:s/>προστασίας.</text:span></text:p>
      <text:p text:style-name="P118"><text:span text:style-name="T118_1">3.</text:span><text:span text:style-name="T118_2"><text:s/>Κατ’<text:s/>εξαίρεση<text:s/>είναι<text:s/>δυνατή<text:s/>η<text:s/>διατήρηση<text:s/>των<text:s/>δεδομένων<text:s/>όταν<text:s/>αυτό<text:s/>είναι<text:s/>αναγκαίο<text:s/>για<text:s/>τη<text:s/>διασφάλιση<text:s/>της<text:s/>συνέχισης<text:s/>παρεχόμενων<text:s/>υπηρεσιών<text:s/>υγειονομικής<text:s/>και<text:s/>κοινωνικής<text:s/>περίθαλψης<text:s/>και<text:s/>προστασίας<text:s/>στο<text:s/>υποκείμενο<text:s/>των<text:s/>δεδομένων,<text:s/>την<text:s/>επαλήθευση<text:s/>και<text:s/>την<text:s/>εποπτεία<text:s/>των<text:s/>παρεχόμενων<text:s/>υπηρεσιών<text:s/>παιδικής<text:s/>προστασίας<text:s/>ή<text:s/>την<text:s/>τήρηση<text:s/>υποχρεώσεων<text:s/>του<text:s/>Ε.Κ.Κ.Α.<text:s/>που<text:s/>επιβάλει<text:s/>ο<text:s/>νόμος.<text:s/>Η<text:s/>αναγκαιότητα<text:s/>διατήρησης<text:s/>των<text:s/>δεδομένων<text:s/>θα<text:s/>πρέπει<text:s/>να<text:s/>επανεξετάζεται<text:s/>και<text:s/>να<text:s/>τεκμηριώνεται<text:s/>ανά<text:s/>τακτά<text:s/>χρονικά<text:s/>διαστήματα<text:s/>και<text:s/>τουλάχιστον<text:s/>μία<text:s/>φορά<text:s/>κατ’έτος.</text:span></text:p>
      <text:p text:style-name="P119"><text:span text:style-name="T119_1">4.</text:span><text:span text:style-name="T119_2"><text:s/>Τα<text:s/>δεδομένα<text:s/>προσωπικού<text:s/>χαρακτήρα<text:s/>μπορούν<text:s/>επίσης<text:s/>να<text:s/>διατηρηθούν<text:s/>για<text:s/>σκοπούς<text:s/>αρχειοθέτησης<text:s/>προς<text:s/>το<text:s/>δημόσιο<text:s/>συμφέρον<text:s/>κατά<text:s/>την<text:s/>κείμενη<text:s/>νομοθεσία,<text:s/>επιστημονικής<text:s/>ή<text:s/>ιστορικής<text:s/>έρευνας<text:s/>ή<text:s/>για<text:s/>στατιστικούς<text:s/>σκοπούς,<text:s/>σύμφωνα<text:s/>με<text:s/>το<text:s/>άρθρο<text:s/>89<text:s/>παράγραφος<text:s/>1<text:s/>του<text:s/>Γενικού<text:s/>Κανονισμού<text:s/>για<text:s/>την<text:s/>Προστασία<text:s/>Δεδομένων<text:s/>(Γ.Κ.Π.Δ.)<text:s/>της<text:s/>Ε.Ε.<text:s/>και<text:s/>εφόσον<text:s/>εφαρμόζονται<text:s/>τα<text:s/>κατάλληλα<text:s/>τεχνικά<text:s/>και<text:s/>οργανωτικά<text:s/>μέτρα<text:s/>για<text:s/>τη<text:s/>διασφάλιση<text:s/>των<text:s/>δικαιωμάτων<text:s/>και<text:s/>ελευθεριών<text:s/>του<text:s/>υποκειμένου<text:s/>των<text:s/>δεδομένων,<text:s/>όπως<text:s/>τεχνικές<text:s/>ανωνυμοποίησης<text:s/>ή<text:s/>ψευδωνυμοποίησης<text:s/>των<text:s/>δεδομένων,<text:s/>μετακίνηση<text:s/>των<text:s/>επιλεγμένων<text:s/>δεδομένων<text:s/>σε<text:s/>άλλο<text:s/>σύστημα<text:s/>αρχειοθέτησης<text:s/>και<text:s/>επεξεργασίας,<text:s/>ή<text:s/>την<text:s/>αφαίρεση<text:s/>της<text:s/>προσβασιμότητας<text:s/>των<text:s/>επιλεγμένων<text:s/>δεδομένων<text:s/>προσωπικού<text:s/>χαρακτήρα<text:s/>από<text:s/>τους<text:s/>χρήστες<text:s/>του<text:s/>μητρώου<text:s/>ασυνόδευτων<text:s/>ανηλίκων.</text:span></text:p>
      <text:h text:style-name="P120" text:outline-level="6"><text:span text:style-name="T120_1">Άρθρο<text:s/>8</text:span></text:h>
      <text:p text:style-name="P121"><text:span text:style-name="T121_1">Τεχνικά<text:s/>και<text:s/>οργανωτικά<text:s/>μέτρα</text:span></text:p>
      <text:p text:style-name="P122"><text:span text:style-name="T122_1">To<text:s/>E.K.K.A.,<text:s/>λαμβάνοντας<text:s/>υπόψη<text:s/>τη<text:s/>διαθέσιμη<text:s/>τεχνολογία<text:s/>και<text:s/>το<text:s/>κόστος<text:s/>εφαρμογής,<text:s/>τη<text:s/>φύση,<text:s/>το<text:s/>πεδίο<text:s/>εφαρμογής,<text:s/>το<text:s/>πλαίσιο<text:s/>και<text:s/>τους<text:s/>σκοπούς<text:s/>της<text:s/>επεξεργασίας,<text:s/>καθώς<text:s/>και<text:s/>την<text:s/>σοβαρότητα<text:s/>και<text:s/>την<text:s/>πιθανότητα<text:s/>επέλευσης<text:s/>των<text:s/>κινδύνων<text:s/>για<text:s/>τα<text:s/>δικαιώματα<text:s/>και<text:s/>τις<text:s/>ελευθερίες<text:s/>των<text:s/>ασυνόδευτων<text:s/>ανηλίκων,<text:s/>εφαρμόζει<text:s/>κάθε<text:s/>αναγκαίο<text:s/>τεχνικό<text:s/>ή<text:s/>οργανωτικό<text:s/>μέτρο<text:s/>για<text:s/>την<text:s/>ασφάλεια<text:s/>των<text:s/>δεδομένων<text:s/>και<text:s/>την<text:s/>προστασία<text:s/>τους<text:s/>από<text:s/>τυχαία<text:s/>ή<text:s/>αθέμιτη<text:s/>καταστροφή,<text:s/>τυχαία<text:s/>απώλεια,<text:s/>αλλοίωση,<text:s/>απαγορευμένη<text:s/>διάδοση<text:s/>ή<text:s/>πρόσβαση<text:s/>και<text:s/>κάθε<text:s/>άλλη<text:s/>αθέμιτη<text:s/>επεξεργασία.<text:s/>Για<text:s/>το<text:s/>σκοπό<text:s/>αυτό<text:s/>διενεργείται<text:s/>εκτίμηση<text:s/>αντίκτυπου<text:s/>ως<text:s/>προς<text:s/>την<text:s/>προστασία<text:s/>προσωπικών<text:s/>δεδομένων<text:s/>σύμφωνα<text:s/>με<text:s/>τα<text:s/>προβλεπόμενα<text:s/>στο<text:s/>Γ.Κ.Π.Δ.,<text:s/>και<text:s/>με<text:s/>βάση<text:s/>τα<text:s/>αποτελέσματα<text:s/>της<text:s/>λαμβάνονται<text:s/>όλα<text:s/>τα<text:s/>αναγκαία<text:s/>μέτρα<text:s/>για<text:s/>την<text:s/>ασφάλεια<text:s/>των<text:s/>προσωπικών<text:s/>δεδομένων<text:s/>και<text:s/>την<text:s/>προστασία<text:s/>τους.<text:s/>Τα<text:s/>εν<text:s/>λόγω<text:s/>μέτρα<text:s/>επανεξετάζονται<text:s/>και<text:s/>επικαιροποιούνται<text:s/>όταν<text:s/>κρίνεται<text:s/>σκόπιμο.</text:span></text:p>
      <text:h text:style-name="P123" text:outline-level="6"><text:span text:style-name="T123_1">Άρθρο<text:s/>9<text:s/></text:span></text:h>
      <text:h text:style-name="P124" text:outline-level="6"><text:span text:style-name="T124_1">Διασύνδεση<text:s/>μητρώου</text:span></text:h>
      <text:p text:style-name="P125"><text:span text:style-name="T125_1">1.</text:span><text:span text:style-name="T125_2"><text:s/>Για<text:s/>την<text:s/>πληρέστερη<text:s/>ενημέρωση<text:s/>και<text:s/>καθολική<text:s/>εικόνα<text:s/>της<text:s/>κατάστασης<text:s/>των<text:s/>ασυνόδευτων<text:s/>ανηλίκων,<text:s/>καθώς<text:s/>και<text:s/>τη<text:s/>λήψη<text:s/>των<text:s/>κατάλληλων<text:s/>μέτρων<text:s/>διαχείρισης<text:s/>και<text:s/>προστασίας<text:s/>τους,<text:s/>το<text:s/>Μητρώο<text:s/>Ασυνόδευτων<text:s/>Ανηλίκων<text:s/>διασυνδέεται<text:s/>με<text:s/>το<text:s/>Μητρώο<text:s/>Κέντρων<text:s/>Φιλοξενίας<text:s/>και<text:s/>το<text:s/>Μητρώο<text:s/>Επαγγελματιών<text:s/>Επιτρόπων,<text:s/>που<text:s/>τηρεί<text:s/>το<text:s/>Ε.Κ.Κ.Α,<text:s/>βάσει<text:s/>του<text:s/>ν.<text:s/>4554/2018<text:s/>(ΦΕΚ<text:s/>130<text:s/>Α’).<text:s/>Το<text:s/>Μητρώο<text:s/>Ασυνόδευτων<text:s/>Ανηλίκων<text:s/>δύναται<text:s/>να<text:s/>διασυνδέεται<text:s/>με<text:s/>τα<text:s/>λοιπά<text:s/>μητρώα<text:s/>μητρώα<text:s/>παιδικής<text:s/>προστασίας,<text:s/>που<text:s/>τηρεί<text:s/>το<text:s/>Ε.Κ.Κ.Α.,<text:s/>κατά<text:s/>την<text:s/>κείμενη<text:s/>νομοθεσία,<text:s/>συμπεριλαμβανομένου<text:s/>του<text:s/>Εθνικού<text:s/>Μητρώου<text:s/>Ανηλίκων<text:s/>του<text:s/>ν.<text:s/>4538/2018<text:s/>(ΦΕΚ<text:s/>85<text:s/>Α’),<text:s/>για<text:s/>τους<text:s/>ειδικότερους<text:s/>σκοπούς<text:s/>που<text:s/>έχει<text:s/>συσταθεί<text:s/>έκαστο<text:s/>εξ’<text:s/>αυτών.<text:s/>Το<text:s/>Μητρώο<text:s/>Ασυνόδευτων<text:s/>Ανηλίκων<text:s/>δύναται<text:s/>να<text:s/>διασυνδέεται<text:s/>με<text:s/>τον<text:s/>Εθνικό<text:s/>Μηχανισμό<text:s/>Αναφοράς<text:s/>για<text:s/>την<text:s/>Προστασία<text:s/>θυμάτων<text:s/>εμπορίας<text:s/>Ανθρώπων<text:s/>(ΦΕΚ<text:s/>3003<text:s/>Β’)<text:s/>για<text:s/>το<text:s/>σκοπό<text:s/>της<text:s/>παροχής<text:s/>προστασίας<text:s/>και<text:s/>εξειδικευμένων<text:s/>υπηρεσιών<text:s/>προς<text:s/>παιδιά<text:s/>θύματα<text:s/>ή<text:s/>πιθανά<text:s/>θύματα<text:s/>εμπορίας<text:s/>ανθρώπων.</text:span></text:p>
      <text:p text:style-name="P126"><text:span text:style-name="T126_1">2.</text:span><text:span text:style-name="T126_2"><text:s/>Η<text:s/>διασύνδεση<text:s/>δεν<text:s/>θα<text:s/>πρέπει<text:s/>να<text:s/>συνεπάγεται<text:s/>επεξεργασία<text:s/>των<text:s/>δεδομένων<text:s/>εκάστου<text:s/>των<text:s/>μητρώων<text:s/>κατά<text:s/>τρόπο<text:s/>ασύμβατο<text:s/>προς<text:s/>το<text:s/>σκοπό<text:s/>για<text:s/>τον<text:s/>οποίο<text:s/>τηρούνται<text:s/>τα<text:s/>δεδομένα<text:s/>αυτού<text:s/>και<text:s/>θα<text:s/>περιορίζεται<text:s/>στο<text:s/>απολύτως<text:s/>αναγκαίο<text:s/>μέτρο.<text:s/>Σε<text:s/>κάθε<text:s/>περίπτωση<text:s/>η<text:s/>διασύνδεση<text:s/>θα<text:s/>πρέπει<text:s/>να<text:s/>εγγυάται<text:s/>την<text:s/>ενδεδεγμένη<text:s/>ασφάλεια<text:s/>των<text:s/>δεδομένων,<text:s/>μεταξύ<text:s/>άλλων<text:s/>την<text:s/>προστασία<text:s/>τους<text:s/>από<text:s/>μη<text:s/>εξουσιοδοτημένη<text:s/>ή<text:s/>παράνομη<text:s/>επεξεργασία<text:s/>και<text:s/>τυχαία<text:s/>απώλεια,<text:s/>καταστροφή<text:s/>ή<text:s/>φθορά,<text:s/>με<text:s/>τη<text:s/>χρησιμοποίηση<text:s/>κατάλληλων<text:s/>τεχνικών<text:s/>ή<text:s/>οργανωτικών<text:s/>μέτρων.<text:s/>Οι<text:s/>ειδικότερες<text:s/>τεχνικές<text:s/>λεπτομέρειες<text:s/>της<text:s/>διασύνδεσης<text:s/>καθορίζονται<text:s/>με<text:s/>απόφαση<text:s/>του<text:s/>Διοικητικού<text:s/>Συμβουλίου<text:s/>του<text:s/>Ε.Κ.Κ.Α.</text:span></text:p>
      <text:h text:style-name="P127" text:outline-level="6"><text:span text:style-name="T127_1">Άρθρο<text:s/>10<text:s/></text:span></text:h>
      <text:h text:style-name="P128" text:outline-level="6"><text:span text:style-name="T128_1">Ενημέρωση<text:s/>ασυνόδευτου<text:s/>ανηλίκου</text:span></text:h>
      <text:p text:style-name="P129"><text:span text:style-name="T129_1">1.</text:span><text:span text:style-name="T129_2"><text:s/>Ο<text:s/>ασυνόδευτος<text:s/>ανήλικος<text:s/>ενημερώνεται,<text:s/>ανάλογα<text:s/>με<text:s/>το<text:s/>βαθμό<text:s/>ωριμότητάς<text:s/>του<text:s/>και<text:s/>την<text:s/>ηλικία<text:s/>του,<text:s/>σε<text:s/>γλώσσα<text:s/>την<text:s/>οποία<text:s/>κατανοεί,<text:s/>σχετικά<text:s/>με<text:s/>την<text:s/>τήρηση<text:s/>και<text:s/>την<text:s/>επεξεργασία<text:s/>των<text:s/>προσωπικών<text:s/>του<text:s/>δεδομένων<text:s/>στο<text:s/>Μητρώο<text:s/>Ασυνόδευτων<text:s/>Ανηλίκων,<text:s/>τους<text:s/>σκοπούς<text:s/>και<text:s/>τη<text:s/>νομική<text:s/>βάση<text:s/>για<text:s/>την<text:s/>επεξεργασία,<text:s/>τις<text:s/>κατηγορίες<text:s/>των<text:s/>δεδομένων<text:s/>του<text:s/>που<text:s/>υποβάλλονται<text:s/>σε<text:s/>επεξεργασία,<text:s/>τους<text:s/>αποδέκτες<text:s/>ή<text:s/>τις<text:s/>κατηγορίες<text:s/>αποδεκτών<text:s/>των<text:s/>δεδομένων<text:s/>του,<text:s/>το<text:s/>χρονικό<text:s/>διάστημα<text:s/>για<text:s/>το<text:s/>οποίο<text:s/>θα<text:s/>αποθηκευτούν<text:s/>τα<text:s/>δεδομένα<text:s/>του<text:s/>ή,<text:s/>όταν<text:s/>αυτό<text:s/>είναι<text:s/>αδύνατο,<text:s/>τα<text:s/>κριτήρια<text:s/>που<text:s/>καθορίζουν<text:s/>το<text:s/>εν<text:s/>λόγω<text:s/>χρονικό<text:s/>διάστημα,<text:s/>καθώς<text:s/>και<text:s/>τα<text:s/>δικαιώματα<text:s/>του<text:s/>ως<text:s/>υποκείμενο<text:s/>των<text:s/>δεδομένων<text:s/>κατά<text:s/>την<text:s/>κείμενη<text:s/>νομοθεσία<text:s/>περί<text:s/>δεδομένων<text:s/>προσωπικού<text:s/>χαρακτήρα.</text:span></text:p>
      <text:p text:style-name="P130"><text:span text:style-name="T130_1">2.</text:span><text:span text:style-name="T130_2"><text:s/>Η<text:s/>ενημέρωση<text:s/>αυτή<text:s/>παρέχεται<text:s/>σε<text:s/>συνοπτική,<text:s/>διαφανή,<text:s/>κατανοητή<text:s/>και<text:s/>εύκολα<text:s/>προσβάσιμη<text:s/>μορφή,<text:s/>χρησιμοποιώντας<text:s/>σαφή<text:s/>και<text:s/>απλή<text:s/>διατύπωση,<text:s/>την<text:s/>οποία<text:s/>μπορεί<text:s/>να<text:s/>κατανοεί<text:s/>εύκολα<text:s/>ο<text:s/>ασυνόδευτος<text:s/>ανήλικος<text:s/>και<text:s/>διενεργείται<text:s/>είτε<text:s/>κατά<text:s/>τη<text:s/>στιγμή<text:s/>της<text:s/>συλλογής,<text:s/>όταν<text:s/>αυτή<text:s/>γίνεται<text:s/>απευθείας<text:s/>από<text:s/>τον<text:s/>ασυνόδευτο<text:s/>ανήλικο<text:s/>είτε<text:s/>σε<text:s/>εύλογο<text:s/>χρονικό<text:s/>διάστημα<text:s/>από<text:s/>τη<text:s/>συλλογή<text:s/>των<text:s/>δεδομένων<text:s/>που<text:s/>δεν<text:s/>υπερβαίνει<text:s/>τον<text:s/>ένα<text:s/>μήνα,<text:s/>όταν<text:s/>αυτή<text:s/>γίνεται<text:s/>από<text:s/>άλλες<text:s/>πηγές.<text:s/>Οι<text:s/>πληροφορίες<text:s/>αυτές<text:s/>παρέχονται<text:s/>γραπτώς<text:s/>μέσω<text:s/>τυποποιημένου<text:s/>εντύπου<text:s/>ή<text:s/>με<text:s/>άλλα<text:s/>μέσα,<text:s/>μεταξύ<text:s/>άλλων,<text:s/>εφόσον<text:s/>ενδείκνυται,<text:s/>ηλεκτρονικώς.</text:span></text:p>
      <text:p text:style-name="P131"><text:span text:style-name="T131_1">3.</text:span><text:span text:style-name="T131_2"><text:s/>Η<text:s/>παροχή<text:s/>πληροφοριών<text:s/>μπορεί<text:s/>να<text:s/>παραλείπεται<text:s/>όταν<text:s/>ο<text:s/>ασυνόδευτος<text:s/>ανήλικος<text:s/>διαθέτει<text:s/>ήδη<text:s/>τις<text:s/>πληροφορίες<text:s/>ή<text:s/>η<text:s/>παροχή<text:s/>των<text:s/>πληροφοριών<text:s/>αποδεικνύεται<text:s/>αδύνατη<text:s/>στην<text:s/>πράξη<text:s/>ιδίως<text:s/>λόγω<text:s/>μη<text:s/>ανεύρεσης<text:s/>του<text:s/>ασυνόδευτου<text:s/>ανηλίκου<text:s/>ή<text:s/>με<text:s/>οποιονδήποτε<text:s/>τρόπο<text:s/>αναχώρησής<text:s/>του<text:s/>από<text:s/>τη<text:s/>χώρα<text:s/>ή<text:s/>συνεπάγεται<text:s/>δυσανάλογη<text:s/>προσπάθεια<text:s/>για<text:s/>το<text:s/>Ε.Κ.Κ.Α.<text:s/>ως<text:s/>υπεύθυνο<text:s/>επεξεργασίας,<text:s/>ιδίως<text:s/>όσον<text:s/>αφορά<text:s/>επεξεργασία<text:s/>για<text:s/>σκοπούς<text:s/>αρχειοθέτησης<text:s/>προς<text:s/>το<text:s/>δημόσιο<text:s/>συμφέρον,<text:s/>για<text:s/>σκοπούς<text:s/>επιστημονικής<text:s/>ή<text:s/>ιστορικής<text:s/>έρευνας<text:s/>ή<text:s/>στατιστικούς<text:s/>σκοπούς.</text:span></text:p>
      <text:h text:style-name="P132" text:outline-level="6"><text:span text:style-name="T132_1">Άρθρο<text:s/>11</text:span></text:h>
      <text:p text:style-name="P133"><text:span text:style-name="T133_1">Τελικές<text:s/>διατάξεις</text:span></text:p>
      <text:p text:style-name="P134"><text:span text:style-name="T134_1">Επιμέρους<text:s/>τεχνικά,<text:s/>λεπτομερειακά<text:s/>ή<text:s/>λειτουργικά<text:s/>ζητήματα<text:s/>που<text:s/>τυχόν<text:s/>δεν<text:s/>ρυθμίζονται<text:s/>στην<text:s/>παρούσα<text:s/>απόφαση,<text:s/>ρυθμίζονται<text:s/>με<text:s/>αποφάσεις<text:s/>και<text:s/>εγκυκλίους<text:s/>του<text:s/>Διοικητικού<text:s/>Συμβουλίου<text:s/>του<text:s/>Ε.Κ.Κ.Α.</text:span></text:p>
      <text:h text:style-name="P135" text:outline-level="6"><text:span text:style-name="T135_1">Άρθρο<text:s/>12</text:span></text:h>
      <text:p text:style-name="P136"><text:span text:style-name="T136_1">Έναρξη<text:s/>Ισχύος</text:span></text:p>
      <text:p text:style-name="P137"><text:span text:style-name="T13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12<text:s/>Ιουνίου<text:s/>2019</text:span></text:p>
      <text:p text:style-name="P140"><text:span text:style-name="T140_1">Η<text:s/>Αναπληρώτρια<text:s/>Υπουργός</text:span></text:p>
      <text:p text:style-name="P141"><text:span text:style-name="T141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