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 style:parent-style-name="article-num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 style:parent-style-name="article-num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476cm"/>
    </style:style>
    <style:style style:name="Column2" style:family="table-column">
      <style:table-column-properties style:column-width="1.205cm"/>
    </style:style>
    <style:style style:name="Column3" style:family="table-column">
      <style:table-column-properties style:column-width="0.848cm"/>
    </style:style>
    <style:style style:name="Column4" style:family="table-column">
      <style:table-column-properties style:column-width="0.848cm"/>
    </style:style>
    <style:style style:name="Column5" style:family="table-column">
      <style:table-column-properties style:column-width="0.848cm"/>
    </style:style>
    <style:style style:name="Column6" style:family="table-column">
      <style:table-column-properties style:column-width="0.813cm"/>
    </style:style>
    <style:style style:name="Column7" style:family="table-column">
      <style:table-column-properties style:column-width="0.9cm"/>
    </style:style>
    <style:style style:name="Column8" style:family="table-column">
      <style:table-column-properties style:column-width="0.9cm"/>
    </style:style>
    <style:style style:name="Column9" style:family="table-column">
      <style:table-column-properties style:column-width="0.848cm"/>
    </style:style>
    <style:style style:name="Column10" style:family="table-column">
      <style:table-column-properties style:column-width="0.9cm"/>
    </style:style>
    <style:style style:name="Column11" style:family="table-column">
      <style:table-column-properties style:column-width="0.9cm"/>
    </style:style>
    <style:style style:name="Column12" style:family="table-column">
      <style:table-column-properties style:column-width="0.848cm"/>
    </style:style>
    <style:style style:name="Column13" style:family="table-column">
      <style:table-column-properties style:column-width="0.848cm"/>
    </style:style>
    <style:style style:name="Column14" style:family="table-column">
      <style:table-column-properties style:column-width="0.848cm"/>
    </style:style>
    <style:style style:name="Column15" style:family="table-column">
      <style:table-column-properties style:column-width="0.9cm"/>
    </style:style>
    <style:style style:name="Column16" style:family="table-column">
      <style:table-column-properties style:column-width="0.848cm"/>
    </style:style>
    <style:style style:name="Column17" style:family="table-column">
      <style:table-column-properties style:column-width="0.848cm"/>
    </style:style>
    <style:style style:name="Column18" style:family="table-column">
      <style:table-column-properties style:column-width="0.85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" style:family="paragraph" style:parent-style-name="Normal">
      <style:paragraph-properties fo:text-align="justify" fo:margin-top="0.423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" style:family="paragraph" style:parent-style-name="Normal">
      <style:paragraph-properties fo:text-align="justify" fo:margin-top="0.423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" style:family="paragraph" style:parent-style-name="Normal">
      <style:paragraph-properties fo:text-align="justify" fo:margin-top="0.423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" style:family="paragraph" style:parent-style-name="Normal">
      <style:paragraph-properties fo:text-align="justify" fo:margin-top="0.423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" style:family="paragraph" style:parent-style-name="Normal">
      <style:paragraph-properties fo:text-align="justify" fo:margin-top="0.423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" style:family="paragraph" style:parent-style-name="Normal">
      <style:paragraph-properties fo:text-align="justify" fo:margin-top="0.423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" style:family="paragraph" style:parent-style-name="Normal">
      <style:paragraph-properties fo:text-align="justify" fo:margin-top="0.423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" style:family="paragraph" style:parent-style-name="Normal">
      <style:paragraph-properties fo:text-align="justify" fo:margin-top="0.423cm"/>
    </style:style>
    <style:style style:name="T10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text-align="justify" fo:margin-top="0.423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" style:family="paragraph" style:parent-style-name="Normal">
      <style:paragraph-properties fo:text-align="justify" fo:margin-top="0.423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paragraph-properties fo:text-align="justify" fo:margin-top="0.423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" style:family="paragraph" style:parent-style-name="Normal">
      <style:paragraph-properties fo:text-align="justify" fo:margin-top="0.423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" style:family="paragraph" style:parent-style-name="Normal">
      <style:paragraph-properties fo:text-align="justify" fo:margin-top="0.423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Normal">
      <style:paragraph-properties fo:text-align="justify" fo:margin-top="0.423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" style:family="paragraph" style:parent-style-name="Normal">
      <style:paragraph-properties fo:text-align="justify" fo:margin-top="0.423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Normal">
      <style:paragraph-properties fo:text-align="justify" fo:margin-top="0.423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Normal">
      <style:paragraph-properties fo:text-align="justify" fo:margin-top="0.423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text-align="justify" fo:margin-top="0.423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" style:family="paragraph" style:parent-style-name="Normal">
      <style:paragraph-properties fo:text-align="justify" fo:margin-top="0.423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" style:family="paragraph" style:parent-style-name="Normal">
      <style:paragraph-properties fo:text-align="justify" fo:margin-top="0.423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Normal">
      <style:paragraph-properties fo:text-align="justify" fo:margin-top="0.423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text-properties text:display="none"/>
    </style:style>
    <style:style style:name="Table2" style:family="table">
      <style:table-properties table:align="left" style:width="16.482cm" fo:margin-left="0cm"/>
    </style:style>
    <style:style style:name="Column19" style:family="table-column">
      <style:table-column-properties style:column-width="0.714cm"/>
    </style:style>
    <style:style style:name="Column20" style:family="table-column">
      <style:table-column-properties style:column-width="0.813cm"/>
    </style:style>
    <style:style style:name="Column21" style:family="table-column">
      <style:table-column-properties style:column-width="0.725cm"/>
    </style:style>
    <style:style style:name="Column22" style:family="table-column">
      <style:table-column-properties style:column-width="0.695cm"/>
    </style:style>
    <style:style style:name="Column23" style:family="table-column">
      <style:table-column-properties style:column-width="0.695cm"/>
    </style:style>
    <style:style style:name="Column24" style:family="table-column">
      <style:table-column-properties style:column-width="0.748cm"/>
    </style:style>
    <style:style style:name="Column25" style:family="table-column">
      <style:table-column-properties style:column-width="0.721cm"/>
    </style:style>
    <style:style style:name="Column26" style:family="table-column">
      <style:table-column-properties style:column-width="0.695cm"/>
    </style:style>
    <style:style style:name="Column27" style:family="table-column">
      <style:table-column-properties style:column-width="0.748cm"/>
    </style:style>
    <style:style style:name="Column28" style:family="table-column">
      <style:table-column-properties style:column-width="0.695cm"/>
    </style:style>
    <style:style style:name="Column29" style:family="table-column">
      <style:table-column-properties style:column-width="0.695cm"/>
    </style:style>
    <style:style style:name="Column30" style:family="table-column">
      <style:table-column-properties style:column-width="0.695cm"/>
    </style:style>
    <style:style style:name="Column31" style:family="table-column">
      <style:table-column-properties style:column-width="0.695cm"/>
    </style:style>
    <style:style style:name="Column32" style:family="table-column">
      <style:table-column-properties style:column-width="0.688cm"/>
    </style:style>
    <style:style style:name="Column33" style:family="table-column">
      <style:table-column-properties style:column-width="0.695cm"/>
    </style:style>
    <style:style style:name="Column34" style:family="table-column">
      <style:table-column-properties style:column-width="0.748cm"/>
    </style:style>
    <style:style style:name="Column35" style:family="table-column">
      <style:table-column-properties style:column-width="0.748cm"/>
    </style:style>
    <style:style style:name="Column36" style:family="table-column">
      <style:table-column-properties style:column-width="0.748cm"/>
    </style:style>
    <style:style style:name="Column37" style:family="table-column">
      <style:table-column-properties style:column-width="0.695cm"/>
    </style:style>
    <style:style style:name="Column38" style:family="table-column">
      <style:table-column-properties style:column-width="0.695cm"/>
    </style:style>
    <style:style style:name="Column39" style:family="table-column">
      <style:table-column-properties style:column-width="0.695cm"/>
    </style:style>
    <style:style style:name="Column40" style:family="table-column">
      <style:table-column-properties style:column-width="0.748cm"/>
    </style:style>
    <style:style style:name="Column41" style:family="table-column">
      <style:table-column-properties style:column-width="0.688cm"/>
    </style:style>
    <style:style style:name="Row11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5" style:family="paragraph" style:parent-style-name="Normal">
      <style:paragraph-properties fo:text-align="justify" fo:margin-top="0.423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0" style:family="paragraph" style:parent-style-name="Normal">
      <style:paragraph-properties fo:text-align="justify" fo:margin-top="0.423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Normal">
      <style:paragraph-properties fo:text-align="justify" fo:margin-top="0.423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0" style:family="paragraph" style:parent-style-name="Normal">
      <style:paragraph-properties fo:text-align="justify" fo:margin-top="0.423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7" style:family="paragraph" style:parent-style-name="Normal">
      <style:paragraph-properties fo:text-align="justify" fo:margin-top="0.423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1" style:family="paragraph" style:parent-style-name="Normal">
      <style:paragraph-properties fo:text-align="justify" fo:margin-top="0.423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paragraph-properties fo:text-align="justify" fo:margin-top="0.423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7" style:family="paragraph" style:parent-style-name="Normal">
      <style:paragraph-properties fo:text-align="justify" fo:margin-top="0.423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9" style:family="paragraph" style:parent-style-name="Normal">
      <style:paragraph-properties fo:text-align="justify" fo:margin-top="0.423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2" style:family="paragraph" style:parent-style-name="Normal">
      <style:paragraph-properties fo:text-align="justify" fo:margin-top="0.423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4" style:family="paragraph" style:parent-style-name="Normal">
      <style:paragraph-properties fo:text-align="justify" fo:margin-top="0.423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8" style:family="paragraph" style:parent-style-name="Normal">
      <style:paragraph-properties fo:text-align="justify" fo:margin-top="0.423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1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1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1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Normal">
      <style:paragraph-properties fo:text-align="justify" fo:margin-top="0.423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8" style:family="paragraph" style:parent-style-name="Normal">
      <style:paragraph-properties fo:text-align="justify" fo:margin-top="0.423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3" style:family="paragraph" style:parent-style-name="Normal">
      <style:paragraph-properties fo:text-align="justify" fo:margin-top="0.423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4" style:family="paragraph" style:parent-style-name="Normal">
      <style:paragraph-properties fo:text-align="justify" fo:margin-top="0.423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5" style:family="paragraph" style:parent-style-name="Normal">
      <style:paragraph-properties fo:text-align="justify" fo:margin-top="0.423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7" style:family="paragraph" style:parent-style-name="Normal">
      <style:paragraph-properties fo:text-align="justify" fo:margin-top="0.423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8" style:family="paragraph" style:parent-style-name="Normal">
      <style:paragraph-properties fo:text-align="justify" fo:margin-top="0.423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0" style:family="paragraph" style:parent-style-name="Normal">
      <style:paragraph-properties fo:text-align="justify" fo:margin-top="0.423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1" style:family="paragraph" style:parent-style-name="Normal">
      <style:paragraph-properties fo:text-align="justify" fo:margin-top="0.423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3" style:family="paragraph" style:parent-style-name="Normal">
      <style:paragraph-properties fo:text-align="justify" fo:margin-top="0.423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4" style:family="paragraph" style:parent-style-name="Normal">
      <style:paragraph-properties fo:text-align="justify" fo:margin-top="0.423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5" style:family="paragraph" style:parent-style-name="Normal">
      <style:paragraph-properties fo:text-align="justify" fo:margin-top="0.423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Normal">
      <style:paragraph-properties fo:text-align="justify" fo:margin-top="0.423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8" style:family="paragraph" style:parent-style-name="Normal">
      <style:paragraph-properties fo:text-align="justify" fo:margin-top="0.423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9" style:family="paragraph" style:parent-style-name="Normal">
      <style:paragraph-properties fo:text-align="justify" fo:margin-top="0.423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1" style:family="paragraph" style:parent-style-name="Normal">
      <style:paragraph-properties fo:text-align="justify" fo:margin-top="0.423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2" style:family="paragraph" style:parent-style-name="Normal">
      <style:paragraph-properties fo:text-align="justify" fo:margin-top="0.423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3" style:family="paragraph" style:parent-style-name="Normal">
      <style:paragraph-properties fo:text-align="justify" fo:margin-top="0.423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6" style:family="paragraph" style:parent-style-name="Normal">
      <style:paragraph-properties fo:text-align="justify" fo:margin-top="0.423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8" style:family="paragraph" style:parent-style-name="Normal">
      <style:paragraph-properties fo:text-align="justify" fo:margin-top="0.423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0" style:family="paragraph" style:parent-style-name="Normal">
      <style:paragraph-properties fo:text-align="justify" fo:margin-top="0.423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2" style:family="paragraph" style:parent-style-name="Normal">
      <style:paragraph-properties fo:text-align="justify" fo:margin-top="0.423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4" style:family="paragraph" style:parent-style-name="Normal">
      <style:paragraph-properties fo:text-align="justify" fo:margin-top="0.423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6" style:family="paragraph" style:parent-style-name="Normal">
      <style:paragraph-properties fo:text-align="justify" fo:margin-top="0.423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7" style:family="paragraph" style:parent-style-name="Normal">
      <style:paragraph-properties fo:text-align="justify" fo:margin-top="0.423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9" style:family="paragraph" style:parent-style-name="Normal">
      <style:paragraph-properties fo:text-align="justify" fo:margin-top="0.423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0" style:family="paragraph" style:parent-style-name="Normal">
      <style:paragraph-properties fo:text-align="justify" fo:margin-top="0.423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9" style:family="paragraph" style:parent-style-name="Normal">
      <style:paragraph-properties fo:text-align="justify" fo:margin-top="0.423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3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42" style:family="table-column">
      <style:table-column-properties style:column-width="0.646cm"/>
    </style:style>
    <style:style style:name="Column43" style:family="table-column">
      <style:table-column-properties style:column-width="0.616cm"/>
    </style:style>
    <style:style style:name="Column44" style:family="table-column">
      <style:table-column-properties style:column-width="0.63cm"/>
    </style:style>
    <style:style style:name="Column45" style:family="table-column">
      <style:table-column-properties style:column-width="0.667cm"/>
    </style:style>
    <style:style style:name="Column46" style:family="table-column">
      <style:table-column-properties style:column-width="0.646cm"/>
    </style:style>
    <style:style style:name="Column47" style:family="table-column">
      <style:table-column-properties style:column-width="0.667cm"/>
    </style:style>
    <style:style style:name="Column48" style:family="table-column">
      <style:table-column-properties style:column-width="0.646cm"/>
    </style:style>
    <style:style style:name="Column49" style:family="table-column">
      <style:table-column-properties style:column-width="0.646cm"/>
    </style:style>
    <style:style style:name="Column50" style:family="table-column">
      <style:table-column-properties style:column-width="0.646cm"/>
    </style:style>
    <style:style style:name="Column51" style:family="table-column">
      <style:table-column-properties style:column-width="0.667cm"/>
    </style:style>
    <style:style style:name="Column52" style:family="table-column">
      <style:table-column-properties style:column-width="0.646cm"/>
    </style:style>
    <style:style style:name="Column53" style:family="table-column">
      <style:table-column-properties style:column-width="0.667cm"/>
    </style:style>
    <style:style style:name="Column54" style:family="table-column">
      <style:table-column-properties style:column-width="0.646cm"/>
    </style:style>
    <style:style style:name="Column55" style:family="table-column">
      <style:table-column-properties style:column-width="0.646cm"/>
    </style:style>
    <style:style style:name="Column56" style:family="table-column">
      <style:table-column-properties style:column-width="0.646cm"/>
    </style:style>
    <style:style style:name="Column57" style:family="table-column">
      <style:table-column-properties style:column-width="0.919cm"/>
    </style:style>
    <style:style style:name="Column58" style:family="table-column">
      <style:table-column-properties style:column-width="0.63cm"/>
    </style:style>
    <style:style style:name="Column59" style:family="table-column">
      <style:table-column-properties style:column-width="0.667cm"/>
    </style:style>
    <style:style style:name="Column60" style:family="table-column">
      <style:table-column-properties style:column-width="0.646cm"/>
    </style:style>
    <style:style style:name="Column61" style:family="table-column">
      <style:table-column-properties style:column-width="0.63cm"/>
    </style:style>
    <style:style style:name="Column62" style:family="table-column">
      <style:table-column-properties style:column-width="0.667cm"/>
    </style:style>
    <style:style style:name="Column63" style:family="table-column">
      <style:table-column-properties style:column-width="0.63cm"/>
    </style:style>
    <style:style style:name="Column64" style:family="table-column">
      <style:table-column-properties style:column-width="0.67cm"/>
    </style:style>
    <style:style style:name="Column65" style:family="table-column">
      <style:table-column-properties style:column-width="0.667cm"/>
    </style:style>
    <style:style style:name="Column66" style:family="table-column">
      <style:table-column-properties style:column-width="0.635cm"/>
    </style:style>
    <style:style style:name="Row20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2" style:family="paragraph" style:parent-style-name="Normal">
      <style:paragraph-properties fo:text-align="justify" fo:margin-top="0.423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7" style:family="paragraph" style:parent-style-name="Normal">
      <style:paragraph-properties fo:text-align="justify" fo:margin-top="0.423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6" style:family="paragraph" style:parent-style-name="Normal">
      <style:paragraph-properties fo:text-align="justify" fo:margin-top="0.423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5" style:family="paragraph" style:parent-style-name="Normal">
      <style:paragraph-properties fo:text-align="justify" fo:margin-top="0.423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4" style:family="paragraph" style:parent-style-name="Normal">
      <style:paragraph-properties fo:text-align="justify" fo:margin-top="0.423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0" style:family="paragraph" style:parent-style-name="Normal">
      <style:paragraph-properties fo:text-align="justify" fo:margin-top="0.423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3" style:family="paragraph" style:parent-style-name="Normal">
      <style:paragraph-properties fo:text-align="justify" fo:margin-top="0.423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2" style:family="paragraph" style:parent-style-name="Normal">
      <style:paragraph-properties fo:text-align="justify" fo:margin-top="0.423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4" style:family="paragraph" style:parent-style-name="Normal">
      <style:paragraph-properties fo:text-align="justify" fo:margin-top="0.423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1" style:family="paragraph" style:parent-style-name="Normal">
      <style:paragraph-properties fo:text-align="justify" fo:margin-top="0.423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2" style:family="paragraph" style:parent-style-name="Normal">
      <style:paragraph-properties fo:text-align="justify" fo:margin-top="0.423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5" style:family="paragraph" style:parent-style-name="Normal">
      <style:paragraph-properties fo:text-align="justify" fo:margin-top="0.423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7" style:family="paragraph" style:parent-style-name="Normal">
      <style:paragraph-properties fo:text-align="justify" fo:margin-top="0.423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0" style:family="paragraph" style:parent-style-name="Normal">
      <style:paragraph-properties fo:text-align="justify" fo:margin-top="0.423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4" style:family="paragraph" style:parent-style-name="Normal">
      <style:paragraph-properties fo:text-align="justify" fo:margin-top="0.423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5" style:family="paragraph" style:parent-style-name="Normal">
      <style:paragraph-properties fo:text-align="justify" fo:margin-top="0.423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6" style:family="paragraph" style:parent-style-name="Normal">
      <style:paragraph-properties fo:text-align="justify" fo:margin-top="0.423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7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676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1" style:family="paragraph" style:parent-style-name="Normal">
      <style:paragraph-properties fo:text-align="justify" fo:margin-top="0.423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4" style:family="paragraph" style:parent-style-name="Normal">
      <style:paragraph-properties fo:text-align="justify" fo:margin-top="0.423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8" style:family="paragraph" style:parent-style-name="Normal">
      <style:paragraph-properties fo:text-align="justify" fo:margin-top="0.423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0" style:family="paragraph" style:parent-style-name="Normal">
      <style:paragraph-properties fo:text-align="justify" fo:margin-top="0.423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2" style:family="paragraph" style:parent-style-name="Normal">
      <style:paragraph-properties fo:text-align="justify" fo:margin-top="0.423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4" style:family="paragraph" style:parent-style-name="Normal">
      <style:paragraph-properties fo:text-align="justify" fo:margin-top="0.423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9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9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0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7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6" style:family="paragraph" style:parent-style-name="Normal">
      <style:paragraph-properties fo:text-align="justify" fo:margin-top="0.423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8" style:family="paragraph" style:parent-style-name="Normal">
      <style:paragraph-properties fo:text-align="justify" fo:margin-top="0.423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4" style:family="paragraph" style:parent-style-name="Normal">
      <style:text-properties text:display="none"/>
    </style:style>
    <style:style style:name="Table4" style:family="table">
      <style:table-properties table:align="left" style:width="16.482cm" fo:margin-left="0cm"/>
    </style:style>
    <style:style style:name="Column67" style:family="table-column">
      <style:table-column-properties style:column-width="0.741cm"/>
    </style:style>
    <style:style style:name="Column68" style:family="table-column">
      <style:table-column-properties style:column-width="0.741cm"/>
    </style:style>
    <style:style style:name="Column69" style:family="table-column">
      <style:table-column-properties style:column-width="0.771cm"/>
    </style:style>
    <style:style style:name="Column70" style:family="table-column">
      <style:table-column-properties style:column-width="0.741cm"/>
    </style:style>
    <style:style style:name="Column71" style:family="table-column">
      <style:table-column-properties style:column-width="0.741cm"/>
    </style:style>
    <style:style style:name="Column72" style:family="table-column">
      <style:table-column-properties style:column-width="0.741cm"/>
    </style:style>
    <style:style style:name="Column73" style:family="table-column">
      <style:table-column-properties style:column-width="0.741cm"/>
    </style:style>
    <style:style style:name="Column74" style:family="table-column">
      <style:table-column-properties style:column-width="0.741cm"/>
    </style:style>
    <style:style style:name="Column75" style:family="table-column">
      <style:table-column-properties style:column-width="0.741cm"/>
    </style:style>
    <style:style style:name="Column76" style:family="table-column">
      <style:table-column-properties style:column-width="0.741cm"/>
    </style:style>
    <style:style style:name="Column77" style:family="table-column">
      <style:table-column-properties style:column-width="0.741cm"/>
    </style:style>
    <style:style style:name="Column78" style:family="table-column">
      <style:table-column-properties style:column-width="0.787cm"/>
    </style:style>
    <style:style style:name="Column79" style:family="table-column">
      <style:table-column-properties style:column-width="0.787cm"/>
    </style:style>
    <style:style style:name="Column80" style:family="table-column">
      <style:table-column-properties style:column-width="0.787cm"/>
    </style:style>
    <style:style style:name="Column81" style:family="table-column">
      <style:table-column-properties style:column-width="0.787cm"/>
    </style:style>
    <style:style style:name="Column82" style:family="table-column">
      <style:table-column-properties style:column-width="0.7cm"/>
    </style:style>
    <style:style style:name="Column83" style:family="table-column">
      <style:table-column-properties style:column-width="0.741cm"/>
    </style:style>
    <style:style style:name="Column84" style:family="table-column">
      <style:table-column-properties style:column-width="0.741cm"/>
    </style:style>
    <style:style style:name="Column85" style:family="table-column">
      <style:table-column-properties style:column-width="0.7cm"/>
    </style:style>
    <style:style style:name="Column86" style:family="table-column">
      <style:table-column-properties style:column-width="0.741cm"/>
    </style:style>
    <style:style style:name="Column87" style:family="table-column">
      <style:table-column-properties style:column-width="0.787cm"/>
    </style:style>
    <style:style style:name="Column88" style:family="table-column">
      <style:table-column-properties style:column-width="0.746cm"/>
    </style:style>
    <style:style style:name="Row29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2" style:family="paragraph" style:parent-style-name="Normal">
      <style:paragraph-properties fo:text-align="justify" fo:margin-top="0.423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5" style:family="paragraph" style:parent-style-name="Normal">
      <style:paragraph-properties fo:text-align="justify" fo:margin-top="0.423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7" style:family="paragraph" style:parent-style-name="Normal">
      <style:paragraph-properties fo:text-align="justify" fo:margin-top="0.423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9" style:family="paragraph" style:parent-style-name="Normal">
      <style:paragraph-properties fo:text-align="justify" fo:margin-top="0.423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1" style:family="paragraph" style:parent-style-name="Normal">
      <style:paragraph-properties fo:text-align="justify" fo:margin-top="0.423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3" style:family="paragraph" style:parent-style-name="Normal">
      <style:paragraph-properties fo:text-align="justify" fo:margin-top="0.423cm" fo:margin-bottom="0cm"/>
    </style:style>
    <style:style style:name="T90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6" style:family="paragraph" style:parent-style-name="Normal">
      <style:paragraph-properties fo:text-align="justify" fo:margin-top="0.423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7" style:family="paragraph" style:parent-style-name="Normal">
      <style:paragraph-properties fo:text-align="justify" fo:margin-top="0.423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8" style:family="paragraph" style:parent-style-name="Normal">
      <style:paragraph-properties fo:text-align="justify" fo:margin-top="0.423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0" style:family="paragraph" style:parent-style-name="Normal">
      <style:paragraph-properties fo:text-align="justify" fo:margin-top="0.423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1" style:family="paragraph" style:parent-style-name="Normal">
      <style:paragraph-properties fo:text-align="justify" fo:margin-top="0.423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2" style:family="paragraph" style:parent-style-name="Normal">
      <style:paragraph-properties fo:text-align="justify" fo:margin-top="0.423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3" style:family="paragraph" style:parent-style-name="Normal">
      <style:paragraph-properties fo:text-align="justify" fo:margin-top="0.423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4" style:family="paragraph" style:parent-style-name="Normal">
      <style:paragraph-properties fo:text-align="justify" fo:margin-top="0.423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7" style:family="paragraph" style:parent-style-name="Normal">
      <style:text-properties text:display="none"/>
    </style:style>
    <style:style style:name="Table5" style:family="table">
      <style:table-properties table:align="left" style:width="16.482cm" fo:margin-left="0cm"/>
    </style:style>
    <style:style style:name="Column89" style:family="table-column">
      <style:table-column-properties style:column-width="0.688cm"/>
    </style:style>
    <style:style style:name="Column90" style:family="table-column">
      <style:table-column-properties style:column-width="0.706cm"/>
    </style:style>
    <style:style style:name="Column91" style:family="table-column">
      <style:table-column-properties style:column-width="0.706cm"/>
    </style:style>
    <style:style style:name="Column92" style:family="table-column">
      <style:table-column-properties style:column-width="0.706cm"/>
    </style:style>
    <style:style style:name="Column93" style:family="table-column">
      <style:table-column-properties style:column-width="0.884cm"/>
    </style:style>
    <style:style style:name="Column94" style:family="table-column">
      <style:table-column-properties style:column-width="0.706cm"/>
    </style:style>
    <style:style style:name="Column95" style:family="table-column">
      <style:table-column-properties style:column-width="0.706cm"/>
    </style:style>
    <style:style style:name="Column96" style:family="table-column">
      <style:table-column-properties style:column-width="0.728cm"/>
    </style:style>
    <style:style style:name="Column97" style:family="table-column">
      <style:table-column-properties style:column-width="0.728cm"/>
    </style:style>
    <style:style style:name="Column98" style:family="table-column">
      <style:table-column-properties style:column-width="0.728cm"/>
    </style:style>
    <style:style style:name="Column99" style:family="table-column">
      <style:table-column-properties style:column-width="0.706cm"/>
    </style:style>
    <style:style style:name="Column100" style:family="table-column">
      <style:table-column-properties style:column-width="0.728cm"/>
    </style:style>
    <style:style style:name="Column101" style:family="table-column">
      <style:table-column-properties style:column-width="0.706cm"/>
    </style:style>
    <style:style style:name="Column102" style:family="table-column">
      <style:table-column-properties style:column-width="0.706cm"/>
    </style:style>
    <style:style style:name="Column103" style:family="table-column">
      <style:table-column-properties style:column-width="0.706cm"/>
    </style:style>
    <style:style style:name="Column104" style:family="table-column">
      <style:table-column-properties style:column-width="0.706cm"/>
    </style:style>
    <style:style style:name="Column105" style:family="table-column">
      <style:table-column-properties style:column-width="0.706cm"/>
    </style:style>
    <style:style style:name="Column106" style:family="table-column">
      <style:table-column-properties style:column-width="0.706cm"/>
    </style:style>
    <style:style style:name="Column107" style:family="table-column">
      <style:table-column-properties style:column-width="0.688cm"/>
    </style:style>
    <style:style style:name="Column108" style:family="table-column">
      <style:table-column-properties style:column-width="0.688cm"/>
    </style:style>
    <style:style style:name="Column109" style:family="table-column">
      <style:table-column-properties style:column-width="0.728cm"/>
    </style:style>
    <style:style style:name="Column110" style:family="table-column">
      <style:table-column-properties style:column-width="0.688cm"/>
    </style:style>
    <style:style style:name="Column111" style:family="table-column">
      <style:table-column-properties style:column-width="0.737cm"/>
    </style:style>
    <style:style style:name="Row38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1" style:family="paragraph" style:parent-style-name="Normal">
      <style:paragraph-properties fo:text-align="justify" fo:margin-top="0.423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1" style:family="paragraph" style:parent-style-name="Normal">
      <style:paragraph-properties fo:text-align="justify" fo:margin-top="0.423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3" style:family="paragraph" style:parent-style-name="Normal">
      <style:paragraph-properties fo:text-align="justify" fo:margin-top="0.423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3" style:family="paragraph" style:parent-style-name="Normal">
      <style:paragraph-properties fo:text-align="justify" fo:margin-top="0.423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8" style:family="paragraph" style:parent-style-name="Normal">
      <style:paragraph-properties fo:text-align="justify" fo:margin-top="0.423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6" style:family="paragraph" style:parent-style-name="Normal">
      <style:paragraph-properties fo:text-align="justify" fo:margin-top="0.423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7" style:family="paragraph" style:parent-style-name="Normal">
      <style:paragraph-properties fo:text-align="justify" fo:margin-top="0.423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0" style:family="paragraph" style:parent-style-name="Normal">
      <style:paragraph-properties fo:text-align="justify" fo:margin-top="0.423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4" style:family="paragraph" style:parent-style-name="Normal">
      <style:paragraph-properties fo:text-align="justify" fo:margin-top="0.423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7" style:family="paragraph" style:parent-style-name="Normal">
      <style:paragraph-properties fo:text-align="justify" fo:margin-top="0.423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0" style:family="paragraph" style:parent-style-name="Normal">
      <style:paragraph-properties fo:text-align="justify" fo:margin-top="0.423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2" style:family="paragraph" style:parent-style-name="Normal">
      <style:paragraph-properties fo:text-align="justify" fo:margin-top="0.423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5" style:family="paragraph" style:parent-style-name="Normal">
      <style:paragraph-properties fo:text-align="justify" fo:margin-top="0.423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9" style:family="paragraph" style:parent-style-name="Normal">
      <style:paragraph-properties fo:text-align="justify" fo:margin-top="0.423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4" style:family="paragraph" style:parent-style-name="Normal">
      <style:paragraph-properties fo:text-align="justify" fo:margin-top="0.423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5" style:family="paragraph" style:parent-style-name="Normal">
      <style:paragraph-properties fo:text-align="justify" fo:margin-top="0.423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1" style:family="paragraph" style:parent-style-name="Normal">
      <style:text-properties text:display="none"/>
    </style:style>
    <style:style style:name="Table6" style:family="table">
      <style:table-properties table:align="left" style:width="16.506cm" fo:margin-left="0cm"/>
    </style:style>
    <style:style style:name="Column112" style:family="table-column">
      <style:table-column-properties style:column-width="1.542cm"/>
    </style:style>
    <style:style style:name="Column113" style:family="table-column">
      <style:table-column-properties style:column-width="1.175cm"/>
    </style:style>
    <style:style style:name="Column114" style:family="table-column">
      <style:table-column-properties style:column-width="1.469cm"/>
    </style:style>
    <style:style style:name="Column115" style:family="table-column">
      <style:table-column-properties style:column-width="1.651cm"/>
    </style:style>
    <style:style style:name="Column116" style:family="table-column">
      <style:table-column-properties style:column-width="1.371cm"/>
    </style:style>
    <style:style style:name="Column117" style:family="table-column">
      <style:table-column-properties style:column-width="1.406cm"/>
    </style:style>
    <style:style style:name="Column118" style:family="table-column">
      <style:table-column-properties style:column-width="1.293cm"/>
    </style:style>
    <style:style style:name="Column119" style:family="table-column">
      <style:table-column-properties style:column-width="1.355cm"/>
    </style:style>
    <style:style style:name="Column120" style:family="table-column">
      <style:table-column-properties style:column-width="1.261cm"/>
    </style:style>
    <style:style style:name="Column121" style:family="table-column">
      <style:table-column-properties style:column-width="1.337cm"/>
    </style:style>
    <style:style style:name="Column122" style:family="table-column">
      <style:table-column-properties style:column-width="1.337cm"/>
    </style:style>
    <style:style style:name="Column123" style:family="table-column">
      <style:table-column-properties style:column-width="1.311cm"/>
    </style:style>
    <style:style style:name="Row47" style:family="table-row"/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2" style:family="paragraph" style:parent-style-name="Normal">
      <style:paragraph-properties fo:text-align="justify" fo:margin-top="0.423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4" style:family="paragraph" style:parent-style-name="Normal">
      <style:paragraph-properties fo:text-align="justify" fo:margin-top="0.423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1" style:family="paragraph" style:parent-style-name="Normal">
      <style:paragraph-properties fo:text-align="justify" fo:margin-top="0.423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4" style:family="paragraph" style:parent-style-name="Normal">
      <style:paragraph-properties fo:text-align="justify" fo:margin-top="0.423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8" style:family="paragraph" style:parent-style-name="Normal">
      <style:paragraph-properties fo:text-align="justify" fo:margin-top="0.423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</office:automatic-styles>
  <office:body>
    <office:text>
      <text:p text:style-name="P1"><text:span text:style-name="T1_1">Αριθμ.<text:s/>3260/338943</text:span><text:span text:style-name="T1_2">Καθορισμός<text:s/>των<text:s/>Δήμων<text:s/>και<text:s/>Συνδέσμων<text:s/>Δήμων,<text:s/>που<text:s/>χρηματοδοτούνται<text:s/>για<text:s/>τη<text:s/>λειτουργία<text:s/>καταφυγίων<text:s/>αδέσποτων<text:s/>ζώων<text:s/>συντροφιάς<text:s/>και<text:s/>για<text:s/>την<text:s/>υλοποίηση<text:s/>των<text:s/>ενεργειών<text:s/>διαχείρισής<text:s/>τους,<text:s/>καθώς<text:s/>και<text:s/>του<text:s/>ύψους<text:s/>χρηματοδότησης<text:s/>για<text:s/>το<text:s/>έτος<text:s/>2019.</text:span></text:p>
      <text:p text:style-name="P2"><text:span text:style-name="T2_1">ΟΙ<text:s/>ΥΠΟΥΡΓΟΙ</text:span></text:p>
      <text:p text:style-name="P3"><text:span text:style-name="T3_1">ΟΙΚΟΝΟΜΙΚΩΝ<text:s/>-</text:span></text:p>
      <text:p text:style-name="P4"><text:span text:style-name="T4_1">ΕΣΩΤΕΡΙΚΩΝ<text:s/>-</text:span></text:p>
      <text:p text:style-name="P5"><text:span text:style-name="T5_1">ΑΓΡΟΤΙΚΗΣ<text:s/>ΑΝΑΠΤΥΞΗΣ<text:s/>ΚΑΙ<text:s/>ΤΡΟΦΙΜ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ης<text:s/>παρ.<text:s/>15<text:s/>του<text:s/>άρθρου<text:s/>9<text:s/>του<text:s/>ν.<text:s/>4039/2012<text:s/>«Για<text:s/>τα<text:s/>δεσποζόμενα<text:s/>και<text:s/>τα<text:s/>αδέσποτα<text:s/>ζώα<text:s/>συντροφιάς<text:s/>και<text:s/>την<text:s/>προστασία<text:s/>των<text:s/>ζώων<text:s/>από<text:s/>την<text:s/>εκμετάλλευση<text:s/>ή<text:s/>την<text:s/>χρησιμοποίηση<text:s/>με<text:s/>κερδοσκοπικό<text:s/>σκοπό»<text:s/>(ΦΕΚ<text:s/>15<text:s/>Α’),<text:s/>όπως<text:s/>τροποποιήθηκε<text:s/>και<text:s/>ισχύει,</text:span></text:p>
      <text:p text:style-name="P9"><text:span text:style-name="T9_1">β)</text:span><text:span text:style-name="T9_2"><text:tab/></text:span><text:span text:style-name="T9_3"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ΦΕΚ<text:s/>87<text:s/>Α’),<text:s/>όπως<text:s/>ισχύει,</text:span></text:p>
      <text:p text:style-name="P10"><text:span text:style-name="T10_1">γ)</text:span><text:span text:style-name="T10_2"><text:tab/></text:span><text:span text:style-name="T10_3">της<text:s/>παρ.<text:s/>ιβ<text:s/>του<text:s/>άρθρου<text:s/>20,<text:s/>της<text:s/>περίπτ.<text:s/>ε’,<text:s/>της<text:s/>παρ.<text:s/>5<text:s/>του<text:s/>άρθρου<text:s/>24<text:s/>και<text:s/>των<text:s/>άρθρων<text:s/>66,<text:s/>68<text:s/>και<text:s/>77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ΦΕΚ<text:s/>143<text:s/>Α’),<text:s/>όπως<text:s/>ισχύουν,</text:span></text:p>
      <text:p text:style-name="P11"><text:span text:style-name="T11_1">δ)</text:span><text:span text:style-name="T11_2"><text:tab/></text:span><text:span text:style-name="T11_3">του<text:s/>άρθρου<text:s/>90<text:s/>του<text:s/>Κώδικα<text:s/>νομοθεσίας<text:s/>για<text:s/>την<text:s/>Κυβέρνηση<text:s/>και<text:s/>τα<text:s/>κυβερνητικά<text:s/>όργανα,<text:s/>όπως<text:s/>τέθηκε<text:s/>σε<text:s/>ισχύ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ΦΕΚ<text:s/>98<text:s/>Α’),</text:span></text:p>
      <text:p text:style-name="P12"><text:span text:style-name="T12_1">ε)</text:span><text:span text:style-name="T12_2"><text:tab/></text:span><text:span text:style-name="T12_3">του<text:s/>π.δ.<text:s/>80/2016<text:s/>«Ανάληψη<text:s/>υποχρεώσεων<text:s/>από<text:s/>τους<text:s/>Διατάκτες»<text:s/>(ΦΕΚ<text:s/>145<text:s/>Α’),</text:span></text:p>
      <text:p text:style-name="P13"><text:span text:style-name="T13_1">στ)</text:span><text:span text:style-name="T13_2"><text:tab/></text:span><text:span text:style-name="T13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ΦΕΚ<text:s/>119<text:s/>Α’),</text:span></text:p>
      <text:p text:style-name="P14"><text:span text:style-name="T14_1">ζ)</text:span><text:span text:style-name="T14_2"><text:tab/></text:span><text:span text:style-name="T14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ΦΕΚ<text:s/>121<text:s/>Α’).</text:span></text:p>
      <text:p text:style-name="P15"><text:span text:style-name="T15_1">2.<text:s/>α)<text:s/>Την<text:s/>αριθμ.<text:s/>340/18-07-2019<text:s/>απόφαση<text:s/>του<text:s/>Πρωθυπουργού<text:s/>«Ανάθεση<text:s/>αρμοδιοτήτων<text:s/>στον<text:s/>Υφυπουργό<text:s/>Οικονομικών,<text:s/>Θεόδωρο<text:s/>Σκυλακάκη»<text:s/>(ΦΕΚ<text:s/>3051<text:s/>Β’).</text:span></text:p>
      <text:p text:style-name="P16"><text:span text:style-name="T16_1">β)</text:span><text:span text:style-name="T16_2"><text:tab/></text:span><text:span text:style-name="T16_3">Την<text:s/>αριθμ.<text:s/>3669/29-07-2019<text:s/>απόφαση<text:s/>του<text:s/>Πρωθυπουργού<text:s/>και<text:s/>του<text:s/>Υπουργού<text:s/>Αγροτικής<text:s/>Ανάπτυξης<text:s/>και<text:s/>Τροφίμων<text:s/>«Ανάθεση<text:s/>αρμοδιοτήτων<text:s/>στην<text:s/>Υφυπουργό<text:s/>Αγροτικής<text:s/>Ανάπτυξης<text:s/>και<text:s/>Τροφίμων,<text:s/>Φωτεινή<text:s/>Αραμπατζή»<text:s/>(ΦΕΚ<text:s/>3134<text:s/>Β’).</text:span></text:p>
      <text:p text:style-name="P17"><text:span text:style-name="T17_1">3.<text:s/>Την<text:s/>αριθμ.<text:s/>1593/166597/05-07-2019<text:s/>απόφαση<text:s/>του<text:s/>Υπουργού<text:s/>Εσωτερικών,<text:s/>Αγροτικής<text:s/>Ανάπτυξης<text:s/>και<text:s/>Τροφίμων<text:s/>και<text:s/>του<text:s/>Αναπληρωτή<text:s/>Υπουργού<text:s/>Οικονομικών<text:s/>«Καθορισμός<text:s/>των<text:s/>προϋποθέσεων<text:s/>και<text:s/>της<text:s/>διαδικασίας<text:s/>χρηματοδότησης<text:s/>Δήμων<text:s/>και<text:s/>Συνδέσμων<text:s/>Δήμων<text:s/>για<text:s/>τη<text:s/>λειτουργία<text:s/>καταφυγίων<text:s/>αδέσποτων<text:s/>ζώων<text:s/>συντροφιάς<text:s/>και<text:s/>για<text:s/>την<text:s/>υλοποίηση<text:s/>των<text:s/>ενεργειών<text:s/>διαχείρισης<text:s/>για<text:s/>τα<text:s/>έτη<text:s/>2019,<text:s/>2020<text:s/>και<text:s/>2021»<text:s/>(ΦΕΚ<text:s/>2894<text:s/>Β’).</text:span></text:p>
      <text:p text:style-name="P18"><text:span text:style-name="T18_1">4.<text:s/>Την<text:s/>αριθμ.<text:s/>14629/135921/25-06-2019<text:s/>απόφαση<text:s/>έγκρισης<text:s/>δέσμευσης<text:s/>πίστωσης<text:s/>ύψους<text:s/>600.000<text:s/>€,<text:s/>σε<text:s/>βάρος<text:s/>της<text:s/>πίστωσης<text:s/>του<text:s/>αναλυτικού<text:s/>λογαριασμού<text:s/>εξόδων<text:s/>2310401009<text:s/>«Οικονομικές<text:s/>ενισχύσεις<text:s/>γεωργικού<text:s/>χαρακτήρα<text:s/>σε<text:s/>Ο.Τ.Α.<text:s/>α’<text:s/>βαθμού»<text:s/>του<text:s/>ειδικού<text:s/>φορέα<text:s/>1029-201-0000000<text:s/>προϋπολογισμού<text:s/>του<text:s/>Υπουργείου<text:s/>Αγροτικής<text:s/>Ανάπτυξης<text:s/>και<text:s/>Τροφίμων,<text:s/>οικονομικού<text:s/>έτους<text:s/>2019,<text:s/>η<text:s/>οποία<text:s/>καταχωρίστηκε<text:s/>με<text:s/>α/α<text:s/>60182<text:s/>στο<text:s/>Βιβλίο<text:s/>Εγκρίσεων<text:s/>και<text:s/>Εντολών<text:s/>Πληρωμής<text:s/>της<text:s/>Γενικής<text:s/>Διεύθυνσης<text:s/>Οικονομικών<text:s/>Υπηρεσιών<text:s/>του<text:s/>Υπουργείου<text:s/>Αγροτικής<text:s/>Ανάπτυξης<text:s/>και<text:s/>Τροφίμων<text:s/>(Α.Δ.Α.:<text:s/>ΩΥ934653ΠΓ-ΨΒΗ).</text:span></text:p>
      <text:p text:style-name="P19"><text:span text:style-name="T19_1">5.<text:s/>Την<text:s/>αριθμ.<text:s/>1239/309565/29-11-2019<text:s/>εισήγηση<text:s/>της<text:s/>Γενικής<text:s/>Διεύθυνσης<text:s/>Οικονομικών<text:s/>Υπηρεσιών<text:s/>της<text:s/>παρ.<text:s/>5<text:s/>περίπτ.<text:s/>ε’<text:s/>του<text:s/>άρθρου<text:s/>24<text:s/>του<text:s/>ν.<text:s/>4270/2014,<text:s/>όπως<text:s/>ισχύει.</text:span></text:p>
      <text:p text:style-name="P20"><text:span text:style-name="T20_1">6.<text:s/>Το<text:s/>με<text:s/>αριθμ.<text:s/>67288ΕΞ<text:s/>2019/ΥΠΟΙΚ<text:s/>18-06-2019<text:s/>(ΓΝ<text:s/>38/2019<text:s/>ΚΕΜΚΕ)<text:s/>έγγραφο<text:s/>της<text:s/>Γενικής<text:s/>Γραμματείας<text:s/>Οικονομικής<text:s/>Πολιτικής,<text:s/>Κεντρικής<text:s/>Μονάδας<text:s/>Κρατικών<text:s/>Ενισχύσεων<text:s/>του<text:s/>Υπουργείου<text:s/>Οικονομικών.</text:span></text:p>
      <text:p text:style-name="P21"><text:span text:style-name="T21_1">7.<text:s/>Το<text:s/>γεγονός<text:s/>ότι<text:s/>από<text:s/>τις<text:s/>διατάξεις<text:s/>της<text:s/>παρούσας<text:s/>προκαλείται<text:s/>δαπάνη<text:s/>συνολικού<text:s/>ύψους<text:s/>έως<text:s/>600.000<text:s/>€,<text:s/>σε<text:s/>βάρος<text:s/>της<text:s/>πίστωσης<text:s/>του<text:s/>αναλυτικού<text:s/>λογαριασμού<text:s/>εξόδων<text:s/>2310401009<text:s/>«Οικονομικές<text:s/>ενισχύσεις<text:s/>γεωργικού<text:s/>χαρακτήρα<text:s/>σε<text:s/>Ο.Τ.Α.<text:s/>α’<text:s/>βαθμού»<text:s/>του<text:s/>ειδικού<text:s/>φορέα<text:s/>1029-201-0000000<text:s/>προϋπολογισμού<text:s/>του<text:s/>Υπουργείου<text:s/>Αγροτικής<text:s/>Ανάπτυξης<text:s/>και<text:s/>Τροφίμων,<text:s/>οικονομικού<text:s/>έτους<text:s/>2019,<text:s/>αποφασίζουμε:</text:span></text:p>
      <text:h text:style-name="P22" text:outline-level="6"><text:span text:style-name="T22_1">Άρθρο<text:s/>1</text:span></text:h>
      <text:p text:style-name="P23"><text:span text:style-name="T23_1">Καθορισμός<text:s/>ύψους<text:s/>χρηματοδότησης</text:span></text:p>
      <text:p text:style-name="P24"><text:span text:style-name="T24_1">Καθορίζεται<text:s/>το<text:s/>ποσό<text:s/>των<text:s/>εξακοσίων<text:s/>χιλιάδων<text:s/>ευρώ<text:s/>(600.000,00<text:s/>€)<text:s/>για<text:s/>την<text:s/>πληρωμή<text:s/>ισόποσης<text:s/>δαπάνης<text:s/>σε<text:s/>βάρος<text:s/>της<text:s/>πίστωσης<text:s/>του<text:s/>προϋπολογισμού<text:s/>του<text:s/>Υπουργείου<text:s/>Αγροτικής<text:s/>Ανάπτυξης<text:s/>και<text:s/>Τροφίμων<text:s/>Ε.Φ.<text:s/>1029201-0000000,<text:s/>ΑΛΕ<text:s/>2310401009<text:s/>«Οικονομικές<text:s/>ενισχύσεις<text:s/>γεωργικού<text:s/>χαρακτήρα<text:s/>σε<text:s/>Ο.Τ.Α.<text:s/>α’<text:s/>βαθμού»,<text:s/>για<text:s/>τη<text:s/>χρηματοδότηση<text:s/>των<text:s/>Δήμων<text:s/>και<text:s/>των<text:s/>Συνδέσμων<text:s/>Δήμων<text:s/>για<text:s/>τη<text:s/>λειτουργία<text:s/>καταφυγίων<text:s/>αδέσποτων<text:s/>ζώων<text:s/>συντροφιάς<text:s/>και<text:s/>για<text:s/>την<text:s/>υλοποίηση<text:s/>των<text:s/>ενεργειών<text:s/>διαχείρισης<text:s/>τους<text:s/>έτους<text:s/>2019.</text:span></text:p>
      <text:h text:style-name="P25" text:outline-level="6"><text:span text:style-name="T25_1">Άρθρο<text:s/>2</text:span></text:h>
      <text:p text:style-name="P26"><text:span text:style-name="T26_1">Ύψος<text:s/>ποσοστού<text:s/>χρηματοδότησης</text:span></text:p>
      <text:p text:style-name="P27"><text:span text:style-name="T27_1">επιλέξιμων<text:s/>δαπανών<text:s/>-<text:s/>Κατανομή<text:s/>πίστωσης</text:span></text:p>
      <text:p text:style-name="P28"><text:span text:style-name="T28_1">Το<text:s/>ύψος<text:s/>του<text:s/>ποσοστού<text:s/>χρηματοδότησης<text:s/>του<text:s/>συνολικού<text:s/>ποσού<text:s/>των<text:s/>εγκεκριμένων<text:s/>επιλέξιμων<text:s/>δαπανών<text:s/>ανά<text:s/>κατηγορία<text:s/>δράσεων<text:s/>αναλύεται,<text:s/>ως<text:s/>εξής:</text:span></text:p>
      <text:p text:style-name="P29"><text:span text:style-name="T29_1">α)</text:span><text:span text:style-name="T29_2"><text:tab/></text:span><text:span text:style-name="T29_3">Ποσοστό<text:s/>20%<text:s/>επί<text:s/>του<text:s/>συνόλου<text:s/>των<text:s/>επιλέξιμων<text:s/>δαπανών,<text:s/>για<text:s/>τις<text:s/>επιλέξιμες<text:s/>δαπάνες<text:s/>των<text:s/>δράσεων<text:s/>της<text:s/>βελτίωσης<text:s/>υφιστάμενου<text:s/>καταφυγίου<text:s/>και<text:s/>των<text:s/>ενεργειών<text:s/>διαχείρισης<text:s/>των<text:s/>αδέσποτων<text:s/>ζώων<text:s/>συντροφιάς,<text:s/>ήτοι<text:s/>έως<text:s/>489.740,87<text:s/>€.</text:span></text:p>
      <text:p text:style-name="P30"><text:span text:style-name="T30_1">β)</text:span><text:span text:style-name="T30_2"><text:tab/></text:span><text:span text:style-name="T30_3">Ποσοστό<text:s/>15,6%<text:s/>επί<text:s/>του<text:s/>συνόλου<text:s/>των<text:s/>επιλέξιμων<text:s/>δαπανών,<text:s/>για<text:s/>τις<text:s/>επιλέξιμες<text:s/>δαπάνες<text:s/>της<text:s/>δράσης<text:s/>σίτισης<text:s/>των<text:s/>αδέσποτων<text:s/>ζώων<text:s/>συντροφιάς,<text:s/>ήτοι<text:s/>έως<text:s/>109.924,54<text:s/>€.</text:span></text:p>
      <text:h text:style-name="P31" text:outline-level="6"><text:span text:style-name="T31_1">Άρθρο<text:s/>3<text:s/></text:span></text:h>
      <text:h text:style-name="P32" text:outline-level="6"><text:span text:style-name="T32_1">Δικαιολογητικά<text:s/>καταβολής<text:s/>χρηματοδότησης</text:span></text:h>
      <text:p text:style-name="P33"><text:span text:style-name="T33_1">1.</text:span><text:span text:style-name="T33_2"><text:s/>Οι<text:s/>δικαιούχοι<text:s/>χρηματοδότησης<text:s/>Δήμοι<text:s/>και<text:s/>Σύνδεσμοι<text:s/>Δήμων<text:s/>υποβάλλουν<text:s/>στη<text:s/>Διεύθυνση<text:s/>Οικονομικής<text:s/>Διαχείρισης<text:s/>της<text:s/>Γενικής<text:s/>Διεύθυνσης<text:s/>Οικονομικών<text:s/>Υπηρεσιών<text:s/>του<text:s/>Υπουργείου<text:s/>Αγροτικής<text:s/>Ανάπτυξης<text:s/>και<text:s/>Τροφίμων<text:s/>αίτημα<text:s/>καταβολής<text:s/>του<text:s/>ποσού<text:s/>της<text:s/>εγκριθείσας<text:s/>χρηματοδότησης,<text:s/>που<text:s/>συνοδεύεται<text:s/>από<text:s/>τα<text:s/>κάτωθι<text:s/>δικαιολογητικά<text:s/>σύμφωνα<text:s/>με<text:s/>την<text:s/>αριθμ.<text:s/>2/39549/0026/11-6-2015<text:s/>απόφαση<text:s/>των<text:s/>Υπουργών<text:s/>Οικονομίας,<text:s/>Υποδομών,<text:s/>Ναυτιλίας<text:s/>και<text:s/>Τουρισμού<text:s/>και<text:s/>Οικονομικών<text:s/>(ΦΕΚ<text:s/>1138<text:s/>Β’),<text:s/>ως<text:s/>εξής:<text:s/>α)<text:s/>Αντίγραφο<text:s/>της<text:s/>παρούσας<text:s/>κοινής<text:s/>υπουργικής<text:s/>απόφασης,<text:s/>με<text:s/>την<text:s/>οποία<text:s/>καθορίζονται<text:s/>οι<text:s/>φορείς<text:s/>που<text:s/>χρηματοδοτούνται,<text:s/>όπως<text:s/>αυτή<text:s/>έχει<text:s/>δημοσιευθεί<text:s/>στην<text:s/>Εφημερίδα<text:s/>της<text:s/>Κυβερνήσεως.</text:span></text:p>
      <text:p text:style-name="P34"><text:span text:style-name="T34_1">β)</text:span><text:span text:style-name="T34_2"><text:tab/></text:span><text:span text:style-name="T34_3">Αντίγραφο<text:s/>της<text:s/>αναρτημένης<text:s/>στην<text:s/>ιστοσελίδα<text:s/>του<text:s/>Υπουργείου<text:s/>Οικονομικών<text:s/>(στο<text:s/>σημείο<text:s/>«οικονομικά<text:s/>στοιχεία»<text:s/>-<text:s/>«αναφορές<text:s/>φορέων<text:s/>Γενικής<text:s/>Κυβέρνησης)<text:s/>κατάστασης<text:s/>της<text:s/>Διεύθυνσης<text:s/>Αναφορών,<text:s/>Δημοσιονομικών<text:s/>Στοιχείων<text:s/>και<text:s/>Μεθοδολογίας<text:s/>του<text:s/>Γενικού<text:s/>Λογιστηρίου<text:s/>του<text:s/>Κράτους,<text:s/>από<text:s/>την<text:s/>οποία<text:s/>προκύπτει<text:s/>ότι<text:s/>ο<text:s/>δικαιούχος<text:s/>φορέας<text:s/>περιλαμβάνεται<text:s/>στους<text:s/>φορείς<text:s/>που<text:s/>έχουν<text:s/>υποβάλλει<text:s/>σε<text:s/>αυτήν<text:s/>τα<text:s/>απαραίτητα<text:s/>οικονομικά<text:s/>στοιχεία<text:s/>που<text:s/>απαιτούνται,<text:s/>σύμφωνα<text:s/>με<text:s/>τον<text:s/>ν.<text:s/>2166/1993<text:s/>(ΦΕΚ<text:s/>137<text:s/>Α’)<text:s/>και<text:s/>την<text:s/>υπουργική<text:s/>απόφαση<text:s/>που<text:s/>εκδίδεται<text:s/>κατ’<text:s/>εξουσιοδότηση<text:s/>της<text:s/>παρ.<text:s/>22<text:s/>του<text:s/>άρθρου<text:s/>27<text:s/>του<text:s/>νόμου<text:s/>αυτού.<text:s/>Το<text:s/>αντίγραφο<text:s/>της<text:s/>κατάστασης<text:s/>αυτής<text:s/>επέχει<text:s/>θέση<text:s/>σχετικής<text:s/>βεβαίωσης.</text:span></text:p>
      <text:p text:style-name="P35"><text:span text:style-name="T35_1">γ)</text:span><text:span text:style-name="T35_2"><text:tab/></text:span><text:span text:style-name="T35_3">Βεβαίωση<text:s/>του<text:s/>Υπουργού<text:s/>Εσωτερικών<text:s/>για<text:s/>την<text:s/>ενσωμάτωση<text:s/>των<text:s/>οικονομικών<text:s/>στοιχείων<text:s/>στις<text:s/>βάσεις<text:s/>δεδομένων<text:s/>αυτού<text:s/>(ιστοσελίδα<text:s/>του<text:s/>Υπουργείου<text:s/>Εσωτερικών<text:s/>στο<text:s/>σημείο<text:s/>«Αποκ/μένη<text:s/>Διοίκηση<text:s/>-<text:s/>Αυτ/ση»<text:s/>-<text:s/>«κατάσταση<text:s/>ενσωμάτωσης<text:s/>οικονομικών<text:s/>στοιχείων<text:s/>στις<text:s/>βάσεις<text:s/>δεδομένων»),<text:s/>σύμφωνα<text:s/>με<text:s/>τις<text:s/>παρ.<text:s/>3<text:s/>και<text:s/>6<text:s/>του<text:s/>άρθρου<text:s/>41<text:s/>του<text:s/>ν.<text:s/>4129/2013,<text:s/>όπως<text:s/>ισχύει.</text:span></text:p>
      <text:p text:style-name="P36"><text:span text:style-name="T36_1">2.</text:span><text:span text:style-name="T36_2"><text:s/>Επιπλέον<text:s/>των<text:s/>δικαιολογητικών<text:s/>της<text:s/>παρ.<text:s/>1,<text:s/>οι<text:s/>δικαιούχοι<text:s/>χρηματοδότησης<text:s/>Δήμοι<text:s/>και<text:s/>Σύνδεσμοι<text:s/>Δήμων<text:s/>υποβάλλουν<text:s/>στην<text:s/>ίδια<text:s/>ως<text:s/>άνω<text:s/>Διεύθυνση<text:s/>του<text:s/>Υπουργείου<text:s/>Αγροτικής<text:s/>Ανάπτυξης<text:s/>και<text:s/>Τροφίμων:</text:span></text:p>
      <text:p text:style-name="P37"><text:span text:style-name="T37_1">α)</text:span><text:span text:style-name="T37_2"><text:tab/></text:span><text:span text:style-name="T37_3">Ασφαλιστική<text:s/>ενημερότητα,<text:s/>σύμφωνα<text:s/>με<text:s/>τις<text:s/>διατάξεις<text:s/>της<text:s/>αριθμ.<text:s/>Φ21/156/2001<text:s/>απόφασης<text:s/>του<text:s/>Υπουργού<text:s/>Εργασίας<text:s/>και<text:s/>Κοινωνικών<text:s/>Ασφαλίσεων<text:s/>«Τροποποίηση<text:s/>και<text:s/>συμπλήρωση<text:s/>της<text:s/>Φ21/116/4-7-2000<text:s/>(ΦΕΚ<text:s/>839<text:s/>Β’)<text:s/>απόφασης<text:s/>του<text:s/>Υπουργού<text:s/>Εργασίας<text:s/>και<text:s/>Κοινωνικών<text:s/>Ασφαλίσεων»<text:s/>(ΦΕΚ<text:s/>287<text:s/>Β’)<text:s/>και<text:s/>ειδικότερα<text:s/>της<text:s/>παρ.<text:s/>2<text:s/>του<text:s/>άρθρου<text:s/>3<text:s/>αυτής.</text:span></text:p>
      <text:p text:style-name="P38"><text:span text:style-name="T38_1">β)</text:span><text:span text:style-name="T38_2"><text:tab/></text:span><text:span text:style-name="T38_3">Τραπεζικό<text:s/>λογαριασμό<text:s/>σε<text:s/>μορφή<text:s/>IΒΑΝ,<text:s/>που<text:s/>συνοδεύεται<text:s/>από<text:s/>αντίγραφο<text:s/>(απλή<text:s/>φωτοτυπία)<text:s/>της<text:s/>πρώτης<text:s/>σελίδας<text:s/>το<text:s/>βιβλιαρίου<text:s/>της<text:s/>Τράπεζας<text:s/>στην<text:s/>οποία<text:s/>τηρείται<text:s/>ο<text:s/>λογαριασμός<text:s/>ή<text:s/>από<text:s/>βεβαίωση<text:s/>της<text:s/>Τράπεζας<text:s/>αυτής<text:s/>ότι<text:s/>ο<text:s/>ανωτέρω<text:s/>λογαριασμός<text:s/>τηρείται<text:s/>από<text:s/>τον<text:s/>αιτούντα<text:s/>δικαιούχο,<text:s/>όταν<text:s/>δεν<text:s/>εκδίδεται<text:s/>βιβλιάριο.</text:span></text:p>
      <text:h text:style-name="P39" text:outline-level="6"><text:span text:style-name="T39_1">Άρθρο<text:s/>4</text:span></text:h>
      <text:p text:style-name="P40"><text:span text:style-name="T40_1">Καταβολή<text:s/>χρηματοδότησης</text:span></text:p>
      <text:p text:style-name="P41"><text:span text:style-name="T41_1">Η<text:s/>καταβολή<text:s/>της<text:s/>χρηματοδότησης<text:s/>γίνεται<text:s/>με<text:s/>την<text:s/>έκδοση<text:s/>τακτικών<text:s/>χρηματικών<text:s/>ενταλμάτων<text:s/>στο<text:s/>όνομα<text:s/>των<text:s/>δικαιούχων<text:s/>στον<text:s/>ΑΛΕ<text:s/>2310401009<text:s/>«Οικονομικές<text:s/>ενισχύσεις<text:s/>γεωργικού<text:s/>χαρακτήρα<text:s/>σε<text:s/>Ο.Τ.Α.<text:s/>α’<text:s/>βαθμού»<text:s/>του<text:s/>Υπουργείου<text:s/>Αγροτικής<text:s/>Ανάπτυξης<text:s/>και<text:s/>Τροφίμων.</text:span></text:p>
      <text:p text:style-name="P42"><text:span text:style-name="T42_1">Τυχόν<text:s/>υπόλοιπα<text:s/>των<text:s/>επιμέρους<text:s/>χρηματοδοτήσεων<text:s/>που<text:s/>δεν<text:s/>θα<text:s/>χρησιμοποιηθούν<text:s/>από<text:s/>τους<text:s/>δικαιούχους<text:s/>φορείς,<text:s/>θα<text:s/>επιστρέφονται<text:s/>στον<text:s/>κρατικό<text:s/>προϋπολογισμό.</text:span></text:p>
      <text:h text:style-name="P43" text:outline-level="6"><text:span text:style-name="T43_1">Άρθρο<text:s/>5</text:span></text:h>
      <text:p text:style-name="P44"><text:span text:style-name="T44_1">Χρηματοδοτούμενοι<text:s/>Φορείς/<text:s/>ύψος<text:s/>χρηματοδότησης</text:span></text:p>
      <text:p text:style-name="P45"><text:span text:style-name="T45_1">Οι<text:s/>χρηματοδοτούμενοι<text:s/>Φορείς<text:s/>και<text:s/>το<text:s/>ύψος<text:s/>της<text:s/>χρηματοδότησης<text:s/>ανά<text:s/>Φορέα<text:s/>και<text:s/>κατηγορία<text:s/>δράσεων<text:s/>επιλέξιμων<text:s/>δαπανών<text:s/>περιλαμβάνεται<text:s/>στον<text:s/>κατωτέρω<text:s/>Πίνακα,<text:s/>ο<text:s/>οποίος<text:s/>προσαρτάται<text:s/>στην<text:s/>παρούσα,<text:s/>αποτελεί<text:s/>αναπόσπαστο<text:s/>μέρος<text:s/>αυτής<text:s/>και<text:s/>έχει,<text:s/>ως<text:s/>εξής.</text:span></text:p>
      <text:p text:style-name="P46"><text:span text:style-name="T46_1">ΠΙΝΑΚΑΣ<text:s/>ΧΡΗΜΑΤΟΔΟΥΜΕΝΩΝ<text:s/>ΦΟΡΕΩΝ<text:s/>/<text:s/>ΥΨΟΣ<text:s/>ΧΡΗΜΑΤΟΔΟΤΗΣΗ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>
            <text:p text:style-name="P47"><text:span text:style-name="T47_1">Μ»<text:s/></text:span><text:span text:style-name="T47_2">0&gt;</text:span></text:p>
            <text:p text:style-name="P48"><text:span text:style-name="T48_1">&gt;<text:s/>Ο<text:s/>W<text:s/>&gt;</text:span></text:p>
          </table:table-cell>
          <table:table-cell table:style-name="Cell2">
            <text:p text:style-name="P49"><text:span text:style-name="T49_1">S&gt;</text:span></text:p>
          </table:table-cell>
          <table:table-cell table:style-name="Cell3">
            <text:p text:style-name="P50"/>
          </table:table-cell>
          <table:table-cell table:style-name="Cell4">
            <text:p text:style-name="P51"><text:span text:style-name="T51_1">co<text:s/>co<text:s/>CM</text:span></text:p>
          </table:table-cell>
          <table:table-cell table:style-name="Cell5">
            <text:p text:style-name="P52"><text:span text:style-name="T52_1">CO<text:s/>CO<text:s/>CO</text:span></text:p>
            <text:p text:style-name="P53"><text:span text:style-name="T53_1">CO</text:span></text:p>
          </table:table-cell>
          <table:table-cell table:style-name="Cell6">
            <text:p text:style-name="P54"><text:span text:style-name="T54_1">fi!<text:s/>co"<text:s/>?<text:s/>co</text:span></text:p>
          </table:table-cell>
          <table:table-cell table:style-name="Cell7">
            <text:p text:style-name="P55"><text:span text:style-name="T55_1">ο<text:s/>co"<text:s/>co<text:s/>O<text:s/>co</text:span></text:p>
          </table:table-cell>
          <table:table-cell table:style-name="Cell8">
            <text:p text:style-name="P56"><text:span text:style-name="T56_1">co<text:s/>co<text:s/></text:span><text:span text:style-name="T56_2">cm"<text:s/></text:span><text:span text:style-name="T56_3">UO</text:span></text:p>
          </table:table-cell>
          <table:table-cell table:style-name="Cell9">
            <text:p text:style-name="P57"><text:span text:style-name="T57_1">co<text:s/>O</text:span></text:p>
          </table:table-cell>
          <table:table-cell table:style-name="Cell10">
            <text:p text:style-name="P58"><text:span text:style-name="T58_1">O<text:s/>co</text:span></text:p>
          </table:table-cell>
          <table:table-cell table:style-name="Cell11">
            <text:p text:style-name="P59"><text:span text:style-name="T59_1">fS<text:s/>co"<text:s/>co<text:s/>co<text:s/>co</text:span></text:p>
          </table:table-cell>
          <table:table-cell table:style-name="Cell12">
            <text:p text:style-name="P60"><text:span text:style-name="T60_1">fi!<text:s/>co"<text:s/>CM<text:s/>O</text:span></text:p>
          </table:table-cell>
          <table:table-cell table:style-name="Cell13">
            <text:p text:style-name="P61"><text:span text:style-name="T61_1">O<text:s/>co"<text:s/>O<text:s/>co<text:s/>co</text:span></text:p>
          </table:table-cell>
          <table:table-cell table:style-name="Cell14">
            <text:p text:style-name="P62"><text:span text:style-name="T62_1">^<text:s/>of<text:s/>co<text:s/>O<text:s/>co</text:span></text:p>
          </table:table-cell>
          <table:table-cell table:style-name="Cell15">
            <text:p text:style-name="P63"><text:span text:style-name="T63_1">O<text:s/>O&gt;<text:s/></text:span><text:span text:style-name="T63_2">cm"<text:s/></text:span><text:span text:style-name="T63_3">CM</text:span></text:p>
          </table:table-cell>
          <table:table-cell table:style-name="Cell16">
            <text:p text:style-name="P64"><text:span text:style-name="T64_1">CM<text:s/>CO<text:s/>co"<text:s/>co</text:span></text:p>
          </table:table-cell>
          <table:table-cell table:style-name="Cell17">
            <text:p text:style-name="P65"><text:span text:style-name="T65_1">CM<text:s/>Ο<text:s/>O<text:s/>O&gt;<text:s/>UO</text:span></text:p>
          </table:table-cell>
          <table:table-cell table:style-name="Cell18">
            <text:p text:style-name="P66"><text:span text:style-name="T66_1">CM<text:s/>co<text:s/>O&gt;<text:s/>CM</text:span></text:p>
          </table:table-cell>
        </table:table-row>
        <table:table-row table:style-name="Row2">
          <table:table-cell table:style-name="Cell19">
            <text:p text:style-name="P67"><text:span text:style-name="T67_1">C<text:s/>&gt;<text:s/>S3</text:span></text:p>
            <text:p text:style-name="P68"><text:span text:style-name="T68_1">!ί<text:s/>3<text:s/>ΰ,<text:s/>«<text:s/>ο<text:s/>ίS<text:s/>C<text:s/>ο9·</text:span></text:p>
            <text:p text:style-name="P69"><text:span text:style-name="T69_1">if<text:s/>οt<text:s/>=■<text:s/>=</text:span></text:p>
            <text:p text:style-name="P70"><text:span text:style-name="T70_1">UJ</text:span></text:p>
          </table:table-cell>
          <table:table-cell table:style-name="Cell20">
            <text:p text:style-name="P71"><text:span text:style-name="T71_1">b<text:s/>3-<text:s/>&gt;<text:s/>SS<text:s/>b&lt;<text:s/>1=<text:s/>m<text:s/>ozc<text:s/>=<text:s/>£«</text:span></text:p>
          </table:table-cell>
          <table:table-cell table:style-name="Cell21">
            <text:p text:style-name="P72"><text:span text:style-name="T72_1">co</text:span></text:p>
          </table:table-cell>
          <table:table-cell table:style-name="Cell22">
            <text:p text:style-name="P73"><text:span text:style-name="T73_1">O</text:span></text:p>
          </table:table-cell>
          <table:table-cell table:style-name="Cell23">
            <text:p text:style-name="P74"><text:span text:style-name="T74_1">^<text:s/>Ο<text:s/>co</text:span></text:p>
          </table:table-cell>
          <table:table-cell table:style-name="Cell24">
            <text:p text:style-name="P75"><text:span text:style-name="T75_1">O<text:s/>O<text:s/>O</text:span></text:p>
          </table:table-cell>
          <table:table-cell table:style-name="Cell25">
            <text:p text:style-name="P76"><text:span text:style-name="T76_1">ο<text:s/>co"<text:s/>co<text:s/>CM</text:span></text:p>
          </table:table-cell>
          <table:table-cell table:style-name="Cell26">
            <text:p text:style-name="P77"><text:span text:style-name="T77_1">co"<text:s/>co<text:s/>UO</text:span></text:p>
          </table:table-cell>
          <table:table-cell table:style-name="Cell27">
            <text:p text:style-name="P78"><text:span text:style-name="T78_1">O<text:s/>O<text:s/>O</text:span></text:p>
          </table:table-cell>
          <table:table-cell table:style-name="Cell28">
            <text:p text:style-name="P79"><text:span text:style-name="T79_1">O<text:s/>O<text:s/>O</text:span></text:p>
          </table:table-cell>
          <table:table-cell table:style-name="Cell29">
            <text:p text:style-name="P80"><text:span text:style-name="T80_1">co<text:s/>co"<text:s/>CM</text:span></text:p>
          </table:table-cell>
          <table:table-cell table:style-name="Cell30">
            <text:p text:style-name="P81"><text:span text:style-name="T81_1">O<text:s/>O<text:s/>O</text:span></text:p>
          </table:table-cell>
          <table:table-cell table:style-name="Cell31">
            <text:p text:style-name="P82"><text:span text:style-name="T82_1">co<text:s/>co<text:s/>co"<text:s/>CM<text:s/>P</text:span></text:p>
          </table:table-cell>
          <table:table-cell table:style-name="Cell32">
            <text:p text:style-name="P83"><text:span text:style-name="T83_1">iC<text:s/>uo"</text:span></text:p>
          </table:table-cell>
          <table:table-cell table:style-name="Cell33">
            <text:p text:style-name="P84"><text:span text:style-name="T84_1">CM<text:s/>O<text:s/>CM</text:span></text:p>
          </table:table-cell>
          <table:table-cell table:style-name="Cell34">
            <text:p text:style-name="P85"><text:span text:style-name="T85_1">O<text:s/>O<text:s/>O</text:span></text:p>
          </table:table-cell>
          <table:table-cell table:style-name="Cell35">
            <text:p text:style-name="P86"><text:span text:style-name="T86_1">O<text:s/>O<text:s/>O</text:span></text:p>
          </table:table-cell>
          <table:table-cell table:style-name="Cell36">
            <text:p text:style-name="P87"><text:span text:style-name="T87_1">O<text:s/>O<text:s/>O</text:span></text:p>
          </table:table-cell>
        </table:table-row>
        <table:table-row table:style-name="Row3">
          <table:table-cell table:style-name="Cell37">
            <text:p text:style-name="P88"/>
          </table:table-cell>
          <table:table-cell table:style-name="Cell38">
            <text:p text:style-name="P89"><text:span text:style-name="T89_1">&gt;0<text:s/>3.<text:s/>F</text:span></text:p>
          </table:table-cell>
          <table:table-cell table:style-name="Cell39">
            <text:p text:style-name="P90"><text:span text:style-name="T90_1">O<text:s/>CM</text:span></text:p>
          </table:table-cell>
          <table:table-cell table:style-name="Cell40">
            <text:p text:style-name="P91"><text:span text:style-name="T91_1">^<text:s/>CO<text:s/>CO<text:s/>O</text:span></text:p>
          </table:table-cell>
          <table:table-cell table:style-name="Cell41">
            <text:p text:style-name="P92"><text:span text:style-name="T92_1">CM<text:s/>CO<text:s/>co"<text:s/>‘P</text:span></text:p>
          </table:table-cell>
          <table:table-cell table:style-name="Cell42">
            <text:p text:style-name="P93"/>
          </table:table-cell>
          <table:table-cell table:style-name="Cell43">
            <text:p text:style-name="P94"><text:span text:style-name="T94_1">cm"<text:s/></text:span><text:span text:style-name="T94_2">co<text:s/>CM<text:s/>co</text:span></text:p>
          </table:table-cell>
          <table:table-cell table:style-name="Cell44">
            <text:p text:style-name="P95"><text:span text:style-name="T95_1">O<text:s/>co<text:s/>uo"<text:s/>co<text:s/>co</text:span></text:p>
          </table:table-cell>
          <table:table-cell table:style-name="Cell45">
            <text:p text:style-name="P96"/>
          </table:table-cell>
          <table:table-cell table:style-name="Cell46">
            <text:p text:style-name="P97"/>
          </table:table-cell>
          <table:table-cell table:style-name="Cell47">
            <text:p text:style-name="P98"><text:span text:style-name="T98_1">Ο<text:s/>co<text:s/>O</text:span></text:p>
          </table:table-cell>
          <table:table-cell table:style-name="Cell48">
            <text:p text:style-name="P99"/>
          </table:table-cell>
          <table:table-cell table:style-name="Cell49">
            <text:p text:style-name="P100"><text:span text:style-name="T100_1">co<text:s/>co<text:s/>co"<text:s/>co</text:span></text:p>
          </table:table-cell>
          <table:table-cell table:style-name="Cell50">
            <text:p text:style-name="P101"><text:span text:style-name="T101_1">O<text:s/>co<text:s/>uo"<text:s/>co<text:s/>P</text:span></text:p>
          </table:table-cell>
          <table:table-cell table:style-name="Cell51">
            <text:p text:style-name="P102"><text:span text:style-name="T102_1">UO<text:s/></text:span><text:span text:style-name="T102_2">cm"<text:s/></text:span><text:span text:style-name="T102_3">CO<text:s/>O&gt;<text:s/>CM</text:span></text:p>
          </table:table-cell>
          <table:table-cell table:style-name="Cell52">
            <text:p text:style-name="P103"/>
          </table:table-cell>
          <table:table-cell table:style-name="Cell53">
            <text:p text:style-name="P104"/>
          </table:table-cell>
          <table:table-cell table:style-name="Cell54">
            <text:p text:style-name="P105"/>
          </table:table-cell>
        </table:table-row>
        <table:table-row table:style-name="Row4">
          <table:table-cell table:style-name="Cell55">
            <text:p text:style-name="P106"><text:span text:style-name="T106_1">&gt;</text:span></text:p>
            <text:p text:style-name="P107"><text:span text:style-name="T107_1">^&gt;δ|se<text:s/>ω<text:s/>g<text:s/>&gt;&lt;'-''.</text:span></text:p>
            <text:p text:style-name="P108"><text:span text:style-name="T108_1">&gt;PO&gt;ν<text:s/>?0<text:s/>IO3«</text:span></text:p>
            <text:p text:style-name="P109"><text:span text:style-name="T109_1">0<text:s/>U&gt;&gt;<text:s/>0</text:span></text:p>
            <text:p text:style-name="P110"><text:span text:style-name="T110_1">v&gt;<text:s/>bΰbΗ<text:s/>W<text:s/>ο<text:s/>"W<text:s/>&gt;<text:s/>=■&gt;=<text:s/>αΌ<text:s/>3<text:s/>w<text:s/>bο</text:span></text:p>
            <text:p text:style-name="P111"><text:span text:style-name="T111_1">F?■<text:s/>LiJ</text:span></text:p>
          </table:table-cell>
          <table:table-cell table:style-name="Cell56">
            <text:p text:style-name="P112"><text:span text:style-name="T112_1">bΪ&gt;<text:s/>go<text:s/>2^'2°<text:s/>§^1^<text:s/>=<text:s/>£«</text:span></text:p>
          </table:table-cell>
          <table:table-cell table:style-name="Cell57">
            <text:p text:style-name="P113"><text:span text:style-name="T113_1">co<text:s/>O</text:span></text:p>
          </table:table-cell>
          <table:table-cell table:style-name="Cell58">
            <text:p text:style-name="P114"><text:span text:style-name="T114_1">So<text:s/>ο<text:s/>co<text:s/>^</text:span></text:p>
          </table:table-cell>
          <table:table-cell table:style-name="Cell59">
            <text:p text:style-name="P115"><text:span text:style-name="T115_1">co"<text:s/>CM<text:s/>O<text:s/>co</text:span></text:p>
          </table:table-cell>
          <table:table-cell table:style-name="Cell60">
            <text:p text:style-name="P116"><text:span text:style-name="T116_1">co"<text:s/>?<text:s/>co</text:span></text:p>
          </table:table-cell>
          <table:table-cell table:style-name="Cell61">
            <text:p text:style-name="P117"><text:span text:style-name="T117_1">co<text:s/>O<text:s/>O<text:s/>CM<text:s/>CM<text:s/>CO</text:span></text:p>
          </table:table-cell>
          <table:table-cell table:style-name="Cell62">
            <text:p text:style-name="P118"><text:span text:style-name="T118_1">S</text:span></text:p>
          </table:table-cell>
          <table:table-cell table:style-name="Cell63">
            <text:p text:style-name="P119"><text:span text:style-name="T119_1">co<text:s/>O</text:span></text:p>
          </table:table-cell>
          <table:table-cell table:style-name="Cell64">
            <text:p text:style-name="P120"><text:span text:style-name="T120_1">O<text:s/>co<text:s/>^</text:span></text:p>
          </table:table-cell>
          <table:table-cell table:style-name="Cell65">
            <text:p text:style-name="P121"><text:span text:style-name="T121_1">O<text:s/>co<text:s/></text:span><text:span text:style-name="T121_2">cm"<text:s/></text:span><text:span text:style-name="T121_3">co<text:s/>co</text:span></text:p>
          </table:table-cell>
          <table:table-cell table:style-name="Cell66">
            <text:p text:style-name="P122"><text:span text:style-name="T122_1">fi!<text:s/>co"<text:s/>CM<text:s/>O</text:span></text:p>
          </table:table-cell>
          <table:table-cell table:style-name="Cell67">
            <text:p text:style-name="P123"><text:span text:style-name="T123_1">CM<text:s/>P<text:s/>?<text:s/>UO</text:span></text:p>
          </table:table-cell>
          <table:table-cell table:style-name="Cell68">
            <text:p text:style-name="P124"><text:span text:style-name="T124_1">co<text:s/>Ο<text:s/>ο</text:span></text:p>
          </table:table-cell>
          <table:table-cell table:style-name="Cell69">
            <text:p text:style-name="P125"><text:span text:style-name="T125_1">^<text:s/>uo<text:s/>O<text:s/>U0</text:span></text:p>
          </table:table-cell>
          <table:table-cell table:style-name="Cell70">
            <text:p text:style-name="P126"><text:span text:style-name="T126_1">CM<text:s/>CO<text:s/>co"<text:s/>co</text:span></text:p>
          </table:table-cell>
          <table:table-cell table:style-name="Cell71">
            <text:p text:style-name="P127"><text:span text:style-name="T127_1">CM<text:s/>Ο<text:s/>O<text:s/>O&gt;<text:s/>UO</text:span></text:p>
          </table:table-cell>
          <table:table-cell table:style-name="Cell72">
            <text:p text:style-name="P128"><text:span text:style-name="T128_1">CM<text:s/>co<text:s/>O&gt;<text:s/>CM</text:span></text:p>
          </table:table-cell>
        </table:table-row>
        <table:table-row table:style-name="Row5">
          <table:table-cell table:style-name="Cell73">
            <text:p text:style-name="P129"/>
          </table:table-cell>
          <table:table-cell table:style-name="Cell74">
            <text:p text:style-name="P130"><text:span text:style-name="T130_1">&gt;0<text:s/>3.<text:s/>E<text:s/>οt</text:span></text:p>
          </table:table-cell>
          <table:table-cell table:style-name="Cell75">
            <text:p text:style-name="P131"><text:span text:style-name="T131_1">O<text:s/>co<text:s/>o<text:s/>So</text:span></text:p>
          </table:table-cell>
          <table:table-cell table:style-name="Cell76">
            <text:p text:style-name="P132"><text:span text:style-name="T132_1">co<text:s/>S<text:s/>co</text:span></text:p>
          </table:table-cell>
          <table:table-cell table:style-name="Cell77">
            <text:p text:style-name="P133"><text:span text:style-name="T133_1">cn</text:span></text:p>
            <text:p text:style-name="P134"><text:span text:style-name="T134_1">9<text:s/>O</text:span></text:p>
          </table:table-cell>
          <table:table-cell table:style-name="Cell78">
            <text:p text:style-name="P135"><text:span text:style-name="T135_1">ο<text:s/>UO<text:s/>co"<text:s/>ο</text:span></text:p>
          </table:table-cell>
          <table:table-cell table:style-name="Cell79">
            <text:p text:style-name="P136"><text:span text:style-name="T136_1">CO<text:s/>O<text:s/>O<text:s/>co</text:span></text:p>
          </table:table-cell>
          <table:table-cell table:style-name="Cell80">
            <text:p text:style-name="P137"><text:span text:style-name="T137_1">fi!<text:s/>Ο<text:s/>CM<text:s/>co</text:span></text:p>
          </table:table-cell>
          <table:table-cell table:style-name="Cell81">
            <text:p text:style-name="P138"><text:span text:style-name="T138_1">co<text:s/>CM<text:s/>of<text:s/>co<text:s/>CM<text:s/>O<text:s/>CM</text:span></text:p>
          </table:table-cell>
          <table:table-cell table:style-name="Cell82">
            <text:p text:style-name="P139"><text:span text:style-name="T139_1">CM<text:s/>CM<text:s/></text:span><text:span text:style-name="T139_2">cm"<text:s/></text:span><text:span text:style-name="T139_3">O<text:s/>CO<text:s/>CO<text:s/>UO</text:span></text:p>
          </table:table-cell>
          <table:table-cell table:style-name="Cell83">
            <text:p text:style-name="P140"><text:span text:style-name="T140_1">O<text:s/>Ps<text:s/>S<text:s/>O<text:s/>co<text:s/>co</text:span></text:p>
          </table:table-cell>
          <table:table-cell table:style-name="Cell84">
            <text:p text:style-name="P141"><text:span text:style-name="T141_1">O<text:s/>co<text:s/>co"<text:s/>co<text:s/>uo</text:span></text:p>
          </table:table-cell>
          <table:table-cell table:style-name="Cell85">
            <text:p text:style-name="P142"><text:span text:style-name="T142_1">ο<text:s/>O<text:s/>co"<text:s/>CM<text:s/>CM</text:span></text:p>
          </table:table-cell>
          <table:table-cell table:style-name="Cell86">
            <text:p text:style-name="P143"><text:span text:style-name="T143_1">co<text:s/>O<text:s/>O&gt;<text:s/>co<text:s/>CM</text:span></text:p>
          </table:table-cell>
          <table:table-cell table:style-name="Cell87">
            <text:p text:style-name="P144"><text:span text:style-name="T144_1">O<text:s/>CM<text:s/>O<text:s/>CM</text:span></text:p>
          </table:table-cell>
          <table:table-cell table:style-name="Cell88">
            <text:p text:style-name="P145"><text:span text:style-name="T145_1">co<text:s/>P<text:s/>P<text:s/>uo</text:span></text:p>
          </table:table-cell>
          <table:table-cell table:style-name="Cell89">
            <text:p text:style-name="P146"><text:span text:style-name="T146_1">CM<text:s/>O<text:s/>O&gt;<text:s/>oS<text:s/>CM</text:span></text:p>
          </table:table-cell>
          <table:table-cell table:style-name="Cell90">
            <text:p text:style-name="P147"><text:span text:style-name="T147_1">co<text:s/>Ο<text:s/>P</text:span></text:p>
          </table:table-cell>
        </table:table-row>
        <table:table-row table:style-name="Row6">
          <table:table-cell table:style-name="Cell91">
            <text:p text:style-name="P148"/>
          </table:table-cell>
          <table:table-cell table:style-name="Cell92">
            <text:p text:style-name="P149"/>
          </table:table-cell>
          <table:table-cell table:style-name="Cell93">
            <text:p text:style-name="P150"><text:span text:style-name="T150_1">O<text:s/>CM<text:s/>co<text:s/>O</text:span></text:p>
          </table:table-cell>
          <table:table-cell table:style-name="Cell94">
            <text:p text:style-name="P151"><text:span text:style-name="T151_1">O<text:s/>CO<text:s/>LO<text:s/>CO<text:s/>co<text:s/>co</text:span></text:p>
          </table:table-cell>
          <table:table-cell table:style-name="Cell95">
            <text:p text:style-name="P152"><text:span text:style-name="T152_1">So<text:s/>co"<text:s/>O<text:s/>in</text:span></text:p>
          </table:table-cell>
          <table:table-cell table:style-name="Cell96">
            <text:p text:style-name="P153"><text:span text:style-name="T153_1">ο<text:s/>U0<text:s/>co"<text:s/>ο</text:span></text:p>
          </table:table-cell>
          <table:table-cell table:style-name="Cell97">
            <text:p text:style-name="P154"><text:span text:style-name="T154_1">O<text:s/></text:span><text:span text:style-name="T154_2">cm"<text:s/></text:span><text:span text:style-name="T154_3">co</text:span></text:p>
          </table:table-cell>
          <table:table-cell table:style-name="Cell98">
            <text:p text:style-name="P155"><text:span text:style-name="T155_1">CM<text:s/>co<text:s/>co"<text:s/>co<text:s/>O<text:s/>O</text:span></text:p>
          </table:table-cell>
          <table:table-cell table:style-name="Cell99">
            <text:p text:style-name="P156"><text:span text:style-name="T156_1">CO<text:s/>CM<text:s/>of<text:s/>CO<text:s/>CM<text:s/>O<text:s/>CM</text:span></text:p>
          </table:table-cell>
          <table:table-cell table:style-name="Cell100">
            <text:p text:style-name="P157"><text:span text:style-name="T157_1">CM<text:s/>CM<text:s/></text:span><text:span text:style-name="T157_2">cm"<text:s/></text:span><text:span text:style-name="T157_3">O<text:s/>CO<text:s/>CO<text:s/>UO</text:span></text:p>
          </table:table-cell>
          <table:table-cell table:style-name="Cell101">
            <text:p text:style-name="P158"><text:span text:style-name="T158_1">uo<text:s/>co"<text:s/>CM</text:span></text:p>
          </table:table-cell>
          <table:table-cell table:style-name="Cell102">
            <text:p text:style-name="P159"><text:span text:style-name="T159_1">O<text:s/>co<text:s/>co"<text:s/>co<text:s/>uo</text:span></text:p>
          </table:table-cell>
          <table:table-cell table:style-name="Cell103">
            <text:p text:style-name="P160"><text:span text:style-name="T160_1">of<text:s/>O<text:s/>O&gt;<text:s/>uo<text:s/>co</text:span></text:p>
          </table:table-cell>
          <table:table-cell table:style-name="Cell104">
            <text:p text:style-name="P161"><text:span text:style-name="T161_1">f2<text:s/>uo"<text:s/>uo<text:s/>P<text:s/>co</text:span></text:p>
          </table:table-cell>
          <table:table-cell table:style-name="Cell105">
            <text:p text:style-name="P162"><text:span text:style-name="T162_1">UO<text:s/>UO<text:s/>of<text:s/>UO<text:s/>O&gt;<text:s/>oS<text:s/>co</text:span></text:p>
          </table:table-cell>
          <table:table-cell table:style-name="Cell106">
            <text:p text:style-name="P163"><text:span text:style-name="T163_1">co<text:s/>P<text:s/>ο<text:s/>uo</text:span></text:p>
          </table:table-cell>
          <table:table-cell table:style-name="Cell107">
            <text:p text:style-name="P164"><text:span text:style-name="T164_1">CM<text:s/>O<text:s/>O&gt;<text:s/>oS<text:s/>CM</text:span></text:p>
          </table:table-cell>
          <table:table-cell table:style-name="Cell108">
            <text:p text:style-name="P165"><text:span text:style-name="T165_1">co<text:s/>Ο<text:s/>co<text:s/>P</text:span></text:p>
          </table:table-cell>
        </table:table-row>
        <table:table-row table:style-name="Row7">
          <table:table-cell table:style-name="Cell109" table:number-columns-spanned="2">
            <text:p text:style-name="P166"><text:span text:style-name="T166_1">0</text:span></text:p>
          </table:table-cell>
          <table:covered-table-cell/>
          <table:table-cell table:style-name="Cell110">
            <text:p text:style-name="P167"/>
          </table:table-cell>
          <table:table-cell table:style-name="Cell111">
            <text:p text:style-name="P168"/>
          </table:table-cell>
          <table:table-cell table:style-name="Cell112">
            <text:p text:style-name="P169"/>
          </table:table-cell>
          <table:table-cell table:style-name="Cell113">
            <text:p text:style-name="P170"/>
          </table:table-cell>
          <table:table-cell table:style-name="Cell114">
            <text:p text:style-name="P171"/>
          </table:table-cell>
          <table:table-cell table:style-name="Cell115">
            <text:p text:style-name="P172"/>
          </table:table-cell>
          <table:table-cell table:style-name="Cell116">
            <text:p text:style-name="P173"/>
          </table:table-cell>
          <table:table-cell table:style-name="Cell117">
            <text:p text:style-name="P174"/>
          </table:table-cell>
          <table:table-cell table:style-name="Cell118">
            <text:p text:style-name="P175"/>
          </table:table-cell>
          <table:table-cell table:style-name="Cell119">
            <text:p text:style-name="P176"/>
          </table:table-cell>
          <table:table-cell table:style-name="Cell120">
            <text:p text:style-name="P177"/>
          </table:table-cell>
          <table:table-cell table:style-name="Cell121">
            <text:p text:style-name="P178"/>
          </table:table-cell>
          <table:table-cell table:style-name="Cell122">
            <text:p text:style-name="P179"/>
          </table:table-cell>
          <table:table-cell table:style-name="Cell123">
            <text:p text:style-name="P180"/>
          </table:table-cell>
          <table:table-cell table:style-name="Cell124">
            <text:p text:style-name="P181"/>
          </table:table-cell>
          <table:table-cell table:style-name="Cell125">
            <text:p text:style-name="P182"/>
          </table:table-cell>
        </table:table-row>
        <table:table-row table:style-name="Row8">
          <table:table-cell table:style-name="Cell126" table:number-columns-spanned="2">
            <text:p text:style-name="P183"><text:span text:style-name="T183_1">3</text:span></text:p>
          </table:table-cell>
          <table:covered-table-cell/>
          <table:table-cell table:style-name="Cell127">
            <text:p text:style-name="P184"><text:span text:style-name="T184_1">&gt;<text:s/>O<text:s/>0.<text:s/>&lt;</text:span></text:p>
          </table:table-cell>
          <table:table-cell table:style-name="Cell128">
            <text:p text:style-name="P185"><text:span text:style-name="T185_1">l-sl<text:s/>&lt;<text:s/>I<text:s/>—<text:s/>k:<text:s/>&lt;<text:s/>&gt;<text:s/>&lt;<text:s/>Z</text:span></text:p>
          </table:table-cell>
          <table:table-cell table:style-name="Cell129">
            <text:p text:style-name="P186"><text:span text:style-name="T186_1">&gt;<text:s/>g<text:s/>Ι-<text:s/>ΙΟ<text:s/>O<text:s/>l-sl<text:s/>LLI<text:s/>2</text:span></text:p>
          </table:table-cell>
          <table:table-cell table:style-name="Cell130">
            <text:p text:style-name="P187"><text:span text:style-name="T187_1">LaJ<text:s/></text:span><text:span text:style-name="T187_2">&lt;<text:s/>IZ<text:s/>a<text:s/>0.<text:s/>^</text:span></text:p>
          </table:table-cell>
          <table:table-cell table:style-name="Cell131">
            <text:p text:style-name="P188"><text:span text:style-name="T188_1">LaJ<text:s/></text:span><text:span text:style-name="T188_2">I<text:s/>^<text:s/>a<text:s/>LU<text:s/>0.</text:span></text:p>
          </table:table-cell>
          <table:table-cell table:style-name="Cell132">
            <text:p text:style-name="P189"><text:span text:style-name="T189_1">l-sl<text:s/>O<text:s/>Z<text:s/>a<text:s/>©<text:s/>&lt;<text:s/>CL<text:s/>&lt;<text:s/>2</text:span></text:p>
          </table:table-cell>
          <table:table-cell table:style-name="Cell133">
            <text:p text:style-name="P190"><text:span text:style-name="T190_1">&gt;<text:s/>O<text:s/>&gt;<text:s/>O<text:s/>1=<text:s/>O<text:s/>k:<text:s/>CL<text:s/>&lt;<text:s/>2</text:span></text:p>
          </table:table-cell>
          <table:table-cell table:style-name="Cell134">
            <text:p text:style-name="P191"><text:span text:style-name="T191_1">LaJ<text:s/></text:span><text:span text:style-name="T191_2">I<text:s/>Z<text:s/>I<text:s/>C</text:span></text:p>
          </table:table-cell>
          <table:table-cell table:style-name="Cell135">
            <text:p text:style-name="P192"><text:span text:style-name="T192_1">&gt;<text:s/>g<text:s/>2<text:s/>CL<text:s/>LLI<text:s/>^<text:s/>1=<text:s/>&lt;<text:s/>Z<text:s/>I<text:s/>ο<text:s/>&lt;<text:s/>CL</text:span></text:p>
          </table:table-cell>
          <table:table-cell table:style-name="Cell136">
            <text:p text:style-name="P193"><text:span text:style-name="T193_1">LaJ<text:s/></text:span><text:span text:style-name="T193_2">&lt;<text:s/>0.<text:s/>&gt;<text:s/>O<text:s/>Z<text:s/>&gt;-<text:s/></text:span><text:span text:style-name="T193_3">LaJ<text:s/></text:span><text:span text:style-name="T193_4">&lt;<text:s/>UJ<text:s/>0.<text:s/>O<text:s/>ω</text:span></text:p>
          </table:table-cell>
          <table:table-cell table:style-name="Cell137">
            <text:p text:style-name="P194"><text:span text:style-name="T194_1">Z<text:s/>a<text:s/>&lt;<text:s/>CL<text:s/>&lt;</text:span></text:p>
          </table:table-cell>
          <table:table-cell table:style-name="Cell138">
            <text:p text:style-name="P195"><text:span text:style-name="T195_1">l-sl<text:s/>&lt;<text:s/>'&lt;<text:s/></text:span><text:span text:style-name="T195_2">LaJ<text:s/></text:span><text:span text:style-name="T195_3">I<text:s/>^<text:s/>I&gt;-<text:s/>&lt;</text:span></text:p>
          </table:table-cell>
          <table:table-cell table:style-name="Cell139">
            <text:p text:style-name="P196"><text:span text:style-name="T196_1">Z<text:s/>a<text:s/>UJ<text:s/>0.<text:s/>I-<text:s/>&lt;<text:s/>IZ</text:span></text:p>
          </table:table-cell>
          <table:table-cell table:style-name="Cell140">
            <text:p text:style-name="P197"><text:span text:style-name="T197_1">LaJ<text:s/></text:span><text:span text:style-name="T197_2">&lt;<text:s/>ω<text:s/>a</text:span></text:p>
            <text:p text:style-name="P198"><text:span text:style-name="T198_1">0.<text:s/>&lt;<text:s/>b<text:s/>o^</text:span></text:p>
            <text:p text:style-name="P199"><text:span text:style-name="T199_1">yZ<text:s/>&lt;<text:s/>&lt;</text:span></text:p>
          </table:table-cell>
          <table:table-cell table:style-name="Cell141">
            <text:p text:style-name="P200"><text:span text:style-name="T200_1">Z<text:s/>a<text:s/>ω<text:s/>T<text:s/>O</text:span></text:p>
          </table:table-cell>
          <table:table-cell table:style-name="Cell142">
            <text:p text:style-name="P201"><text:span text:style-name="T201_1">Z<text:s/>a<text:s/>UJ<text:s/>&lt;<text:s/>&lt;<text:s/>ω<text:s/>UJ</text:span></text:p>
          </table:table-cell>
        </table:table-row>
        <table:table-row table:style-name="Row9">
          <table:table-cell table:style-name="Cell143" table:number-columns-spanned="2">
            <text:p text:style-name="P202"><text:span text:style-name="T202_1">0<text:s/>0<text:s/>C</text:span></text:p>
          </table:table-cell>
          <table:covered-table-cell/>
          <table:table-cell table:style-name="Cell144">
            <text:p text:style-name="P203"><text:span text:style-name="T203_1">&lt;<text:s/>&lt;</text:span></text:p>
            <text:p text:style-name="P204"><text:span text:style-name="T204_1">&lt;<text:s/>O<text:s/>a</text:span></text:p>
            <text:p text:style-name="P205"><text:span text:style-name="T205_1">&lt;</text:span></text:p>
          </table:table-cell>
          <table:table-cell table:style-name="Cell145">
            <text:p text:style-name="P206"><text:span text:style-name="T206_1">lAj<text:s/>&lt;<text:s/>Z<text:s/>&lt;<text:s/>Z<text:s/>0.<text:s/>&lt;<text:s/>O<text:s/>a<text:s/>I-<text:s/>&lt;</text:span></text:p>
          </table:table-cell>
          <table:table-cell table:style-name="Cell146">
            <text:p text:style-name="P207"><text:span text:style-name="T207_1">LaJ<text:s/></text:span><text:span text:style-name="T207_2">&lt;<text:s/>Z<text:s/>&lt;<text:s/>Z<text:s/>0.<text:s/>&lt;<text:s/>O<text:s/>a<text:s/>I-<text:s/>&lt;</text:span></text:p>
          </table:table-cell>
          <table:table-cell table:style-name="Cell147">
            <text:p text:style-name="P208"><text:span text:style-name="T208_1">l-sl<text:s/>^</text:span></text:p>
            <text:p text:style-name="P209"><text:span text:style-name="T209_1">&lt;</text:span></text:p>
            <text:p text:style-name="P210"><text:span text:style-name="T210_1">&lt;</text:span></text:p>
          </table:table-cell>
          <table:table-cell table:style-name="Cell148">
            <text:p text:style-name="P211"><text:span text:style-name="T211_1">l-sl<text:s/>^</text:span></text:p>
            <text:p text:style-name="P212"><text:span text:style-name="T212_1">&lt;<text:s/>Z<text:s/>&lt;</text:span></text:p>
          </table:table-cell>
          <table:table-cell table:style-name="Cell149">
            <text:p text:style-name="P213"><text:span text:style-name="T213_1">l-sl<text:s/>^</text:span></text:p>
            <text:p text:style-name="P214"><text:span text:style-name="T214_1">&lt;<text:s/>Z<text:s/>&lt;</text:span></text:p>
          </table:table-cell>
          <table:table-cell table:style-name="Cell150">
            <text:p text:style-name="P215"><text:span text:style-name="T215_1">l-sl<text:s/>^</text:span></text:p>
            <text:p text:style-name="P216"><text:span text:style-name="T216_1">&lt;<text:s/>Z<text:s/>&lt;</text:span></text:p>
          </table:table-cell>
          <table:table-cell table:style-name="Cell151">
            <text:p text:style-name="P217"><text:span text:style-name="T217_1">l-sl<text:s/>^</text:span></text:p>
            <text:p text:style-name="P218"><text:span text:style-name="T218_1">&lt;<text:s/>Z<text:s/>&lt;</text:span></text:p>
          </table:table-cell>
          <table:table-cell table:style-name="Cell152">
            <text:p text:style-name="P219"><text:span text:style-name="T219_1">l-sl<text:s/>^</text:span></text:p>
            <text:p text:style-name="P220"><text:span text:style-name="T220_1">&lt;<text:s/>Z<text:s/>&lt;</text:span></text:p>
          </table:table-cell>
          <table:table-cell table:style-name="Cell153">
            <text:p text:style-name="P221"><text:span text:style-name="T221_1">LaJ<text:s/></text:span><text:span text:style-name="T221_2">&lt;<text:s/>CL<text:s/>&lt;</text:span></text:p>
          </table:table-cell>
          <table:table-cell table:style-name="Cell154">
            <text:p text:style-name="P222"><text:span text:style-name="T222_1">l-sl<text:s/>&lt;<text:s/>CL<text:s/>&lt;</text:span></text:p>
          </table:table-cell>
          <table:table-cell table:style-name="Cell155">
            <text:p text:style-name="P223"><text:span text:style-name="T223_1">LaJ<text:s/></text:span><text:span text:style-name="T223_2">&lt;<text:s/>&lt;</text:span></text:p>
          </table:table-cell>
          <table:table-cell table:style-name="Cell156">
            <text:p text:style-name="P224"><text:span text:style-name="T224_1">LaJ<text:s/></text:span><text:span text:style-name="T224_2">&lt;<text:s/>&lt;</text:span></text:p>
          </table:table-cell>
          <table:table-cell table:style-name="Cell157">
            <text:p text:style-name="P225"><text:span text:style-name="T225_1">LaJ<text:s/></text:span><text:span text:style-name="T225_2">&lt;<text:s/>I<text:s/>—<text:s/>a<text:s/>O<text:s/>ω</text:span></text:p>
          </table:table-cell>
          <table:table-cell table:style-name="Cell158">
            <text:p text:style-name="P226"><text:span text:style-name="T226_1">LaJ<text:s/></text:span><text:span text:style-name="T226_2">&lt;<text:s/>I<text:s/>—<text:s/>a<text:s/>O<text:s/>ω</text:span></text:p>
          </table:table-cell>
          <table:table-cell table:style-name="Cell159">
            <text:p text:style-name="P227"><text:span text:style-name="T227_1">LaJ<text:s/></text:span><text:span text:style-name="T227_2">&lt;<text:s/>I<text:s/>—<text:s/>a<text:s/>O<text:s/>ω</text:span></text:p>
          </table:table-cell>
        </table:table-row>
        <table:table-row table:style-name="Row10">
          <table:table-cell table:style-name="Cell160" table:number-columns-spanned="2">
            <text:p text:style-name="P228"><text:span text:style-name="T228_1">5</text:span></text:p>
          </table:table-cell>
          <table:covered-table-cell/>
          <table:table-cell table:style-name="Cell161">
            <text:p text:style-name="P229"><text:span text:style-name="T229_1">-·-</text:span></text:p>
          </table:table-cell>
          <table:table-cell table:style-name="Cell162">
            <text:p text:style-name="P230"><text:span text:style-name="T230_1">CM</text:span></text:p>
          </table:table-cell>
          <table:table-cell table:style-name="Cell163">
            <text:p text:style-name="P231"><text:span text:style-name="T231_1">CO</text:span></text:p>
          </table:table-cell>
          <table:table-cell table:style-name="Cell164">
            <text:p text:style-name="P232"/>
          </table:table-cell>
          <table:table-cell table:style-name="Cell165">
            <text:p text:style-name="P233"><text:span text:style-name="T233_1">UO</text:span></text:p>
          </table:table-cell>
          <table:table-cell table:style-name="Cell166">
            <text:p text:style-name="P234"><text:span text:style-name="T234_1">co</text:span></text:p>
          </table:table-cell>
          <table:table-cell table:style-name="Cell167">
            <text:p text:style-name="P235"/>
          </table:table-cell>
          <table:table-cell table:style-name="Cell168">
            <text:p text:style-name="P236"><text:span text:style-name="T236_1">co</text:span></text:p>
          </table:table-cell>
          <table:table-cell table:style-name="Cell169">
            <text:p text:style-name="P237"><text:span text:style-name="T237_1">cn</text:span></text:p>
          </table:table-cell>
          <table:table-cell table:style-name="Cell170">
            <text:p text:style-name="P238"><text:span text:style-name="T238_1">O</text:span></text:p>
          </table:table-cell>
          <table:table-cell table:style-name="Cell171">
            <text:p text:style-name="P239"/>
          </table:table-cell>
          <table:table-cell table:style-name="Cell172">
            <text:p text:style-name="P240"><text:span text:style-name="T240_1">CM</text:span></text:p>
          </table:table-cell>
          <table:table-cell table:style-name="Cell173">
            <text:p text:style-name="P241"><text:span text:style-name="T241_1">co</text:span></text:p>
          </table:table-cell>
          <table:table-cell table:style-name="Cell174">
            <text:p text:style-name="P242"/>
          </table:table-cell>
          <table:table-cell table:style-name="Cell175">
            <text:p text:style-name="P243"><text:span text:style-name="T243_1">uo</text:span></text:p>
          </table:table-cell>
          <table:table-cell table:style-name="Cell176">
            <text:p text:style-name="P244"><text:span text:style-name="T244_1">co</text:span></text:p>
          </table:table-cell>
        </table:table-row>
      </table:table>
      <text:p text:style-name="P245"/>
      <table:table table:style-name="Table2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11">
          <table:table-cell table:style-name="Cell177">
            <text:p text:style-name="P246"><text:span text:style-name="T246_1">Ο</text:span></text:p>
          </table:table-cell>
          <table:table-cell table:style-name="Cell178">
            <text:p text:style-name="P247"><text:span text:style-name="T247_1">ΟΟ<text:s/>00</text:span></text:p>
          </table:table-cell>
          <table:table-cell table:style-name="Cell179">
            <text:p text:style-name="P248"/>
          </table:table-cell>
          <table:table-cell table:style-name="Cell180">
            <text:p text:style-name="P249"><text:span text:style-name="T249_1">co</text:span></text:p>
          </table:table-cell>
          <table:table-cell table:style-name="Cell181">
            <text:p text:style-name="P250"><text:span text:style-name="T250_1">CO<text:s/>co”<text:s/>CO</text:span></text:p>
          </table:table-cell>
          <table:table-cell table:style-name="Cell182">
            <text:p text:style-name="P251"><text:span text:style-name="T251_1">CO<text:s/>CO<text:s/>uo”<text:s/>co<text:s/>co</text:span></text:p>
          </table:table-cell>
          <table:table-cell table:style-name="Cell183">
            <text:p text:style-name="P252"><text:span text:style-name="T252_1">UO<text:s/>CO<text:s/>ο<text:s/>CM</text:span></text:p>
          </table:table-cell>
          <table:table-cell table:style-name="Cell184">
            <text:p text:style-name="P253"><text:span text:style-name="T253_1">CM<text:s/>O<text:s/>co”</text:span></text:p>
          </table:table-cell>
          <table:table-cell table:style-name="Cell185">
            <text:p text:style-name="P254"><text:span text:style-name="T254_1">O<text:s/>co</text:span></text:p>
          </table:table-cell>
          <table:table-cell table:style-name="Cell186">
            <text:p text:style-name="P255"><text:span text:style-name="T255_1">S<text:s/>CM<text:s/>cn<text:s/>co</text:span></text:p>
          </table:table-cell>
          <table:table-cell table:style-name="Cell187">
            <text:p text:style-name="P256"><text:span text:style-name="T256_1">CM<text:s/>ο</text:span></text:p>
          </table:table-cell>
          <table:table-cell table:style-name="Cell188">
            <text:p text:style-name="P257"><text:span text:style-name="T257_1">CO<text:s/>ο<text:s/>co”<text:s/>ο</text:span></text:p>
          </table:table-cell>
          <table:table-cell table:style-name="Cell189">
            <text:p text:style-name="P258"><text:span text:style-name="T258_1">O<text:s/>uo”<text:s/>CO<text:s/>CM<text:s/>CM</text:span></text:p>
          </table:table-cell>
          <table:table-cell table:style-name="Cell190">
            <text:p text:style-name="P259"><text:span text:style-name="T259_1">CO<text:s/>O<text:s/>UO<text:s/>co</text:span></text:p>
          </table:table-cell>
          <table:table-cell table:style-name="Cell191">
            <text:p text:style-name="P260"><text:span text:style-name="T260_1">co<text:s/>O<text:s/>CM</text:span></text:p>
          </table:table-cell>
          <table:table-cell table:style-name="Cell192">
            <text:p text:style-name="P261"><text:span text:style-name="T261_1">co<text:s/>O</text:span></text:p>
          </table:table-cell>
          <table:table-cell table:style-name="Cell193">
            <text:p text:style-name="P262"><text:span text:style-name="T262_1">O<text:s/>ο<text:s/>co<text:s/>O</text:span></text:p>
          </table:table-cell>
          <table:table-cell table:style-name="Cell194">
            <text:p text:style-name="P263"><text:span text:style-name="T263_1">co<text:s/>uo<text:s/>co”<text:s/>ο<text:s/>uo</text:span></text:p>
          </table:table-cell>
          <table:table-cell table:style-name="Cell195">
            <text:p text:style-name="P264"><text:span text:style-name="T264_1">co<text:s/>co<text:s/>co”<text:s/>uo</text:span></text:p>
          </table:table-cell>
          <table:table-cell table:style-name="Cell196">
            <text:p text:style-name="P265"><text:span text:style-name="T265_1">O<text:s/>O<text:s/>CM<text:s/>co</text:span></text:p>
          </table:table-cell>
          <table:table-cell table:style-name="Cell197">
            <text:p text:style-name="P266"><text:span text:style-name="T266_1">uo”<text:s/>co<text:s/>CM</text:span></text:p>
          </table:table-cell>
          <table:table-cell table:style-name="Cell198">
            <text:p text:style-name="P267"><text:span text:style-name="T267_1">cm”<text:s/></text:span><text:span text:style-name="T267_2">ο<text:s/>co</text:span></text:p>
          </table:table-cell>
          <table:table-cell table:style-name="Cell199">
            <text:p text:style-name="P268"><text:span text:style-name="T268_1">co<text:s/>co</text:span></text:p>
          </table:table-cell>
        </table:table-row>
        <table:table-row table:style-name="Row12">
          <table:table-cell table:style-name="Cell200">
            <text:p text:style-name="P269"><text:span text:style-name="T269_1">Ο<text:s/>Ο<text:s/>Ο</text:span></text:p>
          </table:table-cell>
          <table:table-cell table:style-name="Cell201">
            <text:p text:style-name="P270"><text:span text:style-name="T270_1">Ο<text:s/>Ο<text:s/>Ο</text:span></text:p>
          </table:table-cell>
          <table:table-cell table:style-name="Cell202">
            <text:p text:style-name="P271"><text:span text:style-name="T271_1">O<text:s/>O<text:s/>Ο</text:span></text:p>
          </table:table-cell>
          <table:table-cell table:style-name="Cell203">
            <text:p text:style-name="P272"/>
          </table:table-cell>
          <table:table-cell table:style-name="Cell204">
            <text:p text:style-name="P273"><text:span text:style-name="T273_1">O<text:s/>O<text:s/>O</text:span></text:p>
          </table:table-cell>
          <table:table-cell table:style-name="Cell205">
            <text:p text:style-name="P274"><text:span text:style-name="T274_1">O</text:span></text:p>
          </table:table-cell>
          <table:table-cell table:style-name="Cell206">
            <text:p text:style-name="P275"/>
          </table:table-cell>
          <table:table-cell table:style-name="Cell207">
            <text:p text:style-name="P276"><text:span text:style-name="T276_1">O<text:s/>O<text:s/>O</text:span></text:p>
          </table:table-cell>
          <table:table-cell table:style-name="Cell208">
            <text:p text:style-name="P277"><text:span text:style-name="T277_1">co<text:s/>co<text:s/></text:span><text:span text:style-name="T277_2">cm”<text:s/></text:span><text:span text:style-name="T277_3">co<text:s/>co</text:span></text:p>
          </table:table-cell>
          <table:table-cell table:style-name="Cell209">
            <text:p text:style-name="P278"><text:span text:style-name="T278_1">fS</text:span></text:p>
          </table:table-cell>
          <table:table-cell table:style-name="Cell210">
            <text:p text:style-name="P279"><text:span text:style-name="T279_1">O<text:s/>O<text:s/>O</text:span></text:p>
          </table:table-cell>
          <table:table-cell table:style-name="Cell211">
            <text:p text:style-name="P280"><text:span text:style-name="T280_1">O<text:s/>O<text:s/>O</text:span></text:p>
          </table:table-cell>
          <table:table-cell table:style-name="Cell212">
            <text:p text:style-name="P281"><text:span text:style-name="T281_1">O<text:s/>O<text:s/>O</text:span></text:p>
          </table:table-cell>
          <table:table-cell table:style-name="Cell213">
            <text:p text:style-name="P282"><text:span text:style-name="T282_1">O<text:s/>O<text:s/>O</text:span></text:p>
          </table:table-cell>
          <table:table-cell table:style-name="Cell214">
            <text:p text:style-name="P283"><text:span text:style-name="T283_1">O<text:s/>O<text:s/>O</text:span></text:p>
          </table:table-cell>
          <table:table-cell table:style-name="Cell215">
            <text:p text:style-name="P284"><text:span text:style-name="T284_1">CM</text:span></text:p>
            <text:p text:style-name="P285"><text:span text:style-name="T285_1">CM<text:s/>ο<text:s/>CM</text:span></text:p>
          </table:table-cell>
          <table:table-cell table:style-name="Cell216">
            <text:p text:style-name="P286"><text:span text:style-name="T286_1">cn<text:s/>of<text:s/>cn<text:s/>CM</text:span></text:p>
          </table:table-cell>
          <table:table-cell table:style-name="Cell217">
            <text:p text:style-name="P287"><text:span text:style-name="T287_1">O<text:s/>O<text:s/>O</text:span></text:p>
          </table:table-cell>
          <table:table-cell table:style-name="Cell218">
            <text:p text:style-name="P288"><text:span text:style-name="T288_1">ο<text:s/>co<text:s/>uo”<text:s/>uo</text:span></text:p>
          </table:table-cell>
          <table:table-cell table:style-name="Cell219">
            <text:p text:style-name="P289"><text:span text:style-name="T289_1">ο<text:s/>co<text:s/>co”<text:s/>CM<text:s/>CM<text:s/>co</text:span></text:p>
          </table:table-cell>
          <table:table-cell table:style-name="Cell220">
            <text:p text:style-name="P290"><text:span text:style-name="T290_1">co</text:span></text:p>
          </table:table-cell>
          <table:table-cell table:style-name="Cell221">
            <text:p text:style-name="P291"><text:span text:style-name="T291_1">O<text:s/>O<text:s/>O</text:span></text:p>
          </table:table-cell>
          <table:table-cell table:style-name="Cell222">
            <text:p text:style-name="P292"><text:span text:style-name="T292_1">co<text:s/>CM<text:s/>uo”</text:span></text:p>
          </table:table-cell>
        </table:table-row>
        <table:table-row table:style-name="Row13">
          <table:table-cell table:style-name="Cell223">
            <text:p text:style-name="P293"/>
          </table:table-cell>
          <table:table-cell table:style-name="Cell224">
            <text:p text:style-name="P294"/>
          </table:table-cell>
          <table:table-cell table:style-name="Cell225">
            <text:p text:style-name="P295"/>
          </table:table-cell>
          <table:table-cell table:style-name="Cell226">
            <text:p text:style-name="P296"><text:span text:style-name="T296_1">co<text:s/>co<text:s/>co”<text:s/>^</text:span></text:p>
          </table:table-cell>
          <table:table-cell table:style-name="Cell227">
            <text:p text:style-name="P297"/>
          </table:table-cell>
          <table:table-cell table:style-name="Cell228">
            <text:p text:style-name="P298"><text:span text:style-name="T298_1">co<text:s/>CM</text:span></text:p>
          </table:table-cell>
          <table:table-cell table:style-name="Cell229">
            <text:p text:style-name="P299"><text:span text:style-name="T299_1">ο<text:s/>ο<text:s/>co</text:span></text:p>
            <text:p text:style-name="P300"><text:span text:style-name="T300_1">co</text:span></text:p>
          </table:table-cell>
          <table:table-cell table:style-name="Cell230">
            <text:p text:style-name="P301"/>
          </table:table-cell>
          <table:table-cell table:style-name="Cell231">
            <text:p text:style-name="P302"><text:span text:style-name="T302_1">f2<text:s/>uo”</text:span></text:p>
          </table:table-cell>
          <table:table-cell table:style-name="Cell232">
            <text:p text:style-name="P303"><text:span text:style-name="T303_1">co<text:s/>co<text:s/>co”<text:s/>co<text:s/>CM</text:span></text:p>
          </table:table-cell>
          <table:table-cell table:style-name="Cell233">
            <text:p text:style-name="P304"/>
          </table:table-cell>
          <table:table-cell table:style-name="Cell234">
            <text:p text:style-name="P305"/>
          </table:table-cell>
          <table:table-cell table:style-name="Cell235">
            <text:p text:style-name="P306"/>
          </table:table-cell>
          <table:table-cell table:style-name="Cell236">
            <text:p text:style-name="P307"/>
          </table:table-cell>
          <table:table-cell table:style-name="Cell237">
            <text:p text:style-name="P308"/>
          </table:table-cell>
          <table:table-cell table:style-name="Cell238">
            <text:p text:style-name="P309"><text:span text:style-name="T309_1">CD<text:s/>CO<text:s/>CO<text:s/>CO</text:span></text:p>
          </table:table-cell>
          <table:table-cell table:style-name="Cell239">
            <text:p text:style-name="P310"><text:span text:style-name="T310_1">O<text:s/>uo”<text:s/>O<text:s/>ο<text:s/>co</text:span></text:p>
          </table:table-cell>
          <table:table-cell table:style-name="Cell240">
            <text:p text:style-name="P311"/>
          </table:table-cell>
          <table:table-cell table:style-name="Cell241">
            <text:p text:style-name="P312"><text:span text:style-name="T312_1">O<text:s/>co”<text:s/>?<text:s/>co</text:span></text:p>
          </table:table-cell>
          <table:table-cell table:style-name="Cell242">
            <text:p text:style-name="P313"><text:span text:style-name="T313_1">O<text:s/>co”<text:s/>ο<text:s/>co<text:s/>O<text:s/>CM</text:span></text:p>
          </table:table-cell>
          <table:table-cell table:style-name="Cell243">
            <text:p text:style-name="P314"><text:span text:style-name="T314_1">O<text:s/>co<text:s/>uo”<text:s/>co</text:span></text:p>
          </table:table-cell>
          <table:table-cell table:style-name="Cell244">
            <text:p text:style-name="P315"/>
          </table:table-cell>
          <table:table-cell table:style-name="Cell245">
            <text:p text:style-name="P316"><text:span text:style-name="T316_1">co”<text:s/>CM</text:span></text:p>
          </table:table-cell>
        </table:table-row>
        <table:table-row table:style-name="Row14">
          <table:table-cell table:style-name="Cell246">
            <text:p text:style-name="P317"><text:span text:style-name="T317_1">ο</text:span></text:p>
          </table:table-cell>
          <table:table-cell table:style-name="Cell247">
            <text:p text:style-name="P318"><text:span text:style-name="T318_1">CM</text:span></text:p>
            <text:p text:style-name="P319"><text:span text:style-name="T319_1">00</text:span></text:p>
            <text:p text:style-name="P320"><text:span text:style-name="T320_1">00</text:span></text:p>
          </table:table-cell>
          <table:table-cell table:style-name="Cell248">
            <text:p text:style-name="P321"/>
          </table:table-cell>
          <table:table-cell table:style-name="Cell249">
            <text:p text:style-name="P322"><text:span text:style-name="T322_1">UO<text:s/>uo<text:s/>CM</text:span></text:p>
          </table:table-cell>
          <table:table-cell table:style-name="Cell250">
            <text:p text:style-name="P323"><text:span text:style-name="T323_1">co<text:s/>co”<text:s/>co</text:span></text:p>
          </table:table-cell>
          <table:table-cell table:style-name="Cell251">
            <text:p text:style-name="P324"><text:span text:style-name="T324_1">co<text:s/>•Λ<text:s/>co<text:s/>CM<text:s/>co</text:span></text:p>
          </table:table-cell>
          <table:table-cell table:style-name="Cell252">
            <text:p text:style-name="P325"><text:span text:style-name="T325_1">CM<text:s/>CM</text:span></text:p>
          </table:table-cell>
          <table:table-cell table:style-name="Cell253">
            <text:p text:style-name="P326"><text:span text:style-name="T326_1">CM<text:s/>O<text:s/>co”</text:span></text:p>
          </table:table-cell>
          <table:table-cell table:style-name="Cell254">
            <text:p text:style-name="P327"><text:span text:style-name="T327_1">co”<text:s/>co<text:s/>co</text:span></text:p>
          </table:table-cell>
          <table:table-cell table:style-name="Cell255">
            <text:p text:style-name="P328"><text:span text:style-name="T328_1">co”<text:s/>CO</text:span></text:p>
          </table:table-cell>
          <table:table-cell table:style-name="Cell256">
            <text:p text:style-name="P329"><text:span text:style-name="T329_1">CM<text:s/>ο</text:span></text:p>
          </table:table-cell>
          <table:table-cell table:style-name="Cell257">
            <text:p text:style-name="P330"><text:span text:style-name="T330_1">co<text:s/>ο<text:s/>co”<text:s/>ο</text:span></text:p>
          </table:table-cell>
          <table:table-cell table:style-name="Cell258">
            <text:p text:style-name="P331"><text:span text:style-name="T331_1">O<text:s/>uo”<text:s/>CO<text:s/>CM<text:s/>CM</text:span></text:p>
          </table:table-cell>
          <table:table-cell table:style-name="Cell259">
            <text:p text:style-name="P332"><text:span text:style-name="T332_1">co<text:s/>Ο<text:s/>uo<text:s/>co</text:span></text:p>
          </table:table-cell>
          <table:table-cell table:style-name="Cell260">
            <text:p text:style-name="P333"><text:span text:style-name="T333_1">co<text:s/>O<text:s/>CM</text:span></text:p>
          </table:table-cell>
          <table:table-cell table:style-name="Cell261">
            <text:p text:style-name="P334"><text:span text:style-name="T334_1">fS<text:s/></text:span><text:span text:style-name="T334_2">cm”<text:s/></text:span><text:span text:style-name="T334_3">CO</text:span></text:p>
          </table:table-cell>
          <table:table-cell table:style-name="Cell262">
            <text:p text:style-name="P335"><text:span text:style-name="T335_1">uo<text:s/>O<text:s/>ο</text:span></text:p>
          </table:table-cell>
          <table:table-cell table:style-name="Cell263">
            <text:p text:style-name="P336"><text:span text:style-name="T336_1">co<text:s/>uo<text:s/>co”<text:s/>ο<text:s/>uo</text:span></text:p>
          </table:table-cell>
          <table:table-cell table:style-name="Cell264">
            <text:p text:style-name="P337"><text:span text:style-name="T337_1">co<text:s/>co<text:s/>O<text:s/>co</text:span></text:p>
          </table:table-cell>
          <table:table-cell table:style-name="Cell265">
            <text:p text:style-name="P338"><text:span text:style-name="T338_1">O<text:s/>O<text:s/>co</text:span></text:p>
          </table:table-cell>
          <table:table-cell table:style-name="Cell266">
            <text:p text:style-name="P339"><text:span text:style-name="T339_1">S<text:s/>co”<text:s/>O<text:s/>O<text:s/>CM</text:span></text:p>
          </table:table-cell>
          <table:table-cell table:style-name="Cell267">
            <text:p text:style-name="P340"><text:span text:style-name="T340_1">cm”<text:s/></text:span><text:span text:style-name="T340_2">ο<text:s/>co</text:span></text:p>
          </table:table-cell>
          <table:table-cell table:style-name="Cell268">
            <text:p text:style-name="P341"><text:span text:style-name="T341_1">CM<text:s/>O<text:s/>ο<text:s/>CD<text:s/>co</text:span></text:p>
          </table:table-cell>
        </table:table-row>
        <table:table-row table:style-name="Row15">
          <table:table-cell table:style-name="Cell269">
            <text:p text:style-name="P342"><text:span text:style-name="T342_1">ρϋ<text:s/>ο<text:s/>Ο<text:s/>Ο</text:span></text:p>
          </table:table-cell>
          <table:table-cell table:style-name="Cell270">
            <text:p text:style-name="P343"><text:span text:style-name="T343_1">CM<text:s/>Ο</text:span></text:p>
          </table:table-cell>
          <table:table-cell table:style-name="Cell271">
            <text:p text:style-name="P344"><text:span text:style-name="T344_1">co<text:s/>O<text:s/>O</text:span></text:p>
          </table:table-cell>
          <table:table-cell table:style-name="Cell272">
            <text:p text:style-name="P345"><text:span text:style-name="T345_1">CM<text:s/>co”</text:span></text:p>
          </table:table-cell>
          <table:table-cell table:style-name="Cell273">
            <text:p text:style-name="P346"><text:span text:style-name="T346_1">O<text:s/>co<text:s/>uo”<text:s/>co<text:s/>co<text:s/>cn</text:span></text:p>
          </table:table-cell>
          <table:table-cell table:style-name="Cell274">
            <text:p text:style-name="P347"><text:span text:style-name="T347_1">θΐ<text:s/>uo<text:s/>co</text:span></text:p>
          </table:table-cell>
          <table:table-cell table:style-name="Cell275">
            <text:p text:style-name="P348"><text:span text:style-name="T348_1">cn</text:span></text:p>
          </table:table-cell>
          <table:table-cell table:style-name="Cell276">
            <text:p text:style-name="P349"><text:span text:style-name="T349_1">CO<text:s/>O<text:s/>O<text:s/>CO<text:s/>CO<text:s/>CM</text:span></text:p>
          </table:table-cell>
          <table:table-cell table:style-name="Cell277">
            <text:p text:style-name="P350"><text:span text:style-name="T350_1">co</text:span></text:p>
          </table:table-cell>
          <table:table-cell table:style-name="Cell278">
            <text:p text:style-name="P351"><text:span text:style-name="T351_1">co<text:s/>ο<text:s/>co</text:span></text:p>
          </table:table-cell>
          <table:table-cell table:style-name="Cell279">
            <text:p text:style-name="P352"><text:span text:style-name="T352_1">UO<text:s/>CO<text:s/>co”<text:s/>ο<text:s/>ο<text:s/>co</text:span></text:p>
          </table:table-cell>
          <table:table-cell table:style-name="Cell280">
            <text:p text:style-name="P353"><text:span text:style-name="T353_1">co<text:s/>co<text:s/>ο<text:s/>co<text:s/>ο<text:s/>co</text:span></text:p>
          </table:table-cell>
          <table:table-cell table:style-name="Cell281">
            <text:p text:style-name="P354"><text:span text:style-name="T354_1">O<text:s/>uo”<text:s/>CM</text:span></text:p>
          </table:table-cell>
          <table:table-cell table:style-name="Cell282">
            <text:p text:style-name="P355"><text:span text:style-name="T355_1">co<text:s/>uo”<text:s/>uo</text:span></text:p>
          </table:table-cell>
          <table:table-cell table:style-name="Cell283">
            <text:p text:style-name="P356"><text:span text:style-name="T356_1">CO<text:s/>ο<text:s/>co<text:s/>CM<text:s/>O</text:span></text:p>
          </table:table-cell>
          <table:table-cell table:style-name="Cell284">
            <text:p text:style-name="P357"><text:span text:style-name="T357_1">S<text:s/>co”<text:s/>CO<text:s/>co<text:s/>co<text:s/>co</text:span></text:p>
          </table:table-cell>
          <table:table-cell table:style-name="Cell285">
            <text:p text:style-name="P358"><text:span text:style-name="T358_1">co<text:s/>uo<text:s/></text:span><text:span text:style-name="T358_2">cm”<text:s/></text:span><text:span text:style-name="T358_3">uo<text:s/>ο<text:s/>uo<text:s/>co</text:span></text:p>
          </table:table-cell>
          <table:table-cell table:style-name="Cell286">
            <text:p text:style-name="P359"><text:span text:style-name="T359_1">S<text:s/></text:span><text:span text:style-name="T359_2">cm”<text:s/></text:span><text:span text:style-name="T359_3">ο<text:s/>ο<text:s/>CM</text:span></text:p>
          </table:table-cell>
          <table:table-cell table:style-name="Cell287">
            <text:p text:style-name="P360"><text:span text:style-name="T360_1">co”<text:s/>co<text:s/>O<text:s/>co</text:span></text:p>
          </table:table-cell>
          <table:table-cell table:style-name="Cell288">
            <text:p text:style-name="P361"><text:span text:style-name="T361_1">O<text:s/>O<text:s/>co”<text:s/>O<text:s/>CM<text:s/>uo</text:span></text:p>
          </table:table-cell>
          <table:table-cell table:style-name="Cell289">
            <text:p text:style-name="P362"><text:span text:style-name="T362_1">co<text:s/>O<text:s/>co”<text:s/>O<text:s/>O</text:span></text:p>
          </table:table-cell>
          <table:table-cell table:style-name="Cell290">
            <text:p text:style-name="P363"><text:span text:style-name="T363_1">co<text:s/>co<text:s/>O<text:s/>co<text:s/>ο<text:s/>O</text:span></text:p>
          </table:table-cell>
          <table:table-cell table:style-name="Cell291">
            <text:p text:style-name="P364"><text:span text:style-name="T364_1">CM<text:s/>uo”<text:s/>^</text:span></text:p>
          </table:table-cell>
        </table:table-row>
        <table:table-row table:style-name="Row16">
          <table:table-cell table:style-name="Cell292">
            <text:p text:style-name="P365"><text:span text:style-name="T365_1">ρϋ<text:s/>ο<text:s/>Ο<text:s/>Ο</text:span></text:p>
          </table:table-cell>
          <table:table-cell table:style-name="Cell293">
            <text:p text:style-name="P366"><text:span text:style-name="T366_1">CM”</text:span></text:p>
            <text:p text:style-name="P367"><text:span text:style-name="T367_1">CO<text:s/>co</text:span></text:p>
          </table:table-cell>
          <table:table-cell table:style-name="Cell294">
            <text:p text:style-name="P368"><text:span text:style-name="T368_1">co<text:s/>O<text:s/>O</text:span></text:p>
          </table:table-cell>
          <table:table-cell table:style-name="Cell295">
            <text:p text:style-name="P369"><text:span text:style-name="T369_1">O<text:s/>uo<text:s/>co</text:span></text:p>
          </table:table-cell>
          <table:table-cell table:style-name="Cell296">
            <text:p text:style-name="P370"><text:span text:style-name="T370_1">O<text:s/>uo”<text:s/>co<text:s/>co<text:s/>ο</text:span></text:p>
          </table:table-cell>
          <table:table-cell table:style-name="Cell297">
            <text:p text:style-name="P371"><text:span text:style-name="T371_1">co<text:s/>co<text:s/></text:span><text:span text:style-name="T371_2">cm”<text:s/></text:span><text:span text:style-name="T371_3">5<text:s/>co</text:span></text:p>
          </table:table-cell>
          <table:table-cell table:style-name="Cell298">
            <text:p text:style-name="P372"><text:span text:style-name="T372_1">co</text:span></text:p>
          </table:table-cell>
          <table:table-cell table:style-name="Cell299">
            <text:p text:style-name="P373"><text:span text:style-name="T373_1">CO<text:s/>O<text:s/>O<text:s/>CO<text:s/>CO<text:s/>CM</text:span></text:p>
          </table:table-cell>
          <table:table-cell table:style-name="Cell300">
            <text:p text:style-name="P374"><text:span text:style-name="T374_1">O<text:s/>O<text:s/>ο</text:span></text:p>
          </table:table-cell>
          <table:table-cell table:style-name="Cell301">
            <text:p text:style-name="P375"><text:span text:style-name="T375_1">uo<text:s/>O<text:s/>co”<text:s/>co<text:s/>O<text:s/>CM</text:span></text:p>
          </table:table-cell>
          <table:table-cell table:style-name="Cell302">
            <text:p text:style-name="P376"><text:span text:style-name="T376_1">uo<text:s/>co<text:s/>co”<text:s/>ο<text:s/>ο<text:s/>co</text:span></text:p>
          </table:table-cell>
          <table:table-cell table:style-name="Cell303">
            <text:p text:style-name="P377"><text:span text:style-name="T377_1">co<text:s/>co<text:s/>ο<text:s/>co<text:s/>ο<text:s/>co</text:span></text:p>
          </table:table-cell>
          <table:table-cell table:style-name="Cell304">
            <text:p text:style-name="P378"><text:span text:style-name="T378_1">O<text:s/>CM<text:s/>uo”<text:s/>CM</text:span></text:p>
          </table:table-cell>
          <table:table-cell table:style-name="Cell305">
            <text:p text:style-name="P379"><text:span text:style-name="T379_1">co<text:s/>uo”<text:s/>uo</text:span></text:p>
          </table:table-cell>
          <table:table-cell table:style-name="Cell306">
            <text:p text:style-name="P380"><text:span text:style-name="T380_1">CO<text:s/>ο<text:s/>co<text:s/>CM<text:s/>O</text:span></text:p>
          </table:table-cell>
          <table:table-cell table:style-name="Cell307">
            <text:p text:style-name="P381"><text:span text:style-name="T381_1">uo<text:s/>co<text:s/>^<text:s/>uo<text:s/>uo</text:span></text:p>
          </table:table-cell>
          <table:table-cell table:style-name="Cell308">
            <text:p text:style-name="P382"><text:span text:style-name="T382_1">O<text:s/>UO</text:span></text:p>
          </table:table-cell>
          <table:table-cell table:style-name="Cell309">
            <text:p text:style-name="P383"><text:span text:style-name="T383_1">S<text:s/></text:span><text:span text:style-name="T383_2">cm”<text:s/></text:span><text:span text:style-name="T383_3">ο<text:s/>ο<text:s/>CM</text:span></text:p>
          </table:table-cell>
          <table:table-cell table:style-name="Cell310">
            <text:p text:style-name="P384"><text:span text:style-name="T384_1">CM<text:s/>co”<text:s/>co<text:s/>uo<text:s/>co</text:span></text:p>
          </table:table-cell>
          <table:table-cell table:style-name="Cell311">
            <text:p text:style-name="P385"><text:span text:style-name="T385_1">O<text:s/>co”<text:s/>O<text:s/>uo<text:s/>co</text:span></text:p>
          </table:table-cell>
          <table:table-cell table:style-name="Cell312">
            <text:p text:style-name="P386"><text:span text:style-name="T386_1">co<text:s/>co<text:s/>co”<text:s/>co</text:span></text:p>
          </table:table-cell>
          <table:table-cell table:style-name="Cell313">
            <text:p text:style-name="P387"><text:span text:style-name="T387_1">co<text:s/>co<text:s/>O<text:s/>co<text:s/>ο<text:s/>O</text:span></text:p>
          </table:table-cell>
          <table:table-cell table:style-name="Cell314">
            <text:p text:style-name="P388"><text:span text:style-name="T388_1">co<text:s/>uo<text:s/>co”<text:s/>CD<text:s/>co</text:span></text:p>
          </table:table-cell>
        </table:table-row>
        <table:table-row table:style-name="Row17">
          <table:table-cell table:style-name="Cell315">
            <text:p text:style-name="P389"><text:span text:style-name="T389_1">&gt;<text:s/>Ο<text:s/>Ζ<text:s/>LLI<text:s/>Ο<text:s/>Χ<text:s/>ο.<text:s/>Ο</text:span></text:p>
          </table:table-cell>
          <table:table-cell table:style-name="Cell316">
            <text:p text:style-name="P390"><text:span text:style-name="T390_1">&gt;<text:s/></text:span><text:span text:style-name="T390_2">Ο<text:s/></text:span><text:span text:style-name="T390_3">l-sl<text:s/>&gt;<text:s/></text:span><text:span text:style-name="T390_4">Ο<text:s/></text:span><text:span text:style-name="T390_5">ο.<text:s/>&lt;</text:span></text:p>
            <text:p text:style-name="P391"><text:span text:style-name="T391_1">&lt;</text:span></text:p>
          </table:table-cell>
          <table:table-cell table:style-name="Cell317">
            <text:p text:style-name="P392"><text:span text:style-name="T392_1">Z<text:s/>W<text:s/>T<text:s/>ω</text:span></text:p>
          </table:table-cell>
          <table:table-cell table:style-name="Cell318">
            <text:p text:style-name="P393"><text:span text:style-name="T393_1">W<text:s/>a<text:s/>e<text:s/></text:span><text:span text:style-name="T393_2">O<text:s/></text:span><text:span text:style-name="T393_3">Ι—<text:s/>LU</text:span></text:p>
          </table:table-cell>
          <table:table-cell table:style-name="Cell319">
            <text:p text:style-name="P394"><text:span text:style-name="T394_1">&gt;<text:s/>©<text:s/>CL<text:s/>&lt;<text:s/>O<text:s/>X<text:s/>&gt;<text:s/>©</text:span></text:p>
            <text:p text:style-name="P395"><text:span text:style-name="T395_1">&lt;<text:s/>IZ<text:s/>&lt;<text:s/>IZ</text:span></text:p>
          </table:table-cell>
          <table:table-cell table:style-name="Cell320">
            <text:p text:style-name="P396"><text:span text:style-name="T396_1">T<text:s/>UJ<text:s/>I-</text:span></text:p>
            <text:p text:style-name="P397"><text:span text:style-name="T397_1">UJ<text:s/>IZ</text:span></text:p>
          </table:table-cell>
          <table:table-cell table:style-name="Cell321">
            <text:p text:style-name="P398"><text:span text:style-name="T398_1">&gt;<text:s/>O<text:s/>CL<text:s/>&lt;<text:s/>Z<text:s/>&lt;</text:span></text:p>
            <text:p text:style-name="P399"><text:span text:style-name="T399_1">X</text:span></text:p>
          </table:table-cell>
          <table:table-cell table:style-name="Cell322">
            <text:p text:style-name="P400"><text:span text:style-name="T400_1">Z<text:s/>a<text:s/>Z<text:s/>UJ<text:s/>ω<text:s/>UJ<text:s/>0.<text:s/>I_</text:span></text:p>
          </table:table-cell>
          <table:table-cell table:style-name="Cell323">
            <text:p text:style-name="P401"><text:span text:style-name="T401_1">&gt;<text:s/>©</text:span></text:p>
            <text:p text:style-name="P402"><text:span text:style-name="T402_1">&lt;<text:s/>III<text:s/>©<text:s/>&lt;</text:span></text:p>
          </table:table-cell>
          <table:table-cell table:style-name="Cell324">
            <text:p text:style-name="P403"><text:span text:style-name="T403_1">l-sl<text:s/>&lt;</text:span></text:p>
            <text:p text:style-name="P404"><text:span text:style-name="T404_1">&lt;<text:s/>CL<text:s/>&lt;</text:span></text:p>
          </table:table-cell>
          <table:table-cell table:style-name="Cell325">
            <text:p text:style-name="P405"><text:span text:style-name="T405_1">&gt;<text:s/>O<text:s/>IZ<text:s/>©<text:s/>©<text:s/>CL<text:s/>&gt;-<text:s/>LLI<text:s/>Z<text:s/>^</text:span></text:p>
          </table:table-cell>
          <table:table-cell table:style-name="Cell326">
            <text:p text:style-name="P406"><text:span text:style-name="T406_1">&gt;<text:s/>O<text:s/>I<text:s/>—<text:s/>W<text:s/>UJ<text:s/>Z<text:s/>&lt;<text:s/>0.<text:s/>&lt;<text:s/>IZ</text:span></text:p>
          </table:table-cell>
          <table:table-cell table:style-name="Cell327">
            <text:p text:style-name="P407"><text:span text:style-name="T407_1">W<text:s/>I<text:s/>Z<text:s/>&lt;<text:s/>Ιο</text:span></text:p>
            <text:p text:style-name="P408"><text:span text:style-name="T408_1">O<text:s/>0.<text:s/>IZ</text:span></text:p>
          </table:table-cell>
          <table:table-cell table:style-name="Cell328">
            <text:p text:style-name="P409"><text:span text:style-name="T409_1">&gt;<text:s/>O</text:span></text:p>
          </table:table-cell>
          <table:table-cell table:style-name="Cell329">
            <text:p text:style-name="P410"><text:span text:style-name="T410_1">I<text:s/>O<text:s/>IZ<text:s/>&gt;<text:s/>O<text:s/>0.<text:s/>Ι—<text:s/>UJ<text:s/>IZ</text:span></text:p>
          </table:table-cell>
          <table:table-cell table:style-name="Cell330">
            <text:p text:style-name="P411"><text:span text:style-name="T411_1">W<text:s/>I<text:s/></text:span><text:span text:style-name="T411_2">O<text:s/></text:span><text:span text:style-name="T411_3">IZ<text:s/></text:span><text:span text:style-name="T411_4">&gt;<text:s/>O<text:s/></text:span><text:span text:style-name="T411_5">0.<text:s/>Z<text:s/></text:span><text:span text:style-name="T411_6">&lt;<text:s/></text:span><text:span text:style-name="T411_7">III<text:s/>UJ<text:s/></text:span><text:span text:style-name="T411_8">&lt;</text:span></text:p>
          </table:table-cell>
          <table:table-cell table:style-name="Cell331">
            <text:p text:style-name="P412"><text:span text:style-name="T412_1">I<text:s/>—<text:s/>UJ<text:s/>0.<text:s/></text:span><text:span text:style-name="T412_2">O</text:span></text:p>
          </table:table-cell>
          <table:table-cell table:style-name="Cell332">
            <text:p text:style-name="P413"><text:span text:style-name="T413_1">&gt;<text:s/>O<text:s/>e<text:s/>&gt;<text:s/>©<text:s/>l-sl</text:span></text:p>
          </table:table-cell>
          <table:table-cell table:style-name="Cell333">
            <text:p text:style-name="P414"><text:span text:style-name="T414_1">&lt;<text:s/>0.<text:s/>Ι<text:s/>—<text:s/>UJ<text:s/>0.<text:s/>UJ</text:span></text:p>
          </table:table-cell>
          <table:table-cell table:style-name="Cell334">
            <text:p text:style-name="P415"><text:span text:style-name="T415_1">Z<text:s/>a<text:s/>LLI<text:s/>&lt;<text:s/>X</text:span></text:p>
            <text:p text:style-name="P416"><text:span text:style-name="T416_1">X</text:span></text:p>
          </table:table-cell>
          <table:table-cell table:style-name="Cell335">
            <text:p text:style-name="P417"><text:span text:style-name="T417_1">Z<text:s/>a<text:s/>Z<text:s/>UJ<text:s/>I<text:s/>—<text:s/>UJ<text:s/>0.<text:s/>^<text:s/>&lt;<text:s/>Z<text:s/>&lt;</text:span></text:p>
            <text:p text:style-name="P418"><text:span text:style-name="T418_1">H<text:s/>0.<text:s/>Z<text:s/>&lt;</text:span></text:p>
          </table:table-cell>
          <table:table-cell table:style-name="Cell336">
            <text:p text:style-name="P419"><text:span text:style-name="T419_1">&gt;<text:s/>O<text:s/>I_<text:s/>0.<text:s/>&gt;<text:s/>IZ</text:span></text:p>
          </table:table-cell>
          <table:table-cell table:style-name="Cell337">
            <text:p text:style-name="P420"><text:span text:style-name="T420_1">&lt;<text:s/>UJ<text:s/>0.<text:s/>&lt;<text:s/>Z<text:s/>&lt;<text:s/>III<text:s/>UJ<text:s/>&lt;</text:span></text:p>
          </table:table-cell>
        </table:table-row>
        <table:table-row table:style-name="Row18">
          <table:table-cell table:style-name="Cell338">
            <text:p text:style-name="P421"><text:span text:style-name="T421_1">&lt;<text:s/>α<text:s/>ο<text:s/>ω</text:span></text:p>
          </table:table-cell>
          <table:table-cell table:style-name="Cell339">
            <text:p text:style-name="P422"><text:span text:style-name="T422_1">l-sl<text:s/>&lt;<text:s/>LLI</text:span></text:p>
            <text:p text:style-name="P423"><text:span text:style-name="T423_1">Ο</text:span></text:p>
            <text:p text:style-name="P424"><text:span text:style-name="T424_1">L-sl<text:s/>QC!</text:span></text:p>
            <text:p text:style-name="P425"><text:span text:style-name="T425_1">Ill<text:s/>z<text:s/>CL<text:s/>I<text:s/>OΟ<text:s/>ω&lt;</text:span></text:p>
          </table:table-cell>
          <table:table-cell table:style-name="Cell340">
            <text:p text:style-name="P426"><text:span text:style-name="T426_1">l-sl<text:s/>&lt;<text:s/>LLI</text:span></text:p>
            <text:p text:style-name="P427"><text:span text:style-name="T427_1">O</text:span></text:p>
            <text:p text:style-name="P428"><text:span text:style-name="T428_1">L-sl<text:s/></text:span><text:span text:style-name="T428_2">Qc!<text:s/></text:span><text:span text:style-name="T428_3">LLI<text:s/>Z<text:s/>CL<text:s/>I<text:s/></text:span><text:span text:style-name="T428_4">O<text:s/>©<text:s/></text:span><text:span text:style-name="T428_5">ω&lt;</text:span></text:p>
          </table:table-cell>
          <table:table-cell table:style-name="Cell341">
            <text:p text:style-name="P429"><text:span text:style-name="T429_1">l-sl<text:s/>&lt;<text:s/>LLI</text:span></text:p>
            <text:p text:style-name="P430"><text:span text:style-name="T430_1">O</text:span></text:p>
            <text:p text:style-name="P431"><text:span text:style-name="T431_1">L-sl<text:s/></text:span><text:span text:style-name="T431_2">Q<text:s/>C!<text:s/></text:span><text:span text:style-name="T431_3">LLI<text:s/>Z<text:s/>CL<text:s/>I<text:s/></text:span><text:span text:style-name="T431_4">O<text:s/>©<text:s/></text:span><text:span text:style-name="T431_5">ω&lt;</text:span></text:p>
          </table:table-cell>
          <table:table-cell table:style-name="Cell342">
            <text:p text:style-name="P432"><text:span text:style-name="T432_1">l-sl<text:s/>&lt;<text:s/>LLI</text:span></text:p>
            <text:p text:style-name="P433"><text:span text:style-name="T433_1">©</text:span></text:p>
            <text:p text:style-name="P434"><text:span text:style-name="T434_1">L-sl<text:s/>Qc!</text:span></text:p>
            <text:p text:style-name="P435"><text:span text:style-name="T435_1">LLI<text:s/>Z<text:s/>CL<text:s/>I<text:s/>©<text:s/>©<text:s/>ω&lt;</text:span></text:p>
          </table:table-cell>
          <table:table-cell table:style-name="Cell343">
            <text:p text:style-name="P436"><text:span text:style-name="T436_1">l-sl<text:s/>&lt;<text:s/>LLI</text:span></text:p>
            <text:p text:style-name="P437"><text:span text:style-name="T437_1">©</text:span></text:p>
            <text:p text:style-name="P438"><text:span text:style-name="T438_1">L-sl<text:s/>Qc!</text:span></text:p>
            <text:p text:style-name="P439"><text:span text:style-name="T439_1">LLI<text:s/>Z<text:s/>CL<text:s/>I<text:s/>©<text:s/>©<text:s/>ω&lt;</text:span></text:p>
          </table:table-cell>
          <table:table-cell table:style-name="Cell344">
            <text:p text:style-name="P440"><text:span text:style-name="T440_1">l-sl<text:s/>&lt;<text:s/>LLI</text:span></text:p>
            <text:p text:style-name="P441"><text:span text:style-name="T441_1">©</text:span></text:p>
            <text:p text:style-name="P442"><text:span text:style-name="T442_1">L-sl<text:s/>Qc!</text:span></text:p>
            <text:p text:style-name="P443"><text:span text:style-name="T443_1">LLI<text:s/>Z<text:s/>CL<text:s/>I<text:s/>©<text:s/>©<text:s/>ω&lt;</text:span></text:p>
          </table:table-cell>
          <table:table-cell table:style-name="Cell345">
            <text:p text:style-name="P444"><text:span text:style-name="T444_1">Z<text:s/>Ο<text:s/>Z<text:s/>UJ<text:s/>ω<text:s/>UJ<text:s/>0.<text:s/>I_</text:span></text:p>
          </table:table-cell>
          <table:table-cell table:style-name="Cell346">
            <text:p text:style-name="P445"><text:span text:style-name="T445_1">l-sl<text:s/>&lt;</text:span></text:p>
            <text:p text:style-name="P446"><text:span text:style-name="T446_1">&lt;<text:s/>CL<text:s/>&lt;</text:span></text:p>
          </table:table-cell>
          <table:table-cell table:style-name="Cell347">
            <text:p text:style-name="P447"><text:span text:style-name="T447_1">l-sl<text:s/>&lt;</text:span></text:p>
            <text:p text:style-name="P448"><text:span text:style-name="T448_1">&lt;<text:s/>CL<text:s/>&lt;</text:span></text:p>
          </table:table-cell>
          <table:table-cell table:style-name="Cell348">
            <text:p text:style-name="P449"><text:span text:style-name="T449_1">l-sl<text:s/>&lt;</text:span></text:p>
            <text:p text:style-name="P450"><text:span text:style-name="T450_1">&lt;<text:s/>CL<text:s/>&lt;</text:span></text:p>
          </table:table-cell>
          <table:table-cell table:style-name="Cell349">
            <text:p text:style-name="P451"><text:span text:style-name="T451_1">l-sl<text:s/>&lt;</text:span></text:p>
            <text:p text:style-name="P452"><text:span text:style-name="T452_1">&lt;<text:s/>CL<text:s/>&lt;</text:span></text:p>
          </table:table-cell>
          <table:table-cell table:style-name="Cell350">
            <text:p text:style-name="P453"><text:span text:style-name="T453_1">l-sl<text:s/>&lt;</text:span></text:p>
            <text:p text:style-name="P454"><text:span text:style-name="T454_1">&lt;<text:s/>CL<text:s/>&lt;</text:span></text:p>
          </table:table-cell>
          <table:table-cell table:style-name="Cell351">
            <text:p text:style-name="P455"><text:span text:style-name="T455_1">l-sl<text:s/>&lt;<text:s/>LLI</text:span></text:p>
            <text:p text:style-name="P456"><text:span text:style-name="T456_1">©</text:span></text:p>
            <text:p text:style-name="P457"><text:span text:style-name="T457_1">l-sl<text:s/>Z<text:s/>©<text:s/>a<text:s/>X<text:s/>Z<text:s/>^O<text:s/>&lt;<text:s/>&lt;</text:span></text:p>
          </table:table-cell>
          <table:table-cell table:style-name="Cell352">
            <text:p text:style-name="P458"><text:span text:style-name="T458_1">l-sl<text:s/>&lt;<text:s/>LLI</text:span></text:p>
            <text:p text:style-name="P459"><text:span text:style-name="T459_1">©</text:span></text:p>
            <text:p text:style-name="P460"><text:span text:style-name="T460_1">l-sl<text:s/>Z<text:s/>©<text:s/>a<text:s/>X<text:s/>Z<text:s/>^O<text:s/>&lt;<text:s/>&lt;</text:span></text:p>
          </table:table-cell>
          <table:table-cell table:style-name="Cell353">
            <text:p text:style-name="P461"><text:span text:style-name="T461_1">&gt;<text:s/>O<text:s/></text:span><text:span text:style-name="T461_2">0.<text:s/>ω<text:s/>UJ</text:span></text:p>
          </table:table-cell>
          <table:table-cell table:style-name="Cell354">
            <text:p text:style-name="P462"><text:span text:style-name="T462_1">&gt;<text:s/>O<text:s/></text:span><text:span text:style-name="T462_2">0.<text:s/>ω<text:s/>UJ</text:span></text:p>
          </table:table-cell>
          <table:table-cell table:style-name="Cell355">
            <text:p text:style-name="P463"><text:span text:style-name="T463_1">&gt;<text:s/>O<text:s/>0.<text:s/>ω<text:s/>UJ</text:span></text:p>
          </table:table-cell>
          <table:table-cell table:style-name="Cell356">
            <text:p text:style-name="P464"><text:span text:style-name="T464_1">&lt;<text:s/>O<text:s/>ω<text:s/>&gt;-<text:s/></text:span><text:span text:style-name="T464_2">UJ</text:span></text:p>
          </table:table-cell>
          <table:table-cell table:style-name="Cell357">
            <text:p text:style-name="P465"><text:span text:style-name="T465_1">&lt;<text:s/>O<text:s/>ω<text:s/>&gt;-<text:s/></text:span><text:span text:style-name="T465_2">UJ</text:span></text:p>
          </table:table-cell>
          <table:table-cell table:style-name="Cell358">
            <text:p text:style-name="P466"><text:span text:style-name="T466_1">&lt;<text:s/>UJ<text:s/>I</text:span></text:p>
          </table:table-cell>
          <table:table-cell table:style-name="Cell359">
            <text:p text:style-name="P467"><text:span text:style-name="T467_1">&lt;<text:s/>UJ<text:s/>I</text:span></text:p>
          </table:table-cell>
          <table:table-cell table:style-name="Cell360">
            <text:p text:style-name="P468"><text:span text:style-name="T468_1">l-sl<text:s/>&lt;<text:s/>©<text:s/>&lt;</text:span></text:p>
            <text:p text:style-name="P469"><text:span text:style-name="T469_1">I</text:span></text:p>
          </table:table-cell>
        </table:table-row>
        <table:table-row table:style-name="Row19">
          <table:table-cell table:style-name="Cell361">
            <text:p text:style-name="P470"><text:span text:style-name="T470_1">1^</text:span></text:p>
          </table:table-cell>
          <table:table-cell table:style-name="Cell362">
            <text:p text:style-name="P471"><text:span text:style-name="T471_1">CO</text:span></text:p>
          </table:table-cell>
          <table:table-cell table:style-name="Cell363">
            <text:p text:style-name="P472"><text:span text:style-name="T472_1">ο</text:span></text:p>
          </table:table-cell>
          <table:table-cell table:style-name="Cell364">
            <text:p text:style-name="P473"><text:span text:style-name="T473_1">O<text:s/>CM</text:span></text:p>
          </table:table-cell>
          <table:table-cell table:style-name="Cell365">
            <text:p text:style-name="P474"><text:span text:style-name="T474_1">CM</text:span></text:p>
          </table:table-cell>
          <table:table-cell table:style-name="Cell366">
            <text:p text:style-name="P475"><text:span text:style-name="T475_1">CM<text:s/>CM</text:span></text:p>
          </table:table-cell>
          <table:table-cell table:style-name="Cell367">
            <text:p text:style-name="P476"><text:span text:style-name="T476_1">CO<text:s/>CM</text:span></text:p>
          </table:table-cell>
          <table:table-cell table:style-name="Cell368">
            <text:p text:style-name="P477"/>
          </table:table-cell>
          <table:table-cell table:style-name="Cell369">
            <text:p text:style-name="P478"><text:span text:style-name="T478_1">UO<text:s/>CM</text:span></text:p>
          </table:table-cell>
          <table:table-cell table:style-name="Cell370">
            <text:p text:style-name="P479"><text:span text:style-name="T479_1">CO<text:s/>CM</text:span></text:p>
          </table:table-cell>
          <table:table-cell table:style-name="Cell371">
            <text:p text:style-name="P480"><text:span text:style-name="T480_1">CM</text:span></text:p>
          </table:table-cell>
          <table:table-cell table:style-name="Cell372">
            <text:p text:style-name="P481"><text:span text:style-name="T481_1">CO<text:s/>CM</text:span></text:p>
          </table:table-cell>
          <table:table-cell table:style-name="Cell373">
            <text:p text:style-name="P482"><text:span text:style-name="T482_1">ο<text:s/>CM</text:span></text:p>
          </table:table-cell>
          <table:table-cell table:style-name="Cell374">
            <text:p text:style-name="P483"><text:span text:style-name="T483_1">O<text:s/>co</text:span></text:p>
          </table:table-cell>
          <table:table-cell table:style-name="Cell375">
            <text:p text:style-name="P484"><text:span text:style-name="T484_1">co</text:span></text:p>
          </table:table-cell>
          <table:table-cell table:style-name="Cell376">
            <text:p text:style-name="P485"><text:span text:style-name="T485_1">CM<text:s/>co</text:span></text:p>
          </table:table-cell>
          <table:table-cell table:style-name="Cell377">
            <text:p text:style-name="P486"><text:span text:style-name="T486_1">co<text:s/>co</text:span></text:p>
          </table:table-cell>
          <table:table-cell table:style-name="Cell378">
            <text:p text:style-name="P487"><text:span text:style-name="T487_1">S</text:span></text:p>
          </table:table-cell>
          <table:table-cell table:style-name="Cell379">
            <text:p text:style-name="P488"><text:span text:style-name="T488_1">uo<text:s/>co</text:span></text:p>
          </table:table-cell>
          <table:table-cell table:style-name="Cell380">
            <text:p text:style-name="P489"><text:span text:style-name="T489_1">co<text:s/>co</text:span></text:p>
          </table:table-cell>
          <table:table-cell table:style-name="Cell381">
            <text:p text:style-name="P490"><text:span text:style-name="T490_1">co</text:span></text:p>
          </table:table-cell>
          <table:table-cell table:style-name="Cell382">
            <text:p text:style-name="P491"><text:span text:style-name="T491_1">co<text:s/>co</text:span></text:p>
          </table:table-cell>
          <table:table-cell table:style-name="Cell383">
            <text:p text:style-name="P492"><text:span text:style-name="T492_1">ο<text:s/>co</text:span></text:p>
          </table:table-cell>
        </table:table-row>
      </table:table>
      <text:p text:style-name="P493"/>
      <table:table table:style-name="Table3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20">
          <table:table-cell table:style-name="Cell384">
            <text:p text:style-name="P494"><text:span text:style-name="T494_1">CO<text:s/>co<text:s/>cd<text:s/>LO<text:s/>ο<text:s/>co</text:span></text:p>
          </table:table-cell>
          <table:table-cell table:style-name="Cell385">
            <text:p text:style-name="P495"><text:span text:style-name="T495_1">co<text:s/>co"<text:s/>co</text:span></text:p>
          </table:table-cell>
          <table:table-cell table:style-name="Cell386">
            <text:p text:style-name="P496"><text:span text:style-name="T496_1">CO<text:s/>S</text:span></text:p>
          </table:table-cell>
          <table:table-cell table:style-name="Cell387">
            <text:p text:style-name="P497"><text:span text:style-name="T497_1">CM<text:s/>UO<text:s/></text:span><text:span text:style-name="T497_2">cm"<text:s/></text:span><text:span text:style-name="T497_3">CM</text:span></text:p>
          </table:table-cell>
          <table:table-cell table:style-name="Cell388">
            <text:p text:style-name="P498"><text:span text:style-name="T498_1">UO<text:s/>O&gt;<text:s/>co"<text:s/>co</text:span></text:p>
          </table:table-cell>
          <table:table-cell table:style-name="Cell389">
            <text:p text:style-name="P499"><text:span text:style-name="T499_1">CM<text:s/>CO<text:s/>co"<text:s/>CO<text:s/>O&gt;<text:s/>CO</text:span></text:p>
          </table:table-cell>
          <table:table-cell table:style-name="Cell390">
            <text:p text:style-name="P500"><text:span text:style-name="T500_1">O<text:s/>co<text:s/>co"</text:span></text:p>
          </table:table-cell>
          <table:table-cell table:style-name="Cell391">
            <text:p text:style-name="P501"><text:span text:style-name="T501_1">CO<text:s/>CM</text:span></text:p>
          </table:table-cell>
          <table:table-cell table:style-name="Cell392">
            <text:p text:style-name="P502"><text:span text:style-name="T502_1">O<text:s/>co<text:s/>LO</text:span></text:p>
          </table:table-cell>
          <table:table-cell table:style-name="Cell393">
            <text:p text:style-name="P503"><text:span text:style-name="T503_1">in<text:s/>co"<text:s/>co</text:span></text:p>
          </table:table-cell>
          <table:table-cell table:style-name="Cell394">
            <text:p text:style-name="P504"><text:span text:style-name="T504_1">co</text:span></text:p>
          </table:table-cell>
          <table:table-cell table:style-name="Cell395">
            <text:p text:style-name="P505"><text:span text:style-name="T505_1">in<text:s/></text:span><text:span text:style-name="T505_2">cm"<text:s/></text:span><text:span text:style-name="T505_3">CM<text:s/>CM</text:span></text:p>
          </table:table-cell>
          <table:table-cell table:style-name="Cell396">
            <text:p text:style-name="P506"><text:span text:style-name="T506_1">of<text:s/>co</text:span></text:p>
          </table:table-cell>
          <table:table-cell table:style-name="Cell397">
            <text:p text:style-name="P507"><text:span text:style-name="T507_1">S<text:s/>co"<text:s/>co<text:s/>oS</text:span></text:p>
          </table:table-cell>
          <table:table-cell table:style-name="Cell398">
            <text:p text:style-name="P508"><text:span text:style-name="T508_1">S<text:s/>O&gt;<text:s/>oS</text:span></text:p>
          </table:table-cell>
          <table:table-cell table:style-name="Cell399">
            <text:p text:style-name="P509"><text:span text:style-name="T509_1">co<text:s/>η<text:s/>O<text:s/>η</text:span></text:p>
          </table:table-cell>
          <table:table-cell table:style-name="Cell400">
            <text:p text:style-name="P510"><text:span text:style-name="T510_1">co</text:span></text:p>
          </table:table-cell>
          <table:table-cell table:style-name="Cell401">
            <text:p text:style-name="P511"><text:span text:style-name="T511_1">ο<text:s/>co"</text:span></text:p>
            <text:p text:style-name="P512"><text:span text:style-name="T512_1">^</text:span></text:p>
          </table:table-cell>
          <table:table-cell table:style-name="Cell402">
            <text:p text:style-name="P513"><text:span text:style-name="T513_1">co<text:s/>O&gt;<text:s/>co"<text:s/>co</text:span></text:p>
          </table:table-cell>
          <table:table-cell table:style-name="Cell403">
            <text:p text:style-name="P514"><text:span text:style-name="T514_1">CM<text:s/>CM<text:s/>η<text:s/>n</text:span></text:p>
          </table:table-cell>
          <table:table-cell table:style-name="Cell404">
            <text:p text:style-name="P515"><text:span text:style-name="T515_1">co<text:s/>co</text:span></text:p>
          </table:table-cell>
          <table:table-cell table:style-name="Cell405">
            <text:p text:style-name="P516"><text:span text:style-name="T516_1">η<text:s/>co<text:s/>of<text:s/>O&gt;<text:s/>η</text:span></text:p>
          </table:table-cell>
          <table:table-cell table:style-name="Cell406">
            <text:p text:style-name="P517"><text:span text:style-name="T517_1">CM<text:s/>co"</text:span></text:p>
          </table:table-cell>
          <table:table-cell table:style-name="Cell407">
            <text:p text:style-name="P518"><text:span text:style-name="T518_1">CO<text:s/>CM<text:s/></text:span><text:span text:style-name="T518_2">cm"<text:s/></text:span><text:span text:style-name="T518_3">O&gt;<text:s/>CO<text:s/>CM</text:span></text:p>
          </table:table-cell>
          <table:table-cell table:style-name="Cell408">
            <text:p text:style-name="P519"><text:span text:style-name="T519_1">CM<text:s/>CO<text:s/>co"<text:s/>CM<text:s/>CO</text:span></text:p>
          </table:table-cell>
        </table:table-row>
        <table:table-row table:style-name="Row21">
          <table:table-cell table:style-name="Cell409">
            <text:p text:style-name="P520"><text:span text:style-name="T520_1">^<text:s/>ο<text:s/>co<text:s/>co<text:s/>cd</text:span></text:p>
          </table:table-cell>
          <table:table-cell table:style-name="Cell410">
            <text:p text:style-name="P521"><text:span text:style-name="T521_1">O<text:s/>O<text:s/>O</text:span></text:p>
          </table:table-cell>
          <table:table-cell table:style-name="Cell411">
            <text:p text:style-name="P522"><text:span text:style-name="T522_1">CM<text:s/>CO</text:span></text:p>
          </table:table-cell>
          <table:table-cell table:style-name="Cell412">
            <text:p text:style-name="P523"><text:span text:style-name="T523_1">CO<text:s/>ο<text:s/>co"<text:s/>CM<text:s/>CO</text:span></text:p>
          </table:table-cell>
          <table:table-cell table:style-name="Cell413">
            <text:p text:style-name="P524"><text:span text:style-name="T524_1">O<text:s/>O<text:s/>O</text:span></text:p>
          </table:table-cell>
          <table:table-cell table:style-name="Cell414">
            <text:p text:style-name="P525"><text:span text:style-name="T525_1">UO<text:s/>ο<text:s/>CM</text:span></text:p>
          </table:table-cell>
          <table:table-cell table:style-name="Cell415">
            <text:p text:style-name="P526"><text:span text:style-name="T526_1">O<text:s/>O<text:s/>O<text:s/>co<text:s/>CM</text:span></text:p>
          </table:table-cell>
          <table:table-cell table:style-name="Cell416">
            <text:p text:style-name="P527"><text:span text:style-name="T527_1">O<text:s/>O<text:s/>O</text:span></text:p>
          </table:table-cell>
          <table:table-cell table:style-name="Cell417">
            <text:p text:style-name="P528"><text:span text:style-name="T528_1">O<text:s/>O<text:s/>O</text:span></text:p>
          </table:table-cell>
          <table:table-cell table:style-name="Cell418">
            <text:p text:style-name="P529"><text:span text:style-name="T529_1">O<text:s/>O<text:s/>O</text:span></text:p>
          </table:table-cell>
          <table:table-cell table:style-name="Cell419">
            <text:p text:style-name="P530"><text:span text:style-name="T530_1">O<text:s/>of<text:s/>η<text:s/>η</text:span></text:p>
          </table:table-cell>
          <table:table-cell table:style-name="Cell420">
            <text:p text:style-name="P531"><text:span text:style-name="T531_1">in</text:span></text:p>
          </table:table-cell>
          <table:table-cell table:style-name="Cell421">
            <text:p text:style-name="P532"><text:span text:style-name="T532_1">O<text:s/>O<text:s/>O</text:span></text:p>
          </table:table-cell>
          <table:table-cell table:style-name="Cell422">
            <text:p text:style-name="P533"><text:span text:style-name="T533_1">O<text:s/>O<text:s/>O</text:span></text:p>
          </table:table-cell>
          <table:table-cell table:style-name="Cell423">
            <text:p text:style-name="P534"><text:span text:style-name="T534_1">O<text:s/>O<text:s/>O</text:span></text:p>
          </table:table-cell>
          <table:table-cell table:style-name="Cell424">
            <text:p text:style-name="P535"><text:span text:style-name="T535_1">co<text:s/>co<text:s/>co"<text:s/>co</text:span></text:p>
          </table:table-cell>
          <table:table-cell table:style-name="Cell425">
            <text:p text:style-name="P536"><text:span text:style-name="T536_1">O<text:s/>co<text:s/>of<text:s/>co</text:span></text:p>
          </table:table-cell>
          <table:table-cell table:style-name="Cell426">
            <text:p text:style-name="P537"><text:span text:style-name="T537_1">O&gt;<text:s/>co<text:s/>of<text:s/>co</text:span></text:p>
          </table:table-cell>
          <table:table-cell table:style-name="Cell427">
            <text:p text:style-name="P538"><text:span text:style-name="T538_1">co<text:s/>O&gt;<text:s/>co"<text:s/>co</text:span></text:p>
          </table:table-cell>
          <table:table-cell table:style-name="Cell428">
            <text:p text:style-name="P539"><text:span text:style-name="T539_1">O&gt;</text:span></text:p>
          </table:table-cell>
          <table:table-cell table:style-name="Cell429">
            <text:p text:style-name="P540"><text:span text:style-name="T540_1">co<text:s/>O<text:s/>co"<text:s/>co<text:s/>co<text:s/>CM</text:span></text:p>
          </table:table-cell>
          <table:table-cell table:style-name="Cell430">
            <text:p text:style-name="P541"><text:span text:style-name="T541_1">O<text:s/>O<text:s/>O</text:span></text:p>
          </table:table-cell>
          <table:table-cell table:style-name="Cell431">
            <text:p text:style-name="P542"><text:span text:style-name="T542_1">CO<text:s/>of<text:s/>co</text:span></text:p>
          </table:table-cell>
          <table:table-cell table:style-name="Cell432">
            <text:p text:style-name="P543"><text:span text:style-name="T543_1">CO<text:s/>CM<text:s/></text:span><text:span text:style-name="T543_2">cm"<text:s/></text:span><text:span text:style-name="T543_3">O&gt;<text:s/>CO<text:s/>CM</text:span></text:p>
          </table:table-cell>
          <table:table-cell table:style-name="Cell433">
            <text:p text:style-name="P544"><text:span text:style-name="T544_1">O<text:s/>CM<text:s/>CM</text:span></text:p>
          </table:table-cell>
        </table:table-row>
        <table:table-row table:style-name="Row22">
          <table:table-cell table:style-name="Cell434">
            <text:p text:style-name="P545"><text:span text:style-name="T545_1">O<text:s/>co<text:s/>co<text:s/>ο</text:span></text:p>
          </table:table-cell>
          <table:table-cell table:style-name="Cell435">
            <text:p text:style-name="P546"/>
          </table:table-cell>
          <table:table-cell table:style-name="Cell436">
            <text:p text:style-name="P547"><text:span text:style-name="T547_1">co<text:s/>co<text:s/>co"<text:s/>ο<text:s/>^</text:span></text:p>
          </table:table-cell>
          <table:table-cell table:style-name="Cell437">
            <text:p text:style-name="P548"><text:span text:style-name="T548_1">of<text:s/>O&gt;<text:s/>co</text:span></text:p>
          </table:table-cell>
          <table:table-cell table:style-name="Cell438">
            <text:p text:style-name="P549"/>
          </table:table-cell>
          <table:table-cell table:style-name="Cell439">
            <text:p text:style-name="P550"><text:span text:style-name="T550_1">O&gt;<text:s/>CO<text:s/>UO<text:s/>co<text:s/>O</text:span></text:p>
          </table:table-cell>
          <table:table-cell table:style-name="Cell440">
            <text:p text:style-name="P551"><text:span text:style-name="T551_1">O<text:s/>O<text:s/>CM<text:s/>co<text:s/>LO</text:span></text:p>
          </table:table-cell>
          <table:table-cell table:style-name="Cell441">
            <text:p text:style-name="P552"/>
          </table:table-cell>
          <table:table-cell table:style-name="Cell442">
            <text:p text:style-name="P553"/>
          </table:table-cell>
          <table:table-cell table:style-name="Cell443">
            <text:p text:style-name="P554"/>
          </table:table-cell>
          <table:table-cell table:style-name="Cell444">
            <text:p text:style-name="P555"><text:span text:style-name="T555_1">ο<text:s/>co<text:s/>co"<text:s/>co<text:s/>η<text:s/>co</text:span></text:p>
          </table:table-cell>
          <table:table-cell table:style-name="Cell445">
            <text:p text:style-name="P556"><text:span text:style-name="T556_1">co<text:s/>O</text:span></text:p>
            <text:p text:style-name="P557"><text:span text:style-name="T557_1">O&gt;<text:s/>CM<text:s/>co</text:span></text:p>
          </table:table-cell>
          <table:table-cell table:style-name="Cell446">
            <text:p text:style-name="P558"/>
          </table:table-cell>
          <table:table-cell table:style-name="Cell447">
            <text:p text:style-name="P559"/>
          </table:table-cell>
          <table:table-cell table:style-name="Cell448">
            <text:p text:style-name="P560"/>
          </table:table-cell>
          <table:table-cell table:style-name="Cell449">
            <text:p text:style-name="P561"><text:span text:style-name="T561_1">co<text:s/>O<text:s/>co</text:span></text:p>
          </table:table-cell>
          <table:table-cell table:style-name="Cell450">
            <text:p text:style-name="P562"><text:span text:style-name="T562_1">CM<text:s/>η<text:s/>O<text:s/>CM<text:s/>oS</text:span></text:p>
          </table:table-cell>
          <table:table-cell table:style-name="Cell451">
            <text:p text:style-name="P563"><text:span text:style-name="T563_1">S<text:s/>n<text:s/>co<text:s/>CM<text:s/>co</text:span></text:p>
          </table:table-cell>
          <table:table-cell table:style-name="Cell452">
            <text:p text:style-name="P564"><text:span text:style-name="T564_1">of<text:s/>O<text:s/>^</text:span></text:p>
          </table:table-cell>
          <table:table-cell table:style-name="Cell453">
            <text:p text:style-name="P565"><text:span text:style-name="T565_1">S<text:s/>n<text:s/>O</text:span></text:p>
          </table:table-cell>
          <table:table-cell table:style-name="Cell454">
            <text:p text:style-name="P566"><text:span text:style-name="T566_1">co<text:s/>η<text:s/></text:span><text:span text:style-name="T566_2">cm"<text:s/></text:span><text:span text:style-name="T566_3">O&gt;<text:s/>co</text:span></text:p>
          </table:table-cell>
          <table:table-cell table:style-name="Cell455">
            <text:p text:style-name="P567"/>
          </table:table-cell>
          <table:table-cell table:style-name="Cell456">
            <text:p text:style-name="P568"><text:span text:style-name="T568_1">η<text:s/>co<text:s/>co<text:s/>n</text:span></text:p>
          </table:table-cell>
          <table:table-cell table:style-name="Cell457">
            <text:p text:style-name="P569"><text:span text:style-name="T569_1">O<text:s/>co"<text:s/>η</text:span></text:p>
          </table:table-cell>
          <table:table-cell table:style-name="Cell458">
            <text:p text:style-name="P570"><text:span text:style-name="T570_1">CM<text:s/>η<text:s/>in</text:span></text:p>
          </table:table-cell>
        </table:table-row>
        <table:table-row table:style-name="Row23">
          <table:table-cell table:style-name="Cell459">
            <text:p text:style-name="P571"><text:span text:style-name="T571_1">co<text:s/>O</text:span></text:p>
          </table:table-cell>
          <table:table-cell table:style-name="Cell460">
            <text:p text:style-name="P572"><text:span text:style-name="T572_1">co<text:s/>co"<text:s/>co</text:span></text:p>
          </table:table-cell>
          <table:table-cell table:style-name="Cell461">
            <text:p text:style-name="P573"><text:span text:style-name="T573_1">cd</text:span></text:p>
          </table:table-cell>
          <table:table-cell table:style-name="Cell462">
            <text:p text:style-name="P574"><text:span text:style-name="T574_1">co<text:s/>UO<text:s/>co"<text:s/>O&gt;</text:span></text:p>
          </table:table-cell>
          <table:table-cell table:style-name="Cell463">
            <text:p text:style-name="P575"><text:span text:style-name="T575_1">UO<text:s/>O&gt;<text:s/>co"<text:s/>co</text:span></text:p>
          </table:table-cell>
          <table:table-cell table:style-name="Cell464">
            <text:p text:style-name="P576"><text:span text:style-name="T576_1">co<text:s/>of<text:s/>co</text:span></text:p>
          </table:table-cell>
          <table:table-cell table:style-name="Cell465">
            <text:p text:style-name="P577"><text:span text:style-name="T577_1">O<text:s/>co<text:s/>co"<text:s/>O<text:s/>O<text:s/>CM</text:span></text:p>
          </table:table-cell>
          <table:table-cell table:style-name="Cell466">
            <text:p text:style-name="P578"><text:span text:style-name="T578_1">CO<text:s/>CM</text:span></text:p>
          </table:table-cell>
          <table:table-cell table:style-name="Cell467">
            <text:p text:style-name="P579"><text:span text:style-name="T579_1">O<text:s/>co<text:s/>LO</text:span></text:p>
          </table:table-cell>
          <table:table-cell table:style-name="Cell468">
            <text:p text:style-name="P580"><text:span text:style-name="T580_1">in<text:s/>co"<text:s/>co</text:span></text:p>
          </table:table-cell>
          <table:table-cell table:style-name="Cell469">
            <text:p text:style-name="P581"><text:span text:style-name="T581_1">n<text:s/>CM<text:s/>O</text:span></text:p>
          </table:table-cell>
          <table:table-cell table:style-name="Cell470">
            <text:p text:style-name="P582"><text:span text:style-name="T582_1">O<text:s/>CM<text:s/>co"<text:s/>η</text:span></text:p>
          </table:table-cell>
          <table:table-cell table:style-name="Cell471">
            <text:p text:style-name="P583"><text:span text:style-name="T583_1">^<text:s/>of<text:s/>ιζ<text:s/>co</text:span></text:p>
          </table:table-cell>
          <table:table-cell table:style-name="Cell472">
            <text:p text:style-name="P584"><text:span text:style-name="T584_1">S<text:s/>co"<text:s/>co<text:s/>oS</text:span></text:p>
          </table:table-cell>
          <table:table-cell table:style-name="Cell473">
            <text:p text:style-name="P585"><text:span text:style-name="T585_1">O<text:s/>S<text:s/>O&gt;<text:s/>oS</text:span></text:p>
          </table:table-cell>
          <table:table-cell table:style-name="Cell474">
            <text:p text:style-name="P586"><text:span text:style-name="T586_1">O<text:s/>co<text:s/>?</text:span></text:p>
          </table:table-cell>
          <table:table-cell table:style-name="Cell475">
            <text:p text:style-name="P587"><text:span text:style-name="T587_1">co<text:s/>co</text:span></text:p>
          </table:table-cell>
          <table:table-cell table:style-name="Cell476">
            <text:p text:style-name="P588"><text:span text:style-name="T588_1">CM<text:s/>η<text:s/>of<text:s/>co<text:s/>co</text:span></text:p>
          </table:table-cell>
          <table:table-cell table:style-name="Cell477">
            <text:p text:style-name="P589"><text:span text:style-name="T589_1">O<text:s/>O<text:s/>O</text:span></text:p>
          </table:table-cell>
          <table:table-cell table:style-name="Cell478">
            <text:p text:style-name="P590"><text:span text:style-name="T590_1">co<text:s/>co</text:span></text:p>
          </table:table-cell>
          <table:table-cell table:style-name="Cell479">
            <text:p text:style-name="P591"><text:span text:style-name="T591_1">of<text:s/>CM</text:span></text:p>
          </table:table-cell>
          <table:table-cell table:style-name="Cell480">
            <text:p text:style-name="P592"><text:span text:style-name="T592_1">η<text:s/>co<text:s/>of<text:s/>O&gt;<text:s/>η</text:span></text:p>
          </table:table-cell>
          <table:table-cell table:style-name="Cell481">
            <text:p text:style-name="P593"><text:span text:style-name="T593_1">O&gt;<text:s/>O<text:s/>of<text:s/>co</text:span></text:p>
          </table:table-cell>
          <table:table-cell table:style-name="Cell482">
            <text:p text:style-name="P594"><text:span text:style-name="T594_1">O<text:s/>O<text:s/>O</text:span></text:p>
          </table:table-cell>
          <table:table-cell table:style-name="Cell483">
            <text:p text:style-name="P595"><text:span text:style-name="T595_1">O<text:s/>co</text:span></text:p>
            <text:p text:style-name="P596"><text:span text:style-name="T596_1">O<text:s/>co</text:span></text:p>
          </table:table-cell>
        </table:table-row>
        <table:table-row table:style-name="Row24">
          <table:table-cell table:style-name="Cell484">
            <text:p text:style-name="P597"><text:span text:style-name="T597_1">co<text:s/>^.<text:s/>co<text:s/>O<text:s/>co<text:s/>CM</text:span></text:p>
          </table:table-cell>
          <table:table-cell table:style-name="Cell485">
            <text:p text:style-name="P598"><text:span text:style-name="T598_1">UO<text:s/>•Λ<text:s/>S<text:s/>co<text:s/>co</text:span></text:p>
          </table:table-cell>
          <table:table-cell table:style-name="Cell486">
            <text:p text:style-name="P599"><text:span text:style-name="T599_1">co</text:span></text:p>
          </table:table-cell>
          <table:table-cell table:style-name="Cell487">
            <text:p text:style-name="P600"><text:span text:style-name="T600_1">O<text:s/>co<text:s/></text:span><text:span text:style-name="T600_2">cm"<text:s/></text:span><text:span text:style-name="T600_3">O&gt;<text:s/>O&gt;<text:s/>co</text:span></text:p>
          </table:table-cell>
          <table:table-cell table:style-name="Cell488">
            <text:p text:style-name="P601"><text:span text:style-name="T601_1">fS<text:s/>of<text:s/>A<text:s/>LO</text:span></text:p>
          </table:table-cell>
          <table:table-cell table:style-name="Cell489">
            <text:p text:style-name="P602"><text:span text:style-name="T602_1">co<text:s/>co<text:s/>co"<text:s/>cn<text:s/>co<text:s/>co</text:span></text:p>
          </table:table-cell>
          <table:table-cell table:style-name="Cell490">
            <text:p text:style-name="P603"><text:span text:style-name="T603_1">O<text:s/>O<text:s/>O<text:s/>O</text:span></text:p>
          </table:table-cell>
          <table:table-cell table:style-name="Cell491">
            <text:p text:style-name="P604"><text:span text:style-name="T604_1">CO<text:s/>Ο</text:span></text:p>
            <text:p text:style-name="P605"><text:span text:style-name="T605_1">CO<text:s/>CO<text:s/>O</text:span></text:p>
          </table:table-cell>
          <table:table-cell table:style-name="Cell492">
            <text:p text:style-name="P606"><text:span text:style-name="T606_1">co<text:s/>co<text:s/>co"<text:s/>UO<text:s/>UO<text:s/>co<text:s/>CM</text:span></text:p>
          </table:table-cell>
          <table:table-cell table:style-name="Cell493">
            <text:p text:style-name="P607"><text:span text:style-name="T607_1">in<text:s/></text:span><text:span text:style-name="T607_2">cm"<text:s/></text:span><text:span text:style-name="T607_3">co<text:s/>O</text:span></text:p>
          </table:table-cell>
          <table:table-cell table:style-name="Cell494">
            <text:p text:style-name="P608"><text:span text:style-name="T608_1">co<text:s/>co"<text:s/>CM<text:s/>O<text:s/>CM</text:span></text:p>
          </table:table-cell>
          <table:table-cell table:style-name="Cell495">
            <text:p text:style-name="P609"><text:span text:style-name="T609_1">O<text:s/>S<text:s/>co</text:span></text:p>
          </table:table-cell>
          <table:table-cell table:style-name="Cell496">
            <text:p text:style-name="P610"><text:span text:style-name="T610_1">ο<text:s/>co"<text:s/>co</text:span></text:p>
          </table:table-cell>
          <table:table-cell table:style-name="Cell497">
            <text:p text:style-name="P611"><text:span text:style-name="T611_1">O<text:s/>of<text:s/>co<text:s/>co<text:s/>^</text:span></text:p>
          </table:table-cell>
          <table:table-cell table:style-name="Cell498">
            <text:p text:style-name="P612"><text:span text:style-name="T612_1">O<text:s/>O&gt;<text:s/>?</text:span></text:p>
          </table:table-cell>
          <table:table-cell table:style-name="Cell499">
            <text:p text:style-name="P613"><text:span text:style-name="T613_1">η<text:s/>co<text:s/>co"<text:s/>O<text:s/>η<text:s/>co</text:span></text:p>
            <text:p text:style-name="P614"><text:span text:style-name="T614_1">CM</text:span></text:p>
          </table:table-cell>
          <table:table-cell table:style-name="Cell500">
            <text:p text:style-name="P615"><text:span text:style-name="T615_1">co<text:s/>η<text:s/>co"<text:s/>co<text:s/>co<text:s/>co<text:s/>co</text:span></text:p>
          </table:table-cell>
          <table:table-cell table:style-name="Cell501">
            <text:p text:style-name="P616"><text:span text:style-name="T616_1">co<text:s/>•Λ<text:s/>co</text:span></text:p>
          </table:table-cell>
          <table:table-cell table:style-name="Cell502">
            <text:p text:style-name="P617"/>
          </table:table-cell>
          <table:table-cell table:style-name="Cell503">
            <text:p text:style-name="P618"><text:span text:style-name="T618_1">O&gt;<text:s/>co<text:s/>co"<text:s/>co<text:s/>CM<text:s/>oS</text:span></text:p>
          </table:table-cell>
          <table:table-cell table:style-name="Cell504">
            <text:p text:style-name="P619"><text:span text:style-name="T619_1">fi!</text:span></text:p>
            <text:p text:style-name="P620"><text:span text:style-name="T620_1">oS</text:span></text:p>
          </table:table-cell>
          <table:table-cell table:style-name="Cell505">
            <text:p text:style-name="P621"><text:span text:style-name="T621_1">f2<text:s/>co"<text:s/>O&gt;<text:s/>O&gt;<text:s/>CM</text:span></text:p>
          </table:table-cell>
          <table:table-cell table:style-name="Cell506">
            <text:p text:style-name="P622"><text:span text:style-name="T622_1">co</text:span></text:p>
            <text:p text:style-name="P623"><text:span text:style-name="T623_1">η<text:s/>co<text:s/>co</text:span></text:p>
          </table:table-cell>
          <table:table-cell table:style-name="Cell507">
            <text:p text:style-name="P624"/>
          </table:table-cell>
          <table:table-cell table:style-name="Cell508">
            <text:p text:style-name="P625"><text:span text:style-name="T625_1">CM<text:s/>O<text:s/>co"<text:s/>O<text:s/>O<text:s/>co</text:span></text:p>
          </table:table-cell>
        </table:table-row>
        <table:table-row table:style-name="Row25">
          <table:table-cell table:style-name="Cell509">
            <text:p text:style-name="P626"><text:span text:style-name="T626_1">co<text:s/>ο<text:s/>co"<text:s/>co<text:s/>O<text:s/>co<text:s/>co</text:span></text:p>
          </table:table-cell>
          <table:table-cell table:style-name="Cell510">
            <text:p text:style-name="P627"><text:span text:style-name="T627_1">UO<text:s/>•Λ<text:s/>S<text:s/>co<text:s/>co</text:span></text:p>
          </table:table-cell>
          <table:table-cell table:style-name="Cell511">
            <text:p text:style-name="P628"><text:span text:style-name="T628_1">O<text:s/>co"<text:s/>CM<text:s/>O</text:span></text:p>
          </table:table-cell>
          <table:table-cell table:style-name="Cell512">
            <text:p text:style-name="P629"><text:span text:style-name="T629_1">S<text:s/></text:span><text:span text:style-name="T629_2">cm"</text:span></text:p>
          </table:table-cell>
          <table:table-cell table:style-name="Cell513">
            <text:p text:style-name="P630"><text:span text:style-name="T630_1">fS<text:s/>of<text:s/>5<text:s/>L0</text:span></text:p>
          </table:table-cell>
          <table:table-cell table:style-name="Cell514">
            <text:p text:style-name="P631"><text:span text:style-name="T631_1">UO<text:s/>UO<text:s/></text:span><text:span text:style-name="T631_2">cm"<text:s/></text:span><text:span text:style-name="T631_3">O</text:span></text:p>
          </table:table-cell>
          <table:table-cell table:style-name="Cell515">
            <text:p text:style-name="P632"><text:span text:style-name="T632_1">O<text:s/>S<text:s/>^<text:s/>LO<text:s/>CM</text:span></text:p>
          </table:table-cell>
          <table:table-cell table:style-name="Cell516">
            <text:p text:style-name="P633"><text:span text:style-name="T633_1">co<text:s/>Ο<text:s/>co<text:s/>co<text:s/>O</text:span></text:p>
          </table:table-cell>
          <table:table-cell table:style-name="Cell517">
            <text:p text:style-name="P634"><text:span text:style-name="T634_1">co<text:s/>co<text:s/>co"<text:s/>UO<text:s/>UO<text:s/>co<text:s/>CM</text:span></text:p>
          </table:table-cell>
          <table:table-cell table:style-name="Cell518">
            <text:p text:style-name="P635"><text:span text:style-name="T635_1">in<text:s/></text:span><text:span text:style-name="T635_2">cm"<text:s/></text:span><text:span text:style-name="T635_3">co<text:s/>O</text:span></text:p>
          </table:table-cell>
          <table:table-cell table:style-name="Cell519">
            <text:p text:style-name="P636"><text:span text:style-name="T636_1">^<text:s/>of<text:s/>O<text:s/>co<text:s/>CM</text:span></text:p>
          </table:table-cell>
          <table:table-cell table:style-name="Cell520">
            <text:p text:style-name="P637"><text:span text:style-name="T637_1">O<text:s/>co"<text:s/>co<text:s/>O<text:s/>CM</text:span></text:p>
          </table:table-cell>
          <table:table-cell table:style-name="Cell521">
            <text:p text:style-name="P638"><text:span text:style-name="T638_1">5<text:s/>co"<text:s/>co</text:span></text:p>
          </table:table-cell>
          <table:table-cell table:style-name="Cell522">
            <text:p text:style-name="P639"><text:span text:style-name="T639_1">O<text:s/>of<text:s/>co<text:s/>co<text:s/>^</text:span></text:p>
          </table:table-cell>
          <table:table-cell table:style-name="Cell523">
            <text:p text:style-name="P640"><text:span text:style-name="T640_1">O<text:s/>O&gt;<text:s/>?</text:span></text:p>
          </table:table-cell>
          <table:table-cell table:style-name="Cell524">
            <text:p text:style-name="P641"><text:span text:style-name="T641_1">O&gt;<text:s/>CM<text:s/>n<text:s/>O</text:span></text:p>
            <text:p text:style-name="P642"><text:span text:style-name="T642_1">in<text:s/>CM</text:span></text:p>
          </table:table-cell>
          <table:table-cell table:style-name="Cell525">
            <text:p text:style-name="P643"><text:span text:style-name="T643_1">co<text:s/>O<text:s/>of<text:s/>O<text:s/>co<text:s/>CM</text:span></text:p>
          </table:table-cell>
          <table:table-cell table:style-name="Cell526">
            <text:p text:style-name="P644"><text:span text:style-name="T644_1">CM<text:s/>O&gt;<text:s/></text:span><text:span text:style-name="T644_2">cm"</text:span></text:p>
          </table:table-cell>
          <table:table-cell table:style-name="Cell527">
            <text:p text:style-name="P645"><text:span text:style-name="T645_1">^<text:s/>of<text:s/>O</text:span></text:p>
          </table:table-cell>
          <table:table-cell table:style-name="Cell528">
            <text:p text:style-name="P646"><text:span text:style-name="T646_1">co<text:s/>05<text:s/>Ο&gt;<text:s/>CM</text:span></text:p>
          </table:table-cell>
          <table:table-cell table:style-name="Cell529">
            <text:p text:style-name="P647"><text:span text:style-name="T647_1">η<text:s/>CM</text:span></text:p>
          </table:table-cell>
          <table:table-cell table:style-name="Cell530">
            <text:p text:style-name="P648"><text:span text:style-name="T648_1">f2<text:s/>co"<text:s/>O&gt;<text:s/>O&gt;<text:s/>CM</text:span></text:p>
          </table:table-cell>
          <table:table-cell table:style-name="Cell531">
            <text:p text:style-name="P649"><text:span text:style-name="T649_1">O</text:span></text:p>
          </table:table-cell>
          <table:table-cell table:style-name="Cell532">
            <text:p text:style-name="P650"><text:span text:style-name="T650_1">O<text:s/>co"<text:s/>η</text:span></text:p>
          </table:table-cell>
          <table:table-cell table:style-name="Cell533">
            <text:p text:style-name="P651"><text:span text:style-name="T651_1">co<text:s/>CM<text:s/>co"<text:s/>CD</text:span></text:p>
          </table:table-cell>
        </table:table-row>
        <table:table-row table:style-name="Row26">
          <table:table-cell table:style-name="Cell534">
            <text:p text:style-name="P652"><text:span text:style-name="T652_1">UM<text:s/>&lt;<text:s/></text:span><text:span text:style-name="T652_2">O<text:s/></text:span><text:span text:style-name="T652_3">0.<text:s/>LU<text:s/>ω</text:span></text:p>
          </table:table-cell>
          <table:table-cell table:style-name="Cell535">
            <text:p text:style-name="P653"><text:span text:style-name="T653_1">&gt;<text:s/>O<text:s/>LLI</text:span></text:p>
            <text:p text:style-name="P654"><text:span text:style-name="T654_1">&lt;<text:s/>CL<text:s/>I</text:span></text:p>
          </table:table-cell>
          <table:table-cell table:style-name="Cell536">
            <text:p text:style-name="P655"><text:span text:style-name="T655_1">&gt;<text:s/>g<text:s/>υ<text:s/>m<text:s/>LLI<text:s/>&lt;</text:span></text:p>
          </table:table-cell>
          <table:table-cell table:style-name="Cell537">
            <text:p text:style-name="P656"><text:span text:style-name="T656_1">&lt;<text:s/>UJ<text:s/>IZ<text:s/>&lt;<text:s/>a<text:s/>Z</text:span></text:p>
          </table:table-cell>
          <table:table-cell table:style-name="Cell538">
            <text:p text:style-name="P657"><text:span text:style-name="T657_1">&gt;<text:s/>O<text:s/>I<text:s/>—<text:s/>UM<text:s/>&lt;<text:s/>θ</text:span></text:p>
          </table:table-cell>
          <table:table-cell table:style-name="Cell539">
            <text:p text:style-name="P658"><text:span text:style-name="T658_1">&gt;<text:s/>O<text:s/>UM<text:s/>I<text:s/>Z<text:s/>O<text:s/>UM<text:s/>0.<text:s/>UJ<text:s/>X</text:span></text:p>
          </table:table-cell>
          <table:table-cell table:style-name="Cell540">
            <text:p text:style-name="P659"><text:span text:style-name="T659_1">UM<text:s/>&lt;<text:s/>UM<text:s/>H<text:s/>Z<text:s/>UJ<text:s/>&gt;<text:s/>O<text:s/>I_<text:s/>I</text:span></text:p>
          </table:table-cell>
          <table:table-cell table:style-name="Cell541">
            <text:p text:style-name="P660"><text:span text:style-name="T660_1">Z<text:s/>a</text:span></text:p>
            <text:p text:style-name="P661"><text:span text:style-name="T661_1">C<text:s/>l-sl<text:s/>II<text:s/>^Z<text:s/>Oω</text:span></text:p>
            <text:p text:style-name="P662"><text:span text:style-name="T662_1">LLI<text:s/>LLI<text:s/>IZ<text:s/>Z<text:s/>2<text:s/>ω<text:s/>&lt;<text:s/>2</text:span></text:p>
          </table:table-cell>
          <table:table-cell table:style-name="Cell542">
            <text:p text:style-name="P663"><text:span text:style-name="T663_1">UM<text:s/>I<text:s/>ω<text:s/>O<text:s/>ω</text:span></text:p>
          </table:table-cell>
          <table:table-cell table:style-name="Cell543">
            <text:p text:style-name="P664"><text:span text:style-name="T664_1">&lt;<text:s/>I</text:span></text:p>
            <text:p text:style-name="P665"><text:span text:style-name="T665_1">LLI<text:s/>&lt;</text:span></text:p>
          </table:table-cell>
          <table:table-cell table:style-name="Cell544">
            <text:p text:style-name="P666"><text:span text:style-name="T666_1">&gt;<text:s/>O<text:s/>l-sl<text:s/>O<text:s/>&gt;-<text:s/>LLI<text:s/>&gt;<text:s/>g</text:span></text:p>
            <text:p text:style-name="P667"><text:span text:style-name="T667_1">&lt;<text:s/>CL<text:s/>O<text:s/>^</text:span></text:p>
          </table:table-cell>
          <table:table-cell table:style-name="Cell545">
            <text:p text:style-name="P668"><text:span text:style-name="T668_1">I_<text:s/>&lt;</text:span></text:p>
          </table:table-cell>
          <table:table-cell table:style-name="Cell546">
            <text:p text:style-name="P669"><text:span text:style-name="T669_1">Z<text:s/>a<text:s/>UJ<text:s/>&gt;-<text:s/>UM<text:s/>UM<text:s/>I</text:span></text:p>
            <text:p text:style-name="P670"><text:span text:style-name="T670_1">O<text:s/>IZ<text:s/>&lt;<text:s/>UJ<text:s/>Z</text:span></text:p>
          </table:table-cell>
          <table:table-cell table:style-name="Cell547">
            <text:p text:style-name="P671"><text:span text:style-name="T671_1">&gt;<text:s/>O<text:s/>&gt;<text:s/>&lt;<text:s/>IZ</text:span></text:p>
          </table:table-cell>
          <table:table-cell table:style-name="Cell548">
            <text:p text:style-name="P672"><text:span text:style-name="T672_1">1<text:s/>&lt;<text:s/>ΙΟ.<text:s/>O<text:s/>X<text:s/>W<text:s/>&lt;<text:s/>&lt;<text:s/>IZ</text:span></text:p>
          </table:table-cell>
          <table:table-cell table:style-name="Cell549">
            <text:p text:style-name="P673"><text:span text:style-name="T673_1">οΰ<text:s/>W<text:s/>■</text:span></text:p>
            <text:p text:style-name="P674"><text:span text:style-name="T674_1">S&lt;<text:s/>5<text:s/>5<text:s/>l-sl<text:s/>Z</text:span></text:p>
            <text:p text:style-name="P675"><text:span text:style-name="T675_1">OW<text:s/>C!</text:span></text:p>
            <text:p text:style-name="P676"><text:span text:style-name="T676_1">CL<text:s/>O<text:s/>C!w<text:s/></text:span><text:span text:style-name="T676_2">IZ<text:s/>1-<text:s/>N<text:s/>I<text:s/>l-sl<text:s/>?<text:s/>Z<text:s/>—<text:s/></text:span><text:span text:style-name="T676_3">OQGz<text:s/>2<text:s/>&gt;<text:s/>I-<text:s/>O<text:s/>w$G<text:s/>&lt;<text:s/></text:span><text:span text:style-name="T676_4">LLI<text:s/>^<text:s/>IZ<text:s/>&lt;<text:s/>&lt;<text:s/>2<text:s/>l-sl<text:s/>l-sl<text:s/>z<text:s/>CL<text:s/></text:span><text:span text:style-name="T676_5">III</text:span><text:span text:style-name="T676_6"><text:s/>l-sl<text:s/>&gt;<text:s/>-LLI<text:s/>&lt;<text:s/>LLI<text:s/>l-sl<text:s/>IZ<text:s/>&lt;<text:s/>©</text:span></text:p>
          </table:table-cell>
          <table:table-cell table:style-name="Cell550">
            <text:p text:style-name="P677"><text:span text:style-name="T677_1">Z<text:s/>G<text:s/>H<text:s/>Z<text:s/>Z<text:s/>&lt;</text:span></text:p>
          </table:table-cell>
          <table:table-cell table:style-name="Cell551">
            <text:p text:style-name="P678"><text:span text:style-name="T678_1">l-sl<text:s/>&lt;<text:s/>m<text:s/>&lt;</text:span></text:p>
          </table:table-cell>
          <table:table-cell table:style-name="Cell552">
            <text:p text:style-name="P679"><text:span text:style-name="T679_1">&gt;<text:s/>©<text:s/>I<text:s/>—<text:s/>UM<text:s/>UJ<text:s/>Z</text:span></text:p>
          </table:table-cell>
          <table:table-cell table:style-name="Cell553">
            <text:p text:style-name="P680"><text:span text:style-name="T680_1">&gt;<text:s/>©<text:s/>&lt;</text:span></text:p>
            <text:p text:style-name="P681"><text:span text:style-name="T681_1">&lt;<text:s/>IZ</text:span></text:p>
          </table:table-cell>
          <table:table-cell table:style-name="Cell554">
            <text:p text:style-name="P682"><text:span text:style-name="T682_1">l-sl<text:s/>&lt;<text:s/>l-sl<text:s/>I-<text:s/>&lt;<text:s/>CL<text:s/>&lt;</text:span></text:p>
          </table:table-cell>
          <table:table-cell table:style-name="Cell555">
            <text:p text:style-name="P683"><text:span text:style-name="T683_1">&gt;<text:s/>©</text:span></text:p>
            <text:p text:style-name="P684"><text:span text:style-name="T684_1">&lt;<text:s/>N<text:s/>&gt;<text:s/>©<text:s/>2</text:span></text:p>
          </table:table-cell>
          <table:table-cell table:style-name="Cell556">
            <text:p text:style-name="P685"><text:span text:style-name="T685_1">UM<text:s/>&lt;<text:s/>0.<text:s/>O<text:s/>Ι<text:s/>—<text:s/>UM<text:s/>&lt;</text:span></text:p>
          </table:table-cell>
          <table:table-cell table:style-name="Cell557">
            <text:p text:style-name="P686"><text:span text:style-name="T686_1">Z<text:s/>G<text:s/>&lt;<text:s/>Z<text:s/>©<text:s/>&lt;</text:span></text:p>
          </table:table-cell>
          <table:table-cell table:style-name="Cell558">
            <text:p text:style-name="P687"><text:span text:style-name="T687_1">&gt;<text:s/>g<text:s/>l-sl</text:span></text:p>
            <text:p text:style-name="P688"><text:span text:style-name="T688_1">&lt;<text:s/>I_</text:span></text:p>
          </table:table-cell>
        </table:table-row>
        <table:table-row table:style-name="Row27">
          <table:table-cell table:style-name="Cell559">
            <text:p text:style-name="P689"><text:span text:style-name="T689_1">l-sl<text:s/>&lt;<text:s/>©<text:s/>&lt;</text:span></text:p>
            <text:p text:style-name="P690"><text:span text:style-name="T690_1">I</text:span></text:p>
          </table:table-cell>
          <table:table-cell table:style-name="Cell560">
            <text:p text:style-name="P691"><text:span text:style-name="T691_1">&gt;<text:s/>O<text:s/>LLI</text:span></text:p>
            <text:p text:style-name="P692"><text:span text:style-name="T692_1">&lt;<text:s/>CL<text:s/>I</text:span></text:p>
          </table:table-cell>
          <table:table-cell table:style-name="Cell561">
            <text:p text:style-name="P693"><text:span text:style-name="T693_1">&gt;<text:s/>O<text:s/>LLI</text:span></text:p>
            <text:p text:style-name="P694"><text:span text:style-name="T694_1">&lt;<text:s/>CL<text:s/>I</text:span></text:p>
          </table:table-cell>
          <table:table-cell table:style-name="Cell562">
            <text:p text:style-name="P695"><text:span text:style-name="T695_1">&gt;<text:s/>g<text:s/>LLI<text:s/>&lt;<text:s/>CL<text:s/>I</text:span></text:p>
          </table:table-cell>
          <table:table-cell table:style-name="Cell563">
            <text:p text:style-name="P696"><text:span text:style-name="T696_1">&gt;<text:s/>g<text:s/>LLI<text:s/>&lt;<text:s/>CL<text:s/>I</text:span></text:p>
          </table:table-cell>
          <table:table-cell table:style-name="Cell564">
            <text:p text:style-name="P697"><text:span text:style-name="T697_1">&gt;<text:s/>g<text:s/>LLI<text:s/>&lt;<text:s/>CL<text:s/>I</text:span></text:p>
          </table:table-cell>
          <table:table-cell table:style-name="Cell565">
            <text:p text:style-name="P698"><text:span text:style-name="T698_1">UM<text:s/>&lt;<text:s/>I<text:s/>—<text:s/>Ο<text:s/>0.<text:s/>IZ<text:s/>UM<text:s/>UJ<text:s/>O</text:span></text:p>
          </table:table-cell>
          <table:table-cell table:style-name="Cell566">
            <text:p text:style-name="P699"><text:span text:style-name="T699_1">UM<text:s/>I<text:s/></text:span><text:span text:style-name="T699_2">^<text:s/></text:span><text:span text:style-name="T699_3">Z<text:s/></text:span><text:span text:style-name="T699_4">O<text:s/></text:span><text:span text:style-name="T699_5">UJ<text:s/></text:span><text:span text:style-name="T699_6">O</text:span></text:p>
          </table:table-cell>
          <table:table-cell table:style-name="Cell567">
            <text:p text:style-name="P700"><text:span text:style-name="T700_1">UM<text:s/>I<text:s/>^<text:s/>Z<text:s/></text:span><text:span text:style-name="T700_2">O<text:s/></text:span><text:span text:style-name="T700_3">UM<text:s/>UM<text:s/>UJ<text:s/></text:span><text:span text:style-name="T700_4">O</text:span></text:p>
          </table:table-cell>
          <table:table-cell table:style-name="Cell568">
            <text:p text:style-name="P701"><text:span text:style-name="T701_1">UM<text:s/>I<text:s/>^<text:s/>Z<text:s/></text:span><text:span text:style-name="T701_2">O<text:s/></text:span><text:span text:style-name="T701_3">UM<text:s/>UM<text:s/>UJ<text:s/></text:span><text:span text:style-name="T701_4">O</text:span></text:p>
          </table:table-cell>
          <table:table-cell table:style-name="Cell569">
            <text:p text:style-name="P702"><text:span text:style-name="T702_1">UM<text:s/>I<text:s/>^<text:s/>Z<text:s/>O<text:s/>UM<text:s/>UM<text:s/>UJ<text:s/>O</text:span></text:p>
          </table:table-cell>
          <table:table-cell table:style-name="Cell570">
            <text:p text:style-name="P703"><text:span text:style-name="T703_1">UM<text:s/>I<text:s/>^<text:s/>Z<text:s/></text:span><text:span text:style-name="T703_2">O<text:s/></text:span><text:span text:style-name="T703_3">UM<text:s/>UM<text:s/>UJ<text:s/></text:span><text:span text:style-name="T703_4">O</text:span></text:p>
          </table:table-cell>
          <table:table-cell table:style-name="Cell571">
            <text:p text:style-name="P704"><text:span text:style-name="T704_1">UM<text:s/>I<text:s/>^<text:s/>Z<text:s/>O<text:s/>UM<text:s/>UM<text:s/>UJ<text:s/>O</text:span></text:p>
          </table:table-cell>
          <table:table-cell table:style-name="Cell572">
            <text:p text:style-name="P705"><text:span text:style-name="T705_1">UM<text:s/>I<text:s/>^<text:s/>Z<text:s/>O<text:s/>UM<text:s/>UM<text:s/>UJ<text:s/>O</text:span></text:p>
          </table:table-cell>
          <table:table-cell table:style-name="Cell573">
            <text:p text:style-name="P706"><text:span text:style-name="T706_1">UM<text:s/>I<text:s/>^<text:s/>Z<text:s/></text:span><text:span text:style-name="T706_2">O<text:s/></text:span><text:span text:style-name="T706_3">UM<text:s/>UM<text:s/>UJ<text:s/></text:span><text:span text:style-name="T706_4">O</text:span></text:p>
          </table:table-cell>
          <table:table-cell table:style-name="Cell574">
            <text:p text:style-name="P707"><text:span text:style-name="T707_1">I<text:s/></text:span><text:span text:style-name="T707_2">^<text:s/></text:span><text:span text:style-name="T707_3">Z<text:s/></text:span><text:span text:style-name="T707_4">O<text:s/></text:span><text:span text:style-name="T707_5">UJ<text:s/></text:span><text:span text:style-name="T707_6">O</text:span></text:p>
          </table:table-cell>
          <table:table-cell table:style-name="Cell575">
            <text:p text:style-name="P708"><text:span text:style-name="T708_1">Z<text:s/>a<text:s/>Z<text:s/>Z<text:s/>Z<text:s/>&lt;<text:s/>Q</text:span></text:p>
          </table:table-cell>
          <table:table-cell table:style-name="Cell576">
            <text:p text:style-name="P709"><text:span text:style-name="T709_1">l-sl<text:s/>&lt;<text:s/>m<text:s/>&lt;</text:span></text:p>
          </table:table-cell>
          <table:table-cell table:style-name="Cell577">
            <text:p text:style-name="P710"><text:span text:style-name="T710_1">l-sl<text:s/>&lt;<text:s/>m<text:s/>&lt;</text:span></text:p>
          </table:table-cell>
          <table:table-cell table:style-name="Cell578">
            <text:p text:style-name="P711"><text:span text:style-name="T711_1">l-sl<text:s/>&lt;<text:s/>m<text:s/>&lt;</text:span></text:p>
          </table:table-cell>
          <table:table-cell table:style-name="Cell579">
            <text:p text:style-name="P712"><text:span text:style-name="T712_1">l-sl<text:s/>&lt;<text:s/>l-sl<text:s/>I-<text:s/>&lt;<text:s/>CL<text:s/>&lt;</text:span></text:p>
          </table:table-cell>
          <table:table-cell table:style-name="Cell580">
            <text:p text:style-name="P713"><text:span text:style-name="T713_1">l-sl<text:s/>&lt;<text:s/>l-sl<text:s/>I-<text:s/>&lt;<text:s/>CL<text:s/>&lt;</text:span></text:p>
          </table:table-cell>
          <table:table-cell table:style-name="Cell581">
            <text:p text:style-name="P714"><text:span text:style-name="T714_1">UM<text:s/>&lt;<text:s/>0.<text:s/>O<text:s/>Ι<text:s/>—<text:s/>UM<text:s/>&lt;</text:span></text:p>
          </table:table-cell>
          <table:table-cell table:style-name="Cell582">
            <text:p text:style-name="P715"><text:span text:style-name="T715_1">l-sl<text:s/>&lt;<text:s/>LLI</text:span></text:p>
            <text:p text:style-name="P716"><text:span text:style-name="T716_1">©<text:s/>l-sl<text:s/>©<text:s/>^<text:s/>Z<text:s/>ii<text:s/>LLI<text:s/>©<text:s/>X&lt;</text:span></text:p>
          </table:table-cell>
          <table:table-cell table:style-name="Cell583">
            <text:p text:style-name="P717"><text:span text:style-name="T717_1">l-sl<text:s/>&lt;<text:s/>LLI</text:span></text:p>
            <text:p text:style-name="P718"><text:span text:style-name="T718_1">©<text:s/>l-sl<text:s/>©<text:s/>^<text:s/>Z<text:s/>ii<text:s/>LLI<text:s/>©<text:s/>X&lt;</text:span></text:p>
          </table:table-cell>
        </table:table-row>
        <table:table-row table:style-name="Row28">
          <table:table-cell table:style-name="Cell584">
            <text:p text:style-name="P719"><text:span text:style-name="T719_1">O</text:span></text:p>
          </table:table-cell>
          <table:table-cell table:style-name="Cell585">
            <text:p text:style-name="P720"/>
          </table:table-cell>
          <table:table-cell table:style-name="Cell586">
            <text:p text:style-name="P721"><text:span text:style-name="T721_1">CM</text:span></text:p>
          </table:table-cell>
          <table:table-cell table:style-name="Cell587">
            <text:p text:style-name="P722"><text:span text:style-name="T722_1">CO</text:span></text:p>
          </table:table-cell>
          <table:table-cell table:style-name="Cell588">
            <text:p text:style-name="P723"/>
          </table:table-cell>
          <table:table-cell table:style-name="Cell589">
            <text:p text:style-name="P724"><text:span text:style-name="T724_1">in</text:span></text:p>
          </table:table-cell>
          <table:table-cell table:style-name="Cell590">
            <text:p text:style-name="P725"><text:span text:style-name="T725_1">CD</text:span></text:p>
          </table:table-cell>
          <table:table-cell table:style-name="Cell591">
            <text:p text:style-name="P726"/>
          </table:table-cell>
          <table:table-cell table:style-name="Cell592">
            <text:p text:style-name="P727"><text:span text:style-name="T727_1">^</text:span></text:p>
          </table:table-cell>
          <table:table-cell table:style-name="Cell593">
            <text:p text:style-name="P728"><text:span text:style-name="T728_1">O</text:span></text:p>
          </table:table-cell>
          <table:table-cell table:style-name="Cell594">
            <text:p text:style-name="P729"><text:span text:style-name="T729_1">O<text:s/>η</text:span></text:p>
          </table:table-cell>
          <table:table-cell table:style-name="Cell595">
            <text:p text:style-name="P730"><text:span text:style-name="T730_1">in</text:span></text:p>
          </table:table-cell>
          <table:table-cell table:style-name="Cell596">
            <text:p text:style-name="P731"><text:span text:style-name="T731_1">CM<text:s/>η</text:span></text:p>
          </table:table-cell>
          <table:table-cell table:style-name="Cell597">
            <text:p text:style-name="P732"><text:span text:style-name="T732_1">CO<text:s/>η</text:span></text:p>
          </table:table-cell>
          <table:table-cell table:style-name="Cell598">
            <text:p text:style-name="P733"><text:span text:style-name="T733_1">in</text:span></text:p>
          </table:table-cell>
          <table:table-cell table:style-name="Cell599">
            <text:p text:style-name="P734"><text:span text:style-name="T734_1">η<text:s/>η</text:span></text:p>
          </table:table-cell>
          <table:table-cell table:style-name="Cell600">
            <text:p text:style-name="P735"><text:span text:style-name="T735_1">co<text:s/>η</text:span></text:p>
          </table:table-cell>
          <table:table-cell table:style-name="Cell601">
            <text:p text:style-name="P736"><text:span text:style-name="T736_1">η</text:span></text:p>
          </table:table-cell>
          <table:table-cell table:style-name="Cell602">
            <text:p text:style-name="P737"><text:span text:style-name="T737_1">CO<text:s/>η</text:span></text:p>
          </table:table-cell>
          <table:table-cell table:style-name="Cell603">
            <text:p text:style-name="P738"><text:span text:style-name="T738_1">O&gt;<text:s/>η</text:span></text:p>
          </table:table-cell>
          <table:table-cell table:style-name="Cell604">
            <text:p text:style-name="P739"><text:span text:style-name="T739_1">O<text:s/>co</text:span></text:p>
          </table:table-cell>
          <table:table-cell table:style-name="Cell605">
            <text:p text:style-name="P740"><text:span text:style-name="T740_1">S</text:span></text:p>
          </table:table-cell>
          <table:table-cell table:style-name="Cell606">
            <text:p text:style-name="P741"><text:span text:style-name="T741_1">CM<text:s/>CO</text:span></text:p>
          </table:table-cell>
          <table:table-cell table:style-name="Cell607">
            <text:p text:style-name="P742"><text:span text:style-name="T742_1">CO<text:s/>co</text:span></text:p>
          </table:table-cell>
          <table:table-cell table:style-name="Cell608">
            <text:p text:style-name="P743"/>
          </table:table-cell>
        </table:table-row>
      </table:table>
      <text:p text:style-name="P744"/>
      <table:table table:style-name="Table4"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row table:style-name="Row29">
          <table:table-cell table:style-name="Cell609">
            <text:p text:style-name="P745"><text:span text:style-name="T745_1">co<text:s/>cd<text:s/>cd</text:span></text:p>
          </table:table-cell>
          <table:table-cell table:style-name="Cell610">
            <text:p text:style-name="P746"><text:span text:style-name="T746_1">O<text:s/>co<text:s/>ο<text:s/>CM<text:s/>‘^</text:span></text:p>
          </table:table-cell>
          <table:table-cell table:style-name="Cell611">
            <text:p text:style-name="P747"><text:span text:style-name="T747_1">S<text:s/>co<text:s/>CM<text:s/>CO<text:s/>CM</text:span></text:p>
          </table:table-cell>
          <table:table-cell table:style-name="Cell612">
            <text:p text:style-name="P748"><text:span text:style-name="T748_1">co<text:s/>CM<text:s/>^</text:span></text:p>
          </table:table-cell>
          <table:table-cell table:style-name="Cell613">
            <text:p text:style-name="P749"><text:span text:style-name="T749_1">ο<text:s/>co<text:s/>co"<text:s/>CM<text:s/>co</text:span></text:p>
          </table:table-cell>
          <table:table-cell table:style-name="Cell614">
            <text:p text:style-name="P750"><text:span text:style-name="T750_1">uo"<text:s/>co<text:s/>^</text:span></text:p>
          </table:table-cell>
          <table:table-cell table:style-name="Cell615">
            <text:p text:style-name="P751"><text:span text:style-name="T751_1">O<text:s/>co<text:s/>uo</text:span></text:p>
          </table:table-cell>
          <table:table-cell table:style-name="Cell616">
            <text:p text:style-name="P752"><text:span text:style-name="T752_1">ο<text:s/>CM<text:s/>co"<text:s/>O<text:s/>ο<text:s/>CM</text:span></text:p>
          </table:table-cell>
          <table:table-cell table:style-name="Cell617">
            <text:p text:style-name="P753"><text:span text:style-name="T753_1">co"<text:s/>cn<text:s/>uo</text:span></text:p>
          </table:table-cell>
          <table:table-cell table:style-name="Cell618">
            <text:p text:style-name="P754"><text:span text:style-name="T754_1">ο<text:s/>co"<text:s/>uo<text:s/>co<text:s/>co</text:span></text:p>
          </table:table-cell>
          <table:table-cell table:style-name="Cell619">
            <text:p text:style-name="P755"><text:span text:style-name="T755_1">CD<text:s/>O<text:s/>ο<text:s/>CM</text:span></text:p>
          </table:table-cell>
          <table:table-cell table:style-name="Cell620">
            <text:p text:style-name="P756"><text:span text:style-name="T756_1">UO<text:s/>CM<text:s/></text:span><text:span text:style-name="T756_2">cm"<text:s/></text:span><text:span text:style-name="T756_3">P</text:span></text:p>
          </table:table-cell>
          <table:table-cell table:style-name="Cell621">
            <text:p text:style-name="P757"><text:span text:style-name="T757_1">co<text:s/>co</text:span></text:p>
          </table:table-cell>
          <table:table-cell table:style-name="Cell622">
            <text:p text:style-name="P758"><text:span text:style-name="T758_1">ο<text:s/>co"</text:span></text:p>
          </table:table-cell>
          <table:table-cell table:style-name="Cell623">
            <text:p text:style-name="P759"><text:span text:style-name="T759_1">S<text:s/>co"<text:s/>CM<text:s/>CM</text:span></text:p>
          </table:table-cell>
          <table:table-cell table:style-name="Cell624">
            <text:p text:style-name="P760"><text:span text:style-name="T760_1">S<text:s/>co"<text:s/>co</text:span></text:p>
          </table:table-cell>
          <table:table-cell table:style-name="Cell625">
            <text:p text:style-name="P761"><text:span text:style-name="T761_1">d<text:s/>co<text:s/>oS</text:span></text:p>
          </table:table-cell>
          <table:table-cell table:style-name="Cell626">
            <text:p text:style-name="P762"><text:span text:style-name="T762_1">O<text:s/>P<text:s/>uo<text:s/>P</text:span></text:p>
          </table:table-cell>
          <table:table-cell table:style-name="Cell627">
            <text:p text:style-name="P763"><text:span text:style-name="T763_1">ο<text:s/>P</text:span></text:p>
          </table:table-cell>
          <table:table-cell table:style-name="Cell628">
            <text:p text:style-name="P764"><text:span text:style-name="T764_1">S<text:s/>co"<text:s/>co<text:s/>co</text:span></text:p>
          </table:table-cell>
          <table:table-cell table:style-name="Cell629">
            <text:p text:style-name="P765"><text:span text:style-name="T765_1">uo<text:s/>P<text:s/>O<text:s/>co</text:span></text:p>
          </table:table-cell>
          <table:table-cell table:style-name="Cell630">
            <text:p text:style-name="P766"><text:span text:style-name="T766_1">co<text:s/>O</text:span></text:p>
          </table:table-cell>
        </table:table-row>
        <table:table-row table:style-name="Row30">
          <table:table-cell table:style-name="Cell631">
            <text:p text:style-name="P767"><text:span text:style-name="T767_1">S<text:s/>LO</text:span></text:p>
          </table:table-cell>
          <table:table-cell table:style-name="Cell632">
            <text:p text:style-name="P768"><text:span text:style-name="T768_1">O<text:s/>O<text:s/>Ο</text:span></text:p>
          </table:table-cell>
          <table:table-cell table:style-name="Cell633">
            <text:p text:style-name="P769"><text:span text:style-name="T769_1">S<text:s/>ο</text:span></text:p>
          </table:table-cell>
          <table:table-cell table:style-name="Cell634">
            <text:p text:style-name="P770"><text:span text:style-name="T770_1">CO<text:s/>CM<text:s/>^</text:span></text:p>
          </table:table-cell>
          <table:table-cell table:style-name="Cell635">
            <text:p text:style-name="P771"><text:span text:style-name="T771_1">co<text:s/>co<text:s/>co<text:s/>O<text:s/>ο</text:span></text:p>
          </table:table-cell>
          <table:table-cell table:style-name="Cell636">
            <text:p text:style-name="P772"><text:span text:style-name="T772_1">O<text:s/>O<text:s/>O</text:span></text:p>
          </table:table-cell>
          <table:table-cell table:style-name="Cell637">
            <text:p text:style-name="P773"><text:span text:style-name="T773_1">co<text:s/>O<text:s/>co<text:s/>co</text:span></text:p>
          </table:table-cell>
          <table:table-cell table:style-name="Cell638">
            <text:p text:style-name="P774"><text:span text:style-name="T774_1">O<text:s/>O<text:s/>O</text:span></text:p>
          </table:table-cell>
          <table:table-cell table:style-name="Cell639">
            <text:p text:style-name="P775"><text:span text:style-name="T775_1">uo"<text:s/>CM</text:span></text:p>
          </table:table-cell>
          <table:table-cell table:style-name="Cell640">
            <text:p text:style-name="P776"><text:span text:style-name="T776_1">uo<text:s/>O<text:s/>O<text:s/>CM</text:span></text:p>
          </table:table-cell>
          <table:table-cell table:style-name="Cell641">
            <text:p text:style-name="P777"><text:span text:style-name="T777_1">O<text:s/>O<text:s/>O</text:span></text:p>
          </table:table-cell>
          <table:table-cell table:style-name="Cell642">
            <text:p text:style-name="P778"><text:span text:style-name="T778_1">ο<text:s/>CM<text:s/></text:span><text:span text:style-name="T778_2">cm"<text:s/></text:span><text:span text:style-name="T778_3">CM<text:s/>UO</text:span></text:p>
          </table:table-cell>
          <table:table-cell table:style-name="Cell643">
            <text:p text:style-name="P779"><text:span text:style-name="T779_1">P<text:s/>O<text:s/>P</text:span></text:p>
          </table:table-cell>
          <table:table-cell table:style-name="Cell644">
            <text:p text:style-name="P780"><text:span text:style-name="T780_1">co<text:s/>O&gt;<text:s/></text:span><text:span text:style-name="T780_2">cm"</text:span></text:p>
          </table:table-cell>
          <table:table-cell table:style-name="Cell645">
            <text:p text:style-name="P781"><text:span text:style-name="T781_1">^<text:s/>of<text:s/>uo</text:span></text:p>
          </table:table-cell>
          <table:table-cell table:style-name="Cell646">
            <text:p text:style-name="P782"><text:span text:style-name="T782_1">O<text:s/>O<text:s/>O</text:span></text:p>
          </table:table-cell>
          <table:table-cell table:style-name="Cell647">
            <text:p text:style-name="P783"><text:span text:style-name="T783_1">CM<text:s/>CM<text:s/>co"<text:s/>co<text:s/>P</text:span></text:p>
          </table:table-cell>
          <table:table-cell table:style-name="Cell648">
            <text:p text:style-name="P784"><text:span text:style-name="T784_1">uo<text:s/>P<text:s/>uo<text:s/>P</text:span></text:p>
          </table:table-cell>
          <table:table-cell table:style-name="Cell649">
            <text:p text:style-name="P785"><text:span text:style-name="T785_1">uo<text:s/>ο<text:s/>d</text:span></text:p>
          </table:table-cell>
          <table:table-cell table:style-name="Cell650">
            <text:p text:style-name="P786"><text:span text:style-name="T786_1">S<text:s/>co"<text:s/>co<text:s/>co</text:span></text:p>
          </table:table-cell>
          <table:table-cell table:style-name="Cell651">
            <text:p text:style-name="P787"><text:span text:style-name="T787_1">co<text:s/>uo<text:s/></text:span><text:span text:style-name="T787_2">cm"<text:s/></text:span><text:span text:style-name="T787_3">CM<text:s/>CM</text:span></text:p>
          </table:table-cell>
          <table:table-cell table:style-name="Cell652">
            <text:p text:style-name="P788"><text:span text:style-name="T788_1">co<text:s/>O</text:span></text:p>
          </table:table-cell>
        </table:table-row>
        <table:table-row table:style-name="Row31">
          <table:table-cell table:style-name="Cell653">
            <text:p text:style-name="P789"><text:span text:style-name="T789_1">co<text:s/>co<text:s/>CM<text:s/>CO<text:s/>co<text:s/>co</text:span></text:p>
          </table:table-cell>
          <table:table-cell table:style-name="Cell654">
            <text:p text:style-name="P790"/>
          </table:table-cell>
          <table:table-cell table:style-name="Cell655">
            <text:p text:style-name="P791"><text:span text:style-name="T791_1">O<text:s/>uo<text:s/>O<text:s/>O<text:s/>co</text:span></text:p>
          </table:table-cell>
          <table:table-cell table:style-name="Cell656">
            <text:p text:style-name="P792"><text:span text:style-name="T792_1">O<text:s/>O<text:s/>UO<text:s/>co</text:span></text:p>
          </table:table-cell>
          <table:table-cell table:style-name="Cell657">
            <text:p text:style-name="P793"><text:span text:style-name="T793_1">co<text:s/>co<text:s/>uo"<text:s/>CM<text:s/>uo</text:span></text:p>
          </table:table-cell>
          <table:table-cell table:style-name="Cell658">
            <text:p text:style-name="P794"/>
          </table:table-cell>
          <table:table-cell table:style-name="Cell659">
            <text:p text:style-name="P795"><text:span text:style-name="T795_1">co</text:span></text:p>
          </table:table-cell>
          <table:table-cell table:style-name="Cell660">
            <text:p text:style-name="P796"/>
          </table:table-cell>
          <table:table-cell table:style-name="Cell661">
            <text:p text:style-name="P797"><text:span text:style-name="T797_1">co"<text:s/>co<text:s/>P</text:span></text:p>
          </table:table-cell>
          <table:table-cell table:style-name="Cell662">
            <text:p text:style-name="P798"><text:span text:style-name="T798_1">uo<text:s/>uo<text:s/>O<text:s/>ο<text:s/>co</text:span></text:p>
          </table:table-cell>
          <table:table-cell table:style-name="Cell663">
            <text:p text:style-name="P799"/>
          </table:table-cell>
          <table:table-cell table:style-name="Cell664">
            <text:p text:style-name="P800"><text:span text:style-name="T800_1">O<text:s/>O<text:s/>co"<text:s/>CO<text:s/>co</text:span></text:p>
          </table:table-cell>
          <table:table-cell table:style-name="Cell665">
            <text:p text:style-name="P801"><text:span text:style-name="T801_1">O<text:s/>co<text:s/></text:span><text:span text:style-name="T801_2">cm"<text:s/></text:span><text:span text:style-name="T801_3">O<text:s/>CM</text:span></text:p>
          </table:table-cell>
          <table:table-cell table:style-name="Cell666">
            <text:p text:style-name="P802"><text:span text:style-name="T802_1">O<text:s/>O<text:s/>uo"<text:s/>uo<text:s/>P</text:span></text:p>
          </table:table-cell>
          <table:table-cell table:style-name="Cell667">
            <text:p text:style-name="P803"><text:span text:style-name="T803_1">co<text:s/>uo<text:s/></text:span><text:span text:style-name="T803_2">cm"<text:s/></text:span><text:span text:style-name="T803_3">co</text:span></text:p>
          </table:table-cell>
          <table:table-cell table:style-name="Cell668">
            <text:p text:style-name="P804"/>
          </table:table-cell>
          <table:table-cell table:style-name="Cell669">
            <text:p text:style-name="P805"><text:span text:style-name="T805_1">co<text:s/>O&gt;<text:s/>co"<text:s/>O<text:s/>co<text:s/>CM</text:span></text:p>
          </table:table-cell>
          <table:table-cell table:style-name="Cell670">
            <text:p text:style-name="P806"><text:span text:style-name="T806_1">P<text:s/>co<text:s/>O<text:s/>co</text:span></text:p>
          </table:table-cell>
          <table:table-cell table:style-name="Cell671">
            <text:p text:style-name="P807"><text:span text:style-name="T807_1">co<text:s/>co<text:s/>d<text:s/>ο<text:s/>P</text:span></text:p>
          </table:table-cell>
          <table:table-cell table:style-name="Cell672">
            <text:p text:style-name="P808"><text:span text:style-name="T808_1">O<text:s/>CM<text:s/>d<text:s/>uo<text:s/>P<text:s/>d</text:span></text:p>
          </table:table-cell>
          <table:table-cell table:style-name="Cell673">
            <text:p text:style-name="P809"><text:span text:style-name="T809_1">CM<text:s/>P<text:s/>CO<text:s/>P</text:span></text:p>
          </table:table-cell>
          <table:table-cell table:style-name="Cell674">
            <text:p text:style-name="P810"><text:span text:style-name="T810_1">O<text:s/>co<text:s/>co"<text:s/>CM<text:s/>ο</text:span></text:p>
          </table:table-cell>
        </table:table-row>
        <table:table-row table:style-name="Row32">
          <table:table-cell table:style-name="Cell675">
            <text:p text:style-name="P811"><text:span text:style-name="T811_1">c\i</text:span></text:p>
          </table:table-cell>
          <table:table-cell table:style-name="Cell676">
            <text:p text:style-name="P812"><text:span text:style-name="T812_1">O<text:s/>co<text:s/>ο<text:s/>CM<text:s/>‘^</text:span></text:p>
          </table:table-cell>
          <table:table-cell table:style-name="Cell677">
            <text:p text:style-name="P813"><text:span text:style-name="T813_1">O<text:s/>O<text:s/>cd<text:s/>O</text:span></text:p>
          </table:table-cell>
          <table:table-cell table:style-name="Cell678">
            <text:p text:style-name="P814"><text:span text:style-name="T814_1">O<text:s/>O<text:s/>Ο</text:span></text:p>
          </table:table-cell>
          <table:table-cell table:style-name="Cell679">
            <text:p text:style-name="P815"><text:span text:style-name="T815_1">co<text:s/>O<text:s/>uo"<text:s/>co<text:s/>co<text:s/>uo</text:span></text:p>
          </table:table-cell>
          <table:table-cell table:style-name="Cell680">
            <text:p text:style-name="P816"><text:span text:style-name="T816_1">uo"<text:s/>co<text:s/>^</text:span></text:p>
          </table:table-cell>
          <table:table-cell table:style-name="Cell681">
            <text:p text:style-name="P817"><text:span text:style-name="T817_1">co<text:s/>CM<text:s/>^</text:span></text:p>
          </table:table-cell>
          <table:table-cell table:style-name="Cell682">
            <text:p text:style-name="P818"><text:span text:style-name="T818_1">ο<text:s/>CM<text:s/>co"<text:s/>O<text:s/>ο<text:s/>CM</text:span></text:p>
          </table:table-cell>
          <table:table-cell table:style-name="Cell683">
            <text:p text:style-name="P819"><text:span text:style-name="T819_1">uo<text:s/>ο<text:s/>O<text:s/>CM<text:s/>co</text:span></text:p>
          </table:table-cell>
          <table:table-cell table:style-name="Cell684">
            <text:p text:style-name="P820"><text:span text:style-name="T820_1">co<text:s/>co<text:s/>co"<text:s/>co<text:s/>co<text:s/>co</text:span></text:p>
          </table:table-cell>
          <table:table-cell table:style-name="Cell685">
            <text:p text:style-name="P821"><text:span text:style-name="T821_1">CD<text:s/>O<text:s/>ο<text:s/>CM</text:span></text:p>
          </table:table-cell>
          <table:table-cell table:style-name="Cell686">
            <text:p text:style-name="P822"><text:span text:style-name="T822_1">co<text:s/>ο<text:s/>O<text:s/>O</text:span></text:p>
          </table:table-cell>
          <table:table-cell table:style-name="Cell687">
            <text:p text:style-name="P823"><text:span text:style-name="T823_1">co<text:s/>co<text:s/></text:span><text:span text:style-name="T823_2">cm"<text:s/></text:span><text:span text:style-name="T823_3">CM<text:s/>uo<text:s/>co</text:span></text:p>
          </table:table-cell>
          <table:table-cell table:style-name="Cell688">
            <text:p text:style-name="P824"><text:span text:style-name="T824_1">co<text:s/>O&gt;<text:s/>uo"</text:span></text:p>
          </table:table-cell>
          <table:table-cell table:style-name="Cell689">
            <text:p text:style-name="P825"><text:span text:style-name="T825_1">co<text:s/>P<text:s/>O</text:span></text:p>
          </table:table-cell>
          <table:table-cell table:style-name="Cell690">
            <text:p text:style-name="P826"><text:span text:style-name="T826_1">co"<text:s/>co</text:span></text:p>
          </table:table-cell>
          <table:table-cell table:style-name="Cell691">
            <text:p text:style-name="P827"><text:span text:style-name="T827_1">co</text:span></text:p>
          </table:table-cell>
          <table:table-cell table:style-name="Cell692">
            <text:p text:style-name="P828"><text:span text:style-name="T828_1">ο<text:s/>d<text:s/>CM<text:s/>co</text:span></text:p>
          </table:table-cell>
          <table:table-cell table:style-name="Cell693">
            <text:p text:style-name="P829"><text:span text:style-name="T829_1">co<text:s/>ο</text:span></text:p>
          </table:table-cell>
          <table:table-cell table:style-name="Cell694">
            <text:p text:style-name="P830"><text:span text:style-name="T830_1">O<text:s/>O<text:s/>d</text:span></text:p>
          </table:table-cell>
          <table:table-cell table:style-name="Cell695">
            <text:p text:style-name="P831"><text:span text:style-name="T831_1">CM<text:s/></text:span><text:span text:style-name="T831_2">cm"<text:s/></text:span><text:span text:style-name="T831_3">CO<text:s/>co<text:s/>d</text:span></text:p>
          </table:table-cell>
          <table:table-cell table:style-name="Cell696">
            <text:p text:style-name="P832"><text:span text:style-name="T832_1">O<text:s/>O<text:s/>d</text:span></text:p>
          </table:table-cell>
        </table:table-row>
        <table:table-row table:style-name="Row33">
          <table:table-cell table:style-name="Cell697">
            <text:p text:style-name="P833"><text:span text:style-name="T833_1">co<text:s/>c\i</text:span></text:p>
          </table:table-cell>
          <table:table-cell table:style-name="Cell698">
            <text:p text:style-name="P834"><text:span text:style-name="T834_1">O<text:s/>O<text:s/>?</text:span></text:p>
          </table:table-cell>
          <table:table-cell table:style-name="Cell699">
            <text:p text:style-name="P835"><text:span text:style-name="T835_1">O<text:s/>O<text:s/>uo"<text:s/>^<text:s/>uo</text:span></text:p>
          </table:table-cell>
          <table:table-cell table:style-name="Cell700">
            <text:p text:style-name="P836"/>
          </table:table-cell>
          <table:table-cell table:style-name="Cell701">
            <text:p text:style-name="P837"><text:span text:style-name="T837_1">co<text:s/>^.<text:s/>uo"<text:s/>co<text:s/>co<text:s/>CM</text:span></text:p>
          </table:table-cell>
          <table:table-cell table:style-name="Cell702">
            <text:p text:style-name="P838"><text:span text:style-name="T838_1">O<text:s/>CM<text:s/>co<text:s/>co</text:span></text:p>
          </table:table-cell>
          <table:table-cell table:style-name="Cell703">
            <text:p text:style-name="P839"><text:span text:style-name="T839_1">co<text:s/>co<text:s/>CM</text:span></text:p>
          </table:table-cell>
          <table:table-cell table:style-name="Cell704">
            <text:p text:style-name="P840"><text:span text:style-name="T840_1">CO<text:s/>co"<text:s/>P</text:span></text:p>
          </table:table-cell>
          <table:table-cell table:style-name="Cell705">
            <text:p text:style-name="P841"><text:span text:style-name="T841_1">S<text:s/>O<text:s/>co</text:span></text:p>
          </table:table-cell>
          <table:table-cell table:style-name="Cell706">
            <text:p text:style-name="P842"><text:span text:style-name="T842_1">co<text:s/>O<text:s/>co<text:s/>co</text:span></text:p>
          </table:table-cell>
          <table:table-cell table:style-name="Cell707">
            <text:p text:style-name="P843"><text:span text:style-name="T843_1">O<text:s/>P<text:s/>ο</text:span></text:p>
          </table:table-cell>
          <table:table-cell table:style-name="Cell708">
            <text:p text:style-name="P844"><text:span text:style-name="T844_1">S<text:s/>of<text:s/>O&gt;<text:s/>O<text:s/>uo</text:span></text:p>
          </table:table-cell>
          <table:table-cell table:style-name="Cell709">
            <text:p text:style-name="P845"><text:span text:style-name="T845_1">co<text:s/>co"<text:s/>co<text:s/>CM<text:s/>co</text:span></text:p>
          </table:table-cell>
          <table:table-cell table:style-name="Cell710">
            <text:p text:style-name="P846"><text:span text:style-name="T846_1">co<text:s/>of<text:s/>uo<text:s/>co</text:span></text:p>
          </table:table-cell>
          <table:table-cell table:style-name="Cell711">
            <text:p text:style-name="P847"><text:span text:style-name="T847_1">^<text:s/>co"<text:s/>co<text:s/>uo</text:span></text:p>
          </table:table-cell>
          <table:table-cell table:style-name="Cell712">
            <text:p text:style-name="P848"><text:span text:style-name="T848_1">O<text:s/>P<text:s/>O<text:s/>P<text:s/>d</text:span></text:p>
          </table:table-cell>
          <table:table-cell table:style-name="Cell713">
            <text:p text:style-name="P849"><text:span text:style-name="T849_1">co<text:s/>co<text:s/>d<text:s/>CM<text:s/>co<text:s/>co<text:s/>co</text:span></text:p>
          </table:table-cell>
          <table:table-cell table:style-name="Cell714">
            <text:p text:style-name="P850"><text:span text:style-name="T850_1">d<text:s/>co</text:span></text:p>
          </table:table-cell>
          <table:table-cell table:style-name="Cell715">
            <text:p text:style-name="P851"><text:span text:style-name="T851_1">O<text:s/>P<text:s/>fe<text:s/>P</text:span></text:p>
          </table:table-cell>
          <table:table-cell table:style-name="Cell716">
            <text:p text:style-name="P852"/>
          </table:table-cell>
          <table:table-cell table:style-name="Cell717">
            <text:p text:style-name="P853"><text:span text:style-name="T853_1">O<text:s/></text:span><text:span text:style-name="T853_2">cm"<text:s/></text:span><text:span text:style-name="T853_3">co<text:s/>d<text:s/>CM</text:span></text:p>
          </table:table-cell>
          <table:table-cell table:style-name="Cell718">
            <text:p text:style-name="P854"/>
          </table:table-cell>
        </table:table-row>
        <table:table-row table:style-name="Row34">
          <table:table-cell table:style-name="Cell719">
            <text:p text:style-name="P855"><text:span text:style-name="T855_1">O<text:s/>uo</text:span></text:p>
          </table:table-cell>
          <table:table-cell table:style-name="Cell720">
            <text:p text:style-name="P856"><text:span text:style-name="T856_1">O<text:s/>O</text:span></text:p>
          </table:table-cell>
          <table:table-cell table:style-name="Cell721">
            <text:p text:style-name="P857"><text:span text:style-name="T857_1">O<text:s/>uo<text:s/>uo"<text:s/>O<text:s/>co</text:span></text:p>
          </table:table-cell>
          <table:table-cell table:style-name="Cell722">
            <text:p text:style-name="P858"/>
          </table:table-cell>
          <table:table-cell table:style-name="Cell723">
            <text:p text:style-name="P859"><text:span text:style-name="T859_1">O<text:s/>uo<text:s/>CM<text:s/>co</text:span></text:p>
          </table:table-cell>
          <table:table-cell table:style-name="Cell724">
            <text:p text:style-name="P860"><text:span text:style-name="T860_1">O<text:s/>CM<text:s/>co<text:s/>co</text:span></text:p>
          </table:table-cell>
          <table:table-cell table:style-name="Cell725">
            <text:p text:style-name="P861"><text:span text:style-name="T861_1">ο<text:s/>co"<text:s/>uo<text:s/>CM</text:span></text:p>
          </table:table-cell>
          <table:table-cell table:style-name="Cell726">
            <text:p text:style-name="P862"><text:span text:style-name="T862_1">co<text:s/>co"<text:s/>P</text:span></text:p>
          </table:table-cell>
          <table:table-cell table:style-name="Cell727">
            <text:p text:style-name="P863"><text:span text:style-name="T863_1">uo<text:s/>P<text:s/>fe<text:s/>uo<text:s/>co<text:s/>co</text:span></text:p>
          </table:table-cell>
          <table:table-cell table:style-name="Cell728">
            <text:p text:style-name="P864"><text:span text:style-name="T864_1">co<text:s/>co<text:s/>O<text:s/>CM<text:s/>P</text:span></text:p>
          </table:table-cell>
          <table:table-cell table:style-name="Cell729">
            <text:p text:style-name="P865"><text:span text:style-name="T865_1">O<text:s/>P<text:s/>ο</text:span></text:p>
          </table:table-cell>
          <table:table-cell table:style-name="Cell730">
            <text:p text:style-name="P866"><text:span text:style-name="T866_1">cn<text:s/>co</text:span></text:p>
          </table:table-cell>
          <table:table-cell table:style-name="Cell731">
            <text:p text:style-name="P867"><text:span text:style-name="T867_1">f2<text:s/>uo"<text:s/>O<text:s/>id</text:span></text:p>
          </table:table-cell>
          <table:table-cell table:style-name="Cell732">
            <text:p text:style-name="P868"><text:span text:style-name="T868_1">P<text:s/>O<text:s/>uo<text:s/>co</text:span></text:p>
          </table:table-cell>
          <table:table-cell table:style-name="Cell733">
            <text:p text:style-name="P869"><text:span text:style-name="T869_1">S<text:s/>of<text:s/>co<text:s/>co<text:s/>CM</text:span></text:p>
          </table:table-cell>
          <table:table-cell table:style-name="Cell734">
            <text:p text:style-name="P870"><text:span text:style-name="T870_1">O<text:s/>P<text:s/>O<text:s/>co<text:s/>d</text:span></text:p>
          </table:table-cell>
          <table:table-cell table:style-name="Cell735">
            <text:p text:style-name="P871"><text:span text:style-name="T871_1">O&gt;<text:s/>P</text:span></text:p>
            <text:p text:style-name="P872"><text:span text:style-name="T872_1">P<text:s/>uo</text:span></text:p>
          </table:table-cell>
          <table:table-cell table:style-name="Cell736">
            <text:p text:style-name="P873"><text:span text:style-name="T873_1">co<text:s/>ο<text:s/>d<text:s/>co<text:s/>uo<text:s/>d<text:s/>co</text:span></text:p>
          </table:table-cell>
          <table:table-cell table:style-name="Cell737">
            <text:p text:style-name="P874"><text:span text:style-name="T874_1">co<text:s/>co<text:s/>co"<text:s/>co<text:s/>co<text:s/>d</text:span></text:p>
          </table:table-cell>
          <table:table-cell table:style-name="Cell738">
            <text:p text:style-name="P875"><text:span text:style-name="T875_1">O<text:s/>P<text:s/>d<text:s/>uo<text:s/>uo<text:s/>d</text:span></text:p>
          </table:table-cell>
          <table:table-cell table:style-name="Cell739">
            <text:p text:style-name="P876"><text:span text:style-name="T876_1">co<text:s/>d</text:span></text:p>
          </table:table-cell>
          <table:table-cell table:style-name="Cell740">
            <text:p text:style-name="P877"><text:span text:style-name="T877_1">O<text:s/>co<text:s/>co"<text:s/>CM<text:s/>ο</text:span></text:p>
          </table:table-cell>
        </table:table-row>
        <table:table-row table:style-name="Row35">
          <table:table-cell table:style-name="Cell741">
            <text:p text:style-name="P878"><text:span text:style-name="T878_1">&gt;<text:s/>O<text:s/>e<text:s/>&lt;<text:s/>CL<text:s/>Ια<text:s/>N</text:span></text:p>
          </table:table-cell>
          <table:table-cell table:style-name="Cell742">
            <text:p text:style-name="P879"><text:span text:style-name="T879_1">T<text:s/>O<text:s/>IZ<text:s/>&gt;<text:s/>Ι</text:span></text:p>
          </table:table-cell>
          <table:table-cell table:style-name="Cell743">
            <text:p text:style-name="P880"><text:span text:style-name="T880_1">l-sl<text:s/>&lt;<text:s/>Z<text:s/>©<text:s/>1<text:s/>LLI<text:s/>^</text:span></text:p>
          </table:table-cell>
          <table:table-cell table:style-name="Cell744">
            <text:p text:style-name="P881"><text:span text:style-name="T881_1">l-sl<text:s/>^</text:span></text:p>
          </table:table-cell>
          <table:table-cell table:style-name="Cell745">
            <text:p text:style-name="P882"><text:span text:style-name="T882_1">W<text:s/>I<text:s/>Z<text:s/>&lt;<text:s/>N<text:s/>O<text:s/>^</text:span></text:p>
          </table:table-cell>
          <table:table-cell table:style-name="Cell746">
            <text:p text:style-name="P883"><text:span text:style-name="T883_1">Z<text:s/>a<text:s/>©<text:s/>Z<text:s/>CL<text:s/>©</text:span></text:p>
          </table:table-cell>
          <table:table-cell table:style-name="Cell747">
            <text:p text:style-name="P884"><text:span text:style-name="T884_1">l-sl<text:s/>&lt;<text:s/>CL<text:s/>a<text:s/>X<text:s/>&lt;<text:s/>h<text:s/>Ss<text:s/>^<text:s/>LLI<text:s/>i®</text:span></text:p>
            <text:p text:style-name="P885"><text:span text:style-name="T885_1">&gt;G<text:s/>©<text:s/>iZ<text:s/>&lt;<text:s/>&lt;</text:span></text:p>
          </table:table-cell>
          <table:table-cell table:style-name="Cell748">
            <text:p text:style-name="P886"><text:span text:style-name="T886_1">Z<text:s/>3<text:s/>Z<text:s/>a<text:s/>&gt;-<text:s/>ksl</text:span></text:p>
          </table:table-cell>
          <table:table-cell table:style-name="Cell749">
            <text:p text:style-name="P887"><text:span text:style-name="T887_1">&lt;<text:s/>I<text:s/>—<text:s/>a<text:s/>O.<text:s/>&gt;-<text:s/>UJ</text:span></text:p>
          </table:table-cell>
          <table:table-cell table:style-name="Cell750">
            <text:p text:style-name="P888"><text:span text:style-name="T888_1">I<text:s/>ΙΟ.<text:s/>&lt;<text:s/>IZ<text:s/>W</text:span></text:p>
          </table:table-cell>
          <table:table-cell table:style-name="Cell751">
            <text:p text:style-name="P889"><text:span text:style-name="T889_1">&lt;<text:s/>Z<text:s/>O<text:s/>W<text:s/>W<text:s/>&lt;<text:s/>UJ</text:span></text:p>
          </table:table-cell>
          <table:table-cell table:style-name="Cell752">
            <text:p text:style-name="P890"><text:span text:style-name="T890_1">0.<text:s/>UJ<text:s/>&lt;</text:span></text:p>
          </table:table-cell>
          <table:table-cell table:style-name="Cell753">
            <text:p text:style-name="P891"><text:span text:style-name="T891_1">Z<text:s/>a<text:s/>&lt;<text:s/></text:span><text:span text:style-name="T891_2">LaJ<text:s/></text:span><text:span text:style-name="T891_3">^</text:span></text:p>
          </table:table-cell>
          <table:table-cell table:style-name="Cell754">
            <text:p text:style-name="P892"><text:span text:style-name="T892_1">Z<text:s/>a<text:s/>W<text:s/>0.<text:s/>&lt;<text:s/>e</text:span></text:p>
          </table:table-cell>
          <table:table-cell table:style-name="Cell755">
            <text:p text:style-name="P893"><text:span text:style-name="T893_1">&lt;<text:s/>UJ<text:s/>IT<text:s/>W</text:span></text:p>
          </table:table-cell>
          <table:table-cell table:style-name="Cell756">
            <text:p text:style-name="P894"><text:span text:style-name="T894_1">&gt;<text:s/>O<text:s/>I<text:s/>Z<text:s/>Z<text:s/>O</text:span></text:p>
          </table:table-cell>
          <table:table-cell table:style-name="Cell757">
            <text:p text:style-name="P895"><text:span text:style-name="T895_1">&gt;<text:s/>©<text:s/>O<text:s/>m</text:span></text:p>
          </table:table-cell>
          <table:table-cell table:style-name="Cell758">
            <text:p text:style-name="P896"><text:span text:style-name="T896_1">l-sl<text:s/>&lt;</text:span></text:p>
            <text:p text:style-name="P897"><text:span text:style-name="T897_1">&lt;<text:s/>I</text:span></text:p>
          </table:table-cell>
          <table:table-cell table:style-name="Cell759">
            <text:p text:style-name="P898"><text:span text:style-name="T898_1">I<text:s/>Z</text:span></text:p>
            <text:p text:style-name="P899"><text:span text:style-name="T899_1">I<text:s/>W<text:s/>W<text:s/>UJ<text:s/>^</text:span></text:p>
          </table:table-cell>
          <table:table-cell table:style-name="Cell760">
            <text:p text:style-name="P900"><text:span text:style-name="T900_1">l-sl<text:s/>&lt;</text:span></text:p>
            <text:p text:style-name="P901"><text:span text:style-name="T901_1">ο<text:s/>0.<text:s/>1-</text:span></text:p>
          </table:table-cell>
          <table:table-cell table:style-name="Cell761">
            <text:p text:style-name="P902"><text:span text:style-name="T902_1">&gt;<text:s/>©</text:span></text:p>
            <text:p text:style-name="P903"><text:span text:style-name="T903_1">&lt;</text:span></text:p>
          </table:table-cell>
          <table:table-cell table:style-name="Cell762">
            <text:p text:style-name="P904"><text:span text:style-name="T904_1">l-sl<text:s/>&lt;<text:s/>LLI<text:s/>®</text:span></text:p>
          </table:table-cell>
        </table:table-row>
        <table:table-row table:style-name="Row36">
          <table:table-cell table:style-name="Cell763">
            <text:p text:style-name="P905"><text:span text:style-name="T905_1">l-sl<text:s/>&lt;<text:s/>LLI</text:span></text:p>
            <text:p text:style-name="P906"><text:span text:style-name="T906_1">O</text:span></text:p>
            <text:p text:style-name="P907"><text:span text:style-name="T907_1">l-sl<text:s/>O</text:span></text:p>
            <text:p text:style-name="P908"><text:span text:style-name="T908_1">^Z<text:s/>11<text:s/>LLI<text:s/>©<text:s/>^&lt;</text:span></text:p>
          </table:table-cell>
          <table:table-cell table:style-name="Cell764">
            <text:p text:style-name="P909"><text:span text:style-name="T909_1">l-sl<text:s/>&lt;<text:s/>LLI</text:span></text:p>
            <text:p text:style-name="P910"><text:span text:style-name="T910_1">O</text:span></text:p>
            <text:p text:style-name="P911"><text:span text:style-name="T911_1">l-sl<text:s/>O</text:span></text:p>
            <text:p text:style-name="P912"><text:span text:style-name="T912_1">^Z<text:s/>ii<text:s/>LLI<text:s/>©<text:s/>^&lt;</text:span></text:p>
          </table:table-cell>
          <table:table-cell table:style-name="Cell765">
            <text:p text:style-name="P913"><text:span text:style-name="T913_1">&lt;<text:s/>Z<text:s/>I<text:s/>1<text:s/>LU<text:s/>^</text:span></text:p>
          </table:table-cell>
          <table:table-cell table:style-name="Cell766">
            <text:p text:style-name="P914"><text:span text:style-name="T914_1">l-sl<text:s/>^</text:span></text:p>
          </table:table-cell>
          <table:table-cell table:style-name="Cell767">
            <text:p text:style-name="P915"><text:span text:style-name="T915_1">W<text:s/>I<text:s/>Z<text:s/>&lt;<text:s/>N<text:s/>O<text:s/>^</text:span></text:p>
          </table:table-cell>
          <table:table-cell table:style-name="Cell768">
            <text:p text:style-name="P916"><text:span text:style-name="T916_1">l-sl<text:s/>&lt;<text:s/>©<text:s/>Z<text:s/>CL<text:s/>©</text:span></text:p>
          </table:table-cell>
          <table:table-cell table:style-name="Cell769">
            <text:p text:style-name="P917"><text:span text:style-name="T917_1">l-sl<text:s/>&lt;<text:s/>©<text:s/>Z<text:s/>CL<text:s/>©</text:span></text:p>
          </table:table-cell>
          <table:table-cell table:style-name="Cell770">
            <text:p text:style-name="P918"><text:span text:style-name="T918_1">l-sl<text:s/>&lt;<text:s/>©<text:s/>Z<text:s/>CL<text:s/>©</text:span></text:p>
          </table:table-cell>
          <table:table-cell table:style-name="Cell771">
            <text:p text:style-name="P919"><text:span text:style-name="T919_1">l-sl<text:s/>&lt;<text:s/>Z<text:s/>G<text:s/>^</text:span></text:p>
          </table:table-cell>
          <table:table-cell table:style-name="Cell772">
            <text:p text:style-name="P920"><text:span text:style-name="T920_1">l-sl<text:s/>&lt;<text:s/>Z<text:s/>G<text:s/>^</text:span></text:p>
          </table:table-cell>
          <table:table-cell table:style-name="Cell773">
            <text:p text:style-name="P921"><text:span text:style-name="T921_1">&lt;<text:s/></text:span><text:span text:style-name="T921_2">LaJ</text:span></text:p>
          </table:table-cell>
          <table:table-cell table:style-name="Cell774">
            <text:p text:style-name="P922"><text:span text:style-name="T922_1">&lt;<text:s/></text:span><text:span text:style-name="T922_2">LaJ</text:span></text:p>
          </table:table-cell>
          <table:table-cell table:style-name="Cell775">
            <text:p text:style-name="P923"><text:span text:style-name="T923_1">&lt;<text:s/></text:span><text:span text:style-name="T923_2">LaJ</text:span></text:p>
          </table:table-cell>
          <table:table-cell table:style-name="Cell776">
            <text:p text:style-name="P924"><text:span text:style-name="T924_1">&lt;<text:s/>b!</text:span></text:p>
          </table:table-cell>
          <table:table-cell table:style-name="Cell777">
            <text:p text:style-name="P925"><text:span text:style-name="T925_1">&gt;<text:s/>©<text:s/>®</text:span></text:p>
          </table:table-cell>
          <table:table-cell table:style-name="Cell778">
            <text:p text:style-name="P926"><text:span text:style-name="T926_1">&lt;a<text:s/>Z<text:s/>CL<text:s/>P</text:span></text:p>
          </table:table-cell>
          <table:table-cell table:style-name="Cell779">
            <text:p text:style-name="P927"><text:span text:style-name="T927_1">&lt;a<text:s/>Z<text:s/>CL<text:s/>P</text:span></text:p>
          </table:table-cell>
          <table:table-cell table:style-name="Cell780">
            <text:p text:style-name="P928"><text:span text:style-name="T928_1">&lt;<text:s/>Z<text:s/>UJ</text:span></text:p>
          </table:table-cell>
          <table:table-cell table:style-name="Cell781">
            <text:p text:style-name="P929"><text:span text:style-name="T929_1">&lt;<text:s/>Z<text:s/>I<text:s/>W<text:s/>W<text:s/>UJ<text:s/>^</text:span></text:p>
          </table:table-cell>
          <table:table-cell table:style-name="Cell782">
            <text:p text:style-name="P930"><text:span text:style-name="T930_1">&lt;<text:s/>Z<text:s/>UJ</text:span></text:p>
          </table:table-cell>
          <table:table-cell table:style-name="Cell783">
            <text:p text:style-name="P931"><text:span text:style-name="T931_1">l-sl<text:s/>&lt;<text:s/>LLI<text:s/>©<text:s/>1“<text:s/>Z<text:s/>og<text:s/>I-<text:s/>I<text:s/>©<text:s/>©<text:s/>z&lt;</text:span></text:p>
          </table:table-cell>
          <table:table-cell table:style-name="Cell784">
            <text:p text:style-name="P932"><text:span text:style-name="T932_1">l-sl<text:s/>&lt;<text:s/>LLI</text:span></text:p>
            <text:p text:style-name="P933"><text:span text:style-name="T933_1">©<text:s/>1<text:s/>“z:<text:s/>og<text:s/>I-<text:s/>I</text:span></text:p>
            <text:p text:style-name="P934"><text:span text:style-name="T934_1">©<text:s/>©<text:s/>z&lt;</text:span></text:p>
          </table:table-cell>
        </table:table-row>
        <table:table-row table:style-name="Row37">
          <table:table-cell table:style-name="Cell785">
            <text:p text:style-name="P935"><text:span text:style-name="T935_1">U0<text:s/>co</text:span></text:p>
          </table:table-cell>
          <table:table-cell table:style-name="Cell786">
            <text:p text:style-name="P936"><text:span text:style-name="T936_1">CO<text:s/>co</text:span></text:p>
          </table:table-cell>
          <table:table-cell table:style-name="Cell787">
            <text:p text:style-name="P937"><text:span text:style-name="T937_1">CO</text:span></text:p>
          </table:table-cell>
          <table:table-cell table:style-name="Cell788">
            <text:p text:style-name="P938"><text:span text:style-name="T938_1">CO<text:s/>co</text:span></text:p>
          </table:table-cell>
          <table:table-cell table:style-name="Cell789">
            <text:p text:style-name="P939"><text:span text:style-name="T939_1">ο<text:s/>co</text:span></text:p>
          </table:table-cell>
          <table:table-cell table:style-name="Cell790">
            <text:p text:style-name="P940"><text:span text:style-name="T940_1">O</text:span></text:p>
          </table:table-cell>
          <table:table-cell table:style-name="Cell791">
            <text:p text:style-name="P941"/>
          </table:table-cell>
          <table:table-cell table:style-name="Cell792">
            <text:p text:style-name="P942"><text:span text:style-name="T942_1">fi!</text:span></text:p>
          </table:table-cell>
          <table:table-cell table:style-name="Cell793">
            <text:p text:style-name="P943"><text:span text:style-name="T943_1">f2</text:span></text:p>
          </table:table-cell>
          <table:table-cell table:style-name="Cell794">
            <text:p text:style-name="P944"/>
          </table:table-cell>
          <table:table-cell table:style-name="Cell795">
            <text:p text:style-name="P945"><text:span text:style-name="T945_1">i5</text:span></text:p>
          </table:table-cell>
          <table:table-cell table:style-name="Cell796">
            <text:p text:style-name="P946"><text:span text:style-name="T946_1">fS</text:span></text:p>
          </table:table-cell>
          <table:table-cell table:style-name="Cell797">
            <text:p text:style-name="P947"><text:span text:style-name="T947_1">1^</text:span></text:p>
          </table:table-cell>
          <table:table-cell table:style-name="Cell798">
            <text:p text:style-name="P948"/>
          </table:table-cell>
          <table:table-cell table:style-name="Cell799">
            <text:p text:style-name="P949"/>
          </table:table-cell>
          <table:table-cell table:style-name="Cell800">
            <text:p text:style-name="P950"><text:span text:style-name="T950_1">O<text:s/>co</text:span></text:p>
          </table:table-cell>
          <table:table-cell table:style-name="Cell801">
            <text:p text:style-name="P951"><text:span text:style-name="T951_1">5</text:span></text:p>
          </table:table-cell>
          <table:table-cell table:style-name="Cell802">
            <text:p text:style-name="P952"><text:span text:style-name="T952_1">CM<text:s/>CO</text:span></text:p>
          </table:table-cell>
          <table:table-cell table:style-name="Cell803">
            <text:p text:style-name="P953"><text:span text:style-name="T953_1">co<text:s/>co</text:span></text:p>
          </table:table-cell>
          <table:table-cell table:style-name="Cell804">
            <text:p text:style-name="P954"/>
          </table:table-cell>
          <table:table-cell table:style-name="Cell805">
            <text:p text:style-name="P955"><text:span text:style-name="T955_1">uo<text:s/>co</text:span></text:p>
          </table:table-cell>
          <table:table-cell table:style-name="Cell806">
            <text:p text:style-name="P956"><text:span text:style-name="T956_1">co<text:s/>co</text:span></text:p>
          </table:table-cell>
        </table:table-row>
      </table:table>
      <text:p text:style-name="P957"/>
      <table:table table:style-name="Table5">
        <table:table-column table:style-name="Column89"/>
        <table:table-column table:style-name="Column90"/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row table:style-name="Row38">
          <table:table-cell table:style-name="Cell807">
            <text:p text:style-name="P958"><text:span text:style-name="T958_1">Ο</text:span></text:p>
          </table:table-cell>
          <table:table-cell table:style-name="Cell808">
            <text:p text:style-name="P959"><text:span text:style-name="T959_1">O<text:s/>co<text:s/>O<text:s/>CM</text:span></text:p>
          </table:table-cell>
          <table:table-cell table:style-name="Cell809">
            <text:p text:style-name="P960"><text:span text:style-name="T960_1">CM<text:s/>S<text:s/>CM</text:span></text:p>
          </table:table-cell>
          <table:table-cell table:style-name="Cell810">
            <text:p text:style-name="P961"><text:span text:style-name="T961_1">CO</text:span></text:p>
          </table:table-cell>
          <table:table-cell table:style-name="Cell811">
            <text:p text:style-name="P962"><text:span text:style-name="T962_1">uo<text:s/>co<text:s/>^<text:s/>uo</text:span></text:p>
          </table:table-cell>
          <table:table-cell table:style-name="Cell812">
            <text:p text:style-name="P963"><text:span text:style-name="T963_1">O<text:s/>Ο<text:s/>?</text:span></text:p>
          </table:table-cell>
          <table:table-cell table:style-name="Cell813">
            <text:p text:style-name="P964"><text:span text:style-name="T964_1">CO<text:s/>CO</text:span></text:p>
          </table:table-cell>
          <table:table-cell table:style-name="Cell814">
            <text:p text:style-name="P965"><text:span text:style-name="T965_1">co<text:s/>Ο<text:s/>co<text:s/>uo</text:span></text:p>
          </table:table-cell>
          <table:table-cell table:style-name="Cell815">
            <text:p text:style-name="P966"><text:span text:style-name="T966_1">co<text:s/>CM</text:span></text:p>
          </table:table-cell>
          <table:table-cell table:style-name="Cell816">
            <text:p text:style-name="P967"><text:span text:style-name="T967_1">f2<text:s/>co"<text:s/>uo<text:s/>uo</text:span></text:p>
          </table:table-cell>
          <table:table-cell table:style-name="Cell817">
            <text:p text:style-name="P968"><text:span text:style-name="T968_1">co<text:s/>CM<text:s/>^</text:span></text:p>
          </table:table-cell>
          <table:table-cell table:style-name="Cell818">
            <text:p text:style-name="P969"><text:span text:style-name="T969_1">CM<text:s/>co<text:s/>co"<text:s/>CM</text:span></text:p>
          </table:table-cell>
          <table:table-cell table:style-name="Cell819">
            <text:p text:style-name="P970"><text:span text:style-name="T970_1">co<text:s/>O<text:s/>co<text:s/>co</text:span></text:p>
          </table:table-cell>
          <table:table-cell table:style-name="Cell820">
            <text:p text:style-name="P971"><text:span text:style-name="T971_1">O</text:span></text:p>
          </table:table-cell>
          <table:table-cell table:style-name="Cell821">
            <text:p text:style-name="P972"><text:span text:style-name="T972_1">uo<text:s/>uo<text:s/>of<text:s/>co<text:s/>CM</text:span></text:p>
          </table:table-cell>
          <table:table-cell table:style-name="Cell822">
            <text:p text:style-name="P973"><text:span text:style-name="T973_1">uo<text:s/>P<text:s/>uo</text:span></text:p>
          </table:table-cell>
          <table:table-cell table:style-name="Cell823">
            <text:p text:style-name="P974"><text:span text:style-name="T974_1">CM<text:s/>O&gt;<text:s/>of<text:s/>O</text:span></text:p>
          </table:table-cell>
          <table:table-cell table:style-name="Cell824">
            <text:p text:style-name="P975"><text:span text:style-name="T975_1">co<text:s/>O<text:s/>^</text:span></text:p>
          </table:table-cell>
          <table:table-cell table:style-name="Cell825">
            <text:p text:style-name="P976"><text:span text:style-name="T976_1">co<text:s/>Ρ<text:s/>uo</text:span></text:p>
          </table:table-cell>
          <table:table-cell table:style-name="Cell826">
            <text:p text:style-name="P977"><text:span text:style-name="T977_1">O<text:s/>co"<text:s/>O<text:s/>CO<text:s/>UO</text:span></text:p>
          </table:table-cell>
          <table:table-cell table:style-name="Cell827">
            <text:p text:style-name="P978"><text:span text:style-name="T978_1">CO<text:s/>CO<text:s/></text:span><text:span text:style-name="T978_2">cm"<text:s/></text:span><text:span text:style-name="T978_3">CO<text:s/>P</text:span></text:p>
          </table:table-cell>
          <table:table-cell table:style-name="Cell828">
            <text:p text:style-name="P979"><text:span text:style-name="T979_1">S<text:s/>O<text:s/>CM</text:span></text:p>
          </table:table-cell>
          <table:table-cell table:style-name="Cell829">
            <text:p text:style-name="P980"><text:span text:style-name="T980_1">CO<text:s/>P<text:s/>O<text:s/>ο<text:s/>uo</text:span></text:p>
          </table:table-cell>
        </table:table-row>
        <table:table-row table:style-name="Row39">
          <table:table-cell table:style-name="Cell830">
            <text:p text:style-name="P981"><text:span text:style-name="T981_1">co</text:span></text:p>
          </table:table-cell>
          <table:table-cell table:style-name="Cell831">
            <text:p text:style-name="P982"><text:span text:style-name="T982_1">O<text:s/>O<text:s/>O</text:span></text:p>
          </table:table-cell>
          <table:table-cell table:style-name="Cell832">
            <text:p text:style-name="P983"><text:span text:style-name="T983_1">O<text:s/>O<text:s/>O</text:span></text:p>
          </table:table-cell>
          <table:table-cell table:style-name="Cell833">
            <text:p text:style-name="P984"><text:span text:style-name="T984_1">CO<text:s/>LO<text:s/>UO</text:span></text:p>
          </table:table-cell>
          <table:table-cell table:style-name="Cell834">
            <text:p text:style-name="P985"><text:span text:style-name="T985_1">O<text:s/>co<text:s/>co"<text:s/>co<text:s/>co<text:s/>CM</text:span></text:p>
          </table:table-cell>
          <table:table-cell table:style-name="Cell835">
            <text:p text:style-name="P986"><text:span text:style-name="T986_1">O<text:s/>O<text:s/>O</text:span></text:p>
          </table:table-cell>
          <table:table-cell table:style-name="Cell836">
            <text:p text:style-name="P987"><text:span text:style-name="T987_1">CO<text:s/>co<text:s/>co"<text:s/>^</text:span></text:p>
          </table:table-cell>
          <table:table-cell table:style-name="Cell837">
            <text:p text:style-name="P988"><text:span text:style-name="T988_1">fS<text:s/>O<text:s/>co</text:span></text:p>
          </table:table-cell>
          <table:table-cell table:style-name="Cell838">
            <text:p text:style-name="P989"><text:span text:style-name="T989_1">UO<text:s/>CO<text:s/>co"<text:s/>UO<text:s/>^</text:span></text:p>
          </table:table-cell>
          <table:table-cell table:style-name="Cell839">
            <text:p text:style-name="P990"><text:span text:style-name="T990_1">uo<text:s/>CM<text:s/>co"<text:s/>f2<text:s/>co</text:span></text:p>
          </table:table-cell>
          <table:table-cell table:style-name="Cell840">
            <text:p text:style-name="P991"><text:span text:style-name="T991_1">UO<text:s/>O</text:span></text:p>
          </table:table-cell>
          <table:table-cell table:style-name="Cell841">
            <text:p text:style-name="P992"><text:span text:style-name="T992_1">O<text:s/>of<text:s/>CM</text:span></text:p>
          </table:table-cell>
          <table:table-cell table:style-name="Cell842">
            <text:p text:style-name="P993"><text:span text:style-name="T993_1">co<text:s/>of<text:s/>CM<text:s/>O</text:span></text:p>
          </table:table-cell>
          <table:table-cell table:style-name="Cell843">
            <text:p text:style-name="P994"/>
          </table:table-cell>
          <table:table-cell table:style-name="Cell844">
            <text:p text:style-name="P995"><text:span text:style-name="T995_1">in<text:s/>co"<text:s/>O&gt;</text:span></text:p>
          </table:table-cell>
          <table:table-cell table:style-name="Cell845">
            <text:p text:style-name="P996"><text:span text:style-name="T996_1">O<text:s/>O<text:s/>O</text:span></text:p>
          </table:table-cell>
          <table:table-cell table:style-name="Cell846">
            <text:p text:style-name="P997"><text:span text:style-name="T997_1">O<text:s/>UO</text:span></text:p>
          </table:table-cell>
          <table:table-cell table:style-name="Cell847">
            <text:p text:style-name="P998"><text:span text:style-name="T998_1">O<text:s/>O<text:s/>O</text:span></text:p>
          </table:table-cell>
          <table:table-cell table:style-name="Cell848">
            <text:p text:style-name="P999"><text:span text:style-name="T999_1">O&gt;<text:s/>O&gt;<text:s/>of<text:s/>uo<text:s/>uo</text:span></text:p>
          </table:table-cell>
          <table:table-cell table:style-name="Cell849">
            <text:p text:style-name="P1000"><text:span text:style-name="T1000_1">O<text:s/>O<text:s/>O</text:span></text:p>
          </table:table-cell>
          <table:table-cell table:style-name="Cell850">
            <text:p text:style-name="P1001"><text:span text:style-name="T1001_1">O<text:s/>O<text:s/>O</text:span></text:p>
          </table:table-cell>
          <table:table-cell table:style-name="Cell851">
            <text:p text:style-name="P1002"><text:span text:style-name="T1002_1">CO<text:s/>CM<text:s/>co"<text:s/>O&gt;</text:span></text:p>
          </table:table-cell>
          <table:table-cell table:style-name="Cell852">
            <text:p text:style-name="P1003"><text:span text:style-name="T1003_1">co<text:s/>co<text:s/>uo"<text:s/>O<text:s/>CM</text:span></text:p>
          </table:table-cell>
        </table:table-row>
        <table:table-row table:style-name="Row40">
          <table:table-cell table:style-name="Cell853">
            <text:p text:style-name="P1004"><text:span text:style-name="T1004_1">Cd<text:s/>co<text:s/>O<text:s/>co<text:s/>co</text:span></text:p>
          </table:table-cell>
          <table:table-cell table:style-name="Cell854">
            <text:p text:style-name="P1005"/>
          </table:table-cell>
          <table:table-cell table:style-name="Cell855">
            <text:p text:style-name="P1006"/>
          </table:table-cell>
          <table:table-cell table:style-name="Cell856">
            <text:p text:style-name="P1007"><text:span text:style-name="T1007_1">^<text:s/>co"<text:s/>co<text:s/>UO<text:s/>co</text:span></text:p>
          </table:table-cell>
          <table:table-cell table:style-name="Cell857">
            <text:p text:style-name="P1008"><text:span text:style-name="T1008_1">CM<text:s/>co<text:s/>uo"<text:s/>co<text:s/>co</text:span></text:p>
          </table:table-cell>
          <table:table-cell table:style-name="Cell858">
            <text:p text:style-name="P1009"/>
          </table:table-cell>
          <table:table-cell table:style-name="Cell859">
            <text:p text:style-name="P1010"><text:span text:style-name="T1010_1">S<text:s/>co"<text:s/>co<text:s/>co</text:span></text:p>
          </table:table-cell>
          <table:table-cell table:style-name="Cell860">
            <text:p text:style-name="P1011"><text:span text:style-name="T1011_1">ο<text:s/>uo<text:s/></text:span><text:span text:style-name="T1011_2">cm"<text:s/></text:span><text:span text:style-name="T1011_3">5<text:s/>ο</text:span></text:p>
          </table:table-cell>
          <table:table-cell table:style-name="Cell861">
            <text:p text:style-name="P1012"><text:span text:style-name="T1012_1">CM<text:s/>CO<text:s/>O<text:s/>O<text:s/>CO<text:s/>O</text:span></text:p>
          </table:table-cell>
          <table:table-cell table:style-name="Cell862">
            <text:p text:style-name="P1013"><text:span text:style-name="T1013_1">S<text:s/>O<text:s/>uo<text:s/>O&gt;<text:s/>co<text:s/>CM</text:span></text:p>
          </table:table-cell>
          <table:table-cell table:style-name="Cell863">
            <text:p text:style-name="P1014"><text:span text:style-name="T1014_1">O<text:s/>O<text:s/>co"<text:s/>ΐζ<text:s/>co</text:span></text:p>
          </table:table-cell>
          <table:table-cell table:style-name="Cell864">
            <text:p text:style-name="P1015"><text:span text:style-name="T1015_1">UO<text:s/>uo<text:s/>co"<text:s/>co</text:span></text:p>
          </table:table-cell>
          <table:table-cell table:style-name="Cell865">
            <text:p text:style-name="P1016"><text:span text:style-name="T1016_1">O&gt;<text:s/>co<text:s/>of<text:s/>CM<text:s/>co<text:s/>uo<text:s/>CM</text:span></text:p>
          </table:table-cell>
          <table:table-cell table:style-name="Cell866">
            <text:p text:style-name="P1017"><text:span text:style-name="T1017_1">co<text:s/>CM<text:s/>O<text:s/>O<text:s/>^</text:span></text:p>
          </table:table-cell>
          <table:table-cell table:style-name="Cell867">
            <text:p text:style-name="P1018"><text:span text:style-name="T1018_1">CM<text:s/>uo"<text:s/>O<text:s/>uo</text:span></text:p>
          </table:table-cell>
          <table:table-cell table:style-name="Cell868">
            <text:p text:style-name="P1019"/>
          </table:table-cell>
          <table:table-cell table:style-name="Cell869">
            <text:p text:style-name="P1020"><text:span text:style-name="T1020_1">CO</text:span></text:p>
            <text:p text:style-name="P1021"><text:span text:style-name="T1021_1">O<text:s/>CM<text:s/>CM<text:s/>CO</text:span></text:p>
          </table:table-cell>
          <table:table-cell table:style-name="Cell870">
            <text:p text:style-name="P1022"/>
          </table:table-cell>
          <table:table-cell table:style-name="Cell871">
            <text:p text:style-name="P1023"><text:span text:style-name="T1023_1">O<text:s/>of<text:s/>co<text:s/>uo<text:s/>co</text:span></text:p>
          </table:table-cell>
          <table:table-cell table:style-name="Cell872">
            <text:p text:style-name="P1024"/>
          </table:table-cell>
          <table:table-cell table:style-name="Cell873">
            <text:p text:style-name="P1025"/>
          </table:table-cell>
          <table:table-cell table:style-name="Cell874">
            <text:p text:style-name="P1026"><text:span text:style-name="T1026_1">CO<text:s/>CO<text:s/>uo"<text:s/>O<text:s/>co</text:span></text:p>
          </table:table-cell>
          <table:table-cell table:style-name="Cell875">
            <text:p text:style-name="P1027"><text:span text:style-name="T1027_1">ο<text:s/>co<text:s/>co"<text:s/>O<text:s/>co</text:span></text:p>
          </table:table-cell>
        </table:table-row>
        <table:table-row table:style-name="Row41">
          <table:table-cell table:style-name="Cell876">
            <text:p text:style-name="P1028"><text:span text:style-name="T1028_1">co<text:s/>co</text:span></text:p>
          </table:table-cell>
          <table:table-cell table:style-name="Cell877">
            <text:p text:style-name="P1029"><text:span text:style-name="T1029_1">O<text:s/>CO<text:s/>O<text:s/>CM</text:span></text:p>
          </table:table-cell>
          <table:table-cell table:style-name="Cell878">
            <text:p text:style-name="P1030"><text:span text:style-name="T1030_1">CM<text:s/>co</text:span></text:p>
            <text:p text:style-name="P1031"><text:span text:style-name="T1031_1">S<text:s/>CM</text:span></text:p>
          </table:table-cell>
          <table:table-cell table:style-name="Cell879">
            <text:p text:style-name="P1032"><text:span text:style-name="T1032_1">uo"<text:s/>S<text:s/>co</text:span></text:p>
          </table:table-cell>
          <table:table-cell table:style-name="Cell880">
            <text:p text:style-name="P1033"><text:span text:style-name="T1033_1">O<text:s/>co<text:s/>co</text:span></text:p>
          </table:table-cell>
          <table:table-cell table:style-name="Cell881">
            <text:p text:style-name="P1034"><text:span text:style-name="T1034_1">O<text:s/>Ο<text:s/>?</text:span></text:p>
          </table:table-cell>
          <table:table-cell table:style-name="Cell882">
            <text:p text:style-name="P1035"><text:span text:style-name="T1035_1">O<text:s/>O<text:s/>co</text:span></text:p>
          </table:table-cell>
          <table:table-cell table:style-name="Cell883">
            <text:p text:style-name="P1036"><text:span text:style-name="T1036_1">CM<text:s/>co<text:s/>co"<text:s/>O<text:s/>ο<text:s/>co</text:span></text:p>
          </table:table-cell>
          <table:table-cell table:style-name="Cell884">
            <text:p text:style-name="P1037"><text:span text:style-name="T1037_1">^<text:s/>O<text:s/>CM<text:s/>UO<text:s/>O</text:span></text:p>
          </table:table-cell>
          <table:table-cell table:style-name="Cell885">
            <text:p text:style-name="P1038"><text:span text:style-name="T1038_1">cm"<text:s/></text:span><text:span text:style-name="T1038_2">CO</text:span></text:p>
          </table:table-cell>
          <table:table-cell table:style-name="Cell886">
            <text:p text:style-name="P1039"><text:span text:style-name="T1039_1">co<text:s/>co<text:s/>co</text:span></text:p>
          </table:table-cell>
          <table:table-cell table:style-name="Cell887">
            <text:p text:style-name="P1040"><text:span text:style-name="T1040_1">CM<text:s/>CM<text:s/>of<text:s/>O&gt;<text:s/>^</text:span></text:p>
          </table:table-cell>
          <table:table-cell table:style-name="Cell888">
            <text:p text:style-name="P1041"><text:span text:style-name="T1041_1">co"<text:s/>CM</text:span></text:p>
          </table:table-cell>
          <table:table-cell table:style-name="Cell889">
            <text:p text:style-name="P1042"><text:span text:style-name="T1042_1">O<text:s/>^.</text:span></text:p>
          </table:table-cell>
          <table:table-cell table:style-name="Cell890">
            <text:p text:style-name="P1043"><text:span text:style-name="T1043_1">co"<text:s/>co</text:span></text:p>
          </table:table-cell>
          <table:table-cell table:style-name="Cell891">
            <text:p text:style-name="P1044"><text:span text:style-name="T1044_1">uo<text:s/>P<text:s/>uo</text:span></text:p>
          </table:table-cell>
          <table:table-cell table:style-name="Cell892">
            <text:p text:style-name="P1045"><text:span text:style-name="T1045_1">U0<text:s/>uo"<text:s/>S<text:s/>cn</text:span></text:p>
          </table:table-cell>
          <table:table-cell table:style-name="Cell893">
            <text:p text:style-name="P1046"><text:span text:style-name="T1046_1">co<text:s/>O<text:s/>^</text:span></text:p>
          </table:table-cell>
          <table:table-cell table:style-name="Cell894">
            <text:p text:style-name="P1047"><text:span text:style-name="T1047_1">co<text:s/>P<text:s/>O&gt;<text:s/>uo<text:s/>co</text:span></text:p>
          </table:table-cell>
          <table:table-cell table:style-name="Cell895">
            <text:p text:style-name="P1048"><text:span text:style-name="T1048_1">O<text:s/>co"<text:s/>O<text:s/>co<text:s/>uo</text:span></text:p>
          </table:table-cell>
          <table:table-cell table:style-name="Cell896">
            <text:p text:style-name="P1049"><text:span text:style-name="T1049_1">co<text:s/>co<text:s/></text:span><text:span text:style-name="T1049_2">cm"<text:s/></text:span><text:span text:style-name="T1049_3">co<text:s/>P</text:span></text:p>
          </table:table-cell>
          <table:table-cell table:style-name="Cell897">
            <text:p text:style-name="P1050"><text:span text:style-name="T1050_1">co<text:s/>P<text:s/>CM<text:s/>co<text:s/>CM</text:span></text:p>
          </table:table-cell>
          <table:table-cell table:style-name="Cell898">
            <text:p text:style-name="P1051"><text:span text:style-name="T1051_1">O<text:s/>co"<text:s/>CM<text:s/>co<text:s/>co</text:span></text:p>
          </table:table-cell>
        </table:table-row>
        <table:table-row table:style-name="Row42">
          <table:table-cell table:style-name="Cell899">
            <text:p text:style-name="P1052"><text:span text:style-name="T1052_1">co<text:s/>UO<text:s/>co"<text:s/>UO<text:s/>co<text:s/>co</text:span></text:p>
          </table:table-cell>
          <table:table-cell table:style-name="Cell900">
            <text:p text:style-name="P1053"><text:span text:style-name="T1053_1">CM<text:s/>UO<text:s/>co"<text:s/>CO<text:s/>CO</text:span></text:p>
          </table:table-cell>
          <table:table-cell table:style-name="Cell901">
            <text:p text:style-name="P1054"><text:span text:style-name="T1054_1">co<text:s/>O<text:s/>co"<text:s/>O</text:span></text:p>
          </table:table-cell>
          <table:table-cell table:style-name="Cell902">
            <text:p text:style-name="P1055"><text:span text:style-name="T1055_1">ο<text:s/>co<text:s/>co</text:span></text:p>
          </table:table-cell>
          <table:table-cell table:style-name="Cell903">
            <text:p text:style-name="P1056"><text:span text:style-name="T1056_1">uo<text:s/>uo"</text:span></text:p>
          </table:table-cell>
          <table:table-cell table:style-name="Cell904">
            <text:p text:style-name="P1057"><text:span text:style-name="T1057_1">O<text:s/>Ο<text:s/>uo"<text:s/>co<text:s/>CM<text:s/>co</text:span></text:p>
          </table:table-cell>
          <table:table-cell table:style-name="Cell905">
            <text:p text:style-name="P1058"><text:span text:style-name="T1058_1">co<text:s/>O<text:s/>O<text:s/>co</text:span></text:p>
          </table:table-cell>
          <table:table-cell table:style-name="Cell906">
            <text:p text:style-name="P1059"><text:span text:style-name="T1059_1">ο<text:s/>uo<text:s/>co"<text:s/>uo<text:s/>ο</text:span></text:p>
          </table:table-cell>
          <table:table-cell table:style-name="Cell907">
            <text:p text:style-name="P1060"><text:span text:style-name="T1060_1">O&gt;<text:s/>co<text:s/></text:span><text:span text:style-name="T1060_2">cm"<text:s/></text:span><text:span text:style-name="T1060_3">O<text:s/>co<text:s/>CM<text:s/>UO</text:span></text:p>
          </table:table-cell>
          <table:table-cell table:style-name="Cell908">
            <text:p text:style-name="P1061"><text:span text:style-name="T1061_1">co<text:s/></text:span><text:span text:style-name="T1061_2">cm"<text:s/></text:span><text:span text:style-name="T1061_3">5<text:s/>co</text:span></text:p>
          </table:table-cell>
          <table:table-cell table:style-name="Cell909">
            <text:p text:style-name="P1062"><text:span text:style-name="T1062_1">co<text:s/>uo"<text:s/>co<text:s/>^</text:span></text:p>
          </table:table-cell>
          <table:table-cell table:style-name="Cell910">
            <text:p text:style-name="P1063"><text:span text:style-name="T1063_1">CO<text:s/>O<text:s/>co"<text:s/>O&gt;<text:s/>O&gt;<text:s/>co</text:span></text:p>
          </table:table-cell>
          <table:table-cell table:style-name="Cell911">
            <text:p text:style-name="P1064"><text:span text:style-name="T1064_1">S<text:s/>co"<text:s/>co<text:s/>co<text:s/>co</text:span></text:p>
          </table:table-cell>
          <table:table-cell table:style-name="Cell912">
            <text:p text:style-name="P1065"><text:span text:style-name="T1065_1">CM<text:s/>O<text:s/>co"<text:s/>co<text:s/>uo<text:s/>uo</text:span></text:p>
          </table:table-cell>
          <table:table-cell table:style-name="Cell913">
            <text:p text:style-name="P1066"><text:span text:style-name="T1066_1">uo"<text:s/>cn</text:span></text:p>
          </table:table-cell>
          <table:table-cell table:style-name="Cell914">
            <text:p text:style-name="P1067"><text:span text:style-name="T1067_1">co<text:s/>CM<text:s/>of<text:s/>ΐζ<text:s/>co</text:span></text:p>
          </table:table-cell>
          <table:table-cell table:style-name="Cell915">
            <text:p text:style-name="P1068"><text:span text:style-name="T1068_1">co<text:s/>P<text:s/>CM<text:s/>O&gt;<text:s/>co<text:s/>O&gt;</text:span></text:p>
          </table:table-cell>
          <table:table-cell table:style-name="Cell916">
            <text:p text:style-name="P1069"><text:span text:style-name="T1069_1">O<text:s/>co<text:s/>co"<text:s/>co<text:s/>O<text:s/>co</text:span></text:p>
          </table:table-cell>
          <table:table-cell table:style-name="Cell917">
            <text:p text:style-name="P1070"><text:span text:style-name="T1070_1">CM<text:s/>O&gt;<text:s/>of<text:s/>co<text:s/>P</text:span></text:p>
          </table:table-cell>
          <table:table-cell table:style-name="Cell918">
            <text:p text:style-name="P1071"><text:span text:style-name="T1071_1">^<text:s/>co"<text:s/>O<text:s/>oS<text:s/>CM</text:span></text:p>
          </table:table-cell>
          <table:table-cell table:style-name="Cell919">
            <text:p text:style-name="P1072"><text:span text:style-name="T1072_1">co</text:span></text:p>
            <text:p text:style-name="P1073"><text:span text:style-name="T1073_1">co<text:s/>co</text:span></text:p>
          </table:table-cell>
          <table:table-cell table:style-name="Cell920">
            <text:p text:style-name="P1074"><text:span text:style-name="T1074_1">CO<text:s/>co<text:s/>P</text:span></text:p>
          </table:table-cell>
          <table:table-cell table:style-name="Cell921">
            <text:p text:style-name="P1075"><text:span text:style-name="T1075_1">uo<text:s/>9<text:s/>cn</text:span></text:p>
          </table:table-cell>
        </table:table-row>
        <table:table-row table:style-name="Row43">
          <table:table-cell table:style-name="Cell922">
            <text:p text:style-name="P1076"><text:span text:style-name="T1076_1">UO<text:s/>co<text:s/>co"<text:s/>co<text:s/>co<text:s/>LO<text:s/>CM</text:span></text:p>
          </table:table-cell>
          <table:table-cell table:style-name="Cell923">
            <text:p text:style-name="P1077"><text:span text:style-name="T1077_1">CM<text:s/>UO<text:s/>co"<text:s/>CO<text:s/>CO</text:span></text:p>
          </table:table-cell>
          <table:table-cell table:style-name="Cell924">
            <text:p text:style-name="P1078"><text:span text:style-name="T1078_1">co<text:s/>O<text:s/>co"<text:s/>O</text:span></text:p>
          </table:table-cell>
          <table:table-cell table:style-name="Cell925">
            <text:p text:style-name="P1079"><text:span text:style-name="T1079_1">CM<text:s/>co<text:s/>co"<text:s/>^<text:s/>co</text:span></text:p>
          </table:table-cell>
          <table:table-cell table:style-name="Cell926">
            <text:p text:style-name="P1080"><text:span text:style-name="T1080_1">cn<text:s/>CM<text:s/>CM<text:s/>O<text:s/>co<text:s/>CM</text:span></text:p>
          </table:table-cell>
          <table:table-cell table:style-name="Cell927">
            <text:p text:style-name="P1081"><text:span text:style-name="T1081_1">O<text:s/>O<text:s/>uo"<text:s/>co<text:s/>CM<text:s/>co</text:span></text:p>
          </table:table-cell>
          <table:table-cell table:style-name="Cell928">
            <text:p text:style-name="P1082"><text:span text:style-name="T1082_1">CM</text:span></text:p>
            <text:p text:style-name="P1083"><text:span text:style-name="T1083_1">O<text:s/>co<text:s/>co</text:span></text:p>
          </table:table-cell>
          <table:table-cell table:style-name="Cell929">
            <text:p text:style-name="P1084"><text:span text:style-name="T1084_1">co<text:s/>of<text:s/>CM<text:s/>co<text:s/>oS<text:s/>CM</text:span></text:p>
          </table:table-cell>
          <table:table-cell table:style-name="Cell930">
            <text:p text:style-name="P1085"><text:span text:style-name="T1085_1">cm"<text:s/></text:span><text:span text:style-name="T1085_2">O<text:s/>CM<text:s/>CO<text:s/>CO</text:span></text:p>
          </table:table-cell>
          <table:table-cell table:style-name="Cell931">
            <text:p text:style-name="P1086"><text:span text:style-name="T1086_1">cm"<text:s/></text:span><text:span text:style-name="T1086_2">co<text:s/>co<text:s/>CM<text:s/>co</text:span></text:p>
          </table:table-cell>
          <table:table-cell table:style-name="Cell932">
            <text:p text:style-name="P1087"><text:span text:style-name="T1087_1">co<text:s/>co<text:s/>co"<text:s/>ο<text:s/>O</text:span></text:p>
          </table:table-cell>
          <table:table-cell table:style-name="Cell933">
            <text:p text:style-name="P1088"><text:span text:style-name="T1088_1">co<text:s/>co<text:s/></text:span><text:span text:style-name="T1088_2">cm"<text:s/></text:span><text:span text:style-name="T1088_3">CO</text:span></text:p>
          </table:table-cell>
          <table:table-cell table:style-name="Cell934">
            <text:p text:style-name="P1089"><text:span text:style-name="T1089_1">co<text:s/>CM<text:s/>co"<text:s/>cn<text:s/>co</text:span></text:p>
          </table:table-cell>
          <table:table-cell table:style-name="Cell935">
            <text:p text:style-name="P1090"><text:span text:style-name="T1090_1">co<text:s/>CM<text:s/>co"<text:s/>S<text:s/>co</text:span></text:p>
          </table:table-cell>
          <table:table-cell table:style-name="Cell936">
            <text:p text:style-name="P1091"><text:span text:style-name="T1091_1">co<text:s/>O&gt;<text:s/>O<text:s/>CM<text:s/>P</text:span></text:p>
          </table:table-cell>
          <table:table-cell table:style-name="Cell937">
            <text:p text:style-name="P1092"><text:span text:style-name="T1092_1">co<text:s/>CM<text:s/>of<text:s/>r5<text:s/>co</text:span></text:p>
          </table:table-cell>
          <table:table-cell table:style-name="Cell938">
            <text:p text:style-name="P1093"><text:span text:style-name="T1093_1">O&gt;<text:s/>CM<text:s/>uo"<text:s/>co<text:s/>co</text:span></text:p>
          </table:table-cell>
          <table:table-cell table:style-name="Cell939">
            <text:p text:style-name="P1094"><text:span text:style-name="T1094_1">O<text:s/>co<text:s/>co"<text:s/>co<text:s/>O<text:s/>co</text:span></text:p>
          </table:table-cell>
          <table:table-cell table:style-name="Cell940">
            <text:p text:style-name="P1095"><text:span text:style-name="T1095_1">CM<text:s/>co<text:s/>of<text:s/>P<text:s/>CM</text:span></text:p>
          </table:table-cell>
          <table:table-cell table:style-name="Cell941">
            <text:p text:style-name="P1096"><text:span text:style-name="T1096_1">co"<text:s/>O<text:s/>oS<text:s/>CM</text:span></text:p>
          </table:table-cell>
          <table:table-cell table:style-name="Cell942">
            <text:p text:style-name="P1097"><text:span text:style-name="T1097_1">co</text:span></text:p>
            <text:p text:style-name="P1098"><text:span text:style-name="T1098_1">co<text:s/>co</text:span></text:p>
          </table:table-cell>
          <table:table-cell table:style-name="Cell943">
            <text:p text:style-name="P1099"><text:span text:style-name="T1099_1">S<text:s/>co"<text:s/>co<text:s/>co<text:s/>CM</text:span></text:p>
          </table:table-cell>
          <table:table-cell table:style-name="Cell944">
            <text:p text:style-name="P1100"><text:span text:style-name="T1100_1">O<text:s/></text:span><text:span text:style-name="T1100_2">cm"<text:s/></text:span><text:span text:style-name="T1100_3">co<text:s/>CM<text:s/>co</text:span></text:p>
          </table:table-cell>
        </table:table-row>
        <table:table-row table:style-name="Row44">
          <table:table-cell table:style-name="Cell945">
            <text:p text:style-name="P1101"><text:span text:style-name="T1101_1">&gt;<text:s/>O<text:s/>CL<text:s/>I<text:s/>&lt;<text:s/>ο<text:s/>ΕΞ</text:span></text:p>
          </table:table-cell>
          <table:table-cell table:style-name="Cell946">
            <text:p text:style-name="P1102"><text:span text:style-name="T1102_1">Z<text:s/>a<text:s/>0.<text:s/>T<text:s/>&lt;<text:s/>ω<text:s/>&lt;</text:span></text:p>
          </table:table-cell>
          <table:table-cell table:style-name="Cell947">
            <text:p text:style-name="P1103"><text:span text:style-name="T1103_1">l-sl<text:s/>&gt;</text:span></text:p>
          </table:table-cell>
          <table:table-cell table:style-name="Cell948">
            <text:p text:style-name="P1104"><text:span text:style-name="T1104_1">UM<text:s/>O<text:s/>Z<text:s/>&lt;<text:s/>III</text:span></text:p>
          </table:table-cell>
          <table:table-cell table:style-name="Cell949">
            <text:p text:style-name="P1105"><text:span text:style-name="T1105_1">Z<text:s/>ΰa<text:s/>O2<text:s/>&lt;<text:s/>^I&lt;<text:s/>i-<text:s/>&lt;a0.</text:span></text:p>
            <text:p text:style-name="P1106"><text:span text:style-name="T1106_1">l-sl<text:s/>LLI<text:s/>Ξ7<text:s/>9oc<text:s/>5<text:s/>2<text:s/>'&lt;</text:span></text:p>
            <text:p text:style-name="P1107"><text:span text:style-name="T1107_1">ig^^<text:s/>ω&gt;<text:s/>i-<text:s/>ΕΞ<text:s/>l-sl<text:s/>&lt;<text:s/>S</text:span></text:p>
          </table:table-cell>
          <table:table-cell table:style-name="Cell950">
            <text:p text:style-name="P1108"><text:span text:style-name="T1108_1">I<text:s/>I-<text:s/>Z<text:s/>UJ<text:s/>0.<text:s/>&lt;<text:s/>UM<text:s/>&lt;<text:s/>Z</text:span></text:p>
          </table:table-cell>
          <table:table-cell table:style-name="Cell951">
            <text:p text:style-name="P1109"><text:span text:style-name="T1109_1">l-sl<text:s/>&lt;<text:s/>IZ<text:s/>a</text:span></text:p>
            <text:p text:style-name="P1110"><text:span text:style-name="T1110_1">&lt;</text:span></text:p>
          </table:table-cell>
          <table:table-cell table:style-name="Cell952">
            <text:p text:style-name="P1111"><text:span text:style-name="T1111_1">UM<text:s/>&lt;<text:s/>UM<text:s/>UM<text:s/>UJ<text:s/>&lt;<text:s/>UJ</text:span></text:p>
          </table:table-cell>
          <table:table-cell table:style-name="Cell953">
            <text:p text:style-name="P1112"><text:span text:style-name="T1112_1">UJ<text:s/>IZ</text:span></text:p>
          </table:table-cell>
          <table:table-cell table:style-name="Cell954">
            <text:p text:style-name="P1113"><text:span text:style-name="T1113_1">UM<text:s/>&lt;<text:s/>0.<text:s/>&lt;<text:s/>&gt;-</text:span></text:p>
            <text:p text:style-name="P1114"><text:span text:style-name="T1114_1">UM</text:span></text:p>
          </table:table-cell>
          <table:table-cell table:style-name="Cell955">
            <text:p text:style-name="P1115"><text:span text:style-name="T1115_1">UM<text:s/>I<text:s/>Z<text:s/>0.<text:s/>UJ<text:s/>I-<text:s/>&lt;</text:span></text:p>
          </table:table-cell>
          <table:table-cell table:style-name="Cell956">
            <text:p text:style-name="P1116"><text:span text:style-name="T1116_1">&gt;<text:s/>O<text:s/>CL<text:s/>&lt;<text:s/>Z</text:span></text:p>
            <text:p text:style-name="P1117"><text:span text:style-name="T1117_1">O<text:s/>&lt;<text:s/>Z<text:s/>^<text:s/>IZ</text:span></text:p>
          </table:table-cell>
          <table:table-cell table:style-name="Cell957">
            <text:p text:style-name="P1118"><text:span text:style-name="T1118_1">UM<text:s/>&lt;<text:s/>N<text:s/>UJ<text:s/>ω<text:s/>UJ<text:s/>0.<text:s/>IZ</text:span></text:p>
          </table:table-cell>
          <table:table-cell table:style-name="Cell958">
            <text:p text:style-name="P1119"><text:span text:style-name="T1119_1">&gt;<text:s/>O</text:span></text:p>
            <text:p text:style-name="P1120"><text:span text:style-name="T1120_1">&lt;<text:s/>ΙΟ<text:s/>IZ<text:s/>O</text:span></text:p>
          </table:table-cell>
          <table:table-cell table:style-name="Cell959">
            <text:p text:style-name="P1121"><text:span text:style-name="T1121_1">&gt;<text:s/>O<text:s/>Z</text:span></text:p>
            <text:p text:style-name="P1122"><text:span text:style-name="T1122_1">&gt;<text:s/>©<text:s/>LLI<text:s/>CL</text:span></text:p>
          </table:table-cell>
          <table:table-cell table:style-name="Cell960">
            <text:p text:style-name="P1123"><text:span text:style-name="T1123_1">&gt;<text:s/>O<text:s/>l-sl<text:s/>&lt;</text:span></text:p>
          </table:table-cell>
          <table:table-cell table:style-name="Cell961">
            <text:p text:style-name="P1124"><text:span text:style-name="T1124_1">l-sl<text:s/>ΞΕ<text:s/>Z<text:s/>ΞΕ<text:s/>ΙΟ</text:span></text:p>
            <text:p text:style-name="P1125"><text:span text:style-name="T1125_1">O<text:s/>^</text:span></text:p>
          </table:table-cell>
          <table:table-cell table:style-name="Cell962">
            <text:p text:style-name="P1126"><text:span text:style-name="T1126_1">Z<text:s/>a<text:s/>IZ<text:s/>&lt;<text:s/>UM<text:s/>I'd<text:s/>&lt;<text:s/>UJ<text:s/>Z<text:s/>a<text:s/>0.<text:s/>&lt;</text:span></text:p>
          </table:table-cell>
          <table:table-cell table:style-name="Cell963">
            <text:p text:style-name="P1127"><text:span text:style-name="T1127_1">&lt;<text:s/>IZ<text:s/>IZ<text:s/>&lt;<text:s/>IZ<text:s/>&gt;<text:s/>O<text:s/>Z<text:s/>&lt;<text:s/>LLI</text:span></text:p>
          </table:table-cell>
          <table:table-cell table:style-name="Cell964">
            <text:p text:style-name="P1128"><text:span text:style-name="T1128_1">kd<text:s/>&lt;<text:s/>UJ</text:span></text:p>
            <text:p text:style-name="P1129"><text:span text:style-name="T1129_1">&lt;<text:s/>0.<text:s/>I</text:span></text:p>
          </table:table-cell>
          <table:table-cell table:style-name="Cell965">
            <text:p text:style-name="P1130"><text:span text:style-name="T1130_1">kd<text:s/>I<text:s/>Z<text:s/>χ<text:s/>N<text:s/>kd<text:s/>&lt;<text:s/>UJ<text:s/>Z</text:span></text:p>
          </table:table-cell>
          <table:table-cell table:style-name="Cell966">
            <text:p text:style-name="P1131"><text:span text:style-name="T1131_1">Z<text:s/>a<text:s/>0.<text:s/>0.<text:s/>UJ<text:s/>kd</text:span></text:p>
          </table:table-cell>
          <table:table-cell table:style-name="Cell967">
            <text:p text:style-name="P1132"><text:span text:style-name="T1132_1">kd<text:s/>I<text:s/>^<text:s/>I-<text:s/>Z<text:s/>I'd</text:span></text:p>
          </table:table-cell>
        </table:table-row>
        <table:table-row table:style-name="Row45">
          <table:table-cell table:style-name="Cell968">
            <text:p text:style-name="P1133"><text:span text:style-name="T1133_1">l-sl<text:s/>&lt;<text:s/>LLI</text:span></text:p>
            <text:p text:style-name="P1134"><text:span text:style-name="T1134_1">O<text:s/>1“<text:s/>Z<text:s/>og<text:s/>I-<text:s/>I</text:span></text:p>
            <text:p text:style-name="P1135"><text:span text:style-name="T1135_1">OΟ<text:s/>Z<text:s/>&lt;</text:span></text:p>
          </table:table-cell>
          <table:table-cell table:style-name="Cell969">
            <text:p text:style-name="P1136"><text:span text:style-name="T1136_1">UM<text:s/>T<text:s/>O<text:s/>Z<text:s/>&lt;<text:s/>III</text:span></text:p>
          </table:table-cell>
          <table:table-cell table:style-name="Cell970">
            <text:p text:style-name="P1137"><text:span text:style-name="T1137_1">UM<text:s/>I<text:s/>O<text:s/>Z<text:s/>&lt;<text:s/>HI</text:span></text:p>
          </table:table-cell>
          <table:table-cell table:style-name="Cell971">
            <text:p text:style-name="P1138"><text:span text:style-name="T1138_1">UM<text:s/>O<text:s/>Z<text:s/>&lt;<text:s/>III</text:span></text:p>
          </table:table-cell>
          <table:table-cell table:style-name="Cell972">
            <text:p text:style-name="P1139"><text:span text:style-name="T1139_1">&lt;<text:s/>&lt;<text:s/>LU<text:s/>IZ</text:span></text:p>
          </table:table-cell>
          <table:table-cell table:style-name="Cell973">
            <text:p text:style-name="P1140"><text:span text:style-name="T1140_1">&lt;<text:s/>&lt;<text:s/>UJ<text:s/>IZ</text:span></text:p>
          </table:table-cell>
          <table:table-cell table:style-name="Cell974">
            <text:p text:style-name="P1141"><text:span text:style-name="T1141_1">UM<text:s/>&lt;<text:s/>UJ<text:s/>IZ</text:span></text:p>
          </table:table-cell>
          <table:table-cell table:style-name="Cell975">
            <text:p text:style-name="P1142"><text:span text:style-name="T1142_1">UM<text:s/>&lt;<text:s/>UJ<text:s/>IZ</text:span></text:p>
          </table:table-cell>
          <table:table-cell table:style-name="Cell976">
            <text:p text:style-name="P1143"><text:span text:style-name="T1143_1">UM<text:s/>&lt;<text:s/>UJ<text:s/>IZ</text:span></text:p>
          </table:table-cell>
          <table:table-cell table:style-name="Cell977">
            <text:p text:style-name="P1144"><text:span text:style-name="T1144_1">UM<text:s/>&lt;<text:s/>UJ<text:s/>IZ</text:span></text:p>
          </table:table-cell>
          <table:table-cell table:style-name="Cell978">
            <text:p text:style-name="P1145"><text:span text:style-name="T1145_1">UM<text:s/>&lt;<text:s/>0.<text:s/>yj<text:s/>IZ</text:span></text:p>
          </table:table-cell>
          <table:table-cell table:style-name="Cell979">
            <text:p text:style-name="P1146"><text:span text:style-name="T1146_1">UM<text:s/>&lt;<text:s/>0.<text:s/>IZ</text:span></text:p>
          </table:table-cell>
          <table:table-cell table:style-name="Cell980">
            <text:p text:style-name="P1147"><text:span text:style-name="T1147_1">UM<text:s/>&lt;<text:s/>N<text:s/>UJ<text:s/>ω<text:s/>UJ<text:s/>0.<text:s/>IZ</text:span></text:p>
          </table:table-cell>
          <table:table-cell table:style-name="Cell981">
            <text:p text:style-name="P1148"><text:span text:style-name="T1148_1">UM<text:s/>I<text:s/>Z<text:s/>^<text:s/>&gt;<text:s/>O<text:s/>UJ<text:s/>0.</text:span></text:p>
          </table:table-cell>
          <table:table-cell table:style-name="Cell982">
            <text:p text:style-name="P1149"><text:span text:style-name="T1149_1">UM<text:s/>I<text:s/>Z<text:s/>^<text:s/>&gt;<text:s/>O<text:s/>UJ<text:s/>0.</text:span></text:p>
          </table:table-cell>
          <table:table-cell table:style-name="Cell983">
            <text:p text:style-name="P1150"><text:span text:style-name="T1150_1">UM<text:s/>I<text:s/>IZ<text:s/>O<text:s/>O<text:s/>0.</text:span></text:p>
          </table:table-cell>
          <table:table-cell table:style-name="Cell984">
            <text:p text:style-name="P1151"><text:span text:style-name="T1151_1">UM<text:s/>I<text:s/>IZ<text:s/>O<text:s/>&lt;<text:s/>O<text:s/>0.</text:span></text:p>
          </table:table-cell>
          <table:table-cell table:style-name="Cell985">
            <text:p text:style-name="P1152"><text:span text:style-name="T1152_1">kd<text:s/>I<text:s/>IZ<text:s/>O<text:s/>&lt;<text:s/>O<text:s/>0.</text:span></text:p>
          </table:table-cell>
          <table:table-cell table:style-name="Cell986">
            <text:p text:style-name="P1153"><text:span text:style-name="T1153_1">Z<text:s/>a<text:s/>O.<text:s/>0.<text:s/>UJ<text:s/>kd</text:span></text:p>
          </table:table-cell>
          <table:table-cell table:style-name="Cell987">
            <text:p text:style-name="P1154"><text:span text:style-name="T1154_1">Z<text:s/>a<text:s/>O.<text:s/>0.<text:s/>UJ<text:s/>kd</text:span></text:p>
          </table:table-cell>
          <table:table-cell table:style-name="Cell988">
            <text:p text:style-name="P1155"><text:span text:style-name="T1155_1">Z<text:s/>a<text:s/>0.<text:s/>0.<text:s/>UJ<text:s/>kd</text:span></text:p>
          </table:table-cell>
          <table:table-cell table:style-name="Cell989">
            <text:p text:style-name="P1156"><text:span text:style-name="T1156_1">Z<text:s/>a<text:s/>O.<text:s/>0.<text:s/>UJ<text:s/>kd</text:span></text:p>
          </table:table-cell>
          <table:table-cell table:style-name="Cell990">
            <text:p text:style-name="P1157"><text:span text:style-name="T1157_1">Z<text:s/>a<text:s/>0.<text:s/>0.<text:s/>UJ<text:s/>kd</text:span></text:p>
          </table:table-cell>
        </table:table-row>
        <table:table-row table:style-name="Row46">
          <table:table-cell table:style-name="Cell991">
            <text:p text:style-name="P1158"/>
          </table:table-cell>
          <table:table-cell table:style-name="Cell992">
            <text:p text:style-name="P1159"><text:span text:style-name="T1159_1">co<text:s/>co</text:span></text:p>
          </table:table-cell>
          <table:table-cell table:style-name="Cell993">
            <text:p text:style-name="P1160"><text:span text:style-name="T1160_1">ο<text:s/>CO</text:span></text:p>
          </table:table-cell>
          <table:table-cell table:style-name="Cell994">
            <text:p text:style-name="P1161"><text:span text:style-name="T1161_1">O<text:s/>ο</text:span></text:p>
          </table:table-cell>
          <table:table-cell table:style-name="Cell995">
            <text:p text:style-name="P1162"><text:span text:style-name="T1162_1">ο</text:span></text:p>
          </table:table-cell>
          <table:table-cell table:style-name="Cell996">
            <text:p text:style-name="P1163"><text:span text:style-name="T1163_1">CM<text:s/>ο</text:span></text:p>
          </table:table-cell>
          <table:table-cell table:style-name="Cell997">
            <text:p text:style-name="P1164"><text:span text:style-name="T1164_1">co<text:s/>ο</text:span></text:p>
          </table:table-cell>
          <table:table-cell table:style-name="Cell998">
            <text:p text:style-name="P1165"><text:span text:style-name="T1165_1">ο</text:span></text:p>
          </table:table-cell>
          <table:table-cell table:style-name="Cell999">
            <text:p text:style-name="P1166"><text:span text:style-name="T1166_1">uo<text:s/>O&gt;</text:span></text:p>
          </table:table-cell>
          <table:table-cell table:style-name="Cell1000">
            <text:p text:style-name="P1167"><text:span text:style-name="T1167_1">co<text:s/>ο</text:span></text:p>
          </table:table-cell>
          <table:table-cell table:style-name="Cell1001">
            <text:p text:style-name="P1168"><text:span text:style-name="T1168_1">ο</text:span></text:p>
          </table:table-cell>
          <table:table-cell table:style-name="Cell1002">
            <text:p text:style-name="P1169"><text:span text:style-name="T1169_1">co<text:s/>O&gt;</text:span></text:p>
          </table:table-cell>
          <table:table-cell table:style-name="Cell1003">
            <text:p text:style-name="P1170"><text:span text:style-name="T1170_1">O&gt;<text:s/>O&gt;</text:span></text:p>
          </table:table-cell>
          <table:table-cell table:style-name="Cell1004">
            <text:p text:style-name="P1171"><text:span text:style-name="T1171_1">O<text:s/>O</text:span></text:p>
          </table:table-cell>
          <table:table-cell table:style-name="Cell1005">
            <text:p text:style-name="P1172"><text:span text:style-name="T1172_1">O</text:span></text:p>
          </table:table-cell>
          <table:table-cell table:style-name="Cell1006">
            <text:p text:style-name="P1173"><text:span text:style-name="T1173_1">CM<text:s/>O</text:span></text:p>
          </table:table-cell>
          <table:table-cell table:style-name="Cell1007">
            <text:p text:style-name="P1174"><text:span text:style-name="T1174_1">co<text:s/>O</text:span></text:p>
          </table:table-cell>
          <table:table-cell table:style-name="Cell1008">
            <text:p text:style-name="P1175"><text:span text:style-name="T1175_1">O</text:span></text:p>
          </table:table-cell>
          <table:table-cell table:style-name="Cell1009">
            <text:p text:style-name="P1176"><text:span text:style-name="T1176_1">UO<text:s/>O</text:span></text:p>
          </table:table-cell>
          <table:table-cell table:style-name="Cell1010">
            <text:p text:style-name="P1177"><text:span text:style-name="T1177_1">CO<text:s/>O</text:span></text:p>
          </table:table-cell>
          <table:table-cell table:style-name="Cell1011">
            <text:p text:style-name="P1178"><text:span text:style-name="T1178_1">O</text:span></text:p>
          </table:table-cell>
          <table:table-cell table:style-name="Cell1012">
            <text:p text:style-name="P1179"><text:span text:style-name="T1179_1">CO<text:s/>O</text:span></text:p>
          </table:table-cell>
          <table:table-cell table:style-name="Cell1013">
            <text:p text:style-name="P1180"><text:span text:style-name="T1180_1">ο<text:s/>O</text:span></text:p>
          </table:table-cell>
        </table:table-row>
      </table:table>
      <text:p text:style-name="P1181"/>
      <table:table table:style-name="Table6">
        <table:table-column table:style-name="Column112"/>
        <table:table-column table:style-name="Column113"/>
        <table:table-column table:style-name="Column114"/>
        <table:table-column table:style-name="Column115"/>
        <table:table-column table:style-name="Column116"/>
        <table:table-column table:style-name="Column117"/>
        <table:table-column table:style-name="Column118"/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row table:style-name="Row47">
          <table:table-cell table:style-name="Cell1014">
            <text:p text:style-name="P1182"><text:span text:style-name="T1182_1">Ο<text:s/>Ο<text:s/>co<text:s/>Ν</text:span></text:p>
          </table:table-cell>
          <table:table-cell table:style-name="Cell1015">
            <text:p text:style-name="P1183"><text:span text:style-name="T1183_1">Ο<text:s/>CO</text:span></text:p>
          </table:table-cell>
          <table:table-cell table:style-name="Cell1016">
            <text:p text:style-name="P1184"><text:span text:style-name="T1184_1">^<text:s/>CM<text:s/>O</text:span></text:p>
          </table:table-cell>
          <table:table-cell table:style-name="Cell1017">
            <text:p text:style-name="P1185"><text:span text:style-name="T1185_1">S<text:s/>ο<text:s/>ο<text:s/>CO</text:span></text:p>
          </table:table-cell>
          <table:table-cell table:style-name="Cell1018">
            <text:p text:style-name="P1186"><text:span text:style-name="T1186_1">uo<text:s/>uo"<text:s/>co<text:s/>ο<text:s/>ο</text:span></text:p>
          </table:table-cell>
          <table:table-cell table:style-name="Cell1019">
            <text:p text:style-name="P1187"><text:span text:style-name="T1187_1">ο<text:s/>co<text:s/></text:span><text:span text:style-name="T1187_2">cm"<text:s/></text:span><text:span text:style-name="T1187_3">O<text:s/>ο</text:span></text:p>
          </table:table-cell>
          <table:table-cell table:style-name="Cell1020">
            <text:p text:style-name="P1188"><text:span text:style-name="T1188_1">O<text:s/>CM<text:s/>O<text:s/>O</text:span></text:p>
          </table:table-cell>
          <table:table-cell table:style-name="Cell1021">
            <text:p text:style-name="P1189"><text:span text:style-name="T1189_1">CM<text:s/>co"<text:s/>CO</text:span></text:p>
          </table:table-cell>
          <table:table-cell table:style-name="Cell1022">
            <text:p text:style-name="P1190"/>
          </table:table-cell>
          <table:table-cell table:style-name="Cell1023">
            <text:p text:style-name="P1191"><text:span text:style-name="T1191_1">O<text:s/></text:span><text:span text:style-name="T1191_2">cm"<text:s/></text:span><text:span text:style-name="T1191_3">co</text:span></text:p>
          </table:table-cell>
          <table:table-cell table:style-name="Cell1024">
            <text:p text:style-name="P1192"><text:span text:style-name="T1192_1">co<text:s/></text:span><text:span text:style-name="T1192_2">cm"<text:s/></text:span><text:span text:style-name="T1192_3">CM<text:s/>uo</text:span></text:p>
          </table:table-cell>
          <table:table-cell table:style-name="Cell1025">
            <text:p text:style-name="P1193"><text:span text:style-name="T1193_1">to</text:span></text:p>
          </table:table-cell>
        </table:table-row>
        <table:table-row table:style-name="Row48">
          <table:table-cell table:style-name="Cell1026">
            <text:p text:style-name="P1194"><text:span text:style-name="T1194_1">ιη<text:s/>c\i</text:span></text:p>
          </table:table-cell>
          <table:table-cell table:style-name="Cell1027">
            <text:p text:style-name="P1195"><text:span text:style-name="T1195_1">co<text:s/>ο</text:span></text:p>
          </table:table-cell>
          <table:table-cell table:style-name="Cell1028">
            <text:p text:style-name="P1196"><text:span text:style-name="T1196_1">UO</text:span></text:p>
          </table:table-cell>
          <table:table-cell table:style-name="Cell1029">
            <text:p text:style-name="P1197"><text:span text:style-name="T1197_1">O<text:s/>O<text:s/>O</text:span></text:p>
          </table:table-cell>
          <table:table-cell table:style-name="Cell1030">
            <text:p text:style-name="P1198"><text:span text:style-name="T1198_1">ο<text:s/>uo<text:s/>ο"<text:s/>co<text:s/>CM</text:span></text:p>
          </table:table-cell>
          <table:table-cell table:style-name="Cell1031">
            <text:p text:style-name="P1199"><text:span text:style-name="T1199_1">O<text:s/>O<text:s/>O</text:span></text:p>
          </table:table-cell>
          <table:table-cell table:style-name="Cell1032">
            <text:p text:style-name="P1200"><text:span text:style-name="T1200_1">O<text:s/>O<text:s/>O</text:span></text:p>
          </table:table-cell>
          <table:table-cell table:style-name="Cell1033">
            <text:p text:style-name="P1201"><text:span text:style-name="T1201_1">ο<text:s/>O<text:s/>?</text:span></text:p>
          </table:table-cell>
          <table:table-cell table:style-name="Cell1034">
            <text:p text:style-name="P1202"><text:span text:style-name="T1202_1">cn<text:s/>CM</text:span></text:p>
          </table:table-cell>
          <table:table-cell table:style-name="Cell1035">
            <text:p text:style-name="P1203"><text:span text:style-name="T1203_1">co<text:s/>O<text:s/>co"<text:s/>co<text:s/>uo</text:span></text:p>
          </table:table-cell>
          <table:table-cell table:style-name="Cell1036">
            <text:p text:style-name="P1204"><text:span text:style-name="T1204_1">CM</text:span></text:p>
          </table:table-cell>
          <table:table-cell table:style-name="Cell1037">
            <text:p text:style-name="P1205"><text:span text:style-name="T1205_1">CM<text:s/>O</text:span></text:p>
          </table:table-cell>
        </table:table-row>
        <table:table-row table:style-name="Row49">
          <table:table-cell table:style-name="Cell1038">
            <text:p text:style-name="P1206"><text:span text:style-name="T1206_1">0&lt;1<text:s/>0&lt;1<text:s/>co<text:s/>co<text:s/>co<text:s/>ιό</text:span></text:p>
          </table:table-cell>
          <table:table-cell table:style-name="Cell1039">
            <text:p text:style-name="P1207"><text:span text:style-name="T1207_1">ο<text:s/>co<text:s/>ο<text:s/>CO<text:s/>co</text:span></text:p>
          </table:table-cell>
          <table:table-cell table:style-name="Cell1040">
            <text:p text:style-name="P1208"><text:span text:style-name="T1208_1">Ο<text:s/>co<text:s/>O</text:span></text:p>
          </table:table-cell>
          <table:table-cell table:style-name="Cell1041">
            <text:p text:style-name="P1209"/>
          </table:table-cell>
          <table:table-cell table:style-name="Cell1042">
            <text:p text:style-name="P1210"><text:span text:style-name="T1210_1">co<text:s/>S<text:s/>ο<text:s/>co</text:span></text:p>
          </table:table-cell>
          <table:table-cell table:style-name="Cell1043">
            <text:p text:style-name="P1211"/>
          </table:table-cell>
          <table:table-cell table:style-name="Cell1044">
            <text:p text:style-name="P1212"/>
          </table:table-cell>
          <table:table-cell table:style-name="Cell1045">
            <text:p text:style-name="P1213"><text:span text:style-name="T1213_1">CO<text:s/>co<text:s/>co</text:span></text:p>
          </table:table-cell>
          <table:table-cell table:style-name="Cell1046">
            <text:p text:style-name="P1214"><text:span text:style-name="T1214_1">co<text:s/>uo<text:s/>co"<text:s/>co</text:span></text:p>
          </table:table-cell>
          <table:table-cell table:style-name="Cell1047">
            <text:p text:style-name="P1215"><text:span text:style-name="T1215_1">co<text:s/>O<text:s/>?<text:s/>CO</text:span></text:p>
          </table:table-cell>
          <table:table-cell table:style-name="Cell1048">
            <text:p text:style-name="P1216"><text:span text:style-name="T1216_1">O<text:s/>co"<text:s/>co<text:s/>co</text:span></text:p>
          </table:table-cell>
          <table:table-cell table:style-name="Cell1049">
            <text:p text:style-name="P1217"><text:span text:style-name="T1217_1">O</text:span></text:p>
          </table:table-cell>
        </table:table-row>
        <table:table-row table:style-name="Row50">
          <table:table-cell table:style-name="Cell1050">
            <text:p text:style-name="P1218"><text:span text:style-name="T1218_1">Ο<text:s/>ΟΟ</text:span></text:p>
          </table:table-cell>
          <table:table-cell table:style-name="Cell1051">
            <text:p text:style-name="P1219"><text:span text:style-name="T1219_1">ο<text:s/>co<text:s/>ο</text:span></text:p>
          </table:table-cell>
          <table:table-cell table:style-name="Cell1052">
            <text:p text:style-name="P1220"><text:span text:style-name="T1220_1">UO<text:s/>co<text:s/>co"<text:s/>O<text:s/>c\i</text:span></text:p>
          </table:table-cell>
          <table:table-cell table:style-name="Cell1053">
            <text:p text:style-name="P1221"><text:span text:style-name="T1221_1">S<text:s/>ο<text:s/>ο<text:s/>CO</text:span></text:p>
          </table:table-cell>
          <table:table-cell table:style-name="Cell1054">
            <text:p text:style-name="P1222"><text:span text:style-name="T1222_1">CM<text:s/>uo"<text:s/>co<text:s/>^</text:span></text:p>
          </table:table-cell>
          <table:table-cell table:style-name="Cell1055">
            <text:p text:style-name="P1223"><text:span text:style-name="T1223_1">ο<text:s/>co<text:s/></text:span><text:span text:style-name="T1223_2">cm"<text:s/></text:span><text:span text:style-name="T1223_3">O<text:s/>ο</text:span></text:p>
          </table:table-cell>
          <table:table-cell table:style-name="Cell1056">
            <text:p text:style-name="P1224"><text:span text:style-name="T1224_1">O<text:s/>CM<text:s/>O<text:s/>O</text:span></text:p>
          </table:table-cell>
          <table:table-cell table:style-name="Cell1057">
            <text:p text:style-name="P1225"><text:span text:style-name="T1225_1">CM<text:s/>S<text:s/>co</text:span></text:p>
          </table:table-cell>
          <table:table-cell table:style-name="Cell1058">
            <text:p text:style-name="P1226"><text:span text:style-name="T1226_1">co<text:s/>co<text:s/>co"<text:s/>ο</text:span></text:p>
          </table:table-cell>
          <table:table-cell table:style-name="Cell1059">
            <text:p text:style-name="P1227"><text:span text:style-name="T1227_1">O<text:s/>ο<text:s/>uo</text:span></text:p>
          </table:table-cell>
          <table:table-cell table:style-name="Cell1060">
            <text:p text:style-name="P1228"><text:span text:style-name="T1228_1">uo"<text:s/>cn<text:s/>co</text:span></text:p>
          </table:table-cell>
          <table:table-cell table:style-name="Cell1061">
            <text:p text:style-name="P1229"><text:span text:style-name="T1229_1">00<text:s/>O<text:s/>ώ</text:span></text:p>
          </table:table-cell>
        </table:table-row>
        <table:table-row table:style-name="Row51">
          <table:table-cell table:style-name="Cell1062">
            <text:p text:style-name="P1230"><text:span text:style-name="T1230_1">ο<text:s/>ιο<text:s/>co</text:span></text:p>
          </table:table-cell>
          <table:table-cell table:style-name="Cell1063">
            <text:p text:style-name="P1231"><text:span text:style-name="T1231_1">cn</text:span></text:p>
            <text:p text:style-name="P1232"><text:span text:style-name="T1232_1">uo<text:s/>co<text:s/>ο<text:s/>co</text:span></text:p>
          </table:table-cell>
          <table:table-cell table:style-name="Cell1064">
            <text:p text:style-name="P1233"><text:span text:style-name="T1233_1">UO<text:s/>CM<text:s/>co"<text:s/>co<text:s/>uo<text:s/>co</text:span></text:p>
          </table:table-cell>
          <table:table-cell table:style-name="Cell1065">
            <text:p text:style-name="P1234"><text:span text:style-name="T1234_1">O<text:s/>co"<text:s/>CO</text:span></text:p>
          </table:table-cell>
          <table:table-cell table:style-name="Cell1066">
            <text:p text:style-name="P1235"><text:span text:style-name="T1235_1">S<text:s/>O<text:s/>CM<text:s/>co<text:s/>co</text:span></text:p>
          </table:table-cell>
          <table:table-cell table:style-name="Cell1067">
            <text:p text:style-name="P1236"><text:span text:style-name="T1236_1">co<text:s/>co"</text:span></text:p>
          </table:table-cell>
          <table:table-cell table:style-name="Cell1068">
            <text:p text:style-name="P1237"><text:span text:style-name="T1237_1">CM<text:s/>O<text:s/>co"<text:s/>O<text:s/>UO</text:span></text:p>
          </table:table-cell>
          <table:table-cell table:style-name="Cell1069">
            <text:p text:style-name="P1238"><text:span text:style-name="T1238_1">co<text:s/>uo<text:s/>O</text:span></text:p>
          </table:table-cell>
          <table:table-cell table:style-name="Cell1070">
            <text:p text:style-name="P1239"><text:span text:style-name="T1239_1">ο<text:s/>co"<text:s/>co<text:s/>uo</text:span></text:p>
          </table:table-cell>
          <table:table-cell table:style-name="Cell1071">
            <text:p text:style-name="P1240"><text:span text:style-name="T1240_1">CM<text:s/>CM<text:s/>O<text:s/>CM</text:span></text:p>
          </table:table-cell>
          <table:table-cell table:style-name="Cell1072">
            <text:p text:style-name="P1241"><text:span text:style-name="T1241_1">co<text:s/>uo"<text:s/>co<text:s/>oS</text:span></text:p>
          </table:table-cell>
          <table:table-cell table:style-name="Cell1073">
            <text:p text:style-name="P1242"><text:span text:style-name="T1242_1">O<text:s/>CM</text:span></text:p>
          </table:table-cell>
        </table:table-row>
        <table:table-row table:style-name="Row52">
          <table:table-cell table:style-name="Cell1074">
            <text:p text:style-name="P1243"><text:span text:style-name="T1243_1">οα</text:span></text:p>
            <text:p text:style-name="P1244"><text:span text:style-name="T1244_1">?</text:span></text:p>
          </table:table-cell>
          <table:table-cell table:style-name="Cell1075">
            <text:p text:style-name="P1245"><text:span text:style-name="T1245_1">cn<text:s/>O</text:span></text:p>
          </table:table-cell>
          <table:table-cell table:style-name="Cell1076">
            <text:p text:style-name="P1246"><text:span text:style-name="T1246_1">uo<text:s/>co"<text:s/>O</text:span></text:p>
          </table:table-cell>
          <table:table-cell table:style-name="Cell1077">
            <text:p text:style-name="P1247"><text:span text:style-name="T1247_1">O<text:s/>co"<text:s/>CO</text:span></text:p>
          </table:table-cell>
          <table:table-cell table:style-name="Cell1078">
            <text:p text:style-name="P1248"><text:span text:style-name="T1248_1">co<text:s/>uo</text:span></text:p>
          </table:table-cell>
          <table:table-cell table:style-name="Cell1079">
            <text:p text:style-name="P1249"><text:span text:style-name="T1249_1">ο<text:s/>co"</text:span></text:p>
          </table:table-cell>
          <table:table-cell table:style-name="Cell1080">
            <text:p text:style-name="P1250"><text:span text:style-name="T1250_1">CM<text:s/>O<text:s/>co"<text:s/>O<text:s/>uo</text:span></text:p>
          </table:table-cell>
          <table:table-cell table:style-name="Cell1081">
            <text:p text:style-name="P1251"><text:span text:style-name="T1251_1">co</text:span></text:p>
          </table:table-cell>
          <table:table-cell table:style-name="Cell1082">
            <text:p text:style-name="P1252"><text:span text:style-name="T1252_1">O<text:s/>co</text:span></text:p>
          </table:table-cell>
          <table:table-cell table:style-name="Cell1083">
            <text:p text:style-name="P1253"><text:span text:style-name="T1253_1">O<text:s/>co<text:s/>of<text:s/>co<text:s/>co<text:s/>co</text:span></text:p>
          </table:table-cell>
          <table:table-cell table:style-name="Cell1084">
            <text:p text:style-name="P1254"><text:span text:style-name="T1254_1">co<text:s/>ο<text:s/>co<text:s/>CM</text:span></text:p>
          </table:table-cell>
          <table:table-cell table:style-name="Cell1085">
            <text:p text:style-name="P1255"><text:span text:style-name="T1255_1">00<text:s/>co</text:span></text:p>
          </table:table-cell>
        </table:table-row>
        <table:table-row table:style-name="Row53">
          <table:table-cell table:style-name="Cell1086">
            <text:p text:style-name="P1256"><text:span text:style-name="T1256_1">α<text:s/>ο.<text:s/>α<text:s/>LU<text:s/>Ι<text:s/>—<text:s/>LU<text:s/>^</text:span></text:p>
          </table:table-cell>
          <table:table-cell table:style-name="Cell1087">
            <text:p text:style-name="P1257"><text:span text:style-name="T1257_1">I<text:s/>IZ</text:span></text:p>
          </table:table-cell>
          <table:table-cell table:style-name="Cell1088">
            <text:p text:style-name="P1258"><text:span text:style-name="T1258_1">Z<text:s/>G<text:s/>CL<text:s/>I-</text:span></text:p>
          </table:table-cell>
          <table:table-cell table:style-name="Cell1089">
            <text:p text:style-name="P1259"><text:span text:style-name="T1259_1">&lt;<text:s/>LU<text:s/>I-<text:s/>&lt;<text:s/>UJ<text:s/>ksl<text:s/>&lt;<text:s/>UJ<text:s/>e<text:s/>&lt;</text:span></text:p>
          </table:table-cell>
          <table:table-cell table:style-name="Cell1090">
            <text:p text:style-name="P1260"><text:span text:style-name="T1260_1">l-sl<text:s/>&lt;</text:span></text:p>
            <text:p text:style-name="P1261"><text:span text:style-name="T1261_1">&lt;</text:span></text:p>
          </table:table-cell>
          <table:table-cell table:style-name="Cell1091">
            <text:p text:style-name="P1262"><text:span text:style-name="T1262_1">I<text:s/>—<text:s/>W</text:span></text:p>
          </table:table-cell>
          <table:table-cell table:style-name="Cell1092">
            <text:p text:style-name="P1263"><text:span text:style-name="T1263_1">&lt;<text:s/>CL<text:s/>&lt;<text:s/>Z<text:s/>&lt;</text:span></text:p>
            <text:p text:style-name="P1264"><text:span text:style-name="T1264_1">&lt;</text:span></text:p>
          </table:table-cell>
          <table:table-cell table:style-name="Cell1093">
            <text:p text:style-name="P1265"><text:span text:style-name="T1265_1">&gt;<text:s/>©<text:s/>CL<text:s/>&gt;<text:s/>&gt;<text:s/>O<text:s/>IZ</text:span></text:p>
          </table:table-cell>
          <table:table-cell table:style-name="Cell1094">
            <text:p text:style-name="P1266"><text:span text:style-name="T1266_1">&lt;<text:s/>Z<text:s/>&lt;<text:s/>IZ</text:span></text:p>
          </table:table-cell>
          <table:table-cell table:style-name="Cell1095">
            <text:p text:style-name="P1267"><text:span text:style-name="T1267_1">Z<text:s/>a<text:s/>Z<text:s/>&lt;<text:s/>X</text:span></text:p>
          </table:table-cell>
          <table:table-cell table:style-name="Cell1096">
            <text:p text:style-name="P1268"><text:span text:style-name="T1268_1">&gt;<text:s/>©<text:s/>X</text:span></text:p>
          </table:table-cell>
          <table:table-cell table:style-name="Cell1097">
            <text:p text:style-name="P1269"><text:span text:style-name="T1269_1">O<text:s/>Z<text:s/>&gt;-</text:span></text:p>
          </table:table-cell>
        </table:table-row>
        <table:table-row table:style-name="Row54">
          <table:table-cell table:style-name="Cell1098">
            <text:p text:style-name="P1270"><text:span text:style-name="T1270_1">Ζ<text:s/>α<text:s/>^<text:s/>ο.<text:s/>Ι-</text:span></text:p>
          </table:table-cell>
          <table:table-cell table:style-name="Cell1099">
            <text:p text:style-name="P1271"><text:span text:style-name="T1271_1">Z<text:s/>a<text:s/></text:span><text:span text:style-name="T1271_2">i<text:s/></text:span><text:span text:style-name="T1271_3">CL<text:s/>I-</text:span></text:p>
          </table:table-cell>
          <table:table-cell table:style-name="Cell1100">
            <text:p text:style-name="P1272"><text:span text:style-name="T1272_1">Z<text:s/>G<text:s/></text:span><text:span text:style-name="T1272_2">ί<text:s/></text:span><text:span text:style-name="T1272_3">CL<text:s/>I-</text:span></text:p>
          </table:table-cell>
          <table:table-cell table:style-name="Cell1101">
            <text:p text:style-name="P1273"><text:span text:style-name="T1273_1">©<text:s/>e</text:span></text:p>
          </table:table-cell>
          <table:table-cell table:style-name="Cell1102">
            <text:p text:style-name="P1274"><text:span text:style-name="T1274_1">l-sl<text:s/>&lt;<text:s/>&lt;<text:s/>I<text:s/>—<text:s/>a<text:s/>©<text:s/>e</text:span></text:p>
          </table:table-cell>
          <table:table-cell table:style-name="Cell1103">
            <text:p text:style-name="P1275"><text:span text:style-name="T1275_1">l-sl<text:s/>&lt;<text:s/>&lt;<text:s/>I<text:s/>—<text:s/>a<text:s/>©<text:s/>e</text:span></text:p>
          </table:table-cell>
          <table:table-cell table:style-name="Cell1104">
            <text:p text:style-name="P1276"><text:span text:style-name="T1276_1">l-sl<text:s/>&lt;<text:s/>X</text:span></text:p>
          </table:table-cell>
          <table:table-cell table:style-name="Cell1105">
            <text:p text:style-name="P1277"><text:span text:style-name="T1277_1">l-sl<text:s/>I<text:s/>k:<text:s/>&lt;<text:s/>k:</text:span></text:p>
            <text:p text:style-name="P1278"><text:span text:style-name="T1278_1">X</text:span></text:p>
          </table:table-cell>
          <table:table-cell table:style-name="Cell1106">
            <text:p text:style-name="P1279"><text:span text:style-name="T1279_1">Z<text:s/>a<text:s/>Z<text:s/>&lt;<text:s/>X</text:span></text:p>
          </table:table-cell>
          <table:table-cell table:style-name="Cell1107">
            <text:p text:style-name="P1280"><text:span text:style-name="T1280_1">Z<text:s/>a<text:s/>Z<text:s/>&lt;<text:s/>X</text:span></text:p>
          </table:table-cell>
          <table:table-cell table:style-name="Cell1108">
            <text:p text:style-name="P1281"><text:span text:style-name="T1281_1">&gt;<text:s/>©<text:s/>X</text:span></text:p>
          </table:table-cell>
          <table:table-cell table:style-name="Cell1109">
            <text:p text:style-name="P1282"/>
          </table:table-cell>
        </table:table-row>
        <table:table-row table:style-name="Row55">
          <table:table-cell table:style-name="Cell1110">
            <text:p text:style-name="P1283"><text:span text:style-name="T1283_1">Ο</text:span></text:p>
          </table:table-cell>
          <table:table-cell table:style-name="Cell1111">
            <text:p text:style-name="P1284"/>
          </table:table-cell>
          <table:table-cell table:style-name="Cell1112">
            <text:p text:style-name="P1285"><text:span text:style-name="T1285_1">CM</text:span></text:p>
          </table:table-cell>
          <table:table-cell table:style-name="Cell1113">
            <text:p text:style-name="P1286"><text:span text:style-name="T1286_1">CO</text:span></text:p>
          </table:table-cell>
          <table:table-cell table:style-name="Cell1114">
            <text:p text:style-name="P1287"/>
          </table:table-cell>
          <table:table-cell table:style-name="Cell1115">
            <text:p text:style-name="P1288"><text:span text:style-name="T1288_1">UO</text:span></text:p>
          </table:table-cell>
          <table:table-cell table:style-name="Cell1116">
            <text:p text:style-name="P1289"><text:span text:style-name="T1289_1">CO</text:span></text:p>
          </table:table-cell>
          <table:table-cell table:style-name="Cell1117">
            <text:p text:style-name="P1290"><text:span text:style-name="T1290_1">r-</text:span></text:p>
          </table:table-cell>
          <table:table-cell table:style-name="Cell1118">
            <text:p text:style-name="P1291"><text:span text:style-name="T1291_1">CO</text:span></text:p>
          </table:table-cell>
          <table:table-cell table:style-name="Cell1119">
            <text:p text:style-name="P1292"><text:span text:style-name="T1292_1">cn</text:span></text:p>
          </table:table-cell>
          <table:table-cell table:style-name="Cell1120">
            <text:p text:style-name="P1293"><text:span text:style-name="T1293_1">O<text:s/>CM</text:span></text:p>
          </table:table-cell>
          <table:table-cell table:style-name="Cell1121">
            <text:p text:style-name="P1294"/>
          </table:table-cell>
        </table:table-row>
      </table:table>
      <text:p text:style-name="P1295"><text:span text:style-name="T1295_1">Η<text:s/>□<text:s/>Ο<text:s/>ίϊί</text:span></text:p>
      <text:p text:style-name="P1296"><text:span text:style-name="T1296_1">Π</text:span></text:p>
      <text:p text:style-name="P1297"><text:span text:style-name="T1297_1">Αγροτικής<text:s/>Ανάπτυξης<text:s/>και<text:s/>Τροφίμων</text:span></text:p>
      <text:p text:style-name="P1298"><text:span text:style-name="T1298_1">ΜΑΥΡΟΥΔΗΣ<text:s/>ΒΟ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