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3400/3824</text:span></text:p>
      <text:p text:style-name="P2"><text:span text:style-name="T2_1">Παράταση<text:s/>προθεσμίας<text:s/>του<text:s/>άρθρου<text:s/>13<text:s/>του<text:s/>ν.<text:s/>4611/2019<text:s/>(Α’<text:s/>73).</text:span></text:p>
      <text:p text:style-name="P3"><text:span text:style-name="T3_1">Ο<text:s/>ΥΠΟΥΡΓΟΣ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ο<text:s/>άρθρο<text:s/>18<text:s/>του<text:s/>ν.<text:s/>4611/2019<text:s/>(Α’<text:s/>73)<text:s/>«Ρύθμιση<text:s/>οφειλών<text:s/>προς<text:s/>τους<text:s/>Φορείς<text:s/>Κοινωνικής<text:s/>Ασφάλισης,<text:s/>τη<text:s/>Φορολογική<text:s/>Διοίκηση<text:s/>και<text:s/>τους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.</text:span></text:p>
      <text:p text:style-name="P6"><text:span text:style-name="T6_1">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7"><text:span text:style-name="T7_1">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8"><text:span text:style-name="T8_1">4.<text:s/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»<text:s/>(Α’123).</text:span></text:p>
      <text:p text:style-name="P9"><text:span text:style-name="T9_1">5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τροποποιήθηκε<text:s/>και<text:s/>ισχύει.</text:span></text:p>
      <text:p text:style-name="P10"><text:span text:style-name="T10_1">6.<text:s/>Τη<text:s/>με<text:s/>αριθμ.<text:s/>43389/362/30.9.2019,<text:s/>«Εισηγητική<text:s/>Έκθεση<text:s/>οικονομικών<text:s/>επιπτώσεων<text:s/>σύμφωνα<text:s/>με<text:s/>το<text:s/>άρθρο<text:s/>24<text:s/>παρ.<text:s/>5<text:s/>του<text:s/>ν.<text:s/>4270/2014<text:s/>(ΦΕΚ<text:s/>143<text:s/>Α’)»<text:s/>της<text:s/>ΓΔΟΥ.</text:span></text:p>
      <text:p text:style-name="P11"><text:span text:style-name="T11_1">7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αποφασίζουμε:</text:span></text:p>
      <text:p text:style-name="P12"><text:span text:style-name="T12_1">Η<text:s/>προθεσμία<text:s/>του<text:s/>άρθρου<text:s/>13<text:s/>του<text:s/>ν.<text:s/>4611/2019<text:s/>(Α’<text:s/>73)<text:s/>παρατείνεται<text:s/>μέχρι<text:s/>και<text:s/>την<text:s/>7.10.2019.</text:span></text:p>
      <text:p text:style-name="P13"><text:span text:style-name="T13_1">Η<text:s/>απόφαση<text:s/>αυτή<text:s/>να<text:s/>δημοσιευθεί<text:s/>στην<text:s/>Εφημερίδα<text:s/>της<text:s/>Κυβερνήσεως.</text:span></text:p>
      <text:p text:style-name="P14"><text:span text:style-name="T14_1">Αθήνα,<text:s/>30<text:s/>Σεπτεμβρίου<text:s/>2019</text:span></text:p>
      <text:p text:style-name="P15"><text:span text:style-name="T15_1">Ο<text:s/>Υπουργός</text:span></text:p>
      <text:p text:style-name="P16"><text:span text:style-name="T16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