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ΛΛΔΕ</text:span></text:p>
      <text:p text:style-name="P4"><text:span text:style-name="T4_1">Ανεξάρτητη<text:s/>Αρχή<text:s/>Δημοσίων<text:s/>Εσόδων</text:span></text:p>
      <text:p text:style-name="P5"><text:span text:style-name="T5_1">ΓΡΑΦΕΙΟ</text:span></text:p>
      <text:p text:style-name="P6"><text:span text:style-name="T6_1">ΥΦΥΠΟΥΡΓΟΥ</text:span></text:p>
      <text:p text:style-name="P7"><text:span text:style-name="T7_1">ΓΕΝΙΚΗ<text:s/>ΔΙΕΥΘΥΝΣΗ<text:s/>ΦΟΡΟΛΟΓΙΚΗΣ<text:s/>ΔΙΟΙΚΗΣΗΣ</text:span></text:p>
      <text:p text:style-name="P8"><text:span text:style-name="T8_1">ΔΙΕΥΘΥΝΣΗ<text:s/>ΕΦΑΡΜΟΓΗΣ<text:s/>ΕΜΜΕΣΗΣ<text:s/>ΦΟΡΟΛΟΓΙΑΣ</text:span></text:p>
      <text:h text:style-name="P9" text:outline-level="1"><text:span text:style-name="T9_1">ΤΜΗΜΑ<text:s/>Β΄</text:span></text:h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Τηλέφωνο</text:span></text:p>
      <text:p text:style-name="P13"><text:span text:style-name="T13_1">Fax</text:span></text:p>
      <text:p text:style-name="P14"><text:span text:style-name="T14_1">Url</text:span></text:p>
      <text:p text:style-name="P15"><text:span text:style-name="T15_1">Καρ.Σερβίας<text:s/>10<text:s/>10184<text:s/>Αθήνα<text:s/>2132122400<text:s/>2103645413<text:s/></text:span><text:span text:style-name="T15_2"><text:a xlink:type="simple" xlink:href="http://www.aade.gr/"><text:span text:style-name="T15_3">www.aade.gr</text:span></text:a></text:span></text:p>
      <text:p text:style-name="P16"><text:span text:style-name="T16_1">ΘΕΜΑ:<text:s/>«Παράταση<text:s/>προθεσμίας<text:s/>για<text:s/>την<text:s/>εμπρόθεσμη<text:s/>καταβολή<text:s/>τελών<text:s/>κυκλοφορίας<text:s/>έτους<text:s/>2020<text:s/>και<text:s/>για<text:s/>τη<text:s/>θέση<text:s/>των<text:s/>οχημάτων<text:s/>σε<text:s/>ακινησία»</text:span></text:p>
      <text:p text:style-name="P17"><text:span text:style-name="T17_1">Ο<text:s/>ΥΦΥΠΟΥΡΓΟΣ<text:s/>ΟΙΚΟΝΟΜΙΚΩΝ</text:span></text:p>
      <text:p text:style-name="P18"><text:span text:style-name="T18_1">Έχοντας<text:s/>υπόψη:</text:span></text:p>
      <text:p text:style-name="P19"><text:span text:style-name="T19_1">1.Τις<text:s/>διατάξεις<text:s/>της<text:s/>περ.1<text:s/>της<text:s/>υποπαραγράφου<text:s/>Ε7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όπως<text:s/>ισχύουν.</text:span></text:p>
      <text:p text:style-name="P20"><text:span text:style-name="T20_1">2.Τις<text:s/>διατάξεις<text:s/>του<text:s/>άρθρου<text:s/>22<text:s/>του<text:s/>ν.2367/1953<text:s/>(Α’82<text:s/>),<text:s/>καθώς<text:s/>και<text:s/>τις<text:s/>διατάξεις<text:s/>του<text:s/>άρθρου<text:s/>40<text:s/>του<text:s/>ν.<text:s/>2214/1994<text:s/>(Α’75),<text:s/>όπως<text:s/>ισχύουν.</text:span></text:p>
      <text:p text:style-name="P21"><text:span text:style-name="T21_1">3.<text:s/>Τις<text:s/>διατάξεις<text:s/>της<text:s/>παρ.1<text:s/>του<text:s/>άρθρου<text:s/>20<text:s/>του<text:s/>ν.2948/2001<text:s/>(Α΄242)<text:s/>και<text:s/>τις<text:s/>διατάξεις<text:s/>των<text:s/>παρ.1,2<text:s/>και<text:s/>3<text:s/>του<text:s/>άρθρου<text:s/>35<text:s/>του<text:s/>ν.3986/2011(Α΄152),<text:s/>όπως<text:s/>τέθηκαν<text:s/>και<text:s/>ισχύουν<text:s/>με<text:s/>τις<text:s/>διατάξεις<text:s/>του<text:s/>άρθρου<text:s/>17<text:s/>του<text:s/>ν.4346/2015<text:s/>(Α΄152)<text:s/>και<text:s/>τις<text:s/>διατάξεις<text:s/>του<text:s/>άρθρου<text:s/>46<text:s/>του<text:s/>ν.4410/2016<text:s/>(Α΄141).</text:span></text:p>
      <text:p text:style-name="P22"><text:span text:style-name="T22_1">4.<text:s/>Το<text:s/>π.δ.<text:s/>142/2017<text:s/>(Α΄<text:s/>181)<text:s/>«περί<text:s/>του<text:s/>Oργανισμού<text:s/>του<text:s/>Υπουργείου<text:s/>Οικονομικών»,<text:s/>όπως<text:s/>ισχύει.</text:span></text:p>
      <text:p text:style-name="P23"><text:span text:style-name="T23_1">5.<text:s/>Την<text:s/>υπ΄αριθμ<text:s/>Δ5Α<text:s/>1123655<text:s/>ΕΞ/6-8-2013<text:s/>Απόφαση<text:s/>του<text:s/>Υπουργού<text:s/>Οικονομικών<text:s/>(ΦΕΚ<text:s/>1964/Β΄),<text:s/>«Ανάθεση<text:s/>είσπραξης<text:s/>Δημοσίων<text:s/>Εσόδων<text:s/>σε<text:s/>φορείς<text:s/>είσπραξης<text:s/>μέσω<text:s/>των<text:s/>Υπηρεσιών<text:s/>της<text:s/>εταιρείας<text:s/>Διατραπεζικά<text:s/>Συστήματα<text:s/>Α.<text:s/>Ε.(ΔΙΑΣ<text:s/>Α.Ε)».</text:span></text:p>
      <text:p text:style-name="P24"><text:span text:style-name="T24_1">6.<text:s/>Την<text:s/>υπ΄αριθμ.<text:s/>ΥΠΟΙΚ<text:s/>339<text:s/>ΕΞ<text:s/>2019/18-7-2019<text:s/>Απόφαση<text:s/>του<text:s/>Πρωθυπουργού<text:s/>και<text:s/>του<text:s/>Υπουργού<text:s/>Οικονομικών(Β΄3051),<text:s/>«Ανάθεση<text:s/>αρμοδιοτήτων<text:s/>στον<text:s/>Υφυπουργό<text:s/>Οικονομικών<text:s/>Απόστολο<text:s/>Βεσυρόπουλο».</text:span></text:p>
      <text:p text:style-name="P25"><text:span text:style-name="T25_1">7.<text:s/>Τις<text:s/>διατάξεις<text:s/>του<text:s/>ν<text:s/>4389/2016<text:s/>(Α΄94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<text:s/>και<text:s/>ιδίως<text:s/>το<text:s/>άρθρο<text:s/>41<text:s/>αυτού.</text:span></text:p>
      <text:p text:style-name="P26"><text:span text:style-name="T26_1">8.<text:s/>Την<text:s/>ανάγκη<text:s/>διευκόλυνσης<text:s/>των<text:s/>υπόχρεων<text:s/>για<text:s/>την<text:s/>εμπρόθεσμη<text:s/>καταβολή<text:s/>των<text:s/>τελών<text:s/>κυκλοφορίας<text:s/>έτους<text:s/>2020,<text:s/>καθώς<text:s/>και<text:s/>για<text:s/>τη<text:s/>θέση<text:s/>σε<text:s/>ακινησία<text:s/>των<text:s/>οχημάτων.</text:span></text:p>
      <text:p text:style-name="P27"><text:span text:style-name="T27_1">9.<text:s/>Τη<text:s/>διαπίστωση<text:s/>ότι<text:s/>από<text:s/>την<text:s/>εφαρμογή<text:s/>της<text:s/>παρούσας<text:s/>προκαλείται<text:s/>μικρή<text:s/>μετάθεση<text:s/>του<text:s/>χρόνου<text:s/>είσπραξης<text:s/>τελών<text:s/>κυκλοφορίας<text:s/>έτους<text:s/>2020<text:s/>και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ΙΖΟΥΜΕ</text:span></text:p>
      <text:p text:style-name="P29"><text:span text:style-name="T29_1">1.<text:s/>Η<text:s/>προθεσμία<text:s/>για<text:s/>την<text:s/>εμπρόθεσμη<text:s/>καταβολή<text:s/>των<text:s/>τελών<text:s/>κυκλοφορίας<text:s/>έτους<text:s/>2020,<text:s/>που<text:s/>λήγει<text:s/>την<text:s/>31-122019,<text:s/>καθώς<text:s/>και<text:s/>για<text:s/>τη<text:s/>θέση<text:s/>των<text:s/>οχημάτων<text:s/>σε<text:s/>εκούσια<text:s/>ακινησία,<text:s/>παρατείνεται<text:s/>έως<text:s/>και<text:s/>την<text:s/>15-1-2020.</text:span></text:p>
      <text:p text:style-name="P30"><text:span text:style-name="T30_1">2.<text:s/>Η<text:s/>ισχύς<text:s/>της<text:s/>παρούσας<text:s/>απόφασης<text:s/>αρχίζει<text:s/>από<text:s/>την<text:s/>ημερομηνία<text:s/>υπογραφής<text:s/>της.</text:span></text:p>
      <text:p text:style-name="P31"><text:span text:style-name="T31_1">3.<text:s/>Η<text:s/>απόφαση<text:s/>αυτή<text:s/>να<text:s/>δημοσιευθεί<text:s/>στην<text:s/>Εφημερίδα<text:s/>της<text:s/>Κυβερνήσεως.</text:span></text:p>
      <text:p text:style-name="P32"><text:span text:style-name="T32_1">Ο<text:s/>ΥΦΥΠΟΥΡΓΟΣ<text:s/>ΟΙΚΟΝΟΜΙΚΩΝ</text:span></text:p>
      <text:p text:style-name="P33"><text:span text:style-name="T33_1">ΑΠΟΣΤΟΛΟΣ<text:s/>ΒΕΣΥΡΟΠΟΥΛΟΣ</text:span></text:p>
      <text:p text:style-name="P34"><text:span text:style-name="T34_1">ΠΙΝΑΚΑΣ<text:s/>ΔΙΑΝΟΜΗΣ:</text:span></text:p>
      <text:p text:style-name="P35"><text:span text:style-name="T35_1">Ι<text:s/></text:span><text:span text:style-name="T35_2">.<text:s/></text:span><text:span text:style-name="T35_3">ΑΠΟΔΕΚΤΕΣ<text:s/>ΓΙΑ<text:s/>ΕΝΕΡΓΕΙΑ</text:span></text:p>
      <text:p text:style-name="P36"><text:span text:style-name="T36_1">1.<text:s/></text:span><text:span text:style-name="T36_2">Εθνικό<text:s/>Τυπογραφείο<text:s/>(για<text:s/>άμεση<text:s/>δημοσίευση)</text:span></text:p>
      <text:p text:style-name="P37"><text:span text:style-name="T37_1">2.<text:s/></text:span><text:span text:style-name="T37_2">Όλες<text:s/>τις<text:s/>Δ.Ο.Υ.</text:span></text:p>
      <text:p text:style-name="P38"><text:span text:style-name="T38_1">ΙΙ<text:s/>.<text:s/>ΑΠΟΔΕΚΤΕΣ<text:s/>ΓΙΑ<text:s/>ΚΟΙΝΟΠΟΙΗΣΗ</text:span></text:p>
      <text:p text:style-name="P39"><text:span text:style-name="T39_1">1<text:s/></text:span><text:span text:style-name="T39_2">.Γραφείο<text:s/>κ</text:span><text:span text:style-name="T39_3">ου</text:span><text:span text:style-name="T39_4"><text:s/>Υπουργού<text:s/>Οικονομικών.</text:span></text:p>
      <text:p text:style-name="P40"><text:span text:style-name="T40_1">2<text:s/></text:span><text:span text:style-name="T40_2">.Γραφείο<text:s/>κ</text:span><text:span text:style-name="T40_3">ου</text:span><text:span text:style-name="T40_4"><text:s/>Υφυπουργού<text:s/>Οικονομικών</text:span></text:p>
      <text:p text:style-name="P41"><text:span text:style-name="T41_1">3<text:s/></text:span><text:span text:style-name="T41_2">.ΦΟΡΕΙΣ<text:s/>ΕΙΣΠΡΑΞΗΣ</text:span></text:p>
      <text:p text:style-name="P42"><text:span text:style-name="T42_1">•<text:s/></text:span><text:span text:style-name="T42_2">ΕΛΛΗΝΙΚΗ<text:s/>ΕΝΩΣΗ<text:s/>ΤΡΑΠΕΖΩΝ<text:s/>(με<text:s/>την<text:s/>παράκληση<text:s/>άμεσης<text:s/>κοινοποίησης<text:s/>στους<text:s/>φορείς<text:s/>είσπραξης)<text:s/>Αμερικής<text:s/>21</text:span><text:span text:style-name="T42_3">Α</text:span><text:span text:style-name="T42_4"><text:s/>,<text:s/>106<text:s/>80<text:s/>ΑΘΗΝΑ</text:span></text:p>
      <text:p text:style-name="P43"><text:span text:style-name="T43_1">•<text:s/></text:span><text:span text:style-name="T43_2">ΕΝΩΣΗ<text:s/>ΣΥΝΕΤΑΙΡΙΣΤΙΚΩΝ<text:s/>ΤΡΑΠΕΖΩΝ<text:s/>ΕΛΛΑΔΟΣ<text:s/>(με<text:s/>την<text:s/>παράκληση<text:s/>άμεσης<text:s/>κοινοποίησης<text:s/>στους<text:s/>φορείς<text:s/>είσπραξης)</text:span></text:p>
      <text:p text:style-name="P44"><text:span text:style-name="T44_1">Σκουφά<text:s/>50,<text:s/>106<text:s/>72<text:s/>Αθήνα</text:span></text:p>
      <text:p text:style-name="P45"><text:span text:style-name="T45_1">•<text:s/></text:span><text:span text:style-name="T45_2">ΔΙΑΤΡΑΠΕΖΙΚΑ<text:s/>ΣΥΣΤΗΜΑΤΑ<text:s/>ΑΝΩΝΥΜΗ<text:s/>ΕΤΑΙΡΕΙΑ<text:s/>(ΔΙΑΣ<text:s/>Α.Ε)<text:s/>Αλαμάνας<text:s/>2<text:s/>&amp;<text:s/>Πρεμετής,<text:s/>151<text:s/>25<text:s/>Μαρούσι</text:span></text:p>
      <text:p text:style-name="P46"><text:span text:style-name="T46_1">•<text:s/></text:span><text:span text:style-name="T46_2">ΤΑΜΕΙΟ<text:s/>ΠΑΡΑΚΑΤΑΘΗΚΩΝ<text:s/>ΚΑΙ<text:s/>ΔΑΝΕΙΩΝ</text:span></text:p>
      <text:p text:style-name="P47"><text:span text:style-name="T47_1">Δ/νση<text:s/>(Δ12)<text:s/>Οργάνωσης,<text:s/>Προγρ.&amp;<text:s/>Μελετών</text:span></text:p>
      <text:p text:style-name="P48"><text:span text:style-name="T48_1">Ακαδημίας<text:s/>40,<text:s/>101<text:s/>74<text:s/>ΑΘΗΝΑ</text:span></text:p>
      <text:p text:style-name="P49"><text:span text:style-name="T49_1">•<text:s/></text:span><text:span text:style-name="T49_2">ΕΛΛΗΝΙΚΑ<text:s/>ΤΑΧΥΔΡΟΜΕΙΑ<text:s/>Α.Ε.<text:s/>(ΕΛΤΑ)</text:span></text:p>
      <text:p text:style-name="P50"><text:span text:style-name="T50_1">Δ/νση<text:s/>Marketing-<text:s/>Τομέας<text:s/>Χρηματ/κών<text:s/>Προϊόντων<text:s/>&amp;<text:s/>Υπηρεσιών</text:span></text:p>
      <text:p text:style-name="P51"><text:span text:style-name="T51_1">Σταδίου<text:s/>60,<text:s/>101<text:s/>88<text:s/>ΑΘΗΝΑ</text:span></text:p>
      <text:p text:style-name="P52"><text:span text:style-name="T52_1">•<text:s/></text:span><text:span text:style-name="T52_2">ΤΡΑΠΕΖΑ<text:s/>ΤΗΣ<text:s/>ΕΛΛΑΔΟΣ</text:span></text:p>
      <text:p text:style-name="P53"><text:span text:style-name="T53_1">Πανεπιστημίου<text:s/>21<text:s/>–<text:s/>102<text:s/>50<text:s/>ΑΘΗΝΑ</text:span></text:p>
      <text:p text:style-name="P54"><text:span text:style-name="T54_1">4<text:s/></text:span><text:span text:style-name="T54_2">.<text:s/>Γραφείο<text:s/>Τύπου<text:s/>και<text:s/>Δημοσίων<text:s/>Σχέσεων</text:span></text:p>
      <text:p text:style-name="P55"><text:span text:style-name="T55_1">5<text:s/></text:span><text:span text:style-name="T55_2">.Γραφείο<text:s/>Επικοινωνίας<text:s/>και<text:s/>Πληροφόρησης<text:s/>Πολιτών</text:span></text:p>
      <text:p text:style-name="P56"><text:span text:style-name="T56_1">6<text:s/></text:span><text:span text:style-name="T56_2">.Περιοδικό<text:s/>«Φορολογική<text:s/>Επιθεώρηση»</text:span></text:p>
      <text:p text:style-name="P57"><text:span text:style-name="T57_1">7<text:s/></text:span><text:span text:style-name="T57_2">.<text:s/>Ηλεκτρονική<text:s/>Βιβλιοθήκη</text:span></text:p>
      <text:p text:style-name="P58"><text:span text:style-name="T58_1">ΙΙ.<text:s/>ΕΣΩΤΕΡΙΚΗ<text:s/>ΔΙΑΝΟΜΗ</text:span></text:p>
      <text:p text:style-name="P59"><text:span text:style-name="T59_1">1Γραφείο<text:s/>κου<text:s/>Διοικητού<text:s/>Ανεξάρτητης<text:s/>Αρχής<text:s/>Δημοσίων<text:s/>Εσόδων</text:span></text:p>
      <text:p text:style-name="P60"><text:span text:style-name="T60_1">2.<text:s/></text:span><text:span text:style-name="T60_2">Γραφείο<text:s/>κ</text:span><text:span text:style-name="T60_3">ου</text:span><text:span text:style-name="T60_4"><text:s/>Γενικού<text:s/>Διευθυντού<text:s/>Φορολογικής<text:s/>Διοίκησης.</text:span></text:p>
      <text:p text:style-name="P61"><text:span text:style-name="T61_1">3.<text:s/></text:span><text:span text:style-name="T61_2">Γραφείο<text:s/>κ</text:span><text:span text:style-name="T61_3">ου</text:span><text:span text:style-name="T61_4"><text:s/>Γενικού<text:s/>Δ/ντού<text:s/>Ηλεκτρονικής<text:s/>Διακυβέρνησης<text:s/>και<text:s/>Ανθρωπίνου<text:s/>Δυναμικού<text:s/>4.<text:s/>Όλες<text:s/>τις<text:s/>Φορολογικές<text:s/>Δ/νσεις<text:s/>και<text:s/>Τμήματα</text:span></text:p>
      <text:p text:style-name="P62"><text:span text:style-name="T62_1">5.<text:s/></text:span><text:span text:style-name="T62_2">Γενική<text:s/>Δ/νση<text:s/>Τελωνείων<text:s/>και<text:s/>ΕΦΚ</text:span></text:p>
      <text:p text:style-name="P63"><text:span text:style-name="T63_1">6.<text:s/></text:span><text:span text:style-name="T63_2">Δ/νση<text:s/>Εισπράξεων</text:span></text:p>
      <text:p text:style-name="P64"><text:span text:style-name="T64_1">7.<text:s/></text:span><text:span text:style-name="T64_2">Δ/νση<text:s/>Οικονομικής<text:s/>Διαχείρισης</text:span></text:p>
      <text:p text:style-name="P65"><text:span text:style-name="T65_1">8.<text:s/></text:span><text:span text:style-name="T65_2">Δ/νση<text:s/>Ηλεκτρονικής<text:s/>Διακυβέρνησης</text:span></text:p>
      <text:p text:style-name="P66"><text:span text:style-name="T66_1">9.<text:s/></text:span><text:span text:style-name="T66_2">Δ/νση<text:s/>Νομικής<text:s/>Υποστήριξης</text:span></text:p>
      <text:p text:style-name="P67"><text:span text:style-name="T67_1">10.<text:s/></text:span><text:span text:style-name="T67_2">Δ/νση<text:s/>Υποστήριξης<text:s/>Ηλεκτρονικών<text:s/>Υπηρεσιών</text:span></text:p>
      <text:p text:style-name="P68"><text:span text:style-name="T68_1">11.<text:s/></text:span><text:span text:style-name="T68_2">Δ/νση<text:s/>Εφαρμογής<text:s/>Έμμεσης<text:s/>Φορολογίας<text:s/>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