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1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 style:parent-style-name="article-num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3α/Γ.Π.οικ.443</text:span><text:span text:style-name="T1_2">38<text:s/></text:span></text:p>
      <text:p text:style-name="P2"><text:span text:style-name="T2_1">Ενιαίο<text:s/>πλαίσιο<text:s/>οργάνωσης<text:s/>και<text:s/>λειτουργίας<text:s/>των<text:s/>Κέντρων<text:s/>Ψυχικής<text:s/>Υγείας.</text:span></text:p>
      <text:p text:style-name="P3"><text:span text:style-name="T3_1">ΟΙ<text:s/>ΥΠΟΥΡΓΟΙ</text:span></text:p>
      <text:p text:style-name="P4"><text:span text:style-name="T4_1">ΕΣΩΤΕΡΙΚΩΝ<text:s/>-<text:s/>ΟΙΚΟΝΟΜΙΚΩΝ<text:s/>-<text:s/>ΥΓΕΙΑΣ<text:s/>-<text:s/>ΔΙΟΙΚΗΤΙΚΗΣ<text:s/>ΑΝΑΣΥΓΚΡΟΤΗΣΗΣ</text:span></text:p>
      <text:p text:style-name="P5"><text:span text:style-name="T5_1">Έχοντας<text:s/>υπόψη:</text:span></text:p>
      <text:p text:style-name="P6"><text:span text:style-name="T6_1">1.<text:s/>Το<text:s/>άρθ.<text:s/>5,<text:s/>παρ.<text:s/>3<text:s/>του<text:s/>ν.<text:s/>2716/1999<text:s/>(ΦΕΚ<text:s/>Α’<text:s/>96)<text:s/>«Ανάπτυξη<text:s/>και<text:s/>εκσυγχρονισμός<text:s/>των<text:s/>υπηρεσιών<text:s/>ψυχικής<text:s/>υγείας<text:s/>και<text:s/>άλλες<text:s/>διατάξεις»,<text:s/>όπως<text:s/>τροποποιήθηκε<text:s/>με<text:s/>το<text:s/>αρθ.<text:s/>144<text:s/>του<text:s/>ν.<text:s/>4600/2019<text:s/>(ΦΕΚ<text:s/>Α’<text:s/>43)<text:s/>και<text:s/>ισχύει.</text:span></text:p>
      <text:p text:style-name="P7"><text:span text:style-name="T7_1">2.<text:s/>Τα<text:s/>άρθρα<text:s/>91<text:s/>και<text:s/>93<text:s/>του<text:s/>ν.<text:s/>2071/1992<text:s/>(ΦΕΚ<text:s/>Α’<text:s/>123)<text:s/>«Εκσυγχρονισμός<text:s/>και<text:s/>οργάνωση<text:s/>Συστήματος<text:s/>Υγείας».</text:span></text:p>
      <text:p text:style-name="P8"><text:span text:style-name="T8_1">3.<text:s/>Τον<text:s/>ν.<text:s/>4461/2017<text:s/>(ΦΕΚ<text:s/>Α’<text:s/>38)<text:s/>«Μεταρρύθμιση<text:s/>της<text:s/>Διοικητικής<text:s/>Οργάνωσης<text:s/>των<text:s/>υπηρεσιών<text:s/>ψυχικής<text:s/>υγείας,<text:s/>Κέντρα<text:s/>Εμπειρογνωμοσύνης<text:s/>σπάνιων<text:s/>και<text:s/>πολύπλοκων<text:s/>νοσημάτων,<text:s/>τροποποίηση<text:s/>συνταξιοδοτικών<text:s/>ρυθμίσεων<text:s/>του<text:s/>ν.<text:s/>4387/2016<text:s/>και<text:s/>άλλες<text:s/>διατάξεις».</text:span></text:p>
      <text:p text:style-name="P9"><text:span text:style-name="T9_1">4.<text:s/>Την<text:s/>παρ.<text:s/>2<text:s/>του<text:s/>άρθ.<text:s/>27<text:s/>του<text:s/>ν.<text:s/>4320/2015<text:s/>(ΦΕΚ<text:s/>Α’<text:s/>29)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.</text:span></text:p>
      <text:p text:style-name="P10"><text:span text:style-name="T10_1">5.<text:s/>Την<text:s/>περ.<text:s/>ε<text:s/>της<text:s/>παρ.<text:s/>5<text:s/>του<text:s/>άρθ.<text:s/>24<text:s/>του<text:s/>ν.<text:s/>4270/2014<text:s/>(ΦΕΚ<text:s/>Α’<text:s/>143)<text:s/>«Αρχές<text:s/>δημοσιονομικής<text:s/>διαχείρισης<text:s/>και<text:s/>εποπτείας<text:s/>(ενσωμάτωση<text:s/>Οδηγίας<text:s/>2011/85/ΕΕ)<text:s/>-<text:s/>δημόσιο<text:s/>λογιστικό<text:s/>και<text:s/>άλλες<text:s/>διατάξεις»,<text:s/>όπως<text:s/>έχει<text:s/>τροποποιηθεί<text:s/>και<text:s/>ισχύει.</text:span></text:p>
      <text:p text:style-name="P11"><text:span text:style-name="T11_1">6.<text:s/>Το<text:s/>π.δ.<text:s/>121/2017<text:s/>(ΦΕΚ<text:s/>Α’<text:s/>148)<text:s/>«Οργανισμός<text:s/>του<text:s/>Υπουργείου<text:s/>Υγείας»,<text:s/>όπως<text:s/>έχει<text:s/>τροποποιηθεί<text:s/>και<text:s/>ισχύει.</text:span></text:p>
      <text:p text:style-name="P12"><text:span text:style-name="T12_1">7.<text:s/>Το<text:s/>π.δ.<text:s/>125/2016<text:s/>(ΦΕΚ<text:s/>Α’<text:s/>210)<text:s/>«Διορισμός<text:s/>Υπουργών,<text:s/>Αναπληρωτών<text:s/>Υπουργών<text:s/>και<text:s/>Υφυπουργών»,</text:span></text:p>
      <text:p text:style-name="P13"><text:span text:style-name="T13_1">8.<text:s/>Το<text:s/>π.δ.<text:s/>123/2016<text:s/>(ΦΕΚ<text:s/>Α’<text:s/>208)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...».</text:span></text:p>
      <text:p text:style-name="P14"><text:span text:style-name="T14_1">9.<text:s/>Το<text:s/>π.δ.<text:s/>73/2015<text:s/>(ΦΕΚ<text:s/>Α’<text:s/>116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5"><text:span text:style-name="T15_1">10.<text:s/>Το<text:s/>άρθρο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(ΦΕΚ<text:s/>Α’<text:s/>98).</text:span></text:p>
      <text:p text:style-name="P16"><text:span text:style-name="T16_1">11.<text:s/>Την<text:s/>υπ’<text:s/>αριθμ.<text:s/>Υ29/8.10.2015<text:s/>(ΦΕΚ<text:s/>Β’<text:s/>2168)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.</text:span></text:p>
      <text:p text:style-name="P17"><text:span text:style-name="T17_1">12.<text:s/>Την<text:s/>αριθμ.<text:s/>Υ5α,β/ΓΠ39321/30.3.2010<text:s/>(ΦΕΚ<text:s/>Β’<text:s/>453)<text:s/>υπουργική<text:s/>απόφαση<text:s/>με<text:s/>θέμα<text:s/>«Σύστημα<text:s/>διοικητικής<text:s/>και<text:s/>οικονομικής<text:s/>διαχείρισης,<text:s/>ελέγχου<text:s/>και<text:s/>παρακολούθησης<text:s/>της<text:s/>ποιότητας<text:s/>σε<text:s/>μονάδες<text:s/>ψυχικής<text:s/>υγείας».</text:span></text:p>
      <text:p text:style-name="P18"><text:span text:style-name="T18_1">13.<text:s/>Την<text:s/>απόφαση<text:s/>33542/15.4.2014<text:s/>(ΑΔΑ:ΒΙΦ2Θ-Μ47)<text:s/>της<text:s/>Υφυπουργού<text:s/>Υγείας<text:s/>με<text:s/>θέμα<text:s/>«Τήρηση<text:s/>Πληροφοριακού<text:s/>Συστήματος<text:s/>Παρακολούθησης<text:s/>των<text:s/>Μονάδων<text:s/>Ψυχικής<text:s/>Υγείας».</text:span></text:p>
      <text:p text:style-name="P19"><text:span text:style-name="T19_1">14.<text:s/>Την<text:s/>αριθμ.<text:s/>Υ5α,β/ΓΠοικ.39677/30.4.2013<text:s/>(ΦΕΚ<text:s/>Β’<text:s/>1085)<text:s/>απόφαση<text:s/>«Τροποποίηση<text:s/>της<text:s/>κοινής<text:s/>υπουργικής<text:s/>απόφασης<text:s/>Υ5β/ΓΠοικ.35724/4.4.2002<text:s/>(ΦΕΚ<text:s/>Β’<text:s/>485)<text:s/>«Ορισμός<text:s/>του<text:s/>κατά<text:s/>το<text:s/>άρθρο<text:s/>13<text:s/>του<text:s/>ν.<text:s/>2716/1999<text:s/>ειδικού<text:s/>ενοποιημένου<text:s/>κλειστού<text:s/>νοσηλίου<text:s/>και<text:s/>τροποποίηση<text:s/>της<text:s/>αριθμ.<text:s/>Υ4α/οικ.<text:s/>1320/98<text:s/>κοινής<text:s/>υπουργικής<text:s/>απόφασης<text:s/>περί<text:s/>ορισμού<text:s/>νοσηλίου<text:s/>Νοσοκομείων».</text:span></text:p>
      <text:p text:style-name="P20"><text:span text:style-name="T20_1">15.<text:s/>Την<text:s/>υπ’<text:s/>αριθμ.<text:s/>17/256η<text:s/>Ολομ./24.6.2016<text:s/>απόφαση<text:s/>του<text:s/>ΚΕ.Σ.Υ.<text:s/>για<text:s/>την<text:s/>«Επικαιροποίηση<text:s/>των<text:s/>με<text:s/>αριθμ.<text:s/>3/128η<text:s/>Ολομ./23.1.1997<text:s/>«Οργάνωση<text:s/>και<text:s/>Λειτουργία<text:s/>Κέντρων<text:s/>Ψυχικής<text:s/>Υγείας»<text:s/>και<text:s/>4/128η<text:s/>Ολομ./23.1.1997<text:s/>«Οργάνωση<text:s/>και<text:s/>λειτουργία<text:s/>των<text:s/>Ιατροπαιδαγωγικών<text:s/>Κέντρων»<text:s/>αποφάσεων<text:s/>του<text:s/>ΚΕ.Σ.Υ».</text:span></text:p>
      <text:p text:style-name="P21"><text:span text:style-name="T21_1">16.<text:s/>Την<text:s/>υπ’<text:s/>αριθμ.<text:s/>Α1β/Γ.Π.οικ.31151/20.4.2018<text:s/>απόφαση<text:s/>«Συγκρότηση<text:s/>και<text:s/>ορισμός<text:s/>μελών<text:s/>στην<text:s/>Ομάδα<text:s/>Εργασίας<text:s/>για<text:s/>την<text:s/>επικαιροποίηση<text:s/>του<text:s/>θεσμικού<text:s/>πλαισίου<text:s/>για<text:s/>την<text:s/>οργάνωση<text:s/>και<text:s/>λειτουργία<text:s/>των<text:s/>Κέντρων<text:s/>Ψυχικής<text:s/>Υγείας<text:s/>και<text:s/>των<text:s/>Κοινοτικών<text:s/>Κέντρων<text:s/>Ψυχικής<text:s/>Υγείας<text:s/>Παιδιών<text:s/>και<text:s/>Εφήβων»<text:s/>όπως<text:s/>τροποποιήθηκε<text:s/>και<text:s/>ισχύει.</text:span></text:p>
      <text:p text:style-name="P22"><text:span text:style-name="T22_1">17.<text:s/>Την<text:s/>αριθμ.<text:s/>πρωτ.<text:s/>Β1α/25526/3.4.2019<text:s/>εισήγηση<text:s/>του<text:s/>Προϊσταμένου<text:s/>της<text:s/>Γενικής<text:s/>Διεύθυνσης<text:s/>Οικονομικών<text:s/>Υπηρεσιών<text:s/>του<text:s/>Υπουργείου<text:s/>Υγείας,<text:s/>σύμφωνα<text:s/>με<text:s/>την<text:s/>οποία<text:s/>η<text:s/>δαπάνη<text:s/>που<text:s/>θα<text:s/>προκύψει<text:s/>θα<text:s/>βαρύνει<text:s/>τις<text:s/>πιστώσεις<text:s/>των<text:s/>οικείων<text:s/>Α.Λ.Ε.<text:s/>της<text:s/>κατηγορίας<text:s/>212<text:s/>«μεικτές<text:s/>αποδοχές<text:s/>τακτικών<text:s/>υπαλλήλων»<text:s/>και<text:s/>της<text:s/>κατηγορίας<text:s/>219<text:s/>«εργοδοτικές<text:s/>εισφορές<text:s/>τακτικών<text:s/>υπαλλήλων<text:s/>των<text:s/>Φ/ΕΦ.<text:s/>1015-901<text:s/>«Αμοιβές<text:s/>και<text:s/>αποζημιώσεις<text:s/>υπαλλήλων<text:s/>νοσοκομείων<text:s/>ΕΣΥ»<text:s/>του<text:s/>προϋπολογισμού<text:s/>του<text:s/>Υπουργείου<text:s/>για<text:s/>το<text:s/>οικονομικό<text:s/>έτος<text:s/>2019<text:s/>και<text:s/>για<text:s/>κάθε<text:s/>ένα<text:s/>από<text:s/>τα<text:s/>επόμενα<text:s/>οικονομικά<text:s/>έτη,<text:s/>αποφασίζουμε:</text:span></text:p>
      <text:p text:style-name="P23"><text:span text:style-name="T23_1">Καθορίζουμε<text:s/>τις<text:s/>αρχές,<text:s/>τις<text:s/>προϋποθέσεις,<text:s/>τη<text:s/>στελέχωση,<text:s/>τον<text:s/>τρόπο<text:s/>οργάνωσης<text:s/>και<text:s/>λειτουργίας<text:s/>των<text:s/>Κέντρων<text:s/>Ψυχικής<text:s/>Υγείας<text:s/>ως<text:s/>ακολούθως:</text:span></text:p>
      <text:h text:style-name="P24" text:outline-level="1"><text:span text:style-name="T24_1">ΚΕΦ<text:s/></text:span></text:h>
      <text:h text:style-name="P25" text:outline-level="1"><text:span text:style-name="T25_1">ΑΛΑΙΟ<text:s/>Α</text:span></text:h>
      <text:p text:style-name="P26"><text:span text:style-name="T26_1">ΑΡΧΕΣ</text:span></text:p>
      <text:h text:style-name="P27" text:outline-level="6"><text:span text:style-name="T27_1">Άρθρο<text:s/>1</text:span></text:h>
      <text:p text:style-name="P28"><text:span text:style-name="T28_1">Αρχές<text:s/>Λειτουργίας</text:span></text:p>
      <text:p text:style-name="P29"><text:span text:style-name="T29_1">Τα<text:s/>Κέντρα<text:s/>Ψυχικής<text:s/>Υγείας<text:s/>εφαρμόζουν<text:s/>και<text:s/>διέπονται<text:s/>από<text:s/>τις<text:s/>ακόλουθες<text:s/>αρχές:</text:span></text:p>
      <text:p text:style-name="P30"><text:span text:style-name="T30_1">α.<text:s/>Τις<text:s/>αρχές<text:s/>που<text:s/>ορίζονται<text:s/>στην<text:s/>παρ.<text:s/>2<text:s/>του<text:s/>άρθρου<text:s/>1<text:s/>του<text:s/>ν.<text:s/>2716/1999<text:s/>και<text:s/>στο<text:s/>άρθρο<text:s/>91<text:s/>του<text:s/>ν.<text:s/>2071/1992.</text:span></text:p>
      <text:p text:style-name="P31"><text:span text:style-name="T31_1">β.<text:s/>Την<text:s/>προστασία<text:s/>των<text:s/>δικαιωμάτων<text:s/>των<text:s/>ατόμων<text:s/>με<text:s/>ψυχικές<text:s/>διαταραχές,<text:s/>όπως<text:s/>αυτά<text:s/>αναφέρονται<text:s/>στη<text:s/>Σύμβαση<text:s/>για<text:s/>τα<text:s/>Δικαιώματα<text:s/>των<text:s/>Ατόμων<text:s/>με<text:s/>Αναπηρία<text:s/>του<text:s/>Ο.Η.Ε.<text:s/>η<text:s/>οποία<text:s/>κυρώθηκε<text:s/>με<text:s/>το<text:s/>ν.<text:s/>4074/2012<text:s/>και<text:s/>στη<text:s/>λοιπή<text:s/>κείμενη<text:s/>νομοθεσία,<text:s/>καθώς<text:s/>και<text:s/>κάθε<text:s/>άλλου<text:s/>συνταγματικού<text:s/>δικαιώματος<text:s/>των<text:s/>πολιτών.</text:span></text:p>
      <text:h text:style-name="P32" text:outline-level="1"><text:span text:style-name="T32_1">ΚΕΦΑΛΑΙΟ<text:s/></text:span></text:h>
      <text:h text:style-name="P33" text:outline-level="1"><text:span text:style-name="T33_1">Β</text:span></text:h>
      <text:p text:style-name="P34"><text:span text:style-name="T34_1">ΟΡΓΑΝΩΣΗ<text:s/>ΚΑΙ<text:s/>ΛΕΙΤΟΥΡΓΙΑ</text:span></text:p>
      <text:p text:style-name="P35"><text:span text:style-name="T35_1">ΚΕΝΤΡΩΝ<text:s/>ΨΥΧΙΚΗΣ<text:s/>ΥΓΕΙΑΣ</text:span></text:p>
      <text:h text:style-name="P36" text:outline-level="6"><text:span text:style-name="T36_1">Άρθρο<text:s/>2</text:span></text:h>
      <text:p text:style-name="P37"><text:span text:style-name="T37_1">Σκοπός</text:span></text:p>
      <text:p text:style-name="P38"><text:span text:style-name="T38_1">Σκοπός<text:s/>του<text:s/>Κέντρου<text:s/>Ψυχικής<text:s/>Υγείας<text:s/>(Κ.Ψ.Υ.)<text:s/>είναι<text:s/>η<text:s/>παροχή<text:s/>ολοκληρωμένης<text:s/>ψυχιατρικής<text:s/>και<text:s/>ψυχοκοινωνικής<text:s/>φροντίδας<text:s/>στον<text:s/>πληθυσμό<text:s/>του<text:s/>τομέα<text:s/>ευθύνης<text:s/>του,<text:s/>η<text:s/>οποία<text:s/>αφορά<text:s/>κατά<text:s/>κύριο<text:s/>λόγο<text:s/>σε<text:s/>υπηρεσίες<text:s/>πρόληψης<text:s/>και<text:s/>πρωτοβάθμιας<text:s/>/<text:s/>βασικής<text:s/>ψυχιατρικής<text:s/>περίθαλψης,<text:s/>σε<text:s/>υπηρεσίες<text:s/>που<text:s/>εξασφαλίζουν<text:s/>τη<text:s/>θεραπευτική<text:s/>συνέχεια,<text:s/>καθώς<text:s/>και<text:s/>σε<text:s/>υπηρεσίες<text:s/>που<text:s/>συμβάλλουν<text:s/>στην<text:s/>αποκατάσταση,<text:s/>μέσω<text:s/>της<text:s/>ενίσχυσης<text:s/>προγραμμάτων<text:s/>ανάρρωσης<text:s/>/<text:s/>ανάκαμψης<text:s/>(recovery)<text:s/>των<text:s/>ασθενών<text:s/>και<text:s/>συνεργασίας<text:s/>με<text:s/>μονάδες<text:s/>αποκατάστασης.</text:span></text:p>
      <text:h text:style-name="P39" text:outline-level="6"><text:span text:style-name="T39_1">Άρθρο<text:s/>3</text:span></text:h>
      <text:p text:style-name="P40"><text:span text:style-name="T40_1">Παρεχόμενες<text:s/>υπηρεσίες</text:span></text:p>
      <text:p text:style-name="P41"><text:span text:style-name="T41_1">Οι<text:s/>παρεχόμενες<text:s/>υπηρεσίες<text:s/>από<text:s/>τα<text:s/>Κέντρα<text:s/>Ψυχικής<text:s/>Υγείας<text:s/>για<text:s/>ενήλικα<text:s/>άτομα<text:s/>(18<text:s/>ετών<text:s/>και<text:s/>άνω)<text:s/>είναι:</text:span></text:p>
      <text:p text:style-name="P42"><text:span text:style-name="T42_1">α.<text:s/>Υπηρεσίες<text:s/>πρόληψης<text:s/>της<text:s/>ψυχικής<text:s/>νόσου<text:s/>και<text:s/>προαγωγής<text:s/>της<text:s/>ψυχικής<text:s/>υγείας<text:s/>του<text:s/>πληθυσμού<text:s/>ευθύνης<text:s/>του,<text:s/>με<text:s/>έμφαση<text:s/>στις<text:s/>ομάδες<text:s/>υψηλού<text:s/>κινδύνου,<text:s/>μέσα<text:s/>από<text:s/>την<text:s/>κατάρτιση,<text:s/>την<text:s/>εφαρμογή,<text:s/>την<text:s/>παρακολούθηση<text:s/>και<text:s/>αξιολόγηση<text:s/>δράσεων<text:s/>ενημέρωσης<text:s/>και<text:s/>ευαισθητοποίησης<text:s/>του<text:s/>πληθυσμού.</text:span></text:p>
      <text:p text:style-name="P43"><text:span text:style-name="T43_1">Οι<text:s/>υπηρεσίες<text:s/>αυτές<text:s/>οργανώνονται<text:s/>σε<text:s/>συνεργασία<text:s/>με<text:s/>κοινοτικούς<text:s/>και<text:s/>άλλους<text:s/>φορείς.<text:s/>Τα<text:s/>Κέντρα<text:s/>Ψυχικής<text:s/>Υγείας<text:s/>μπορούν<text:s/>επίσης<text:s/>να<text:s/>συμβάλουν<text:s/>με<text:s/>την<text:s/>παροχή<text:s/>συμβουλευτικής<text:s/>και<text:s/>πληροφόρησης<text:s/>στον<text:s/>πληθυσμό<text:s/>ευθύνης,<text:s/>σε<text:s/>ατομικό<text:s/>ή<text:s/>ομαδικό<text:s/>επίπεδο.</text:span></text:p>
      <text:p text:style-name="P44"><text:span text:style-name="T44_1">β.<text:s/>Υπηρεσίες<text:s/>έγκαιρης<text:s/>διάγνωσης<text:s/>και<text:s/>ολοκληρωμένης<text:s/>θεραπευτικής<text:s/>αντιμετώπισης<text:s/>στην<text:s/>κοινότητα<text:s/>των<text:s/>ψυχικών<text:s/>διαταραχών,<text:s/>με<text:s/>έμφαση,<text:s/>ως<text:s/>προς<text:s/>το<text:s/>επείγον<text:s/>και<text:s/>την<text:s/>διεπιστημονικότητα,<text:s/>στις<text:s/>σοβαρές<text:s/>ψυχικές<text:s/>διαταραχές.<text:s/>Οι<text:s/>υπηρεσίες<text:s/>αυτές<text:s/>γίνονται<text:s/>μέσα<text:s/>από<text:s/>τις<text:s/>κάτωθι<text:s/>δράσεις:</text:span></text:p>
      <text:p text:style-name="P45"><text:span text:style-name="T45_1">β1.<text:s/>Δράσεις<text:s/>αντιμετώπισης<text:s/>των<text:s/>ψυχικών<text:s/>διαταραχών:</text:span></text:p>
      <text:p text:style-name="P46"><text:span text:style-name="T46_1">-</text:span><text:span text:style-name="T46_2"><text:tab/></text:span><text:span text:style-name="T46_3">ανάπτυξη<text:s/>κοινοτικού<text:s/>δικτύου<text:s/>ανίχνευσης<text:s/>και<text:s/>παραπομπής<text:s/>των<text:s/>ατόμων<text:s/>με<text:s/>ψυχικές<text:s/>διαταραχές<text:s/>και<text:s/>διαδικασίας<text:s/>υποδοχής<text:s/>και<text:s/>αξιολόγησης<text:s/>των<text:s/>αιτημάτων.</text:span></text:p>
      <text:p text:style-name="P47"><text:span text:style-name="T47_1">-</text:span><text:span text:style-name="T47_2"><text:tab/></text:span><text:span text:style-name="T47_3">χορήγηση<text:s/>και<text:s/>παρακολούθηση<text:s/>της<text:s/>κατάλληλης<text:s/>φαρμακευτικής<text:s/>αγωγής,<text:s/>ψυχοθεραπευτικής<text:s/>και<text:s/>ψυχοκοινωνικής<text:s/>στήριξης<text:s/>του<text:s/>ψυχικά<text:s/>πάσχοντος<text:s/>και<text:s/>της<text:s/>οικογένειας<text:s/>του.</text:span></text:p>
      <text:p text:style-name="P48"><text:span text:style-name="T48_1">-</text:span><text:span text:style-name="T48_2"><text:tab/></text:span><text:span text:style-name="T48_3">παρεμβάσεις<text:s/>στον<text:s/>κοινωνικό<text:s/>και<text:s/>επαγγελματικό<text:s/>χώρο<text:s/>και<text:s/>τους<text:s/>κοινωνικούς<text:s/>φορείς<text:s/>για<text:s/>την<text:s/>ενδυνάμωση<text:s/>του<text:s/>ασθενούς,<text:s/>την<text:s/>επαγγελματική<text:s/>και<text:s/>ψυχοκοινωνική<text:s/>του<text:s/>αποκατάσταση.</text:span></text:p>
      <text:p text:style-name="P49"><text:span text:style-name="T49_1">-</text:span><text:span text:style-name="T49_2"><text:tab/></text:span><text:span text:style-name="T49_3">διαδικασίες<text:s/>εξασφάλισης<text:s/>του<text:s/>θεραπευτικού<text:s/>συνεχούς<text:s/>και<text:s/>της<text:s/>ολοκληρωμένης<text:s/>φροντίδας<text:s/>μέσα<text:s/>από<text:s/>την<text:s/>διασύνδεση<text:s/>με<text:s/>άλλες<text:s/>υπηρεσίες<text:s/>ψυχικής<text:s/>υγείας,<text:s/>υγείας<text:s/>και<text:s/>πρόνοιας,<text:s/>με<text:s/>στόχο<text:s/>την<text:s/>ανάπτυξη<text:s/>Δικτύου,<text:s/>όπου<text:s/>ο<text:s/>ρόλος<text:s/>του<text:s/>Κέντρου<text:s/>Ψυχικής<text:s/>Υγείας<text:s/>είναι<text:s/>κεντρικός.</text:span></text:p>
      <text:p text:style-name="P50"><text:span text:style-name="T50_1">-</text:span><text:span text:style-name="T50_2"><text:tab/></text:span><text:span text:style-name="T50_3">στενή<text:s/>συνεργασία<text:s/>με<text:s/>τις<text:s/>υπηρεσίες<text:s/>ψυχικής<text:s/>υγείας<text:s/>παιδιών<text:s/>και<text:s/>εφήβων<text:s/>για<text:s/>τον<text:s/>κοινό<text:s/>πληθυσμό<text:s/>ΤΟ.Ψ.Υ.<text:s/>και<text:s/>ΤΟ.Ψ.Υ.Π.Ε.<text:s/>με<text:s/>στόχο<text:s/>την<text:s/>ολοκληρωμένη<text:s/>ψυχιατρική<text:s/>και<text:s/>ψυχοκοινωνική<text:s/>φροντίδα<text:s/>της<text:s/>οικογένειας<text:s/>και<text:s/>ειδικά<text:s/>των<text:s/>ηλικιών<text:s/>16-18<text:s/>ετών<text:s/>που<text:s/>βρίσκονται<text:s/>στα<text:s/>όρια<text:s/>της<text:s/>ευθύνης<text:s/>τους.</text:span></text:p>
      <text:p text:style-name="P51"><text:span text:style-name="T51_1">-</text:span><text:span text:style-name="T51_2"><text:tab/></text:span><text:span text:style-name="T51_3">παροχή<text:s/>της<text:s/>φροντίδας<text:s/>στον<text:s/>χώρο<text:s/>του<text:s/>Κέντρου<text:s/>Ψυχικής<text:s/>Υγείας<text:s/>και<text:s/>στη<text:s/>βάση<text:s/>εξατομικευμένου<text:s/>σχεδίου<text:s/>φροντίδας,<text:s/>κατ’<text:s/>οίκον<text:s/>ή<text:s/>στην<text:s/>κοινότητα,<text:s/>με<text:s/>σεβασμό<text:s/>των<text:s/>δικαιωμάτων<text:s/>του<text:s/>πάσχοντος<text:s/>ατόμου,<text:s/>της<text:s/>ασφάλειας<text:s/>του<text:s/>ιδίου,<text:s/>αλλά<text:s/>και<text:s/>του<text:s/>προσωπικού<text:s/>και<text:s/>των<text:s/>τρίτων.</text:span></text:p>
      <text:p text:style-name="P52"><text:span text:style-name="T52_1">β<text:s/>2.<text:s/>Δράσεις<text:s/>Ολοκληρωμένης<text:s/>Κοινοτικής<text:s/>Θεραπείας<text:s/>σοβαρών<text:s/>ψυχικών<text:s/>διαταραχών</text:span></text:p>
      <text:p text:style-name="P53"><text:span text:style-name="T53_1">Επιπρόσθετα<text:s/>για<text:s/>τις<text:s/>σοβαρές<text:s/>ψυχικές<text:s/>διαταραχές<text:s/>αναπτύσσονται<text:s/>οι<text:s/>κάτωθι<text:s/>δράσεις:</text:span></text:p>
      <text:p text:style-name="P54"><text:span text:style-name="T54_1">-</text:span><text:span text:style-name="T54_2"><text:tab/></text:span><text:span text:style-name="T54_3">παρέμβαση<text:s/>στην<text:s/>κρίση<text:s/>και<text:s/>την<text:s/>υποτροπή<text:s/>της<text:s/>νόσου<text:s/>με<text:s/>στόχο<text:s/>την<text:s/>αποτροπή<text:s/>της<text:s/>νοσηλείας<text:s/>και<text:s/>κυρίως<text:s/>της<text:s/>ακούσιας.<text:s/>Εξέταση<text:s/>του<text:s/>ασθενή<text:s/>στον<text:s/>χώρο<text:s/>του<text:s/>Κέντρου<text:s/>Ψυχικής<text:s/>Υγείας<text:s/>ή<text:s/>στην<text:s/>κοινότητα<text:s/>για<text:s/>την<text:s/>εκτίμηση<text:s/>της<text:s/>αναγκαιότητας<text:s/>εκούσιας<text:s/>ή<text:s/>ακούσιας<text:s/>νοσηλείας.</text:span></text:p>
      <text:p text:style-name="P55"><text:span text:style-name="T55_1">-</text:span><text:span text:style-name="T55_2"><text:tab/></text:span><text:span text:style-name="T55_3">έγκαιρες<text:s/>παρεμβάσεις<text:s/>για<text:s/>την<text:s/>πρόληψη<text:s/>των<text:s/>ψυχώσεων</text:span></text:p>
      <text:p text:style-name="P56"><text:span text:style-name="T56_1">γ.<text:s/>Υπηρεσίες<text:s/>ημερήσιας<text:s/>κυρίως<text:s/>φροντίδας,<text:s/>αλλά<text:s/>και<text:s/>βραχείας<text:s/>εκούσιας<text:s/>νοσηλείας,<text:s/>εφ’<text:s/>όσον<text:s/>το<text:s/>Κέντρο<text:s/>Ψυχικής<text:s/>Υγείας<text:s/>διαθέτει<text:s/>τα<text:s/>κατάλληλα<text:s/>προς<text:s/>τούτο<text:s/>Τμήματα,<text:s/>η<text:s/>λειτουργία<text:s/>των<text:s/>οποίων<text:s/>προσδιορίζεται<text:s/>από<text:s/>σχετική<text:s/>νομοθετική<text:s/>ρύθμιση.</text:span></text:p>
      <text:p text:style-name="P57"><text:span text:style-name="T57_1">δ.<text:s/>Παροχή<text:s/>ψυχιατρικών<text:s/>υπηρεσιών<text:s/>σε<text:s/>Μονάδες<text:s/>υγείας<text:s/>του<text:s/>ΤΟ.Ψ.Υ.,<text:s/>κατόπιν<text:s/>απόφασης<text:s/>της<text:s/>οικείας<text:s/>ΠΕ.ΔΙ.Τ.Ο.Ψ.Υ.</text:span></text:p>
      <text:p text:style-name="P58"><text:span text:style-name="T58_1">ε.<text:s/>Υπηρεσίες<text:s/>εκπαίδευσης<text:s/>των<text:s/>επαγγελματιών<text:s/>ψυχικής<text:s/>υγείας<text:s/>και<text:s/>άλλων<text:s/>επαγγελματιών<text:s/>υγείας<text:s/>και<text:s/>συνεχιζόμενης<text:s/>εκπαίδευσης<text:s/>του<text:s/>προσωπικού<text:s/>του<text:s/>Κέντρου<text:s/>Ψυχικής<text:s/>Υγείας.</text:span></text:p>
      <text:p text:style-name="P59"><text:span text:style-name="T59_1">στ.<text:s/>Υπηρεσίες<text:s/>έρευνας,<text:s/>επικεντρωμένες<text:s/>στις<text:s/>περιγραφόμενες<text:s/>ως<text:s/>άνω<text:s/>υπηρεσίες<text:s/>και<text:s/>τις<text:s/>ειδικότερες<text:s/>ανάγκες<text:s/>του<text:s/>πληθυσμού<text:s/>ευθύνης.</text:span></text:p>
      <text:p text:style-name="P60"><text:span text:style-name="T60_1">ζ.<text:s/>Υπηρεσίες<text:s/>αξιολόγησης<text:s/>της<text:s/>λειτουργίας<text:s/>και<text:s/>των<text:s/>παρεμβάσεων<text:s/>του<text:s/>Κέντρου<text:s/>Ψυχικής<text:s/>Υγείας<text:s/>σε<text:s/>συνεργασία<text:s/>με<text:s/>εποπτεύοντες<text:s/>και<text:s/>άλλους<text:s/>φορείς<text:s/>με<text:s/>στόχο<text:s/>την<text:s/>συνεχή<text:s/>βελτίωση<text:s/>των<text:s/>παρεχόμενων<text:s/>υπηρεσιών<text:s/>του.</text:span></text:p>
      <text:p text:style-name="P61"><text:span text:style-name="T61_1">Τα<text:s/>Κέντρα<text:s/>Ψυχικής<text:s/>Υγείας<text:s/>παρέχουν<text:s/>συμπληρωματικά<text:s/>τις<text:s/>κάτωθι<text:s/>υπηρεσίες:</text:span></text:p>
      <text:p text:style-name="P62"><text:span text:style-name="T62_1">α.<text:s/>Υπηρεσίες<text:s/>πιστοποίησης<text:s/>για<text:s/>επιδόματα</text:span></text:p>
      <text:p text:style-name="P63"><text:span text:style-name="T63_1">Ψυχομετρικές<text:s/>δοκιμασίες<text:s/>και<text:s/>βεβαίωση<text:s/>για<text:s/>την<text:s/>ανάγκη<text:s/>διενέργειας<text:s/>θεραπευτικών<text:s/>πράξεων<text:s/>για<text:s/>χρήση<text:s/>στα<text:s/>ασφαλιστικά<text:s/>ταμεία<text:s/>των<text:s/>ενδιαφερομένων.</text:span></text:p>
      <text:p text:style-name="P64"><text:span text:style-name="T64_1">β.<text:s/>Υπηρεσίες<text:s/>συνεργασίας<text:s/>με<text:s/>Υπηρεσίες<text:s/>και<text:s/>Φορείς</text:span></text:p>
      <text:p text:style-name="P65"><text:span text:style-name="T65_1">Συνεργασία<text:s/>με<text:s/>υπηρεσίες<text:s/>της<text:s/>Δικαιοσύνης<text:s/>(εισαγγελικές<text:s/>παραγγελίες<text:s/>και<text:s/>άλλες<text:s/>πράξεις).</text:span></text:p>
      <text:p text:style-name="P66"><text:span text:style-name="T66_1">Συνεργασία<text:s/>ή<text:s/>/<text:s/>και<text:s/>υποστήριξη<text:s/>άλλων<text:s/>μονάδων<text:s/>του<text:s/>Τομέα<text:s/>(υπηρεσίες<text:s/>υγείας,<text:s/>μονάδες<text:s/>νοσηλείας,<text:s/>προνοιακές<text:s/>μονάδες,<text:s/>μονάδες<text:s/>ψυχοκοινωνικής<text:s/>αποκατάστασης,<text:s/>κέντρα<text:s/>επανένταξης,<text:s/>μονάδες<text:s/>της<text:s/>τοπικής<text:s/>αυτοδιοίκησης,<text:s/>ΝΠΔΔ<text:s/>και<text:s/>ΝΠΙΔ<text:s/>μη<text:s/>κερδοσκοπικού<text:s/>χαρακτήρα).</text:span></text:p>
      <text:p text:style-name="P67"><text:span text:style-name="T67_1">γ.<text:s/>Λοιπές<text:s/>συμπληρωματικές<text:s/>υπηρεσίες,<text:s/>όπως<text:s/>ενδεικτικά<text:s/>υπηρεσίες<text:s/>υποστήριξης<text:s/>ανάδοχων<text:s/>οικογενειών,<text:s/>ιατρεία<text:s/>για<text:s/>ειδικές<text:s/>ψυχικές<text:s/>παθήσεις<text:s/>(άνοια,<text:s/>αυτισμός<text:s/>κ.λπ.),<text:s/>Πρότυπα<text:s/>Κέντρα<text:s/>Ψυχοθεραπείας<text:s/>κ.α.</text:span></text:p>
      <text:p text:style-name="P68"><text:span text:style-name="T68_1">Το<text:s/>Κέντρο<text:s/>Ψυχικής<text:s/>Υγείας<text:s/>αποτελεί<text:s/>τον<text:s/>κατεξοχήν<text:s/>αρμόδιο<text:s/>φορέα<text:s/>εντός<text:s/>του<text:s/>ΤΟ.Ψ.Υ.<text:s/>για<text:s/>την<text:s/>διασφάλιση<text:s/>των<text:s/>προαναφερομένων<text:s/>αρχών<text:s/>και<text:s/>τομέων<text:s/>δράσεων.</text:span></text:p>
      <text:h text:style-name="P69" text:outline-level="6"><text:span text:style-name="T69_1">Άρθρο<text:s/>4<text:s/></text:span></text:h>
      <text:h text:style-name="P70" text:outline-level="6"><text:span text:style-name="T70_1">Σύσταση<text:s/>-<text:s/>Στελέχωση</text:span></text:h>
      <text:p text:style-name="P71"><text:span text:style-name="T71_1">1.</text:span><text:span text:style-name="T71_2"><text:s/>Τα<text:s/>Κέντρα<text:s/>Ψυχικής<text:s/>Υγείας<text:s/>συνιστώνται<text:s/>σύμφωνα<text:s/>με<text:s/>τα<text:s/>οριζόμενα<text:s/>στην<text:s/>παράγραφο<text:s/>1<text:s/>του<text:s/>άρθρου<text:s/>5<text:s/>του<text:s/>ν.<text:s/>2716/1999,<text:s/>ως<text:s/>αποκεντρωμένες<text:s/>οργανικές<text:s/>μονάδες<text:s/>των<text:s/>Νοσοκομείων.</text:span></text:p>
      <text:p text:style-name="P72"><text:span text:style-name="T72_1">2.</text:span><text:span text:style-name="T72_2"><text:s/>Οι<text:s/>θέσεις<text:s/>του<text:s/>προσωπικού<text:s/>των<text:s/>Κέντρων<text:s/>Ψυχικής<text:s/>Υγείας<text:s/>συνιστώνται<text:s/>σύμφωνα<text:s/>με<text:s/>τα<text:s/>οριζόμενα<text:s/>στην<text:s/>παράγραφο<text:s/>1<text:s/>του<text:s/>άρθρου<text:s/>5<text:s/>του<text:s/>ν.<text:s/>2716/1999.</text:span></text:p>
      <text:p text:style-name="P73"><text:span text:style-name="T73_1">3.</text:span><text:span text:style-name="T73_2"><text:s/>Η<text:s/>στελέχωση<text:s/>του<text:s/>Κέντρου<text:s/>Ψυχικής<text:s/>Υγείας<text:s/>(ενηλίκων)<text:s/>για<text:s/>πληθυσμό<text:s/>ευθύνης<text:s/>150.000<text:s/>κατοίκων<text:s/>διαμορφώνεται<text:s/>ως<text:s/>εξής:</text:span></text:p>
      <text:p text:style-name="P74"><text:span text:style-name="T74_1">-</text:span><text:span text:style-name="T74_2"><text:tab/></text:span><text:span text:style-name="T74_3">πέντε<text:s/>(5)<text:s/>ΠΕ<text:s/>Ψυχιάτρων,</text:span></text:p>
      <text:p text:style-name="P75"><text:span text:style-name="T75_1">-</text:span><text:span text:style-name="T75_2"><text:tab/></text:span><text:span text:style-name="T75_3">τέσσερις<text:s/>(4)<text:s/>ΠΕ<text:s/>Ψυχολόγων,</text:span></text:p>
      <text:p text:style-name="P76"><text:span text:style-name="T76_1">-</text:span><text:span text:style-name="T76_2"><text:tab/></text:span><text:span text:style-name="T76_3">ένας<text:s/>(1)<text:s/>ΤΕ<text:s/>Εργοθεραπευτών,</text:span></text:p>
      <text:p text:style-name="P77"><text:span text:style-name="T77_1">-</text:span><text:span text:style-name="T77_2"><text:tab/></text:span><text:span text:style-name="T77_3">τρεις<text:s/>(3)<text:s/>ΠΕ<text:s/>Κοινωνικών<text:s/>Λειτουργών<text:s/>ή<text:s/>ΤΕ<text:s/>Κοινωνικών<text:s/>Λειτουργών,</text:span></text:p>
      <text:p text:style-name="P78"><text:span text:style-name="T78_1">-</text:span><text:span text:style-name="T78_2"><text:tab/></text:span><text:span text:style-name="T78_3">πέντε<text:s/>(5)<text:s/>ΤΕ<text:s/>Επισκεπτών<text:s/>Υγείας<text:s/>/<text:s/>ΠΕ<text:s/>Δημόσιας<text:s/>και<text:s/>Κοινοτικής<text:s/>Υγείας<text:s/>ή<text:s/>ΤΕ<text:s/>Νοσηλευτικής,<text:s/>με<text:s/>εκπροσώπηση<text:s/>και<text:s/>των<text:s/>δύο<text:s/>ειδικοτήτων,</text:span></text:p>
      <text:p text:style-name="P79"><text:span text:style-name="T79_1">-</text:span><text:span text:style-name="T79_2"><text:tab/></text:span><text:span text:style-name="T79_3">δύο<text:s/>(2)<text:s/>ΠΕ<text:s/>Διοικητικού<text:s/>ή<text:s/>ΤΕ<text:s/>Διοικητικού<text:s/>-<text:s/>Λογιστικού<text:s/>και<text:s/>ΔΕ<text:s/>Διοικητικών<text:s/>Γραμματέων,</text:span></text:p>
      <text:p text:style-name="P80"><text:span text:style-name="T80_1">-</text:span><text:span text:style-name="T80_2"><text:tab/></text:span><text:span text:style-name="T80_3">ένας<text:s/>(1)<text:s/>ΥΕ<text:s/>Γενικών<text:s/>καθηκόντων.</text:span></text:p>
      <text:p text:style-name="P81"><text:span text:style-name="T81_1">Ειδικά<text:s/>στην<text:s/>περίπτωση<text:s/>που<text:s/>το<text:s/>Κέντρο<text:s/>Ψυχικής<text:s/>Υγείας<text:s/>αναπτύσσει<text:s/>και<text:s/>υπηρεσίες<text:s/>για<text:s/>παιδιά<text:s/>και<text:s/>εφήβους,<text:s/>για<text:s/>πληθυσμό<text:s/>ευθύνης<text:s/>250.000<text:s/>κατοίκων<text:s/>η<text:s/>στελέχωσή<text:s/>του<text:s/>περιλαμβάνει,<text:s/>επιπροσθέτως<text:s/>των<text:s/>ανωτέρω:</text:span></text:p>
      <text:p text:style-name="P82"><text:span text:style-name="T82_1">-</text:span><text:span text:style-name="T82_2"><text:tab/></text:span><text:span text:style-name="T82_3">τρεις<text:s/>(3)<text:s/>ΠΕ<text:s/>Ψυχιάτρων<text:s/>Παιδιών<text:s/>και<text:s/>Εφήβων,</text:span></text:p>
      <text:p text:style-name="P83"><text:span text:style-name="T83_1">-</text:span><text:span text:style-name="T83_2"><text:tab/></text:span><text:span text:style-name="T83_3">δύο<text:s/>(2)<text:s/>επιπλέον<text:s/>ΠΕ<text:s/>Ψυχολόγων,</text:span></text:p>
      <text:p text:style-name="P84"><text:span text:style-name="T84_1">-</text:span><text:span text:style-name="T84_2"><text:tab/></text:span><text:span text:style-name="T84_3">δύο<text:s/>(2)<text:s/>επιπλέον<text:s/>ΤΕ<text:s/>Εργοθεραπευτών,</text:span></text:p>
      <text:p text:style-name="P85"><text:span text:style-name="T85_1">-</text:span><text:span text:style-name="T85_2"><text:tab/></text:span><text:span text:style-name="T85_3">δύο<text:s/>(2)<text:s/>επιπλέον<text:s/>ΠΕ<text:s/>Κοινωνικών<text:s/>Λειτουργών<text:s/>ή<text:s/>ΤΕ<text:s/>Κοινωνικών<text:s/>Λειτουργών,</text:span></text:p>
      <text:p text:style-name="P86"><text:span text:style-name="T86_1">-</text:span><text:span text:style-name="T86_2"><text:tab/></text:span><text:span text:style-name="T86_3">έναν<text:s/>(1)<text:s/>επιπλέον<text:s/>ΤΕ<text:s/>Επισκεπτών<text:s/>Υγείας<text:s/>/<text:s/>ΠΕ<text:s/>Δημόσιας<text:s/>και<text:s/>Κοινοτικής<text:s/>Υγείας,</text:span></text:p>
      <text:p text:style-name="P87"><text:span text:style-name="T87_1">-</text:span><text:span text:style-name="T87_2"><text:tab/></text:span><text:span text:style-name="T87_3">δύο<text:s/>(2)<text:s/>ΠΕ<text:s/>Λογοπεδικών<text:s/>ή<text:s/>ΤΕ<text:s/>Λογοθεραπευτών,</text:span></text:p>
      <text:p text:style-name="P88"><text:span text:style-name="T88_1">-</text:span><text:span text:style-name="T88_2"><text:tab/></text:span><text:span text:style-name="T88_3">έναν<text:s/>(1)<text:s/>ΠΕ<text:s/>Ειδικών<text:s/>Παιδαγωγών.</text:span></text:p>
      <text:p text:style-name="P89"><text:span text:style-name="T89_1">Σε<text:s/>περιπτώσεις<text:s/>που<text:s/>ο<text:s/>υποτομέας<text:s/>ευθύνης<text:s/>του<text:s/>Κέντρου<text:s/>Ψυχικής<text:s/>Υγείας<text:s/>αφορά<text:s/>μικρότερο<text:s/>πληθυσμό<text:s/>ή<text:s/>πρόσθετες<text:s/>κοινοτικές<text:s/>υπηρεσίες,<text:s/>η<text:s/>στελέχωση<text:s/>του<text:s/>Κέντρου<text:s/>Ψυχικής<text:s/>Υγείας<text:s/>δύναται<text:s/>να<text:s/>προσαρμόζεται<text:s/>αναλόγως<text:s/>με<text:s/>απόφαση<text:s/>του<text:s/>Υπουργού<text:s/>Υγείας.</text:span></text:p>
      <text:p text:style-name="P90"><text:span text:style-name="T90_1">4.</text:span><text:span text:style-name="T90_2"><text:s/>Υπεύθυνος<text:s/>για<text:s/>το<text:s/>συντονισμό<text:s/>και<text:s/>τη<text:s/>λειτουργία<text:s/>του<text:s/>Κέντρου<text:s/>Ψυχικής<text:s/>Υγείας<text:s/>είναι<text:s/>ιατρός<text:s/>με<text:s/>βαθμό<text:s/>Διευθυντή,<text:s/>ο<text:s/>οποίος<text:s/>επιλέγεται<text:s/>σύμφωνα<text:s/>με<text:s/>τις<text:s/>κείμενες<text:s/>διατάξεις.<text:s/>Συνεκτιμάται<text:s/>η<text:s/>εμπειρία<text:s/>και<text:s/>η<text:s/>εξειδίκευση<text:s/>στην<text:s/>Κοινοτική<text:s/>Ψυχιατρική.</text:span></text:p>
      <text:h text:style-name="P91" text:outline-level="6"><text:span text:style-name="T91_1">Άρθρο<text:s/>5<text:s/></text:span></text:h>
      <text:h text:style-name="P92" text:outline-level="6"><text:span text:style-name="T92_1">Βασικές<text:s/>Αρχές<text:s/>Λειτουργίας</text:span></text:h>
      <text:p text:style-name="P93"><text:span text:style-name="T93_1">των<text:s/>Κέντρων<text:s/>Ψυχικής<text:s/>Υγείας</text:span></text:p>
      <text:p text:style-name="P94"><text:span text:style-name="T94_1">1.</text:span><text:span text:style-name="T94_2"><text:s/>Ωράριο<text:s/>λειτουργίας:</text:span></text:p>
      <text:p text:style-name="P95"><text:span text:style-name="T95_1">Τα<text:s/>Κέντρα<text:s/>Ψυχικής<text:s/>Υγείας<text:s/>έχουν<text:s/>ολοήμερη<text:s/>λειτουργία,<text:s/>επί<text:s/>πενθημέρου<text:s/>βάσεως.</text:span></text:p>
      <text:p text:style-name="P96"><text:span text:style-name="T96_1">Το<text:s/>ωράριο<text:s/>λειτουργίας<text:s/>των<text:s/>Κέντρων<text:s/>Ψυχικής<text:s/>Υγείας<text:s/>δύναται<text:s/>να<text:s/>διευρυνθεί<text:s/>μετά<text:s/>την<text:s/>προσθήκη<text:s/>του<text:s/>αναγκαίου<text:s/>προσωπικού.</text:span></text:p>
      <text:p text:style-name="P97"><text:span text:style-name="T97_1">2.</text:span><text:span text:style-name="T97_2"><text:s/>Τα<text:s/>προγράμματα<text:s/>Ολοκληρωμένης<text:s/>Κοινοτικής<text:s/>Θεραπείας<text:s/>της<text:s/>περίπτωσης<text:s/>β2<text:s/>του<text:s/>άρθρου<text:s/>3<text:s/>αποτελούν<text:s/>αναπόσπαστο<text:s/>μέρος<text:s/>της<text:s/>λειτουργίας<text:s/>των<text:s/>Κέντρων<text:s/>Ψυχικής<text:s/>Υγείας.</text:span></text:p>
      <text:p text:style-name="P98"><text:span text:style-name="T98_1">3.</text:span><text:span text:style-name="T98_2"><text:s/>Οι<text:s/>υπηρεσίες<text:s/>των<text:s/>Κέντρων<text:s/>Ψυχικής<text:s/>Υγείας<text:s/>δέχονται<text:s/>και<text:s/>εξετάζουν<text:s/>ασθενείς<text:s/>τόσο<text:s/>κατόπιν<text:s/>προσυνεννόησης<text:s/>όσο<text:s/>και<text:s/>εκτάκτως.</text:span></text:p>
      <text:p text:style-name="P99"><text:span text:style-name="T99_1">4.</text:span><text:span text:style-name="T99_2"><text:s/>Το<text:s/>προσωπικό<text:s/>εκτελεί<text:s/>τα<text:s/>καθήκοντα<text:s/>που<text:s/>προκύπτουν<text:s/>εκ<text:s/>της<text:s/>ειδικότητάς<text:s/>του<text:s/>και<text:s/>επιπλέον<text:s/>συμμετέχει<text:s/>στις<text:s/>διεπιστημονικές<text:s/>ομάδες<text:s/>του<text:s/>Κέντρου<text:s/>και<text:s/>στις<text:s/>ανάλογες<text:s/>δραστηριότητες.</text:span></text:p>
      <text:p text:style-name="P100"><text:span text:style-name="T100_1">Η<text:s/>απόφαση<text:s/>αυτή<text:s/>να<text:s/>δημοσιευθεί<text:s/>στην<text:s/>Εφημερίδα<text:s/>της<text:s/>Κυβερνήσεως.</text:span></text:p>
      <text:p text:style-name="P101"><text:span text:style-name="T101_1">Αθήνα,<text:s/>10<text:s/>Ιουνίου<text:s/>2019</text:span></text:p>
      <text:p text:style-name="P102"><text:span text:style-name="T102_1">Οι<text:s/>Υπουργοί</text:span></text:p>
      <text:p text:style-name="P103"><text:span text:style-name="T103_1">Αναπληρωτής<text:s/>Υπουργός<text:s/>Εσωτερικών<text:s/>Οικονομικών</text:span></text:p>
      <text:p text:style-name="P104"><text:span text:style-name="T104_1">ΑΛΕΞΑΝΔΡΟΣ<text:s/>ΧΑΡΙΤΣΗΣ<text:s/>ΓΕΩΡΓΙΟΣ<text:s/>ΧΟΥΛΙΑΡΑΚΗΣ</text:span></text:p>
      <text:p text:style-name="P105"><text:span text:style-name="T105_1">Υγείας<text:s/>Διοικητικής<text:s/>Ανασυγκρότησης</text:span></text:p>
      <text:p text:style-name="P106"><text:span text:style-name="T106_1">ΑΝΔΡΕΑΣ<text:s/>ΜΑΡΙΑ<text:s/>-<text:s/>ΕΛΙΖΑ</text:span></text:p>
      <text:p text:style-name="P107"><text:span text:style-name="T107_1">ΞΑΝΘΟΣ<text:s/>ΞΕΝΟΓΙΑΝΝΑΚΟΠΟΥ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