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1">
      <style:paragraph-properties fo:margin-top="0.423cm"/>
    </style:style>
    <style:style style:name="T24_1" style:family="text" style:parent-style-name="hierarchy-num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T268_2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T272_2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1">
      <style:paragraph-properties fo:margin-top="0.423cm"/>
    </style:style>
    <style:style style:name="T278_1" style:family="text" style:parent-style-name="hierarchy-num">
      <style:text-properties fo:language="el" fo:language-asian="el"/>
    </style:style>
    <style:style style:name="T278_2" style:family="text" style:parent-style-name="hierarchy-num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T324_2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Heading_20_1">
      <style:paragraph-properties fo:margin-top="0.423cm"/>
    </style:style>
    <style:style style:name="T433_1" style:family="text" style:parent-style-name="hierarchy-num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Heading_20_1">
      <style:paragraph-properties fo:margin-top="0.423cm"/>
    </style:style>
    <style:style style:name="T633_1" style:family="text" style:parent-style-name="hierarchy-num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Heading_20_1">
      <style:paragraph-properties fo:margin-top="0.423cm"/>
    </style:style>
    <style:style style:name="T640_1" style:family="text" style:parent-style-name="hierarchy-num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Heading_20_1">
      <style:paragraph-properties fo:margin-top="0.423cm"/>
    </style:style>
    <style:style style:name="T725_1" style:family="text" style:parent-style-name="hierarchy-num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Heading_20_1">
      <style:paragraph-properties fo:margin-top="0.423cm"/>
    </style:style>
    <style:style style:name="T732_1" style:family="text" style:parent-style-name="hierarchy-num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Heading_20_1">
      <style:paragraph-properties fo:margin-top="0.423cm"/>
    </style:style>
    <style:style style:name="T735_1" style:family="text" style:parent-style-name="hierarchy-num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Heading_20_1">
      <style:paragraph-properties fo:margin-top="0.423cm"/>
    </style:style>
    <style:style style:name="T771_1" style:family="text" style:parent-style-name="hierarchy-num">
      <style:text-properties fo:language="el" fo:language-asian="el" fo:font-weight="bold" style:font-weight-asian="bold" style:font-weight-complex="bold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Heading_20_1">
      <style:paragraph-properties fo:margin-top="0.423cm"/>
    </style:style>
    <style:style style:name="T780_1" style:family="text" style:parent-style-name="hierarchy-num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Heading_20_1">
      <style:paragraph-properties fo:margin-top="0.423cm"/>
    </style:style>
    <style:style style:name="T816_1" style:family="text" style:parent-style-name="hierarchy-num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T8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T8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T8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T8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T8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T8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T8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T8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T8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T8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T8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T8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T8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T8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T8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T8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T8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T8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T8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T8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T8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T8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T8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T8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T8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T8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T8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T8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T8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Heading_20_1">
      <style:paragraph-properties fo:margin-top="0.423cm"/>
    </style:style>
    <style:style style:name="T892_1" style:family="text" style:parent-style-name="hierarchy-num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Heading_20_1">
      <style:paragraph-properties fo:margin-top="0.423cm"/>
    </style:style>
    <style:style style:name="T897_1" style:family="text" style:parent-style-name="hierarchy-num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Heading_20_1">
      <style:paragraph-properties fo:margin-top="0.423cm"/>
    </style:style>
    <style:style style:name="T939_1" style:family="text" style:parent-style-name="hierarchy-num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Heading_20_1">
      <style:paragraph-properties fo:margin-top="0.423cm"/>
    </style:style>
    <style:style style:name="T942_1" style:family="text" style:parent-style-name="hierarchy-num">
      <style:text-properties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</office:automatic-styles>
  <office:body>
    <office:text>
      <text:p text:style-name="P1"><text:span text:style-name="T1_1">164/2/2019</text:span></text:p>
      <text:p text:style-name="P2"><text:span text:style-name="T2_1">Όροι<text:s/>και<text:s/>προϋποθέσεις<text:s/>για:<text:s/>α)<text:s/>τη<text:s/>χορήγηση<text:s/>άδειας<text:s/>ίδρυσης<text:s/>και<text:s/>λειτουργίας<text:s/>των<text:s/>ιδρυμάτων<text:s/>πληρωμών<text:s/>και<text:s/>των<text:s/>ιδρυμάτων<text:s/>ηλεκτρονικού<text:s/>χρήματος<text:s/>και<text:s/>την<text:s/>καταχώριση<text:s/>των<text:s/>παρόχων<text:s/>της<text:s/>υπηρεσίας<text:s/>πληροφοριών<text:s/>λογαριασμού<text:s/>στην<text:s/>Ελλάδα,<text:s/>β)<text:s/>την<text:s/>απόκτηση,<text:s/>την<text:s/>αύξηση<text:s/>ή<text:s/>τη<text:s/>διάθεση<text:s/>ειδικής<text:s/>συμμετοχής,<text:s/>γ)<text:s/>την<text:s/>ανάληψη<text:s/>θέσης<text:s/>μέλους<text:s/>Διοικητικού<text:s/>Συμβουλίου<text:s/>και<text:s/>άλλων,<text:s/>δ)<text:s/>τον<text:s/>καθορισμό<text:s/>ελάχιστου<text:s/>χρηματικού<text:s/>ποσού<text:s/>ασφάλισης<text:s/>επαγγελματικής<text:s/>ευθύνης<text:s/>ή<text:s/>άλλης<text:s/>συγκρίσιμης<text:s/>εγγύησης,<text:s/>ε)<text:s/>τους<text:s/>κανόνες<text:s/>εποπτείας,<text:s/>στ)<text:s/>την<text:s/>τήρηση<text:s/>μητρώου<text:s/>του<text:s/>άρθρου<text:s/>14<text:s/>του<text:s/>ν.<text:s/>4537/2018</text:span></text:p>
      <text:p text:style-name="P3"><text:span text:style-name="T3_1">Αριθμ.<text:s/>πράξης<text:s/>164/2/13.12.2019</text:span></text:p>
      <text:p text:style-name="P4"><text:span text:style-name="T4_1"> </text:span></text:p>
      <text:p text:style-name="P5"><text:span text:style-name="T5_1"> (ΦΕΚ<text:s/>Β'<text:s/>4981/31-12-2019)</text:span></text:p>
      <text:p text:style-name="P6"><text:span text:style-name="T6_1"> </text:span></text:p>
      <text:p text:style-name="P7"><text:span text:style-name="T7_1"> Η<text:s/>ΕΚΤΕΛΕΣΤΙΚΗ<text:s/>ΕΠΙΤΡΟΠΗ<text:s/>ΤΗΣ<text:s/>ΤΡΑΠΕΖΑΣ<text:s/>ΤΗΣ<text:s/>ΕΛΛΑΔΟΣ</text:span></text:p>
      <text:p text:style-name="P8"><text:span text:style-name="T8_1"> </text:span></text:p>
      <text:p text:style-name="P9"><text:span text:style-name="T9_1"> Έχοντας<text:s/>υπόψη:</text:span></text:p>
      <text:p text:style-name="P10"><text:span text:style-name="T10_1"> α.<text:s/>τα<text:s/>άρθρα<text:s/>2<text:s/>και<text:s/>55Α<text:s/>του<text:s/>Καταστατικού<text:s/>της<text:s/>Τράπεζας<text:s/>της<text:s/>Ελλάδος<text:s/>(ΦΕΚ<text:s/>298/Α’/1927),</text:span></text:p>
      <text:p text:style-name="P11"><text:span text:style-name="T11_1"> β.<text:s/>τις<text:s/>διατάξεις<text:s/>του<text:s/>ν.<text:s/>4537/2018<text:s/>«Ενσωμάτωση<text:s/>στην<text:s/>ελληνική<text:s/>νομοθεσία<text:s/>της<text:s/>Οδηγίας<text:s/>2015/2366/ΕΕ<text:s/>για<text:s/>τις<text:s/>υπηρεσίες<text:s/>πληρωμών<text:s/>και<text:s/>άλλες<text:s/>διατάξεις»<text:s/>(ΦΕΚ<text:s/>84<text:s/>Α’),<text:s/>και<text:s/>ιδίως<text:s/>την<text:s/>παρ.<text:s/>6<text:s/>του<text:s/>άρθρου<text:s/>5,<text:s/>τις<text:s/>παρ.<text:s/>5<text:s/>και<text:s/>7<text:s/>του<text:s/>άρθρου<text:s/>6,<text:s/>την<text:s/>παρ.<text:s/>1<text:s/>του<text:s/>άρθρου<text:s/>9,<text:s/>το<text:s/>άρθρο<text:s/>16,<text:s/>την<text:s/>παρ.<text:s/>8<text:s/>του<text:s/>άρθρου<text:s/>19,<text:s/>την<text:s/>παρ.<text:s/>6<text:s/>του<text:s/>άρθρου<text:s/>20,<text:s/>την<text:s/>παρ.<text:s/>4,<text:s/>5<text:s/>και<text:s/>6<text:s/>του<text:s/>άρθρου<text:s/>23,<text:s/>την<text:s/>παρ.<text:s/>6<text:s/>του<text:s/>άρθρου<text:s/>29,<text:s/>την<text:s/>παρ.<text:s/>7<text:s/>του<text:s/>άρθρου<text:s/>37<text:s/>αυτού,</text:span></text:p>
      <text:p text:style-name="P12"><text:span text:style-name="T12_1"> γ.<text:s/>τις<text:s/>διατάξεις<text:s/>του<text:s/>Κεφαλαίου<text:s/>Α’<text:s/>του<text:s/>Δεύτερου<text:s/>Μέρους<text:s/>του<text:s/>ν.<text:s/>4021/2011<text:s/>«Ενισχυμένα<text:s/>μέτρα<text:s/>εποπτείας<text:s/>και<text:s/>εξυγίανσης<text:s/>των<text:s/>πιστωτικών<text:s/>ιδρυμάτων<text:s/>Ρύθμιση<text:s/>Θεμάτων<text:s/>Χρηματοπιστωτικού<text:s/>Χαρακτήρα<text:s/>Κύρωση<text:s/>της<text:s/>Σύμβασης<text:s/>Πλαίσιο<text:s/>του<text:s/>Ευρωπαϊκού<text:s/>Ταμείου<text:s/>Χρηματοπιστωτικής<text:s/>Σταθερότητας<text:s/>και<text:s/>των<text:s/>τροποποιήσεών<text:s/>της<text:s/>και<text:s/>άλλες<text:s/>διατάξεις»<text:s/>(ΦΕΚ<text:s/>218<text:s/>Α’),<text:s/>και<text:s/>ιδίως<text:s/>την<text:s/>παρ.<text:s/>4<text:s/>και<text:s/>5<text:s/>του<text:s/>άρθρου<text:s/>12<text:s/>αυτού,</text:span></text:p>
      <text:p text:style-name="P13"><text:span text:style-name="T13_1"> δ.<text:s/>τις<text:s/>διατάξεις<text:s/>του<text:s/>ν.<text:s/>4557/2018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»<text:s/>(ΦΕΚ<text:s/>139<text:s/>Α’),<text:s/>και<text:s/>ιδίως<text:s/>τα<text:s/>άρθρα<text:s/>1<text:s/>έως<text:s/>54<text:s/>αυτού,</text:span></text:p>
      <text:p text:style-name="P14"><text:span text:style-name="T14_1"> ε.<text:s/>τον<text:s/>Κανονισμό<text:s/>(ΕΕ)<text:s/>αριθ.<text:s/>1024/2013<text:s/>του<text:s/>Συμβουλίου<text:s/>της<text:s/>15ης<text:s/>Οκτωβρίου<text:s/>2013<text:s/>για<text:s/>την<text:s/>ανάθεση<text:s/>ειδικών<text:s/>καθηκόντων<text:s/>στην<text:s/>Ευρωπαϊκή<text:s/>Κεντρική<text:s/>Τράπεζα<text:s/>σχετικά<text:s/>με<text:s/>τις<text:s/>πολιτικές<text:s/>που<text:s/>αφορούν<text:s/>την<text:s/>προληπτική<text:s/>εποπτεία<text:s/>των<text:s/>πιστωτικών<text:s/>ιδρυμάτων<text:s/>(ΕΕ<text:s/>L<text:s/>287/63,<text:s/>29.10.2013),<text:s/>και<text:s/>ιδίως<text:s/>τα<text:s/>άρθρα<text:s/>4<text:s/>και<text:s/>6<text:s/>και<text:s/>το<text:s/>στοιχείο<text:s/>28<text:s/>του<text:s/>Προοιμίου<text:s/>αυτού,</text:span></text:p>
      <text:p text:style-name="P15"><text:span text:style-name="T15_1"> στ.<text:s/>τον<text:s/>Κανονισμό<text:s/>(ΕΕ)<text:s/>αριθ.<text:s/>1093/2010<text:s/>του<text:s/>Ευρωπαϊκού<text:s/>Κοινοβουλίου<text:s/>και<text:s/>του<text:s/>Συμβουλίου<text:s/>της<text:s/>24ης<text:s/>Νοεμβρίου<text:s/>2010<text:s/>σχετικά<text:s/>με<text:s/>τη<text:s/>σύσταση<text:s/>Ευρωπαϊκής<text:s/>Εποπτικής<text:s/>Αρχής<text:s/>(Ευρωπαϊκή<text:s/>Αρχή<text:s/>Τραπεζών),<text:s/>την<text:s/>τροποποίηση<text:s/>της<text:s/>αριθ.<text:s/>716/2009/ΕΚ<text:s/>απόφασης<text:s/>και<text:s/>την<text:s/>κατάργηση<text:s/>της<text:s/>2009/78/ΕΚ<text:s/>απόφασης<text:s/>της<text:s/>Επιτροπής<text:s/>(ΕΕ<text:s/>L<text:s/>331/12,<text:s/>15.12.2010),<text:s/>και<text:s/>ιδίως<text:s/>το<text:s/>άρθρο<text:s/>16<text:s/>αυτού,<text:s/>ζ.<text:s/>τον<text:s/>Κανονισμό<text:s/>(ΕΕ)<text:s/>αριθ.<text:s/>2017/2055<text:s/>της<text:s/>Επιτροπής<text:s/>της<text:s/>23ης<text:s/>Ιουνίου<text:s/>2017<text:s/>για<text:s/>τη<text:s/>συμπλήρωση<text:s/>της<text:s/>Οδηγίας<text:s/>(ΕΕ)<text:s/>2015/2366<text:s/>του<text:s/>Ευρωπαϊκού<text:s/>Κοινοβουλίου<text:s/>και<text:s/>του<text:s/>Συμβουλίου<text:s/>όσον<text:s/>αφορά<text:s/>τα<text:s/>ρυθμιστικά<text:s/>τεχνικά<text:s/>πρότυπα<text:s/>για<text:s/>τη<text:s/>συνεργασία<text:s/>και<text:s/>την<text:s/>ανταλλαγή<text:s/>πληροφοριών<text:s/>μεταξύ<text:s/>αρμόδιων<text:s/>αρχών<text:s/>ως<text:s/>προς<text:s/>την<text:s/>άσκηση<text:s/>του<text:s/>δικαιώματος<text:s/>εγκατάστασης<text:s/>και<text:s/>ελεύθερης<text:s/>παροχής<text:s/>υπηρεσιών<text:s/>από<text:s/>ιδρύματα<text:s/>πληρωμών<text:s/>(ΕΕ<text:s/>L<text:s/>294/1,<text:s/>11.11.2017),</text:span></text:p>
      <text:p text:style-name="P16"><text:span text:style-name="T16_1"> η.<text:s/>την<text:s/>πράξη<text:s/>Εκτελεστικής<text:s/>Επιτροπής<text:s/>της<text:s/>Τράπεζας<text:s/>της<text:s/>Ελλάδος<text:s/>(ΠΕΕ)<text:s/>142/11.6.2018<text:s/>υπ’αριθμ.<text:s/>«Διαδικασία<text:s/>α)<text:s/>για<text:s/>τη<text:s/>χορήγηση<text:s/>άδειας<text:s/>ίδρυσης<text:s/>και<text:s/>λειτουργίας<text:s/>πιστωτικών<text:s/>ιδρυμάτων<text:s/>στην<text:s/>Ελλάδα,<text:s/>β)<text:s/>για<text:s/>την<text:s/>απόκτηση<text:s/>ή<text:s/>την<text:s/>αύξηση<text:s/>συμμετοχής<text:s/>σε<text:s/>πιστωτικά<text:s/>ιδρύματα<text:s/>και<text:s/>γ)<text:s/>για<text:s/>την<text:s/>ανάληψη<text:s/>θέσης<text:s/>μέλους<text:s/>Διοικητικού<text:s/>Συμβουλίου<text:s/>και<text:s/>επικεφαλής<text:s/>κρίσιμων<text:s/>λειτουργιών<text:s/>πιστωτικών<text:s/>ιδρυμάτων»<text:s/>(ΦΕΚ<text:s/>2674<text:s/>Β’),</text:span></text:p>
      <text:p text:style-name="P17"><text:span text:style-name="T17_1"> θ.<text:s/>την<text:s/>απόφαση<text:s/>της<text:s/>Επιτροπής<text:s/>Τραπεζικών<text:s/>και<text:s/>Πιστωτικών<text:s/>Θεμάτων<text:s/>της<text:s/>Τράπεζας<text:s/>της<text:s/>Ελλάδος<text:s/>(ΕΤΠΘ)<text:s/>υπ’<text:s/>αριθμ.<text:s/>281/5/17.3.2009<text:s/>«Πρόληψη<text:s/>της<text:s/>χρησιμοποίησης<text:s/>των<text:s/>εποπτευομένων<text:s/>από<text:s/>την<text:s/>Τράπεζα<text:s/>της<text:s/>Ελλάδος<text:s/>πιστωτικών<text:s/>ιδρυμάτων<text:s/>και<text:s/>χρηματοπιστωτικών<text:s/>οργανισμών<text:s/>για<text:s/>τη<text:s/>νομιμοποίηση<text:s/>εσόδων<text:s/>από<text:s/>παράνομες<text:s/>δραστηριότητες<text:s/>και<text:s/>τη<text:s/>χρηματοδότηση<text:s/>της<text:s/>τρομοκρατίας»<text:s/>(ΦΕΚ<text:s/>650<text:s/>Β’),</text:span></text:p>
      <text:p text:style-name="P18"><text:span text:style-name="T18_1"> ι.<text:s/>τις<text:s/>κατευθυντήριες<text:s/>γραμμές<text:s/>της<text:s/>Ευρωπαϊκής<text:s/>Αρχής<text:s/>Τραπεζών<text:s/>σχετικά<text:s/>με<text:s/>τις<text:s/>πληροφορίες<text:s/>που<text:s/>πρέπει<text:s/>να<text:s/>παρέχονται<text:s/>για<text:s/>την<text:s/>απόκτηση<text:s/>άδειας<text:s/>λειτουργίας<text:s/>των<text:s/>ιδρυμάτων<text:s/>πληρωμών<text:s/>και<text:s/>των<text:s/>ιδρυμάτων<text:s/>ηλεκτρονικού<text:s/>χρήματος<text:s/>και<text:s/>για<text:s/>την<text:s/>καταχώριση<text:s/>των<text:s/>παρόχων<text:s/>υπηρεσιών<text:s/>πληροφοριών<text:s/>λογαριασμού<text:s/>δυνάμει<text:s/>του<text:s/>άρθρου<text:s/>5<text:s/>παράγραφος<text:s/>5<text:s/>της<text:s/>οδηγίας<text:s/>(ΕΕ)<text:s/>2015/2366<text:s/>(EBA/GL/2017/9),</text:span></text:p>
      <text:p text:style-name="P19"><text:span text:style-name="T19_1"> ια.<text:s/>τις<text:s/>κατευθυντήριες<text:s/>γραμμές<text:s/>της<text:s/>Ευρωπαϊκής<text:s/>Αρχής<text:s/>Τραπεζών<text:s/>σχετικά<text:s/>με<text:s/>τα<text:s/>κριτήρια<text:s/>καθορισμού<text:s/>του<text:s/>ελάχιστου<text:s/>χρηματικού<text:s/>ποσού<text:s/>της<text:s/>ασφάλισης<text:s/>επαγγελματικής<text:s/>ευθύνης<text:s/>ή<text:s/>άλλης<text:s/>συγκρίσιμης<text:s/>εγγύησης<text:s/>στο<text:s/>πλαίσιο<text:s/>του<text:s/>άρθρου<text:s/>5<text:s/>παράγραφος<text:s/>4<text:s/>της<text:s/>οδηγίας<text:s/>(ΕΕ)<text:s/>2015/2366<text:s/>(EBA/GL/2017/8),</text:span></text:p>
      <text:p text:style-name="P20"><text:span text:style-name="T20_1"> ιβ.<text:s/>ότι<text:s/>από<text:s/>τις<text:s/>διατάξεις<text:s/>της<text:s/>παρούσας<text:s/>πράξης<text:s/>δεν<text:s/>προκαλείται<text:s/>δαπάνη<text:s/>σε<text:s/>βάρος<text:s/>του<text:s/>κρατικού<text:s/>προϋπολογισμού, <text:s/></text:span></text:p>
      <text:p text:style-name="P21"><text:span text:style-name="T21_1"> </text:span></text:p>
      <text:p text:style-name="P22"><text:span text:style-name="T22_1"> </text:span><text:span text:style-name="T22_2">αποφασίζει:</text:span></text:p>
      <text:p text:style-name="P23"><text:span text:style-name="T23_1"> </text:span></text:p>
      <text:h text:style-name="P24" text:outline-level="1"><text:span text:style-name="T24_1"> ΚΕΦΑΛΑΙΟ<text:s/>Ι.<text:s/></text:span></text:h>
      <text:p text:style-name="P25"><text:span text:style-name="T25_1"> ΟΡΟΙ<text:s/>ΚΑΙ<text:s/>ΠΡΟΫΠΟΘΕΣΕΙΣ<text:s/>ΓΙΑ<text:s/>ΤΗ<text:s/>ΧΟΡΗΓΗΣΗ<text:s/>ΑΔΕΙΑΣ<text:s/>ΙΔΡΥΣΗΣ<text:s/>ΚΑΙ<text:s/>ΛΕΙΤΟΥΡΓΙΑΣ<text:s/>ΙΔΡΥΜΑΤΟΣ<text:s/>ΠΛΗΡΩΜΩΝ</text:span></text:p>
      <text:p text:style-name="P26"><text:span text:style-name="T26_1"> </text:span></text:p>
      <text:p text:style-name="P27"><text:span text:style-name="T27_1"> 1.<text:s/>Γενικές<text:s/>αρχές</text:span></text:p>
      <text:p text:style-name="P28"><text:span text:style-name="T28_1"> </text:span></text:p>
      <text:p text:style-name="P29"><text:span text:style-name="T29_1"> 1.1<text:s/>Το<text:s/>παρόν<text:s/>Κεφάλαιο<text:s/>θεσπίζει<text:s/>τους<text:s/>όρους<text:s/>και<text:s/>τις<text:s/>προϋποθέσεις<text:s/>για<text:s/>τη<text:s/>χορήγηση<text:s/>άδειας<text:s/>ίδρυσης<text:s/>και<text:s/>λειτουργίας<text:s/>ιδρύματος<text:s/>πληρωμών<text:s/>(εφεξής<text:s/>ΙΠ)<text:s/>κατά<text:s/>την<text:s/>έννοια<text:s/>του<text:s/>στοιχείου<text:s/>4<text:s/>του<text:s/>άρθρου<text:s/>4<text:s/>του<text:s/>ν.<text:s/>4537/2018<text:s/>(ΦΕΚ<text:s/>84<text:s/>Α’)<text:s/>και<text:s/>εφαρμόζεται<text:s/>στους<text:s/>αιτούντες<text:s/>άδεια<text:s/>για<text:s/>την<text:s/>παροχή<text:s/>οποιασδήποτε<text:s/>από<text:s/>τις<text:s/>υπηρεσίες<text:s/>πληρωμών<text:s/>των<text:s/>περ.<text:s/>α)<text:s/>έως<text:s/>ζ)<text:s/>του<text:s/>στοιχείου<text:s/>3<text:s/>του<text:s/>άρθρου<text:s/>4<text:s/>του<text:s/>ν.<text:s/>4537/2018<text:s/>ή<text:s/>οποιουδήποτε<text:s/>συνδυασμού<text:s/>αυτών<text:s/>και<text:s/>της<text:s/>υπηρεσίας<text:s/>πληροφοριών<text:s/>λογαριασμού<text:s/>της<text:s/>περ.<text:s/>η)<text:s/>του<text:s/>στοιχείου<text:s/>3<text:s/>του<text:s/>άρθρου<text:s/>4<text:s/>του<text:s/>ν.<text:s/>4537/2018.</text:span></text:p>
      <text:p text:style-name="P30"><text:span text:style-name="T30_1"> </text:span></text:p>
      <text:p text:style-name="P31"><text:span text:style-name="T31_1"> 1.2<text:s/>Τα<text:s/>στοιχεία<text:s/>και<text:s/>οι<text:s/>πληροφορίες<text:s/>του<text:s/>παρόντος<text:s/>Κεφαλαίου<text:s/>παρέχονται<text:s/>στην<text:s/>Τράπεζα<text:s/>της<text:s/>Ελλάδος<text:s/>από<text:s/>τον<text:s/>αιτούντα<text:s/>με<text:s/>την<text:s/>υποβολή<text:s/>της<text:s/>«Αίτησης<text:s/>για<text:s/>τη<text:s/>χορήγηση<text:s/>άδειας<text:s/>ίδρυσης<text:s/>και<text:s/>λειτουργίας<text:s/>Ιδρύματος<text:s/>Πληρωμών»<text:s/>του<text:s/>Παραρτήματος<text:s/>Ι<text:s/>της<text:s/>παρούσας,<text:s/>συνοδευόμενης<text:s/>από<text:s/>τα<text:s/>εκεί<text:s/>προβλεπόμενα<text:s/>έγγραφα<text:s/>και<text:s/>δικαιολογητικά,<text:s/>τα<text:s/>οποία<text:s/>είναι<text:s/>απαραίτητα<text:s/>για<text:s/>την<text:s/>αξιολόγηση<text:s/>της<text:s/>αίτησης<text:s/>και<text:s/>πρέπει<text:s/>να<text:s/>είναι<text:s/>αληθή,<text:s/>πλήρη,<text:s/>ακριβή<text:s/>και<text:s/>επικαιροποιημένα.<text:s/>Για<text:s/>τα<text:s/>εν<text:s/>λόγω<text:s/>στοιχεία<text:s/>και<text:s/>πληροφορίες<text:s/>υπάρχει<text:s/>η<text:s/>υποχρέωση<text:s/>τήρησης<text:s/>υπηρεσιακού-επαγγελματικού<text:s/>απορρήτου<text:s/>του<text:s/>άρθρου<text:s/>25<text:s/>του<text:s/>ν.<text:s/>4537/2018<text:s/>και<text:s/>του<text:s/>άρθρου<text:s/>54<text:s/>του<text:s/>ν.<text:s/>4261/2014<text:s/>από<text:s/>την<text:s/>Τράπεζα<text:s/>της<text:s/>Ελλάδος,<text:s/>με<text:s/>την<text:s/>επιφύλαξη<text:s/>της<text:s/>εφαρμοστέας<text:s/>ενωσιακής<text:s/>νομοθεσίας<text:s/>και<text:s/>των<text:s/>εθνικών<text:s/>απαιτήσεων<text:s/>και<text:s/>διαδικασιών<text:s/>σχετικά<text:s/>με<text:s/>την<text:s/>άσκηση<text:s/>του<text:s/>δικαιώματος<text:s/>πρόσβασης,<text:s/>διόρθωσης,<text:s/>ακύρωσης<text:s/>ή<text:s/>αντίταξης<text:s/>αντιρρήσεων.</text:span></text:p>
      <text:p text:style-name="P32"><text:span text:style-name="T32_1"> </text:span></text:p>
      <text:p text:style-name="P33"><text:span text:style-name="T33_1"> 1.3<text:s/>Τα<text:s/>φυσικά<text:s/>ή<text:s/>νομικά<text:s/>πρόσωπα,<text:s/>που<text:s/>προτίθενται<text:s/>να<text:s/>παρέχουν<text:s/>αποκλειστικά<text:s/>την<text:s/>υπηρεσία<text:s/>πληροφοριών<text:s/>λογαριασμού<text:s/>της<text:s/>περ.<text:s/>η)<text:s/>του<text:s/>στοιχείου<text:s/>3<text:s/>του<text:s/>άρθρου<text:s/>4<text:s/>του<text:s/>ν.<text:s/>4537/2018,<text:s/>υποβάλλουν<text:s/>«Αίτηση<text:s/>για<text:s/>την<text:s/>καταχώριση<text:s/>στο<text:s/>μητρώο<text:s/>του<text:s/>άρθρου<text:s/>14<text:s/>του<text:s/>ν.<text:s/>4537/2018<text:s/>του<text:s/>παρόχου<text:s/>υπηρεσίας<text:s/>πληροφοριών<text:s/>λογαριασμού»<text:s/>του<text:s/>Παραρτήματος<text:s/>Ι<text:s/>της<text:s/>παρούσας,<text:s/>συνοδευόμενη<text:s/>από<text:s/>τα<text:s/>εκεί<text:s/>προβλεπόμενα<text:s/>έγγραφα<text:s/>και<text:s/>δικαιολογητικά,<text:s/>σύμφωνα<text:s/>με<text:s/>το<text:s/>Κεφάλαιο<text:s/>ΙΙ<text:s/>της<text:s/>παρούσας.</text:span></text:p>
      <text:p text:style-name="P34"><text:span text:style-name="T34_1"> </text:span></text:p>
      <text:p text:style-name="P35"><text:span text:style-name="T35_1"> 1.4<text:s/>Οι<text:s/>αιτούντες<text:s/>οφείλουν<text:s/>να<text:s/>συμμορφώνονται<text:s/>και<text:s/>να<text:s/>τηρούν<text:s/>το<text:s/>σύνολο<text:s/>των<text:s/>διατάξεων,<text:s/>που<text:s/>εφαρμόζεται<text:s/>σε<text:s/>αυτά.<text:s/>Το<text:s/>επίπεδο<text:s/>λεπτομέρειας<text:s/>του<text:s/>περιεχομένου<text:s/>της<text:s/>αίτησης<text:s/>πρέπει<text:s/>να<text:s/>είναι<text:s/>ανάλογο<text:s/>με<text:s/>το<text:s/>μέγεθος<text:s/>και<text:s/>την<text:s/>εσωτερική<text:s/>οργάνωση<text:s/>του<text:s/>αιτούντος,<text:s/>καθώς<text:s/>και<text:s/>με<text:s/>τη<text:s/>φύση,<text:s/>την<text:s/>κλίμακα,<text:s/>την<text:s/>πολυπλοκότητα<text:s/>και<text:s/>τον<text:s/>βαθμό<text:s/>επικινδυνότητας<text:s/>της<text:s/>υπηρεσίας<text:s/>ή<text:s/>των<text:s/>υπηρεσιών,<text:s/>που<text:s/>προτίθεται<text:s/>να<text:s/>παρέχει<text:s/>ο<text:s/>αιτών.</text:span></text:p>
      <text:p text:style-name="P36"><text:span text:style-name="T36_1"> </text:span></text:p>
      <text:p text:style-name="P37"><text:span text:style-name="T37_1"> 1.5<text:s/>Στο<text:s/>πλαίσιο<text:s/>υποβολής<text:s/>της<text:s/>αίτησης<text:s/>και<text:s/>των<text:s/>απαιτούμενων<text:s/>στοιχείων<text:s/>και<text:s/>πληροφοριών<text:s/>στην<text:s/>Τράπεζα<text:s/>της<text:s/>Ελλάδος<text:s/>ο<text:s/>αιτών<text:s/>δεν<text:s/>παραπέμπει<text:s/>σε<text:s/>εσωτερικές<text:s/>διαδικασίες<text:s/>ή<text:s/>σε<text:s/>άλλα<text:s/>έγγραφά<text:s/>του,<text:s/>αλλά<text:s/>παραθέτει<text:s/>αυτούσια<text:s/>τα<text:s/>αποσπάσματα,<text:s/>στα<text:s/>οποία<text:s/>επιθυμεί<text:s/>να<text:s/>αναφερθεί<text:s/>επισημαίνοντας<text:s/>την<text:s/>πηγή<text:s/>τους.</text:span></text:p>
      <text:p text:style-name="P38"><text:span text:style-name="T38_1"> </text:span></text:p>
      <text:p text:style-name="P39"><text:span text:style-name="T39_1"> 1.6<text:s/>Τα<text:s/>πιστοποιητικά,<text:s/>που<text:s/>υποβάλλονται<text:s/>για<text:s/>τους<text:s/>σκοπούς<text:s/>της<text:s/>παρούσας,<text:s/>πρέπει<text:s/>να<text:s/>έχουν<text:s/>εκδοθεί<text:s/>από<text:s/>νομίμως<text:s/>εξουσιοδοτημένα<text:s/>πρόσωπα<text:s/>και<text:s/>να<text:s/>έχουν<text:s/>επικυρωθεί<text:s/>και<text:s/>μεταφρασθεί<text:s/>νομίμως<text:s/>στην<text:s/>ελληνική<text:s/>ή<text:s/>αγγλική<text:s/>γλώσσα.</text:span></text:p>
      <text:p text:style-name="P40"><text:span text:style-name="T40_1"> </text:span></text:p>
      <text:p text:style-name="P41"><text:span text:style-name="T41_1"> 1.7<text:s/>Η<text:s/>Τράπεζα<text:s/>της<text:s/>Ελλάδος<text:s/>δύναται<text:s/>να<text:s/>ζητά<text:s/>πρόσθετα<text:s/>στοιχεία,<text:s/>πληροφορίες<text:s/>και<text:s/>διευκρινίσεις<text:s/>που<text:s/>εύλογα<text:s/>απαιτούνται<text:s/>για<text:s/>εποπτικούς<text:s/>σκοπούς<text:s/>οποτεδήποτε<text:s/>κριθεί<text:s/>απαραίτητο<text:s/>κατά<text:s/>τη<text:s/>διαδικασία<text:s/>αδειοδότησης<text:s/>ή/και<text:s/>κατά<text:s/>τη<text:s/>λειτουργία<text:s/>του<text:s/>ΙΠ<text:s/>από<text:s/>τα<text:s/>υπόχρεα<text:s/>πρόσωπα,<text:s/>τα<text:s/>οποία<text:s/>της<text:s/>τα<text:s/>παρέχουν<text:s/>χωρίς<text:s/>καθυστέρηση.</text:span></text:p>
      <text:p text:style-name="P42"><text:span text:style-name="T42_1"> </text:span></text:p>
      <text:p text:style-name="P43"><text:span text:style-name="T43_1"> 1.8<text:s/>Σε<text:s/>περίπτωση<text:s/>υποβολής<text:s/>από<text:s/>υπό<text:s/>σύσταση<text:s/>εταιρεία<text:s/>αίτησης,<text:s/>η<text:s/>άδεια<text:s/>ίδρυσης<text:s/>και<text:s/>λειτουργίας<text:s/>ΙΠ<text:s/>παρέχεται<text:s/>από<text:s/>την<text:s/>Τράπεζα<text:s/>της<text:s/>Ελλάδος<text:s/>μόνο<text:s/>μετά<text:s/>από<text:s/>την<text:s/>κατά<text:s/>νόμο<text:s/>σύσταση<text:s/>της<text:s/>εταιρείας<text:s/>και<text:s/>εφόσον,<text:s/>κατά<text:s/>το<text:s/>χρόνο<text:s/>χορήγησης<text:s/>της<text:s/>άδειας<text:s/>ίδρυσης<text:s/>και<text:s/>λειτουργίας,<text:s/>το<text:s/>πιστωτικό<text:s/>υπόλοιπο<text:s/>του<text:s/>λογαριασμού,<text:s/>στον<text:s/>οποίο<text:s/>είναι<text:s/>κατατεθειμένο<text:s/>το<text:s/>μετοχικό<text:s/>κεφάλαιο,<text:s/>και<text:s/>το<text:s/>ύψος<text:s/>των<text:s/>ιδίων<text:s/>κεφαλαίων<text:s/>δεν<text:s/>υπολείπονται<text:s/>του<text:s/>ελαχίστου<text:s/>κατά<text:s/>νόμο<text:s/>ύψους<text:s/>του<text:s/>μετοχικού<text:s/>κεφαλαίου.</text:span></text:p>
      <text:p text:style-name="P44"><text:span text:style-name="T44_1"> </text:span></text:p>
      <text:p text:style-name="P45"><text:span text:style-name="T45_1"> </text:span><text:span text:style-name="T45_2">2.<text:s/>Στοιχεία<text:s/>για<text:s/>τη<text:s/>γνωστοποίηση<text:s/>ταυτότητας</text:span></text:p>
      <text:p text:style-name="P46"><text:span text:style-name="T46_1"> </text:span></text:p>
      <text:p text:style-name="P47"><text:span text:style-name="T47_1"> 2.1<text:s/>Για<text:s/>τη<text:s/>γνωστοποίηση<text:s/>της<text:s/>ταυτότητας<text:s/>του<text:s/>αιτούντος<text:s/>απαιτούνται<text:s/>οι<text:s/>ακόλουθες<text:s/>πληροφορίες:</text:span></text:p>
      <text:p text:style-name="P48"><text:span text:style-name="T48_1"> α.<text:s/>η<text:s/>επωνυμία<text:s/>του<text:s/>αιτούντος<text:s/>και<text:s/>ο<text:s/>διακριτικός<text:s/>τίτλος,<text:s/>εφόσον<text:s/>είναι<text:s/>διαφορετικός,</text:span></text:p>
      <text:p text:style-name="P49"><text:span text:style-name="T49_1"> β.<text:s/>δήλωση<text:s/>του<text:s/>αιτούντος<text:s/>σχετικά<text:s/>με<text:s/>το<text:s/>εάν<text:s/>πρόκειται<text:s/>για<text:s/>νομικό<text:s/>πρόσωπο<text:s/>που<text:s/>έχει<text:s/>ήδη<text:s/>συσταθεί<text:s/>ή<text:s/>βρίσκεται<text:s/>σε<text:s/>διαδικασία<text:s/>σύστασης.<text:s/>Κατά<text:s/>τη<text:s/>στιγμή<text:s/>της<text:s/>χορήγησης<text:s/>άδειας<text:s/>ίδρυσης<text:s/>και<text:s/>λειτουργίας<text:s/>ΙΠ<text:s/>από<text:s/>την<text:s/>Τράπεζα<text:s/>της<text:s/>Ελλάδος<text:s/>το<text:s/>νομικό<text:s/>πρόσωπο<text:s/>πρέπει<text:s/>να<text:s/>έχει<text:s/>ήδη<text:s/>συσταθεί,</text:span></text:p>
      <text:p text:style-name="P50"><text:span text:style-name="T50_1"> γ.<text:s/>ο<text:s/>αριθμός<text:s/>Γενικού<text:s/>Εμπορικού<text:s/>Μητρώου<text:s/>(εφεξής<text:s/>Γ.Ε.ΜΗ.)<text:s/>και<text:s/>ο<text:s/>αριθμός<text:s/>φορολογικού<text:s/>μητρώου<text:s/>(εφεξής<text:s/>Α.Φ.Μ.)<text:s/>του<text:s/>υπό<text:s/>αδειοδότηση<text:s/>αιτούντος<text:s/>προσώπου,</text:span></text:p>
      <text:p text:style-name="P51"><text:span text:style-name="T51_1"> δ.<text:s/>η<text:s/>νομική<text:s/>μορφή<text:s/>και<text:s/>το<text:s/>επικυρωμένο<text:s/>αντίγραφο<text:s/>ή<text:s/>σχέδιο<text:s/>καταστατικού,<text:s/>με<text:s/>το<text:s/>οποίο<text:s/>να<text:s/>αποδεικνύεται<text:s/>η<text:s/>νομική<text:s/>μορφή<text:s/>του,</text:span></text:p>
      <text:p text:style-name="P52"><text:span text:style-name="T52_1"> ε.<text:s/>η<text:s/>ταχυδρομική<text:s/>διεύθυνση<text:s/>των<text:s/>κεντρικών<text:s/>γραφείων<text:s/>και<text:s/>της<text:s/>καταστατικής<text:s/>έδρας,<text:s/></text:span></text:p>
      <text:p text:style-name="P53"><text:span text:style-name="T53_1"> στ.<text:s/>η<text:s/>ηλεκτρονική<text:s/>διεύθυνση<text:s/>και<text:s/>ο<text:s/>ιστότοπος,<text:s/>εφόσον<text:s/>υπάρχουν,</text:span></text:p>
      <text:p text:style-name="P54"><text:span text:style-name="T54_1"> ζ.<text:s/>το<text:s/>όνομα<text:s/>ή<text:s/>τα<text:s/>ονόματα<text:s/>των<text:s/>προσώπων<text:s/>που<text:s/>είναι<text:s/>υπεύθυνα<text:s/>για<text:s/>το<text:s/>περιεχόμενο<text:s/>της<text:s/>αίτησης<text:s/>και<text:s/>τη<text:s/>διαδικασία<text:s/>αδειοδότησης,<text:s/>καθώς<text:s/>και<text:s/>τα<text:s/>στοιχεία<text:s/>επικοινωνίας<text:s/>τους,</text:span></text:p>
      <text:p text:style-name="P55"><text:span text:style-name="T55_1"> η.<text:s/>πληροφορίες<text:s/>σχετικά<text:s/>με<text:s/>το<text:s/>εάν<text:s/>ο<text:s/>αιτών<text:s/>εποπτεύεται<text:s/>ή<text:s/>εποπτευόταν<text:s/>από<text:s/>αρμόδια<text:s/>αρχή<text:s/>του<text:s/>χρηματοπιστωτικού<text:s/>τομέα,</text:span></text:p>
      <text:p text:style-name="P56"><text:span text:style-name="T56_1"> θ.<text:s/>τυχόν<text:s/>ενώσεις<text:s/>επιχειρήσεων<text:s/>σε<text:s/>σχέση<text:s/>με<text:s/>την<text:s/>παροχή<text:s/>υπηρεσιών<text:s/>πληρωμών<text:s/>στις<text:s/>οποίες<text:s/>ο<text:s/>αιτών<text:s/>προτίθεται<text:s/>να<text:s/>προσχωρήσει,</text:span></text:p>
      <text:p text:style-name="P57"><text:span text:style-name="T57_1"> ι.<text:s/>η<text:s/>βεβαίωση<text:s/>εγγραφής<text:s/>στο<text:s/>Γ.Ε.ΜΗ.,<text:s/>εφόσον<text:s/>έχει<text:s/>ήδη<text:s/>συσταθεί,<text:s/>ή<text:s/>σε<text:s/>αντίθετη<text:s/>περίπτωση<text:s/>βεβαίωση<text:s/>από<text:s/>εμπορικό<text:s/>επιμελητήριο,<text:s/>μητρώο<text:s/>ή<text:s/>άλλο<text:s/>αντίστοιχο<text:s/>φορέα,<text:s/>με<text:s/>την<text:s/>οποία<text:s/>να<text:s/>πιστοποιείται<text:s/>ότι<text:s/>η<text:s/>επωνυμία<text:s/>που<text:s/>χρησιμοποιείται<text:s/>είναι<text:s/>διαθέσιμη.</text:span></text:p>
      <text:p text:style-name="P58"><text:span text:style-name="T58_1">  </text:span></text:p>
      <text:p text:style-name="P59"><text:span text:style-name="T59_1"> </text:span><text:span text:style-name="T59_2">3.<text:s/>Πρόγραμμα<text:s/>δραστηριοτήτων</text:span></text:p>
      <text:p text:style-name="P60"><text:span text:style-name="T60_1"> </text:span></text:p>
      <text:p text:style-name="P61"><text:span text:style-name="T61_1"> 3.1<text:s/>Στο<text:s/>πρόγραμμα<text:s/>δραστηριοτήτων,<text:s/>που<text:s/>υποβάλλεται<text:s/>από<text:s/>τον<text:s/>αιτούντα<text:s/>περιλαμβάνονται<text:s/>οι<text:s/>ακόλουθες<text:s/>πληροφορίες:</text:span></text:p>
      <text:p text:style-name="P62"><text:span text:style-name="T62_1"> α.<text:s/>αναλυτική<text:s/>περιγραφή<text:s/>των<text:s/>υπηρεσιών<text:s/>πληρωμών,<text:s/>που<text:s/>ο<text:s/>αιτών<text:s/>προτίθεται<text:s/>να<text:s/>παρέχει,<text:s/>στην<text:s/>οποία<text:s/>μεταξύ<text:s/>άλλων<text:s/>περιλαμβάνεται<text:s/>επεξήγηση<text:s/>του<text:s/>τρόπου<text:s/>με<text:s/>τον<text:s/>οποίον<text:s/>οι<text:s/>εν<text:s/>λόγω<text:s/>υπηρεσίες<text:s/>προσδιορίζονται<text:s/>από<text:s/>τον<text:s/>ίδιο<text:s/>τον<text:s/>αιτούντα<text:s/>ως<text:s/>δραστηριότητες<text:s/>που<text:s/>εμπίπτουν<text:s/>στις<text:s/>αιτούμενες<text:s/>υπηρεσίες<text:s/>του<text:s/>στοιχείου<text:s/>3<text:s/>του<text:s/>άρθρου<text:s/>4<text:s/>του<text:s/>ν.<text:s/>4537/2018,</text:span></text:p>
      <text:p text:style-name="P63"><text:span text:style-name="T63_1"> β.<text:s/>υπεύθυνη<text:s/>δήλωση<text:s/>του<text:s/>αιτούντος<text:s/>σχετικά<text:s/>με<text:s/>το<text:s/>αν<text:s/>θα<text:s/>περιέρχονται<text:s/>σε<text:s/>οποιαδήποτε<text:s/>στιγμή<text:s/>στην<text:s/>κατοχή<text:s/>του<text:s/>χρηματικά<text:s/>ποσά,</text:span></text:p>
      <text:p text:style-name="P64"><text:span text:style-name="T64_1"> γ.<text:s/>περιγραφή<text:s/>της<text:s/>εκτέλεσης<text:s/>των<text:s/>υπηρεσιών<text:s/>πληρωμών,<text:s/>με<text:s/>λεπτομερή<text:s/>αναφορά<text:s/>όλων<text:s/>των<text:s/>συμμετεχόντων<text:s/>μερών,<text:s/>συμπεριλαμβανομένων<text:s/>των<text:s/>εξής<text:s/>στοιχείων<text:s/>για<text:s/>κάθε<text:s/>παρεχόμενη<text:s/>υπηρεσία<text:s/>πληρωμών:</text:span></text:p>
      <text:p text:style-name="P65"><text:span text:style-name="T65_1"> i.<text:s/>διάγραμμα<text:s/>της<text:s/>ροής<text:s/>των<text:s/>χρηματικών<text:s/>ποσών,<text:s/>εκτός<text:s/>εάν<text:s/>ο<text:s/>αιτών<text:s/>προτίθεται<text:s/>να<text:s/>παρέχει<text:s/>αποκλειστικά<text:s/>την<text:s/>υπηρεσία<text:s/>εκκίνησης<text:s/>πληρωμής,</text:span></text:p>
      <text:p text:style-name="P66"><text:span text:style-name="T66_1"> ii.<text:s/>συμφωνίες<text:s/>διακανονισμού,<text:s/>εκτός<text:s/>εάν<text:s/>ο<text:s/>αιτών<text:s/>προτίθεται<text:s/>να<text:s/>παρέχει<text:s/>αποκλειστικά<text:s/>υπηρεσίες<text:s/>εκκίνησης<text:s/>πληρωμής,</text:span></text:p>
      <text:p text:style-name="P67"><text:span text:style-name="T67_1"> iii.<text:s/>σχέδια<text:s/>συμβάσεων<text:s/>μεταξύ<text:s/>όλων<text:s/>των<text:s/>μερών<text:s/>που<text:s/>συμμετέχουν<text:s/>στην<text:s/>παροχή<text:s/>υπηρεσιών<text:s/>πληρωμών,<text:s/>συμπεριλαμβανομένων<text:s/>των<text:s/>συμβάσεων<text:s/>με<text:s/>συστήματα<text:s/>πληρωμών<text:s/>με<text:s/>κάρτα,<text:s/>κατά<text:s/>περίπτωση,</text:span></text:p>
      <text:p text:style-name="P68"><text:span text:style-name="T68_1"> iv.<text:s/>χρόνοι<text:s/>διεκπεραίωσης,</text:span></text:p>
      <text:p text:style-name="P69"><text:span text:style-name="T69_1"> δ.<text:s/>αντίγραφο<text:s/>του<text:s/>σχεδίου<text:s/>σύμβασης-πλαισίου,<text:s/>όπως<text:s/>ορίζεται<text:s/>στο<text:s/>στοιχείο<text:s/>21<text:s/>του<text:s/>άρθρου<text:s/>4<text:s/>του<text:s/>ν.<text:s/>4537/2018,<text:s/></text:span></text:p>
      <text:p text:style-name="P70"><text:span text:style-name="T70_1"> ε.<text:s/>ο<text:s/>εκτιμώμενος<text:s/>αριθμός<text:s/>των<text:s/>εγκαταστάσεων,<text:s/>από<text:s/>τις<text:s/>οποίες<text:s/>ο<text:s/>αιτών<text:s/>προτίθεται<text:s/>να<text:s/>παρέχει<text:s/>τις<text:s/>υπηρεσίες<text:s/>πληρωμών<text:s/>και/ή<text:s/>να<text:s/>ασκεί<text:s/>δραστηριότητες,<text:s/>που<text:s/>σχετίζονται<text:s/>με<text:s/>την<text:s/>παροχή<text:s/>υπηρεσιών<text:s/>πληρωμών,<text:s/>κατά<text:s/>περίπτωση,<text:s/></text:span></text:p>
      <text:p text:style-name="P71"><text:span text:style-name="T71_1"> στ.<text:s/>περιγραφή<text:s/>τυχόν<text:s/>επικουρικών<text:s/>υπηρεσιών<text:s/>προς<text:s/>τις<text:s/>υπηρεσίες<text:s/>πληρωμών<text:s/>κατά<text:s/>τα<text:s/>προβλεπόμενα<text:s/>στην<text:s/>περ.<text:s/>α)<text:s/>της<text:s/>παρ.<text:s/>1<text:s/>του<text:s/>άρθρου<text:s/>18<text:s/>του<text:s/>ν.<text:s/>4537/2018,<text:s/>εφόσον<text:s/>συντρέχει<text:s/>τέτοια<text:s/>περίπτωση,</text:span></text:p>
      <text:p text:style-name="P72"><text:span text:style-name="T72_1"> ζ.<text:s/>δήλωση<text:s/>του<text:s/>αιτούντος<text:s/>σχετικά<text:s/>με<text:s/>εάν<text:s/>προτίθεται<text:s/>να<text:s/>χορηγεί<text:s/>πιστώσεις<text:s/>σύμφωνα<text:s/>με<text:s/>την<text:s/>παρ.<text:s/>4<text:s/>του<text:s/>άρθρου<text:s/>18<text:s/>του<text:s/>ν.<text:s/>4537/2018,<text:s/>και<text:s/>σε<text:s/>θετική<text:s/>περίπτωση<text:s/>εντός<text:s/>ποιων<text:s/>ορίων,</text:span></text:p>
      <text:p text:style-name="P73"><text:span text:style-name="T73_1"> η.<text:s/>δήλωση<text:s/>του<text:s/>αιτούντος<text:s/>σχετικά<text:s/>με<text:s/>το<text:s/>αν<text:s/>σχεδιάζει<text:s/>να<text:s/>παρέχει<text:s/>υπηρεσίες<text:s/>πληρωμών<text:s/>σε<text:s/>άλλα<text:s/>κράτη<text:s/>μέλη<text:s/>του<text:s/>Ε.Ο.Χ.<text:s/>ή<text:s/>τρίτες<text:s/>χώρες<text:s/>μετά<text:s/>τη<text:s/>χορήγηση<text:s/>της<text:s/>άδειας<text:s/>ίδρυσης<text:s/>και<text:s/>λειτουργίας<text:s/>από<text:s/>την<text:s/>Τράπεζα<text:s/>της<text:s/>Ελλάδος,<text:s/>θ.<text:s/>δήλωση<text:s/>εάν<text:s/>ο<text:s/>αιτών<text:s/>προτίθεται<text:s/>ή<text:s/>όχι,<text:s/>εντός<text:s/>των<text:s/>επόμενων<text:s/>τριών<text:s/>πρώτων<text:s/>ετών<text:s/>από<text:s/>την<text:s/>έναρξη<text:s/>της<text:s/>λειτουργίας<text:s/>του,<text:s/>να<text:s/>ασκήσει<text:s/>ή<text:s/>αν<text:s/>ήδη<text:s/>ασκεί<text:s/>άλλου<text:s/>είδους<text:s/>επιχειρηματικές<text:s/>δραστηριότητες<text:s/>σύμφωνα<text:s/>με<text:s/>το<text:s/>άρθρο<text:s/>18<text:s/>του<text:s/>ν.<text:s/>4537/2018,<text:s/>συμπεριλαμβανομένης<text:s/>της<text:s/>περιγραφής<text:s/>του<text:s/>είδους<text:s/>και<text:s/>του<text:s/>προβλεπόμενου<text:s/>όγκου<text:s/>των<text:s/>εν<text:s/>λόγω<text:s/>δραστηριοτήτων.<text:s/>Οι<text:s/>εν<text:s/>λόγω<text:s/>δραστηριότητες<text:s/>ασκούνται<text:s/>σύμφωνα<text:s/>με<text:s/>το<text:s/>ενωσιακό<text:s/>και<text:s/>εθνικό<text:s/>δίκαιο<text:s/>και<text:s/>υπό<text:s/>την<text:s/>επιφύλαξη<text:s/>της<text:s/>παρ.<text:s/>5<text:s/>του<text:s/>άρθρου<text:s/>11<text:s/>του<text:s/>ν.<text:s/>4537/2018,</text:span></text:p>
      <text:p text:style-name="P74"><text:span text:style-name="T74_1"> ι.<text:s/>πληροφορίες<text:s/>σχετικά<text:s/>με<text:s/>την<text:s/>ασφάλιση<text:s/>επαγγελματικής<text:s/>ευθύνης<text:s/>ή<text:s/>άλλης<text:s/>συγκρίσιμης<text:s/>εγγύησης<text:s/>όπως<text:s/>προσδιορίζονται<text:s/>στο<text:s/>Κεφάλαιο<text:s/>V<text:s/>σε<text:s/>περίπτωση<text:s/>που<text:s/>ο<text:s/>αιτών<text:s/>προτίθεται<text:s/>να<text:s/>παρέχει<text:s/>τις<text:s/>υπηρεσίες<text:s/>των<text:s/>περ.<text:s/>ζ)<text:s/>και<text:s/>η)<text:s/>του<text:s/>στοιχείου<text:s/>3<text:s/>του<text:s/>άρθρου<text:s/>4<text:s/>του<text:s/>ν.<text:s/>4537/2018<text:s/>(υπηρεσία<text:s/>εκκίνησης<text:s/>πληρωμής<text:s/>και<text:s/>υπηρεσία<text:s/>πληροφοριών<text:s/>λογαριασμού).</text:span></text:p>
      <text:p text:style-name="P75"><text:span text:style-name="T75_1"> </text:span></text:p>
      <text:p text:style-name="P76"><text:span text:style-name="T76_1"> </text:span><text:span text:style-name="T76_2">4.<text:s/>Επιχειρηματικό<text:s/>σχέδιο</text:span></text:p>
      <text:p text:style-name="P77"><text:span text:style-name="T77_1"> </text:span></text:p>
      <text:p text:style-name="P78"><text:span text:style-name="T78_1"> 4.1<text:s/>Στο<text:s/>επιχειρηματικό<text:s/>σχέδιο,<text:s/>που<text:s/>παρέχεται<text:s/>από<text:s/>το<text:s/>αιτούν<text:s/>πρόσωπο,<text:s/>περιλαμβάνονται<text:s/>τα<text:s/>εξής:</text:span></text:p>
      <text:p text:style-name="P79"><text:span text:style-name="T79_1"> α.<text:s/>σχέδιο<text:s/>ανάπτυξης<text:s/>και<text:s/>προώθησης<text:s/>των<text:s/>υπηρεσιών<text:s/>(marketing),<text:s/>το<text:s/>οποίο<text:s/>περιέχει:</text:span></text:p>
      <text:p text:style-name="P80"><text:span text:style-name="T80_1"> i.<text:s/>ανάλυση<text:s/>της<text:s/>ανταγωνιστικής<text:s/>θέσης<text:s/>της<text:s/>επιχείρησης<text:s/>στο<text:s/>σχετικό<text:s/>τμήμα<text:s/>της<text:s/>αγοράς<text:s/>πληρωμών,</text:span></text:p>
      <text:p text:style-name="P81"><text:span text:style-name="T81_1"> ii.<text:s/>περιγραφή<text:s/>των<text:s/>χρηστών<text:s/>υπηρεσιών<text:s/>πληρωμών,<text:s/>του<text:s/>υλικού<text:s/>ανάπτυξης<text:s/>και<text:s/>προώθησης<text:s/>των<text:s/>υπηρεσιών<text:s/>(marketing)<text:s/>και<text:s/>των<text:s/>καναλιών<text:s/>διανομής,</text:span></text:p>
      <text:p text:style-name="P82"><text:span text:style-name="T82_1"> β.<text:s/>για<text:s/>ήδη<text:s/>λειτουργούσα<text:s/>επιχείρηση<text:s/>ελεγμένες<text:s/>οικονομικές<text:s/>καταστάσεις<text:s/>συνοδευόμενες<text:s/>από<text:s/>το<text:s/>πιστοποιητικό<text:s/>του<text:s/>ορκωτού<text:s/>ελεγκτή<text:s/>λογιστή<text:s/>ή<text:s/>της<text:s/>ελεγκτικής<text:s/>εταιρείας,<text:s/>όπως<text:s/>ορίζονται<text:s/>στον<text:s/>ν.<text:s/>4449/2017<text:s/>(ΦΕΚ<text:s/>7<text:s/>Α’),<text:s/>για<text:s/>τα<text:s/>προηγούμενα<text:s/>τρία<text:s/>οικονομικά<text:s/>έτη,<text:s/>εφόσον<text:s/>είναι<text:s/>διαθέσιμες.<text:s/>Στην<text:s/>περίπτωση<text:s/>που<text:s/>δεν<text:s/>είναι<text:s/>ακόμη<text:s/>διαθέσιμες,<text:s/>υποβάλλεται<text:s/>σύνοψη<text:s/>της<text:s/>χρηματοοικονομικής<text:s/>κατάστασης,<text:s/></text:span></text:p>
      <text:p text:style-name="P83"><text:span text:style-name="T83_1"> γ.<text:s/>προϋπολογισμός<text:s/>για<text:s/>τα<text:s/>τρία<text:s/>πρώτα<text:s/>οικονομικά<text:s/>έτη<text:s/>από<text:s/>την<text:s/>έναρξη<text:s/>λειτουργίας<text:s/>του,<text:s/>ο<text:s/>οποίος<text:s/>θα<text:s/>καταδεικνύει<text:s/>την<text:s/>ικανότητα<text:s/>του<text:s/>αιτούντος<text:s/>να<text:s/>χρησιμοποιεί<text:s/>τα<text:s/>κατάλληλα<text:s/>και<text:s/>ανάλογα<text:s/>συστήματα,<text:s/>τους<text:s/>πόρους<text:s/>και<text:s/>τις<text:s/>διαδικασίες,<text:s/>που<text:s/>εξασφαλίζουν<text:s/>την<text:s/>εύρυθμη<text:s/>λειτουργία<text:s/>του.<text:s/>Ο<text:s/>προϋπολογισμός<text:s/>περιλαμβάνει:</text:span></text:p>
      <text:p text:style-name="P84"><text:span text:style-name="T84_1"> i.<text:s/>πρόβλεψη<text:s/>κατάστασης<text:s/>λογαριασμού<text:s/>αποτελεσμάτων<text:s/>χρήσης<text:s/>και<text:s/>ισολογισμού,<text:s/>περιλαμβανομένων<text:s/>σεναρίων<text:s/>επίτευξης<text:s/>του<text:s/>στόχου<text:s/>και<text:s/>σεναρίων<text:s/>ακραίων<text:s/>καταστάσεων,<text:s/>καθώς<text:s/>και<text:s/>των<text:s/>βασικών<text:s/>παραδοχών<text:s/>τους,<text:s/>όπως<text:s/>όγκος<text:s/>και<text:s/>αξία<text:s/>συναλλαγών,<text:s/>αριθμός<text:s/>πελατών,<text:s/>τιμολόγηση,<text:s/>μέσο<text:s/>ποσό<text:s/>ανά<text:s/>συναλλαγή,<text:s/>προβλεπόμενη<text:s/>αύξηση<text:s/>του<text:s/>περιθωρίου<text:s/>κέρδους,</text:span></text:p>
      <text:p text:style-name="P85"><text:span text:style-name="T85_1"> ii.<text:s/>ανάλυση<text:s/>των<text:s/>κυριότερων<text:s/>εσόδων<text:s/>και<text:s/>εξόδων,<text:s/>των<text:s/>χρηματοοικονομικών<text:s/>υποχρεώσεων<text:s/>και<text:s/>του<text:s/>πάγιου<text:s/>ενεργητικού,</text:span></text:p>
      <text:p text:style-name="P86"><text:span text:style-name="T86_1"> iii.<text:s/>διάγραμμα<text:s/>και<text:s/>λεπτομερή<text:s/>ανάλυση<text:s/>των<text:s/>εκτιμώμενων<text:s/>ταμειακών<text:s/>ροών<text:s/>για<text:s/>τα<text:s/>τρία<text:s/>πρώτα<text:s/>έτη<text:s/>λειτουργίας,<text:s/></text:span></text:p>
      <text:p text:style-name="P87"><text:span text:style-name="T87_1"> δ.<text:s/>πληροφορίες<text:s/>σχετικά<text:s/>με<text:s/>τα<text:s/>ίδια<text:s/>κεφάλαια<text:s/>του<text:s/>άρθρου<text:s/>8<text:s/>του<text:s/>ν.<text:s/>4537/2018,<text:s/>συμπεριλαμβανομένου<text:s/>του<text:s/>ύψους<text:s/>και<text:s/>λεπτομερούς<text:s/>ανάλυσης<text:s/>της<text:s/>σύνθεσης<text:s/>του<text:s/>αρχικού<text:s/>κεφαλαίου,<text:s/>όπως<text:s/>αυτό<text:s/>καθορίζεται<text:s/>στο<text:s/>άρθρο<text:s/>7<text:s/>του<text:s/>ν.<text:s/>4537/2018,</text:span></text:p>
      <text:p text:style-name="P88"><text:span text:style-name="T88_1"> ε.<text:s/>πληροφορίες<text:s/>σχετικά<text:s/>με<text:s/>τις<text:s/>ελάχιστες<text:s/>κεφαλαιακές<text:s/>απαιτήσεις<text:s/>και<text:s/>υπολογισμός<text:s/>αυτών<text:s/>σύμφωνα<text:s/>με<text:s/>τη<text:s/>μέθοδο<text:s/>Β’<text:s/>του<text:s/>άρθρου<text:s/>9<text:s/>του<text:s/>ν.<text:s/>4537/2018,<text:s/>εκτός<text:s/>εάν<text:s/>ο<text:s/>αιτών<text:s/>προτίθεται<text:s/>να<text:s/>παρέχει<text:s/>αποκλειστικά<text:s/>την<text:s/>υπηρεσία<text:s/>εκκίνησης<text:s/>πληρωμής.<text:s/>Στις<text:s/>εν<text:s/>λόγω<text:s/>πληροφορίες<text:s/>συμπεριλαμβάνεται:</text:span></text:p>
      <text:p text:style-name="P89"><text:span text:style-name="T89_1"> i.<text:s/>ετήσια<text:s/>πρόβλεψη<text:s/>της<text:s/>σύνθεσης<text:s/>των<text:s/>ιδίων<text:s/>κεφαλαίων<text:s/>για<text:s/>τα<text:s/>τρία<text:s/>πρώτα<text:s/>έτη<text:s/>λειτουργίας<text:s/>σύμφωνα<text:s/>με<text:s/>τη<text:s/>μέθοδο<text:s/>Β’,<text:s/>και</text:span></text:p>
      <text:p text:style-name="P90"><text:span text:style-name="T90_1"> ii.<text:s/>ετήσια<text:s/>πρόβλεψη<text:s/>των<text:s/>ιδίων<text:s/>κεφαλαίων<text:s/>για<text:s/>τα<text:s/>τρία<text:s/>πρώτα<text:s/>έτη<text:s/>λειτουργίας<text:s/>σύμφωνα<text:s/>με<text:s/>τις<text:s/>άλλες<text:s/>μεθόδους<text:s/>που<text:s/>αναφέρονται<text:s/>στο<text:s/>άρθρο<text:s/>9<text:s/>του<text:s/>ν.<text:s/>4537/2018.</text:span></text:p>
      <text:p text:style-name="P91"><text:span text:style-name="T91_1">  </text:span></text:p>
      <text:p text:style-name="P92"><text:span text:style-name="T92_1"> </text:span><text:span text:style-name="T92_2">5.<text:s/>Οργανωτική<text:s/>δομή</text:span></text:p>
      <text:p text:style-name="P93"><text:span text:style-name="T93_1"> </text:span></text:p>
      <text:p text:style-name="P94"><text:span text:style-name="T94_1"> 5.1<text:s/>Ο<text:s/>αιτών<text:s/>παρέχει<text:s/>περιγραφή<text:s/>της<text:s/>οργανωτικής<text:s/>του<text:s/>δομής,<text:s/>στην<text:s/>οποία<text:s/>περιλαμβάνονται<text:s/>τα<text:s/>ακόλουθα<text:s/>στοιχεία:</text:span></text:p>
      <text:p text:style-name="P95"><text:span text:style-name="T95_1"> α.<text:s/>λεπτομερές<text:s/>οργανόγραμμα,<text:s/>στο<text:s/>οποίο<text:s/>παρουσιάζεται<text:s/>κάθε<text:s/>διεύθυνση,<text:s/>τμήμα<text:s/>ή<text:s/>συναφές<text:s/>διαρθρωτικό<text:s/>πλαίσιο,<text:s/>συμπεριλαμβανομένων<text:s/>του<text:s/>ονόματος<text:s/>του<text:s/>αρμόδιου<text:s/>ή<text:s/>των<text:s/>αρμόδιων<text:s/>προσώπων,<text:s/>ιδίως<text:s/>εκείνων<text:s/>που<text:s/>θα<text:s/>είναι<text:s/>υπεύθυνα<text:s/>για<text:s/>τις<text:s/>λειτουργίες<text:s/>του<text:s/>Εσωτερικού<text:s/>Ελέγχου,<text:s/>της<text:s/>Κανονιστικής<text:s/>Συμμόρφωσης<text:s/>και<text:s/>της<text:s/>Διαχείρισης<text:s/>Κινδύνων.<text:s/>Το<text:s/>οργανόγραμμα<text:s/>συνοδεύεται<text:s/>από<text:s/>περιγραφές<text:s/>των<text:s/>καθηκόντων<text:s/>και<text:s/>των<text:s/>αρμοδιοτήτων<text:s/>κάθε<text:s/>διεύθυνσης,<text:s/>τμήματος<text:s/>ή<text:s/>συναφούς<text:s/>διαρθρωτικού<text:s/>πλαισίου<text:s/>σύμφωνα<text:s/>με<text:s/>τις<text:s/>γενικές<text:s/>αρχές<text:s/>διακυβέρνησης<text:s/>της<text:s/>παρ.<text:s/>4<text:s/>του<text:s/>Κεφαλαίου<text:s/>ΙΙ<text:s/>της<text:s/>ΠΔ/ΤΕ<text:s/>2577/9.3.2006<text:s/>(ΦΕΚ<text:s/>59<text:s/>Α’),</text:span></text:p>
      <text:p text:style-name="P96"><text:span text:style-name="T96_1"> β.<text:s/>πρόβλεψη<text:s/>του<text:s/>συνολικού<text:s/>αριθμού<text:s/>των<text:s/>μελών<text:s/>του<text:s/>προσωπικού<text:s/>για<text:s/>τα<text:s/>τρία<text:s/>πρώτα<text:s/>έτη<text:s/>λειτουργίας,</text:span></text:p>
      <text:p text:style-name="P97"><text:span text:style-name="T97_1"> γ.<text:s/>καταγεγραμμένη<text:s/>πολιτική<text:s/>για<text:s/>την<text:s/>εξωτερική<text:s/>ανάθεση<text:s/>λειτουργικών<text:s/>δραστηριοτήτων<text:s/>σε<text:s/>τρίτους<text:s/>και<text:s/>περιγραφή<text:s/>των<text:s/>σχετικών<text:s/>συμβάσεων,<text:s/>αναφορικά<text:s/>με:</text:span></text:p>
      <text:p text:style-name="P98"><text:span text:style-name="T98_1"> i.<text:s/>την<text:s/>ταυτότητα<text:s/>και<text:s/>τη<text:s/>γεωγραφική<text:s/>θέση<text:s/>του<text:s/>παρόχου<text:s/>υπηρεσιών<text:s/>εξωτερικής<text:s/>ανάθεσης,</text:span></text:p>
      <text:p text:style-name="P99"><text:span text:style-name="T99_1"> ii.<text:s/>την<text:s/>ταυτότητα<text:s/>των<text:s/>προσώπων<text:s/>εντός<text:s/>του<text:s/>ΙΠ<text:s/>που<text:s/>είναι<text:s/>αρμόδια<text:s/>για<text:s/>καθεμία<text:s/>από<text:s/>τις<text:s/>δραστηριότητες<text:s/>εξωτερικής<text:s/>ανάθεσης<text:s/>σε<text:s/>τρίτους,</text:span></text:p>
      <text:p text:style-name="P100"><text:span text:style-name="T100_1"> iii.<text:s/>σαφή<text:s/>περιγραφή<text:s/>και<text:s/>βασικές<text:s/>λεπτομέρειες<text:s/>των<text:s/>δραστηριοτήτων<text:s/>που<text:s/>έχουν<text:s/>ανατεθεί<text:s/>ή<text:s/>θα<text:s/>ανατεθούν<text:s/>σε<text:s/>τρίτους,</text:span></text:p>
      <text:p text:style-name="P101"><text:span text:style-name="T101_1"> δ.<text:s/>αντίγραφο<text:s/>των<text:s/>σχεδίων<text:s/>συμβάσεων<text:s/>εξωτερικής<text:s/>ανάθεσης,<text:s/>συνοδευόμενο<text:s/>από<text:s/>τα<text:s/>ακόλουθα:</text:span></text:p>
      <text:p text:style-name="P102"><text:span text:style-name="T102_1"> i.<text:s/>έγγραφο<text:s/>που<text:s/>βεβαιώνει<text:s/>ότι<text:s/>ο<text:s/>εντοπισμός<text:s/>και<text:s/>η<text:s/>ανάλυση<text:s/>των<text:s/>κινδύνων<text:s/>που<text:s/>απορρέουν<text:s/>από<text:s/>την<text:s/>εξωτερική<text:s/>ανάθεση<text:s/>σε<text:s/>τρίτους,<text:s/>καθώς<text:s/>και<text:s/>η<text:s/>λήψη<text:s/>κατάλληλων<text:s/>μέτρων<text:s/>για<text:s/>το<text:s/>μετριασμό<text:s/>τους<text:s/>και<text:s/>οι<text:s/>κίνδυνοι<text:s/>που<text:s/>παραμένουν<text:s/>μετά<text:s/>από<text:s/>αυτά,<text:s/>είναι<text:s/>σε<text:s/>γνώση<text:s/>του<text:s/>Διοικητικού<text:s/>Συμβουλίου,</text:span></text:p>
      <text:p text:style-name="P103"><text:span text:style-name="T103_1"> ii.<text:s/>έγγραφο<text:s/>που<text:s/>βεβαιώνει<text:s/>ότι<text:s/>υφίσταται<text:s/>σχέδιο<text:s/>εξόδου<text:s/>από<text:s/>τον<text:s/>συγκεκριμένο<text:s/>πάροχο<text:s/>υπηρεσιών<text:s/>με<text:s/>δυνατότητα<text:s/>μεταφοράς<text:s/>του<text:s/>αντικειμένου<text:s/>της<text:s/>εξωτερικής<text:s/>ανάθεσης<text:s/>σε<text:s/>άλλο<text:s/>πάροχο<text:s/>υπηρεσιών<text:s/>ή/και<text:s/>στον<text:s/>αιτούντα,</text:span></text:p>
      <text:p text:style-name="P104"><text:span text:style-name="T104_1"> iii.<text:s/>ρητή<text:s/>αναφορά<text:s/>στο<text:s/>σημείο<text:s/>της<text:s/>σύμβασης<text:s/>βάσει<text:s/>του<text:s/>οποίου<text:s/>διασφαλίζονται<text:s/>πλήρη<text:s/>δικαιώματα<text:s/>ελέγχου<text:s/>και<text:s/>πρόσβασης<text:s/>τόσο<text:s/>του<text:s/>αιτούντος<text:s/>όσο<text:s/>και<text:s/>της<text:s/>Τράπεζας<text:s/>της<text:s/>Ελλάδος<text:s/>στα<text:s/>δεδομένα,<text:s/>τα<text:s/>συστήματα<text:s/>και<text:s/>τις<text:s/>εγκαταστάσεις<text:s/>του<text:s/>παρόχου<text:s/>υπηρεσιών<text:s/>όσον<text:s/>αφορά<text:s/>το<text:s/>αντικείμενο<text:s/>της<text:s/>εξωτερικής<text:s/>ανάθεσης,</text:span></text:p>
      <text:p text:style-name="P105"><text:span text:style-name="T105_1"> ε.<text:s/>περιγραφή<text:s/>της<text:s/>χρήσης<text:s/>υποκαταστημάτων<text:s/>και<text:s/>αντιπροσώπων,<text:s/>κατά<text:s/>την<text:s/>έννοια<text:s/>του<text:s/>στοιχείου<text:s/>38<text:s/>του<text:s/>άρθρου<text:s/>4<text:s/>του<text:s/>ν.<text:s/>4537/2018,<text:s/>εφόσον<text:s/>υπάρχουν,<text:s/>η<text:s/>οποία<text:s/>περιλαμβάνει:</text:span></text:p>
      <text:p text:style-name="P106"><text:span text:style-name="T106_1"> i.<text:s/>χαρτογράφηση<text:s/>των<text:s/>επιτόπιων<text:s/>και<text:s/>μη<text:s/>επιτόπιων<text:s/>ελέγχων<text:s/>που<text:s/>προτίθεται<text:s/>να<text:s/>διενεργεί<text:s/>ο<text:s/>αιτών,<text:s/>τουλάχιστον<text:s/>ετησίως,<text:s/>στα<text:s/>υποκαταστήματα<text:s/>και<text:s/>στους<text:s/>αντιπροσώπους<text:s/>του,<text:s/>καθώς<text:s/>και<text:s/>αναφορά<text:s/>της<text:s/>συχνότητάς<text:s/>τους,</text:span></text:p>
      <text:p text:style-name="P107"><text:span text:style-name="T107_1"> ii.<text:s/>τα<text:s/>συστήματα<text:s/>πληροφορικής,<text:s/>τις<text:s/>διαδικασίες<text:s/>και<text:s/>τις<text:s/>υποδομές<text:s/>που<text:s/>θα<text:s/>χρησιμοποιούνται<text:s/>από<text:s/>τους<text:s/>αντιπροσώπους<text:s/>του<text:s/>αιτούντος<text:s/>για<text:s/>την<text:s/>άσκηση<text:s/>δραστηριοτήτων<text:s/>εξ<text:s/>ονόματός<text:s/>του,</text:span></text:p>
      <text:p text:style-name="P108"><text:span text:style-name="T108_1"> iii.<text:s/>όσον<text:s/>αφορά<text:s/>τους<text:s/>αντιπροσώπους,<text:s/>την<text:s/>πολιτική<text:s/>επιλογής<text:s/>τους,<text:s/>τις<text:s/>διαδικασίες<text:s/>παρακολούθησης<text:s/>τους,<text:s/>τις<text:s/>διαδικασίες<text:s/>κατάρτισής<text:s/>τους<text:s/>και<text:s/>σχέδιο<text:s/>σύμβασης<text:s/>συνεργασίας<text:s/>μαζί<text:s/>τους,</text:span></text:p>
      <text:p text:style-name="P109"><text:span text:style-name="T109_1"> iv.<text:s/>αναφορά<text:s/>του<text:s/>εθνικού<text:s/>και/ή<text:s/>του<text:s/>διεθνούς<text:s/>συστήματος<text:s/>πληρωμών<text:s/>στο<text:s/>οποίο<text:s/>ο<text:s/>αιτών<text:s/>θα<text:s/>έχει<text:s/>πρόσβαση.</text:span></text:p>
      <text:p text:style-name="P110"><text:span text:style-name="T110_1"> </text:span></text:p>
      <text:p text:style-name="P111"><text:span text:style-name="T111_1"> 5.2<text:s/>Σε<text:s/>περίπτωση<text:s/>συνεργασίας<text:s/>με<text:s/>αντιπροσώπους<text:s/>κατά<text:s/>την<text:s/>έννοια<text:s/>του<text:s/>στοιχείου<text:s/>38<text:s/>του<text:s/>άρθρου<text:s/>4<text:s/>του<text:s/>ν.<text:s/>4537/2018<text:s/>στην<text:s/>Ελλάδα<text:s/>ή<text:s/>σε<text:s/>άλλα<text:s/>κράτη<text:s/>μέλη<text:s/>του<text:s/>Ε.Ο.Χ.<text:s/>υποβάλλονται<text:s/>οι<text:s/>παρακάτω<text:s/>πληροφορίες<text:s/>και<text:s/>στοιχεία,<text:s/>συνοδευόμενα<text:s/>από<text:s/>υπεύθυνη<text:s/>δήλωση<text:s/>του<text:s/>αντιπροσώπου<text:s/>για<text:s/>την<text:s/>ακρίβειά<text:s/>τους:</text:span></text:p>
      <text:p text:style-name="P112"><text:span text:style-name="T112_1"> α.<text:s/>σε<text:s/>περίπτωση<text:s/>που<text:s/>ο<text:s/>ανωτέρω<text:s/>αντιπρόσωπος<text:s/>είναι<text:s/>φυσικό<text:s/>πρόσωπο:<text:s/>ονοματεπώνυμο<text:s/>ή<text:s/>επωνυμία<text:s/>και<text:s/>διακριτικός<text:s/>τίτλος,<text:s/>διεύθυνση,<text:s/>στοιχεία<text:s/>επικοινωνίας,<text:s/>νομική<text:s/>μορφή,<text:s/>αντικείμενο<text:s/>των<text:s/>κυρίων<text:s/>δραστηριοτήτων<text:s/>του,<text:s/>αριθμός<text:s/>Γ.Ε.ΜΗ.<text:s/>για<text:s/>τα<text:s/>υπόχρεα<text:s/>σε<text:s/>καταχώρηση<text:s/>στο<text:s/>μητρώο<text:s/>ή<text:s/>τα<text:s/>προαιρετικώς<text:s/>εντασσόμενα<text:s/>σε<text:s/>αυτό<text:s/>πρόσωπα<text:s/>και<text:s/>Α.Φ.Μ.,</text:span></text:p>
      <text:p text:style-name="P113"><text:span text:style-name="T113_1"> β.<text:s/>σε<text:s/>περίπτωση<text:s/>που<text:s/>ο<text:s/>ανωτέρω<text:s/>αντιπρόσωπος<text:s/>είναι<text:s/>νομικό<text:s/>πρόσωπο<text:s/>ή<text:s/>ατομική<text:s/>επιχείρηση:<text:s/>τα<text:s/>ανωτέρω<text:s/>υπό<text:s/>περ.<text:s/>α)<text:s/>στοιχεία<text:s/>και<text:s/>πληροφορίες,<text:s/>το<text:s/>πιστοποιητικό<text:s/>περί<text:s/>μη<text:s/>κηρύξεως<text:s/>σε<text:s/>πτώχευση<text:s/>και<text:s/>το<text:s/>πιστοποιητικό<text:s/>περί<text:s/>μη<text:s/>υποβολής<text:s/>αίτησης<text:s/>για<text:s/>πτώχευση<text:s/>που<text:s/>να<text:s/>έχουν<text:s/>εκδοθεί<text:s/>το<text:s/>αργότερο<text:s/>εντός<text:s/>του<text:s/>τελευταίου<text:s/>εξαμήνου<text:s/>από<text:s/>την<text:s/>υποβολή<text:s/>τους,<text:s/>τη<text:s/>βεβαίωση<text:s/>έναρξης/μεταβολής<text:s/>εργασιών<text:s/>της<text:s/>αρμόδιας<text:s/>Δ.Ο.Υ.,<text:s/>την<text:s/>περιγραφή<text:s/>των<text:s/>δραστηριοτήτων<text:s/>του<text:s/>και<text:s/>αναφορά<text:s/>στις<text:s/>σημαντικότερες<text:s/>από<text:s/>αυτές<text:s/>σε<text:s/>όρους<text:s/>κύκλου<text:s/>εργασιών,</text:span></text:p>
      <text:p text:style-name="P114"><text:span text:style-name="T114_1"> γ.<text:s/>περιγραφή<text:s/>της<text:s/>οργανωτικής<text:s/>δομής<text:s/>του<text:s/>αντιπροσώπου,<text:s/>με<text:s/>αναφορά<text:s/>των<text:s/>σημείων<text:s/>πώλησης,<text:s/>του<text:s/>αριθμού<text:s/>των<text:s/>εργαζομένων<text:s/>και<text:s/>των<text:s/>σχέσεων<text:s/>εξωτερικής<text:s/>ανάθεσης<text:s/>δραστηριοτήτων<text:s/>σε<text:s/>τρίτους,</text:span></text:p>
      <text:p text:style-name="P115"><text:span text:style-name="T115_1"> δ.<text:s/>περιγραφή<text:s/>των<text:s/>μηχανισμών<text:s/>εσωτερικού<text:s/>ελέγχου<text:s/>που<text:s/>θα<text:s/>χρησιμοποιεί<text:s/>ο<text:s/>αντιπρόσωπος<text:s/>για<text:s/>την<text:s/>τήρηση<text:s/>των<text:s/>διατάξεων<text:s/>περί<text:s/>πρόληψ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που<text:s/>καθορίζονται<text:s/>σύμφωνα<text:s/>με<text:s/>τον<text:s/>ν.<text:s/>4557/2018<text:s/>(ΦΕΚ<text:s/>139<text:s/>Α’)<text:s/>και<text:s/>την<text:s/>απόφαση<text:s/>ΕΤΠΘ<text:s/>281/5/17.3.2009<text:s/>(ΦΕΚ<text:s/>650<text:s/>Β’),<text:s/>εφόσον<text:s/>αυτοί<text:s/>διαφοροποιούνται<text:s/>από<text:s/>τους<text:s/>αντίστοιχους<text:s/>του<text:s/>αιτούντος,</text:span></text:p>
      <text:p text:style-name="P116"><text:span text:style-name="T116_1"> ε.<text:s/>όσον<text:s/>αφορά<text:s/>τα<text:s/>διευθυντικά<text:s/>στελέχη<text:s/>και<text:s/>τους<text:s/>υπεύθυνους<text:s/>διαχείρισης<text:s/>των<text:s/>υπηρεσιών<text:s/>πληρωμών<text:s/>του<text:s/>αντιπροσώπου:<text:s/>i)<text:s/>επικυρωμένο<text:s/>αντίγραφο<text:s/>ταυτότητας<text:s/>ή<text:s/>διαβατηρίου<text:s/>που<text:s/>βρίσκεται<text:s/>σε<text:s/>ισχύ<text:s/>και<text:s/>ii)<text:s/>την<text:s/>ενότητα<text:s/>4<text:s/>με<text:s/>τίτλο<text:s/>«Καταλληλότητα<text:s/>του<text:s/>Φυσικού<text:s/>Προσώπου»<text:s/>του<text:s/>«Ερωτηματολογίου<text:s/>αξιολόγησης<text:s/>προτεινόμενης<text:s/>απόκτησης<text:s/>συμμετοχής<text:s/>από<text:s/>φυσικά<text:s/>πρόσωπα»<text:s/>του<text:s/>Παραρτήματος<text:s/>ΙΙ<text:s/>της<text:s/>ΠΕΕ<text:s/>142/11.6.2018<text:s/>(ΦΕΚ<text:s/>2674<text:s/>Β’),<text:s/>συμπληρωμένη,<text:s/>υπογεγραμμένη<text:s/>και<text:s/>συνοδευόμενη<text:s/>από<text:s/>τα<text:s/>αντιστοίχως<text:s/>προβλεπόμενα<text:s/>έγγραφα<text:s/>και<text:s/>δικαιολογητικά.<text:s/>Προκειμένου<text:s/>για<text:s/>κατοίκους<text:s/>εκτός<text:s/>Ευρωπαϊκής<text:s/>Ένωσης<text:s/>απαιτείται<text:s/>επιπλέον<text:s/>και<text:s/>επικυρωμένο<text:s/>αντίγραφο<text:s/>άδειας<text:s/>διαμονής<text:s/>ή<text:s/>νόμιμης<text:s/>παραμονής<text:s/>στην<text:s/>Ελλάδα.</text:span></text:p>
      <text:p text:style-name="P117"><text:span text:style-name="T117_1"> </text:span></text:p>
      <text:p text:style-name="P118"><text:span text:style-name="T118_1"> 5.3<text:s/>Τα<text:s/>εκδιδόμενα<text:s/>πιστοποιητικά<text:s/>και<text:s/>βεβαιώσεις<text:s/>που<text:s/>αναφέρονται<text:s/>στις<text:s/>περ.<text:s/>α),<text:s/>β)<text:s/>και<text:s/>ε)<text:s/>της<text:s/>παρ.<text:s/>5.2<text:s/>προσαρμόζονται<text:s/>ως<text:s/>προς<text:s/>τη<text:s/>μορφή,<text:s/>τον<text:s/>τύπο,<text:s/>τη<text:s/>διαδικασία<text:s/>και<text:s/>την<text:s/>αρχή<text:s/>έκδοσής<text:s/>τους<text:s/>ανάλογα<text:s/>με<text:s/>τις<text:s/>αντίστοιχες<text:s/>διατάξεις<text:s/>που<text:s/>προβλέπονται<text:s/>από<text:s/>τη<text:s/>νομοθεσία<text:s/>του<text:s/>εκάστοτε<text:s/>κράτους<text:s/>μέλους<text:s/>του<text:s/>Ε.Ο.Χ.<text:s/>όπου<text:s/>λειτουργεί<text:s/>ο<text:s/>εν<text:s/>λόγω<text:s/>αντιπρόσωπος.</text:span></text:p>
      <text:p text:style-name="P119"><text:span text:style-name="T119_1"> </text:span></text:p>
      <text:p text:style-name="P120"><text:span text:style-name="T120_1"> </text:span><text:span text:style-name="T120_2">6.<text:s/>Τεκμηρίωση<text:s/>του<text:s/>αρχικού<text:s/>κεφαλαίου</text:span></text:p>
      <text:p text:style-name="P121"><text:span text:style-name="T121_1"> </text:span></text:p>
      <text:p text:style-name="P122"><text:span text:style-name="T122_1"> 6.1<text:s/>Για<text:s/>την<text:s/>τεκμηρίωση<text:s/>της<text:s/>ύπαρξης<text:s/>του<text:s/>αρχικού<text:s/>κεφαλαίου<text:s/>σύμφωνα<text:s/>με<text:s/>την<text:s/>περ.<text:s/>γ)<text:s/>της<text:s/>παρ.<text:s/>1<text:s/>του<text:s/>άρθρου<text:s/>5<text:s/>του<text:s/>ν.<text:s/>4537/2018,<text:s/>υποβάλλεται<text:s/>αποδεικτικό<text:s/>ολοσχερούς<text:s/>καταβολής<text:s/>του<text:s/>απαιτούμενου,<text:s/>κατά<text:s/>περίπτωση,<text:s/>σύμφωνα<text:s/>με<text:s/>το<text:s/>άρθρο<text:s/>7<text:s/>του<text:s/>ν.<text:s/>4537/2018,<text:s/>ελάχιστου<text:s/>αρχικού<text:s/>κεφαλαίου<text:s/>το<text:s/>οποίο<text:s/>κατατίθεται<text:s/>σε<text:s/>πιστωτικό<text:s/>ίδρυμα<text:s/>που<text:s/>εδρεύει<text:s/>στην<text:s/>Ελλάδα<text:s/>ή<text:s/>λειτουργεί<text:s/>στην<text:s/>Ελλάδα<text:s/>με<text:s/>υποκατάστημα<text:s/>και<text:s/>δεν<text:s/>αποτελεί<text:s/>συνδεδεμένη<text:s/>με<text:s/>τον<text:s/>αιτούντα<text:s/>οντότητα<text:s/>κατά<text:s/>την<text:s/>έννοια<text:s/>του<text:s/>συνδεδεμένου<text:s/>μέρους<text:s/>(Related<text:s/>party)<text:s/>του<text:s/>Παραρτήματος<text:s/>Α’<text:s/>του<text:s/>ν.<text:s/>4308/<text:s/>2014<text:s/>(ΦΕΚ<text:s/>251<text:s/>Α’).<text:s/>Το<text:s/>εν<text:s/>λόγω<text:s/>ποσό<text:s/>παραμένει<text:s/>κατατεθειμένο<text:s/>ή<text:s/>θα<text:s/>πρέπει<text:s/>να<text:s/>έχει<text:s/>κατατεθεί<text:s/>το<text:s/>αργότερο<text:s/>κατά<text:s/>την<text:s/>ημέρα<text:s/>της<text:s/>χορήγησης<text:s/>της<text:s/>άδειας<text:s/>ίδρυσης<text:s/>και<text:s/>λειτουργίας<text:s/>ΙΠ<text:s/>από<text:s/>την<text:s/>Τράπεζα<text:s/>της<text:s/>Ελλάδος.<text:s/>Σε<text:s/>κάθε<text:s/>περίπτωση,<text:s/>πριν<text:s/>από<text:s/>τη<text:s/>χορήγηση<text:s/>της<text:s/>άδειας<text:s/>ίδρυσης<text:s/>και<text:s/>λειτουργίας<text:s/>θα<text:s/>πρέπει<text:s/>να<text:s/>έχει<text:s/>ολοκληρωθεί<text:s/>η<text:s/>κατά<text:s/>νόμο<text:s/>σύσταση<text:s/>του<text:s/>αιτούντος,<text:s/>εφόσον<text:s/>ο<text:s/>τελευταίος<text:s/>βρισκόταν<text:s/>ακόμα<text:s/>σε<text:s/>διαδικασία<text:s/>σύστασης<text:s/>κατά<text:s/>την<text:s/>υποβολή<text:s/>της<text:s/>αίτησης<text:s/>άδειας<text:s/>ίδρυσης<text:s/>και<text:s/>λειτουργίας.<text:s/>Σε<text:s/>περίπτωση<text:s/>νομικού<text:s/>προσώπου,<text:s/>που<text:s/>έχει<text:s/>ήδη<text:s/>συσταθεί,<text:s/>υποβάλλεται<text:s/>επίσης<text:s/>πιστοποιητικό<text:s/>ορκωτού<text:s/>ελεγκτή<text:s/>λογιστή<text:s/>κατά<text:s/>την<text:s/>έννοια<text:s/>του<text:s/>ν.<text:s/>4449/2017<text:s/>στο<text:s/>οποίο<text:s/>αναφέρεται<text:s/>ότι<text:s/>η<text:s/>καθαρή<text:s/>του<text:s/>θέση<text:s/>του<text:s/>νομικού<text:s/>προσώπου<text:s/>δεν<text:s/>υπολείπεται<text:s/>του<text:s/>ελάχιστου<text:s/>απαιτούμενου<text:s/>αρχικού<text:s/>κεφαλαίου<text:s/>βάσει<text:s/>επικαιροποιημένου<text:s/>ισολογισμού<text:s/>του.</text:span></text:p>
      <text:p text:style-name="P123"><text:span text:style-name="T123_1"> </text:span></text:p>
      <text:p text:style-name="P124"><text:span text:style-name="T124_1"> 6.2<text:s/>Επιπρόσθετα,<text:s/>στις<text:s/>πληροφορίες<text:s/>που<text:s/>παρέχονται<text:s/>σχετικά<text:s/>με<text:s/>το<text:s/>αρχικό<text:s/>κεφάλαιο<text:s/>περιλαμβάνονται<text:s/>τα<text:s/>απαραίτητα<text:s/>δικαιολογητικά,<text:s/>από<text:s/>ανεξάρτητη<text:s/>και<text:s/>αξιόπιστη<text:s/>πηγή,<text:s/>σε<text:s/>σχέση<text:s/>με<text:s/>κάθε<text:s/>φυσικό<text:s/>ή<text:s/>νομικό<text:s/>πρόσωπο<text:s/>που<text:s/>προτίθεται<text:s/>να<text:s/>συμμετάσχει<text:s/>στο<text:s/>αρχικό<text:s/>κεφάλαιο<text:s/>του<text:s/>αιτούντος,<text:s/>αναφορικά<text:s/>με<text:s/>την<text:s/>προέλευση<text:s/>των<text:s/>κεφαλαίων,<text:s/>από<text:s/>τα<text:s/>οποία<text:s/>θα<text:s/>καλυφθεί<text:s/>ή<text:s/>έχει<text:s/>ήδη<text:s/>καλυφθεί<text:s/>το<text:s/>αρχικό<text:s/>κεφάλαιο.</text:span></text:p>
      <text:p text:style-name="P125"><text:span text:style-name="T125_1"> </text:span></text:p>
      <text:p text:style-name="P126"><text:span text:style-name="T126_1"> </text:span><text:span text:style-name="T126_2">7.<text:s/>Μέτρα<text:s/>για<text:s/>τη<text:s/>διασφάλιση<text:s/>των<text:s/>χρηματικών<text:s/>ποσών<text:s/>των<text:s/>χρηστών<text:s/>υπηρεσιών<text:s/>πληρωμών</text:span></text:p>
      <text:p text:style-name="P127"><text:span text:style-name="T127_1"> </text:span></text:p>
      <text:p text:style-name="P128"><text:span text:style-name="T128_1"> 7.1<text:s/>Τα<text:s/>ΙΠ,<text:s/>τα<text:s/>οποία<text:s/>παρέχουν<text:s/>τις<text:s/>υπηρεσίες<text:s/>πληρωμών<text:s/>των<text:s/>περιπτώσεων<text:s/>α)<text:s/>έως<text:s/>στ)<text:s/>του<text:s/>στοιχείου<text:s/>3<text:s/>του<text:s/>άρθρου<text:s/>4,<text:s/>διασφαλίζουν,<text:s/>ανεξαρτήτως<text:s/>του<text:s/>εύρους<text:s/>των<text:s/>παρεχόμενων<text:s/>από<text:s/>αυτά<text:s/>υπηρεσιών,<text:s/>τα<text:s/>χρηματικά<text:s/>ποσά<text:s/>που<text:s/>λαμβάνουν<text:s/>από<text:s/>τους<text:s/>χρήστες<text:s/>των<text:s/>υπηρεσιών<text:s/>πληρωμών<text:s/>ή<text:s/>μέσω<text:s/>άλλου<text:s/>παρόχου<text:s/>υπηρεσιών<text:s/>πληρωμών<text:s/>για<text:s/>την<text:s/>εκτέλεση<text:s/>πράξεων<text:s/>πληρωμής.</text:span></text:p>
      <text:p text:style-name="P129"><text:span text:style-name="T129_1"> </text:span></text:p>
      <text:p text:style-name="P130"><text:span text:style-name="T130_1"> 7.2<text:s/>Ο<text:s/>αιτών<text:s/>σε<text:s/>περίπτωση<text:s/>που<text:s/>διασφαλίζει<text:s/>τα<text:s/>χρηματικά<text:s/>ποσά<text:s/>των<text:s/>χρηστών<text:s/>υπηρεσιών<text:s/>πληρωμών<text:s/>σύμφωνα<text:s/>με<text:s/>την<text:s/>περ.<text:s/>α)<text:s/>της<text:s/>παρ.<text:s/>1<text:s/>του<text:s/>άρθρου<text:s/>10<text:s/>του<text:s/>ν.<text:s/>4537/2018,<text:s/>τοποθετεί<text:s/>τα<text:s/>εν<text:s/>λόγω<text:s/>ποσά<text:s/>αποκλειστικά<text:s/>σε<text:s/>λογαριασμούς<text:s/>καταθέσεων<text:s/>σε<text:s/>πιστωτικό<text:s/>ίδρυμα<text:s/>που<text:s/>εδρεύει<text:s/>στην<text:s/>Ελλάδα<text:s/>ή<text:s/>λειτουργεί<text:s/>στην<text:s/>Ελλάδα<text:s/>με<text:s/>υποκατάστημα<text:s/>και<text:s/>δεν<text:s/>αποτελεί<text:s/>συνδεδεμένη<text:s/>με<text:s/>τον<text:s/>αιτούντα<text:s/>οντότητα<text:s/>κατά<text:s/>την<text:s/>έννοια<text:s/>του<text:s/>συνδεδεμένου<text:s/>μέρους<text:s/>(Related<text:s/>party)<text:s/>του<text:s/>Παραρτήματος<text:s/>Α’<text:s/>του<text:s/>ν.<text:s/>4308/2014.<text:s/>Στην<text:s/>περίπτωση<text:s/>αυτή,<text:s/>ο<text:s/>αιτών<text:s/>παρέχει<text:s/>περιγραφή<text:s/>των<text:s/>μέτρων<text:s/>διασφάλισης<text:s/>που<text:s/>περιλαμβάνει<text:s/>τα<text:s/>ακόλουθα:</text:span></text:p>
      <text:p text:style-name="P131"><text:span text:style-name="T131_1"> α.<text:s/>τον<text:s/>αριθμό<text:s/>των<text:s/>προσώπων<text:s/>που<text:s/>έχουν<text:s/>πρόσβαση<text:s/>στον<text:s/>λογαριασμό<text:s/>διασφάλισης<text:s/>και<text:s/>τα<text:s/>καθήκοντα<text:s/>των<text:s/>προσώπων<text:s/>αυτών,</text:span></text:p>
      <text:p text:style-name="P132"><text:span text:style-name="T132_1"> β.<text:s/>περιγραφή<text:s/>της<text:s/>διαδικασίας<text:s/>διαχείρισης<text:s/>και<text:s/>της<text:s/>διαδικασίας<text:s/>επαλήθευσης<text:s/>της<text:s/>συμφωνίας<text:s/>με<text:s/>τις<text:s/>οποίες<text:s/>διασφαλίζεται<text:s/>ότι<text:s/>τα<text:s/>χρηματικά<text:s/>ποσά<text:s/>των<text:s/>χρηστών<text:s/>υπηρεσιών<text:s/>πληρωμών<text:s/>προστατεύονται<text:s/>προς<text:s/>το<text:s/>συμφέρον<text:s/>των<text:s/>εν<text:s/>λόγω<text:s/>χρηστών<text:s/>υπηρεσιών<text:s/>πληρωμών<text:s/>έναντι<text:s/>αξιώσεων<text:s/>άλλων<text:s/>πιστωτών<text:s/>του<text:s/>αιτούντος,<text:s/>ιδίως<text:s/>σε<text:s/>περίπτωση<text:s/>αφερεγγυότητας,</text:span></text:p>
      <text:p text:style-name="P133"><text:span text:style-name="T133_1"> γ.<text:s/>αντίγραφο<text:s/>του<text:s/>σχεδίου<text:s/>σύμβασης<text:s/>με<text:s/>το<text:s/>πιστωτικό<text:s/>ίδρυμα,<text:s/>και</text:span></text:p>
      <text:p text:style-name="P134"><text:span text:style-name="T134_1"> δ.<text:s/>υπεύθυνη<text:s/>δήλωση<text:s/>του<text:s/>αιτούντος<text:s/>σχετικά<text:s/>με<text:s/>τη<text:s/>συμμόρφωση<text:s/>προς<text:s/>το<text:s/>άρθρο<text:s/>10<text:s/>του<text:s/>ν.<text:s/>4537/2018.</text:span></text:p>
      <text:p text:style-name="P135"><text:span text:style-name="T135_1"> </text:span></text:p>
      <text:p text:style-name="P136"><text:span text:style-name="T136_1"> 7.3<text:s/>Ο<text:s/>αιτών<text:s/>σε<text:s/>περίπτωση<text:s/>που<text:s/>διασφαλίζει<text:s/>τα<text:s/>χρηματικά<text:s/>ποσά<text:s/>των<text:s/>χρηστών<text:s/>υπηρεσιών<text:s/>πληρωμών<text:s/>σύμφωνα<text:s/>με<text:s/>την<text:s/>περ.<text:s/>β)<text:s/>της<text:s/>παρ.<text:s/>1<text:s/>του<text:s/>άρθρου<text:s/>10<text:s/>του<text:s/>ν.<text:s/>4537/2018<text:s/>μέσω<text:s/>ασφαλιστηρίου<text:s/>ή<text:s/>συγκρίσιμης<text:s/>εγγύησης<text:s/>από<text:s/>ασφαλιστική<text:s/>εταιρεία<text:s/>ή<text:s/>πιστωτικό<text:s/>ίδρυμα,<text:s/>τα<text:s/>οποία<text:s/>πρέπει<text:s/>να<text:s/>εδρεύουν<text:s/>στην<text:s/>Ελλάδα<text:s/>ή<text:s/>να<text:s/>λειτουργούν<text:s/>στην<text:s/>Ελλάδα<text:s/>με<text:s/>υποκατάστημα<text:s/>και<text:s/>να<text:s/>μην<text:s/>αποτελούν<text:s/>συνδεδεμένη<text:s/>με<text:s/>τον<text:s/>αιτούντα<text:s/>οντότητα<text:s/>κατά<text:s/>την<text:s/>έννοια<text:s/>του<text:s/>συνδεδεμένου<text:s/>μέρους<text:s/>(Related<text:s/>party)<text:s/>του<text:s/>Παραρτήματος<text:s/>Α’<text:s/>του<text:s/>ν.<text:s/>4308/2014,<text:s/>παρέχει<text:s/>περιγραφή<text:s/>των<text:s/>μέτρων<text:s/>διασφάλισης<text:s/>που<text:s/>περιλαμβάνει<text:s/>τα<text:s/>ακόλουθα:</text:span></text:p>
      <text:p text:style-name="P137"><text:span text:style-name="T137_1"> α.<text:s/>βεβαίωση<text:s/>ότι<text:s/>το<text:s/>ασφαλιστήριο<text:s/>ή<text:s/>η<text:s/>συγκρίσιμη<text:s/>εγγύηση<text:s/>από<text:s/>ασφαλιστική<text:s/>εταιρεία<text:s/>ή<text:s/>πιστωτικό<text:s/>ίδρυμα<text:s/>προέρχεται<text:s/>από<text:s/>οντότητα<text:s/>που<text:s/>δεν<text:s/>ανήκει<text:s/>στον<text:s/>ίδιο<text:s/>όμιλο<text:s/>εταιρειών<text:s/>με<text:s/>τον<text:s/>αιτούντα,</text:span></text:p>
      <text:p text:style-name="P138"><text:span text:style-name="T138_1"> β.<text:s/>λεπτομέρειες<text:s/>για<text:s/>τη<text:s/>διαδικασία<text:s/>επαλήθευσης<text:s/>της<text:s/>συμφωνίας<text:s/>ώστε<text:s/>να<text:s/>διασφαλίζεται<text:s/>ότι<text:s/>το<text:s/>ασφαλιστήριο<text:s/>ή<text:s/>η<text:s/>συγκρίσιμη<text:s/>εγγύηση<text:s/>επαρκεί<text:s/>για<text:s/>την<text:s/>κάλυψη<text:s/>των<text:s/>υποχρεώσεων<text:s/>διασφάλισης<text:s/>του<text:s/>αιτούντος<text:s/>ανά<text:s/>πάσα<text:s/>στιγμή,</text:span></text:p>
      <text:p text:style-name="P139"><text:span text:style-name="T139_1"> γ.<text:s/>διάρκεια<text:s/>και<text:s/>ανανέωση<text:s/>ισχύος<text:s/>της<text:s/>ασφαλιστικής<text:s/>κάλυψης<text:s/>και</text:span></text:p>
      <text:p text:style-name="P140"><text:span text:style-name="T140_1"> δ.<text:s/>αντίγραφο<text:s/>του<text:s/>ασφαλιστηρίου<text:s/>συμβολαίου<text:s/>ή<text:s/>της<text:s/>συγκρίσιμης<text:s/>εγγύησης<text:s/>ή<text:s/>σχέδιο<text:s/>αυτών.</text:span></text:p>
      <text:p text:style-name="P141"><text:span text:style-name="T141_1"> </text:span></text:p>
      <text:p text:style-name="P142"><text:span text:style-name="T142_1"> </text:span><text:span text:style-name="T142_2">8.<text:s/>Πλαίσιο<text:s/>διακυβέρνησης<text:s/>και<text:s/>μηχανισμοί<text:s/>εσωτερικού<text:s/>ελέγχου</text:span></text:p>
      <text:p text:style-name="P143"><text:span text:style-name="T143_1"> </text:span></text:p>
      <text:p text:style-name="P144"><text:span text:style-name="T144_1"> 8.1<text:s/>Ο<text:s/>αιτών<text:s/>παρέχει<text:s/>περιγραφή<text:s/>του<text:s/>πλαισίου<text:s/>διακυβέρνησης<text:s/>και<text:s/>των<text:s/>μηχανισμών<text:s/>εσωτερικού<text:s/>ελέγχου,<text:s/>η<text:s/>οποία<text:s/>περιλαμβάνει:</text:span></text:p>
      <text:p text:style-name="P145"><text:span text:style-name="T145_1"> α.<text:s/>χαρτογράφηση<text:s/>των<text:s/>κινδύνων<text:s/>που<text:s/>εντοπίζονται<text:s/>από<text:s/>τον<text:s/>αιτούντα,<text:s/>συμπεριλαμβανομένων<text:s/>του<text:s/>είδους<text:s/>των<text:s/>κινδύνων<text:s/>και<text:s/>των<text:s/>διαδικασιών<text:s/>που<text:s/>θα<text:s/>εφαρμόζει<text:s/>ο<text:s/>αιτών<text:s/>για<text:s/>την<text:s/>αξιολόγηση<text:s/>και<text:s/>την<text:s/>πρόληψή<text:s/>τους,</text:span></text:p>
      <text:p text:style-name="P146"><text:span text:style-name="T146_1"> β.<text:s/>τις<text:s/>διαδικασίες<text:s/>για<text:s/>τη<text:s/>διεξαγωγή<text:s/>των<text:s/>περιοδικών<text:s/>και<text:s/>μόνιμων<text:s/>ελέγχων,<text:s/>συμπεριλαμβανομένης<text:s/>της<text:s/>συχνότητάς<text:s/>τους<text:s/>και<text:s/>των<text:s/>ανθρώπινων<text:s/>πόρων<text:s/>που<text:s/>απαιτούνται<text:s/>για<text:s/>τη<text:s/>διεξαγωγή<text:s/>τους,</text:span></text:p>
      <text:p text:style-name="P147"><text:span text:style-name="T147_1"> γ.<text:s/>τις<text:s/>λογιστικές<text:s/>διαδικασίες<text:s/>μέσω<text:s/>των<text:s/>οποίων<text:s/>θα<text:s/>καταχωρίζει<text:s/>και<text:s/>θα<text:s/>υποβάλλει<text:s/>τις<text:s/>χρηματοοικονομικές<text:s/>πληροφορίες<text:s/>του,</text:span></text:p>
      <text:p text:style-name="P148"><text:span text:style-name="T148_1"> δ.<text:s/>περιγραφή<text:s/>του<text:s/>τρόπου<text:s/>παρακολούθησης<text:s/>και<text:s/>ελέγχου<text:s/>των<text:s/>λειτουργικών<text:s/>δραστηριοτήτων<text:s/>που<text:s/>έχουν<text:s/>ανατεθεί<text:s/>σε<text:s/>τρίτους,<text:s/>ώστε<text:s/>να<text:s/>αποφεύγεται<text:s/>το<text:s/>ενδεχόμενο<text:s/>υποβάθμισης<text:s/>της<text:s/>ποιότητας<text:s/>των<text:s/>μηχανισμών<text:s/>εσωτερικού<text:s/>ελέγχου<text:s/>του<text:s/>αιτούντος,</text:span></text:p>
      <text:p text:style-name="P149"><text:span text:style-name="T149_1"> ε.<text:s/>την<text:s/>ταυτότητα<text:s/>τυχόν<text:s/>ελεγκτή<text:s/>που<text:s/>δεν<text:s/>είναι<text:s/>ορκωτός<text:s/>ελεγκτής<text:s/>λογιστής<text:s/>ή<text:s/>ελεγκτική<text:s/>εταιρεία<text:s/>όπως<text:s/>ορίζονται<text:s/>στον<text:s/>ν.<text:s/>4449/2017,</text:span></text:p>
      <text:p text:style-name="P150"><text:span text:style-name="T150_1"> στ.<text:s/>περιγραφή<text:s/>του<text:s/>τρόπου<text:s/>παρακολούθησης<text:s/>και<text:s/>ελέγχου<text:s/>των<text:s/>αντιπροσώπων,<text:s/>κατά<text:s/>την<text:s/>έννοια<text:s/>του<text:s/>στοιχείου<text:s/>38<text:s/>του<text:s/>άρθρου<text:s/>4<text:s/>του<text:s/>ν.<text:s/>4537/2018,<text:s/>και<text:s/>των<text:s/>υποκαταστημάτων<text:s/>στο<text:s/>πλαίσιο<text:s/>των<text:s/>μηχανισμών<text:s/>εσωτερικού<text:s/>ελέγχου<text:s/>του<text:s/>αιτούντος,<text:s/>περιλαμβανομένων<text:s/>εκείνων<text:s/>που<text:s/>λειτουργούν<text:s/>στο<text:s/>εξωτερικό,</text:span></text:p>
      <text:p text:style-name="P151"><text:span text:style-name="T151_1"> ζ.<text:s/>σε<text:s/>περίπτωση<text:s/>που<text:s/>ο<text:s/>αιτών<text:s/>αποτελεί<text:s/>θυγατρική<text:s/>επιχείρηση<text:s/>εποπτευόμενης<text:s/>οντότητας<text:s/>σε<text:s/>άλλο<text:s/>κράτος<text:s/>μέλος<text:s/>του<text:s/>Ε.Ο.Χ.,<text:s/>περιγραφή<text:s/>της<text:s/>διακυβέρνησης<text:s/>του<text:s/>ομίλου.</text:span></text:p>
      <text:p text:style-name="P152"><text:span text:style-name="T152_1"> </text:span></text:p>
      <text:p text:style-name="P153"><text:span text:style-name="T153_1"> </text:span><text:span text:style-name="T153_2">9.<text:s/>Διαδικασία<text:s/>ελέγχου,<text:s/>διαχείρισης<text:s/>και<text:s/>παρακολούθησης<text:s/>περιστατικών<text:s/>ασφαλείας<text:s/>και<text:s/>παραπόνων<text:s/>των<text:s/>πελατών<text:s/>για<text:s/>ζητήματα<text:s/>σχετικά<text:s/>με<text:s/>την<text:s/>ασφάλεια</text:span></text:p>
      <text:p text:style-name="P154"><text:span text:style-name="T154_1"> </text:span></text:p>
      <text:p text:style-name="P155"><text:span text:style-name="T155_1"> 9.1<text:s/>Ο<text:s/>αιτών<text:s/>παρέχει<text:s/>περιγραφή<text:s/>της<text:s/>εφαρμοζόμενης<text:s/>διαδικασίας<text:s/>για<text:s/>τον<text:s/>έλεγχο,<text:s/>τη<text:s/>διαχείριση<text:s/>και<text:s/>την<text:s/>παρακολούθηση<text:s/>των<text:s/>περιστατικών<text:s/>ασφαλείας<text:s/>και<text:s/>των<text:s/>παραπόνων<text:s/>των<text:s/>πελατών<text:s/>για<text:s/>ζητήματα<text:s/>σχετικά<text:s/>με<text:s/>την<text:s/>ασφάλεια,<text:s/>η<text:s/>οποία<text:s/>περιλαμβάνει<text:s/>τα<text:s/>ακόλουθα:</text:span></text:p>
      <text:p text:style-name="P156"><text:span text:style-name="T156_1"> α.<text:s/>οργανωτικά<text:s/>μέτρα<text:s/>και<text:s/>εργαλεία<text:s/>για<text:s/>την<text:s/>πρόληψη<text:s/>της<text:s/>απάτης,</text:span></text:p>
      <text:p text:style-name="P157"><text:span text:style-name="T157_1"> β.<text:s/>στοιχεία<text:s/>του<text:s/>ατόμου<text:s/>ή<text:s/>των<text:s/>ατόμων<text:s/>και<text:s/>των<text:s/>οργάνων,<text:s/>που<text:s/>είναι<text:s/>αρμόδια<text:s/>για<text:s/>την<text:s/>παροχή<text:s/>βοήθειας<text:s/>στους<text:s/>πελάτες<text:s/>σε<text:s/>περιπτώσεις<text:s/>απάτης,<text:s/>τεχνικών<text:s/>προβλημάτων<text:s/>και/ή <text:s/>διαχείρισης <text:s/>αξιώσεων,</text:span></text:p>
      <text:p text:style-name="P158"><text:span text:style-name="T158_1"> γ.<text:s/>γραμμές<text:s/>αναφοράς<text:s/>σε<text:s/>περίπτωση<text:s/>απάτης,</text:span></text:p>
      <text:p text:style-name="P159"><text:span text:style-name="T159_1"> δ.<text:s/>το<text:s/>σημείο<text:s/>επαφής<text:s/>για<text:s/>τους<text:s/>πελάτες,<text:s/>συμπεριλαμβανομένων<text:s/>του<text:s/>ονόματος<text:s/>και<text:s/>της<text:s/>διεύθυνσης<text:s/>ηλεκτρονικού<text:s/>ταχυδρομείου,</text:span></text:p>
      <text:p text:style-name="P160"><text:span text:style-name="T160_1"> ε.<text:s/>τις<text:s/>διαδικασίες<text:s/>για<text:s/>την<text:s/>αναφορά<text:s/>περιστατικών,<text:s/>συμπεριλαμβανομένης<text:s/>της<text:s/>κοινοποίησης<text:s/>των<text:s/>αναφορών<text:s/>αυτών<text:s/>σε<text:s/>εσωτερικά<text:s/>ή<text:s/>εξωτερικά<text:s/>όργανα,<text:s/>καθώς<text:s/>και<text:s/>της<text:s/>γνωστοποίησης<text:s/>των<text:s/>μεγάλης<text:s/>σημασίας<text:s/>συμβάντων<text:s/>στην<text:s/>Τράπεζα<text:s/>της<text:s/>Ελλάδος<text:s/>δυνάμει<text:s/>του<text:s/>άρθρου<text:s/>95<text:s/>του<text:s/>ν.<text:s/>4537/2018<text:s/>και<text:s/>σύμφωνα<text:s/>με<text:s/>την<text:s/>ΠΕΕ<text:s/>157/3/2.4.2019</text:span></text:p>
      <text:p text:style-name="P161"><text:span text:style-name="T161_1"> «Υιοθέτηση<text:s/>των<text:s/>κατευθυντηρίων<text:s/>γραμμών<text:s/>της<text:s/>Ευρωπαϊκής<text:s/>Αρχής<text:s/>Τραπεζών<text:s/>για<text:s/>την<text:s/>αναφορά<text:s/>μειζόνων<text:s/>συμβάντων<text:s/>δυνάμει<text:s/>της<text:s/>Οδηγίας<text:s/>2015/2366/ΕΕ»<text:s/>(ΦΕΚ<text:s/>1597<text:s/>B’),<text:s/>στ.<text:s/>τα<text:s/>εργαλεία<text:s/>παρακολούθησης<text:s/>(monitoring<text:s/>tools),<text:s/>τα<text:s/>μέτρα<text:s/>και<text:s/>τις<text:s/>διαδικασίες<text:s/>που<text:s/>εφαρμόζονται<text:s/>για<text:s/>τη<text:s/>μείωση<text:s/>των<text:s/>κινδύνων<text:s/>ασφάλειας.</text:span></text:p>
      <text:p text:style-name="P162"><text:span text:style-name="T162_1"> </text:span></text:p>
      <text:p text:style-name="P163"><text:span text:style-name="T163_1"> </text:span><text:span text:style-name="T163_2">10.<text:s/>Διαδικασία<text:s/>αρχειοθέτησης,<text:s/>παρακολούθησης,<text:s/>εντοπισμού<text:s/>και<text:s/>περιορισμού<text:s/>της<text:s/>πρόσβασης<text:s/>σε<text:s/>ευαίσθητα<text:s/>δεδομένα<text:s/>πληρωμών</text:span></text:p>
      <text:p text:style-name="P164"><text:span text:style-name="T164_1"> </text:span></text:p>
      <text:p text:style-name="P165"><text:span text:style-name="T165_1"> 10.1<text:s/>Ο<text:s/>αιτών<text:s/>παρέχει<text:s/>περιγραφή<text:s/>της<text:s/>διαδικασίας<text:s/>αρχειοθέτησης,<text:s/>παρακολούθησης,<text:s/>εντοπισμού<text:s/>και<text:s/>περιορισμού<text:s/>της<text:s/>πρόσβασης<text:s/>σε<text:s/>ευαίσθητα<text:s/>δεδομένα<text:s/>πληρωμών,<text:s/>η<text:s/>οποία<text:s/>περιλαμβάνει:</text:span></text:p>
      <text:p text:style-name="P166"><text:span text:style-name="T166_1"> α.<text:s/>περιγραφή<text:s/>των<text:s/>ροών<text:s/>δεδομένων,<text:s/>που<text:s/>χαρακτηρίζονται<text:s/>ως<text:s/>ευαίσθητα<text:s/>δεδομένα<text:s/>πληρωμών<text:s/>στο<text:s/>πλαίσιο<text:s/>του<text:s/>επιχειρηματικού<text:s/>μοντέλου<text:s/>του<text:s/>αιτούντος,</text:span></text:p>
      <text:p text:style-name="P167"><text:span text:style-name="T167_1"> β.<text:s/>τις<text:s/>διαδικασίες<text:s/>για<text:s/>τη<text:s/>χορήγηση<text:s/>πρόσβασης<text:s/>σε<text:s/>ευαίσθητα<text:s/>δεδομένα<text:s/>πληρωμών,</text:span></text:p>
      <text:p text:style-name="P168"><text:span text:style-name="T168_1"> γ.<text:s/>περιγραφή<text:s/>του<text:s/>εργαλείου<text:s/>παρακολούθησης<text:s/>(monitoring<text:s/>tool),</text:span></text:p>
      <text:p text:style-name="P169"><text:span text:style-name="T169_1"> δ.<text:s/>την<text:s/>πολιτική<text:s/>για<text:s/>το<text:s/>δικαίωμα<text:s/>πρόσβασης,<text:s/>με<text:s/>αναλυτική<text:s/>περιγραφή<text:s/>της<text:s/>πρόσβασης<text:s/>σε<text:s/>όλα<text:s/>τα<text:s/>συναφή<text:s/>επιμέρους<text:s/>στοιχεία<text:s/>υποδομής<text:s/>και<text:s/>συστήματα,<text:s/>συμπεριλαμβανομένων<text:s/>των<text:s/>βάσεων<text:s/>δεδομένων<text:s/>και<text:s/>των<text:s/>εφεδρικών<text:s/>υποδομών,</text:span></text:p>
      <text:p text:style-name="P170"><text:span text:style-name="T170_1"> ε.<text:s/>περιγραφή<text:s/>του<text:s/>τρόπου<text:s/>αρχειοθέτησης<text:s/>των<text:s/>δεδομένων<text:s/>που<text:s/>συλλέγονται,<text:s/>εκτός<text:s/>εάν<text:s/>ο<text:s/>αιτών<text:s/>προτίθεται<text:s/>να<text:s/>παρέχει<text:s/>αποκλειστικά<text:s/>την<text:s/>υπηρεσία<text:s/>εκκίνησης<text:s/>πληρωμής,<text:s/></text:span></text:p>
      <text:p text:style-name="P171"><text:span text:style-name="T171_1"> στ.<text:s/>την<text:s/>προβλεπόμενη<text:s/>εσωτερική<text:s/>και/ή<text:s/>εξωτερική<text:s/>χρήση<text:s/>των<text:s/>δεδομένων<text:s/>που<text:s/>συλλέγονται,<text:s/>μεταξύ<text:s/>άλλων<text:s/>και<text:s/>από<text:s/>τους<text:s/>αντισυμβαλλομένους,<text:s/>εκτός<text:s/>εάν<text:s/>ο<text:s/>αιτών<text:s/>προτίθεται<text:s/>να<text:s/>παρέχει<text:s/>αποκλειστικά<text:s/>την<text:s/>υπηρεσία<text:s/>εκκίνησης<text:s/>πληρωμής,</text:span></text:p>
      <text:p text:style-name="P172"><text:span text:style-name="T172_1"> ζ.<text:s/>το<text:s/>σύστημα<text:s/>πληροφορικής<text:s/>και<text:s/>τα<text:s/>τεχνικά<text:s/>μέτρα<text:s/>ασφάλειας<text:s/>που<text:s/>έχουν<text:s/>τεθεί<text:s/>σε<text:s/>εφαρμογή,<text:s/>συμπεριλαμβανομένης<text:s/>της<text:s/>κρυπτογράφησης<text:s/>και/ή<text:s/>της<text:s/>τεχνολογίας<text:s/>tokenisation,</text:span></text:p>
      <text:p text:style-name="P173"><text:span text:style-name="T173_1"> η.<text:s/>προσδιορισμό<text:s/>των<text:s/>ατόμων,<text:s/>των<text:s/>οργάνων<text:s/>και/ή<text:s/>των<text:s/>επιτροπών<text:s/>με<text:s/>πρόσβαση<text:s/>σε<text:s/>ευαίσθητα<text:s/>δεδομένα<text:s/>πληρωμών,</text:span></text:p>
      <text:p text:style-name="P174"><text:span text:style-name="T174_1"> θ.<text:s/>επεξήγηση<text:s/>του<text:s/>τρόπου<text:s/>εντοπισμού<text:s/>και<text:s/>αντιμετώπισης<text:s/>παραβιάσεων,</text:span></text:p>
      <text:p text:style-name="P175"><text:span text:style-name="T175_1"> ι.<text:s/>ετήσιο<text:s/>πρόγραμμα<text:s/>εσωτερικού<text:s/>ελέγχου<text:s/>όσον<text:s/>αφορά<text:s/>την<text:s/>ασφάλεια<text:s/>των<text:s/>συστημάτων<text:s/>πληροφορικής.</text:span></text:p>
      <text:p text:style-name="P176"><text:span text:style-name="T176_1"> </text:span></text:p>
      <text:p text:style-name="P177"><text:span text:style-name="T177_1"> </text:span><text:span text:style-name="T177_2">11.<text:s/>Επιχειρησιακή<text:s/>συνέχεια</text:span></text:p>
      <text:p text:style-name="P178"><text:span text:style-name="T178_1"> </text:span></text:p>
      <text:p text:style-name="P179"><text:span text:style-name="T179_1"> 11.1<text:s/>Ο<text:s/>αιτών<text:s/>παρέχει<text:s/>περιγραφή<text:s/>των<text:s/>ρυθμίσεων<text:s/>επιχειρησιακής<text:s/>συνέχειας,<text:s/>με<text:s/>σαφή<text:s/>προσδιορισμό<text:s/>των<text:s/>κρίσιμων<text:s/>λειτουργιών,<text:s/>αποτελεσματικών<text:s/>σχεδίων<text:s/>έκτακτης<text:s/>ανάγκης<text:s/>και<text:s/>της<text:s/>διαδικασίας<text:s/>για<text:s/>την<text:s/>τακτική<text:s/>δοκιμή<text:s/>και<text:s/>επανεξέταση<text:s/>της<text:s/>επάρκειας<text:s/>και<text:s/>της<text:s/>αποτελεσματικότητας<text:s/>των<text:s/>εν<text:s/>λόγω<text:s/>σχεδίων<text:s/>σε<text:s/>τακτά<text:s/>χρονικά<text:s/>διαστήματα,<text:s/>η<text:s/>οποία<text:s/>περιλαμβάνει<text:s/>τις<text:s/>ακόλουθες<text:s/>πληροφορίες:</text:span></text:p>
      <text:p text:style-name="P180"><text:span text:style-name="T180_1"> α.<text:s/>ανάλυση<text:s/>επιχειρηματικών<text:s/>επιπτώσεων,<text:s/>συμπεριλαμβανομένων<text:s/>των<text:s/>επιχειρηματικών<text:s/>διαδικασιών<text:s/>και<text:s/>των<text:s/>στόχων<text:s/>αποκατάστασης,<text:s/>όπως<text:s/>των<text:s/>στόχων<text:s/>ως<text:s/>προς<text:s/>τον<text:s/>χρόνο<text:s/>αποκατάστασης,<text:s/>των<text:s/>στόχων<text:s/>ως<text:s/>προς<text:s/>το<text:s/>σημείο<text:s/>αποκατάστασης<text:s/>και<text:s/>των<text:s/>προστατευόμενων<text:s/>στοιχείων<text:s/>ενεργητικού,</text:span></text:p>
      <text:p text:style-name="P181"><text:span text:style-name="T181_1"> β.<text:s/>προσδιορισμό<text:s/>της<text:s/>εφεδρικής<text:s/>τοποθεσίας<text:s/>(back-up<text:s/>site),<text:s/>της<text:s/>πρόσβασης<text:s/>σε<text:s/>υποδομές<text:s/>πληροφορικής,<text:s/>καθώς<text:s/>και<text:s/>του<text:s/>βασικού<text:s/>λογισμικού<text:s/>και<text:s/>των<text:s/>βασικών<text:s/>δεδομένων,<text:s/>που<text:s/>πρέπει<text:s/>να<text:s/>ανακτηθούν<text:s/>σε<text:s/>περίπτωση<text:s/>καταστροφής<text:s/>ή<text:s/>διαταραχής,</text:span></text:p>
      <text:p text:style-name="P182"><text:span text:style-name="T182_1"> γ.<text:s/>επεξήγηση<text:s/>του<text:s/>τρόπου<text:s/>με<text:s/>τον<text:s/>οποίο<text:s/>ο<text:s/>αιτών<text:s/>θα<text:s/>αντιμετωπίζει<text:s/>τα<text:s/>μεγάλης<text:s/>σημασίας<text:s/>συμβάντα<text:s/>και<text:s/>τις<text:s/>διαταραχές<text:s/>της<text:s/>επιχειρησιακής<text:s/>συνέχειας,<text:s/>όπως<text:s/>βλάβη<text:s/>βασικών<text:s/>συστημάτων,<text:s/>απώλεια<text:s/>βασικών<text:s/>δεδομένων,<text:s/>αδυναμία<text:s/>πρόσβασης<text:s/>στις<text:s/>εγκαταστάσεις,<text:s/>απώλεια<text:s/>κρίσιμου<text:s/>προσωπικού<text:s/>για<text:s/>την<text:s/>εύρυθμη<text:s/>λειτουργία<text:s/>του<text:s/>οργανισμού,</text:span></text:p>
      <text:p text:style-name="P183"><text:span text:style-name="T183_1"> δ.<text:s/>τη<text:s/>συχνότητα<text:s/>με<text:s/>την<text:s/>οποία<text:s/>ο<text:s/>αιτών<text:s/>προτίθεται<text:s/>να<text:s/>προβαίνει<text:s/>σε<text:s/>δοκιμές<text:s/>των<text:s/>σχεδίων<text:s/>επιχειρησιακής<text:s/>συνέχειας<text:s/>και<text:s/>αποκατάστασης<text:s/>λειτουργίας<text:s/>έπειτα<text:s/>από<text:s/>καταστροφή,<text:s/>συμπεριλαμβανομένου<text:s/>του<text:s/>τρόπου<text:s/>καταγραφής<text:s/>των<text:s/>αποτελεσμάτων<text:s/>των<text:s/>δοκιμών,</text:span></text:p>
      <text:p text:style-name="P184"><text:span text:style-name="T184_1"> ε.<text:s/>περιγραφή<text:s/>των<text:s/>μέτρων<text:s/>μείωσης<text:s/>των<text:s/>κινδύνων<text:s/>του<text:s/>αιτούντος<text:s/>σε<text:s/>περίπτωση<text:s/>παύσης<text:s/>της<text:s/>παροχής<text:s/>των<text:s/>υπηρεσιών<text:s/>πληρωμών,<text:s/>με<text:s/>σκοπό<text:s/>τη<text:s/>διασφάλιση<text:s/>της<text:s/>εκτέλεσης<text:s/>των<text:s/>πράξεων<text:s/>πληρωμών<text:s/>που<text:s/>εκκρεμούν<text:s/>και<text:s/>την<text:s/>καταγγελία<text:s/>των<text:s/>συμβάσεων<text:s/>που<text:s/>βρίσκονται<text:s/>σε<text:s/>ισχύ.</text:span></text:p>
      <text:p text:style-name="P185"><text:span text:style-name="T185_1"> </text:span></text:p>
      <text:p text:style-name="P186"><text:span text:style-name="T186_1"> </text:span><text:span text:style-name="T186_2">12.<text:s/>Αρχές<text:s/>και<text:s/>ορισμοί<text:s/>για<text:s/>τη<text:s/>συλλογή<text:s/>στατιστικών<text:s/>στοιχείων<text:s/>επίδοσης,<text:s/>συναλλαγών<text:s/>και<text:s/>απάτης</text:span></text:p>
      <text:p text:style-name="P187"><text:span text:style-name="T187_1"> </text:span></text:p>
      <text:p text:style-name="P188"><text:span text:style-name="T188_1"> 12.1<text:s/>Ο<text:s/>αιτών<text:s/>παρέχει<text:s/>περιγραφή<text:s/>των<text:s/>αρχών<text:s/>και<text:s/>των<text:s/>ορισμών<text:s/>που<text:s/>εφαρμόζονται<text:s/>για<text:s/>τη<text:s/>συλλογή<text:s/>στατιστικών<text:s/>στοιχείων<text:s/>επίδοσης,<text:s/>συναλλαγών<text:s/>και<text:s/>απάτης,<text:s/>η<text:s/>οποία<text:s/>περιλαμβάνει<text:s/>τις<text:s/>ακόλουθες<text:s/>πληροφορίες:</text:span></text:p>
      <text:p text:style-name="P189"><text:span text:style-name="T189_1"> α.<text:s/>το<text:s/>είδος<text:s/>των<text:s/>δεδομένων<text:s/>που<text:s/>συλλέγονται<text:s/>σε<text:s/>σχέση<text:s/>με<text:s/>τους<text:s/>πελάτες,<text:s/>το<text:s/>είδος<text:s/>της<text:s/>υπηρεσίας<text:s/>πληρωμών,<text:s/>το<text:s/>κανάλι/δίαυλο,<text:s/>το<text:s/>μέσο,<text:s/>τις<text:s/>γεωγραφικές<text:s/>περιοχές<text:s/>και<text:s/>τα<text:s/>νομίσματα,</text:span></text:p>
      <text:p text:style-name="P190"><text:span text:style-name="T190_1"> β.<text:s/>το<text:s/>πεδίο<text:s/>εφαρμογής<text:s/>της<text:s/>συλλογής<text:s/>σε<text:s/>όρους<text:s/>δραστηριοτήτων<text:s/>και<text:s/>οντοτήτων,<text:s/>συμπεριλαμβανομένων<text:s/>των<text:s/>υποκαταστημάτων<text:s/>και<text:s/>των<text:s/>αντιπροσώπων<text:s/>κατά<text:s/>την<text:s/>έννοια<text:s/>του<text:s/>στοιχείου<text:s/>38<text:s/>του<text:s/>άρθρου<text:s/>4<text:s/>του<text:s/>ν.<text:s/>4537/2018,</text:span></text:p>
      <text:p text:style-name="P191"><text:span text:style-name="T191_1"> γ.<text:s/>τον<text:s/>τρόπο<text:s/>συλλογής,</text:span></text:p>
      <text:p text:style-name="P192"><text:span text:style-name="T192_1"> δ.<text:s/>τον<text:s/>σκοπό<text:s/>της<text:s/>συλλογής,</text:span></text:p>
      <text:p text:style-name="P193"><text:span text:style-name="T193_1"> ε.<text:s/>τη<text:s/>συχνότητα<text:s/>της<text:s/>συλλογής,</text:span></text:p>
      <text:p text:style-name="P194"><text:span text:style-name="T194_1"> στ.<text:s/>υποστηρικτικά<text:s/>έγγραφα<text:s/>στα<text:s/>οποία<text:s/>περιγράφεται<text:s/>ο<text:s/>τρόπος<text:s/>λειτουργίας<text:s/>του<text:s/>συστήματος,<text:s/>όπως<text:s/>εγχειρίδιο.</text:span></text:p>
      <text:p text:style-name="P195"><text:span text:style-name="T195_1"> </text:span></text:p>
      <text:p text:style-name="P196"><text:span text:style-name="T196_1"> </text:span><text:span text:style-name="T196_2">13.<text:s/>Πολιτική<text:s/>ασφάλειας</text:span></text:p>
      <text:p text:style-name="P197"><text:span text:style-name="T197_1"> </text:span></text:p>
      <text:p text:style-name="P198"><text:span text:style-name="T198_1"> 13.1<text:s/>Ο<text:s/>αιτών<text:s/>παρέχει<text:s/>έγγραφο<text:s/>που<text:s/>περιγράφει<text:s/>την<text:s/>πολιτική<text:s/>ασφάλειας,<text:s/>το<text:s/>οποίο<text:s/>περιλαμβάνει<text:s/>τις<text:s/>ακόλουθες<text:s/>πληροφορίες:</text:span></text:p>
      <text:p text:style-name="P199"><text:span text:style-name="T199_1"> α.<text:s/>λεπτομερή<text:s/>αξιολόγηση<text:s/>των<text:s/>κινδύνων<text:s/>της<text:s/>υπηρεσίας<text:s/>ή<text:s/>των<text:s/>υπηρεσιών<text:s/>πληρωμών,<text:s/>που<text:s/>προτίθεται<text:s/>να<text:s/>παρέχει<text:s/>ο<text:s/>αιτών,<text:s/>η<text:s/>οποία<text:s/>πρέπει<text:s/>να<text:s/>περιλαμβάνει<text:s/>τους<text:s/>κινδύνους<text:s/>απάτης,<text:s/>τον<text:s/>έλεγχο<text:s/>της<text:s/>ασφάλειας,<text:s/>καθώς<text:s/>και<text:s/>τα<text:s/>μέτρα<text:s/>μείωσης<text:s/>των<text:s/>κινδύνων<text:s/>που<text:s/>θα<text:s/>λαμβάνονται<text:s/>για<text:s/>την<text:s/>επαρκή<text:s/>προστασία<text:s/>των<text:s/>χρηστών<text:s/>των<text:s/>υπηρεσιών<text:s/>πληρωμών<text:s/>έναντι<text:s/>των<text:s/>κινδύνων<text:s/>που<text:s/>εντοπίζονται,</text:span></text:p>
      <text:p text:style-name="P200"><text:span text:style-name="T200_1"> β.<text:s/>περιγραφή<text:s/>των<text:s/>συστημάτων<text:s/>πληροφορικής,<text:s/>στην<text:s/>οποία<text:s/>περιέχονται<text:s/>τα<text:s/>ακόλουθα:</text:span></text:p>
      <text:p text:style-name="P201"><text:span text:style-name="T201_1"> i.<text:s/>η<text:s/>αρχιτεκτονική<text:s/>των<text:s/>συστημάτων<text:s/>και<text:s/>τα<text:s/>στοιχεία<text:s/>δικτύου<text:s/>τους,</text:span></text:p>
      <text:p text:style-name="P202"><text:span text:style-name="T202_1"> ii.<text:s/>τα<text:s/>κύρια<text:s/>επιχειρησιακά<text:s/>συστήματα<text:s/>πληροφορικής<text:s/>που<text:s/>υποστηρίζουν<text:s/>τις<text:s/>παρεχόμενες<text:s/>επιχειρηματικές<text:s/>δραστηριότητες,<text:s/>όπως<text:s/>ο<text:s/>ιστότοπος<text:s/>του<text:s/>αιτούντος,<text:s/>τα<text:s/>πορτοφόλια<text:s/>(wallets),<text:s/>ο<text:s/>μηχανισμός<text:s/>πληρωμής,<text:s/>ο<text:s/>μηχανισμός<text:s/>διαχείρισης<text:s/>του<text:s/>κινδύνου<text:s/>και<text:s/>της<text:s/>απάτης<text:s/>και<text:s/>η<text:s/>λογιστική<text:s/>πελατών,</text:span></text:p>
      <text:p text:style-name="P203"><text:span text:style-name="T203_1"> iii.<text:s/>τα<text:s/>υποστηρικτικά<text:s/>συστήματα<text:s/>πληροφορικής<text:s/>που<text:s/>χρησιμοποιούνται<text:s/>για<text:s/>την<text:s/>οργάνωση<text:s/>και<text:s/>τη<text:s/>διοίκηση<text:s/>του<text:s/>αιτούντος,<text:s/>όπως<text:s/>τα<text:s/>συστήματα<text:s/>λογιστικής,<text:s/>τα<text:s/>συστήματα<text:s/>αναφορών,<text:s/>της<text:s/>διαχείρισης<text:s/>προσωπικού,<text:s/>της<text:s/>διαχείρισης<text:s/>των<text:s/>σχέσεων<text:s/>με<text:s/>τους<text:s/>πελάτες,<text:s/>τους<text:s/>διακομιστές<text:s/>ηλεκτρονικού<text:s/>ταχυδρομείου<text:s/>και<text:s/>τους<text:s/>εσωτερικούς<text:s/>διακομιστές<text:s/>αρχείων,</text:span></text:p>
      <text:p text:style-name="P204"><text:span text:style-name="T204_1"> iv.<text:s/>πληροφορίες<text:s/>σχετικά<text:s/>με<text:s/>το<text:s/>αν<text:s/>τα<text:s/>συστήματα<text:s/>αυτά<text:s/>χρησιμοποιούνται<text:s/>ήδη<text:s/>από<text:s/>τον<text:s/>αιτούντα<text:s/>ή<text:s/>από<text:s/>τον<text:s/>όμιλο<text:s/>στον<text:s/>οποίο<text:s/>ανήκει,<text:s/>και<text:s/>την<text:s/>εκτιμώμενη<text:s/>ημερομηνία<text:s/>που<text:s/>αυτά<text:s/>θα<text:s/>τεθούν<text:s/>σε<text:s/>εφαρμογή,<text:s/>κατά<text:s/>περίπτωση,</text:span></text:p>
      <text:p text:style-name="P205"><text:span text:style-name="T205_1"> γ.<text:s/>το<text:s/>είδος<text:s/>των<text:s/>εξουσιοδοτημένων<text:s/>εξωτερικών<text:s/>συνδέσεων,<text:s/>όπως<text:s/>με<text:s/>συνεργάτες,<text:s/>παρόχους<text:s/>υπηρεσιών,<text:s/>οντότητες<text:s/>του<text:s/>ομίλου<text:s/>και<text:s/>υπαλλήλους<text:s/>που<text:s/>εργάζονται<text:s/>εξ<text:s/>αποστάσεως,<text:s/>συμπεριλαμβανομένης<text:s/>της<text:s/>αιτιολόγησης<text:s/>των<text:s/>συνδέσεων<text:s/>αυτών,</text:span></text:p>
      <text:p text:style-name="P206"><text:span text:style-name="T206_1"> δ.<text:s/>για<text:s/>καθεμία<text:s/>από<text:s/>τις<text:s/>συνδέσεις<text:s/>που<text:s/>αναφέρονται<text:s/>στην<text:s/>περ.<text:s/>γ),<text:s/>τα<text:s/>μέτρα<text:s/>και<text:s/>τους<text:s/>μηχανισμούς<text:s/>λογικής<text:s/>ασφάλειας<text:s/>(logical<text:s/>security)<text:s/>που<text:s/>τίθενται,<text:s/>με<text:s/>προσδιορισμό<text:s/>του<text:s/>ελέγχου<text:s/>που<text:s/>θα<text:s/>ασκεί<text:s/>ο<text:s/>αιτών<text:s/>όσον<text:s/>αφορά<text:s/>την<text:s/>πρόσβαση<text:s/>αυτή,<text:s/>καθώς<text:s/>και<text:s/>της<text:s/>φύσης<text:s/>και<text:s/>της<text:s/>συχνότητας<text:s/>κάθε<text:s/>ελέγχου,<text:s/>π.χ.<text:s/>τεχνικός<text:s/>έλεγχος<text:s/>έναντι<text:s/>οργανωτικού<text:s/>ελέγχου,<text:s/>προληπτικός<text:s/>έλεγχος<text:s/>έναντι<text:s/>κατασταλτικού<text:s/>ελέγχου,<text:s/>παρακολούθηση<text:s/>σε<text:s/>πραγματικό<text:s/>χρόνο<text:s/>έναντι<text:s/>τακτικών<text:s/>ελέγχων,<text:s/>όπως<text:s/>είναι<text:s/>η<text:s/>χρήση<text:s/>ενεργού<text:s/>καταλόγου<text:s/>(active<text:s/>directory)<text:s/>χωριστά<text:s/>από<text:s/>τον<text:s/>όμιλο,<text:s/>το<text:s/>άνοιγμα/κλείσιμο<text:s/>των<text:s/>γραμμών<text:s/>επικοινωνίας,<text:s/>η<text:s/>διάρθρωση<text:s/>του<text:s/>εξοπλισμού<text:s/>ασφάλειας,<text:s/>η<text:s/>παραγωγή<text:s/>κλειδιών<text:s/>ή<text:s/>πιστοποιητικών<text:s/>ταυτοποίησης<text:s/>πελάτη,<text:s/>η<text:s/>παρακολούθηση<text:s/>συστήματος,<text:s/>η<text:s/>ταυτοποίηση,<text:s/>η<text:s/>εμπιστευτικότητα<text:s/>της<text:s/>επικοινωνίας,<text:s/>ο<text:s/>εντοπισμός<text:s/>εισβολών,<text:s/>τα<text:s/>συστήματα<text:s/>προστασίας<text:s/>από<text:s/>ιούς<text:s/>και<text:s/>τα<text:s/>αρχεία<text:s/>καταγραφής<text:s/>ιών,</text:span></text:p>
      <text:p text:style-name="P207"><text:span text:style-name="T207_1"> ε.<text:s/>τα<text:s/>μέτρα<text:s/>και<text:s/>τους<text:s/>μηχανισμούς<text:s/>λογικής<text:s/>ασφάλειας<text:s/>(logical<text:s/>security)<text:s/>που<text:s/>διέπουν<text:s/>την<text:s/>εσωτερική<text:s/>πρόσβαση<text:s/>σε<text:s/>συστήματα<text:s/>πληροφορικής,<text:s/>τα<text:s/>οποία<text:s/>περιλαμβάνουν:</text:span></text:p>
      <text:p text:style-name="P208"><text:span text:style-name="T208_1"> i.<text:s/>τον<text:s/>τεχνικό<text:s/>και<text:s/>οργανωτικό<text:s/>χαρακτήρα<text:s/>και<text:s/>τη<text:s/>συχνότητα<text:s/>κάθε<text:s/>μέτρου,<text:s/>όπως<text:s/>αν<text:s/>πρόκειται<text:s/>για<text:s/>προληπτικό<text:s/>μέτρο<text:s/>ή<text:s/>κατασταλτικό<text:s/>μέτρο<text:s/>ή<text:s/>κατά<text:s/>πόσον<text:s/>εφαρμόζεται<text:s/>ή<text:s/>όχι<text:s/>σε<text:s/>πραγματικό<text:s/>χρόνο,</text:span></text:p>
      <text:p text:style-name="P209"><text:span text:style-name="T209_1"> ii.<text:s/>τον<text:s/>τρόπο<text:s/>αντιμετώπισης<text:s/>του<text:s/>ζητήματος<text:s/>του<text:s/>διαχωρισμού<text:s/>του<text:s/>περιβάλλοντος<text:s/>πελάτη<text:s/>σε<text:s/>περίπτωση<text:s/>κοινής<text:s/>χρήσης<text:s/>των<text:s/>πόρων<text:s/>πληροφορικής<text:s/>του<text:s/>αιτούντος,</text:span></text:p>
      <text:p text:style-name="P210"><text:span text:style-name="T210_1"> στ.<text:s/>τα<text:s/>μέτρα<text:s/>και<text:s/>τους<text:s/>μηχανισμούς<text:s/>φυσικής<text:s/>ασφάλειας<text:s/>(physical<text:s/>security)<text:s/>των<text:s/>εγκαταστάσεων<text:s/>και<text:s/>του<text:s/>μηχανογραφικού<text:s/>κέντρου<text:s/>του<text:s/>αιτούντος,<text:s/>όπως<text:s/>έλεγχοι<text:s/>πρόσβασης<text:s/>και<text:s/>έλεγχοι<text:s/>περιβαλλοντικής<text:s/>ασφάλειας<text:s/>(environmental<text:s/>security),</text:span></text:p>
      <text:p text:style-name="P211"><text:span text:style-name="T211_1"> ζ.<text:s/>την<text:s/>ασφάλεια<text:s/>των<text:s/>διαδικασιών<text:s/>για<text:s/>τις<text:s/>πληρωμές,<text:s/>η<text:s/>οποία<text:s/>περιλαμβάνει:</text:span></text:p>
      <text:p text:style-name="P212"><text:span text:style-name="T212_1"> i.<text:s/>τη<text:s/>διαδικασία<text:s/>ταυτοποίησης<text:s/>των<text:s/>πελατών<text:s/>(customer<text:s/>authentication)<text:s/>που<text:s/>χρησιμοποιείται<text:s/>στο<text:s/>πλαίσιο<text:s/>της<text:s/>παροχής<text:s/>πρόσβασης,<text:s/>τόσο<text:s/>για<text:s/>σκοπούς<text:s/>ενημέρωσης<text:s/>όσο<text:s/>και<text:s/>για<text:s/>την<text:s/>εκτέλεση<text:s/>συναλλαγών,<text:s/>καθώς<text:s/>και<text:s/>όλων<text:s/>των<text:s/>υποκείμενων<text:s/>μέσων<text:s/>πληρωμής,</text:span></text:p>
      <text:p text:style-name="P213"><text:span text:style-name="T213_1"> ii.<text:s/>επεξήγηση<text:s/>του<text:s/>τρόπου<text:s/>με<text:s/>τον<text:s/>οποίο<text:s/>διασφαλίζονται<text:s/>η<text:s/>ασφαλής<text:s/>παράδοση<text:s/>στον<text:s/>νόμιμο<text:s/>χρήστη<text:s/>της<text:s/>υπηρεσίας<text:s/>πληρωμών<text:s/>και<text:s/>η<text:s/>ακεραιότητα<text:s/>των<text:s/>παραγόντων<text:s/>ταυτοποίησης,<text:s/>όπως<text:s/>hardware<text:s/>tokens<text:s/>και<text:s/>εφαρμογές<text:s/>κινητών<text:s/>συσκευών,<text:s/>τόσο<text:s/>κατά<text:s/>τον<text:s/>χρόνο<text:s/>της<text:s/>αρχικής<text:s/>εγγραφής<text:s/>όσο<text:s/>και<text:s/>κατά<text:s/>τον<text:s/>χρόνο<text:s/>της<text:s/>ανανέωσης,</text:span></text:p>
      <text:p text:style-name="P214"><text:span text:style-name="T214_1"> iii.<text:s/>περιγραφή<text:s/>των<text:s/>συστημάτων<text:s/>και<text:s/>των<text:s/>διαδικασιών<text:s/>που<text:s/>εφαρμόζει<text:s/>ο<text:s/>αιτών<text:s/>για<text:s/>την<text:s/>ανάλυση<text:s/>των<text:s/>συναλλαγών<text:s/>και<text:s/>τον<text:s/>εντοπισμό<text:s/>ύποπτων<text:s/>ή<text:s/>ασυνήθιστων<text:s/>συναλλαγών,<text:s/>η.<text:s/>λεπτομερή<text:s/>αξιολόγηση<text:s/>των<text:s/>κινδύνων<text:s/>των<text:s/>παρεχόμενων<text:s/>υπηρεσιών<text:s/>πληρωμών,<text:s/>συμπεριλαμβανομένης<text:s/>της<text:s/>απάτης,<text:s/>με<text:s/>συσχέτιση<text:s/>προς<text:s/>τα<text:s/>μέτρα<text:s/>ελέγχου<text:s/>και<text:s/>μείωσής<text:s/>τους,<text:s/>τα<text:s/>οποία<text:s/>αναλύονται<text:s/>στα<text:s/>σχετικά<text:s/>σημεία<text:s/>αίτησης<text:s/>άδειας<text:s/>ίδρυσης<text:s/>και<text:s/>λειτουργίας,<text:s/>από<text:s/>όπου<text:s/>να<text:s/>καταδεικνύεται<text:s/>ότι<text:s/>οι<text:s/>εν<text:s/>λόγω<text:s/>κίνδυνοι<text:s/>αντιμετωπίζονται,<text:s/></text:span></text:p>
      <text:p text:style-name="P215"><text:span text:style-name="T215_1"> θ.<text:s/>κατάλογο<text:s/>των<text:s/>κύριων<text:s/>γραπτών<text:s/>διαδικασιών<text:s/>που<text:s/>αφορούν<text:s/>τα<text:s/>συστήματα<text:s/>πληροφορικής<text:s/>του<text:s/>αιτούντος<text:s/>ή<text:s/>την<text:s/>εκτιμώμενη<text:s/>ημερομηνία<text:s/>ολοκλήρωσης<text:s/>για<text:s/>τις<text:s/>διαδικασίες<text:s/>που<text:s/>δεν<text:s/>έχουν<text:s/>ακόμη<text:s/>οριστικοποιηθεί.</text:span></text:p>
      <text:p text:style-name="P216"><text:span text:style-name="T216_1"> </text:span></text:p>
      <text:p text:style-name="P217"><text:span text:style-name="T217_1"> </text:span><text:span text:style-name="T217_2">14.<text:s/>Μηχανισμοί<text:s/>εσωτερικού<text:s/>ελέγχου<text:s/>για<text:s/>τη<text:s/>συμμόρφωση<text:s/>με<text:s/>τις<text:s/>υποχρεώσεις<text:s/>που<text:s/>αφορούν<text:s/>σ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/text:span></text:p>
      <text:p text:style-name="P218"><text:span text:style-name="T218_1"> </text:span></text:p>
      <text:p text:style-name="P219"><text:span text:style-name="T219_1"> 14.1<text:s/>Η<text:s/>περιγραφή<text:s/>των<text:s/>μηχανισμών<text:s/>εσωτερικού<text:s/>ελέγχου<text:s/>του<text:s/>αιτούντος<text:s/>προκειμένου<text:s/>να<text:s/>συμμορφώνεται,<text:s/>κατά<text:s/>περίπτωση,<text:s/>με<text:s/>τις<text:s/>υποχρεώσεις<text:s/>που<text:s/>απορρέουν<text:s/>από<text:s/>το<text:s/>θεσμικό<text:s/>πλαίσιο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σύμφωνα<text:s/>με<text:s/>τις<text:s/>οικείες<text:s/>διατάξεις<text:s/>του<text:s/>ν.<text:s/>4557/2018<text:s/>και<text:s/>της<text:s/>απόφασης<text:s/>ΕΤΠΘ<text:s/>281/5/17.3.2009,<text:s/>λαμβανομένων<text:s/>υπόψη<text:s/>της<text:s/>φύσης<text:s/>των<text:s/>επιχειρηματικών<text:s/>του<text:s/>δραστηριοτήτων<text:s/>και<text:s/>του<text:s/>βαθμού<text:s/>κινδύνου,<text:s/>που<text:s/>ενέχουν<text:s/>οι<text:s/>δραστηριότητες<text:s/>αυτές,<text:s/>περιλαμβάνει<text:s/>τις<text:s/>ακόλουθες<text:s/>πληροφορίες:</text:span></text:p>
      <text:p text:style-name="P220"><text:span text:style-name="T220_1"> α.<text:s/>την<text:s/>αξιολόγηση<text:s/>του<text:s/>αιτούντος<text:s/>όσον<text:s/>αφορά<text:s/>τους<text:s/>κινδύνους<text:s/>νομιμοποίησης<text:s/>εσόδων<text:s/>από<text:s/>εγκληματικές<text:s/>δραστηριότητες<text:s/>και<text:s/>χρηματοδότησης<text:s/>της<text:s/>τρομοκρατίας,<text:s/>που<text:s/>συνδέονται<text:s/>με<text:s/>την<text:s/>επιχειρηματική<text:s/>του<text:s/>δραστηριότητα,<text:s/>συμπεριλαμβανομένων<text:s/>των<text:s/>κινδύνων<text:s/>που<text:s/>συνδέονται<text:s/>με<text:s/>την<text:s/>πελατειακή<text:s/>του<text:s/>βάση,<text:s/>τα<text:s/>προϊόντα<text:s/>και<text:s/>τις<text:s/>υπηρεσίες<text:s/>που<text:s/>παρέχονται,<text:s/>τους<text:s/>διαύλους<text:s/>διανομής<text:s/>που<text:s/>χρησιμοποιούνται<text:s/>και<text:s/>τις<text:s/>γεωγραφικές<text:s/>περιοχές<text:s/>δραστηριοποίησης.<text:s/>Για<text:s/>την<text:s/>εν<text:s/>λόγω<text:s/>αξιολόγηση<text:s/>κινδύνου<text:s/>λαμβάνεται<text:s/>υπόψη<text:s/>η<text:s/>Έκθεση<text:s/>Εθνικής<text:s/>Εκτίμησης<text:s/>Κινδύνου,<text:s/>η<text:s/>αντίστοιχη<text:s/>έκθεση<text:s/>της<text:s/>Ευρωπαϊκής<text:s/>Επιτροπής<text:s/>και<text:s/>η<text:s/>γνώμη<text:s/>των<text:s/>Ευρωπαϊκών<text:s/>Εποπτικών<text:s/>Αρχών<text:s/>σχετικά<text:s/>με<text:s/>τον<text:s/>κίνδυνο<text:s/>που<text:s/>χαρακτηρίζει<text:s/>τη<text:s/>χρηματοπιστωτική<text:s/>αγορά,</text:span></text:p>
      <text:p text:style-name="P221"><text:span text:style-name="T221_1"> β.<text:s/>τα<text:s/>μέτρα<text:s/>που<text:s/>έχει<text:s/>θεσπίσει<text:s/>ή<text:s/>πρόκειται<text:s/>να<text:s/>θεσπίσει<text:s/>για<text:s/>τη<text:s/>μείωση<text:s/>των<text:s/>κινδύνων<text:s/>και<text:s/>τη<text:s/>συμμόρφωση<text:s/>του<text:s/>αιτούντος<text:s/>με<text:s/>τις<text:s/>υποχρεώσει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τις<text:s/>πολιτικές<text:s/>και<text:s/>τις<text:s/>διαδικασίες<text:s/>συμμόρφωσης<text:s/>με<text:s/>τις<text:s/>απαιτήσεις<text:s/>δέουσας<text:s/>επιμέλειας<text:s/>ως<text:s/>προς<text:s/>τον<text:s/>πελάτη,<text:s/>καθώς<text:s/>και<text:s/>τις<text:s/>πολιτικές<text:s/>και<text:s/>τις<text:s/>διαδικασίες<text:s/>για<text:s/>τον<text:s/>εντοπισμό<text:s/>και<text:s/>την<text:s/>αναφορά<text:s/>ύποπτων<text:s/>συναλλαγών<text:s/>ή<text:s/>δραστηριοτήτων,</text:span></text:p>
      <text:p text:style-name="P222"><text:span text:style-name="T222_1"> γ.<text:s/>τα<text:s/>συστήματα<text:s/>και<text:s/>τους<text:s/>ελέγχους<text:s/>που<text:s/>έχει<text:s/>θεσπίσει<text:s/>ή<text:s/>πρόκειται<text:s/>να<text:s/>θεσπίσει<text:s/>για<text:s/>να<text:s/>διασφαλίζει<text:s/>ότι<text:s/>τα<text:s/>υποκαταστήματα<text:s/>και<text:s/>οι<text:s/>αντιπρόσωποί<text:s/>του<text:s/>κατά<text:s/>την<text:s/>έννοια<text:s/>του<text:s/>στοιχείου<text:s/>38<text:s/>του<text:s/>άρθρου<text:s/>4<text:s/>του<text:s/>ν.<text:s/>4537/2018<text:s/>συμμορφώνονται<text:s/>με<text:s/>τις<text:s/>εφαρμοστέες<text:s/>απαιτήσει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συμπεριλαμβανομένων<text:s/>των<text:s/>περιπτώσεων<text:s/>στις<text:s/>οποίες<text:s/>ο<text:s/>αντιπρόσωπος<text:s/>ή<text:s/>το<text:s/>υποκατάστημα<text:s/>βρίσκονται<text:s/>σε<text:s/>άλλο<text:s/>κράτος<text:s/>μέλος<text:s/>του<text:s/>Ε.Ο.Χ.,</text:span></text:p>
      <text:p text:style-name="P223"><text:span text:style-name="T223_1"> δ.<text:s/>τις<text:s/>ρυθμίσεις<text:s/>που<text:s/>εφαρμόζει<text:s/>ή<text:s/>θα<text:s/>εφαρμόσει<text:s/>για<text:s/>να<text:s/>διασφαλίζει<text:s/>ότι<text:s/>το<text:s/>προσωπικό<text:s/>και<text:s/>οι<text:s/>αντιπρόσωποί<text:s/>του<text:s/>κατά<text:s/>την<text:s/>έννοια<text:s/>του<text:s/>στοιχείου<text:s/>38<text:s/>του<text:s/>άρθρου<text:s/>4<text:s/>του<text:s/>ν.<text:s/>4537/2018<text:s/>έχουν<text:s/>λάβει<text:s/>κατάλληλη<text:s/>κατάρτιση<text:s/>σε<text:s/>ζητήματα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224"><text:span text:style-name="T224_1"> ε.<text:s/>την<text:s/>ταυτότητα<text:s/>του<text:s/>αρμοδίου<text:s/>διευθυντικού<text:s/>στελέχους<text:s/>του<text:s/>αιτούντος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φεξής<text:s/>αρμόδιο<text:s/>διευθυντικό<text:s/>στέλεχος<text:s/>του<text:s/>άρθρου<text:s/>38<text:s/>του<text:s/>ν.<text:s/>4557/2018)<text:s/>και<text:s/>αποδείξεις<text:s/>ότι<text:s/>η<text:s/>εμπειρία<text:s/>και<text:s/>οι<text:s/>γνώσεις<text:s/>του<text:s/>στον<text:s/>εν<text:s/>λόγω<text:s/>τομέα<text:s/>επαρκούν,<text:s/>ώστε<text:s/>να<text:s/>είναι<text:s/>σε<text:s/>θέση<text:s/>να<text:s/>εκτελεί<text:s/>τα<text:s/>καθήκοντά<text:s/>του<text:s/>με<text:s/>αποτελεσματικό<text:s/>τρόπο,</text:span></text:p>
      <text:p text:style-name="P225"><text:span text:style-name="T225_1"> στ.<text:s/>τα<text:s/>συστήματα<text:s/>και<text:s/>τους<text:s/>ελέγχους<text:s/>που<text:s/>έχει<text:s/>θεσπίσει<text:s/>ή<text:s/>πρόκειται<text:s/>να<text:s/>θεσπίσει<text:s/>για<text:s/>να<text:s/>διασφαλίζει<text:s/>ότι<text:s/>οι<text:s/>πολιτικές<text:s/>και<text:s/>οι<text:s/>διαδικασίες<text:s/>που<text:s/>εφαρμόζει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παραμένουν<text:s/>ενημερωμένες,<text:s/>αποτελεσματικές<text:s/>και<text:s/>συναφείς,</text:span></text:p>
      <text:p text:style-name="P226"><text:span text:style-name="T226_1"> ζ.<text:s/>τα<text:s/>συστήματα<text:s/>και<text:s/>τους<text:s/>ελέγχους<text:s/>που<text:s/>έχει<text:s/>θεσπίσει<text:s/>ή<text:s/>πρόκειται<text:s/>να<text:s/>θεσπίσει<text:s/>για<text:s/>να<text:s/>διασφαλίζει<text:s/>ότι<text:s/>οι<text:s/>αντιπρόσωποί<text:s/>του<text:s/>κατά<text:s/>την<text:s/>έννοια<text:s/>του<text:s/>στοιχείου<text:s/>38<text:s/>του<text:s/>άρθρου<text:s/>4<text:s/>του<text:s/>ν.<text:s/>4537/2018<text:s/>δεν<text:s/>τον<text:s/>εκθέτουν<text:s/>σε<text:s/>αυξημένους<text:s/>κινδύνους<text:s/>νομιμοποίησης<text:s/>εσόδων<text:s/>από<text:s/>παράνομες<text:s/>δραστηριότητες<text:s/>και<text:s/>χρηματοδότησης<text:s/>της<text:s/>τρομοκρατίας,</text:span></text:p>
      <text:p text:style-name="P227"><text:span text:style-name="T227_1"> η.<text:s/>το<text:s/>εγχειρίδιο<text:s/>σχετικά<text:s/>με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για<text:s/>το<text:s/>προσωπικό<text:s/>και<text:s/>τους<text:s/>αντιπροσώπους<text:s/>κατά<text:s/>την<text:s/>έννοια<text:s/>του<text:s/>στοιχείου<text:s/>38<text:s/>του<text:s/>άρθρου<text:s/>4<text:s/>του<text:s/>ν.<text:s/>4537/2018<text:s/>του<text:s/>αιτούντος.</text:span></text:p>
      <text:p text:style-name="P228"><text:span text:style-name="T228_1"> </text:span></text:p>
      <text:p text:style-name="P229"><text:span text:style-name="T229_1"> </text:span><text:span text:style-name="T229_2">15.<text:s/>Ταυτότητα<text:s/>και<text:s/>αξιολόγηση<text:s/>της<text:s/>καταλληλότητας<text:s/>των<text:s/>προσώπων<text:s/>με<text:s/>ειδική<text:s/>συμμετοχή</text:span></text:p>
      <text:p text:style-name="P230"><text:span text:style-name="T230_1"> </text:span></text:p>
      <text:p text:style-name="P231"><text:span text:style-name="T231_1"> 15.1<text:s/>Για<text:s/>τους<text:s/>σκοπούς<text:s/>της<text:s/>απόδειξης<text:s/>ταυτότητας<text:s/>και<text:s/>της<text:s/>καταλληλότητας<text:s/>των<text:s/>προσώπων<text:s/>με<text:s/>ειδική<text:s/>συμμετοχή<text:s/>κατά<text:s/>την<text:s/>έννοια<text:s/>του<text:s/>στοιχείου<text:s/>36<text:s/>της<text:s/>παρ.<text:s/>1<text:s/>του<text:s/>άρθρου<text:s/>4<text:s/>του<text:s/>Κανονισμού<text:s/>(ΕΕ)<text:s/>αριθμ.<text:s/>575/2013<text:s/>(ΕΕ<text:s/>L<text:s/>176/1,<text:s/>27.6.2013),<text:s/>άμεσα<text:s/>ή<text:s/>έμμεσα,<text:s/>στο<text:s/>αιτούν<text:s/>πρόσωπο,<text:s/>εφαρμόζονται<text:s/>η<text:s/>διαδικασία<text:s/>και<text:s/>τα<text:s/>κριτήρια,<text:s/>κατά<text:s/>περίπτωση,<text:s/>που<text:s/>θεσπίζονται<text:s/>στα<text:s/>άρθρα<text:s/>23<text:s/>έως<text:s/>28<text:s/>του<text:s/>ν.<text:s/>4261/2014<text:s/>(ΦΕΚ<text:s/>107<text:s/>Α’)<text:s/>και<text:s/>στο<text:s/>Κεφάλαιο<text:s/>Β’<text:s/>της<text:s/>ΠΕΕ<text:s/>142/11.6.2018,<text:s/>για<text:s/>τα<text:s/>ακόλουθα<text:s/>πρόσωπα<text:s/>που<text:s/>φέρουν<text:s/>την<text:s/>υποχρέωση<text:s/>υποβολής<text:s/>των<text:s/>ακόλουθων<text:s/>στοιχείων<text:s/>και<text:s/>πληροφοριών<text:s/>στην<text:s/>Τράπεζα<text:s/>της<text:s/>Ελλάδος,<text:s/>ως<text:s/>εξής:</text:span></text:p>
      <text:p text:style-name="P232"><text:span text:style-name="T232_1"> α.<text:s/>τα<text:s/>φυσικά<text:s/>πρόσωπα<text:s/>που<text:s/>θα<text:s/>κατέχουν<text:s/>στον<text:s/>αιτούντα,<text:s/>άμεσα<text:s/>ή<text:s/>έμμεσα<text:s/>σύμφωνα<text:s/>με<text:s/>τα<text:s/>κριτήρια<text:s/>που<text:s/>περιγράφονται<text:s/>στις<text:s/>παρ.<text:s/>10<text:s/>έως<text:s/>12<text:s/>του<text:s/>κεφαλαίου<text:s/>Β’<text:s/>της<text:s/>ΠΕΕ<text:s/>142/11.6.2018,<text:s/>μεμονωμένα<text:s/>ή<text:s/>δρώντας<text:s/>από<text:s/>κοινού<text:s/>με<text:s/>άλλα<text:s/>πρόσωπα<text:s/>κατά<text:s/>την<text:s/>έννοια<text:s/>της<text:s/>παρ.<text:s/>5<text:s/>του<text:s/>άρθρου<text:s/>23<text:s/>του<text:s/>ν.<text:s/>4261/2014,<text:s/>ειδική<text:s/>συμμετοχή,<text:s/>καθώς<text:s/>και<text:s/>τα<text:s/>φυσικά<text:s/>πρόσωπα,<text:s/>τα<text:s/>οποία<text:s/>παρότι<text:s/>δεν<text:s/>εμπίπτουν<text:s/>στην<text:s/>παρούσα<text:s/>περίπτωση<text:s/>θα<text:s/>ασκούν<text:s/>μέσω<text:s/>γραπτών<text:s/>ή<text:s/>άλλων<text:s/>συμφωνιών<text:s/>ή<text:s/>δρώντας<text:s/>από<text:s/>κοινού<text:s/>με<text:s/>άλλα<text:s/>πρόσωπα<text:s/>κατά<text:s/>τα<text:s/>ανωτέρω<text:s/>τον<text:s/>έλεγχο<text:s/>του<text:s/>αιτούντος<text:s/>κατά<text:s/>την<text:s/>έννοια<text:s/>του<text:s/>στοιχείου<text:s/>34<text:s/>της<text:s/>παρ.<text:s/>1<text:s/>του<text:s/>άρθρου<text:s/>3<text:s/>του<text:s/>ν.<text:s/>4261/2014,<text:s/>υποβάλλουν:</text:span></text:p>
      <text:p text:style-name="P233"><text:span text:style-name="T233_1"> i.<text:s/>το<text:s/>«Ερωτηματολόγιο<text:s/>αξιολόγησης<text:s/>προτεινόμενης<text:s/>απόκτησης<text:s/>συμμετοχής<text:s/>από<text:s/>φυσικά<text:s/>πρόσωπα»<text:s/>του<text:s/>Παραρτήματος<text:s/>ΙΙ<text:s/>της<text:s/>ΠΕΕ<text:s/>142/11.6.2018,<text:s/>συμπληρωμένο,<text:s/>υπογεγραμμένο<text:s/>και<text:s/>συνοδευόμενο<text:s/>από<text:s/>τα<text:s/>αντιστοίχως<text:s/>προβλεπόμενα<text:s/>έγγραφα<text:s/>και<text:s/>δικαιολογητικά,</text:span></text:p>
      <text:p text:style-name="P234"><text:span text:style-name="T234_1"> ii.<text:s/>περιγραφή<text:s/>τυχόν<text:s/>δεσμών<text:s/>με<text:s/>πολιτικώς<text:s/>εκτεθειμένα<text:s/>πρόσωπα,<text:s/>όπως<text:s/>ορίζονται<text:s/>στο<text:s/>στοιχείο<text:s/>9<text:s/>του<text:s/>άρθρου<text:s/>3<text:s/>του<text:s/>ν.<text:s/>4557/2018,<text:s/>και</text:span></text:p>
      <text:p text:style-name="P235"><text:span text:style-name="T235_1"> iii.<text:s/>ανάλυση<text:s/>σχετικά<text:s/>με<text:s/>το<text:s/>εάν<text:s/>η<text:s/>ειδική<text:s/>συμμετοχή<text:s/>του<text:s/>φυσικού<text:s/>προσώπου<text:s/>στον<text:s/>αιτούντα<text:s/>θα<text:s/>επηρεάσει<text:s/>με<text:s/>οποιονδήποτε<text:s/>τρόπο,<text:s/>μεταξύ<text:s/>άλλων<text:s/>ως<text:s/>αποτέλεσμα<text:s/>των<text:s/>στενών<text:s/>δεσμών<text:s/>κατά<text:s/>την<text:s/>έννοια<text:s/>του<text:s/>στοιχείου<text:s/>35<text:s/>της<text:s/>παρ.<text:s/>1<text:s/>του<text:s/>άρθρου<text:s/>3<text:s/>του<text:s/>ν.<text:s/>4261/2014,<text:s/>την<text:s/>ικανότητα<text:s/>του<text:s/>τελευταίου<text:s/>να<text:s/>παρέχει<text:s/>εγκαίρως<text:s/>ακριβείς<text:s/>πληροφορίες<text:s/>στην<text:s/>Τράπεζα<text:s/>της<text:s/>Ελλάδος.</text:span></text:p>
      <text:p text:style-name="P236"><text:span text:style-name="T236_1"> β.<text:s/>τα<text:s/>νομικά<text:s/>πρόσωπα<text:s/>που<text:s/>πληρούν<text:s/>τους<text:s/>όρους<text:s/>της<text:s/>περ.<text:s/>α)<text:s/>ανωτέρω,<text:s/>συμπεριλαμβανομένων<text:s/>των<text:s/>οντοτήτων<text:s/>που<text:s/>δεν<text:s/>έχουν<text:s/>νομική<text:s/>προσωπικότητα<text:s/>όπως<text:s/>οργανισμοί<text:s/>συλλογικών<text:s/>επενδύσεων,<text:s/>κρατικά<text:s/>επενδυτικά<text:s/>ταμεία<text:s/>ή<text:s/>εταιρείες<text:s/>καταπιστευματικής <text:s/>διαχείρισης,<text:s/>υποβάλλουν:</text:span></text:p>
      <text:p text:style-name="P237"><text:span text:style-name="T237_1"> i.<text:s/>το<text:s/>«Ερωτηματολόγιο<text:s/>αξιολόγησης<text:s/>προτεινόμενης<text:s/>απόκτησης<text:s/>συμμετοχής<text:s/>από<text:s/>νομικά<text:s/>πρόσωπα»<text:s/>του<text:s/>Παραρτήματος<text:s/>ΙΙ<text:s/>της<text:s/>ΠΕΕ<text:s/>142/11.6.2018,<text:s/>συμπληρωμένο,<text:s/>υπογεγραμμένο<text:s/>και<text:s/>συνοδευόμενο<text:s/>από<text:s/>τα<text:s/>αντιστοίχως<text:s/>προβλεπόμενα<text:s/>έγγραφα<text:s/>και<text:s/>δικαιολογητικά,</text:span></text:p>
      <text:p text:style-name="P238"><text:span text:style-name="T238_1"> ii.<text:s/>εάν<text:s/>το<text:s/>νομικό<text:s/>πρόσωπο<text:s/>δεν<text:s/>δραστηριοποιείται<text:s/>επί<text:s/>αρκετά<text:s/>μεγάλο<text:s/>χρονικό<text:s/>διάστημα,<text:s/>ώστε<text:s/>να<text:s/>υποχρεούται<text:s/>να<text:s/>καταρτίσει<text:s/>δηλώσεις<text:s/>οικονομικής<text:s/>κατάστασης<text:s/>για<text:s/>τα<text:s/>τρία<text:s/>οικονομικά<text:s/>έτη<text:s/>που<text:s/>προηγούνται<text:s/>της<text:s/>ημερομηνίας<text:s/>υποβολής<text:s/>της<text:s/>αίτησης,<text:s/>υποβάλλονται<text:s/>οι<text:s/>υφιστάμενες<text:s/>δηλώσεις<text:s/>οικονομικής<text:s/>κατάστασης,<text:s/>εφόσον<text:s/>υπάρχουν,<text:s/>και</text:span></text:p>
      <text:p text:style-name="P239"><text:span text:style-name="T239_1"> iii.<text:s/>εάν<text:s/>τα<text:s/>κεντρικά<text:s/>γραφεία<text:s/>(ή/και<text:s/>η<text:s/>καταστατική<text:s/>έδρα)<text:s/>του<text:s/>νομικού<text:s/>προσώπου<text:s/>ή<text:s/>της<text:s/>οντότητας<text:s/>βρίσκονται<text:s/>σε<text:s/>τρίτη<text:s/>χώρα,<text:s/>γενικές<text:s/>πληροφορίες<text:s/>σχετικά<text:s/>με<text:s/>το<text:s/>ρυθμιστικό<text:s/>καθεστώς<text:s/>της<text:s/>εν<text:s/>λόγω<text:s/>τρίτης<text:s/>χώρας<text:s/>που<text:s/>εφαρμόζεται<text:s/>στο<text:s/>νομικό<text:s/>πρόσωπο<text:s/>ή<text:s/>στην<text:s/>οντότητα,<text:s/>συμπεριλαμβανομένων<text:s/>των<text:s/>πληροφοριών<text:s/>σχετικά<text:s/>με<text:s/>τον<text:s/>βαθμό<text:s/>στον<text:s/>οποίο<text:s/>το<text:s/>καθεστώς<text:s/>της<text:s/>τρίτης<text:s/>χώρας<text:s/>όσον<text:s/>αφορά<text:s/>σ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είναι<text:s/>συνεπές<text:s/>με<text:s/>τις<text:s/>συστάσεις<text:s/>της<text:s/>Ομάδας<text:s/>Χρηματοπιστωτικής<text:s/>Δράσης<text:s/>(Financial<text:s/>Action<text:s/>Task<text:s/>Force),<text:s/>και</text:span></text:p>
      <text:p text:style-name="P240"><text:span text:style-name="T240_1"> iv.<text:s/>ανάλυση<text:s/>σχετικά<text:s/>με<text:s/>το<text:s/>εάν<text:s/>η<text:s/>ειδική<text:s/>συμμετοχή<text:s/>θα<text:s/>επηρεάσει<text:s/>με<text:s/>οποιονδήποτε<text:s/>τρόπο,<text:s/>μεταξύ<text:s/>άλλων<text:s/>ως<text:s/>αποτέλεσμα<text:s/>των<text:s/>στενών<text:s/>δεσμών,<text:s/>κατά<text:s/>την<text:s/>έννοια<text:s/>του<text:s/>στοιχείου<text:s/>35<text:s/>της<text:s/>παρ.<text:s/>1<text:s/>του<text:s/>άρθρου<text:s/>3<text:s/>του<text:s/>ν.<text:s/>4261/2014,<text:s/>του<text:s/>νομικού<text:s/>προσώπου<text:s/>ή<text:s/>της<text:s/>οντότητας<text:s/>με<text:s/>τον<text:s/>αιτούντα,<text:s/>την<text:s/>ικανότητα<text:s/>του<text:s/>τελευταίου<text:s/>να<text:s/>παρέχει<text:s/>εγκαίρως<text:s/>ακριβείς<text:s/>πληροφορίες<text:s/>στην<text:s/>Τράπεζα<text:s/>της<text:s/>Ελλάδος.</text:span></text:p>
      <text:p text:style-name="P241"><text:span text:style-name="T241_1"> </text:span></text:p>
      <text:p text:style-name="P242"><text:span text:style-name="T242_1"> 15.2<text:s/>Επιπλέον<text:s/>των<text:s/>ανωτέρω,<text:s/>υποβάλλονται:</text:span></text:p>
      <text:p text:style-name="P243"><text:span text:style-name="T243_1"> α.<text:s/>περιγραφή<text:s/>της<text:s/>διάρθρωσης<text:s/>του<text:s/>ομίλου<text:s/>στον<text:s/>οποίο<text:s/>τυχόν<text:s/>ανήκει<text:s/>ή<text:s/>πρόκειται<text:s/>να<text:s/>ανήκει<text:s/>ο<text:s/>αιτών<text:s/>με<text:s/>αναφορά<text:s/>της<text:s/>μητρικής<text:s/>επιχείρησης.<text:s/>Εφόσον<text:s/>συντρέχει<text:s/>τέτοια<text:s/>περίπτωση,<text:s/>απαιτούνται<text:s/>επίσης,<text:s/>οι<text:s/>οικονομικές<text:s/>καταστάσεις<text:s/>του<text:s/>εν<text:s/>λόγω<text:s/>ομίλου<text:s/>για<text:s/>τα<text:s/>τελευταία<text:s/>τρία<text:s/>χρόνια<text:s/>ελεγμένες<text:s/>από<text:s/>ορκωτό<text:s/>ελεγκτή<text:s/>λογιστή<text:s/>ή<text:s/>από<text:s/>ελεγκτική<text:s/>εταιρεία<text:s/>σύμφωνα<text:s/>με<text:s/>την<text:s/>κείμενη<text:s/>νομοθεσία,<text:s/>καθώς<text:s/>και<text:s/>τυχόν<text:s/>έκθεση<text:s/>ή<text:s/>εκθέσεις<text:s/>από<text:s/>εξωτερικούς<text:s/>οργανισμούς<text:s/>πιστοληπτικής<text:s/>αξιολόγησης<text:s/>για<text:s/>τον<text:s/>αιτούντα<text:s/>και/ή<text:s/>τον<text:s/>συγκεκριμένο<text:s/>όμιλο,</text:span></text:p>
      <text:p text:style-name="P244"><text:span text:style-name="T244_1"> β.<text:s/>διάγραμμα<text:s/>στο<text:s/>οποίο<text:s/>παρουσιάζεται<text:s/>η<text:s/>μετοχική<text:s/>σύνθεση<text:s/>του<text:s/>αιτούντος,<text:s/>συμπεριλαμβανομένων<text:s/>του<text:s/>ονόματος<text:s/>και<text:s/>του<text:s/>ποσοστού<text:s/>μετοχικού<text:s/>κεφαλαίου<text:s/>ή<text:s/>δικαιωμάτων<text:s/>ψήφου<text:s/>κάθε<text:s/>προσώπου<text:s/>που<text:s/>κατέχει,<text:s/>άμεσα<text:s/>ή<text:s/>έμμεσα,<text:s/>συμμετοχή<text:s/>στο<text:s/>μετοχικό<text:s/>κεφάλαιο<text:s/>ή<text:s/>στα<text:s/>δικαιώματα<text:s/>ψήφου<text:s/>του<text:s/>αιτούντος,<text:s/>με<text:s/>προσδιορισμό<text:s/>των<text:s/>προσώπων<text:s/>που<text:s/>έχουν<text:s/>ειδική<text:s/>συμμετοχή<text:s/>και<text:s/>των<text:s/>λόγων<text:s/>για<text:s/>αυτή<text:s/>την<text:s/>ειδική<text:s/>συμμετοχή,</text:span></text:p>
      <text:p text:style-name="P245"><text:span text:style-name="T245_1"> γ.<text:s/>κατάλογος<text:s/>των<text:s/>ονομάτων<text:s/>όλων<text:s/>των<text:s/>προσώπων<text:s/>και<text:s/>άλλων<text:s/>οντοτήτων<text:s/>που<text:s/>θα<text:s/>έχουν<text:s/>ειδικές<text:s/>συμμετοχές,<text:s/>άμεσα<text:s/>ή<text:s/>έμμεσα,<text:s/>στον<text:s/>αιτούντα,<text:s/>με<text:s/>αναφορά<text:s/>για<text:s/>κάθε<text:s/>τέτοιο<text:s/>πρόσωπο<text:s/>ή<text:s/>οντότητα:</text:span></text:p>
      <text:p text:style-name="P246"><text:span text:style-name="T246_1"> i.<text:s/>του<text:s/>αριθμού<text:s/>και<text:s/>του<text:s/>είδους<text:s/>των<text:s/>μετοχών<text:s/>ή<text:s/>άλλων<text:s/>συμμετοχών<text:s/>που<text:s/>έχουν<text:s/>εκδοθεί<text:s/>ή<text:s/>πρόκειται<text:s/>να<text:s/>εκδοθούν,</text:span></text:p>
      <text:p text:style-name="P247"><text:span text:style-name="T247_1"> ii.<text:s/>της<text:s/>ονομαστικής<text:s/>αξίας<text:s/>των<text:s/>εν<text:s/>λόγω<text:s/>μετοχών<text:s/>ή<text:s/>άλλων<text:s/>συμμετοχών.</text:span></text:p>
      <text:p text:style-name="P248"><text:span text:style-name="T248_1"> δ.<text:s/>κατάλογος<text:s/>όλων<text:s/>των<text:s/>φυσικών<text:s/>ή<text:s/>νομικών<text:s/>προσώπων<text:s/>που<text:s/>έχουν<text:s/>στενούς<text:s/>δεσμούς,<text:s/>κατά<text:s/>την<text:s/>έννοια<text:s/>του<text:s/>στοιχείου<text:s/>35<text:s/>της<text:s/>παρ.<text:s/>1<text:s/>του<text:s/>άρθρου<text:s/>3<text:s/>του<text:s/>ν.<text:s/>4261/2014,<text:s/>με<text:s/>τον<text:s/>αιτούντα,<text:s/>με<text:s/>αναφορά<text:s/>των<text:s/>στοιχείων<text:s/>ταυτότητας<text:s/>των<text:s/>προσώπων<text:s/>και<text:s/>της<text:s/>φύσης<text:s/>των<text:s/>δεσμών<text:s/>αυτών.</text:span></text:p>
      <text:p text:style-name="P249"><text:span text:style-name="T249_1"> </text:span></text:p>
      <text:p text:style-name="P250"><text:span text:style-name="T250_1"> 15.3<text:s/>Η<text:s/>Τράπεζα<text:s/>της<text:s/>Ελλάδος<text:s/>δύναται<text:s/>να<text:s/>επιτρέπει<text:s/>στη<text:s/>μητρική<text:s/>εταιρεία<text:s/>ή<text:s/>τον<text:s/>πραγματικό<text:s/>δικαιούχο<text:s/>κατά<text:s/>την<text:s/>έννοια<text:s/>του<text:s/>στοιχείου<text:s/>17<text:s/>του<text:s/>άρθρου<text:s/>3<text:s/>του<text:s/>ν.<text:s/>4557/2018<text:s/>να<text:s/>προβαίνει<text:s/>στη<text:s/>γνωστοποίηση<text:s/>και<text:s/>την<text:s/>υποβολή<text:s/>ερωτηματολογίων<text:s/>στο<text:s/>όνομα<text:s/>και<text:s/>για<text:s/>λογαριασμό<text:s/>των<text:s/>νομικών<text:s/>προσώπων<text:s/>που<text:s/>αποκτούν<text:s/>έμμεσα<text:s/>συμμετοχή,<text:s/>σύμφωνα<text:s/>με<text:s/>τις<text:s/>διατάξεις<text:s/>της<text:s/>παρούσας.</text:span></text:p>
      <text:p text:style-name="P251"><text:span text:style-name="T251_1"> </text:span></text:p>
      <text:p text:style-name="P252"><text:span text:style-name="T252_1"> 15.4<text:s/>Η<text:s/>Τράπεζα<text:s/>της<text:s/>Ελλάδος<text:s/>δύναται<text:s/>να<text:s/>ζητά<text:s/>στοιχεία<text:s/>για<text:s/>την<text:s/>ταυτότητα<text:s/>και<text:s/>το<text:s/>ποσοστό<text:s/>συμμετοχής,<text:s/>καθώς<text:s/>και<text:s/>την<text:s/>υποβολή<text:s/>των<text:s/>σχετικών<text:s/>κατά<text:s/>περίπτωση<text:s/>ερωτηματολογίων<text:s/>από<text:s/>φυσικά<text:s/>ή<text:s/>νομικά<text:s/>πρόσωπα<text:s/>που<text:s/>δεν<text:s/>ανήκουν<text:s/>στις<text:s/>πιο<text:s/>πάνω<text:s/>κατηγορίες,<text:s/>αλλά<text:s/>θα<text:s/>κατέχουν,<text:s/>άμεσα<text:s/>ή<text:s/>έμμεσα<text:s/>(βάσει<text:s/>κριτηρίων<text:s/>που<text:s/>περιγράφονται<text:s/>στην<text:s/>παρ.<text:s/>10<text:s/>του<text:s/>Κεφαλαίου<text:s/>Β’<text:s/>της<text:s/>ΠΕΕ<text:s/>142/11.6.2018),<text:s/>συμμετοχή<text:s/>ή<text:s/>δικαιώματα<text:s/>ψήφου<text:s/>σε<text:s/>ποσοστό<text:s/>ανώτερο<text:s/>του<text:s/>1%<text:s/>στο<text:s/>μετοχικό<text:s/>κεφάλαιο<text:s/>του<text:s/>αιτούντος.</text:span></text:p>
      <text:p text:style-name="P253"><text:span text:style-name="T253_1"> </text:span></text:p>
      <text:p text:style-name="P254"><text:span text:style-name="T254_1"> </text:span><text:span text:style-name="T254_2">16.<text:s/>Ταυτότητα<text:s/>και<text:s/>αξιολόγηση<text:s/>της<text:s/>καταλληλότητας<text:s/>μελών<text:s/>Διοικητικού<text:s/>Συμβουλίου<text:s/>και<text:s/>διευθυντικών<text:s/>στελεχών</text:span></text:p>
      <text:p text:style-name="P255"><text:span text:style-name="T255_1"> </text:span></text:p>
      <text:p text:style-name="P256"><text:span text:style-name="T256_1"> 16.1<text:s/>Για<text:s/>τους<text:s/>σκοπούς<text:s/>της<text:s/>απόδειξης<text:s/>ταυτότητας<text:s/>και<text:s/>της<text:s/>αξιολόγησης<text:s/>της<text:s/>καταλληλότητας<text:s/>των<text:s/>αναφερόμενων<text:s/>στην<text:s/>περ.<text:s/>ιδ)<text:s/>της<text:s/>παρ.<text:s/>1<text:s/>του<text:s/>άρθρου<text:s/>5<text:s/>του<text:s/>ν.<text:s/>4537/2018<text:s/>προσώπων,<text:s/>απαιτείται<text:s/>η<text:s/>υποβολή<text:s/>του</text:span></text:p>
      <text:p text:style-name="P257"><text:span text:style-name="T257_1"> «Ερωτηματολογίου<text:s/>Αξιολόγησης<text:s/>Μελών<text:s/>Διοικητικού<text:s/>Συμβουλίου<text:s/>και<text:s/>Επικεφαλής<text:s/>Κρίσιμων<text:s/>Λειτουργιών»<text:s/>του<text:s/>Παραρτήματος<text:s/>ΙΙ<text:s/>της<text:s/>ΠΕΕ<text:s/>142/11.6.2018,<text:s/>συμπληρωμένου,<text:s/>υπογεγραμμένου<text:s/>και<text:s/>συνοδευόμενου<text:s/>από<text:s/>τα<text:s/>αντιστοίχως<text:s/>προβλεπόμενα<text:s/>έγγραφα<text:s/>και<text:s/>δικαιολογητικά.</text:span></text:p>
      <text:p text:style-name="P258"><text:span text:style-name="T258_1"> </text:span></text:p>
      <text:p text:style-name="P259"><text:span text:style-name="T259_1"> 16.2<text:s/>Για<text:s/>την<text:s/>εφαρμογή<text:s/>της<text:s/>ως<text:s/>άνω<text:s/>παραγράφου<text:s/>η<text:s/>υποβολή<text:s/>των<text:s/>ερωτηματολογίων<text:s/>απαιτείται<text:s/>τουλάχιστον<text:s/>από<text:s/>τα<text:s/>ακόλουθα<text:s/>πρόσωπα:</text:span></text:p>
      <text:p text:style-name="P260"><text:span text:style-name="T260_1"> α.<text:s/>τα<text:s/>μέλη<text:s/>του<text:s/>Διοικητικού<text:s/>Συμβουλίου,</text:span></text:p>
      <text:p text:style-name="P261"><text:span text:style-name="T261_1"> β.<text:s/>τον<text:s/>επικεφαλής<text:s/>της<text:s/>λειτουργίας<text:s/>Εσωτερικής<text:s/>Επιθεώρησης,</text:span></text:p>
      <text:p text:style-name="P262"><text:span text:style-name="T262_1"> γ.<text:s/>τον<text:s/>επικεφαλής<text:s/>της<text:s/>λειτουργίας<text:s/>Διαχείρισης<text:s/>Κινδύνων,</text:span></text:p>
      <text:p text:style-name="P263"><text:span text:style-name="T263_1"> δ.<text:s/>τον<text:s/>επικεφαλής<text:s/>της<text:s/>λειτουργίας<text:s/>Κανονιστικής<text:s/>Συμμόρφωσης,</text:span></text:p>
      <text:p text:style-name="P264"><text:span text:style-name="T264_1"> ε.<text:s/>τον<text:s/>ανώτερο<text:s/>οικονομικό<text:s/>διευθυντή,</text:span></text:p>
      <text:p text:style-name="P265"><text:span text:style-name="T265_1"> στ.<text:s/>τα<text:s/>μέλη<text:s/>της<text:s/>Επιτροπής<text:s/>Ελέγχου<text:s/>ή<text:s/>τυχόν<text:s/>άλλο<text:s/>εποπτικό<text:s/>όργανο/επιτροπή,<text:s/>εφόσον<text:s/>συντρέχει<text:s/>περίπτωση,<text:s/>ζ.<text:s/>το<text:s/>αρμόδιο<text:s/>διευθυντικό<text:s/>στέλεχος<text:s/>του<text:s/>άρθρου<text:s/>38<text:s/>του<text:s/>ν.<text:s/>4557/2018.</text:span></text:p>
      <text:p text:style-name="P266"><text:span text:style-name="T266_1"> 16.3  <text:s/> Επίσης,<text:s/>υποβάλλονται<text:s/>πληροφορίες<text:s/>σχετικά<text:s/>με<text:s/>την<text:s/>αξιολόγηση<text:s/>καταλληλότητας<text:s/>των<text:s/>ανωτέρω<text:s/>προσώπων,<text:s/>που<text:s/>έχει<text:s/>διενεργηθεί<text:s/>από<text:s/>τον<text:s/>αιτούντα,<text:s/>ήτοι<text:s/>λεπτομέρειες<text:s/>σχετικά<text:s/>με<text:s/>το<text:s/>αποτέλεσμα<text:s/>της<text:s/>εν<text:s/>λόγω<text:s/>αξιολόγησης,<text:s/>όπως<text:s/>σχετικά<text:s/>πρακτικά<text:s/>επιτροπής<text:s/>ή<text:s/>εκθέσεις<text:s/>αξιολόγησης<text:s/>καταλληλότητας<text:s/>ή<text:s/>άλλα<text:s/>αντίστοιχα<text:s/>έγγραφα.</text:span></text:p>
      <text:p text:style-name="P267"><text:span text:style-name="T267_1"> </text:span></text:p>
      <text:p text:style-name="P268"><text:span text:style-name="T268_1"> </text:span><text:span text:style-name="T268_2">17.<text:s/>Ταυτότητα<text:s/>του<text:s/>ορκωτού<text:s/>ελεγκτή<text:s/>λογιστή<text:s/>ή<text:s/>της<text:s/>ελεγκτικής<text:s/>εταιρείας</text:span></text:p>
      <text:p text:style-name="P269"><text:span text:style-name="T269_1"> </text:span></text:p>
      <text:p text:style-name="P270"><text:span text:style-name="T270_1"> 17.1<text:s/>Για<text:s/>τη<text:s/>γνωστοποίηση<text:s/>της<text:s/>ταυτότητας<text:s/>του<text:s/>ορκωτού<text:s/>ελεγκτή<text:s/>λογιστή<text:s/>ή<text:s/>της<text:s/>ελεγκτικής<text:s/>εταιρείας,<text:s/>όπως<text:s/>ορίζονται<text:s/>στον<text:s/>ν.<text:s/>4449/2017,<text:s/>παρέχονται<text:s/>τα<text:s/>ονόματα,<text:s/>οι<text:s/>διευθύνσεις<text:s/>και<text:s/>τα<text:s/>στοιχεία<text:s/>επικοινωνίας<text:s/>τους.</text:span></text:p>
      <text:p text:style-name="P271"><text:span text:style-name="T271_1">  </text:span></text:p>
      <text:p text:style-name="P272"><text:span text:style-name="T272_1"> </text:span><text:span text:style-name="T272_2">18.<text:s/>Ασφάλιση<text:s/>επαγγελματικής<text:s/>ευθύνης<text:s/>ή<text:s/>συγκρίσιμη<text:s/>εγγύηση<text:s/>για<text:s/>υπηρεσία<text:s/>εκκίνησης<text:s/>πληρωμής<text:s/>ή/και<text:s/>υπηρεσία<text:s/>πληροφοριών<text:s/>λογαριασμού</text:span></text:p>
      <text:p text:style-name="P273"><text:span text:style-name="T273_1"> </text:span></text:p>
      <text:p text:style-name="P274"><text:span text:style-name="T274_1"> 18.1<text:s/>Ο<text:s/>αιτών,<text:s/>όταν<text:s/>προτίθεται<text:s/>να<text:s/>παρέχει<text:s/>την<text:s/>υπηρεσία<text:s/>εκκίνησης<text:s/>πληρωμής<text:s/>ή/και<text:s/>την<text:s/>υπηρεσία<text:s/>πληροφοριών<text:s/>λογαριασμού,<text:s/>παρέχει<text:s/>τις<text:s/>ακόλουθες<text:s/>πληροφορίες<text:s/>στην<text:s/>Τράπεζα<text:s/>της<text:s/>Ελλάδος,<text:s/>προκειμένου<text:s/>να<text:s/>αποδείξει<text:s/>ότι<text:s/>διαθέτει<text:s/>ασφάλιση<text:s/>επαγγελματικής<text:s/>ευθύνης<text:s/>ή<text:s/>συγκρίσιμη<text:s/>εγγύηση,<text:s/>σύμφωνα<text:s/>με<text:s/>τις<text:s/>παρ.<text:s/>4<text:s/>και<text:s/>5<text:s/>του<text:s/>άρθρου<text:s/>5<text:s/>του<text:s/>ν.<text:s/>4537/2018:</text:span></text:p>
      <text:p text:style-name="P275"><text:span text:style-name="T275_1"> α.<text:s/>ασφαλιστήριο<text:s/>συμβόλαιο<text:s/>ή<text:s/>άλλο<text:s/>ισοδύναμο<text:s/>έγγραφο,<text:s/>το<text:s/>οποίο<text:s/>επιβεβαιώνει<text:s/>την<text:s/>ύπαρξη<text:s/>ασφάλισης<text:s/>επαγγελματικής<text:s/>ευθύνης<text:s/>ή<text:s/>συγκρίσιμης<text:s/>εγγύησης,<text:s/>με<text:s/>ποσό<text:s/>κάλυψης<text:s/>που<text:s/>συνάδει<text:s/>με<text:s/>τα<text:s/>αναφερόμενα<text:s/>στο<text:s/>Κεφάλαιο<text:s/>V<text:s/>και<text:s/>το<text:s/>οποίο<text:s/>καλύπτει<text:s/>τις<text:s/>σχετικές<text:s/>ευθύνες,</text:span></text:p>
      <text:p text:style-name="P276"><text:span text:style-name="T276_1"> β.<text:s/>τεκμηρίωση<text:s/>του<text:s/>τρόπου<text:s/>με<text:s/>τον<text:s/>οποίο<text:s/>ο<text:s/>αιτών<text:s/>υπολογίζει<text:s/>το<text:s/>ελάχιστο<text:s/>ποσό<text:s/>κατά<text:s/>τρόπο<text:s/>που<text:s/>να<text:s/>συμμορφώνεται<text:s/>με<text:s/>το<text:s/>Κεφάλαιο<text:s/>V.</text:span></text:p>
      <text:p text:style-name="P277"><text:span text:style-name="T277_1"> </text:span></text:p>
      <text:h text:style-name="P278" text:outline-level="1"><text:span text:style-name="T278_1"> </text:span><text:span text:style-name="T278_2">ΚΕΦΑΛΑΙΟ<text:s/>ΙI.<text:s/></text:span></text:h>
      <text:p text:style-name="P279"><text:span text:style-name="T279_1"> ΟΡΟΙ<text:s/>ΚΑΙ<text:s/>ΠΡΟΫΠΟΘΕΣΕΙΣ<text:s/>ΓΙΑ<text:s/>ΤΗΝ<text:s/>ΚΑΤΑΧΩΡΙΣΗ<text:s/>ΣΕ<text:s/>ΜΗΤΡΩΟ<text:s/>ΤΩΝ<text:s/>ΠΑΡΟΧΩΝ<text:s/>ΥΠΗΡΕΣΙΑΣ<text:s/>ΠΛΗΡΟΦΟΡΙΩΝ<text:s/>ΛΟΓΑΡΙΑΣΜΟΥ<text:s/>ΑΠΟΚΛΕΙΣΤΙΚΑ</text:span></text:p>
      <text:p text:style-name="P280"><text:span text:style-name="T280_1"> </text:span></text:p>
      <text:p text:style-name="P281"><text:span text:style-name="T281_1"> 1.<text:s/>Γενικές<text:s/>αρχές</text:span></text:p>
      <text:p text:style-name="P282"><text:span text:style-name="T282_1"> </text:span></text:p>
      <text:p text:style-name="P283"><text:span text:style-name="T283_1"> 1.1<text:s/>Το<text:s/>παρόν<text:s/>Κεφάλαιο<text:s/>θεσπίζει<text:s/>τους<text:s/>όρους<text:s/>και<text:s/>τις<text:s/>προϋποθέσεις<text:s/>για<text:s/>την<text:s/>καταχώριση<text:s/>στο<text:s/>μητρώο<text:s/>του<text:s/>άρθρου<text:s/>14<text:s/>του<text:s/>ν.<text:s/>4537/2018,<text:s/>που<text:s/>τηρείται<text:s/>από<text:s/>την<text:s/>Τράπεζα<text:s/>της<text:s/>Ελλάδος,<text:s/>των<text:s/>παρόχων<text:s/>υπηρεσίας<text:s/>πληροφοριών<text:s/>λογαριασμού<text:s/>(εφεξής<text:s/>ΠΥΠΛ)<text:s/>κατά<text:s/>τα<text:s/>προβλεπόμενα<text:s/>στο<text:s/>άρθρο<text:s/>34<text:s/>του<text:s/>ανωτέρω<text:s/>νόμου,<text:s/>και<text:s/>απευθύνεται<text:s/>προς<text:s/>φυσικά<text:s/>ή<text:s/>νομικά<text:s/>πρόσωπα<text:s/>που<text:s/>προτίθενται<text:s/>να<text:s/>παρέχουν<text:s/>αποκλειστικά<text:s/>και<text:s/>μόνον<text:s/>την<text:s/>υπηρεσία<text:s/>πληροφοριών<text:s/>λογαριασμού<text:s/>της<text:s/>περ.<text:s/>η)<text:s/>του<text:s/>στοιχείου<text:s/>3<text:s/>του<text:s/>άρθρου<text:s/>4<text:s/>του<text:s/>ν.<text:s/>4537/2018.<text:s/>Τα<text:s/>εν<text:s/>λόγω<text:s/>πρόσωπα<text:s/>υποβάλλουν<text:s/>την</text:span></text:p>
      <text:p text:style-name="P284"><text:span text:style-name="T284_1"> «Αίτηση<text:s/>για<text:s/>την<text:s/>καταχώριση<text:s/>στο<text:s/>μητρώο<text:s/>του<text:s/>άρθρου<text:s/>14<text:s/>του<text:s/>ν.<text:s/>4537/2018<text:s/>του<text:s/>παρόχου<text:s/>υπηρεσίας<text:s/>πληροφοριών<text:s/>λογαριασμού»<text:s/>του<text:s/>Παραρτήματος<text:s/>Ι<text:s/>της<text:s/>παρούσας,<text:s/>συνοδευόμενη<text:s/>από<text:s/>τα<text:s/>εκεί<text:s/>προβλεπόμενα<text:s/>έγγραφα<text:s/>και<text:s/>δικαιολογητικά.</text:span></text:p>
      <text:p text:style-name="P285"><text:span text:style-name="T285_1"> </text:span></text:p>
      <text:p text:style-name="P286"><text:span text:style-name="T286_1"> 1.2<text:s/>Εφόσον<text:s/>ο<text:s/>αιτών,<text:s/>πέραν<text:s/>της<text:s/>υπηρεσίας<text:s/>πληροφοριών<text:s/>λογαριασμού,<text:s/>προτίθεται<text:s/>να<text:s/>παρέχει<text:s/>επιπλέον<text:s/>υπηρεσίες<text:s/>πληρωμών<text:s/>του<text:s/>στοιχείου<text:s/>3<text:s/>του<text:s/>άρθρου<text:s/>4<text:s/>του<text:s/>ν.<text:s/>4537/2018,<text:s/>υποβάλλει<text:s/>την<text:s/>«Αίτηση<text:s/>για<text:s/>χορήγηση<text:s/>άδειας<text:s/>ίδρυσης<text:s/>και<text:s/>λειτουργίας<text:s/>ιδρύματος<text:s/>πληρωμών»<text:s/>σύμφωνα<text:s/>με<text:s/>το<text:s/>Κεφάλαιο<text:s/>Ι.</text:span></text:p>
      <text:p text:style-name="P287"><text:span text:style-name="T287_1"> </text:span></text:p>
      <text:p text:style-name="P288"><text:span text:style-name="T288_1"> 1.3<text:s/>Οι<text:s/>διατάξεις<text:s/>των<text:s/>παρ.<text:s/>1.2<text:s/>και<text:s/>1.4<text:s/>έως<text:s/>1.8<text:s/>του<text:s/>Κεφαλαίου<text:s/>Ι,<text:s/>που<text:s/>ισχύουν<text:s/>για<text:s/>τη<text:s/>χορήγηση<text:s/>άδειας<text:s/>ίδρυσης<text:s/>και<text:s/>λειτουργίας<text:s/>ΙΠ,<text:s/>εφαρμόζονται<text:s/>αναλόγως<text:s/>και<text:s/>για<text:s/>τα<text:s/>φυσικά<text:s/>ή<text:s/>νομικά<text:s/>πρόσωπα<text:s/>που<text:s/>υποβάλλουν<text:s/>την<text:s/>«Αίτηση<text:s/>για<text:s/>την<text:s/>καταχώριση<text:s/>στο<text:s/>μητρώο<text:s/>του<text:s/>άρθρου<text:s/>14<text:s/>του<text:s/>ν.<text:s/>4537/2018<text:s/>του<text:s/>παρόχου<text:s/>υπηρεσίας<text:s/>πληροφοριών<text:s/>λογαριασμού»<text:s/>του<text:s/>Παραρτήματος<text:s/>Ι<text:s/>της<text:s/>παρούσας.</text:span></text:p>
      <text:p text:style-name="P289"><text:span text:style-name="T289_1"> </text:span></text:p>
      <text:p text:style-name="P290"><text:span text:style-name="T290_1"> </text:span><text:span text:style-name="T290_2">2.<text:s/>Στοιχεία<text:s/>για<text:s/>τη<text:s/>γνωστοποίηση<text:s/>ταυτότητας</text:span></text:p>
      <text:p text:style-name="P291"><text:span text:style-name="T291_1"> </text:span></text:p>
      <text:p text:style-name="P292"><text:span text:style-name="T292_1"> 2.1<text:s/>Εφόσον<text:s/>ο<text:s/>αιτών<text:s/>είναι<text:s/>φυσικό<text:s/>πρόσωπο,<text:s/>για<text:s/>τη<text:s/>γνωστοποίηση<text:s/>της<text:s/>ταυτότητάς<text:s/>του<text:s/>απαιτούνται<text:s/>οι<text:s/>ακόλουθες<text:s/>πληροφορίες:</text:span></text:p>
      <text:p text:style-name="P293"><text:span text:style-name="T293_1"> α.<text:s/>ονοματεπώνυμο,<text:s/>διεύθυνση,<text:s/>ιθαγένεια,<text:s/>ημερομηνία<text:s/>και<text:s/>τόπος<text:s/>γέννησης,</text:span></text:p>
      <text:p text:style-name="P294"><text:span text:style-name="T294_1"> β.<text:s/>αντίγραφο<text:s/>του<text:s/>δελτίου<text:s/>ταυτότητας<text:s/>ή<text:s/>ισοδύναμου<text:s/>εγγράφου<text:s/>ταυτοποίησης,<text:s/>Α.Φ.Μ.<text:s/>και<text:s/>οικεία<text:s/>ΔΟΥ,</text:span></text:p>
      <text:p text:style-name="P295"><text:span text:style-name="T295_1"> γ.<text:s/>ενημερωμένο<text:s/>βιογραφικό<text:s/>σημείωμα,</text:span></text:p>
      <text:p text:style-name="P296"><text:span text:style-name="T296_1"> δ.<text:s/>ποινικό<text:s/>μητρώο,<text:s/>που<text:s/>έχει<text:s/>εκδοθεί<text:s/>εντός<text:s/>του<text:s/>τελευταίου<text:s/>τριμήνου,</text:span></text:p>
      <text:p text:style-name="P297"><text:span text:style-name="T297_1"> ε.<text:s/>το<text:s/>όνομα<text:s/>ή<text:s/>τα<text:s/>ονόματα<text:s/>των<text:s/>προσώπων<text:s/>που<text:s/>είναι<text:s/>υπεύθυνα<text:s/>για<text:s/>το<text:s/>περιεχόμενο<text:s/>της<text:s/>αίτησης<text:s/>και<text:s/>τη<text:s/>διαδικασία<text:s/>αδειοδότησης,<text:s/>καθώς<text:s/>και<text:s/>τα<text:s/>στοιχεία<text:s/>επικοινωνίας<text:s/>τους.</text:span></text:p>
      <text:p text:style-name="P298"><text:span text:style-name="T298_1"> </text:span></text:p>
      <text:p text:style-name="P299"><text:span text:style-name="T299_1"> 2.2<text:s/>Εφόσον<text:s/>ο<text:s/>αιτών<text:s/>είναι<text:s/>νομικό<text:s/>πρόσωπο,<text:s/>για<text:s/>τη<text:s/>γνωστοποίηση<text:s/>της<text:s/>ταυτότητάς<text:s/>του<text:s/>απαιτούνται<text:s/>οι<text:s/>ακόλουθες<text:s/>πληροφορίες:</text:span></text:p>
      <text:p text:style-name="P300"><text:span text:style-name="T300_1"> α.<text:s/>η<text:s/>επωνυμία<text:s/>του<text:s/>αιτούντος<text:s/>και<text:s/>ο<text:s/>διακριτικός<text:s/>τίτλος,<text:s/>εφόσον<text:s/>είναι<text:s/>διαφορετικός,</text:span></text:p>
      <text:p text:style-name="P301"><text:span text:style-name="T301_1"> β.<text:s/>δήλωση<text:s/>του<text:s/>αιτούντος<text:s/>σχετικά<text:s/>με<text:s/>το<text:s/>εάν<text:s/>πρόκειται<text:s/>για<text:s/>νομικό<text:s/>πρόσωπο<text:s/>που<text:s/>έχει<text:s/>ήδη<text:s/>συσταθεί<text:s/>ή<text:s/>βρίσκεται<text:s/>σε<text:s/>διαδικασία<text:s/>σύστασης.<text:s/>Κατά<text:s/>τη<text:s/>στιγμή<text:s/>της<text:s/>καταχώρισης<text:s/>στο<text:s/>μητρώο<text:s/>των<text:s/>ΠΥΠΛ<text:s/>από<text:s/>την<text:s/>Τράπεζα<text:s/>της<text:s/>Ελλάδος<text:s/>το<text:s/>νομικό<text:s/>πρόσωπο<text:s/>πρέπει<text:s/>να<text:s/>έχει<text:s/>ήδη<text:s/>συσταθεί,</text:span></text:p>
      <text:p text:style-name="P302"><text:span text:style-name="T302_1"> γ.<text:s/>ο<text:s/>αριθμός<text:s/>Γ.Ε.ΜΗ.<text:s/>και<text:s/>ο<text:s/>Α.Φ.Μ.<text:s/>του<text:s/>υπό<text:s/>αδειοδότηση<text:s/>αιτούντος<text:s/>προσώπου,</text:span></text:p>
      <text:p text:style-name="P303"><text:span text:style-name="T303_1"> δ.<text:s/>η<text:s/>νομική<text:s/>μορφή<text:s/>και<text:s/>το<text:s/>επικυρωμένο<text:s/>αντίγραφο<text:s/>ή<text:s/>σχέδιο<text:s/>καταστατικού<text:s/>με<text:s/>το<text:s/>οποίο<text:s/>να<text:s/>αποδεικνύεται<text:s/>η<text:s/>νομική<text:s/>μορφή<text:s/>του,</text:span></text:p>
      <text:p text:style-name="P304"><text:span text:style-name="T304_1"> ε.<text:s/>η<text:s/>ταχυδρομική<text:s/>διεύθυνση<text:s/>των<text:s/>κεντρικών<text:s/>γραφείων<text:s/>και<text:s/>της<text:s/>καταστατικής<text:s/>έδρας,<text:s/>στ.<text:s/>η<text:s/>ηλεκτρονική<text:s/>διεύθυνση<text:s/>και<text:s/>ο<text:s/>ιστότοπος,<text:s/>εφόσον<text:s/>υπάρχουν,</text:span></text:p>
      <text:p text:style-name="P305"><text:span text:style-name="T305_1"> ζ.<text:s/>το<text:s/>όνομα<text:s/>ή<text:s/>τα<text:s/>ονόματα<text:s/>των<text:s/>προσώπων<text:s/>που<text:s/>είναι<text:s/>υπεύθυνα<text:s/>για<text:s/>το<text:s/>περιεχόμενο<text:s/>της<text:s/>αίτησης<text:s/>και<text:s/>τη<text:s/>διαδικασία<text:s/>αδειοδότησης,<text:s/>καθώς<text:s/>και<text:s/>τα<text:s/>στοιχεία<text:s/>επικοινωνίας<text:s/>τους,</text:span></text:p>
      <text:p text:style-name="P306"><text:span text:style-name="T306_1"> η.<text:s/>πληροφορίες<text:s/>σχετικά<text:s/>με<text:s/>το<text:s/>εάν<text:s/>ο<text:s/>αιτών<text:s/>εποπτεύεται<text:s/>ή<text:s/>εποπτευόταν<text:s/>από<text:s/>αρμόδια<text:s/>αρχή<text:s/>του<text:s/>χρηματοπιστωτικού<text:s/>τομέα,</text:span></text:p>
      <text:p text:style-name="P307"><text:span text:style-name="T307_1"> θ.<text:s/>η<text:s/>βεβαίωση<text:s/>εγγραφής<text:s/>στο<text:s/>Γ.Ε.ΜΗ.,<text:s/>εφόσον<text:s/>έχει<text:s/>ήδη<text:s/>συσταθεί,<text:s/>ή<text:s/>σε<text:s/>αντίθετη<text:s/>περίπτωση<text:s/>βεβαίωση<text:s/>από<text:s/>εμπορικό<text:s/>επιμελητήριο,<text:s/>μητρώο<text:s/>ή<text:s/>άλλο<text:s/>αντίστοιχο<text:s/>φορέα,<text:s/>με<text:s/>την<text:s/>οποία<text:s/>να<text:s/>πιστοποιείται<text:s/>ότι<text:s/>η<text:s/>επωνυμία<text:s/>που<text:s/>χρησιμοποιείται<text:s/>είναι<text:s/>διαθέσιμη.</text:span></text:p>
      <text:p text:style-name="P308"><text:span text:style-name="T308_1"> </text:span></text:p>
      <text:p text:style-name="P309"><text:span text:style-name="T309_1"> </text:span><text:span text:style-name="T309_2">3.<text:s/>Πρόγραμμα<text:s/>δραστηριοτήτων</text:span></text:p>
      <text:p text:style-name="P310"><text:span text:style-name="T310_1"> </text:span></text:p>
      <text:p text:style-name="P311"><text:span text:style-name="T311_1"> 3.1<text:s/>Στο<text:s/>πρόγραμμα<text:s/>δραστηριοτήτων,<text:s/>που<text:s/>υποβάλλεται<text:s/>από<text:s/>τον<text:s/>αιτούντα,<text:s/>περιλαμβάνονται<text:s/>οι<text:s/>ακόλουθες<text:s/>πληροφορίες:</text:span></text:p>
      <text:p text:style-name="P312"><text:span text:style-name="T312_1"> α.<text:s/>αναλυτική<text:s/>περιγραφή<text:s/>της<text:s/>υπηρεσίας<text:s/>πληροφοριών<text:s/>λογαριασμού,<text:s/>που<text:s/>ο<text:s/>αιτών<text:s/>πρόκειται<text:s/>να<text:s/>παρέχει,<text:s/>στην<text:s/>οποία<text:s/>μεταξύ<text:s/>άλλων<text:s/>περιλαμβάνεται<text:s/>επεξήγηση<text:s/>του<text:s/>τρόπου,<text:s/>με<text:s/>τον<text:s/>οποίο<text:s/>η<text:s/>εν<text:s/>λόγω<text:s/>υπηρεσία<text:s/>προσδιορίζεται<text:s/>από<text:s/>τον<text:s/>ίδιο<text:s/>τον<text:s/>αιτούντα<text:s/>ως<text:s/>δραστηριότητα<text:s/>που<text:s/>εμπίπτει<text:s/>στον<text:s/>ορισμό<text:s/>της<text:s/>υπηρεσίας<text:s/>της<text:s/>περ.<text:s/>η)<text:s/>του<text:s/>στοιχείου<text:s/>3<text:s/>του<text:s/>άρθρου<text:s/>4<text:s/>του<text:s/>ν.<text:s/>4537/2018,</text:span></text:p>
      <text:p text:style-name="P313"><text:span text:style-name="T313_1"> β.<text:s/>υπεύθυνη<text:s/>δήλωση<text:s/>του<text:s/>αιτούντος<text:s/>ότι<text:s/>σε<text:s/>καμία<text:s/>στιγμή<text:s/>δεν<text:s/>περιέρχονται<text:s/>στην<text:s/>κατοχή<text:s/>του<text:s/>χρηματικά<text:s/>ποσά,<text:s/></text:span></text:p>
      <text:p text:style-name="P314"><text:span text:style-name="T314_1"> γ.<text:s/>περιγραφή<text:s/>της<text:s/>παροχής<text:s/>της<text:s/>υπηρεσίας<text:s/>πληροφοριών<text:s/>λογαριασμού<text:s/>η<text:s/>οποία<text:s/>περιέχει:</text:span></text:p>
      <text:p text:style-name="P315"><text:span text:style-name="T315_1"> i.<text:s/>τα<text:s/>σχέδια<text:s/>συμβάσεων<text:s/>μεταξύ<text:s/>όλων<text:s/>των<text:s/>συμμετεχόντων<text:s/>μερών,<text:s/>κατά<text:s/>περίπτωση,</text:span></text:p>
      <text:p text:style-name="P316"><text:span text:style-name="T316_1"> ii.<text:s/>τους<text:s/>όρους<text:s/>και<text:s/>τις<text:s/>προϋποθέσεις<text:s/>για<text:s/>την<text:s/>παροχή<text:s/>της<text:s/>υπηρεσίας<text:s/>πληροφοριών<text:s/>λογαριασμού,</text:span></text:p>
      <text:p text:style-name="P317"><text:span text:style-name="T317_1"> iii.<text:s/>τους<text:s/>χρόνους<text:s/>διεκπεραίωσης,</text:span></text:p>
      <text:p text:style-name="P318"><text:span text:style-name="T318_1"> δ.<text:s/>ο<text:s/>εκτιμώμενος<text:s/>αριθμός<text:s/>των<text:s/>εγκαταστάσεων<text:s/>από<text:s/>τις<text:s/>οποίες<text:s/>ο<text:s/>αιτών<text:s/>προτίθεται<text:s/>να<text:s/>παρέχει<text:s/>την<text:s/>υπηρεσία,<text:s/>κατά<text:s/>περίπτωση,</text:span></text:p>
      <text:p text:style-name="P319"><text:span text:style-name="T319_1"> ε.<text:s/>περιγραφή<text:s/>τυχόν<text:s/>επικουρικών<text:s/>υπηρεσιών<text:s/>προς<text:s/>την<text:s/>υπηρεσία<text:s/>πληροφοριών<text:s/>λογαριασμού,<text:s/>εφόσον<text:s/>συντρέχει<text:s/>περίπτωση,</text:span></text:p>
      <text:p text:style-name="P320"><text:span text:style-name="T320_1"> στ.<text:s/>δήλωση<text:s/>του<text:s/>αιτούντος<text:s/>σχετικά<text:s/>με<text:s/>το<text:s/>εάν<text:s/>σχεδιάζει<text:s/>να<text:s/>παρέχει<text:s/>την<text:s/>υπηρεσία<text:s/>πληροφοριών<text:s/>λογαριασμού<text:s/>σε<text:s/>άλλα<text:s/>κράτη<text:s/>μέλη<text:s/>του<text:s/>Ε.Ο.Χ.<text:s/>ή<text:s/>τρίτες<text:s/>χώρες<text:s/>μετά<text:s/>την<text:s/>καταχώριση<text:s/>στο<text:s/>μητρώο<text:s/>του<text:s/>άρθρου<text:s/>14<text:s/>του<text:s/>ν.<text:s/>4537/2018,<text:s/></text:span></text:p>
      <text:p text:style-name="P321"><text:span text:style-name="T321_1"> ζ.<text:s/>δήλωση<text:s/>εάν<text:s/>ο<text:s/>αιτών<text:s/>προτίθεται<text:s/>ή<text:s/>όχι,<text:s/>εντός<text:s/>των<text:s/>επόμενων<text:s/>τριών<text:s/>πρώτων<text:s/>ετών<text:s/>από<text:s/>την<text:s/>έναρξη<text:s/>της<text:s/>λειτουργίας<text:s/>του<text:s/>να<text:s/>ασκήσει<text:s/>ή<text:s/>εάν<text:s/>ήδη<text:s/>ασκεί<text:s/>άλλου<text:s/>είδους<text:s/>επιχειρηματικές<text:s/>δραστηριότητες<text:s/>του<text:s/>άρθρου<text:s/>18<text:s/>του<text:s/>ν.<text:s/>4537/2018,<text:s/>συμπεριλαμβανομένης<text:s/>της<text:s/>περιγραφής<text:s/>του<text:s/>είδους<text:s/>και<text:s/>του<text:s/>προβλεπόμενου<text:s/>όγκου<text:s/>των<text:s/>εν<text:s/>λόγω<text:s/>δραστηριοτήτων.<text:s/>Οι<text:s/>εν<text:s/>λόγω<text:s/>δραστηριότητες<text:s/>θα<text:s/>ασκούνται<text:s/>σύμφωνα<text:s/>με<text:s/>το<text:s/>ενωσιακό<text:s/>και<text:s/>εθνικό<text:s/>δίκαιο<text:s/>και<text:s/>υπό<text:s/>την<text:s/>επιφύλαξη<text:s/>της<text:s/>παρ.<text:s/>5<text:s/>του<text:s/>άρθρου<text:s/>11<text:s/>του<text:s/>ν.<text:s/>4537/2018,<text:s/>η.<text:s/>πληροφορίες<text:s/>σχετικά<text:s/>με<text:s/>την<text:s/>ασφάλιση<text:s/>επαγγελματικής<text:s/>ευθύνης<text:s/>ή<text:s/>άλλης<text:s/>συγκρίσιμης<text:s/>εγγύησης<text:s/>όπως<text:s/>προσδιορίζονται<text:s/>στο<text:s/>Κεφάλαιο<text:s/>V,<text:s/>σε<text:s/>περίπτωση<text:s/>που<text:s/>ο<text:s/>αιτών<text:s/>προτίθεται<text:s/>να<text:s/>παρέχει<text:s/>αποκλειστικά<text:s/>την<text:s/>υπηρεσία<text:s/>πληροφοριών<text:s/>λογαριασμού<text:s/>της<text:s/>περ.<text:s/>η)<text:s/>του<text:s/>στοιχείου<text:s/>3</text:span></text:p>
      <text:p text:style-name="P322"><text:span text:style-name="T322_1"> του<text:s/>άρθρου<text:s/>4<text:s/>του<text:s/>ν.<text:s/>4537/2018.</text:span></text:p>
      <text:p text:style-name="P323"><text:span text:style-name="T323_1"> </text:span></text:p>
      <text:p text:style-name="P324"><text:span text:style-name="T324_1"> </text:span><text:span text:style-name="T324_2">4.<text:s/>Επιχειρηματικό<text:s/>σχέδιο</text:span></text:p>
      <text:p text:style-name="P325"><text:span text:style-name="T325_1"> </text:span></text:p>
      <text:p text:style-name="P326"><text:span text:style-name="T326_1"> 4.1<text:s/>Στο<text:s/>επιχειρηματικό<text:s/>σχέδιο<text:s/>που<text:s/>παρέχεται<text:s/>από<text:s/>τον<text:s/>αιτούντα,<text:s/>περιλαμβάνονται<text:s/>τα<text:s/>εξής:</text:span></text:p>
      <text:p text:style-name="P327"><text:span text:style-name="T327_1"> α.<text:s/>σχέδιο<text:s/>ανάπτυξης<text:s/>και<text:s/>προώθησης<text:s/>των<text:s/>υπηρεσιών<text:s/>(marketing)<text:s/>το<text:s/>οποίο<text:s/>περιέχει:</text:span></text:p>
      <text:p text:style-name="P328"><text:span text:style-name="T328_1"> i.<text:s/>ανάλυση<text:s/>της<text:s/>ανταγωνιστικής<text:s/>θέσης<text:s/>του<text:s/>αιτούντος,</text:span></text:p>
      <text:p text:style-name="P329"><text:span text:style-name="T329_1"> ii.<text:s/>περιγραφή<text:s/>των<text:s/>χρηστών<text:s/>της<text:s/>υπηρεσίας<text:s/>πληροφοριών<text:s/>λογαριασμού<text:s/>στο<text:s/>σχετικό<text:s/>τμήμα<text:s/>της<text:s/>αγοράς<text:s/>της<text:s/>υπηρεσίας<text:s/>πληροφοριών<text:s/>λογαριασμού,<text:s/>του<text:s/>υλικού<text:s/>ανάπτυξης<text:s/>και<text:s/>προώθησης<text:s/>της<text:s/>υπηρεσίας<text:s/>(marketing)<text:s/>και<text:s/>των<text:s/>καναλιών<text:s/>διανομής,</text:span></text:p>
      <text:p text:style-name="P330"><text:span text:style-name="T330_1"> β.<text:s/>για<text:s/>ήδη<text:s/>λειτουργούσα<text:s/>επιχείρηση<text:s/>ελεγμένες<text:s/>οικονομικές<text:s/>καταστάσεις<text:s/>συνοδευόμενες<text:s/>από<text:s/>το<text:s/>πιστοποιητικό<text:s/>του<text:s/>ορκωτού<text:s/>ελεγκτή<text:s/>λογιστή<text:s/>ή<text:s/>της<text:s/>ελεγκτικής<text:s/>εταιρείας,<text:s/>όπως<text:s/>ορίζονται<text:s/>στον<text:s/>ν.<text:s/>4449/2017,<text:s/>για<text:s/>τα<text:s/>προηγούμενα<text:s/>τρία<text:s/>οικονομικά<text:s/>έτη,<text:s/>εφόσον<text:s/>είναι<text:s/>διαθέσιμες.<text:s/>Στην<text:s/>περίπτωση<text:s/>που<text:s/>δεν<text:s/>είναι<text:s/>ακόμη<text:s/>διαθέσιμες<text:s/>υποβάλλεται<text:s/>σύνοψη<text:s/>της<text:s/>χρηματοοικονομικής<text:s/>κατάστασης,</text:span></text:p>
      <text:p text:style-name="P331"><text:span text:style-name="T331_1"> γ.<text:s/>προϋπολογισμός<text:s/>για<text:s/>τα<text:s/>τρία<text:s/>πρώτα<text:s/>οικονομικά<text:s/>έτη<text:s/>από<text:s/>την<text:s/>έναρξη<text:s/>λειτουργίας<text:s/>του,<text:s/>ο<text:s/>οποίος<text:s/>θα<text:s/>καταδεικνύει<text:s/>την<text:s/>ικανότητα<text:s/>του<text:s/>αιτούντος<text:s/>να<text:s/>χρησιμοποιεί<text:s/>τα<text:s/>κατάλληλα<text:s/>και<text:s/>ανάλογα<text:s/>συστήματα,<text:s/>τους<text:s/>πόρους<text:s/>και<text:s/>τις<text:s/>διαδικασίες<text:s/>που<text:s/>εξασφαλίζουν<text:s/>την<text:s/>εύρυθμη<text:s/>λειτουργία<text:s/>του.<text:s/>Ο<text:s/>προϋπολογισμός<text:s/>περιλαμβάνει:</text:span></text:p>
      <text:p text:style-name="P332"><text:span text:style-name="T332_1"> i.<text:s/>πρόβλεψη<text:s/>κατάστασης<text:s/>λογαριασμού<text:s/>αποτελεσμάτων<text:s/>χρήσης<text:s/>και<text:s/>ισολογισμού,<text:s/>περιλαμβανομένων<text:s/>σεναρίων<text:s/>επίτευξης<text:s/>του<text:s/>στόχου<text:s/>και<text:s/>σεναρίων<text:s/>ακραίων<text:s/>καταστάσεων,<text:s/>καθώς<text:s/>και<text:s/>των<text:s/>βασικών<text:s/>παραδοχών<text:s/>τους,<text:s/>όπως<text:s/>αριθμός<text:s/>πελατών,<text:s/>τιμολόγηση<text:s/>και<text:s/>προβλεπόμενη<text:s/>αύξηση<text:s/>του<text:s/>περιθωρίου<text:s/>κέρδους,</text:span></text:p>
      <text:p text:style-name="P333"><text:span text:style-name="T333_1"> ii.<text:s/>ανάλυση<text:s/>των<text:s/>κυριότερων<text:s/>εσόδων<text:s/>και<text:s/>εξόδων,<text:s/>των<text:s/>χρηματοοικονομικών<text:s/>υποχρεώσεων<text:s/>και<text:s/>του<text:s/>πάγιου<text:s/>ενεργητικού,</text:span></text:p>
      <text:p text:style-name="P334"><text:span text:style-name="T334_1"> iii.<text:s/>διάγραμμα<text:s/>και<text:s/>λεπτομερή<text:s/>ανάλυση<text:s/>των<text:s/>εκτιμώμενων<text:s/>ταμειακών<text:s/>ροών<text:s/>για<text:s/>τα<text:s/>τρία<text:s/>πρώτα<text:s/>έτη<text:s/>λειτουργίας.</text:span></text:p>
      <text:p text:style-name="P335"><text:span text:style-name="T335_1">5.<text:s/>Οργανωτική<text:s/>δομή</text:span></text:p>
      <text:p text:style-name="P336"><text:span text:style-name="T336_1">5.1<text:s/>Εάν<text:s/>ο<text:s/>αιτών<text:s/>είναι<text:s/>φυσικό<text:s/>πρόσωπο,<text:s/>η<text:s/>περιγραφή<text:s/>της<text:s/>οργανωτικής<text:s/>δομής<text:s/>του<text:s/>περιλαμβάνει<text:s/>τις<text:s/>ακόλουθες<text:s/>πληροφορίες:</text:span></text:p>
      <text:p text:style-name="P337"><text:span text:style-name="T337_1">α.<text:s/>συνολική<text:s/>πρόβλεψη<text:s/>του<text:s/>αριθμού<text:s/>των<text:s/>μελών<text:s/>του<text:s/>προσωπικού<text:s/>για<text:s/>τα<text:s/>πρώτα<text:s/>τρία<text:s/>έτη<text:s/>λειτουργίας,</text:span></text:p>
      <text:p text:style-name="P338"><text:span text:style-name="T338_1">β.<text:s/>καταγεγραμμένη<text:s/>πολιτική<text:s/>για<text:s/>την<text:s/>εξωτερική<text:s/>ανάθεση<text:s/>λειτουργικών<text:s/>δραστηριοτήτων<text:s/>σε<text:s/>τρίτους<text:s/>και<text:s/>περιγραφή<text:s/>των<text:s/>σχετικών<text:s/>συμβάσεων,<text:s/>αναφορικά<text:s/>με:</text:span></text:p>
      <text:p text:style-name="P339"><text:span text:style-name="T339_1">i.<text:s/>την<text:s/>ταυτότητα<text:s/>και<text:s/>τη<text:s/>γεωγραφική<text:s/>θέση<text:s/>του<text:s/>παρόχου<text:s/>υπηρεσιών<text:s/>εξωτερικής<text:s/>ανάθεσης,</text:span></text:p>
      <text:p text:style-name="P340"><text:span text:style-name="T340_1">ii.<text:s/>τα<text:s/>στοιχεία<text:s/>ταυτότητας<text:s/>των<text:s/>προσώπων<text:s/>εντός<text:s/>του<text:s/>παρόχου<text:s/>υπηρεσίας<text:s/>πληροφοριών<text:s/>λογαριασμού<text:s/>που<text:s/>είναι<text:s/>αρμόδια<text:s/>για<text:s/>καθεμία<text:s/>από<text:s/>τις<text:s/>δραστηριότητες<text:s/>εξωτερικής<text:s/>ανάθεσης<text:s/>σε<text:s/>τρίτους,</text:span></text:p>
      <text:p text:style-name="P341"><text:span text:style-name="T341_1">iii.<text:s/>σαφή<text:s/>περιγραφή<text:s/>και<text:s/>βασικές<text:s/>λεπτομέρειες<text:s/>των<text:s/>δραστηριοτήτων<text:s/>που<text:s/>έχουν<text:s/>ανατεθεί<text:s/>ή<text:s/>θα<text:s/>ανατεθούν<text:s/>σε<text:s/>τρίτους,</text:span></text:p>
      <text:p text:style-name="P342"><text:span text:style-name="T342_1">γ.<text:s/>αντίγραφο<text:s/>των<text:s/>σχεδίων<text:s/>συμβάσεων<text:s/>εξωτερικής<text:s/>ανάθεσης,<text:s/>συνοδευόμενο<text:s/>από<text:s/>τα<text:s/>στοιχεία<text:s/>που<text:s/>αναφέρονται<text:s/>στην<text:s/>περ.<text:s/>δ)<text:s/>της<text:s/>παρ.<text:s/>5.1<text:s/>του<text:s/>Κεφαλαίου<text:s/>Ι,</text:span></text:p>
      <text:p text:style-name="P343"><text:span text:style-name="T343_1">δ.<text:s/>περιγραφή<text:s/>της<text:s/>χρήσης<text:s/>υποκαταστημάτων<text:s/>και<text:s/>αντιπροσώπων<text:s/>κατά<text:s/>την<text:s/>έννοια<text:s/>του<text:s/>στοιχείου<text:s/>38<text:s/>του<text:s/>άρθρου<text:s/>4<text:s/>του<text:s/>ν.<text:s/>4537/2018,<text:s/>εφόσον<text:s/>υπάρχουν,<text:s/>η<text:s/>οποία<text:s/>περιέχει:</text:span></text:p>
      <text:p text:style-name="P344"><text:span text:style-name="T344_1">i.<text:s/>χαρτογράφηση<text:s/>των<text:s/>επιτόπιων<text:s/>και<text:s/>μη<text:s/>επιτόπιων<text:s/>ελέγχων<text:s/>που<text:s/>προτίθεται<text:s/>να<text:s/>διενεργεί<text:s/>ο<text:s/>αιτών<text:s/>στα<text:s/>υποκαταστήματα<text:s/>και<text:s/>στους<text:s/>αντιπροσώπους<text:s/>του,</text:span></text:p>
      <text:p text:style-name="P345"><text:span text:style-name="T345_1">ii.<text:s/>τα<text:s/>συστήματα<text:s/>πληροφορικής,<text:s/>τις<text:s/>διαδικασίες<text:s/>και<text:s/>τις<text:s/>υποδομές<text:s/>που<text:s/>θα<text:s/>χρησιμοποιούνται<text:s/>από<text:s/>τους<text:s/>αντιπροσώπους<text:s/>του<text:s/>αιτούντος<text:s/>για<text:s/>την<text:s/>άσκηση<text:s/>δραστηριοτήτων<text:s/>εξ<text:s/>ονόματός<text:s/>του,</text:span></text:p>
      <text:p text:style-name="P346"><text:span text:style-name="T346_1">iii.<text:s/>όσον<text:s/>αφορά<text:s/>τους<text:s/>αντιπροσώπους,<text:s/>την<text:s/>πολιτική<text:s/>επιλογής<text:s/>τους,<text:s/>τις<text:s/>διαδικασίες<text:s/>παρακολούθησης<text:s/>και<text:s/>κατάρτισής<text:s/>τους<text:s/>και,<text:s/>σχέδιο<text:s/>σύμβασης<text:s/>συνεργασίας<text:s/>μαζί<text:s/>τους,<text:s/>ε.<text:s/>κατάλογο<text:s/>όλων<text:s/>των<text:s/>φυσικών<text:s/>ή<text:s/>νομικών<text:s/>προσώπων<text:s/>που<text:s/>έχουν<text:s/>στενούς<text:s/>δεσμούς,<text:s/>κατά<text:s/>την<text:s/>έννοια<text:s/>του<text:s/>στοιχείου<text:s/>35<text:s/>της<text:s/>παρ.<text:s/>1<text:s/>του<text:s/>άρθρου<text:s/>3<text:s/>του<text:s/>ν.<text:s/>4261/2014,<text:s/>με<text:s/>τον<text:s/>αιτούντα,<text:s/>με<text:s/>αναφορά<text:s/>των<text:s/>στοιχείων<text:s/>ταυτότητας<text:s/>των<text:s/>προσώπων<text:s/>και<text:s/>της<text:s/>φύσης<text:s/>των<text:s/>δεσμών<text:s/>αυτών.</text:span></text:p>
      <text:p text:style-name="P347"><text:span text:style-name="T347_1">5.2<text:s/>Εάν<text:s/>ο<text:s/>αιτών<text:s/>είναι<text:s/>νομικό<text:s/>πρόσωπο,<text:s/>η<text:s/>περιγραφή<text:s/>της<text:s/>οργανωτικής<text:s/>δομής<text:s/>του<text:s/>περιλαμβάνει<text:s/>τις<text:s/>ακόλουθες<text:s/>πληροφορίες:</text:span></text:p>
      <text:p text:style-name="P348"><text:span text:style-name="T348_1">α.<text:s/>λεπτομερές<text:s/>οργανόγραμμα<text:s/>στο<text:s/>οποίο<text:s/>παρουσιάζεται<text:s/>κάθε<text:s/>διεύθυνση,<text:s/>τμήμα<text:s/>ή<text:s/>συναφές<text:s/>διαρθρωτικό<text:s/>πλαίσιο,<text:s/>συμπεριλαμβανομένων<text:s/>του<text:s/>ονόματος<text:s/>του<text:s/>αρμόδιου<text:s/>ή<text:s/>των<text:s/>αρμόδιων<text:s/>προσώπων,<text:s/>ιδίως<text:s/>εκείνων<text:s/>που<text:s/>θα<text:s/>είναι<text:s/>υπεύθυνα<text:s/>για<text:s/>τις<text:s/>λειτουργίες<text:s/>του<text:s/>Εσωτερικού<text:s/>Ελέγχου,<text:s/>της<text:s/>Κανονιστικής<text:s/>Συμμόρφωσης<text:s/>και<text:s/>της<text:s/>Διαχείρισης<text:s/>Κινδύνων.<text:s/>Το<text:s/>οργανόγραμμα<text:s/>συνοδεύεται<text:s/>από<text:s/>περιγραφές<text:s/>των<text:s/>καθηκόντων<text:s/>και<text:s/>των<text:s/>αρμοδιοτήτων<text:s/>κάθε<text:s/>διεύθυνσης,<text:s/>τμήματος<text:s/>ή<text:s/>συναφούς<text:s/>διαρθρωτικού<text:s/>πλαισίου<text:s/>σύμφωνα<text:s/>με<text:s/>τις<text:s/>γενικές<text:s/>αρχές<text:s/>διακυβέρνησης<text:s/>της<text:s/>παρ.<text:s/>4<text:s/>του<text:s/>Κεφαλαίου<text:s/>ΙΙ<text:s/>της<text:s/>ΠΔ/ΤΕ<text:s/>2577/9.3.2006,</text:span></text:p>
      <text:p text:style-name="P349"><text:span text:style-name="T349_1">β.<text:s/>πρόβλεψη<text:s/>του<text:s/>συνολικού<text:s/>αριθμού<text:s/>των<text:s/>μελών<text:s/>του<text:s/>προσωπικού<text:s/>για<text:s/>τα<text:s/>τρία<text:s/>πρώτα<text:s/>έτη<text:s/>λειτουργίας,</text:span></text:p>
      <text:p text:style-name="P350"><text:span text:style-name="T350_1">γ.<text:s/>περιγραφή<text:s/>των<text:s/>συμβάσεων<text:s/>εξωτερικής<text:s/>ανάθεσης<text:s/>λειτουργικών<text:s/>δραστηριοτήτων<text:s/>σε<text:s/>τρίτους,<text:s/>αναφορικά<text:s/>με:</text:span></text:p>
      <text:p text:style-name="P351"><text:span text:style-name="T351_1">i.<text:s/>την<text:s/>ταυτότητα<text:s/>και<text:s/>τη<text:s/>γεωγραφική<text:s/>θέση<text:s/>του<text:s/>παρόχου<text:s/>υπηρεσιών<text:s/>εξωτερικής<text:s/>ανάθεσης,</text:span></text:p>
      <text:p text:style-name="P352"><text:span text:style-name="T352_1">ii.<text:s/>την<text:s/>ταυτότητα<text:s/>των<text:s/>προσώπων<text:s/>εντός<text:s/>του<text:s/>ΠΥΠΛ<text:s/>που<text:s/>είναι<text:s/>αρμόδια<text:s/>για<text:s/>καθεμία<text:s/>από<text:s/>τις<text:s/>δραστηριότητες<text:s/>εξωτερικής<text:s/>ανάθεσης<text:s/>σε<text:s/>τρίτους,</text:span></text:p>
      <text:p text:style-name="P353"><text:span text:style-name="T353_1">iii.<text:s/>σαφή<text:s/>περιγραφή<text:s/>και<text:s/>βασικές<text:s/>λεπτομέρειες<text:s/>των<text:s/>δραστηριοτήτων,<text:s/>που<text:s/>έχουν<text:s/>ανατεθεί<text:s/>ή<text:s/>θα<text:s/>ανατεθούν<text:s/>σε<text:s/>τρίτους,</text:span></text:p>
      <text:p text:style-name="P354"><text:span text:style-name="T354_1">δ.<text:s/>αντίγραφο<text:s/>των<text:s/>σχεδίων<text:s/>συμβάσεων<text:s/>εξωτερικής<text:s/>ανάθεσης,</text:span></text:p>
      <text:p text:style-name="P355"><text:span text:style-name="T355_1">ε.<text:s/>περιγραφή<text:s/>της<text:s/>χρήσης<text:s/>των<text:s/>υποκαταστημάτων<text:s/>και<text:s/>των<text:s/>αντιπροσώπων,<text:s/>κατά<text:s/>την<text:s/>έννοια<text:s/>του<text:s/>στοιχείου<text:s/>38<text:s/>του<text:s/>άρθρου<text:s/>4<text:s/>του<text:s/>ν.<text:s/>4537/2018,<text:s/>σε<text:s/>άλλο<text:s/>κράτος<text:s/>μέλος<text:s/>του<text:s/>Ε.Ο.Χ.,<text:s/>εφόσον<text:s/>υπάρχουν<text:s/>σε<text:s/>άλλα<text:s/>κράτη<text:s/>μέλη<text:s/>του<text:s/>Ε.Ο.Χ.,<text:s/>η<text:s/>οποία<text:s/>περιλαμβάνει:</text:span></text:p>
      <text:p text:style-name="P356"><text:span text:style-name="T356_1">i.<text:s/>χαρτογράφηση<text:s/>των<text:s/>επιτόπιων<text:s/>και<text:s/>μη<text:s/>επιτόπιων<text:s/>ελέγχων<text:s/>που<text:s/>προτίθεται<text:s/>να<text:s/>διενεργεί<text:s/>ο<text:s/>αιτών,<text:s/>στα<text:s/>υποκαταστήματα<text:s/>και<text:s/>στους<text:s/>αντιπροσώπους<text:s/>του,</text:span></text:p>
      <text:p text:style-name="P357"><text:span text:style-name="T357_1">ii.<text:s/>τα<text:s/>συστήματα<text:s/>πληροφορικής,<text:s/>τις<text:s/>διαδικασίες<text:s/>και<text:s/>τις<text:s/>υποδομές<text:s/>που<text:s/>θα<text:s/>χρησιμοποιούνται<text:s/>από<text:s/>τους<text:s/>αντιπροσώπους<text:s/>του<text:s/>αιτούντος<text:s/>για<text:s/>την<text:s/>άσκηση<text:s/>δραστηριοτήτων<text:s/>εξ<text:s/>ονόματός<text:s/>του,</text:span></text:p>
      <text:p text:style-name="P358"><text:span text:style-name="T358_1">iii.<text:s/>όσον<text:s/>αφορά<text:s/>τους<text:s/>αντιπροσώπους,<text:s/>την<text:s/>πολιτική<text:s/>επιλογής<text:s/>τους,<text:s/>τις<text:s/>διαδικασίες<text:s/>παρακολούθησης<text:s/>τους,<text:s/>τις<text:s/>διαδικασίες<text:s/>κατάρτισής<text:s/>τους<text:s/>και<text:s/>σχέδιο<text:s/>σύμβασης<text:s/>συνεργασίας<text:s/>μαζί<text:s/>τους,</text:span></text:p>
      <text:p text:style-name="P359"><text:span text:style-name="T359_1">στ.<text:s/>κατάλογο<text:s/>όλων<text:s/>των<text:s/>φυσικών<text:s/>ή<text:s/>νομικών<text:s/>προσώπων<text:s/>που<text:s/>έχουν<text:s/>στενούς<text:s/>δεσμούς,<text:s/>κατά<text:s/>την<text:s/>έννοια<text:s/>του<text:s/>στοιχείου<text:s/>35<text:s/>της<text:s/>παρ.<text:s/>1<text:s/>του<text:s/>άρθρου<text:s/>3<text:s/>του<text:s/>ν.<text:s/>4261/2014,<text:s/>με<text:s/>τον<text:s/>αιτούντα,<text:s/>με<text:s/>αναφορά<text:s/>των<text:s/>στοιχείων<text:s/>ταυτότητας<text:s/>των<text:s/>προσώπων<text:s/>και<text:s/>της<text:s/>φύσης<text:s/>των<text:s/>δεσμών<text:s/>αυτών.</text:span></text:p>
      <text:p text:style-name="P360"><text:span text:style-name="T360_1">5.3<text:s/>Σε<text:s/>περίπτωση<text:s/>συνεργασίας<text:s/>με<text:s/>αντιπροσώπους<text:s/>κατά<text:s/>την<text:s/>έννοια<text:s/>του<text:s/>στοιχείου<text:s/>38<text:s/>του<text:s/>άρθρου<text:s/>4<text:s/>του<text:s/>ν.<text:s/>4537/2018<text:s/>σε<text:s/>άλλα<text:s/>κράτη<text:s/>μέλη<text:s/>του<text:s/>Ε.Ο.Χ.,<text:s/>υποβάλλονται<text:s/>οι<text:s/>πληροφορίες<text:s/>και<text:s/>τα<text:s/>στοιχεία<text:s/>της<text:s/>παρ.<text:s/>5.2<text:s/>του<text:s/>Κεφαλαίου<text:s/>Ι<text:s/>λαμβάνοντας<text:s/>υπόψη<text:s/>την<text:s/>παρ.<text:s/>5.3<text:s/>του<text:s/>ίδιου<text:s/>Κεφαλαίου,<text:s/>συνοδευόμενα<text:s/>από<text:s/>υπεύθυνη<text:s/>δήλωση<text:s/>του<text:s/>αντιπροσώπου<text:s/>για<text:s/>την<text:s/>ακρίβειά<text:s/>τους.</text:span></text:p>
      <text:p text:style-name="P361"><text:span text:style-name="T361_1">6.<text:s/>Πλαίσιο<text:s/>διακυβέρνησης<text:s/>και<text:s/>μηχανισμοί<text:s/>εσωτερικού<text:s/>ελέγχου</text:span></text:p>
      <text:p text:style-name="P362"><text:span text:style-name="T362_1">6.1<text:s/>Ο<text:s/>αιτών<text:s/>παρέχει<text:s/>περιγραφή<text:s/>του<text:s/>πλαισίου<text:s/>διακυβέρνησης<text:s/>και<text:s/>των<text:s/>μηχανισμών<text:s/>εσωτερικού<text:s/>ελέγχου,<text:s/>η<text:s/>οποία<text:s/>περιλαμβάνει:</text:span></text:p>
      <text:p text:style-name="P363"><text:span text:style-name="T363_1">α.<text:s/>χαρτογράφηση<text:s/>των<text:s/>κινδύνων<text:s/>που<text:s/>εντοπίζονται<text:s/>από<text:s/>τον<text:s/>αιτούντα,<text:s/>συμπεριλαμβανομένων<text:s/>του<text:s/>είδους<text:s/>των<text:s/>κινδύνων<text:s/>και<text:s/>των<text:s/>διαδικασιών,<text:s/>που<text:s/>θα<text:s/>εφαρμόζει<text:s/>ο<text:s/>αιτών<text:s/>για<text:s/>την<text:s/>αξιολόγηση<text:s/>και<text:s/>την<text:s/>πρόληψή<text:s/>τους,</text:span></text:p>
      <text:p text:style-name="P364"><text:span text:style-name="T364_1">β.<text:s/>τις<text:s/>διαδικασίες<text:s/>για<text:s/>τη<text:s/>διεξαγωγή<text:s/>των<text:s/>περιοδικών<text:s/>και<text:s/>μόνιμων<text:s/>ελέγχων,<text:s/>συμπεριλαμβανομένης<text:s/>της<text:s/>συχνότητάς<text:s/>τους<text:s/>και<text:s/>των<text:s/>ανθρώπινων<text:s/>πόρων<text:s/>που<text:s/>απαιτούνται<text:s/>για<text:s/>τη<text:s/>διεξαγωγή<text:s/>τους,</text:span></text:p>
      <text:p text:style-name="P365"><text:span text:style-name="T365_1">γ.<text:s/>τις<text:s/>λογιστικές<text:s/>διαδικασίες<text:s/>μέσω<text:s/>των<text:s/>οποίων<text:s/>θα<text:s/>καταχωρίζει<text:s/>και<text:s/>θα<text:s/>υποβάλλει<text:s/>τις<text:s/>χρηματοοικονομικές<text:s/>πληροφορίες<text:s/>του,</text:span></text:p>
      <text:p text:style-name="P366"><text:span text:style-name="T366_1">δ.<text:s/>την<text:s/>ταυτότητα<text:s/>τυχόν<text:s/>ελεγκτών,</text:span></text:p>
      <text:p text:style-name="P367"><text:span text:style-name="T367_1">ε.<text:s/>περιγραφή<text:s/>του<text:s/>τρόπου<text:s/>παρακολούθησης<text:s/>και<text:s/>ελέγχου<text:s/>των<text:s/>λειτουργικών<text:s/>δραστηριοτήτων,<text:s/>που<text:s/>έχουν<text:s/>ανατεθεί<text:s/>σε<text:s/>τρίτους,<text:s/>ώστε<text:s/>να<text:s/>αποφεύγεται<text:s/>το<text:s/>ενδεχόμενο<text:s/>υποβάθμισης<text:s/>της<text:s/>ποιότητας<text:s/>των<text:s/>μηχανισμών<text:s/>εσωτερικού<text:s/>ελέγχου<text:s/>του<text:s/>αιτούντος,</text:span></text:p>
      <text:p text:style-name="P368"><text:span text:style-name="T368_1">στ.<text:s/>περιγραφή<text:s/>του<text:s/>τρόπου<text:s/>παρακολούθησης<text:s/>και<text:s/>ελέγχου<text:s/>των<text:s/>αντιπροσώπων<text:s/>κατά<text:s/>την<text:s/>έννοια<text:s/>του<text:s/>στοιχείου<text:s/>38<text:s/>του<text:s/>άρθρου<text:s/>4<text:s/>του<text:s/>ν.<text:s/>4537/2018<text:s/>και<text:s/>των<text:s/>υποκαταστημάτων<text:s/>στο<text:s/>πλαίσιο<text:s/>των<text:s/>μηχανισμών<text:s/>εσωτερικού<text:s/>ελέγχου<text:s/>του<text:s/>αιτούντος,<text:s/>περιλαμβανομένων<text:s/>εκείνων<text:s/>που<text:s/>λειτουργούν<text:s/>στο<text:s/>εξωτερικό,</text:span></text:p>
      <text:p text:style-name="P369"><text:span text:style-name="T369_1">ζ.<text:s/>σε<text:s/>περίπτωση<text:s/>που<text:s/>ο<text:s/>αιτών<text:s/>αποτελεί<text:s/>θυγατρική<text:s/>επιχείρηση<text:s/>εποπτευόμενης<text:s/>οντότητας<text:s/>σε<text:s/>άλλο<text:s/>κράτος<text:s/>μέλος<text:s/>του<text:s/>Ε.Ο.Χ.,<text:s/>περιγραφή<text:s/>της<text:s/>διακυβέρνησης<text:s/>του<text:s/>ομίλου.</text:span></text:p>
      <text:p text:style-name="P370"><text:span text:style-name="T370_1">7.<text:s/>Διαδικασία<text:s/>ελέγχου,<text:s/>διαχείρισης<text:s/>και<text:s/>παρακολούθησης<text:s/>περιστατικών<text:s/>ασφαλείας<text:s/>και<text:s/>παραπόνων<text:s/>των<text:s/>πελατών<text:s/>για<text:s/>ζητήματα<text:s/>σχετικά<text:s/>με<text:s/>την<text:s/>ασφάλεια</text:span></text:p>
      <text:p text:style-name="P371"><text:span text:style-name="T371_1">7.1<text:s/>Ο<text:s/>αιτών<text:s/>παρέχει<text:s/>περιγραφή<text:s/>της<text:s/>διαδικασίας<text:s/>για<text:s/>τον<text:s/>έλεγχο,<text:s/>τη<text:s/>διαχείριση<text:s/>και<text:s/>την<text:s/>παρακολούθηση<text:s/>των<text:s/>περιστατικών<text:s/>ασφαλείας<text:s/>και<text:s/>των<text:s/>παραπόνων<text:s/>των<text:s/>πελατών<text:s/>σχετικά<text:s/>με<text:s/>την<text:s/>ασφάλεια,<text:s/>η<text:s/>οποία<text:s/>περιλαμβάνει<text:s/>τα<text:s/>ακόλουθα:</text:span></text:p>
      <text:p text:style-name="P372"><text:span text:style-name="T372_1">α.<text:s/>οργανωτικά<text:s/>μέτρα<text:s/>και<text:s/>εργαλεία<text:s/>για<text:s/>την<text:s/>πρόληψη<text:s/>της<text:s/>απάτης,</text:span></text:p>
      <text:p text:style-name="P373"><text:span text:style-name="T373_1">β.<text:s/>στοιχεία<text:s/>του<text:s/>ατόμου<text:s/>ή<text:s/>των<text:s/>ατόμων<text:s/>και<text:s/>των<text:s/>οργάνων<text:s/>που<text:s/>είναι<text:s/>αρμόδια<text:s/>για<text:s/>την<text:s/>παροχή<text:s/>βοήθειας<text:s/>στους<text:s/>πελάτες<text:s/>σε<text:s/>περιπτώσεις<text:s/>απάτης,<text:s/>τεχνικών<text:s/>προβλημάτων<text:s/>και/ή <text:s/>διαχείρισης <text:s/>αξιώσεων,</text:span></text:p>
      <text:p text:style-name="P374"><text:span text:style-name="T374_1">γ.<text:s/>γραμμές<text:s/>αναφοράς<text:s/>σε<text:s/>περίπτωση<text:s/>απάτης,</text:span></text:p>
      <text:p text:style-name="P375"><text:span text:style-name="T375_1">δ.<text:s/>το<text:s/>σημείο<text:s/>επαφής<text:s/>για<text:s/>τους<text:s/>πελάτες,<text:s/>συμπεριλαμβανομένων<text:s/>του<text:s/>ονόματος<text:s/>και<text:s/>της<text:s/>διεύθυνσης<text:s/>ηλεκτρονικού<text:s/>ταχυδρομείου,</text:span></text:p>
      <text:p text:style-name="P376"><text:span text:style-name="T376_1">ε.<text:s/>τις<text:s/>διαδικασίες<text:s/>για<text:s/>την<text:s/>αναφορά<text:s/>περιστατικών,<text:s/>συμπεριλαμβανομένης<text:s/>της<text:s/>κοινοποίησης<text:s/>των<text:s/>αναφορών<text:s/>αυτών<text:s/>σε<text:s/>εσωτερικά<text:s/>ή<text:s/>εξωτερικά<text:s/>όργανα,<text:s/>καθώς<text:s/>και<text:s/>της<text:s/>γνωστοποίησης<text:s/>των<text:s/>μεγάλης<text:s/>σημασίας<text:s/>συμβάντων<text:s/>στην<text:s/>Τράπεζα<text:s/>της<text:s/>Ελλάδος<text:s/>δυνάμει<text:s/>του<text:s/>άρθρου<text:s/>95<text:s/>του<text:s/>ν.<text:s/>4537/2018,<text:s/>και<text:s/>σύμφωνα<text:s/>με<text:s/>την<text:s/>ΠΕΕ<text:s/>157/3/2.4.2019<text:s/>«Υιοθέτηση<text:s/>των<text:s/>κατευθυντηρίων<text:s/>γραμμών<text:s/>της<text:s/>Ευρωπαϊκής<text:s/>Αρχής<text:s/>Τραπεζών<text:s/>για<text:s/>την<text:s/>αναφορά<text:s/>μειζόνων<text:s/>συμβάντων<text:s/>δυνάμει<text:s/>της<text:s/>Οδηγίας<text:s/>2015/2366/ΕΕ»,</text:span></text:p>
      <text:p text:style-name="P377"><text:span text:style-name="T377_1">στ.<text:s/>τα<text:s/>εργαλεία<text:s/>παρακολούθησης<text:s/>(monitoring<text:s/>tools),<text:s/>τα<text:s/>μέτρα<text:s/>και<text:s/>τις<text:s/>διαδικασίες<text:s/>που<text:s/>εφαρμόζονται<text:s/>για<text:s/>τη<text:s/>μείωση<text:s/>των<text:s/>κινδύνων<text:s/>ασφάλειας.</text:span></text:p>
      <text:p text:style-name="P378"><text:span text:style-name="T378_1">8.<text:s/>Διαδικασία<text:s/>αρχειοθέτησης,<text:s/>παρακολούθησης,<text:s/>εντοπισμού<text:s/>και<text:s/>περιορισμού<text:s/>της<text:s/>πρόσβασης<text:s/>σε<text:s/>ευαίσθητα<text:s/>δεδομένα<text:s/>πληρωμών</text:span></text:p>
      <text:p text:style-name="P379"><text:span text:style-name="T379_1">8.1<text:s/>Ο<text:s/>αιτών<text:s/>παρέχει<text:s/>περιγραφή<text:s/>της<text:s/>διαδικασίας<text:s/>αρχειοθέτησης,<text:s/>παρακολούθησης,<text:s/>εντοπισμού<text:s/>και<text:s/>περιορισμού<text:s/>της<text:s/>πρόσβασης<text:s/>σε<text:s/>ευαίσθητα<text:s/>δεδομένα<text:s/>πληρωμών,<text:s/>η<text:s/>οποία<text:s/>περιλαμβάνει:</text:span></text:p>
      <text:p text:style-name="P380"><text:span text:style-name="T380_1">α.<text:s/>περιγραφή<text:s/>των<text:s/>ροών<text:s/>δεδομένων<text:s/>που<text:s/>χαρακτηρίζονται<text:s/>ως<text:s/>ευαίσθητα<text:s/>δεδομένα<text:s/>πληρωμών<text:s/>στο<text:s/>πλαίσιο<text:s/>του<text:s/>επιχειρηματικού<text:s/>μοντέλου<text:s/>του<text:s/>αιτούντος,</text:span></text:p>
      <text:p text:style-name="P381"><text:span text:style-name="T381_1">β.<text:s/>τις<text:s/>διαδικασίες<text:s/>για<text:s/>τη<text:s/>χορήγηση<text:s/>πρόσβασης<text:s/>σε<text:s/>ευαίσθητα<text:s/>δεδομένα<text:s/>πληρωμών,</text:span></text:p>
      <text:p text:style-name="P382"><text:span text:style-name="T382_1">γ.<text:s/>περιγραφή<text:s/>του<text:s/>εργαλείου<text:s/>παρακολούθησης<text:s/>(monitoring<text:s/>tool),</text:span></text:p>
      <text:p text:style-name="P383"><text:span text:style-name="T383_1">δ.<text:s/>την<text:s/>πολιτική<text:s/>για<text:s/>το<text:s/>δικαίωμα<text:s/>πρόσβασης,<text:s/>με<text:s/>αναλυτική<text:s/>περιγραφή<text:s/>της<text:s/>πρόσβασης<text:s/>σε<text:s/>όλα<text:s/>τα<text:s/>συναφή<text:s/>επιμέρους<text:s/>στοιχεία<text:s/>υποδομής<text:s/>και<text:s/>συστήματα,<text:s/>συμπεριλαμβανομένων<text:s/>των<text:s/>βάσεων<text:s/>δεδομένων<text:s/>και<text:s/>των<text:s/>εφεδρικών<text:s/>υποδομών,</text:span></text:p>
      <text:p text:style-name="P384"><text:span text:style-name="T384_1">ε.<text:s/>περιγραφή<text:s/>του<text:s/>τρόπου<text:s/>αρχειοθέτησης<text:s/>των<text:s/>δεδομένων<text:s/>που<text:s/>συλλέγονται,</text:span></text:p>
      <text:p text:style-name="P385"><text:span text:style-name="T385_1">στ.<text:s/>την<text:s/>προβλεπόμενη<text:s/>εσωτερική<text:s/>και/ή<text:s/>εξωτερική<text:s/>χρήση<text:s/>των<text:s/>δεδομένων<text:s/>που<text:s/>συλλέγονται,<text:s/>μεταξύ<text:s/>άλλων<text:s/>και<text:s/>από<text:s/>τους<text:s/>αντισυμβαλλομένους,</text:span></text:p>
      <text:p text:style-name="P386"><text:span text:style-name="T386_1">ζ.<text:s/>το<text:s/>σύστημα<text:s/>πληροφορικής<text:s/>και<text:s/>τα<text:s/>τεχνικά<text:s/>μέτρα<text:s/>ασφάλειας<text:s/>που<text:s/>έχουν<text:s/>τεθεί<text:s/>σε<text:s/>εφαρμογή,<text:s/>συμπεριλαμβανομένης<text:s/>της<text:s/>κρυπτογράφησης<text:s/>και/ή<text:s/>της<text:s/>τεχνολογίας<text:s/>tokenisation,</text:span></text:p>
      <text:p text:style-name="P387"><text:span text:style-name="T387_1">η.<text:s/>προσδιορισμό<text:s/>των<text:s/>ατόμων,<text:s/>των<text:s/>οργάνων<text:s/>και/ή<text:s/>των<text:s/>επιτροπών<text:s/>με<text:s/>πρόσβαση<text:s/>σε<text:s/>ευαίσθητα<text:s/>δεδομένα<text:s/>πληρωμών,</text:span></text:p>
      <text:p text:style-name="P388"><text:span text:style-name="T388_1">θ.<text:s/>επεξήγηση<text:s/>του<text:s/>τρόπου<text:s/>εντοπισμού<text:s/>και<text:s/>αντιμετώπισης<text:s/>παραβιάσεων,</text:span></text:p>
      <text:p text:style-name="P389"><text:span text:style-name="T389_1">ι.<text:s/>ετήσιο<text:s/>πρόγραμμα<text:s/>εσωτερικού<text:s/>ελέγχου<text:s/>όσον<text:s/>αφορά<text:s/>την<text:s/>ασφάλεια<text:s/>των<text:s/>συστημάτων<text:s/>πληροφορικής.</text:span></text:p>
      <text:p text:style-name="P390"><text:span text:style-name="T390_1">9.<text:s/>Επιχειρησιακή<text:s/>συνέχεια</text:span></text:p>
      <text:p text:style-name="P391"><text:span text:style-name="T391_1">9.1<text:s/>Ο<text:s/>αιτών<text:s/>παρέχει<text:s/>περιγραφή<text:s/>των<text:s/>ρυθμίσεων<text:s/>επιχειρησιακής<text:s/>συνέχειας,<text:s/>με<text:s/>σαφή<text:s/>προσδιορισμό<text:s/>των<text:s/>κρίσιμων<text:s/>λειτουργιών,<text:s/>αποτελεσματικών<text:s/>σχεδίων<text:s/>έκτακτης<text:s/>ανάγκης<text:s/>και<text:s/>της<text:s/>διαδικασίας<text:s/>για<text:s/>την<text:s/>τακτική<text:s/>δοκιμή<text:s/>και<text:s/>επανεξέταση<text:s/>της<text:s/>επάρκειας<text:s/>και<text:s/>της<text:s/>αποτελεσματικότητας<text:s/>των<text:s/>εν<text:s/>λόγω<text:s/>σχεδίων<text:s/>σε<text:s/>τακτά<text:s/>χρονικά<text:s/>διαστήματα,<text:s/>η<text:s/>οποία<text:s/>περιλαμβάνει<text:s/>τις<text:s/>ακόλουθες<text:s/>πληροφορίες:</text:span></text:p>
      <text:p text:style-name="P392"><text:span text:style-name="T392_1">α.<text:s/>ανάλυση<text:s/>επιχειρηματικών<text:s/>επιπτώσεων,<text:s/>συμπεριλαμβανομένων<text:s/>των<text:s/>επιχειρηματικών<text:s/>διαδικασιών<text:s/>και<text:s/>των<text:s/>στόχων<text:s/>αποκατάστασης,<text:s/>όπως<text:s/>των<text:s/>στόχων<text:s/>ως<text:s/>προς<text:s/>τον<text:s/>χρόνο<text:s/>αποκατάστασης,<text:s/>των<text:s/>στόχων<text:s/>ως<text:s/>προς<text:s/>το<text:s/>σημείο<text:s/>αποκατάστασης<text:s/>και<text:s/>των<text:s/>προστατευόμενων<text:s/>στοιχείων<text:s/>ενεργητικού,</text:span></text:p>
      <text:p text:style-name="P393"><text:span text:style-name="T393_1">β.<text:s/>προσδιορισμό<text:s/>της<text:s/>εφεδρικής<text:s/>τοποθεσίας<text:s/>(back-up<text:s/>site),<text:s/>της<text:s/>πρόσβασης<text:s/>σε<text:s/>υποδομές<text:s/>πληροφορικής,<text:s/>καθώς<text:s/>και<text:s/>του<text:s/>βασικού<text:s/>λογισμικού<text:s/>και<text:s/>των<text:s/>βασικών<text:s/>δεδομένων<text:s/>που<text:s/>πρέπει<text:s/>να<text:s/>ανακτηθούν<text:s/>σε<text:s/>περίπτωση<text:s/>καταστροφής<text:s/>ή<text:s/>διαταραχής,</text:span></text:p>
      <text:p text:style-name="P394"><text:span text:style-name="T394_1">γ.<text:s/>επεξήγηση<text:s/>του<text:s/>τρόπου<text:s/>με<text:s/>τον<text:s/>οποίο<text:s/>ο<text:s/>αιτών<text:s/>θα<text:s/>αντιμετωπίζει<text:s/>τα<text:s/>μεγάλης<text:s/>σημασίας<text:s/>συμβάντα<text:s/>και<text:s/>τις<text:s/>διαταραχές<text:s/>της<text:s/>επιχειρησιακής<text:s/>συνέχειας,<text:s/>όπως<text:s/>βλάβη<text:s/>βασικών<text:s/>συστημάτων,<text:s/>απώλεια<text:s/>βασικών<text:s/>δεδομένων,<text:s/>αδυναμία<text:s/>πρόσβασης<text:s/>στις<text:s/>εγκαταστάσεις,<text:s/>απώλεια<text:s/>κρίσιμου<text:s/>προσωπικού<text:s/>για<text:s/>την<text:s/>εύρυθμη<text:s/>λειτουργία<text:s/>του<text:s/>οργανισμού,</text:span></text:p>
      <text:p text:style-name="P395"><text:span text:style-name="T395_1">δ.<text:s/>τη<text:s/>συχνότητα<text:s/>με<text:s/>την<text:s/>οποία<text:s/>ο<text:s/>αιτών<text:s/>προτίθεται<text:s/>να<text:s/>προβαίνει<text:s/>σε<text:s/>δοκιμές<text:s/>των<text:s/>σχεδίων<text:s/>επιχειρησιακής<text:s/>συνέχειας<text:s/>και<text:s/>αποκατάστασης<text:s/>λειτουργίας<text:s/>έπειτα<text:s/>από<text:s/>καταστροφή,<text:s/>συμπεριλαμβανομένου<text:s/>του<text:s/>τρόπου<text:s/>καταγραφής<text:s/>των<text:s/>αποτελεσμάτων<text:s/>των<text:s/>δοκιμών.</text:span></text:p>
      <text:p text:style-name="P396"><text:span text:style-name="T396_1">10.<text:s/>Πολιτική<text:s/>ασφάλειας</text:span></text:p>
      <text:p text:style-name="P397"><text:span text:style-name="T397_1">10.1<text:s/>Ο<text:s/>αιτών<text:s/>παρέχει<text:s/>έγγραφο,<text:s/>που<text:s/>περιγράφει<text:s/>την<text:s/>πολιτική<text:s/>ασφάλειας,<text:s/>το<text:s/>οποίο<text:s/>περιλαμβάνει<text:s/>τις<text:s/>ακόλουθες<text:s/>πληροφορίες:</text:span></text:p>
      <text:p text:style-name="P398"><text:span text:style-name="T398_1">α.<text:s/>λεπτομερή<text:s/>αξιολόγηση<text:s/>των<text:s/>κινδύνων<text:s/>της<text:s/>υπηρεσίας<text:s/>ή<text:s/>των<text:s/>υπηρεσιών<text:s/>πληρωμών<text:s/>που<text:s/>προτίθεται<text:s/>να<text:s/>παρέχει<text:s/>ο<text:s/>αιτών,<text:s/>η<text:s/>οποία<text:s/>πρέπει<text:s/>να<text:s/>περιλαμβάνει<text:s/>τους<text:s/>κινδύνους<text:s/>απάτης,<text:s/>τον<text:s/>έλεγχο<text:s/>της<text:s/>ασφάλειας,<text:s/>καθώς<text:s/>και<text:s/>τα<text:s/>μέτρα<text:s/>μείωσης<text:s/>των<text:s/>κινδύνων<text:s/>που<text:s/>θα<text:s/>λαμβάνονται<text:s/>για<text:s/>την<text:s/>επαρκή<text:s/>προστασία<text:s/>των<text:s/>χρηστών<text:s/>των<text:s/>υπηρεσιών<text:s/>πληρωμών<text:s/>έναντι<text:s/>των<text:s/>κινδύνων<text:s/>που<text:s/>εντοπίζονται,</text:span></text:p>
      <text:p text:style-name="P399"><text:span text:style-name="T399_1">β.<text:s/>περιγραφή<text:s/>των<text:s/>συστημάτων<text:s/>πληροφορικής,<text:s/>στην<text:s/>οποία<text:s/>περιέχονται<text:s/>τα<text:s/>ακόλουθα:</text:span></text:p>
      <text:p text:style-name="P400"><text:span text:style-name="T400_1">i.<text:s/>η<text:s/>αρχιτεκτονική<text:s/>των<text:s/>συστημάτων<text:s/>και<text:s/>τα<text:s/>στοιχεία<text:s/>δικτύου<text:s/>τους,</text:span></text:p>
      <text:p text:style-name="P401"><text:span text:style-name="T401_1">ii.<text:s/>τα<text:s/>κύρια<text:s/>επιχειρησιακά<text:s/>συστήματα<text:s/>πληροφορικής<text:s/>που<text:s/>υποστηρίζουν<text:s/>τις<text:s/>παρεχόμενες<text:s/>επιχειρηματικές<text:s/>δραστηριότητες,<text:s/>όπως<text:s/>ο<text:s/>ιστότοπος<text:s/>του<text:s/>αιτούντος,<text:s/>ο<text:s/>μηχανισμός<text:s/>διαχείρισης<text:s/>του<text:s/>κινδύνου<text:s/>και<text:s/>της<text:s/>απάτης,<text:s/>η<text:s/>λογιστική<text:s/>πελατών,</text:span></text:p>
      <text:p text:style-name="P402"><text:span text:style-name="T402_1">iii.<text:s/>τα<text:s/>υποστηρικτικά<text:s/>συστήματα<text:s/>πληροφορικής<text:s/>που<text:s/>χρησιμοποιούνται<text:s/>για<text:s/>την<text:s/>οργάνωση<text:s/>και<text:s/>τη<text:s/>διοίκηση<text:s/>του<text:s/>αιτούντος,<text:s/>όπως<text:s/>τα<text:s/>συστήματα<text:s/>λογιστικής,<text:s/>τα<text:s/>συστήματα<text:s/>αναφορών,<text:s/>της<text:s/>διαχείρισης<text:s/>προσωπικού,<text:s/>της<text:s/>διαχείρισης<text:s/>των<text:s/>σχέσεων<text:s/>με<text:s/>τους<text:s/>πελάτες,<text:s/>τους<text:s/>διακομιστές<text:s/>ηλεκτρονικού<text:s/>ταχυδρομείου<text:s/>και<text:s/>τους<text:s/>εσωτερικούς<text:s/>διακομιστές<text:s/>αρχείων,</text:span></text:p>
      <text:p text:style-name="P403"><text:span text:style-name="T403_1">iv.<text:s/>πληροφορίες<text:s/>σχετικά<text:s/>με<text:s/>το<text:s/>αν<text:s/>τα<text:s/>συστήματα<text:s/>αυτά<text:s/>χρησιμοποιούνται<text:s/>ήδη<text:s/>από<text:s/>τον<text:s/>αιτούντα<text:s/>ή<text:s/>από<text:s/>τον<text:s/>όμιλο<text:s/>στον<text:s/>οποίο<text:s/>ανήκει,<text:s/>και<text:s/>την<text:s/>εκτιμώμενη<text:s/>ημερομηνία<text:s/>που<text:s/>αυτά<text:s/>θα<text:s/>τεθούν<text:s/>σε<text:s/>εφαρμογή,<text:s/>κατά<text:s/>περίπτωση,</text:span></text:p>
      <text:p text:style-name="P404"><text:span text:style-name="T404_1">γ.<text:s/>το<text:s/>είδος<text:s/>των<text:s/>εξουσιοδοτημένων<text:s/>εξωτερικών<text:s/>συνδέσεων,<text:s/>όπως<text:s/>με<text:s/>συνεργάτες,<text:s/>παρόχους<text:s/>υπηρεσιών,<text:s/>οντότητες<text:s/>του<text:s/>ομίλου<text:s/>και<text:s/>υπαλλήλους<text:s/>που<text:s/>εργάζονται<text:s/>εξ<text:s/>αποστάσεως,<text:s/>συμπεριλαμβανομένης<text:s/>της<text:s/>αιτιολόγησης<text:s/>των<text:s/>συνδέσεων<text:s/>αυτών,</text:span></text:p>
      <text:p text:style-name="P405"><text:span text:style-name="T405_1">δ.<text:s/>για<text:s/>καθεμία<text:s/>από<text:s/>τις<text:s/>συνδέσεις<text:s/>που<text:s/>αναφέρονται<text:s/>στην<text:s/>περ.<text:s/>γ),<text:s/>τα<text:s/>μέτρα<text:s/>και<text:s/>τους<text:s/>μηχανισμούς<text:s/>λογικής<text:s/>ασφάλειας<text:s/>(logical<text:s/>security)<text:s/>που<text:s/>τίθενται,<text:s/>με<text:s/>προσδιορισμό<text:s/>του<text:s/>ελέγχου<text:s/>που<text:s/>θα<text:s/>ασκεί<text:s/>ο<text:s/>αιτών<text:s/>όσον<text:s/>αφορά<text:s/>την<text:s/>πρόσβαση<text:s/>αυτή,<text:s/>καθώς<text:s/>και<text:s/>της<text:s/>φύσης<text:s/>και<text:s/>της<text:s/>συχνότητας<text:s/>κάθε<text:s/>ελέγχου,<text:s/>π.χ.<text:s/>τεχνικός<text:s/>έλεγχος<text:s/>έναντι<text:s/>οργανωτικού<text:s/>ελέγχου,<text:s/>προληπτικός<text:s/>έλεγχος<text:s/>έναντι<text:s/>κατασταλτικού<text:s/>ελέγχου,<text:s/>και<text:s/>παρακολούθηση<text:s/>σε<text:s/>πραγματικό<text:s/>χρόνο<text:s/>έναντι<text:s/>τακτικών<text:s/>ελέγχων,<text:s/>όπως<text:s/>είναι<text:s/>η<text:s/>χρήση<text:s/>ενεργού<text:s/>καταλόγου<text:s/>(active<text:s/>directory)<text:s/>χωριστά<text:s/>από<text:s/>τον<text:s/>όμιλο,<text:s/>το<text:s/>άνοιγμα/κλείσιμο<text:s/>των<text:s/>γραμμών<text:s/>επικοινωνίας,<text:s/>η<text:s/>διάρθρωση<text:s/>του<text:s/>εξοπλισμού<text:s/>ασφάλειας,<text:s/>η<text:s/>παραγωγή<text:s/>κλειδιών<text:s/>ή<text:s/>πιστοποιητικών<text:s/>ταυτοποίησης<text:s/>πελάτη,<text:s/>η<text:s/>παρακολούθηση<text:s/>συστήματος,<text:s/>η<text:s/>ταυτοποίηση,<text:s/>η<text:s/>εμπιστευτικότητα<text:s/>της<text:s/>επικοινωνίας,<text:s/>ο<text:s/>εντοπισμός<text:s/>εισβολών,<text:s/>τα<text:s/>συστήματα<text:s/>προστασίας<text:s/>από<text:s/>ιούς<text:s/>και<text:s/>τα<text:s/>αρχεία<text:s/>καταγραφής<text:s/>ιών,</text:span></text:p>
      <text:p text:style-name="P406"><text:span text:style-name="T406_1">ε.<text:s/>τα<text:s/>μέτρα<text:s/>και<text:s/>τους<text:s/>μηχανισμούς<text:s/>λογικής<text:s/>ασφάλειας<text:s/>(logical<text:s/>security)<text:s/>που<text:s/>διέπουν<text:s/>την<text:s/>εσωτερική<text:s/>πρόσβαση<text:s/>σε<text:s/>συστήματα<text:s/>πληροφορικής,<text:s/>τα<text:s/>οποία<text:s/>περιλαμβάνουν:</text:span></text:p>
      <text:p text:style-name="P407"><text:span text:style-name="T407_1">i.<text:s/>τον<text:s/>τεχνικό<text:s/>και<text:s/>οργανωτικό<text:s/>χαρακτήρα<text:s/>και<text:s/>τη<text:s/>συχνότητα<text:s/>κάθε<text:s/>μέτρου,<text:s/>όπως<text:s/>αν<text:s/>πρόκειται<text:s/>για<text:s/>προληπτικό<text:s/>μέτρο<text:s/>ή<text:s/>κατασταλτικό<text:s/>μέτρο<text:s/>ή<text:s/>κατά<text:s/>πόσον<text:s/>εφαρμόζεται<text:s/>ή<text:s/>όχι<text:s/>σε<text:s/>πραγματικό<text:s/>χρόνο,</text:span></text:p>
      <text:p text:style-name="P408"><text:span text:style-name="T408_1">ii.<text:s/>τον<text:s/>τρόπο<text:s/>αντιμετώπισης<text:s/>του<text:s/>ζητήματος<text:s/>του<text:s/>διαχωρισμού<text:s/>του<text:s/>περιβάλλοντος<text:s/>πελάτη<text:s/>σε<text:s/>περίπτωση<text:s/>κοινής<text:s/>χρήσης<text:s/>των<text:s/>πόρων<text:s/>πληροφορικής<text:s/>του<text:s/>αιτούντος,</text:span></text:p>
      <text:p text:style-name="P409"><text:span text:style-name="T409_1">στ.<text:s/>τα<text:s/>μέτρα<text:s/>και<text:s/>τους<text:s/>μηχανισμούς<text:s/>φυσικής<text:s/>ασφάλειας<text:s/>(physical<text:s/>security)<text:s/>των<text:s/>εγκαταστάσεων<text:s/>και<text:s/>του<text:s/>μηχανογραφικού<text:s/>κέντρου<text:s/>του<text:s/>αιτούντος,<text:s/>όπως<text:s/>έλεγχοι<text:s/>πρόσβασης<text:s/>και<text:s/>έλεγχοι<text:s/>περιβαλλοντικής<text:s/>ασφάλειας<text:s/>(environmental<text:s/>security),</text:span></text:p>
      <text:p text:style-name="P410"><text:span text:style-name="T410_1">ζ.<text:s/>την<text:s/>ασφάλεια<text:s/>των<text:s/>διαδικασιών<text:s/>για<text:s/>τις<text:s/>πληρωμές,<text:s/>η<text:s/>οποία<text:s/>περιλαμβάνει:</text:span></text:p>
      <text:p text:style-name="P411"><text:span text:style-name="T411_1">i.<text:s/>τη<text:s/>διαδικασία<text:s/>ταυτοποίησης<text:s/>των<text:s/>πελατών<text:s/>(customer<text:s/>authentication)<text:s/>που<text:s/>χρησιμοποιείται<text:s/>στο<text:s/>πλαίσιο<text:s/>της<text:s/>παροχής<text:s/>πρόσβασης,<text:s/>τόσο<text:s/>για<text:s/>σκοπούς<text:s/>ενημέρωσης<text:s/>όσο<text:s/>και<text:s/>για<text:s/>την<text:s/>εκτέλεση<text:s/>συναλλαγών,</text:span></text:p>
      <text:p text:style-name="P412"><text:span text:style-name="T412_1">ii.<text:s/>επεξήγηση<text:s/>του<text:s/>τρόπου<text:s/>με<text:s/>τον<text:s/>οποίο<text:s/>διασφαλίζονται<text:s/>η<text:s/>ασφαλής<text:s/>παράδοση<text:s/>στον<text:s/>νόμιμο<text:s/>χρήστη<text:s/>της<text:s/>υπηρεσίας<text:s/>πληρωμών<text:s/>και<text:s/>η<text:s/>ακεραιότητα<text:s/>των<text:s/>παραγόντων<text:s/>ταυτοποίησης,<text:s/>όπως<text:s/>hardware<text:s/>tokens<text:s/>και<text:s/>εφαρμογές<text:s/>κινητών<text:s/>συσκευών,<text:s/>τόσο<text:s/>κατά<text:s/>τον<text:s/>χρόνο<text:s/>της<text:s/>αρχικής<text:s/>εγγραφής<text:s/>όσο<text:s/>και<text:s/>κατά<text:s/>τον<text:s/>χρόνο<text:s/>της<text:s/>ανανέωσης,</text:span></text:p>
      <text:p text:style-name="P413"><text:span text:style-name="T413_1">iii.<text:s/>περιγραφή<text:s/>των<text:s/>συστημάτων<text:s/>και<text:s/>των<text:s/>διαδικασιών<text:s/>που<text:s/>εφαρμόζει<text:s/>ο<text:s/>αιτών<text:s/>για<text:s/>την<text:s/>ανάλυση<text:s/>των<text:s/>συναλλαγών<text:s/>και<text:s/>τον<text:s/>εντοπισμό<text:s/>ύποπτων<text:s/>ή<text:s/>ασυνήθιστων<text:s/>συναλλαγών,</text:span></text:p>
      <text:p text:style-name="P414"><text:span text:style-name="T414_1">η.<text:s/>λεπτομερή<text:s/>αξιολόγηση<text:s/>των<text:s/>κινδύνων<text:s/>των<text:s/>παρεχόμενων<text:s/>υπηρεσιών<text:s/>πληρωμών,<text:s/>συμπεριλαμβανομένης<text:s/>της<text:s/>απάτης,<text:s/>με<text:s/>συσχέτιση<text:s/>προς<text:s/>τα<text:s/>μέτρα<text:s/>ελέγχου<text:s/>και<text:s/>μείωσής<text:s/>τους,<text:s/>τα<text:s/>οποία<text:s/>αναλύονται<text:s/>στα<text:s/>σχετικά<text:s/>σημεία<text:s/>της<text:s/>αίτησης<text:s/>άδειας<text:s/>καταχώρισης,<text:s/>από<text:s/>όπου<text:s/>να<text:s/>καταδεικνύεται<text:s/>ότι<text:s/>οι<text:s/>εν<text:s/>λόγω<text:s/>κίνδυνοι<text:s/>αντιμετωπίζονται,</text:span></text:p>
      <text:p text:style-name="P415"><text:span text:style-name="T415_1">θ.<text:s/>κατάλογο<text:s/>των<text:s/>κύριων<text:s/>γραπτών<text:s/>διαδικασιών<text:s/>που<text:s/>αφορούν<text:s/>τα<text:s/>συστήματα<text:s/>πληροφορικής<text:s/>του<text:s/>αιτούντος<text:s/>ή<text:s/>την<text:s/>εκτιμώμενη<text:s/>ημερομηνία<text:s/>ολοκλήρωσης<text:s/>για<text:s/>τις<text:s/>διαδικασίες<text:s/>που<text:s/>δεν<text:s/>έχουν<text:s/>ακόμη<text:s/>οριστικοποιηθεί.</text:span></text:p>
      <text:p text:style-name="P416"><text:span text:style-name="T416_1">11.<text:s/>Ταυτότητα<text:s/>και<text:s/>αξιολόγηση<text:s/>της<text:s/>καταλληλότητας<text:s/>μελών<text:s/>Διοικητικού<text:s/>Συμβουλίου<text:s/>και<text:s/>διευθυντικών<text:s/>στελεχών</text:span></text:p>
      <text:p text:style-name="P417"><text:span text:style-name="T417_1">11.1<text:s/>Για<text:s/>τους<text:s/>σκοπούς<text:s/>της<text:s/>απόδειξης<text:s/>ταυτότητας<text:s/>και<text:s/>της<text:s/>αξιολόγησης<text:s/>της<text:s/>καταλληλότητας<text:s/>των<text:s/>αναφερόμενων<text:s/>στην<text:s/>περ.<text:s/>ιδ)<text:s/>της<text:s/>παρ.<text:s/>1<text:s/>του<text:s/>άρθρου<text:s/>5<text:s/>του<text:s/>ν.<text:s/>4537/2018<text:s/>προσώπων,<text:s/>απαιτείται<text:s/>η<text:s/>υποβολή<text:s/>του</text:span></text:p>
      <text:p text:style-name="P418"><text:span text:style-name="T418_1">«Ερωτηματολογίου<text:s/>Αξιολόγησης<text:s/>Μελών<text:s/>Διοικητικού<text:s/>Συμβουλίου<text:s/>και<text:s/>Επικεφαλής<text:s/>Κρίσιμων<text:s/>Λειτουργιών»<text:s/>του<text:s/>Παραρτήματος<text:s/>ΙΙ<text:s/>της<text:s/>ΠΕΕ<text:s/>142/11.6.2018,<text:s/>συμπληρωμένου,<text:s/>υπογεγραμμένου<text:s/>και<text:s/>συνοδευόμενου<text:s/>από<text:s/>τα<text:s/>αντιστοίχως<text:s/>προβλεπόμενα<text:s/>έγγραφα<text:s/>και<text:s/>δικαιολογητικά.</text:span></text:p>
      <text:p text:style-name="P419"><text:span text:style-name="T419_1">11.2<text:s/>Για<text:s/>την<text:s/>εφαρμογή<text:s/>της<text:s/>ως<text:s/>άνω<text:s/>παραγράφου<text:s/>η<text:s/>υποβολή<text:s/>των<text:s/>ερωτηματολογίων<text:s/>απαιτείται<text:s/>τουλάχιστον<text:s/>από<text:s/>τα<text:s/>ακόλουθα<text:s/>πρόσωπα:</text:span></text:p>
      <text:p text:style-name="P420"><text:span text:style-name="T420_1">α.<text:s/>τα<text:s/>μέλη<text:s/>του<text:s/>Διοικητικού<text:s/>Συμβουλίου,</text:span></text:p>
      <text:p text:style-name="P421"><text:span text:style-name="T421_1">β.<text:s/>τον<text:s/>επικεφαλής<text:s/>της<text:s/>λειτουργίας<text:s/>Εσωτερικής<text:s/>Επιθεώρησης,<text:s/></text:span></text:p>
      <text:p text:style-name="P422"><text:span text:style-name="T422_1">γ.<text:s/>τον<text:s/>επικεφαλής<text:s/>της<text:s/>λειτουργίας<text:s/>Διαχείρισης<text:s/>Κινδύνων,</text:span></text:p>
      <text:p text:style-name="P423"><text:span text:style-name="T423_1">δ.<text:s/>τον<text:s/>επικεφαλής<text:s/>της<text:s/>λειτουργίας<text:s/>Κανονιστικής<text:s/>Συμμόρφωσης,</text:span></text:p>
      <text:p text:style-name="P424"><text:span text:style-name="T424_1">ε.<text:s/>τον<text:s/>ανώτερο<text:s/>οικονομικό<text:s/>διευθυντή,</text:span></text:p>
      <text:p text:style-name="P425"><text:span text:style-name="T425_1">στ.<text:s/>τα<text:s/>μέλη<text:s/>της<text:s/>Επιτροπής<text:s/>Ελέγχου<text:s/>ή<text:s/>τυχόν<text:s/>άλλο<text:s/>εποπτικό<text:s/>όργανο/επιτροπή,<text:s/>εφόσον<text:s/>συντρέχει<text:s/>περίπτωση,<text:s/></text:span></text:p>
      <text:p text:style-name="P426"><text:span text:style-name="T426_1">ζ.<text:s/>το<text:s/>αρμόδιο<text:s/>διευθυντικό<text:s/>στέλεχος<text:s/>του<text:s/>άρθρου<text:s/>38<text:s/>του<text:s/>ν.<text:s/>4557/2018.</text:span></text:p>
      <text:p text:style-name="P427"><text:span text:style-name="T427_1">11.3<text:s/>Επίσης,<text:s/>υποβάλλονται<text:s/>πληροφορίες<text:s/>σχετικά<text:s/>με<text:s/>την<text:s/>αξιολόγηση<text:s/>καταλληλότητας<text:s/>των<text:s/>ανωτέρω<text:s/>προσώπων,<text:s/>που<text:s/>έχει<text:s/>διενεργηθεί<text:s/>από<text:s/>τον<text:s/>αιτούντα,<text:s/>ήτοι<text:s/>λεπτομέρειες<text:s/>σχετικά<text:s/>με<text:s/>το<text:s/>αποτέλεσμα<text:s/>της<text:s/>εν<text:s/>λόγω<text:s/>αξιολόγησης,<text:s/>όπως<text:s/>σχετικά<text:s/>πρακτικά<text:s/>επιτροπής<text:s/>ή<text:s/>εκθέσεις<text:s/>αξιολόγησης<text:s/>καταλληλότητας<text:s/>ή<text:s/>άλλα<text:s/>αντίστοιχα<text:s/>έγγραφα.</text:span></text:p>
      <text:p text:style-name="P428"><text:span text:style-name="T428_1">11.4<text:s/>Εφόσον<text:s/>ο<text:s/>αιτών<text:s/>είναι<text:s/>φυσικό<text:s/>πρόσωπο,<text:s/>απαιτείται<text:s/>η<text:s/>υποβολή<text:s/>του<text:s/>«Ερωτηματολογίου<text:s/>Αξιολόγησης<text:s/>Μελών<text:s/>Διοικητικού<text:s/>Συμβουλίου<text:s/>και<text:s/>Επικεφαλής<text:s/>Κρίσιμων<text:s/>Λειτουργιών»<text:s/>του<text:s/>Παραρτήματος<text:s/>ΙΙ<text:s/>της<text:s/>ΠΕΕ<text:s/>142/11.6.2018<text:s/>για<text:s/>τον<text:s/>ίδιο,<text:s/>εξαιρουμένων<text:s/>των<text:s/>ερωτήσεων<text:s/>που<text:s/>σύμφωνα<text:s/>με<text:s/>το<text:s/>ερωτηματολόγιο<text:s/>αυτό<text:s/>συμπληρώνονται<text:s/>από<text:s/>το<text:s/>ίδρυμα,<text:s/>συμπληρωμένου,<text:s/>υπογεγραμμένου<text:s/>και<text:s/>συνοδευόμενου<text:s/>από<text:s/>τα<text:s/>αντιστοίχως<text:s/>προβλεπόμενα<text:s/>έγγραφα<text:s/>και<text:s/>δικαιολογητικά.</text:span></text:p>
      <text:p text:style-name="P429"><text:span text:style-name="T429_1">12.<text:s/>Ασφάλιση<text:s/>επαγγελματικής<text:s/>ευθύνης<text:s/>ή<text:s/>συγκρίσιμη<text:s/>εγγύηση</text:span></text:p>
      <text:p text:style-name="P430"><text:span text:style-name="T430_1">12.1<text:s/>Ο<text:s/>αιτών<text:s/>παρέχει<text:s/>τις<text:s/>ακόλουθες<text:s/>πληροφορίες<text:s/>στην<text:s/>Τράπεζα<text:s/>της<text:s/>Ελλάδος,<text:s/>προκειμένου<text:s/>να<text:s/>αποδείξει<text:s/>ότι<text:s/>διαθέτει<text:s/>ασφάλιση<text:s/>επαγγελματικής<text:s/>ευθύνης<text:s/>ή<text:s/>συγκρίσιμη<text:s/>εγγύηση<text:s/>σύμφωνα<text:s/>με<text:s/>την<text:s/>παρ.<text:s/>5<text:s/>του<text:s/>άρθρου<text:s/>5<text:s/>του<text:s/>ν.<text:s/>4537/2018:</text:span></text:p>
      <text:p text:style-name="P431"><text:span text:style-name="T431_1">α.<text:s/>ασφαλιστήριο<text:s/>συμβόλαιο<text:s/>ή<text:s/>άλλο<text:s/>ισοδύναμο<text:s/>έγγραφο,<text:s/>το<text:s/>οποίο<text:s/>επιβεβαιώνει<text:s/>την<text:s/>ύπαρξη<text:s/>ασφάλισης<text:s/>επαγγελματικής<text:s/>ευθύνης<text:s/>ή<text:s/>συγκρίσιμης<text:s/>εγγύησης<text:s/>με<text:s/>ποσό<text:s/>κάλυψης,<text:s/>που<text:s/>συνάδει<text:s/>με<text:s/>τα<text:s/>αναφερόμενα<text:s/>στο<text:s/>Κεφάλαιο<text:s/>V<text:s/>και<text:s/>το<text:s/>οποίο<text:s/>καλύπτει<text:s/>τις<text:s/>σχετικές<text:s/>ευθύνες,<text:s/></text:span></text:p>
      <text:p text:style-name="P432"><text:span text:style-name="T432_1">β.<text:s/>τεκμηρίωση<text:s/>του<text:s/>τρόπου,<text:s/>με<text:s/>τον<text:s/>οποίο<text:s/>ο<text:s/>αιτών<text:s/>υπολογίζει<text:s/>το<text:s/>ελάχιστο<text:s/>ποσό<text:s/>κατά<text:s/>τρόπο<text:s/>που<text:s/>να<text:s/>συμμορφώνεται<text:s/>με<text:s/>το<text:s/>Κεφάλαιο<text:s/>V.</text:span></text:p>
      <text:h text:style-name="P433" text:outline-level="1"><text:span text:style-name="T433_1">ΚΕΦΑΛΑΙΟ<text:s/>ΙII.<text:s/></text:span></text:h>
      <text:p text:style-name="P434"><text:span text:style-name="T434_1">ΟΡΟΙ<text:s/>ΚΑΙ<text:s/>ΠΡΟΫΠΟΘΕΣΕΙΣ<text:s/>ΓΙΑ<text:s/>ΤΗ<text:s/>ΧΟΡΗΓΗΣΗ<text:s/>ΑΔΕΙΑΣ<text:s/>ΙΔΡΥΣΗΣ<text:s/>ΚΑΙ<text:s/>ΛΕΙΤΟΥΡΓΙΑΣ<text:s/>ΙΔΡΥΜΑΤΟΣ<text:s/>ΗΛΕΚΤΡΟΝΙΚΟΥ<text:s/>ΧΡΗΜΑΤΟΣ</text:span></text:p>
      <text:p text:style-name="P435"><text:span text:style-name="T435_1">1.<text:s/>Γενικές<text:s/>αρχές</text:span></text:p>
      <text:p text:style-name="P436"><text:span text:style-name="T436_1">1.1<text:s/>Το<text:s/>παρόν<text:s/>Κεφάλαιο<text:s/>θεσπίζει<text:s/>τους<text:s/>όρους<text:s/>και<text:s/>τις<text:s/>προϋποθέσεις<text:s/>για<text:s/>τη<text:s/>χορήγηση<text:s/>άδειας<text:s/>ίδρυσης<text:s/>και<text:s/>λειτουργίας<text:s/>ιδρύματος<text:s/>ηλεκτρονικού<text:s/>χρήματος<text:s/>(εφεξής<text:s/>ΙΗΧ)<text:s/>κατά<text:s/>την<text:s/>έννοια<text:s/>της<text:s/>παρ.<text:s/>3<text:s/>του<text:s/>άρθρου<text:s/>10<text:s/>του<text:s/>ν.<text:s/>4021/2011<text:s/>(ΦΕΚ<text:s/>218<text:s/>Α’)<text:s/>και<text:s/>απευθύνεται<text:s/>προς<text:s/>τους<text:s/>αιτούντες<text:s/>την<text:s/>παροχή<text:s/>υπηρεσιών<text:s/>ηλεκτρονικού<text:s/>χρήματος<text:s/>και,<text:s/>ενδεχομένως,<text:s/>της<text:s/>οποιασδήποτε<text:s/>ή<text:s/>των<text:s/>οποιωνδήποτε<text:s/>υπηρεσιών<text:s/>πληρωμών<text:s/>των<text:s/>περ.<text:s/>α)<text:s/>έως<text:s/>η)<text:s/>του<text:s/>στοιχείου<text:s/>3<text:s/>του<text:s/>άρθρου<text:s/>4<text:s/>του<text:s/>ν.<text:s/>4537/2018,<text:s/>οι<text:s/>οποίοι<text:s/>υποβάλλουν<text:s/>την<text:s/>«Αίτηση<text:s/>για<text:s/>χορήγηση<text:s/>άδειας<text:s/>ίδρυσης<text:s/>και<text:s/>λειτουργίας<text:s/>ιδρύματος<text:s/>ηλεκτρονικού<text:s/>χρήματος»<text:s/>του<text:s/>Παραρτήματος<text:s/>Ι,<text:s/>συνοδευόμενη<text:s/>από<text:s/>τα<text:s/>εκεί<text:s/>προβλεπόμενα<text:s/>έγγραφα<text:s/>και<text:s/>δικαιολογητικά.</text:span></text:p>
      <text:p text:style-name="P437"><text:span text:style-name="T437_1">1.2<text:s/>Οι<text:s/>αιτούντες,<text:s/>που<text:s/>δεν<text:s/>προτίθενται<text:s/>να<text:s/>παρέχουν<text:s/>υπηρεσίες<text:s/>ηλεκτρονικού<text:s/>χρήματος,<text:s/>αλλά<text:s/>επιθυμούν<text:s/>να<text:s/>παρέχουν<text:s/>οποιαδήποτε<text:s/>από<text:s/>τις<text:s/>υπηρεσίες<text:s/>πληρωμών<text:s/>των<text:s/>περ.<text:s/>α)<text:s/>έως<text:s/>ζ)<text:s/>του<text:s/>στοιχείου<text:s/>3<text:s/>του<text:s/>άρθρου<text:s/>4<text:s/>του<text:s/>ν.<text:s/>4537/2018<text:s/>ή<text:s/>την<text:s/>υπηρεσία<text:s/>πληροφοριών<text:s/>λογαριασμού<text:s/>της<text:s/>περ.<text:s/>η)<text:s/>του<text:s/>στοιχείου<text:s/>3<text:s/>του<text:s/>άρθρου<text:s/>4<text:s/>του<text:s/>ν.<text:s/>4537/2018<text:s/>σε<text:s/>οποιοδήποτε<text:s/>συνδυασμό<text:s/>με<text:s/>τις<text:s/>προαναφερόμενες<text:s/>υπηρεσίες<text:s/>πληρωμών,<text:s/>υποβάλλουν<text:s/>την</text:span></text:p>
      <text:p text:style-name="P438"><text:span text:style-name="T438_1">«Αίτηση<text:s/>για<text:s/>χορήγηση<text:s/>άδειας<text:s/>ίδρυσης<text:s/>και<text:s/>λειτουργίας<text:s/>ιδρύματος<text:s/>πληρωμών»<text:s/>του<text:s/>Παραρτήματος<text:s/>Ι<text:s/>σύμφωνα<text:s/>με<text:s/>το<text:s/>Κεφάλαιο<text:s/>Ι.</text:span></text:p>
      <text:p text:style-name="P439"><text:span text:style-name="T439_1">1.3<text:s/>Οι<text:s/>διατάξεις<text:s/>των<text:s/>παρ.<text:s/>1.2<text:s/>έως<text:s/>1.8<text:s/>του<text:s/>Κεφαλαίου<text:s/>Ι,<text:s/>που<text:s/>ισχύουν<text:s/>για<text:s/>τη<text:s/>χορήγηση<text:s/>άδειας<text:s/>ίδρυσης<text:s/>και<text:s/>λειτουργίας<text:s/>ΙΠ,<text:s/>εφαρμόζονται<text:s/>αναλόγως<text:s/>και<text:s/>για<text:s/>τα<text:s/>πρόσωπα<text:s/>που<text:s/>υποβάλλουν<text:s/>την<text:s/>«Αίτηση<text:s/>για<text:s/>χορήγηση<text:s/>άδειας<text:s/>ίδρυσης<text:s/>και<text:s/>λειτουργίας<text:s/>ιδρύματος<text:s/>ηλεκτρονικού<text:s/>χρήματος»<text:s/>του<text:s/>Παραρτήματος<text:s/>Ι.</text:span></text:p>
      <text:p text:style-name="P440"><text:span text:style-name="T440_1">2.<text:s/>Στοιχεία<text:s/>για<text:s/>τη<text:s/>γνωστοποίηση<text:s/>ταυτότητας</text:span></text:p>
      <text:p text:style-name="P441"><text:span text:style-name="T441_1">2.1<text:s/>Για<text:s/>τη<text:s/>γνωστοποίηση<text:s/>της<text:s/>ταυτότητας<text:s/>του<text:s/>αιτούντος<text:s/>απαιτούνται<text:s/>οι<text:s/>ακόλουθες<text:s/>πληροφορίες:</text:span></text:p>
      <text:p text:style-name="P442"><text:span text:style-name="T442_1">α.<text:s/>η<text:s/>επωνυμία<text:s/>του<text:s/>αιτούντος<text:s/>και<text:s/>ο<text:s/>διακριτικός<text:s/>τίτλος,<text:s/>εφόσον<text:s/>είναι<text:s/>διαφορετικός,</text:span></text:p>
      <text:p text:style-name="P443"><text:span text:style-name="T443_1">β.<text:s/>δήλωση<text:s/>του<text:s/>αιτούντος<text:s/>σχετικά<text:s/>με<text:s/>το<text:s/>εάν<text:s/>πρόκειται<text:s/>για<text:s/>νομικό<text:s/>πρόσωπο,<text:s/>που<text:s/>έχει<text:s/>ήδη<text:s/>συσταθεί<text:s/>ή<text:s/>βρίσκεται<text:s/>σε<text:s/>διαδικασία<text:s/>σύστασης.<text:s/>Κατά<text:s/>τη<text:s/>στιγμή<text:s/>της<text:s/>χορήγησης<text:s/>άδειας<text:s/>ίδρυσης<text:s/>και<text:s/>λειτουργίας<text:s/>ΙΗΧ<text:s/>από<text:s/>την<text:s/>Τράπεζα<text:s/>της<text:s/>Ελλάδος<text:s/>το<text:s/>νομικό<text:s/>πρόσωπο<text:s/>πρέπει<text:s/>να<text:s/>έχει<text:s/>ήδη<text:s/>συσταθεί,</text:span></text:p>
      <text:p text:style-name="P444"><text:span text:style-name="T444_1">γ.<text:s/>ο<text:s/>αριθμός<text:s/>Γ.Ε.ΜΗ.<text:s/>και<text:s/>ο<text:s/>Α.Φ.Μ.<text:s/>του<text:s/>υπό<text:s/>αδειοδότηση<text:s/>αιτούντος<text:s/>προσώπου,</text:span></text:p>
      <text:p text:style-name="P445"><text:span text:style-name="T445_1">δ.<text:s/>η<text:s/>νομική<text:s/>μορφή<text:s/>και<text:s/>το<text:s/>επικυρωμένο<text:s/>αντίγραφο<text:s/>ή<text:s/>σχέδιο<text:s/>καταστατικού,<text:s/>με<text:s/>το<text:s/>οποίο<text:s/>να<text:s/>αποδεικνύεται<text:s/>η<text:s/>νομική<text:s/>μορφή<text:s/>του,</text:span></text:p>
      <text:p text:style-name="P446"><text:span text:style-name="T446_1">ε.<text:s/>η<text:s/>ταχυδρομική<text:s/>διεύθυνση<text:s/>των<text:s/>κεντρικών<text:s/>γραφείων<text:s/>και<text:s/>της<text:s/>καταστατικής<text:s/>έδρας,<text:s/></text:span></text:p>
      <text:p text:style-name="P447"><text:span text:style-name="T447_1">στ.<text:s/>η<text:s/>ηλεκτρονική<text:s/>διεύθυνση<text:s/>και<text:s/>ο<text:s/>ιστότοπος,<text:s/>εφόσον<text:s/>υπάρχουν,</text:span></text:p>
      <text:p text:style-name="P448"><text:span text:style-name="T448_1">ζ.<text:s/>το<text:s/>όνομα<text:s/>ή<text:s/>τα<text:s/>ονόματα<text:s/>των<text:s/>προσώπων<text:s/>που<text:s/>είναι<text:s/>υπεύθυνα<text:s/>για<text:s/>το<text:s/>περιεχόμενο<text:s/>της<text:s/>αίτησης<text:s/>και<text:s/>τη<text:s/>διαδικασία<text:s/>αδειοδότησης,<text:s/>καθώς<text:s/>και<text:s/>τα<text:s/>στοιχεία<text:s/>επικοινωνίας<text:s/>τους,</text:span></text:p>
      <text:p text:style-name="P449"><text:span text:style-name="T449_1">η.<text:s/>πληροφορίες<text:s/>σχετικά<text:s/>με<text:s/>το<text:s/>εάν<text:s/>ο<text:s/>αιτών<text:s/>εποπτεύεται<text:s/>ή<text:s/>εποπτευόταν<text:s/>από<text:s/>αρμόδια<text:s/>αρχή<text:s/>του<text:s/>χρηματοπιστωτικού<text:s/>τομέα,</text:span></text:p>
      <text:p text:style-name="P450"><text:span text:style-name="T450_1">θ.<text:s/>τυχόν<text:s/>ενώσεις<text:s/>επιχειρήσεων<text:s/>σε<text:s/>σχέση<text:s/>με<text:s/>την<text:s/>παροχή<text:s/>υπηρεσιών<text:s/>ηλεκτρονικού<text:s/>χρήματος<text:s/>και/ή<text:s/>υπηρεσιών<text:s/>πληρωμών<text:s/>στις<text:s/>οποίες<text:s/>ο<text:s/>αιτών<text:s/>προτίθεται<text:s/>να<text:s/>προσχωρήσει,</text:span></text:p>
      <text:p text:style-name="P451"><text:span text:style-name="T451_1">ι.<text:s/>η<text:s/>βεβαίωση<text:s/>εγγραφής<text:s/>στο<text:s/>Γ.Ε.ΜΗ.,<text:s/>εφόσον<text:s/>έχει<text:s/>ήδη<text:s/>συσταθεί,<text:s/>ή<text:s/>σε<text:s/>αντίθετη<text:s/>περίπτωση<text:s/>βεβαίωση<text:s/>από<text:s/>εμπορικό<text:s/>επιμελητήριο,<text:s/>μητρώο<text:s/>ή<text:s/>άλλο<text:s/>αντίστοιχο<text:s/>φορέα<text:s/>με<text:s/>την<text:s/>οποία<text:s/>να<text:s/>πιστοποιείται<text:s/>ότι<text:s/>η<text:s/>επωνυμία<text:s/>που<text:s/>χρησιμοποιείται<text:s/>είναι<text:s/>διαθέσιμη.</text:span></text:p>
      <text:p text:style-name="P452"><text:span text:style-name="T452_1">3.<text:s/>Πρόγραμμα<text:s/>δραστηριοτήτων</text:span></text:p>
      <text:p text:style-name="P453"><text:span text:style-name="T453_1">3.1<text:s/>Στο<text:s/>πρόγραμμα<text:s/>δραστηριοτήτων<text:s/>που<text:s/>υποβάλλεται<text:s/>από<text:s/>τον<text:s/>αιτούντα<text:s/>περιλαμβάνονται<text:s/>οι<text:s/>ακόλουθες<text:s/>πληροφορίες:</text:span></text:p>
      <text:p text:style-name="P454"><text:span text:style-name="T454_1">α.<text:s/>οι<text:s/>υπηρεσίες<text:s/>ηλεκτρονικού<text:s/>χρήματος<text:s/>που<text:s/>προτίθεται<text:s/>να<text:s/>παρέχει<text:s/>ο<text:s/>αιτών,<text:s/>ήτοι<text:s/>έκδοση,<text:s/>εξαργύρωση,<text:s/>διανομή<text:s/>ηλεκτρονικού<text:s/>χρήματος,<text:s/>με<text:s/>ειδική<text:s/>αναφορά<text:s/>στο<text:s/>είδος<text:s/>και<text:s/>τη<text:s/>μορφή<text:s/>του<text:s/>ηλεκτρονικού<text:s/>υποθέματος<text:s/>στο<text:s/>οποίο<text:s/>πρόκειται<text:s/>να<text:s/>αποθηκεύεται<text:s/>το<text:s/>ηλεκτρονικό<text:s/>χρήμα,<text:s/>τις<text:s/>ακριβείς<text:s/>διαδικασίες<text:s/>και<text:s/>τα<text:s/>ακριβή<text:s/>μέσα<text:s/>έκδοσης,<text:s/>διάθεσης<text:s/>και<text:s/>εξαργύρωσης<text:s/>του<text:s/>ηλεκτρονικού<text:s/>χρήματος,<text:s/>καθώς<text:s/>και<text:s/>στο<text:s/>ανώτατο<text:s/>και<text:s/>το<text:s/>κατώτατο<text:s/>όριο<text:s/>της<text:s/>νομισματικής<text:s/>αξίας<text:s/>που<text:s/>θα<text:s/>αποθηκεύεται<text:s/>σε<text:s/>κάθε<text:s/>μονάδα<text:s/>ηλεκτρονικού<text:s/>υποθέματος<text:s/>(ηλεκτρονικό<text:s/>πορτοφόλι),</text:span></text:p>
      <text:p text:style-name="P455"><text:span text:style-name="T455_1">β.<text:s/>κατά<text:s/>περίπτωση,<text:s/>αναλυτική<text:s/>περιγραφή<text:s/>των<text:s/>υπηρεσιών<text:s/>πληρωμών<text:s/>που<text:s/>ο<text:s/>αιτών<text:s/>προτίθεται<text:s/>να<text:s/>παρέχει<text:s/>σύμφωνα<text:s/>με<text:s/>την<text:s/>περ.<text:s/>α)<text:s/>της<text:s/>παρ.<text:s/>1<text:s/>του<text:s/>άρθρου<text:s/>16<text:s/>του<text:s/>ν.<text:s/>4021/2011,<text:s/>στην<text:s/>οποία<text:s/>μεταξύ<text:s/>άλλων<text:s/>περιλαμβάνεται<text:s/>επεξήγηση<text:s/>του<text:s/>τρόπου<text:s/>με<text:s/>τον<text:s/>οποίο<text:s/>οι<text:s/>εν<text:s/>λόγω<text:s/>υπηρεσίες<text:s/>προσδιορίζονται<text:s/>από<text:s/>τον<text:s/>ίδιο<text:s/>τον<text:s/>αιτούντα<text:s/>ως<text:s/>δραστηριότητες<text:s/>που<text:s/>εμπίπτουν<text:s/>στις<text:s/>αιτούμενες<text:s/>υπηρεσίες<text:s/>του<text:s/>στοιχείου<text:s/>3<text:s/>του<text:s/>άρθρου<text:s/>4<text:s/>του<text:s/>ν.<text:s/>4537/2018,<text:s/>και<text:s/>διευκρίνιση<text:s/>σχετικά<text:s/>με<text:s/>το<text:s/>εάν<text:s/>οι<text:s/>εν<text:s/>λόγω<text:s/>υπηρεσίες<text:s/>πληρωμών<text:s/>θα<text:s/>παρέχονται<text:s/>επιπλέον<text:s/>των<text:s/>υπηρεσιών<text:s/>ηλεκτρονικού<text:s/>χρήματος<text:s/>ή<text:s/>αν<text:s/>θα<text:s/>συνδέονται<text:s/>με<text:s/>την<text:s/>έκδοση<text:s/>ηλεκτρονικού<text:s/>χρήματος,</text:span></text:p>
      <text:p text:style-name="P456"><text:span text:style-name="T456_1">γ.<text:s/>υπεύθυνη<text:s/>δήλωση<text:s/>του<text:s/>αιτούντος<text:s/>σχετικά<text:s/>με<text:s/>το<text:s/>αν<text:s/>θα<text:s/>περιέρχονται<text:s/>σε<text:s/>οποιαδήποτε<text:s/>στιγμή<text:s/>στην<text:s/>κατοχή<text:s/>του<text:s/>χρηματικά<text:s/>ποσά,</text:span></text:p>
      <text:p text:style-name="P457"><text:span text:style-name="T457_1">δ.<text:s/>περιγραφή<text:s/>της<text:s/>εκτέλεσης<text:s/>των<text:s/>υπηρεσιών<text:s/>ηλεκτρονικού<text:s/>χρήματος<text:s/>και,<text:s/>κατά<text:s/>περίπτωση,<text:s/>των<text:s/>υπηρεσιών<text:s/>πληρωμών,<text:s/>με<text:s/>λεπτομερή<text:s/>αναφορά<text:s/>όλων<text:s/>των<text:s/>συμμετεχόντων<text:s/>μερών,<text:s/>συμπεριλαμβανομένης<text:s/>της<text:s/>παράθεσης<text:s/>για<text:s/>κάθε<text:s/>παρεχόμενη<text:s/>υπηρεσία<text:s/>ηλεκτρονικού<text:s/>χρήματος<text:s/>και<text:s/>κατά<text:s/>περίπτωση<text:s/>για<text:s/>κάθε<text:s/>παρεχόμενη<text:s/>υπηρεσία<text:s/>πληρωμών<text:s/>των<text:s/>εξής<text:s/>στοιχείων:</text:span></text:p>
      <text:p text:style-name="P458"><text:span text:style-name="T458_1">i.<text:s/>διαγράμματος<text:s/>της<text:s/>ροής<text:s/>των<text:s/>χρηματικών<text:s/>ποσών,</text:span></text:p>
      <text:p text:style-name="P459"><text:span text:style-name="T459_1">ii.<text:s/>συμφωνιών<text:s/>διακανονισμού,</text:span></text:p>
      <text:p text:style-name="P460"><text:span text:style-name="T460_1">iii.<text:s/>σχεδίων<text:s/>συμβάσεων<text:s/>μεταξύ<text:s/>όλων<text:s/>των<text:s/>μερών<text:s/>που<text:s/>συμμετέχουν<text:s/>στην<text:s/>παροχή<text:s/>υπηρεσιών<text:s/>πληρωμών,<text:s/>συμπεριλαμβανομένων<text:s/>των<text:s/>συμβάσεων<text:s/>με<text:s/>συστήματα<text:s/>πληρωμών<text:s/>με<text:s/>κάρτα,<text:s/>κατά<text:s/>περίπτωση,</text:span></text:p>
      <text:p text:style-name="P461"><text:span text:style-name="T461_1">iv.<text:s/>χρόνων<text:s/>διεκπεραίωσης,</text:span></text:p>
      <text:p text:style-name="P462"><text:span text:style-name="T462_1">ε.<text:s/>αντίγραφο<text:s/>του<text:s/>σχεδίου<text:s/>σύμβασης<text:s/>μεταξύ<text:s/>του<text:s/>εκδότη<text:s/>ηλεκτρονικού<text:s/>χρήματος<text:s/>και<text:s/>του<text:s/>κατόχου<text:s/>ηλεκτρονικού<text:s/>χρήματος<text:s/>και<text:s/>του<text:s/>σχεδίου<text:s/>σύμβασης-πλαισίου,<text:s/>όπως<text:s/>ορίζεται<text:s/>στο<text:s/>στοιχείο<text:s/>21<text:s/>του<text:s/>άρθρου<text:s/>4<text:s/>του<text:s/>ν.<text:s/>4537/2018,<text:s/>εάν<text:s/>ο<text:s/>αιτών<text:s/>προτίθεται<text:s/>να<text:s/>παρέχει<text:s/>υπηρεσίες<text:s/>πληρωμών<text:s/>επιπλέον<text:s/>των<text:s/>υπηρεσιών<text:s/>ηλεκτρονικού<text:s/>χρήματος,</text:span></text:p>
      <text:p text:style-name="P463"><text:span text:style-name="T463_1">στ.<text:s/>ο<text:s/>εκτιμώμενος<text:s/>αριθμός<text:s/>των<text:s/>εγκαταστάσεων,<text:s/>από<text:s/>τις<text:s/>οποίες<text:s/>ο<text:s/>αιτών<text:s/>προτίθεται<text:s/>να<text:s/>παρέχει<text:s/>τις<text:s/>υπηρεσίες,<text:s/>κατά<text:s/>περίπτωση,</text:span></text:p>
      <text:p text:style-name="P464"><text:span text:style-name="T464_1">ζ.<text:s/>περιγραφή<text:s/>τυχόν<text:s/>επικουρικών<text:s/>υπηρεσιών<text:s/>προς<text:s/>τις<text:s/>υπηρεσίες<text:s/>ηλεκτρονικού<text:s/>χρήματος,<text:s/>και,<text:s/>κατά<text:s/>περίπτωση,<text:s/>προς<text:s/>τις<text:s/>υπηρεσίες<text:s/>πληρωμών<text:s/>κατά<text:s/>τα<text:s/>προβλεπόμενα<text:s/>στην<text:s/>περ.<text:s/>γ)<text:s/>της<text:s/>παρ.<text:s/>1<text:s/>του<text:s/>άρθρου<text:s/>16<text:s/>του<text:s/>ν.<text:s/>4021/2011,<text:s/>η.<text:s/>σε<text:s/>περίπτωση<text:s/>που<text:s/>ο<text:s/>αιτών<text:s/>προτίθεται<text:s/>να<text:s/>παρέχει<text:s/>υπηρεσίες<text:s/>πληρωμών<text:s/>επιπλέον<text:s/>των<text:s/>υπηρεσιών<text:s/>ηλεκτρονικού<text:s/>χρήματος,<text:s/>δήλωση<text:s/>του<text:s/>αιτούντος<text:s/>σχετικά<text:s/>με<text:s/>εάν<text:s/>προτίθεται<text:s/>να<text:s/>χορηγεί<text:s/>πιστώσεις<text:s/>σύμφωνα<text:s/>με<text:s/>την<text:s/>περ.<text:s/>β)<text:s/>της<text:s/>παρ.<text:s/>1<text:s/>του<text:s/>άρθρου<text:s/>16<text:s/>του<text:s/>ν.<text:s/>4021/2011,<text:s/>και<text:s/>σε<text:s/>θετική<text:s/>περίπτωση<text:s/>και<text:s/>τα<text:s/>όρια<text:s/>αυτών,</text:span></text:p>
      <text:p text:style-name="P465"><text:span text:style-name="T465_1">θ.<text:s/>δήλωση<text:s/>του<text:s/>αιτούντος<text:s/>σχετικά<text:s/>με<text:s/>το<text:s/>αν<text:s/>σχεδιάζει<text:s/>να<text:s/>παρέχει<text:s/>υπηρεσίες<text:s/>ηλεκτρονικού<text:s/>χρήματος<text:s/>και,<text:s/>κατά<text:s/>περίπτωση,<text:s/>υπηρεσίες<text:s/>πληρωμών<text:s/>σε<text:s/>άλλα<text:s/>κράτη<text:s/>μέλη<text:s/>του<text:s/>Ε.Ο.Χ.<text:s/>ή<text:s/>τρίτες<text:s/>χώρες<text:s/>μετά<text:s/>τη<text:s/>χορήγηση<text:s/>της<text:s/>άδειας<text:s/>ίδρυσης<text:s/>και<text:s/>λειτουργίας<text:s/>από<text:s/>την<text:s/>Τράπεζα<text:s/>της<text:s/>Ελλάδος,<text:s/></text:span></text:p>
      <text:p text:style-name="P466"><text:span text:style-name="T466_1">ι.<text:s/>δήλωση<text:s/>εάν<text:s/>ο<text:s/>αιτών<text:s/>προτίθεται<text:s/>ή<text:s/>όχι,<text:s/>εντός<text:s/>των<text:s/>επόμενων<text:s/>τριών<text:s/>πρώτων<text:s/>ετών<text:s/>από<text:s/>την<text:s/>έναρξη<text:s/>της<text:s/>λειτουργίας<text:s/>του,<text:s/>σύμφωνα<text:s/>με<text:s/>το<text:s/>άρθρο<text:s/>16<text:s/>του<text:s/>ν.<text:s/>4021/2011,<text:s/>να<text:s/>ασκήσει<text:s/>ή<text:s/>αν<text:s/>ήδη<text:s/>ασκεί<text:s/>άλλου<text:s/>είδους<text:s/>επιχειρηματικές<text:s/>δραστηριότητες<text:s/>άλλες<text:s/>από<text:s/>τις<text:s/>υπηρεσίες<text:s/>ηλεκτρονικού<text:s/>χρήματος<text:s/>και,<text:s/>κατά<text:s/>περίπτωση,<text:s/>τις<text:s/>υπηρεσίες<text:s/>πληρωμών,<text:s/>συμπεριλαμβάνοντας<text:s/>την<text:s/>περιγραφή<text:s/>του<text:s/>είδους<text:s/>και<text:s/>τον<text:s/>προβλεπόμενο<text:s/>όγκο<text:s/>των<text:s/>εν<text:s/>λόγω<text:s/>δραστηριοτήτων.<text:s/>Οι<text:s/>εν<text:s/>λόγω<text:s/>δραστηριότητες<text:s/>ασκούνται<text:s/>σύμφωνα<text:s/>με<text:s/>το<text:s/>ενωσιακό<text:s/>και<text:s/>εθνικό<text:s/>δίκαιο<text:s/>και<text:s/>υπό<text:s/>την<text:s/>επιφύλαξη<text:s/>της<text:s/>παρ.<text:s/>5<text:s/>του<text:s/>άρθρου<text:s/>11<text:s/>του<text:s/>ν.<text:s/>4537/2018,</text:span></text:p>
      <text:p text:style-name="P467"><text:span text:style-name="T467_1">ια.<text:s/>πληροφορίες<text:s/>σχετικά<text:s/>με<text:s/>την<text:s/>ασφάλιση<text:s/>επαγγελματικής<text:s/>ευθύνης<text:s/>ή<text:s/>άλλης<text:s/>συγκρίσιμης<text:s/>εγγύησης<text:s/>όπως<text:s/>προσδιορίζονται<text:s/>στο<text:s/>Κεφάλαιο<text:s/>V,<text:s/>σε<text:s/>περίπτωση<text:s/>που<text:s/>ο<text:s/>αιτών<text:s/>προτίθεται<text:s/>να<text:s/>παρέχει<text:s/>τις<text:s/>υπηρεσίες<text:s/>ζ)<text:s/>και/ή<text:s/>η)<text:s/>του<text:s/>στοιχείου<text:s/>3<text:s/>του<text:s/>άρθρου<text:s/>4<text:s/>του<text:s/>ν.<text:s/>4537/2018<text:s/>(υπηρεσία<text:s/>εκκίνησης<text:s/>πληρωμής<text:s/>και<text:s/>υπηρεσία<text:s/>πληροφοριών<text:s/>λογαριασμού).</text:span></text:p>
      <text:p text:style-name="P468"><text:span text:style-name="T468_1">4.<text:s/>Επιχειρηματικό<text:s/>σχέδιο</text:span></text:p>
      <text:p text:style-name="P469"><text:span text:style-name="T469_1">4.1<text:s/>Στο<text:s/>επιχειρηματικό<text:s/>σχέδιο<text:s/>που<text:s/>παρέχεται<text:s/>από<text:s/>τον<text:s/>αιτούντα,<text:s/>περιλαμβάνονται<text:s/>τα<text:s/>εξής:</text:span></text:p>
      <text:p text:style-name="P470"><text:span text:style-name="T470_1">α.<text:s/>σχέδιο<text:s/>ανάπτυξης<text:s/>και<text:s/>προώθησης<text:s/>των<text:s/>υπηρεσιών<text:s/>(marketing)<text:s/>το<text:s/>οποίο<text:s/>περιέχει:</text:span></text:p>
      <text:p text:style-name="P471"><text:span text:style-name="T471_1">i.<text:s/>ανάλυση<text:s/>της<text:s/>ανταγωνιστικής<text:s/>θέσης<text:s/>της<text:s/>επιχείρησης<text:s/>στο<text:s/>σχετικό<text:s/>τμήμα<text:s/>της<text:s/>αγοράς<text:s/>ηλεκτρονικού<text:s/>χρήματος<text:s/>και,<text:s/>κατά<text:s/>περίπτωση,<text:s/>στο<text:s/>σχετικό<text:s/>τμήμα<text:s/>της<text:s/>αγοράς<text:s/>πληρωμών,</text:span></text:p>
      <text:p text:style-name="P472"><text:span text:style-name="T472_1">ii.<text:s/>περιγραφή<text:s/>των<text:s/>χρηστών<text:s/>υπηρεσιών<text:s/>πληρωμών<text:s/>και<text:s/>των<text:s/>κατόχων<text:s/>ηλεκτρονικού<text:s/>χρήματος,<text:s/>του<text:s/>υλικού<text:s/>ανάπτυξης<text:s/>και<text:s/>προώθησης<text:s/>των<text:s/>υπηρεσιών<text:s/>(marketing)<text:s/>και<text:s/>των<text:s/>καναλιών<text:s/>διανομής,</text:span></text:p>
      <text:p text:style-name="P473"><text:span text:style-name="T473_1">β.<text:s/>για<text:s/>ήδη<text:s/>λειτουργούσα<text:s/>επιχείρηση<text:s/>ελεγμένες<text:s/>οικονομικές<text:s/>καταστάσεις<text:s/>συνοδευόμενες<text:s/>από<text:s/>το<text:s/>πιστοποιητικό<text:s/>του<text:s/>ορκωτού<text:s/>ελεγκτή<text:s/>λογιστή<text:s/>ή<text:s/>της<text:s/>ελεγκτικής<text:s/>εταιρείας,<text:s/>όπως<text:s/>ορίζονται<text:s/>στον<text:s/>ν.<text:s/>4449/2017,<text:s/>για<text:s/>τα<text:s/>προηγούμενα<text:s/>τρία<text:s/>οικονομικά<text:s/>έτη,<text:s/>εφόσον<text:s/>είναι<text:s/>διαθέσιμες.<text:s/>Στην<text:s/>περίπτωση<text:s/>που<text:s/>δεν<text:s/>είναι<text:s/>ακόμη<text:s/>διαθέσιμες<text:s/>υποβάλλεται<text:s/>σύνοψη<text:s/>της<text:s/>χρηματοοικονομικής<text:s/>κατάστασης,</text:span></text:p>
      <text:p text:style-name="P474"><text:span text:style-name="T474_1">γ.<text:s/>προϋπολογισμός<text:s/>για<text:s/>τα<text:s/>τρία<text:s/>πρώτα<text:s/>οικονομικά<text:s/>έτη<text:s/>από<text:s/>την<text:s/>έναρξη<text:s/>λειτουργίας<text:s/>του,<text:s/>ο<text:s/>οποίος<text:s/>θα<text:s/>καταδεικνύει<text:s/>την<text:s/>ικανότητα<text:s/>του<text:s/>αιτούντος<text:s/>να<text:s/>χρησιμοποιεί<text:s/>τα<text:s/>κατάλληλα<text:s/>και<text:s/>ανάλογα<text:s/>συστήματα,<text:s/>τους<text:s/>πόρους<text:s/>και<text:s/>τις<text:s/>διαδικασίες<text:s/>που<text:s/>εξασφαλίζουν<text:s/>την<text:s/>εύρυθμη<text:s/>λειτουργία<text:s/>του.<text:s/>Ο<text:s/>προϋπολογισμός<text:s/>περιλαμβάνει:</text:span></text:p>
      <text:p text:style-name="P475"><text:span text:style-name="T475_1">i.<text:s/>πρόβλεψη<text:s/>κατάστασης<text:s/>λογαριασμού<text:s/>αποτελεσμάτων<text:s/>χρήσης<text:s/>και<text:s/>ισολογισμού,<text:s/>περιλαμβανομένων<text:s/>σεναρίων<text:s/>επίτευξης<text:s/>του<text:s/>στόχου<text:s/>και<text:s/>σεναρίων<text:s/>ακραίων<text:s/>καταστάσεων,<text:s/>καθώς<text:s/>και<text:s/>των<text:s/>βασικών<text:s/>παραδοχών<text:s/>τους,<text:s/>όπως<text:s/>όγκος<text:s/>και<text:s/>αξία<text:s/>συναλλαγών,<text:s/>αριθμός<text:s/>πελατών,<text:s/>τιμολόγηση,<text:s/>μέσο<text:s/>ποσό<text:s/>ανά<text:s/>συναλλαγή,<text:s/>προβλεπόμενη<text:s/>αύξηση<text:s/>του<text:s/>περιθωρίου<text:s/>κέρδους,</text:span></text:p>
      <text:p text:style-name="P476"><text:span text:style-name="T476_1">ii.<text:s/>ανάλυση<text:s/>των<text:s/>κυριότερων<text:s/>εσόδων<text:s/>και<text:s/>εξόδων,<text:s/>των<text:s/>χρηματοοικονομικών<text:s/>υποχρεώσεων<text:s/>και<text:s/>του<text:s/>πάγιου<text:s/>ενεργητικού,</text:span></text:p>
      <text:p text:style-name="P477"><text:span text:style-name="T477_1">iii.<text:s/>διάγραμμα<text:s/>και<text:s/>λεπτομερή<text:s/>ανάλυση<text:s/>των<text:s/>εκτιμώμενων<text:s/>ταμειακών<text:s/>ροών<text:s/>για<text:s/>τα<text:s/>τρία<text:s/>πρώτα<text:s/>έτη<text:s/>λειτουργίας,<text:s/></text:span></text:p>
      <text:p text:style-name="P478"><text:span text:style-name="T478_1">δ.<text:s/>πληροφορίες<text:s/>σχετικά<text:s/>με<text:s/>τα<text:s/>ίδια<text:s/>κεφάλαια<text:s/>του<text:s/>άρθρου<text:s/>15<text:s/>του<text:s/>ν.<text:s/>4021/2011,<text:s/>συμπεριλαμβανομένου<text:s/>του<text:s/>ύψους<text:s/>και<text:s/>λεπτομερούς<text:s/>ανάλυσης<text:s/>της<text:s/>σύνθεσης<text:s/>του<text:s/>αρχικού<text:s/>κεφαλαίου,<text:s/>όπως<text:s/>αυτό<text:s/>καθορίζεται<text:s/>στις<text:s/>παρ.<text:s/>2<text:s/>και<text:s/>3<text:s/>του<text:s/>άρθρου<text:s/>14<text:s/>του<text:s/>ν.<text:s/>4021/2011,</text:span></text:p>
      <text:p text:style-name="P479"><text:span text:style-name="T479_1">ε.<text:s/>πληροφορίες<text:s/>σχετικά<text:s/>με<text:s/>τις<text:s/>ελάχιστες<text:s/>κεφαλαιακές<text:s/>απαιτήσεις<text:s/>και<text:s/>υπολογισμό<text:s/>αυτών<text:s/>σύμφωνα<text:s/>με<text:s/>τη<text:s/>μέθοδο<text:s/>Δ’<text:s/>της<text:s/>περ.<text:s/>β)<text:s/>της<text:s/>παρ.<text:s/>2<text:s/>του<text:s/>άρθρου<text:s/>15<text:s/>του<text:s/>ν.<text:s/>4021/2011,<text:s/>εφόσον<text:s/>ο<text:s/>αιτών<text:s/>προτίθεται<text:s/>να<text:s/>παρέχει<text:s/>αποκλειστικά<text:s/>υπηρεσίες<text:s/>ηλεκτρονικού<text:s/>χρήματος.<text:s/>Σε<text:s/>περίπτωση<text:s/>που<text:s/>ο<text:s/>αιτών<text:s/>πέραν<text:s/>των<text:s/>υπηρεσιών<text:s/>ηλεκτρονικού<text:s/>χρήματος<text:s/>προτίθεται<text:s/>να<text:s/>παρέχει<text:s/>και<text:s/>υπηρεσίες<text:s/>πληρωμών<text:s/>των<text:s/>περ.<text:s/>α)<text:s/>έως<text:s/>στ)<text:s/>του<text:s/>στοιχείου<text:s/>3<text:s/>του<text:s/>άρθρου<text:s/>4<text:s/>του<text:s/>ν.<text:s/>4537/2018,<text:s/>υποβάλλει<text:s/>επίσης<text:s/>πληροφορίες<text:s/>σχετικά<text:s/>με<text:s/>τις<text:s/>ελάχιστες<text:s/>κεφαλαιακές<text:s/>απαιτήσεις<text:s/>και<text:s/>υπολογισμό<text:s/>αυτών<text:s/>σύμφωνα<text:s/>με<text:s/>τη<text:s/>μέθοδο<text:s/>Β’<text:s/>του<text:s/>άρθρου<text:s/>9<text:s/>του<text:s/>ν.<text:s/>4537/2018.<text:s/>Στις<text:s/>εν<text:s/>λόγω<text:s/>πληροφορίες<text:s/>συμπεριλαμβάνεται:</text:span></text:p>
      <text:p text:style-name="P480"><text:span text:style-name="T480_1">i.<text:s/>ετήσια<text:s/>πρόβλεψη<text:s/>της<text:s/>σύνθεσης<text:s/>των<text:s/>ιδίων<text:s/>κεφαλαίων<text:s/>για<text:s/>τα<text:s/>τρία<text:s/>πρώτα<text:s/>έτη<text:s/>λειτουργίας<text:s/>σύμφωνα<text:s/>με<text:s/>τη<text:s/>μέθοδο<text:s/>Δ’<text:s/>και,<text:s/>εφόσον<text:s/>συντρέχει<text:s/>περίπτωση,<text:s/>με<text:s/>τη<text:s/>μέθοδο<text:s/>Β’,<text:s/>και</text:span></text:p>
      <text:p text:style-name="P481"><text:span text:style-name="T481_1">ii.<text:s/>εφόσον<text:s/>συντρέχει<text:s/>περίπτωση,<text:s/>ετήσια<text:s/>πρόβλεψη<text:s/>των<text:s/>ιδίων<text:s/>κεφαλαίων<text:s/>για<text:s/>τα<text:s/>τρία<text:s/>πρώτα<text:s/>έτη<text:s/>λειτουργίας<text:s/>σύμφωνα<text:s/>με<text:s/>τις<text:s/>άλλες<text:s/>μεθόδους<text:s/>που<text:s/>αναφέρονται<text:s/>στο<text:s/>άρθρο<text:s/>9<text:s/>του<text:s/>ν.<text:s/>4537/2018.</text:span></text:p>
      <text:p text:style-name="P482"><text:span text:style-name="T482_1">5.<text:s/>Οργανωτική<text:s/>δομή</text:span></text:p>
      <text:p text:style-name="P483"><text:span text:style-name="T483_1">5.1<text:s/>Ο<text:s/>αιτών<text:s/>παρέχει<text:s/>περιγραφή<text:s/>της<text:s/>οργανωτικής<text:s/>του<text:s/>δομής<text:s/>η<text:s/>οποία<text:s/>περιλαμβάνει<text:s/>τα<text:s/>ακόλουθα<text:s/>στοιχεία:</text:span></text:p>
      <text:p text:style-name="P484"><text:span text:style-name="T484_1">α.<text:s/>λεπτομερές<text:s/>οργανόγραμμα<text:s/>στο<text:s/>οποίο<text:s/>παρουσιάζεται<text:s/>κάθε<text:s/>διεύθυνση,<text:s/>τμήμα<text:s/>ή<text:s/>συναφές<text:s/>διαρθρωτικό<text:s/>πλαίσιο,<text:s/>συμπεριλαμβανομένων<text:s/>του<text:s/>ονόματος<text:s/>του<text:s/>αρμόδιου<text:s/>ή<text:s/>των<text:s/>αρμόδιων<text:s/>προσώπων,<text:s/>ιδίως<text:s/>εκείνων<text:s/>που<text:s/>θα<text:s/>είναι<text:s/>υπεύθυνα<text:s/>για<text:s/>τις<text:s/>λειτουργίες<text:s/>του<text:s/>Εσωτερικού<text:s/>Ελέγχου,<text:s/>της<text:s/>Κανονιστικής<text:s/>Συμμόρφωσης<text:s/>και<text:s/>της<text:s/>Διαχείρισης<text:s/>Κινδύνων.<text:s/>Το<text:s/>οργανόγραμμα<text:s/>συνοδεύεται<text:s/>από<text:s/>περιγραφές<text:s/>των<text:s/>καθηκόντων<text:s/>και<text:s/>των<text:s/>αρμοδιοτήτων<text:s/>κάθε<text:s/>διεύθυνσης,<text:s/>τμήματος<text:s/>ή<text:s/>συναφούς<text:s/>διαρθρωτικού<text:s/>πλαισίου<text:s/>σύμφωνα<text:s/>με<text:s/>τις<text:s/>γενικές<text:s/>αρχές<text:s/>διακυβέρνησης<text:s/>της<text:s/>παρ.<text:s/>4<text:s/>του<text:s/>Κεφαλαίου<text:s/>ΙΙ<text:s/>της<text:s/>ΠΔ/ΤΕ<text:s/>2577/9.3.2006,</text:span></text:p>
      <text:p text:style-name="P485"><text:span text:style-name="T485_1">β.<text:s/>πρόβλεψη<text:s/>του<text:s/>συνολικού<text:s/>αριθμού<text:s/>των<text:s/>μελών<text:s/>του<text:s/>προσωπικού<text:s/>για<text:s/>τα<text:s/>τρία<text:s/>πρώτα<text:s/>έτη<text:s/>λειτουργίας,</text:span></text:p>
      <text:p text:style-name="P486"><text:span text:style-name="T486_1">γ.<text:s/>καταγεγραμμένη<text:s/>πολιτική<text:s/>για<text:s/>την<text:s/>εξωτερική<text:s/>ανάθεση<text:s/>λειτουργικών<text:s/>δραστηριοτήτων<text:s/>σε<text:s/>τρίτους<text:s/>και<text:s/>περιγραφή<text:s/>των<text:s/>σχετικών<text:s/>συμβάσεων,<text:s/>αναφορικά<text:s/>με:</text:span></text:p>
      <text:p text:style-name="P487"><text:span text:style-name="T487_1">i.<text:s/>την<text:s/>ταυτότητα<text:s/>και<text:s/>τη<text:s/>γεωγραφική<text:s/>θέση<text:s/>του<text:s/>παρόχου<text:s/>υπηρεσιών<text:s/>εξωτερικής<text:s/>ανάθεσης,</text:span></text:p>
      <text:p text:style-name="P488"><text:span text:style-name="T488_1">ii.<text:s/>την<text:s/>ταυτότητα<text:s/>των<text:s/>προσώπων<text:s/>εντός<text:s/>του<text:s/>ΙΗΧ<text:s/>που<text:s/>είναι<text:s/>αρμόδια<text:s/>για<text:s/>καθεμία<text:s/>από<text:s/>τις<text:s/>δραστηριότητες<text:s/>εξωτερικής<text:s/>ανάθεσης<text:s/>σε<text:s/>τρίτους,</text:span></text:p>
      <text:p text:style-name="P489"><text:span text:style-name="T489_1">iii.<text:s/>σαφή<text:s/>περιγραφή<text:s/>και<text:s/>βασικές<text:s/>λεπτομέρειες<text:s/>των<text:s/>δραστηριοτήτων<text:s/>που<text:s/>έχουν<text:s/>ανατεθεί<text:s/>ή<text:s/>πρόκειται<text:s/>να<text:s/>ανατεθούν<text:s/>σε<text:s/>τρίτους,</text:span></text:p>
      <text:p text:style-name="P490"><text:span text:style-name="T490_1">δ.<text:s/>αντίγραφο<text:s/>των<text:s/>σχεδίων<text:s/>συμβάσεων<text:s/>εξωτερικής<text:s/>ανάθεσης,<text:s/>συνοδευόμενο<text:s/>από<text:s/>τα<text:s/>στοιχεία<text:s/>που<text:s/>αναφέρονται<text:s/>στην<text:s/>περ.<text:s/>δ)<text:s/>της<text:s/>παρ.<text:s/>5.1<text:s/>του<text:s/>Κεφαλαίου<text:s/>Ι,</text:span></text:p>
      <text:p text:style-name="P491"><text:span text:style-name="T491_1">ε.<text:s/>περιγραφή<text:s/>της<text:s/>χρήσης<text:s/>των<text:s/>υποκαταστημάτων<text:s/>και<text:s/>των<text:s/>αντιπροσώπων<text:s/>κατά<text:s/>την<text:s/>έννοια<text:s/>του<text:s/>στοιχείου<text:s/>38<text:s/>του<text:s/>άρθρου<text:s/>4<text:s/>του<text:s/>ν.<text:s/>4537/2018<text:s/>και<text:s/>κατά<text:s/>την<text:s/>έννοια<text:s/>της<text:s/>παρ.<text:s/>5<text:s/>του<text:s/>άρθρου<text:s/>10<text:s/>του<text:s/>ν.<text:s/>4021/2011,<text:s/>κατά<text:s/>περίπτωση,<text:s/>η<text:s/>οποία<text:s/>περιλαμβάνει:</text:span></text:p>
      <text:p text:style-name="P492"><text:span text:style-name="T492_1">i.<text:s/>χαρτογράφηση<text:s/>των<text:s/>επιτόπιων<text:s/>και<text:s/>μη<text:s/>επιτόπιων<text:s/>ελέγχων<text:s/>που<text:s/>προτίθεται<text:s/>να<text:s/>διενεργεί<text:s/>ο<text:s/>αιτών,<text:s/>τουλάχιστον<text:s/>ετησίως,<text:s/>στα<text:s/>υποκαταστήματα<text:s/>και<text:s/>στους<text:s/>ανωτέρω<text:s/>αντιπροσώπους,<text:s/>καθώς<text:s/>και<text:s/>αναφορά<text:s/>της<text:s/>συχνότητάς<text:s/>τους,</text:span></text:p>
      <text:p text:style-name="P493"><text:span text:style-name="T493_1">ii.<text:s/>τα<text:s/>συστήματα<text:s/>πληροφορικής,<text:s/>τις<text:s/>διαδικασίες<text:s/>και<text:s/>τις<text:s/>υποδομές<text:s/>που<text:s/>θα<text:s/>χρησιμοποιούνται<text:s/>από<text:s/>τους<text:s/>ανωτέρω<text:s/>αντιπροσώπους<text:s/>του<text:s/>αιτούντος<text:s/>για<text:s/>την<text:s/>άσκηση<text:s/>δραστηριοτήτων<text:s/>εξ’<text:s/>ονόματός<text:s/>του,</text:span></text:p>
      <text:p text:style-name="P494"><text:span text:style-name="T494_1">iii.<text:s/>όσον<text:s/>αφορά<text:s/>τους<text:s/>ανωτέρω<text:s/>αντιπροσώπους,<text:s/>την<text:s/>πολιτική<text:s/>επιλογής<text:s/>τους,<text:s/>τις<text:s/>διαδικασίες<text:s/>παρακολούθησης<text:s/>τους,<text:s/>τις<text:s/>διαδικασίες<text:s/>κατάρτισής<text:s/>τους<text:s/>και<text:s/>σχέδιο<text:s/>σύμβασης<text:s/>συνεργασίας<text:s/>μαζί<text:s/>τους,</text:span></text:p>
      <text:p text:style-name="P495"><text:span text:style-name="T495_1">στ.<text:s/>αναφορά<text:s/>του<text:s/>εθνικού<text:s/>και/ή<text:s/>διεθνούς<text:s/>συστήματος<text:s/>πληρωμών<text:s/>στο<text:s/>οποίο<text:s/>ο<text:s/>αιτών<text:s/>θα<text:s/>έχει<text:s/>πρόσβαση.</text:span></text:p>
      <text:p text:style-name="P496"><text:span text:style-name="T496_1">5.2<text:s/>Σε<text:s/>περίπτωση<text:s/>συνεργασίας<text:s/>με<text:s/>αντιπροσώπους<text:s/>κατά<text:s/>την<text:s/>έννοια<text:s/>του<text:s/>στοιχείου<text:s/>38<text:s/>του<text:s/>άρθρου<text:s/>4<text:s/>του<text:s/>ν.<text:s/>4537/2018<text:s/>στην<text:s/>Ελλάδα<text:s/>ή<text:s/>σε<text:s/>άλλα<text:s/>κράτη<text:s/>μέλη<text:s/>του<text:s/>Ε.Ο.Χ.<text:s/>υποβάλλονται<text:s/>οι<text:s/>παρακάτω<text:s/>πληροφορίες<text:s/>και<text:s/>στοιχεία,<text:s/>συνοδευόμενα<text:s/>από<text:s/>υπεύθυνη<text:s/>δήλωση<text:s/>του<text:s/>εν<text:s/>λόγω<text:s/>αντιπροσώπου<text:s/>για<text:s/>την<text:s/>ακρίβεια<text:s/>τους:</text:span></text:p>
      <text:p text:style-name="P497"><text:span text:style-name="T497_1">α.<text:s/>σε<text:s/>περίπτωση<text:s/>που<text:s/>ο<text:s/>ανωτέρω<text:s/>αντιπρόσωπος<text:s/>είναι<text:s/>φυσικό<text:s/>πρόσωπο:<text:s/>ονοματεπώνυμο<text:s/>ή<text:s/>επωνυμία<text:s/>και<text:s/>διακριτικός<text:s/>τίτλος,<text:s/>διεύθυνση,<text:s/>στοιχεία<text:s/>επικοινωνίας,<text:s/>νομική<text:s/>μορφή,<text:s/>αντικείμενο<text:s/>των<text:s/>κυρίων<text:s/>δραστηριοτήτων<text:s/>του,<text:s/>αριθμός<text:s/>Γ.Ε.ΜΗ.<text:s/>για<text:s/>τα<text:s/>υπόχρεα<text:s/>σε<text:s/>καταχώρηση<text:s/>στο<text:s/>μητρώο<text:s/>ή<text:s/>τα<text:s/>προαιρετικώς<text:s/>εντασσόμενα<text:s/>σε<text:s/>αυτό<text:s/>πρόσωπα<text:s/>και<text:s/>Α.Φ.Μ.,</text:span></text:p>
      <text:p text:style-name="P498"><text:span text:style-name="T498_1">β.<text:s/>σε<text:s/>περίπτωση<text:s/>που<text:s/>ο<text:s/>ανωτέρω<text:s/>αντιπρόσωπος<text:s/>είναι<text:s/>νομικό<text:s/>πρόσωπο<text:s/>ή<text:s/>ατομική<text:s/>επιχείρηση:<text:s/>τα<text:s/>ανωτέρω<text:s/>υπό<text:s/>περ.<text:s/>α)<text:s/>στοιχεία<text:s/>και<text:s/>πληροφορίες,<text:s/>το<text:s/>πιστοποιητικό<text:s/>περί<text:s/>μη<text:s/>κηρύξεως<text:s/>σε<text:s/>πτώχευση<text:s/>και<text:s/>το<text:s/>πιστοποιητικό<text:s/>περί<text:s/>μη<text:s/>υποβολής<text:s/>αίτησης<text:s/>για<text:s/>πτώχευση<text:s/>που<text:s/>να<text:s/>έχουν<text:s/>εκδοθεί<text:s/>το<text:s/>αργότερο<text:s/>εντός<text:s/>του<text:s/>τελευταίου<text:s/>εξαμήνου<text:s/>από<text:s/>την<text:s/>υποβολή<text:s/>τους,<text:s/>τη<text:s/>βεβαίωση<text:s/>έναρξης/μεταβολής<text:s/>εργασιών<text:s/>της<text:s/>αρμόδιας<text:s/>Δ.Ο.Υ.,<text:s/>την<text:s/>περιγραφή<text:s/>των<text:s/>δραστηριοτήτων<text:s/>του<text:s/>και<text:s/>αναφορά<text:s/>στις<text:s/>σημαντικότερες<text:s/>από<text:s/>αυτές<text:s/>σε<text:s/>όρους<text:s/>κύκλου<text:s/>εργασιών,</text:span></text:p>
      <text:p text:style-name="P499"><text:span text:style-name="T499_1">γ.<text:s/>περιγραφή<text:s/>της<text:s/>οργανωτικής<text:s/>δομής<text:s/>του<text:s/>ανωτέρω<text:s/>αντιπροσώπου,<text:s/>με<text:s/>αναφορά<text:s/>των<text:s/>σημείων<text:s/>πώλησης,<text:s/>του<text:s/>αριθμού<text:s/>των<text:s/>εργαζομένων<text:s/>και<text:s/>των<text:s/>σχέσεων<text:s/>εξωτερικής<text:s/>ανάθεσης<text:s/>δραστηριοτήτων<text:s/>σε<text:s/>τρίτους,</text:span></text:p>
      <text:p text:style-name="P500"><text:span text:style-name="T500_1">δ.<text:s/>περιγραφή<text:s/>των<text:s/>μηχανισμών<text:s/>εσωτερικού<text:s/>ελέγχου<text:s/>που<text:s/>θα<text:s/>χρησιμοποιεί<text:s/>ο<text:s/>ανωτέρω<text:s/>αντιπρόσωπος<text:s/>για<text:s/>την<text:s/>τήρηση<text:s/>των<text:s/>διατάξεων<text:s/>περί<text:s/>πρόληψ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που<text:s/>καθορίζονται<text:s/>σύμφωνα<text:s/>με<text:s/>τον<text:s/>ν.<text:s/>4557/2018<text:s/>και<text:s/>την<text:s/>απόφαση<text:s/>ΕΤΠΘ<text:s/>281/5/17.3.2009,<text:s/>εφόσον<text:s/>αυτοί<text:s/>διαφοροποιούνται<text:s/>από<text:s/>τους<text:s/>αντίστοιχους<text:s/>του<text:s/>αιτούντος,</text:span></text:p>
      <text:p text:style-name="P501"><text:span text:style-name="T501_1">ε.<text:s/>όσον<text:s/>αφορά<text:s/>τα<text:s/>διευθυντικά<text:s/>στελέχη<text:s/>και<text:s/>τους<text:s/>υπεύθυνους<text:s/>διαχείρισης<text:s/>των<text:s/>υπηρεσιών<text:s/>ηλεκτρονικού<text:s/>χρήματος<text:s/>ή/και<text:s/>των<text:s/>υπηρεσιών<text:s/>πληρωμών<text:s/>του<text:s/>ανωτέρω<text:s/>αντιπροσώπου:<text:s/>i)<text:s/>επικυρωμένο<text:s/>αντίγραφο<text:s/>ταυτότητας<text:s/>ή<text:s/>διαβατηρίου<text:s/>που<text:s/>βρίσκεται<text:s/>σε<text:s/>ισχύ<text:s/>και<text:s/>ii)<text:s/>την<text:s/>ενότητα<text:s/>4<text:s/>με<text:s/>τίτλο:<text:s/>«Καταλληλότητα<text:s/>του<text:s/>Φυσικού<text:s/>Προσώπου»<text:s/>του<text:s/>«Ερωτηματολογίου<text:s/>αξιολόγησης<text:s/>προτεινόμενης<text:s/>απόκτησης<text:s/>συμμετοχής<text:s/>από<text:s/>φυσικά<text:s/>πρόσωπα»<text:s/>του<text:s/>Παραρτήματος<text:s/>ΙΙ<text:s/>της<text:s/>ΠΕΕ<text:s/>142/11.6.2018,<text:s/>συμπληρωμένη,<text:s/>υπογεγραμμένη<text:s/>και<text:s/>συνοδευόμενη<text:s/>από<text:s/>τα<text:s/>αντιστοίχως<text:s/>προβλεπόμενα<text:s/>έγγραφα<text:s/>και<text:s/>δικαιολογητικά.<text:s/>Προκειμένου<text:s/>για<text:s/>κατοίκους<text:s/>εκτός<text:s/>Ευρωπαϊκής<text:s/>Ένωσης<text:s/>απαιτείται<text:s/>επιπλέον<text:s/>και<text:s/>επικυρωμένο<text:s/>αντίγραφο<text:s/>άδειας<text:s/>διαμονής<text:s/>ή<text:s/>νόμιμης<text:s/>παραμονής<text:s/>στην<text:s/>Ελλάδα.</text:span></text:p>
      <text:p text:style-name="P502"><text:span text:style-name="T502_1">5.3<text:s/>Σε<text:s/>περίπτωση<text:s/>ορισμού<text:s/>αντιπροσώπου<text:s/>κατά<text:s/>την<text:s/>έννοια<text:s/>της<text:s/>παρ.<text:s/>5<text:s/>του<text:s/>άρθρου<text:s/>10<text:s/>του<text:s/>ν.<text:s/>4021/2011,<text:s/>το<text:s/>ΙΗΧ<text:s/>υποβάλλει<text:s/>μόνο<text:s/>τα<text:s/>στοιχεία<text:s/>που<text:s/>προβλέπονται<text:s/>στις<text:s/>περ.<text:s/>α),<text:s/>β)<text:s/>και<text:s/>δ)<text:s/>της<text:s/>ανωτέρω<text:s/>παρ.<text:s/>5.2.,<text:s/>συνοδευόμενα<text:s/>από<text:s/>υπεύθυνη<text:s/>δήλωση<text:s/>του<text:s/>εν<text:s/>λόγω<text:s/>αντιπροσώπου<text:s/>για<text:s/>την<text:s/>ακρίβειά<text:s/>τους.</text:span></text:p>
      <text:p text:style-name="P503"><text:span text:style-name="T503_1">5.4<text:s/>Τα<text:s/>εκδιδόμενα<text:s/>πιστοποιητικά<text:s/>και<text:s/>βεβαιώσεις<text:s/>που<text:s/>αναφέρονται<text:s/>στις<text:s/>περ.<text:s/>α),<text:s/>β)<text:s/>και<text:s/>ε)<text:s/>της<text:s/>παρ.<text:s/>5.2<text:s/>προσαρμόζονται<text:s/>ως<text:s/>προς<text:s/>τη<text:s/>μορφή,<text:s/>τον<text:s/>τύπο,<text:s/>τη<text:s/>διαδικασία<text:s/>και<text:s/>την<text:s/>αρχή<text:s/>έκδοσής<text:s/>τους<text:s/>ανάλογα<text:s/>με<text:s/>τις<text:s/>αντίστοιχες<text:s/>διατάξεις<text:s/>που<text:s/>προβλέπονται<text:s/>από<text:s/>τη<text:s/>νομοθεσία<text:s/>του<text:s/>εκάστοτε<text:s/>κράτους<text:s/>μέλους<text:s/>του<text:s/>Ε.Ο.Χ.<text:s/>όπου<text:s/>λειτουργεί<text:s/>ο<text:s/>εν<text:s/>λόγω<text:s/>αντιπρόσωπος.</text:span></text:p>
      <text:p text:style-name="P504"><text:span text:style-name="T504_1">6.<text:s/>Τεκμηρίωση<text:s/>του<text:s/>αρχικού<text:s/>κεφαλαίου</text:span></text:p>
      <text:p text:style-name="P505"><text:span text:style-name="T505_1">6.1<text:s/>Για<text:s/>την<text:s/>τεκμηρίωση<text:s/>της<text:s/>ύπαρξης<text:s/>του<text:s/>αρχικού<text:s/>κεφαλαίου<text:s/>υποβάλλεται<text:s/>αποδεικτικό<text:s/>ολοσχερούς<text:s/>καταβολής<text:s/>του<text:s/>απαιτούμενου<text:s/>σύμφωνα<text:s/>με<text:s/>την<text:s/>παρ.<text:s/>2<text:s/>του<text:s/>άρθρου<text:s/>14<text:s/>του<text:s/>ν.<text:s/>4021/2011<text:s/>ελάχιστου<text:s/>αρχικού<text:s/>κεφαλαίου<text:s/>το<text:s/>οποίο<text:s/>κατατίθεται<text:s/>σε<text:s/>πιστωτικό<text:s/>ίδρυμα<text:s/>που<text:s/>εδρεύει<text:s/>στην<text:s/>Ελλάδα<text:s/>ή<text:s/>λειτουργεί<text:s/>στην<text:s/>Ελλάδα<text:s/>με<text:s/>υποκατάστημα<text:s/>και<text:s/>δεν<text:s/>αποτελεί<text:s/>συνδεδεμένη<text:s/>με<text:s/>τον<text:s/>αιτούντα<text:s/>οντότητα<text:s/>κατά<text:s/>την<text:s/>έννοια<text:s/>του<text:s/>συνδεδεμένου<text:s/>μέρους<text:s/>(Related<text:s/>party)<text:s/>του<text:s/>Παραρτήματος<text:s/>Α’<text:s/>του<text:s/>ν.<text:s/>4308/2014.<text:s/>Το<text:s/>εν<text:s/>λόγω<text:s/>ποσό<text:s/>παραμένει<text:s/>κατατεθειμένο<text:s/>ή<text:s/>θα<text:s/>πρέπει<text:s/>να<text:s/>έχει<text:s/>κατατεθεί<text:s/>το<text:s/>αργότερο<text:s/>κατά<text:s/>την<text:s/>ημέρα<text:s/>της<text:s/>χορήγησης<text:s/>της<text:s/>άδειας<text:s/>ίδρυσης<text:s/>και<text:s/>λειτουργίας<text:s/>ΙΗΧ<text:s/>από<text:s/>την<text:s/>Τράπεζα<text:s/>της<text:s/>Ελλάδος.<text:s/>Σε<text:s/>κάθε<text:s/>περίπτωση,<text:s/>πριν<text:s/>από<text:s/>τη<text:s/>χορήγηση<text:s/>της<text:s/>άδειας<text:s/>ίδρυσης<text:s/>και<text:s/>λειτουργίας<text:s/>θα<text:s/>πρέπει<text:s/>να<text:s/>έχει<text:s/>ολοκληρωθεί<text:s/>η<text:s/>κατά<text:s/>νόμο<text:s/>σύσταση<text:s/>του<text:s/>αιτούντος,<text:s/>εφόσον<text:s/>ο<text:s/>τελευταίος<text:s/>βρισκόταν<text:s/>ακόμα<text:s/>σε<text:s/>διαδικασία<text:s/>σύστασης<text:s/>κατά<text:s/>την<text:s/>υποβολή<text:s/>της<text:s/>αίτησης<text:s/>άδειας<text:s/>ίδρυσης<text:s/>και<text:s/>λειτουργίας.<text:s/>Σε<text:s/>περίπτωση<text:s/>νομικού<text:s/>προσώπου<text:s/>που<text:s/>έχει<text:s/>ήδη<text:s/>συσταθεί<text:s/>υποβάλλεται<text:s/>επίσης<text:s/>πιστοποιητικό<text:s/>ορκωτού<text:s/>ελεγκτή<text:s/>λογιστή<text:s/>κατά<text:s/>την<text:s/>έννοια<text:s/>του<text:s/>ν.<text:s/>4449/2017<text:s/>στο<text:s/>οποίο<text:s/>αναφέρεται<text:s/>ότι<text:s/>η<text:s/>καθαρή<text:s/>του<text:s/>θέση<text:s/>του<text:s/>νομικού<text:s/>προσώπου<text:s/>δεν<text:s/>υπολείπεται<text:s/>του<text:s/>ελάχιστου<text:s/>απαιτούμενου<text:s/>αρχικού<text:s/>κεφαλαίου<text:s/>βάσει<text:s/>επικαιροποιημένου<text:s/>ισολογισμού<text:s/>του.</text:span></text:p>
      <text:p text:style-name="P506"><text:span text:style-name="T506_1">6.2<text:s/>Επιπρόσθετα,<text:s/>στις<text:s/>πληροφορίες<text:s/>που<text:s/>παρέχονται<text:s/>σχετικά<text:s/>με<text:s/>το<text:s/>αρχικό<text:s/>κεφάλαιο<text:s/>περιλαμβάνονται<text:s/>τα<text:s/>απαραίτητα<text:s/>δικαιολογητικά,<text:s/>από<text:s/>ανεξάρτητη<text:s/>και<text:s/>αξιόπιστη<text:s/>πηγή,<text:s/>σε<text:s/>σχέση<text:s/>με<text:s/>κάθε<text:s/>φυσικό<text:s/>ή<text:s/>νομικό<text:s/>πρόσωπο<text:s/>που<text:s/>προτίθεται<text:s/>να<text:s/>συμμετάσχει<text:s/>στο<text:s/>αρχικό<text:s/>κεφάλαιο<text:s/>του<text:s/>αιτούντος,<text:s/>αναφορικά<text:s/>με<text:s/>την<text:s/>προέλευση<text:s/>των<text:s/>κεφαλαίων<text:s/>από<text:s/>τα<text:s/>οποία<text:s/>θα<text:s/>καλυφθεί<text:s/>ή<text:s/>έχει<text:s/>ήδη<text:s/>καλυφθεί<text:s/>το<text:s/>αρχικό<text:s/>κεφάλαιο.</text:span></text:p>
      <text:p text:style-name="P507"><text:span text:style-name="T507_1">7.<text:s/>Μέτρα<text:s/>για<text:s/>τη<text:s/>διασφάλιση<text:s/>των<text:s/>χρηματικών<text:s/>ποσών<text:s/>των<text:s/>χρηστών<text:s/>ηλεκτρονικού<text:s/>χρήματος<text:s/>και,<text:s/>κατά<text:s/>περίπτωση,<text:s/>των<text:s/>χρηστών<text:s/>υπηρεσιών<text:s/>πληρωμών</text:span></text:p>
      <text:p text:style-name="P508"><text:span text:style-name="T508_1">7.1<text:s/>Ο<text:s/>αιτών,<text:s/>σε<text:s/>περίπτωση<text:s/>που<text:s/>διασφαλίζει<text:s/>τα<text:s/>χρηματικά<text:s/>ποσά<text:s/>των<text:s/>χρηστών<text:s/>ηλεκτρονικού<text:s/>χρήματος<text:s/>σύμφωνα<text:s/>με<text:s/>τις<text:s/>παρ.<text:s/>1<text:s/>και<text:s/>2<text:s/>του<text:s/>άρθρου<text:s/>17<text:s/>του<text:s/>ν.<text:s/>4021/2011<text:s/>σε<text:s/>συνδυασμό<text:s/>με<text:s/>την<text:s/>περ.<text:s/>α)<text:s/>της<text:s/>παρ.<text:s/>1<text:s/>του<text:s/>άρθρου<text:s/>10<text:s/>του<text:s/>ν.<text:s/>4537/2018,<text:s/>παρέχει<text:s/>περιγραφή<text:s/>των<text:s/>μέτρων<text:s/>διασφάλισης<text:s/>που<text:s/>περιλαμβάνει<text:s/>τα<text:s/>ακόλουθα:</text:span></text:p>
      <text:p text:style-name="P509"><text:span text:style-name="T509_1">α.<text:s/>περιγραφή<text:s/>της<text:s/>επενδυτικής<text:s/>πολιτικής<text:s/>που<text:s/>διασφαλίζει<text:s/>ότι<text:s/>τα<text:s/>στοιχεία<text:s/>ενεργητικού<text:s/>που<text:s/>επιλέγονται<text:s/>είναι<text:s/>ασφαλή,<text:s/>ρευστά<text:s/>και<text:s/>χαμηλού<text:s/>κινδύνου,<text:s/>εφόσον<text:s/>συντρέχει<text:s/>περίπτωση,</text:span></text:p>
      <text:p text:style-name="P510"><text:span text:style-name="T510_1">β.<text:s/>τον<text:s/>αριθμό<text:s/>των<text:s/>προσώπων<text:s/>που<text:s/>έχουν<text:s/>πρόσβαση<text:s/>στον<text:s/>λογαριασμό<text:s/>διασφάλισης<text:s/>και<text:s/>τα<text:s/>καθήκοντα<text:s/>των<text:s/>προσώπων<text:s/>αυτών,</text:span></text:p>
      <text:p text:style-name="P511"><text:span text:style-name="T511_1">γ.<text:s/>περιγραφή<text:s/>της<text:s/>διαδικασίας<text:s/>διαχείρισης<text:s/>και<text:s/>της<text:s/>διαδικασίας<text:s/>επαλήθευσης<text:s/>της<text:s/>συμφωνίας<text:s/>με<text:s/>τις<text:s/>οποίες<text:s/>διασφαλίζεται<text:s/>ότι<text:s/>τα<text:s/>χρηματικά<text:s/>ποσά<text:s/>των<text:s/>χρηστών<text:s/>ηλεκτρονικού<text:s/>χρήματος<text:s/>και,<text:s/>κατά<text:s/>περίπτωση,<text:s/>των<text:s/>χρηστών<text:s/>υπηρεσιών<text:s/>πληρωμών<text:s/>προστατεύονται<text:s/>προς<text:s/>το<text:s/>συμφέρον<text:s/>των<text:s/>εν<text:s/>λόγω<text:s/>χρηστών<text:s/>έναντι<text:s/>αξιώσεων<text:s/>άλλων<text:s/>πιστωτών<text:s/>του<text:s/>αιτούντος,<text:s/>ιδίως<text:s/>σε<text:s/>περίπτωση<text:s/>αφερεγγυότητας,</text:span></text:p>
      <text:p text:style-name="P512"><text:span text:style-name="T512_1">δ.<text:s/>αντίγραφο<text:s/>του<text:s/>σχεδίου<text:s/>σύμβασης<text:s/>με<text:s/>το<text:s/>πιστωτικό<text:s/>ίδρυμα<text:s/>και</text:span></text:p>
      <text:p text:style-name="P513"><text:span text:style-name="T513_1">ε.<text:s/>υπεύθυνη<text:s/>δήλωση<text:s/>του<text:s/>αιτούντος<text:s/>σχετικά<text:s/>με<text:s/>τη<text:s/>συμμόρφωση<text:s/>προς<text:s/>το<text:s/>άρθρο<text:s/>10<text:s/>του<text:s/>ν.<text:s/>4537/2018.</text:span></text:p>
      <text:p text:style-name="P514"><text:span text:style-name="T514_1">Εφόσον<text:s/>ως<text:s/>μέτρο<text:s/>διασφάλισης<text:s/>επιλεγεί<text:s/>η<text:s/>επένδυση<text:s/>σε<text:s/>ασφαλή<text:s/>και<text:s/>ρευστά<text:s/>στοιχεία<text:s/>ενεργητικού<text:s/>χαμηλού<text:s/>κινδύνου,<text:s/>το<text:s/>ΙΗΧ<text:s/>βεβαιώνει<text:s/>ότι<text:s/>σχετικοί<text:s/>χρεωστικοί<text:s/>τίτλοι<text:s/>ή<text:s/>τα<text:s/>μερίδια<text:s/>φυλάσσονται<text:s/>σε<text:s/>ειδικό<text:s/>λογαριασμό<text:s/>φύλαξης<text:s/>και<text:s/>διαχείρισης<text:s/>τίτλων<text:s/>(θεματοφυλακής),<text:s/>ξεχωριστά<text:s/>από<text:s/>τους<text:s/>λοιπούς<text:s/>τίτλους<text:s/>ή<text:s/>μερίδια<text:s/>του<text:s/>επενδυτικού<text:s/>χαρτοφυλακίου<text:s/>του<text:s/>ιδρύματος,<text:s/>θεματοφύλακας<text:s/>του<text:s/>οποίου<text:s/>είναι<text:s/>πιστωτικό<text:s/>ίδρυμα<text:s/>που<text:s/>πρέπει<text:s/>να<text:s/>εδρεύει<text:s/>στην<text:s/>Ελλάδα<text:s/>ή<text:s/>να<text:s/>λειτουργεί<text:s/>στην<text:s/>Ελλάδα<text:s/>με<text:s/>υποκατάστημα<text:s/>και<text:s/>να<text:s/>μην<text:s/>αποτελεί<text:s/>συνδεδεμένη<text:s/>με<text:s/>τον<text:s/>αιτούντα<text:s/>οντότητα<text:s/>κατά<text:s/>την<text:s/>έννοια<text:s/>του<text:s/>συνδεδεμένου<text:s/>μέρους<text:s/>(Related<text:s/>party)<text:s/>του<text:s/>Παραρτήματος<text:s/>Α’<text:s/>του<text:s/>ν.<text:s/>4308/2014.<text:s/>Εφόσον<text:s/>ως<text:s/>μέτρο<text:s/>διασφάλισης<text:s/>επιλεγεί<text:s/>η<text:s/>τοποθέτηση<text:s/>των<text:s/>εν<text:s/>λόγω<text:s/>ποσών<text:s/>αποκλειστικά<text:s/>σε<text:s/>λογαριασμό<text:s/>καταθέσεων<text:s/>το<text:s/>πιστωτικό<text:s/>ίδρυμα<text:s/>πρέπει<text:s/>να<text:s/>εδρεύει<text:s/>στην<text:s/>Ελλάδα<text:s/>ή<text:s/>να<text:s/>λειτουργεί<text:s/>στην<text:s/>Ελλάδα<text:s/>με<text:s/>υποκατάστημα<text:s/>και<text:s/>να<text:s/>μην<text:s/>αποτελεί<text:s/>συνδεδεμένη<text:s/>με<text:s/>τον<text:s/>αιτούντα<text:s/>οντότητα<text:s/>κατά<text:s/>την<text:s/>έννοια<text:s/>του<text:s/>συνδεδεμένου<text:s/>μέρους<text:s/>(Related<text:s/>party)<text:s/>του<text:s/>Παραρτήματος<text:s/>Α’<text:s/>του<text:s/>ν.<text:s/>4308/2014.</text:span></text:p>
      <text:p text:style-name="P515"><text:span text:style-name="T515_1">7.2<text:s/>Ο<text:s/>αιτών<text:s/>σε<text:s/>περίπτωση<text:s/>που<text:s/>διασφαλίζει<text:s/>τα<text:s/>χρηματικά<text:s/>ποσά<text:s/>των<text:s/>χρηστών<text:s/>ηλεκτρονικού<text:s/>χρήματος<text:s/>σύμφωνα<text:s/>με<text:s/>την<text:s/>παρ.<text:s/>1<text:s/>του<text:s/>άρθρου<text:s/>17<text:s/>του<text:s/>ν.<text:s/>4021/2011<text:s/>σε<text:s/>συνδυασμό<text:s/>με<text:s/>την<text:s/>περ.<text:s/>β)<text:s/>της<text:s/>παρ.<text:s/>1<text:s/>του<text:s/>άρθρου<text:s/>10<text:s/>του<text:s/>ν.<text:s/>4537/2018<text:s/>μέσω<text:s/>ασφαλιστηρίου<text:s/>ή<text:s/>συγκρίσιμης<text:s/>εγγύησης<text:s/>από<text:s/>ασφαλιστική<text:s/>εταιρεία<text:s/>ή<text:s/>πιστωτικό<text:s/>ίδρυμα,<text:s/>τα<text:s/>οποία<text:s/>πρέπει<text:s/>να<text:s/>εδρεύουν<text:s/>στην<text:s/>Ελλάδα<text:s/>ή<text:s/>να<text:s/>λειτουργούν<text:s/>στην<text:s/>Ελλάδα<text:s/>με<text:s/>υποκατάστημα<text:s/>και<text:s/>να<text:s/>μην<text:s/>αποτελούν<text:s/>συνδεδεμένη<text:s/>με<text:s/>τον<text:s/>αιτούντα<text:s/>οντότητα<text:s/>κατά<text:s/>την<text:s/>έννοια<text:s/>του<text:s/>συνδεδεμένου<text:s/>μέρους<text:s/>(Related<text:s/>party)<text:s/>του<text:s/>Παραρτήματος<text:s/>Α’<text:s/>του<text:s/>ν.<text:s/>4308/2014,<text:s/>παρέχει<text:s/>περιγραφή<text:s/>των<text:s/>μέτρων<text:s/>διασφάλισης<text:s/>που<text:s/>περιλαμβάνει<text:s/>τα<text:s/>ακόλουθα:</text:span></text:p>
      <text:p text:style-name="P516"><text:span text:style-name="T516_1">α.<text:s/>βεβαίωση<text:s/>ότι<text:s/>το<text:s/>ασφαλιστήριο<text:s/>ή<text:s/>η<text:s/>συγκρίσιμη<text:s/>εγγύηση<text:s/>από<text:s/>ασφαλιστική<text:s/>εταιρεία<text:s/>ή<text:s/>πιστωτικό<text:s/>ίδρυμα<text:s/>προέρχεται<text:s/>από<text:s/>οντότητα,<text:s/>που<text:s/>δεν<text:s/>ανήκει<text:s/>στον<text:s/>ίδιο<text:s/>όμιλο<text:s/>εταιρειών<text:s/>με<text:s/>τον<text:s/>αιτούντα,</text:span></text:p>
      <text:p text:style-name="P517"><text:span text:style-name="T517_1">β.<text:s/>λεπτομέρειες<text:s/>για<text:s/>τη<text:s/>διαδικασία<text:s/>επαλήθευσης<text:s/>της<text:s/>συμφωνίας,<text:s/>ώστε<text:s/>να<text:s/>διασφαλίζεται<text:s/>ότι<text:s/>το<text:s/>ασφαλιστήριο<text:s/>ή<text:s/>η<text:s/>συγκρίσιμη<text:s/>εγγύηση<text:s/>επαρκεί<text:s/>για<text:s/>την<text:s/>κάλυψη<text:s/>των<text:s/>υποχρεώσεων<text:s/>διασφάλισης<text:s/>του<text:s/>αιτούντος<text:s/>ανά<text:s/>πάσα<text:s/>στιγμή,</text:span></text:p>
      <text:p text:style-name="P518"><text:span text:style-name="T518_1">γ.<text:s/>διάρκεια<text:s/>και<text:s/>ανανέωση<text:s/>ισχύος<text:s/>της<text:s/>ασφαλιστικής<text:s/>κάλυψης<text:s/>και</text:span></text:p>
      <text:p text:style-name="P519"><text:span text:style-name="T519_1">δ.<text:s/>αντίγραφο<text:s/>του<text:s/>ασφαλιστηρίου<text:s/>συμβολαίου<text:s/>ή<text:s/>της<text:s/>συγκρίσιμης<text:s/>εγγύησης<text:s/>ή<text:s/>σχέδιο<text:s/>αυτών.</text:span></text:p>
      <text:p text:style-name="P520"><text:span text:style-name="T520_1">7.3<text:s/>Επισημαίνεται<text:s/>ότι<text:s/>ο<text:s/>αιτών<text:s/>σε<text:s/>περίπτωση<text:s/>που,<text:s/>πέραν<text:s/>των<text:s/>υπηρεσιών<text:s/>ηλεκτρονικού<text:s/>χρήματος,<text:s/>παρέχει<text:s/>και<text:s/>υπηρεσίες<text:s/>πληρωμών<text:s/>των<text:s/>περ.<text:s/>α)<text:s/>έως<text:s/>στ)<text:s/>του<text:s/>στοιχείου<text:s/>3<text:s/>του<text:s/>άρθρου<text:s/>4<text:s/>του<text:s/>ν.<text:s/>4537/2018<text:s/>διασφαλίζει<text:s/>τα<text:s/>χρηματικά<text:s/>ποσά<text:s/>των,<text:s/>κατά<text:s/>περίπτωση,<text:s/>χρηστών<text:s/>υπηρεσιών<text:s/>πληρωμών<text:s/>σύμφωνα<text:s/>με<text:s/>την<text:s/>ενότητα<text:s/>7<text:s/>του<text:s/>Κεφαλαίου<text:s/>Ι<text:s/>της<text:s/>παρούσας.</text:span></text:p>
      <text:p text:style-name="P521"><text:span text:style-name="T521_1">8.<text:s/>Πλαίσιο<text:s/>διακυβέρνησης<text:s/>και<text:s/>μηχανισμοί<text:s/>εσωτερικού<text:s/>ελέγχου</text:span></text:p>
      <text:p text:style-name="P522"><text:span text:style-name="T522_1">8.1<text:s/>Ο<text:s/>αιτών<text:s/>παρέχει<text:s/>περιγραφή<text:s/>του<text:s/>πλαισίου<text:s/>διακυβέρνησης<text:s/>και<text:s/>των<text:s/>μηχανισμών<text:s/>εσωτερικού<text:s/>ελέγχου,<text:s/>η<text:s/>οποία<text:s/>περιλαμβάνει:</text:span></text:p>
      <text:p text:style-name="P523"><text:span text:style-name="T523_1">α.<text:s/>χαρτογράφηση<text:s/>των<text:s/>κινδύνων<text:s/>που<text:s/>εντοπίζονται<text:s/>από<text:s/>τον<text:s/>αιτούντα,<text:s/>συμπεριλαμβανομένων<text:s/>του<text:s/>είδους<text:s/>των<text:s/>κινδύνων<text:s/>και<text:s/>των<text:s/>διαδικασιών<text:s/>που<text:s/>θα<text:s/>εφαρμόζει<text:s/>ο<text:s/>αιτών<text:s/>για<text:s/>την<text:s/>αξιολόγηση<text:s/>και<text:s/>την<text:s/>πρόληψή<text:s/>τους,<text:s/>σε<text:s/>σχέση<text:s/>με<text:s/>τις<text:s/>υπηρεσίες<text:s/>ηλεκτρονικού<text:s/>χρήματος<text:s/>και,<text:s/>κατά<text:s/>περίπτωση,<text:s/>με<text:s/>τις<text:s/>υπηρεσίες<text:s/>πληρωμών,</text:span></text:p>
      <text:p text:style-name="P524"><text:span text:style-name="T524_1">β.<text:s/>τις<text:s/>διάφορες<text:s/>διαδικασίες<text:s/>για<text:s/>τη<text:s/>διεξαγωγή<text:s/>των<text:s/>περιοδικών<text:s/>και<text:s/>μόνιμων<text:s/>ελέγχων,<text:s/>συμπεριλαμβανομένης<text:s/>της<text:s/>συχνότητάς<text:s/>τους<text:s/>και<text:s/>των<text:s/>ανθρώπινων<text:s/>πόρων,<text:s/>που<text:s/>απαιτούνται<text:s/>για<text:s/>τη<text:s/>διεξαγωγή<text:s/>τους,</text:span></text:p>
      <text:p text:style-name="P525"><text:span text:style-name="T525_1">γ.<text:s/>τις<text:s/>λογιστικές<text:s/>διαδικασίες,<text:s/>μέσω<text:s/>των<text:s/>οποίων<text:s/>θα<text:s/>καταχωρίζει<text:s/>και<text:s/>θα<text:s/>υποβάλλει<text:s/>τις<text:s/>χρηματοοικονομικές<text:s/>πληροφορίες<text:s/>του,</text:span></text:p>
      <text:p text:style-name="P526"><text:span text:style-name="T526_1">δ.<text:s/>την<text:s/>ταυτότητα<text:s/>τυχόν<text:s/>ελεγκτή<text:s/>που<text:s/>δεν<text:s/>είναι<text:s/>ορκωτός<text:s/>ελεγκτής<text:s/>λογιστής<text:s/>ή<text:s/>ελεγκτική<text:s/>εταιρεία<text:s/>όπως<text:s/>ορίζονται<text:s/>στον<text:s/>ν.<text:s/>4449/2017,</text:span></text:p>
      <text:p text:style-name="P527"><text:span text:style-name="T527_1">ε.<text:s/>περιγραφή<text:s/>του<text:s/>τρόπου<text:s/>παρακολούθησης<text:s/>και<text:s/>ελέγχου<text:s/>των<text:s/>λειτουργικών<text:s/>δραστηριοτήτων,<text:s/>που<text:s/>έχουν<text:s/>ανατεθεί<text:s/>σε<text:s/>τρίτους,<text:s/>ώστε<text:s/>να<text:s/>αποφεύγεται<text:s/>το<text:s/>ενδεχόμενο<text:s/>υποβάθμισης<text:s/>της<text:s/>ποιότητας<text:s/>των<text:s/>μηχανισμών<text:s/>εσωτερικού<text:s/>ελέγχου<text:s/>του<text:s/>αιτούντος,</text:span></text:p>
      <text:p text:style-name="P528"><text:span text:style-name="T528_1">στ.<text:s/>περιγραφή<text:s/>του<text:s/>τρόπου<text:s/>παρακολούθησης<text:s/>και<text:s/>ελέγχου<text:s/>των<text:s/>αντιπροσώπων<text:s/>κατά<text:s/>την<text:s/>έννοια<text:s/>του<text:s/>στοιχείου<text:s/>38<text:s/>του<text:s/>άρθρου<text:s/>4<text:s/>του<text:s/>ν.<text:s/>4537/2018<text:s/>και<text:s/>κατά<text:s/>την<text:s/>έννοια<text:s/>της<text:s/>παρ.<text:s/>5<text:s/>του<text:s/>άρθρου<text:s/>10<text:s/>του<text:s/>ν.<text:s/>4021/2011<text:s/>και<text:s/>των<text:s/>υποκαταστημάτων<text:s/>στο<text:s/>πλαίσιο<text:s/>των<text:s/>μηχανισμών<text:s/>εσωτερικού<text:s/>ελέγχου<text:s/>του<text:s/>αιτούντος,<text:s/>περιλαμβανομένων<text:s/>εκείνων<text:s/>που<text:s/>λειτουργούν<text:s/>στο<text:s/>εξωτερικό,</text:span></text:p>
      <text:p text:style-name="P529"><text:span text:style-name="T529_1">ζ.<text:s/>σε<text:s/>περίπτωση<text:s/>που<text:s/>ο<text:s/>αιτών<text:s/>αποτελεί<text:s/>θυγατρική<text:s/>επιχείρηση<text:s/>εποπτευόμενης<text:s/>οντότητας<text:s/>σε<text:s/>άλλο<text:s/>κράτος<text:s/>μέλος<text:s/>του<text:s/>Ε.Ο.Χ.,<text:s/>περιγραφή<text:s/>της<text:s/>διακυβέρνησης<text:s/>του<text:s/>ομίλου.</text:span></text:p>
      <text:p text:style-name="P530"><text:span text:style-name="T530_1">9.<text:s/>Διαδικασία<text:s/>ελέγχου,<text:s/>διαχείρισης<text:s/>και<text:s/>παρακολούθησης<text:s/>περιστατικών<text:s/>ασφαλείας<text:s/>και<text:s/>παραπόνων<text:s/>των<text:s/>πελατών<text:s/>για<text:s/>ζητήματα<text:s/>σχετικά<text:s/>με<text:s/>την<text:s/>ασφάλεια</text:span></text:p>
      <text:p text:style-name="P531"><text:span text:style-name="T531_1">9.1<text:s/>Ο<text:s/>αιτών<text:s/>παρέχει<text:s/>περιγραφή<text:s/>της<text:s/>διαδικασίας<text:s/>για<text:s/>τον<text:s/>έλεγχο,<text:s/>τη<text:s/>διαχείριση<text:s/>και<text:s/>την<text:s/>παρακολούθηση<text:s/>των<text:s/>περιστατικών<text:s/>ασφαλείας<text:s/>και<text:s/>των<text:s/>παραπόνων<text:s/>των<text:s/>πελατών<text:s/>σχετικά<text:s/>με<text:s/>την<text:s/>ασφάλεια,<text:s/>η<text:s/>οποία<text:s/>περιλαμβάνει<text:s/>τα<text:s/>ακόλουθα:</text:span></text:p>
      <text:p text:style-name="P532"><text:span text:style-name="T532_1">α.<text:s/>οργανωτικά<text:s/>μέτρα<text:s/>και<text:s/>εργαλεία<text:s/>για<text:s/>την<text:s/>πρόληψη<text:s/>της<text:s/>απάτης,</text:span></text:p>
      <text:p text:style-name="P533"><text:span text:style-name="T533_1">β.<text:s/>στοιχεία<text:s/>του<text:s/>ατόμου<text:s/>ή<text:s/>των<text:s/>ατόμων<text:s/>και<text:s/>των<text:s/>οργάνων,<text:s/>που<text:s/>είναι<text:s/>αρμόδια<text:s/>για<text:s/>την<text:s/>παροχή<text:s/>βοήθειας<text:s/>στους<text:s/>πελάτες<text:s/>σε<text:s/>περιπτώσεις<text:s/>απάτης,<text:s/>τεχνικών<text:s/>προβλημάτων<text:s/>και/ή <text:s/>διαχείρισης <text:s/>αξιώσεων,</text:span></text:p>
      <text:p text:style-name="P534"><text:span text:style-name="T534_1">γ.<text:s/>γραμμές<text:s/>αναφοράς<text:s/>σε<text:s/>περίπτωση<text:s/>απάτης,</text:span></text:p>
      <text:p text:style-name="P535"><text:span text:style-name="T535_1">δ.<text:s/>το<text:s/>σημείο<text:s/>επαφής<text:s/>για<text:s/>τους<text:s/>πελάτες,<text:s/>συμπεριλαμβανομένων<text:s/>του<text:s/>ονόματος<text:s/>και<text:s/>της<text:s/>διεύθυνσης<text:s/>ηλεκτρονικού<text:s/>ταχυδρομείου,</text:span></text:p>
      <text:p text:style-name="P536"><text:span text:style-name="T536_1">ε.<text:s/>τις<text:s/>διαδικασίες<text:s/>για<text:s/>την<text:s/>αναφορά<text:s/>περιστατικών,<text:s/>συμπεριλαμβανομένης<text:s/>της<text:s/>κοινοποίησης<text:s/>των<text:s/>αναφορών<text:s/>αυτών<text:s/>σε<text:s/>εσωτερικά<text:s/>ή<text:s/>εξωτερικά<text:s/>όργανα,<text:s/>για<text:s/>τους<text:s/>αιτούντες<text:s/>που<text:s/>προτίθενται<text:s/>να<text:s/>παρέχουν<text:s/>υπηρεσίες<text:s/>πληρωμών<text:s/>επιπλέον<text:s/>των<text:s/>υπηρεσιών<text:s/>ηλεκτρονικού<text:s/>χρήματος,<text:s/>καθώς<text:s/>και<text:s/>της<text:s/>γνωστοποίησης<text:s/>των<text:s/>μεγάλης<text:s/>σημασίας<text:s/>συμβάντων<text:s/>στην<text:s/>Τράπεζα<text:s/>της<text:s/>Ελλάδος<text:s/>δυνάμει<text:s/>του<text:s/>άρθρου<text:s/>95<text:s/>του<text:s/>ν.<text:s/>4537/2018<text:s/>και<text:s/>σύμφωνα<text:s/>με<text:s/>την<text:s/>ΠΕΕ<text:s/>157/3/2.4.2019<text:s/>«Υιοθέτηση<text:s/>των<text:s/>κατευθυντηρίων<text:s/>γραμμών<text:s/>της<text:s/>Ευρωπαϊκής<text:s/>Αρχής<text:s/>Τραπεζών<text:s/>για<text:s/>την<text:s/>αναφορά<text:s/>μειζόνων<text:s/>συμβάντων<text:s/>δυνάμει<text:s/>της<text:s/>Οδηγίας<text:s/>2015/<text:s/>2366/ΕΕ»,</text:span></text:p>
      <text:p text:style-name="P537"><text:span text:style-name="T537_1">στ.<text:s/>τα<text:s/>εργαλεία<text:s/>παρακολούθησης<text:s/>(monitoring<text:s/>tools),<text:s/>τα<text:s/>μέτρα<text:s/>και<text:s/>τις<text:s/>διαδικασίες,<text:s/>που<text:s/>εφαρμόζονται<text:s/>για<text:s/>τη<text:s/>μείωση<text:s/>των<text:s/>κινδύνων<text:s/>ασφάλειας.</text:span></text:p>
      <text:p text:style-name="P538"><text:span text:style-name="T538_1">10.<text:s/>Διαδικασία<text:s/>αρχειοθέτησης,<text:s/>παρακολούθησης,<text:s/>εντοπισμού<text:s/>και<text:s/>περιορισμού<text:s/>της<text:s/>πρόσβασης<text:s/>σε<text:s/>ευαίσθητα<text:s/>δεδομένα<text:s/>πληρωμών</text:span></text:p>
      <text:p text:style-name="P539"><text:span text:style-name="T539_1">10.1<text:s/>Ο<text:s/>αιτών<text:s/>παρέχει<text:s/>περιγραφή<text:s/>της<text:s/>διαδικασίας<text:s/>αρχειοθέτησης,<text:s/>παρακολούθησης,<text:s/>εντοπισμού<text:s/>και<text:s/>περιορισμού<text:s/>της<text:s/>πρόσβασης<text:s/>σε<text:s/>ευαίσθητα<text:s/>δεδομένα<text:s/>πληρωμών,<text:s/>η<text:s/>οποία<text:s/>περιλαμβάνει:</text:span></text:p>
      <text:p text:style-name="P540"><text:span text:style-name="T540_1">α.<text:s/>την<text:s/>περιγραφή<text:s/>των<text:s/>ροών<text:s/>δεδομένων,<text:s/>που<text:s/>χαρακτηρίζονται<text:s/>ως<text:s/>ευαίσθητα<text:s/>δεδομένα<text:s/>πληρωμών<text:s/>στο<text:s/>πλαίσιο<text:s/>του<text:s/>επιχειρηματικού<text:s/>μοντέλου<text:s/>του<text:s/>αιτούντος,</text:span></text:p>
      <text:p text:style-name="P541"><text:span text:style-name="T541_1">β.<text:s/>τις<text:s/>διαδικασίες<text:s/>για<text:s/>τη<text:s/>χορήγηση<text:s/>πρόσβασης<text:s/>σε<text:s/>ευαίσθητα<text:s/>δεδομένα<text:s/>πληρωμών,</text:span></text:p>
      <text:p text:style-name="P542"><text:span text:style-name="T542_1">γ.<text:s/>περιγραφή<text:s/>του<text:s/>εργαλείου<text:s/>παρακολούθησης<text:s/>(monitoring<text:s/>tool),</text:span></text:p>
      <text:p text:style-name="P543"><text:span text:style-name="T543_1">δ.<text:s/>την<text:s/>πολιτική<text:s/>για<text:s/>το<text:s/>δικαίωμα<text:s/>πρόσβασης,<text:s/>με<text:s/>αναλυτική<text:s/>περιγραφή<text:s/>της<text:s/>πρόσβασης<text:s/>σε<text:s/>όλα<text:s/>τα<text:s/>συναφή<text:s/>επιμέρους<text:s/>στοιχεία<text:s/>υποδομής<text:s/>και<text:s/>συστήματα,<text:s/>συμπεριλαμβανομένων<text:s/>των<text:s/>βάσεων<text:s/>δεδομένων<text:s/>και<text:s/>των<text:s/>εφεδρικών<text:s/>υποδομών,</text:span></text:p>
      <text:p text:style-name="P544"><text:span text:style-name="T544_1">ε.<text:s/>περιγραφή<text:s/>του<text:s/>τρόπου<text:s/>αρχειοθέτησης<text:s/>των<text:s/>δεδομένων<text:s/>που<text:s/>συλλέγονται,</text:span></text:p>
      <text:p text:style-name="P545"><text:span text:style-name="T545_1">στ.<text:s/>την<text:s/>προβλεπόμενη<text:s/>εσωτερική<text:s/>και/ή<text:s/>εξωτερική<text:s/>χρήση<text:s/>των<text:s/>δεδομένων<text:s/>που<text:s/>συλλέγονται,<text:s/>μεταξύ<text:s/>άλλων<text:s/>και<text:s/>από<text:s/>τους<text:s/>αντισυμβαλλομένους,</text:span></text:p>
      <text:p text:style-name="P546"><text:span text:style-name="T546_1">ζ.<text:s/>το<text:s/>σύστημα<text:s/>πληροφορικής<text:s/>και<text:s/>τα<text:s/>τεχνικά<text:s/>μέτρα<text:s/>ασφάλειας,<text:s/>που<text:s/>έχουν<text:s/>τεθεί<text:s/>σε<text:s/>εφαρμογή,<text:s/>συμπεριλαμβανομένης<text:s/>της<text:s/>κρυπτογράφησης<text:s/>και/ή<text:s/>της<text:s/>τεχνολογίας<text:s/>tokenisation,</text:span></text:p>
      <text:p text:style-name="P547"><text:span text:style-name="T547_1">η.<text:s/>προσδιορισμό<text:s/>των<text:s/>ατόμων,<text:s/>των<text:s/>οργάνων<text:s/>και/ή<text:s/>των<text:s/>επιτροπών<text:s/>με<text:s/>πρόσβαση<text:s/>σε<text:s/>ευαίσθητα<text:s/>δεδομένα<text:s/>πληρωμών,</text:span></text:p>
      <text:p text:style-name="P548"><text:span text:style-name="T548_1">θ.<text:s/>επεξήγηση<text:s/>του<text:s/>τρόπου<text:s/>εντοπισμού<text:s/>και<text:s/>αντιμετώπισης<text:s/>παραβιάσεων,</text:span></text:p>
      <text:p text:style-name="P549"><text:span text:style-name="T549_1">ι.<text:s/>ετήσιο<text:s/>πρόγραμμα<text:s/>εσωτερικού<text:s/>ελέγχου<text:s/>όσον<text:s/>αφορά<text:s/>την<text:s/>ασφάλεια<text:s/>των<text:s/>συστημάτων<text:s/>πληροφορικής.</text:span></text:p>
      <text:p text:style-name="P550"><text:span text:style-name="T550_1">11.<text:s/>Επιχειρησιακή<text:s/>συνέχεια</text:span></text:p>
      <text:p text:style-name="P551"><text:span text:style-name="T551_1">11.1<text:s/>Ο<text:s/>αιτών<text:s/>παρέχει<text:s/>περιγραφή<text:s/>των<text:s/>ρυθμίσεων<text:s/>επιχειρησιακής<text:s/>συνέχειας,<text:s/>με<text:s/>σαφή<text:s/>προσδιορισμό<text:s/>των<text:s/>κρίσιμων<text:s/>λειτουργιών,<text:s/>αποτελεσματικών<text:s/>σχεδίων<text:s/>έκτακτης<text:s/>ανάγκης<text:s/>και<text:s/>της<text:s/>διαδικασίας<text:s/>για<text:s/>την<text:s/>τακτική<text:s/>δοκιμή<text:s/>και<text:s/>επανεξέταση<text:s/>της<text:s/>επάρκειας<text:s/>και<text:s/>της<text:s/>αποτελεσματικότητας<text:s/>των<text:s/>εν<text:s/>λόγω<text:s/>σχεδίων<text:s/>σε<text:s/>τακτά<text:s/>χρονικά<text:s/>διαστήματα,<text:s/>η<text:s/>οποία<text:s/>περιλαμβάνει<text:s/>τις<text:s/>ακόλουθες<text:s/>πληροφορίες:</text:span></text:p>
      <text:p text:style-name="P552"><text:span text:style-name="T552_1">α.<text:s/>ανάλυση<text:s/>επιχειρηματικών<text:s/>επιπτώσεων,<text:s/>συμπεριλαμβανομένων<text:s/>των<text:s/>επιχειρηματικών<text:s/>διαδικασιών<text:s/>και<text:s/>των<text:s/>στόχων<text:s/>αποκατάστασης,<text:s/>όπως<text:s/>των<text:s/>στόχων<text:s/>ως<text:s/>προς<text:s/>τον<text:s/>χρόνο<text:s/>αποκατάστασης,<text:s/>των<text:s/>στόχων<text:s/>ως<text:s/>προς<text:s/>το<text:s/>σημείο<text:s/>αποκατάστασης<text:s/>και<text:s/>των<text:s/>προστατευόμενων<text:s/>στοιχείων<text:s/>ενεργητικού,</text:span></text:p>
      <text:p text:style-name="P553"><text:span text:style-name="T553_1">β.<text:s/>προσδιορισμό<text:s/>της<text:s/>εφεδρικής<text:s/>τοποθεσίας<text:s/>(back-up<text:s/>site),<text:s/>της<text:s/>πρόσβασης<text:s/>σε<text:s/>υποδομές<text:s/>πληροφορικής,<text:s/>καθώς<text:s/>και<text:s/>του<text:s/>βασικού<text:s/>λογισμικού<text:s/>και<text:s/>των<text:s/>βασικών<text:s/>δεδομένων<text:s/>που<text:s/>πρέπει<text:s/>να<text:s/>ανακτηθούν<text:s/>σε<text:s/>περίπτωση<text:s/>καταστροφής<text:s/>ή<text:s/>διαταραχής,</text:span></text:p>
      <text:p text:style-name="P554"><text:span text:style-name="T554_1">γ.<text:s/>επεξήγηση<text:s/>του<text:s/>τρόπου<text:s/>με<text:s/>τον<text:s/>οποίο<text:s/>ο<text:s/>αιτών<text:s/>θα<text:s/>αντιμετωπίζει<text:s/>τα<text:s/>μεγάλης<text:s/>σημασίας<text:s/>συμβάντα<text:s/>και<text:s/>τις<text:s/>διαταραχές<text:s/>της<text:s/>επιχειρησιακής<text:s/>συνέχειας,<text:s/>όπως<text:s/>βλάβη<text:s/>βασικών<text:s/>συστημάτων,<text:s/>απώλεια<text:s/>βασικών<text:s/>δεδομένων,<text:s/>αδυναμία<text:s/>πρόσβασης<text:s/>στις<text:s/>εγκαταστάσεις,<text:s/>απώλεια<text:s/>κρίσιμου<text:s/>προσωπικού<text:s/>για<text:s/>την<text:s/>εύρυθμη<text:s/>λειτουργία<text:s/>του<text:s/>οργανισμού,</text:span></text:p>
      <text:p text:style-name="P555"><text:span text:style-name="T555_1">δ.<text:s/>τη<text:s/>συχνότητα<text:s/>με<text:s/>την<text:s/>οποία<text:s/>ο<text:s/>αιτών<text:s/>προτίθεται<text:s/>να<text:s/>προβαίνει<text:s/>σε<text:s/>δοκιμές<text:s/>των<text:s/>σχεδίων<text:s/>επιχειρησιακής<text:s/>συνέχειας<text:s/>και<text:s/>αποκατάστασης<text:s/>λειτουργίας<text:s/>έπειτα<text:s/>από<text:s/>καταστροφή,<text:s/>συμπεριλαμβανομένου<text:s/>του<text:s/>τρόπου<text:s/>καταγραφής<text:s/>των<text:s/>αποτελεσμάτων<text:s/>των<text:s/>δοκιμών,</text:span></text:p>
      <text:p text:style-name="P556"><text:span text:style-name="T556_1">ε.<text:s/>περιγραφή<text:s/>των<text:s/>μέτρων<text:s/>μείωσης<text:s/>των<text:s/>κινδύνων<text:s/>του<text:s/>αιτούντος<text:s/>σε<text:s/>περίπτωση<text:s/>παύσης<text:s/>της<text:s/>παροχής<text:s/>των<text:s/>οικείων<text:s/>υπηρεσιών<text:s/>πληρωμών,<text:s/>με<text:s/>σκοπό<text:s/>τη<text:s/>διασφάλιση<text:s/>της<text:s/>εκτέλεσης<text:s/>των<text:s/>πράξεων<text:s/>πληρωμών<text:s/>που<text:s/>εκκρεμούν<text:s/>και<text:s/>την<text:s/>καταγγελία<text:s/>των<text:s/>συμβάσεων<text:s/>που<text:s/>βρίσκονται<text:s/>σε<text:s/>ισχύ.</text:span></text:p>
      <text:p text:style-name="P557"><text:span text:style-name="T557_1">12.<text:s/>Αρχές<text:s/>και<text:s/>ορισμοί<text:s/>για<text:s/>τη<text:s/>συλλογή<text:s/>στατιστικών<text:s/>στοιχείων<text:s/>επίδοσης,<text:s/>συναλλαγών<text:s/>και<text:s/>απάτης</text:span></text:p>
      <text:p text:style-name="P558"><text:span text:style-name="T558_1">12.1<text:s/>Ο<text:s/>αιτών<text:s/>παρέχει<text:s/>περιγραφή<text:s/>των<text:s/>αρχών<text:s/>και<text:s/>των<text:s/>ορισμών,<text:s/>που<text:s/>εφαρμόζονται<text:s/>για<text:s/>τη<text:s/>συλλογή<text:s/>στατιστικών<text:s/>στοιχείων<text:s/>επίδοσης,<text:s/>συναλλαγών<text:s/>και<text:s/>απάτης,<text:s/>η<text:s/>οποία<text:s/>περιλαμβάνει<text:s/>τις<text:s/>ακόλουθες<text:s/>πληροφορίες:</text:span></text:p>
      <text:p text:style-name="P559"><text:span text:style-name="T559_1">α.<text:s/>το<text:s/>είδος<text:s/>των<text:s/>δεδομένων<text:s/>που<text:s/>συλλέγονται<text:s/>σε<text:s/>σχέση<text:s/>με<text:s/>τους<text:s/>πελάτες,<text:s/>το<text:s/>είδος<text:s/>της<text:s/>υπηρεσίας<text:s/>πληρωμών,<text:s/>το<text:s/>κανάλι/δίαυλο,<text:s/>το<text:s/>μέσο,<text:s/>τις<text:s/>γεωγραφικές<text:s/>περιοχές<text:s/>και<text:s/>τα<text:s/>νομίσματα,</text:span></text:p>
      <text:p text:style-name="P560"><text:span text:style-name="T560_1">β.<text:s/>το<text:s/>πεδίο<text:s/>εφαρμογής<text:s/>της<text:s/>συλλογής<text:s/>σε<text:s/>όρους<text:s/>δραστηριοτήτων<text:s/>και<text:s/>οντοτήτων,<text:s/>συμπεριλαμβανομένων<text:s/>των<text:s/>υποκαταστημάτων<text:s/>και<text:s/>των<text:s/>αντιπροσώπων<text:s/>κατά<text:s/>την<text:s/>έννοια<text:s/>του<text:s/>στοιχείου<text:s/>38<text:s/>του<text:s/>άρθρου<text:s/>4<text:s/>του<text:s/>ν.<text:s/>4537/2018<text:s/>και<text:s/>κατά<text:s/>την<text:s/>έννοια<text:s/>της<text:s/>παρ.<text:s/>5<text:s/>του<text:s/>άρθρου<text:s/>10<text:s/>του<text:s/>ν.<text:s/>4021/2011,</text:span></text:p>
      <text:p text:style-name="P561"><text:span text:style-name="T561_1">γ.<text:s/>τον<text:s/>τρόπο<text:s/>συλλογής,</text:span></text:p>
      <text:p text:style-name="P562"><text:span text:style-name="T562_1">δ.<text:s/>τον<text:s/>σκοπό<text:s/>της<text:s/>συλλογής,</text:span></text:p>
      <text:p text:style-name="P563"><text:span text:style-name="T563_1">ε.<text:s/>τη<text:s/>συχνότητα<text:s/>της<text:s/>συλλογής,</text:span></text:p>
      <text:p text:style-name="P564"><text:span text:style-name="T564_1">στ.<text:s/>υποστηρικτικά<text:s/>έγγραφα<text:s/>στα<text:s/>οποία<text:s/>περιγράφεται<text:s/>ο<text:s/>τρόπος<text:s/>λειτουργίας<text:s/>του<text:s/>συστήματος<text:s/>όπως<text:s/>εγχειρίδιο.</text:span></text:p>
      <text:p text:style-name="P565"><text:span text:style-name="T565_1">13.<text:s/>Πολιτική<text:s/>ασφαλείας</text:span></text:p>
      <text:p text:style-name="P566"><text:span text:style-name="T566_1">13.1<text:s/>Ο<text:s/>αιτών<text:s/>παρέχει<text:s/>έγγραφο<text:s/>που<text:s/>περιγράφει<text:s/>την<text:s/>πολιτική<text:s/>ασφάλειας<text:s/>στο<text:s/>πλαίσιο<text:s/>της<text:s/>ή<text:s/>των<text:s/>υπηρεσιών<text:s/>ηλεκτρονικού<text:s/>χρήματος<text:s/>που<text:s/>παρέχει<text:s/>και,<text:s/>κατά<text:s/>περίπτωση,<text:s/>στο<text:s/>πλαίσιο<text:s/>της<text:s/>ή<text:s/>των<text:s/>υπηρεσιών<text:s/>πληρωμών,<text:s/>το<text:s/>οποίο<text:s/>περιλαμβάνει<text:s/>τις<text:s/>ακόλουθες<text:s/>πληροφορίες:</text:span></text:p>
      <text:p text:style-name="P567"><text:span text:style-name="T567_1">α.<text:s/>λεπτομερή<text:s/>αξιολόγηση<text:s/>των<text:s/>κινδύνων<text:s/>της<text:s/>ή<text:s/>των<text:s/>υπηρεσιών<text:s/>ηλεκτρονικού<text:s/>χρήματος<text:s/>και,<text:s/>κατά<text:s/>περίπτωση,<text:s/>της<text:s/>υπηρεσίας<text:s/>ή<text:s/>των<text:s/>υπηρεσιών<text:s/>πληρωμών<text:s/>που<text:s/>προτίθεται<text:s/>να<text:s/>παρέχει<text:s/>ο<text:s/>αιτών,<text:s/>η<text:s/>οποία<text:s/>πρέπει<text:s/>να<text:s/>περιλαμβάνει<text:s/>τους<text:s/>κινδύνους<text:s/>απάτης,<text:s/>τον<text:s/>έλεγχο<text:s/>της<text:s/>ασφάλειας,<text:s/>καθώς<text:s/>και<text:s/>τα<text:s/>μέτρα<text:s/>μείωσης<text:s/>των<text:s/>κινδύνων<text:s/>που<text:s/>θα<text:s/>λαμβάνονται<text:s/>για<text:s/>την<text:s/>επαρκή<text:s/>προστασία<text:s/>των<text:s/>χρηστών<text:s/>ηλεκτρονικού<text:s/>χρήματος<text:s/>και,<text:s/>κατά<text:s/>περίπτωση,<text:s/>των<text:s/>χρηστών<text:s/>των<text:s/>υπηρεσιών<text:s/>πληρωμών<text:s/>έναντι<text:s/>των<text:s/>κινδύνων<text:s/>που<text:s/>εντοπίζονται,<text:s/></text:span></text:p>
      <text:p text:style-name="P568"><text:span text:style-name="T568_1">β.<text:s/>περιγραφή<text:s/>των<text:s/>συστημάτων<text:s/>πληροφορικής,<text:s/>στην<text:s/>οποία<text:s/>περιέχονται<text:s/>τα<text:s/>ακόλουθα:</text:span></text:p>
      <text:p text:style-name="P569"><text:span text:style-name="T569_1">i.<text:s/>η<text:s/>αρχιτεκτονική<text:s/>των<text:s/>συστημάτων<text:s/>και<text:s/>τα<text:s/>στοιχεία<text:s/>δικτύου<text:s/>τους,</text:span></text:p>
      <text:p text:style-name="P570"><text:span text:style-name="T570_1">ii.<text:s/>τα<text:s/>κύρια<text:s/>επιχειρησιακά<text:s/>συστήματα<text:s/>πληροφορικής,<text:s/>που<text:s/>υποστηρίζουν<text:s/>τις<text:s/>παρεχόμενες<text:s/>επιχειρηματικές<text:s/>δραστηριότητες,<text:s/>όπως<text:s/>ο<text:s/>ιστότοπος<text:s/>του<text:s/>αιτούντος,<text:s/>τα<text:s/>πορτοφόλια<text:s/>(wallets),<text:s/>ο<text:s/>μηχανισμός<text:s/>πληρωμής,<text:s/>ο<text:s/>μηχανισμός<text:s/>διαχείρισης<text:s/>του<text:s/>κινδύνου<text:s/>και<text:s/>της<text:s/>απάτης,<text:s/>η<text:s/>λογιστική<text:s/>πελατών,</text:span></text:p>
      <text:p text:style-name="P571"><text:span text:style-name="T571_1">iii.<text:s/>τα<text:s/>υποστηρικτικά<text:s/>συστήματα<text:s/>πληροφορικής<text:s/>που<text:s/>χρησιμοποιούνται<text:s/>για<text:s/>την<text:s/>οργάνωση<text:s/>και<text:s/>τη<text:s/>διοίκηση<text:s/>του<text:s/>αιτούντος,<text:s/>όπως<text:s/>τα<text:s/>συστήματα<text:s/>λογιστικής,<text:s/>τα<text:s/>συστήματα<text:s/>αναφορών,<text:s/>της<text:s/>διαχείρισης<text:s/>προσωπικού,<text:s/>της<text:s/>διαχείρισης<text:s/>των<text:s/>σχέσεων<text:s/>με<text:s/>τους<text:s/>πελάτες,<text:s/>τους<text:s/>διακομιστές<text:s/>ηλεκτρονικού<text:s/>ταχυδρομείου<text:s/>και<text:s/>τους<text:s/>εσωτερικούς<text:s/>διακομιστές<text:s/>αρχείων,</text:span></text:p>
      <text:p text:style-name="P572"><text:span text:style-name="T572_1">iv.<text:s/>πληροφορίες<text:s/>σχετικά<text:s/>με<text:s/>το<text:s/>αν<text:s/>τα<text:s/>συστήματα<text:s/>αυτά<text:s/>χρησιμοποιούνται<text:s/>ήδη<text:s/>από<text:s/>τον<text:s/>αιτούντα<text:s/>ή<text:s/>από<text:s/>τον<text:s/>όμιλο<text:s/>στον<text:s/>οποίο<text:s/>ανήκει,<text:s/>και<text:s/>την<text:s/>εκτιμώμενη<text:s/>ημερομηνία<text:s/>που<text:s/>αυτά<text:s/>θα<text:s/>τεθούν<text:s/>σε<text:s/>εφαρμογή,<text:s/>κατά<text:s/>περίπτωση,</text:span></text:p>
      <text:p text:style-name="P573"><text:span text:style-name="T573_1">γ.<text:s/>το<text:s/>είδος<text:s/>των<text:s/>εξουσιοδοτημένων<text:s/>εξωτερικών<text:s/>συνδέσεων,<text:s/>όπως<text:s/>με<text:s/>συνεργάτες,<text:s/>παρόχους<text:s/>υπηρεσιών,<text:s/>οντότητες<text:s/>του<text:s/>ομίλου<text:s/>και<text:s/>υπαλλήλους<text:s/>που<text:s/>εργάζονται<text:s/>εξ<text:s/>αποστάσεως,<text:s/>συμπεριλαμβανομένης<text:s/>της<text:s/>αιτιολόγησης<text:s/>των<text:s/>συνδέσεων<text:s/>αυτών,</text:span></text:p>
      <text:p text:style-name="P574"><text:span text:style-name="T574_1">δ.<text:s/>για<text:s/>καθεμία<text:s/>από<text:s/>τις<text:s/>συνδέσεις<text:s/>που<text:s/>αναφέρονται<text:s/>στην<text:s/>περ.<text:s/>γ),<text:s/>τα<text:s/>μέτρα<text:s/>και<text:s/>τους<text:s/>μηχανισμούς<text:s/>λογικής<text:s/>ασφάλειας<text:s/>(logical<text:s/>security)<text:s/>που<text:s/>τίθενται,<text:s/>με<text:s/>προσδιορισμό<text:s/>του<text:s/>ελέγχου<text:s/>που<text:s/>θα<text:s/>ασκεί<text:s/>ο<text:s/>αιτών<text:s/>όσον<text:s/>αφορά<text:s/>την<text:s/>πρόσβαση<text:s/>αυτή,<text:s/>καθώς<text:s/>και<text:s/>της<text:s/>φύσης<text:s/>και<text:s/>της<text:s/>συχνότητας<text:s/>κάθε<text:s/>ελέγχου,<text:s/>π.χ.<text:s/>ο<text:s/>τεχνικός<text:s/>έλεγχος<text:s/>έναντι<text:s/>του<text:s/>οργανωτικού<text:s/>ελέγχου,<text:s/>ο<text:s/>προληπτικός<text:s/>έλεγχος<text:s/>έναντι<text:s/>του<text:s/>κατασταλτικού<text:s/>ελέγχου,<text:s/>και<text:s/>η<text:s/>παρακολούθηση<text:s/>σε<text:s/>πραγματικό<text:s/>χρόνο<text:s/>έναντι<text:s/>των<text:s/>τακτικών<text:s/>ελέγχων,<text:s/>όπως<text:s/>είναι<text:s/>η<text:s/>χρήση<text:s/>ενεργού<text:s/>καταλόγου<text:s/>(active<text:s/>directory)<text:s/>χωριστά<text:s/>από<text:s/>τον<text:s/>όμιλο,<text:s/>το<text:s/>άνοιγμα/κλείσιμο<text:s/>των<text:s/>γραμμών<text:s/>επικοινωνίας,<text:s/>η<text:s/>διάρθρωση<text:s/>του<text:s/>εξοπλισμού<text:s/>ασφάλειας,<text:s/>η<text:s/>παραγωγή<text:s/>κλειδιών<text:s/>ή<text:s/>πιστοποιητικών<text:s/>ταυτοποίησης<text:s/>πελάτη,<text:s/>η<text:s/>παρακολούθηση<text:s/>συστήματος,<text:s/>η<text:s/>ταυτοποίηση,<text:s/>η<text:s/>εμπιστευτικότητα<text:s/>της<text:s/>επικοινωνίας,<text:s/>ο<text:s/>εντοπισμός<text:s/>εισβολών,<text:s/>τα<text:s/>συστήματα<text:s/>προστασίας<text:s/>από<text:s/>ιούς<text:s/>και<text:s/>τα<text:s/>αρχεία<text:s/>καταγραφής<text:s/>ιών,</text:span></text:p>
      <text:p text:style-name="P575"><text:span text:style-name="T575_1">ε.<text:s/>τα<text:s/>μέτρα<text:s/>και<text:s/>τους<text:s/>μηχανισμούς<text:s/>λογικής<text:s/>ασφάλειας<text:s/>(logical<text:s/>security)<text:s/>που<text:s/>διέπουν<text:s/>την<text:s/>εσωτερική<text:s/>πρόσβαση<text:s/>σε<text:s/>συστήματα<text:s/>πληροφορικής,<text:s/>τα<text:s/>οποία<text:s/>περιλαμβάνουν:</text:span></text:p>
      <text:p text:style-name="P576"><text:span text:style-name="T576_1">i.<text:s/>τον<text:s/>τεχνικό<text:s/>και<text:s/>οργανωτικό<text:s/>χαρακτήρα<text:s/>και<text:s/>τη<text:s/>συχνότητα<text:s/>κάθε<text:s/>μέτρου,<text:s/>όπως<text:s/>αν<text:s/>πρόκειται<text:s/>για<text:s/>προληπτικό<text:s/>μέτρο<text:s/>ή<text:s/>κατασταλτικό<text:s/>μέτρο<text:s/>ή<text:s/>κατά<text:s/>πόσον<text:s/>εφαρμόζεται<text:s/>ή<text:s/>όχι<text:s/>σε<text:s/>πραγματικό<text:s/>χρόνο,</text:span></text:p>
      <text:p text:style-name="P577"><text:span text:style-name="T577_1">ii.<text:s/>τον<text:s/>τρόπο<text:s/>αντιμετώπισης<text:s/>του<text:s/>ζητήματος<text:s/>του<text:s/>διαχωρισμού<text:s/>του<text:s/>περιβάλλοντος<text:s/>πελάτη<text:s/>σε<text:s/>περίπτωση<text:s/>κοινής<text:s/>χρήσης<text:s/>των<text:s/>πόρων<text:s/>πληροφορικής<text:s/>του<text:s/>αιτούντος,</text:span></text:p>
      <text:p text:style-name="P578"><text:span text:style-name="T578_1">στ.<text:s/>τα<text:s/>μέτρα<text:s/>και<text:s/>τους<text:s/>μηχανισμούς<text:s/>φυσικής<text:s/>ασφάλειας<text:s/>(physical<text:s/>security)<text:s/>των<text:s/>εγκαταστάσεων<text:s/>και<text:s/>του<text:s/>μηχανογραφικού<text:s/>κέντρου<text:s/>του<text:s/>αιτούντος,<text:s/>όπως<text:s/>έλεγχοι<text:s/>πρόσβασης<text:s/>και<text:s/>έλεγχοι<text:s/>περιβαλλοντικής<text:s/>ασφάλειας<text:s/>(environmental<text:s/>security),</text:span></text:p>
      <text:p text:style-name="P579"><text:span text:style-name="T579_1">ζ.<text:s/>την<text:s/>ασφάλεια<text:s/>των<text:s/>διαδικασιών<text:s/>για<text:s/>τις<text:s/>πληρωμές,<text:s/>η<text:s/>οποία<text:s/>περιλαμβάνει:</text:span></text:p>
      <text:p text:style-name="P580"><text:span text:style-name="T580_1">i.<text:s/>τη<text:s/>διαδικασία<text:s/>ταυτοποίησης<text:s/>των<text:s/>πελατών<text:s/>(customer<text:s/>authentication)<text:s/>που<text:s/>χρησιμοποιείται<text:s/>στο<text:s/>πλαίσιο<text:s/>της<text:s/>παροχής<text:s/>πρόσβασης,<text:s/>τόσο<text:s/>για<text:s/>σκοπούς<text:s/>ενημέρωσης<text:s/>όσο<text:s/>και<text:s/>για<text:s/>την<text:s/>εκτέλεση<text:s/>συναλλαγών,<text:s/>καθώς<text:s/>και<text:s/>όλων<text:s/>των<text:s/>υποκείμενων<text:s/>μέσων<text:s/>πληρωμής,</text:span></text:p>
      <text:p text:style-name="P581"><text:span text:style-name="T581_1">ii.<text:s/>επεξήγηση<text:s/>του<text:s/>τρόπου<text:s/>με<text:s/>τον<text:s/>οποίο<text:s/>διασφαλίζονται<text:s/>η<text:s/>ασφαλής<text:s/>παράδοση<text:s/>στον<text:s/>νόμιμο<text:s/>χρήστη<text:s/>των<text:s/>υπηρεσιών<text:s/>ηλεκτρονικού<text:s/>χρήματος<text:s/>και,<text:s/>κατά<text:s/>περίπτωση,<text:s/>στον<text:s/>χρήστη<text:s/>της<text:s/>υπηρεσίας<text:s/>πληρωμών<text:s/>και<text:s/>η<text:s/>ακεραιότητα<text:s/>των<text:s/>παραγόντων<text:s/>ταυτοποίησης,<text:s/>όπως<text:s/>hardware<text:s/>tokens<text:s/>και<text:s/>εφαρμογές<text:s/>κινητών<text:s/>συσκευών,<text:s/>τόσο<text:s/>κατά<text:s/>τον<text:s/>χρόνο<text:s/>της<text:s/>αρχικής<text:s/>εγγραφής<text:s/>όσο<text:s/>και<text:s/>κατά<text:s/>τον<text:s/>χρόνο<text:s/>της<text:s/>ανανέωσης,</text:span></text:p>
      <text:p text:style-name="P582"><text:span text:style-name="T582_1">iii.<text:s/>περιγραφή<text:s/>των<text:s/>συστημάτων<text:s/>και<text:s/>των<text:s/>διαδικασιών<text:s/>που<text:s/>εφαρμόζει<text:s/>ο<text:s/>αιτών<text:s/>για<text:s/>την<text:s/>ανάλυση<text:s/>των<text:s/>συναλλαγών<text:s/>και<text:s/>τον<text:s/>εντοπισμό<text:s/>ύποπτων<text:s/>ή<text:s/>ασυνήθιστων<text:s/>συναλλαγών,<text:s/>η.<text:s/>λεπτομερή<text:s/>αξιολόγηση<text:s/>των<text:s/>κινδύνων<text:s/>των<text:s/>παρεχόμενων<text:s/>υπηρεσιών<text:s/>ηλεκτρονικού<text:s/>χρήματος<text:s/>και,<text:s/>κατά<text:s/>περίπτωση,<text:s/>των<text:s/>παρεχόμενων<text:s/>υπηρεσιών<text:s/>πληρωμών,<text:s/>συμπεριλαμβανομένης<text:s/>της<text:s/>απάτης,<text:s/>με<text:s/>συσχέτιση<text:s/>προς<text:s/>τα<text:s/>μέτρα<text:s/>ελέγχου<text:s/>και<text:s/>μείωσής<text:s/>τους,<text:s/>τα<text:s/>οποία<text:s/>αναλύονται<text:s/>στα<text:s/>σχετικά<text:s/>σημεία<text:s/>της<text:s/>αίτησης<text:s/>άδειας<text:s/>ίδρυσης<text:s/>και<text:s/>λειτουργίας,<text:s/>από<text:s/>όπου<text:s/>να<text:s/>καταδεικνύεται<text:s/>ότι<text:s/>οι<text:s/>εν<text:s/>λόγω<text:s/>κίνδυνοι<text:s/>αντιμετωπίζονται,</text:span></text:p>
      <text:p text:style-name="P583"><text:span text:style-name="T583_1">θ.<text:s/>κατάλογο<text:s/>των<text:s/>κύριων<text:s/>γραπτών<text:s/>διαδικασιών<text:s/>που<text:s/>αφορούν<text:s/>τα<text:s/>συστήματα<text:s/>πληροφορικής<text:s/>του<text:s/>αιτούντος<text:s/>ή<text:s/>την<text:s/>εκτιμώμενη<text:s/>ημερομηνία<text:s/>ολοκλήρωσης<text:s/>για<text:s/>τις<text:s/>διαδικασίες<text:s/>που<text:s/>δεν<text:s/>έχουν<text:s/>ακόμη<text:s/>οριστικοποιηθεί.</text:span></text:p>
      <text:p text:style-name="P584"><text:span text:style-name="T584_1">14.<text:s/>Μηχανισμοί<text:s/>εσωτερικού<text:s/>ελέγχου<text:s/>για<text:s/>τη<text:s/>συμμόρφωση<text:s/>με<text:s/>τις<text:s/>υποχρεώσεις<text:s/>που<text:s/>αφορούν<text:s/>σ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/text:span></text:p>
      <text:p text:style-name="P585"><text:span text:style-name="T585_1">14.1<text:s/>Η<text:s/>περιγραφή<text:s/>των<text:s/>μηχανισμών<text:s/>εσωτερικού<text:s/>ελέγχου<text:s/>του<text:s/>αιτούντος<text:s/>προκειμένου<text:s/>να<text:s/>συμμορφώνεται,<text:s/>κατά<text:s/>περίπτωση,<text:s/>με<text:s/>τις<text:s/>υποχρεώσεις<text:s/>που<text:s/>απορρέουν<text:s/>από<text:s/>το<text:s/>θεσμικό<text:s/>πλαίσιο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σύμφωνα<text:s/>με<text:s/>τις<text:s/>οικείες<text:s/>διατάξεις<text:s/>του<text:s/>ν.<text:s/>4557/2018<text:s/>και<text:s/>της<text:s/>απόφασης<text:s/>ΕΤΠΘ<text:s/>281/5/17.3.2009,<text:s/>λαμβανομένων<text:s/>υπόψη<text:s/>της<text:s/>φύσης<text:s/>των<text:s/>επιχειρηματικών<text:s/>του<text:s/>δραστηριοτήτων<text:s/>και<text:s/>του<text:s/>βαθμού<text:s/>κινδύνου<text:s/>που<text:s/>ενέχουν<text:s/>οι<text:s/>δραστηριότητες<text:s/>αυτές,<text:s/>περιλαμβάνει<text:s/>τις<text:s/>ακόλουθες<text:s/>πληροφορίες:</text:span></text:p>
      <text:p text:style-name="P586"><text:span text:style-name="T586_1">α.<text:s/>την<text:s/>αξιολόγηση<text:s/>του<text:s/>αιτούντος<text:s/>όσον<text:s/>αφορά<text:s/>τους<text:s/>κινδύνους<text:s/>νομιμοποίησης<text:s/>εσόδων<text:s/>από<text:s/>εγκληματικές<text:s/>δραστηριότητες<text:s/>και<text:s/>χρηματοδότησης<text:s/>της<text:s/>τρομοκρατίας<text:s/>που<text:s/>συνδέονται<text:s/>με<text:s/>την<text:s/>επιχειρηματική<text:s/>του<text:s/>δραστηριότητα,<text:s/>συμπεριλαμβανομένων<text:s/>των<text:s/>κινδύνων<text:s/>που<text:s/>συνδέονται<text:s/>με<text:s/>την<text:s/>πελατειακή<text:s/>του<text:s/>βάση,<text:s/>τα<text:s/>προϊόντα<text:s/>και<text:s/>τις<text:s/>υπηρεσίες<text:s/>που<text:s/>παρέχονται,<text:s/>τους<text:s/>διαύλους<text:s/>διανομής<text:s/>που<text:s/>χρησιμοποιούνται<text:s/>και<text:s/>τις<text:s/>γεωγραφικές<text:s/>περιοχές<text:s/>δραστηριοποίησης.<text:s/>Για<text:s/>την<text:s/>εν<text:s/>λόγω<text:s/>αξιολόγηση<text:s/>κινδύνου<text:s/>λαμβάνεται<text:s/>υπόψη<text:s/>η<text:s/>Έκθεση<text:s/>Εθνικής<text:s/>Εκτίμησης<text:s/>Κινδύνου,<text:s/>η<text:s/>αντίστοιχη<text:s/>έκθεση<text:s/>της<text:s/>Ευρωπαϊκής<text:s/>Επιτροπής<text:s/>και<text:s/>η<text:s/>γνώμη<text:s/>των<text:s/>Ευρωπαϊκών<text:s/>Εποπτικών<text:s/>Αρχών<text:s/>σχετικά<text:s/>με<text:s/>τον<text:s/>κίνδυνο<text:s/>που<text:s/>χαρακτηρίζει<text:s/>τη<text:s/>χρηματοπιστωτική<text:s/>αγορά,</text:span></text:p>
      <text:p text:style-name="P587"><text:span text:style-name="T587_1">β.<text:s/>τα<text:s/>μέτρα<text:s/>που<text:s/>έχει<text:s/>θεσπίσει<text:s/>ή<text:s/>πρόκειται<text:s/>να<text:s/>θεσπίσει<text:s/>για<text:s/>τη<text:s/>μείωση<text:s/>των<text:s/>κινδύνων<text:s/>και<text:s/>τη<text:s/>συμμόρφωση<text:s/>του<text:s/>αιτούντος<text:s/>με<text:s/>τις<text:s/>υποχρεώσει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τις<text:s/>πολιτικές<text:s/>και<text:s/>τις<text:s/>διαδικασίες<text:s/>συμμόρφωσης<text:s/>με<text:s/>τις<text:s/>απαιτήσεις<text:s/>δέουσας<text:s/>επιμέλειας<text:s/>ως<text:s/>προς<text:s/>τον<text:s/>πελάτη,<text:s/>καθώς<text:s/>και<text:s/>τις<text:s/>πολιτικές<text:s/>και<text:s/>τις<text:s/>διαδικασίες<text:s/>για<text:s/>τον<text:s/>εντοπισμό<text:s/>και<text:s/>την<text:s/>αναφορά<text:s/>ύποπτων<text:s/>συναλλαγών<text:s/>ή<text:s/>δραστηριοτήτων,</text:span></text:p>
      <text:p text:style-name="P588"><text:span text:style-name="T588_1">γ.<text:s/>τα<text:s/>συστήματα<text:s/>και<text:s/>τους<text:s/>ελέγχους<text:s/>που<text:s/>έχει<text:s/>θεσπίσει<text:s/>ή<text:s/>πρόκειται<text:s/>να<text:s/>θεσπίσει<text:s/>για<text:s/>να<text:s/>διασφαλίζει<text:s/>ότι<text:s/>τα<text:s/>υποκαταστήματα<text:s/>και<text:s/>οι<text:s/>αντιπρόσωποί<text:s/>του<text:s/>κατά<text:s/>την<text:s/>έννοια<text:s/>του<text:s/>στοιχείου<text:s/>38<text:s/>του<text:s/>άρθρου<text:s/>4<text:s/>του<text:s/>ν.<text:s/>4537/2018<text:s/>και<text:s/>της<text:s/>παρ.<text:s/>5<text:s/>του<text:s/>άρθρου<text:s/>10<text:s/>του<text:s/>ν.<text:s/>4021/2011<text:s/>συμμορφώνονται<text:s/>με<text:s/>τις<text:s/>εφαρμοστέες<text:s/>απαιτήσει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συμπεριλαμβανομένων<text:s/>των<text:s/>περιπτώσεων<text:s/>στις<text:s/>οποίες<text:s/>ο<text:s/>αντιπρόσωπος<text:s/>ή<text:s/>το<text:s/>υποκατάστημα<text:s/>βρίσκονται<text:s/>σε<text:s/>άλλο<text:s/>κράτος<text:s/>μέλος<text:s/>του<text:s/>ΕΟΧ,</text:span></text:p>
      <text:p text:style-name="P589"><text:span text:style-name="T589_1">δ.<text:s/>τις<text:s/>ρυθμίσεις<text:s/>που<text:s/>εφαρμόζει<text:s/>ή<text:s/>θα<text:s/>εφαρμόσει<text:s/>για<text:s/>να<text:s/>διασφαλίζει<text:s/>ότι<text:s/>το<text:s/>προσωπικό<text:s/>και<text:s/>οι<text:s/>αντιπρόσωποί<text:s/>του<text:s/>κατά<text:s/>την<text:s/>έννοια<text:s/>του<text:s/>στοιχείου<text:s/>38<text:s/>του<text:s/>άρθρου<text:s/>4<text:s/>του<text:s/>ν.<text:s/>4537/2018<text:s/>και<text:s/>της<text:s/>παρ.<text:s/>5<text:s/>του<text:s/>άρθρου<text:s/>10<text:s/>του<text:s/>ν.<text:s/>4021/2011<text:s/>έχουν<text:s/>λάβει<text:s/>κατάλληλη<text:s/>κατάρτιση<text:s/>σε<text:s/>ζητήματα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590"><text:span text:style-name="T590_1">ε.<text:s/>την<text:s/>ταυτότητα<text:s/>του<text:s/>αρμοδίου<text:s/>διευθυντικού<text:s/>στελέχους<text:s/>του<text:s/>άρθρου<text:s/>38<text:s/>του<text:s/>ν.<text:s/>4557/2018<text:s/>του<text:s/>αιτούντος<text:s/>και<text:s/>αποδείξεις<text:s/>ότι<text:s/>η<text:s/>εμπειρία<text:s/>και<text:s/>οι<text:s/>γνώσεις<text:s/>του<text:s/>στον<text:s/>εν<text:s/>λόγω<text:s/>τομέα<text:s/>επαρκούν<text:s/>ώστε<text:s/>να<text:s/>είναι<text:s/>σε<text:s/>θέση<text:s/>να<text:s/>εκτελεί<text:s/>τα<text:s/>καθήκοντά<text:s/>του<text:s/>με<text:s/>αποτελεσματικό<text:s/>τρόπο,</text:span></text:p>
      <text:p text:style-name="P591"><text:span text:style-name="T591_1">στ.<text:s/>τα<text:s/>συστήματα<text:s/>και<text:s/>τους<text:s/>ελέγχους<text:s/>που<text:s/>έχει<text:s/>θεσπίσει<text:s/>ή<text:s/>πρόκειται<text:s/>να<text:s/>θεσπίσει<text:s/>για<text:s/>να<text:s/>διασφαλίζει<text:s/>ότι<text:s/>οι<text:s/>πολιτικές<text:s/>και<text:s/>οι<text:s/>διαδικασίες<text:s/>που<text:s/>εφαρμόζει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παραμένουν<text:s/>ενημερωμένες,<text:s/>αποτελεσματικές<text:s/>και<text:s/>συναφείς,</text:span></text:p>
      <text:p text:style-name="P592"><text:span text:style-name="T592_1">ζ.<text:s/>τα<text:s/>συστήματα<text:s/>και<text:s/>τους<text:s/>ελέγχους<text:s/>που<text:s/>έχει<text:s/>θεσπίσει<text:s/>ή<text:s/>πρόκειται<text:s/>να<text:s/>θεσπίσει<text:s/>για<text:s/>να<text:s/>διασφαλίζει<text:s/>ότι<text:s/>οι<text:s/>αντιπρόσωποί<text:s/>του<text:s/>κατά<text:s/>την<text:s/>έννοια<text:s/>του<text:s/>στοιχείου<text:s/>38<text:s/>του<text:s/>άρθρου<text:s/>4<text:s/>του<text:s/>ν.<text:s/>4537/2018<text:s/>και<text:s/>της<text:s/>παρ.<text:s/>5<text:s/>του<text:s/>άρθρου<text:s/>10<text:s/>του<text:s/>ν.<text:s/>4021/2011<text:s/>δεν<text:s/>τον<text:s/>εκθέτουν<text:s/>σε<text:s/>αυξημένους<text:s/>κινδύνους<text:s/>νομιμοποίησης<text:s/>εσόδων<text:s/>από<text:s/>παράνομες<text:s/>δραστηριότητες<text:s/>και<text:s/>χρηματοδότησης<text:s/>της<text:s/>τρομοκρατίας,</text:span></text:p>
      <text:p text:style-name="P593"><text:span text:style-name="T593_1">η.<text:s/>το<text:s/>εγχειρίδιο<text:s/>σχετικά<text:s/>με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για<text:s/>το<text:s/>προσωπικό<text:s/>και<text:s/>τους<text:s/>αντιπροσώπους<text:s/>κατά<text:s/>την<text:s/>έννοια<text:s/>του<text:s/>στοιχείου<text:s/>38<text:s/>του<text:s/>άρθρου<text:s/>4<text:s/>του<text:s/>ν.<text:s/>4537/2018<text:s/>και<text:s/>της<text:s/>παρ.<text:s/>5<text:s/>του<text:s/>άρθρου<text:s/>10<text:s/>του<text:s/>ν.<text:s/>4021/2011<text:s/>του<text:s/>αιτούντος.</text:span></text:p>
      <text:p text:style-name="P594"><text:span text:style-name="T594_1">15.<text:s/>Ταυτότητα<text:s/>και<text:s/>αξιολόγηση<text:s/>της<text:s/>καταλληλότητας<text:s/>των<text:s/>προσώπων<text:s/>με<text:s/>ειδική<text:s/>συμμετοχή</text:span></text:p>
      <text:p text:style-name="P595"><text:span text:style-name="T595_1">15.1<text:s/>Για<text:s/>τους<text:s/>σκοπούς<text:s/>της<text:s/>απόδειξης<text:s/>ταυτότητας<text:s/>και<text:s/>της<text:s/>καταλληλότητας<text:s/>των<text:s/>προσώπων<text:s/>με<text:s/>ειδική<text:s/>συμμετοχή<text:s/>κατά<text:s/>την<text:s/>έννοια<text:s/>του<text:s/>στοιχείου<text:s/>36<text:s/>της<text:s/>παρ.<text:s/>1<text:s/>του<text:s/>άρθρου<text:s/>4<text:s/>του<text:s/>Κανονισμού<text:s/>(ΕΕ)<text:s/>αριθ.<text:s/>575/2013,<text:s/>άμεσα<text:s/>ή<text:s/>έμμεσα,<text:s/>στο<text:s/>αιτούν<text:s/>πρόσωπο,<text:s/>εφαρμόζονται<text:s/>η<text:s/>διαδικασία<text:s/>και<text:s/>τα<text:s/>κριτήρια,<text:s/>κατά<text:s/>περίπτωση,<text:s/>που<text:s/>θεσπίζονται<text:s/>στα<text:s/>άρθρα<text:s/>23<text:s/>έως<text:s/>28<text:s/>του<text:s/>ν.<text:s/>4261/2014<text:s/>και<text:s/>στο<text:s/>Κεφάλαιο<text:s/>Β’<text:s/>της<text:s/>ΠΕΕ<text:s/>142/11.6.2018,<text:s/>για<text:s/>τα<text:s/>ακόλουθα<text:s/>πρόσωπα<text:s/>που<text:s/>φέρουν<text:s/>την<text:s/>υποχρέωση<text:s/>υποβολής<text:s/>των<text:s/>ακόλουθων<text:s/>στοιχείων<text:s/>και<text:s/>πληροφοριών<text:s/>στην<text:s/>Τράπεζα<text:s/>της<text:s/>Ελλάδος,<text:s/>ως<text:s/>εξής:</text:span></text:p>
      <text:p text:style-name="P596"><text:span text:style-name="T596_1">α.<text:s/>τα<text:s/>φυσικά<text:s/>πρόσωπα<text:s/>που<text:s/>θα<text:s/>κατέχουν<text:s/>στον<text:s/>αιτούντα,<text:s/>άμεσα<text:s/>ή<text:s/>έμμεσα<text:s/>σύμφωνα<text:s/>με<text:s/>τα<text:s/>κριτήρια<text:s/>που<text:s/>περιγράφονται<text:s/>στην<text:s/>παρ.<text:s/>10<text:s/>του<text:s/>Κεφαλαίου<text:s/>Β’<text:s/>της<text:s/>ΠΕΕ<text:s/>142/11.6.2018,<text:s/>μεμονωμένα<text:s/>ή<text:s/>δρώντας<text:s/>από<text:s/>κοινού<text:s/>με<text:s/>άλλα<text:s/>πρόσωπα<text:s/>κατά<text:s/>την<text:s/>έννοια<text:s/>της<text:s/>παρ.<text:s/>5<text:s/>του<text:s/>άρθρου<text:s/>23<text:s/>του<text:s/>ν.<text:s/>4261/2014,<text:s/>ειδική<text:s/>συμμετοχή,<text:s/>καθώς<text:s/>και<text:s/>τα<text:s/>φυσικά<text:s/>πρόσωπα<text:s/>τα<text:s/>οποία<text:s/>παρότι<text:s/>δεν<text:s/>εμπίπτουν<text:s/>την<text:s/>παρούσα<text:s/>περίπτωση<text:s/>θα<text:s/>ασκούν,<text:s/>μέσω<text:s/>γραπτών<text:s/>ή<text:s/>άλλων<text:s/>συμφωνιών<text:s/>ή<text:s/>δρώντας<text:s/>από<text:s/>κοινού<text:s/>με<text:s/>άλλα<text:s/>πρόσωπα<text:s/>κατά<text:s/>τα<text:s/>ανωτέρω,<text:s/>τον<text:s/>έλεγχο<text:s/>του<text:s/>αιτούντος<text:s/>κατά<text:s/>την<text:s/>έννοια<text:s/>του<text:s/>στοιχείου<text:s/>34<text:s/>της<text:s/>παρ.<text:s/>1<text:s/>του<text:s/>άρθρου<text:s/>3<text:s/>του<text:s/>ν.<text:s/>4261/2014,<text:s/>υποβάλλουν:</text:span></text:p>
      <text:p text:style-name="P597"><text:span text:style-name="T597_1">i.<text:s/>το<text:s/>«Ερωτηματολόγιο<text:s/>αξιολόγησης<text:s/>προτεινόμενης<text:s/>απόκτησης<text:s/>συμμετοχής<text:s/>από<text:s/>φυσικά<text:s/>πρόσωπα»<text:s/>του<text:s/>Παραρτήματος<text:s/>ΙΙ<text:s/>της<text:s/>ΠΕΕ<text:s/>142/11.6.2018,<text:s/>συμπληρωμένο,<text:s/>υπογεγραμμένο<text:s/>και<text:s/>συνοδευόμενο<text:s/>από<text:s/>τα<text:s/>αντιστοίχως<text:s/>προβλεπόμενα<text:s/>έγγραφα<text:s/>και<text:s/>δικαιολογητικά,</text:span></text:p>
      <text:p text:style-name="P598"><text:span text:style-name="T598_1">ii.<text:s/>περιγραφή<text:s/>τυχόν<text:s/>δεσμών<text:s/>με<text:s/>πολιτικώς<text:s/>εκτεθειμένα<text:s/>πρόσωπα,<text:s/>όπως<text:s/>ορίζονται<text:s/>στο<text:s/>στοιχείο<text:s/>9<text:s/>του<text:s/>άρθρου<text:s/>3<text:s/>του<text:s/>ν.<text:s/>4557/2018<text:s/>και</text:span></text:p>
      <text:p text:style-name="P599"><text:span text:style-name="T599_1">iii.<text:s/>ανάλυση<text:s/>σχετικά<text:s/>με<text:s/>το<text:s/>εάν<text:s/>η<text:s/>ειδική<text:s/>συμμετοχή<text:s/>θα<text:s/>επηρεάσει<text:s/>με<text:s/>οποιονδήποτε<text:s/>τρόπο,<text:s/>μεταξύ<text:s/>άλλων<text:s/>ως<text:s/>αποτέλεσμα<text:s/>των<text:s/>στενών<text:s/>δεσμών<text:s/>κατά<text:s/>την<text:s/>έννοια<text:s/>του<text:s/>στοιχείου<text:s/>35<text:s/>της<text:s/>παρ.<text:s/>1<text:s/>του<text:s/>άρθρου<text:s/>3<text:s/>του<text:s/>ν.<text:s/>4261/2014<text:s/>του<text:s/>φυσικού<text:s/>προσώπου<text:s/>με<text:s/>τον<text:s/>αιτούντα,<text:s/>την<text:s/>ικανότητα<text:s/>του<text:s/>τελευταίου<text:s/>να<text:s/>παρέχει<text:s/>εγκαίρως<text:s/>ακριβείς<text:s/>πληροφορίες<text:s/>στην<text:s/>Τράπεζα<text:s/>της<text:s/>Ελλάδος.</text:span></text:p>
      <text:p text:style-name="P600"><text:span text:style-name="T600_1">β.<text:s/>τα<text:s/>νομικά<text:s/>πρόσωπα,<text:s/>που<text:s/>πληρούν<text:s/>τους<text:s/>όρους<text:s/>της<text:s/>περ.<text:s/>α)<text:s/>ανωτέρω,<text:s/>συμπεριλαμβανομένων<text:s/>των<text:s/>οντοτήτων,<text:s/>που<text:s/>δεν<text:s/>έχουν<text:s/>νομική<text:s/>προσωπικότητα,<text:s/>όπως<text:s/>οργανισμοί<text:s/>συλλογικών<text:s/>επενδύσεων,<text:s/>κρατικά<text:s/>επενδυτικά<text:s/>ταμεία<text:s/>ή<text:s/>εταιρείες <text:s/>καταπιστευματικής <text:s/>διαχείρισης, <text:s/>υποβάλλουν:</text:span></text:p>
      <text:p text:style-name="P601"><text:span text:style-name="T601_1">i.<text:s/>το<text:s/>«Ερωτηματολόγιο<text:s/>αξιολόγησης<text:s/>προτεινόμενης<text:s/>απόκτησης<text:s/>συμμετοχής<text:s/>από<text:s/>νομικά<text:s/>πρόσωπα»<text:s/>του<text:s/>Παραρτήματος<text:s/>ΙΙ<text:s/>της<text:s/>ΠΕΕ<text:s/>142/11.6.2018,<text:s/>συμπληρωμένο,<text:s/>υπογεγραμμένο<text:s/>και<text:s/>συνοδευόμενο<text:s/>από<text:s/>τα<text:s/>αντιστοίχως<text:s/>προβλεπόμενα<text:s/>έγγραφα<text:s/>και<text:s/>δικαιολογητικά,</text:span></text:p>
      <text:p text:style-name="P602"><text:span text:style-name="T602_1">ii.<text:s/>εάν<text:s/>το<text:s/>νομικό<text:s/>πρόσωπο<text:s/>δεν<text:s/>δραστηριοποιείται<text:s/>επί<text:s/>αρκετά<text:s/>μεγάλο<text:s/>χρονικό<text:s/>διάστημα<text:s/>ώστε<text:s/>να<text:s/>υποχρεούται<text:s/>να<text:s/>καταρτίσει<text:s/>δηλώσεις<text:s/>οικονομικής<text:s/>κατάστασης<text:s/>για<text:s/>τα<text:s/>τρία<text:s/>οικονομικά<text:s/>έτη,<text:s/>που<text:s/>προηγούνται<text:s/>της<text:s/>ημερομηνίας<text:s/>υποβολής<text:s/>της<text:s/>αίτησης,<text:s/>υποβάλλονται<text:s/>οι<text:s/>υφιστάμενες<text:s/>δηλώσεις<text:s/>οικονομικής<text:s/>κατάστασης,<text:s/>εφόσον<text:s/>υπάρχουν,</text:span></text:p>
      <text:p text:style-name="P603"><text:span text:style-name="T603_1">iii.<text:s/>εάν<text:s/>τα<text:s/>κεντρικά<text:s/>γραφεία<text:s/>(ή/και<text:s/>η<text:s/>καταστατική<text:s/>έδρα)<text:s/>του<text:s/>νομικού<text:s/>προσώπου<text:s/>ή<text:s/>της<text:s/>οντότητας<text:s/>βρίσκονται<text:s/>σε<text:s/>τρίτη<text:s/>χώρα,<text:s/>γενικές<text:s/>πληροφορίες<text:s/>σχετικά<text:s/>με<text:s/>το<text:s/>ρυθμιστικό<text:s/>καθεστώς<text:s/>της<text:s/>εν<text:s/>λόγω<text:s/>τρίτης<text:s/>χώρας<text:s/>που<text:s/>εφαρμόζεται<text:s/>στο<text:s/>νομικό<text:s/>πρόσωπο<text:s/>ή<text:s/>στην<text:s/>οντότητα,<text:s/>συμπεριλαμβανομένων<text:s/>των<text:s/>πληροφοριών<text:s/>σχετικά<text:s/>με<text:s/>τον<text:s/>βαθμό<text:s/>στον<text:s/>οποίο<text:s/>το<text:s/>καθεστώς<text:s/>της<text:s/>τρίτης<text:s/>χώρας<text:s/>όσον<text:s/>αφορά<text:s/>στην<text:s/>καταπολέμηση<text:s/>της<text:s/>νομιμοποίησης<text:s/>εσόδων<text:s/>από<text:s/>εγκληματικές<text:s/>δραστηριότητες<text:s/>και<text:s/>τη<text:s/>χρηματοδότηση<text:s/>της<text:s/>τρομοκρατίας<text:s/>είναι<text:s/>συνεπές<text:s/>με<text:s/>τις<text:s/>συστάσεις<text:s/>της<text:s/>Ομάδας<text:s/>Χρηματοπιστωτικής<text:s/>Δράσης<text:s/>(Financial<text:s/>Action<text:s/>Task<text:s/>Force),<text:s/>και</text:span></text:p>
      <text:p text:style-name="P604"><text:span text:style-name="T604_1">iv.<text:s/>ανάλυση<text:s/>σχετικά<text:s/>με<text:s/>το<text:s/>εάν<text:s/>η<text:s/>ειδική<text:s/>συμμετοχή<text:s/>θα<text:s/>επηρεάσει<text:s/>με<text:s/>οποιονδήποτε<text:s/>τρόπο,<text:s/>μεταξύ<text:s/>άλλων<text:s/>ως<text:s/>αποτέλεσμα<text:s/>των<text:s/>στενών<text:s/>δεσμών<text:s/>κατά<text:s/>την<text:s/>έννοια<text:s/>του<text:s/>στοιχείου<text:s/>35<text:s/>της<text:s/>παρ.<text:s/>1<text:s/>του<text:s/>άρθρου<text:s/>3<text:s/>του<text:s/>ν.<text:s/>4261/2014,<text:s/>του<text:s/>προσώπου<text:s/>με<text:s/>τον<text:s/>αιτούντα,<text:s/>την<text:s/>ικανότητα<text:s/>του<text:s/>τελευταίου<text:s/>να<text:s/>παρέχει<text:s/>εγκαίρως<text:s/>ακριβείς<text:s/>πληροφορίες<text:s/>στην<text:s/>Τράπεζα<text:s/>της<text:s/>Ελλάδος.</text:span></text:p>
      <text:p text:style-name="P605"><text:span text:style-name="T605_1"> </text:span></text:p>
      <text:p text:style-name="P606"><text:span text:style-name="T606_1">15.2<text:s/>Επιπλέον<text:s/>των<text:s/>ανωτέρω,<text:s/>υποβάλλονται:</text:span></text:p>
      <text:p text:style-name="P607"><text:span text:style-name="T607_1">α.<text:s/>περιγραφή<text:s/>της<text:s/>διάρθρωσης<text:s/>του<text:s/>ομίλου<text:s/>στον<text:s/>οποίο<text:s/>τυχόν<text:s/>ανήκει<text:s/>ή<text:s/>πρόκειται<text:s/>να<text:s/>ανήκει<text:s/>ο<text:s/>αιτών<text:s/>με<text:s/>αναφορά<text:s/>της<text:s/>μητρικής<text:s/>επιχείρησης.<text:s/>Εφόσον<text:s/>συντρέχει<text:s/>τέτοια<text:s/>περίπτωση,<text:s/>απαιτούνται<text:s/>επίσης,<text:s/>οι<text:s/>οικονομικές<text:s/>καταστάσεις<text:s/>του<text:s/>εν<text:s/>λόγω<text:s/>ομίλου<text:s/>για<text:s/>τα<text:s/>τελευταία<text:s/>τρία<text:s/>χρόνια<text:s/>ελεγμένες<text:s/>από<text:s/>ορκωτό<text:s/>ελεγκτή<text:s/>λογιστή<text:s/>ή<text:s/>από<text:s/>ελεγκτική<text:s/>εταιρεία<text:s/>σύμφωνα<text:s/>με<text:s/>την<text:s/>κείμενη<text:s/>νομοθεσία,<text:s/>καθώς<text:s/>και<text:s/>τυχόν<text:s/>έκθεση<text:s/>ή<text:s/>εκθέσεις<text:s/>από<text:s/>εξωτερικούς<text:s/>οργανισμούς<text:s/>πιστοληπτικής<text:s/>αξιολόγησης<text:s/>για<text:s/>τον<text:s/>αιτούντα<text:s/>και/ή<text:s/>τον<text:s/>συγκεκριμένο<text:s/>όμιλο,</text:span></text:p>
      <text:p text:style-name="P608"><text:span text:style-name="T608_1">β.<text:s/>διάγραμμα<text:s/>στο<text:s/>οποίο<text:s/>παρουσιάζεται<text:s/>η<text:s/>μετοχική<text:s/>σύνθεση<text:s/>του<text:s/>αιτούντος,<text:s/>συμπεριλαμβανομένων<text:s/>του<text:s/>ονόματος<text:s/>και<text:s/>του<text:s/>ποσοστού<text:s/>μετοχικού<text:s/>κεφαλαίου<text:s/>ή<text:s/>δικαιωμάτων<text:s/>ψήφου<text:s/>κάθε<text:s/>προσώπου<text:s/>που<text:s/>θα<text:s/>κατέχει,<text:s/>άμεσα<text:s/>ή<text:s/>έμμεσα,<text:s/>συμμετοχή<text:s/>στο<text:s/>μετοχικό<text:s/>κεφάλαιο<text:s/>ή<text:s/>στα<text:s/>δικαιώματα<text:s/>ψήφου<text:s/>του<text:s/>αιτούντος,<text:s/>με<text:s/>προσδιορισμό<text:s/>των<text:s/>προσώπων<text:s/>που<text:s/>έχουν<text:s/>ειδική<text:s/>συμμετοχή<text:s/>και<text:s/>των<text:s/>λόγων<text:s/>για<text:s/>αυτή<text:s/>την<text:s/>ειδική<text:s/>συμμετοχή,</text:span></text:p>
      <text:p text:style-name="P609"><text:span text:style-name="T609_1">γ.<text:s/>κατάλογος<text:s/>των<text:s/>ονομάτων<text:s/>όλων<text:s/>των<text:s/>προσώπων<text:s/>και<text:s/>άλλων<text:s/>οντοτήτων,<text:s/>που<text:s/>θα<text:s/>έχουν<text:s/>ειδικές<text:s/>συμμετοχές,<text:s/>άμεσα<text:s/>ή<text:s/>έμμεσα,<text:s/>στον<text:s/>αιτούντα,<text:s/>με<text:s/>αναφορά<text:s/>για<text:s/>κάθε<text:s/>τέτοιο<text:s/>πρόσωπο<text:s/>ή<text:s/>οντότητα:</text:span></text:p>
      <text:p text:style-name="P610"><text:span text:style-name="T610_1">i.<text:s/>του<text:s/>αριθμού<text:s/>και<text:s/>του<text:s/>είδους<text:s/>των<text:s/>μετοχών<text:s/>ή<text:s/>άλλων<text:s/>συμμετοχών<text:s/>που<text:s/>έχουν<text:s/>εκδοθεί<text:s/>ή<text:s/>πρόκειται<text:s/>να<text:s/>εκδοθούν,</text:span></text:p>
      <text:p text:style-name="P611"><text:span text:style-name="T611_1">ii.<text:s/>της<text:s/>ονομαστικής<text:s/>αξίας<text:s/>των<text:s/>εν<text:s/>λόγω<text:s/>μετοχών<text:s/>ή<text:s/>άλλων<text:s/>συμμετοχών,</text:span></text:p>
      <text:p text:style-name="P612"><text:span text:style-name="T612_1">δ.<text:s/>κατάλογος<text:s/>όλων<text:s/>των<text:s/>φυσικών<text:s/>ή<text:s/>νομικών<text:s/>προσώπων<text:s/>που<text:s/>έχουν<text:s/>στενούς<text:s/>δεσμούς<text:s/>κατά<text:s/>την<text:s/>έννοια<text:s/>του<text:s/>στοιχείου<text:s/>35<text:s/>της<text:s/>παρ.<text:s/>1<text:s/>του<text:s/>άρθρου<text:s/>3<text:s/>του<text:s/>ν.<text:s/>4261/2014<text:s/>με<text:s/>τον<text:s/>αιτούντα,<text:s/>με<text:s/>αναφορά<text:s/>των<text:s/>στοιχείων<text:s/>ταυτότητας<text:s/>των<text:s/>εν<text:s/>λόγω<text:s/>προσώπων<text:s/>και<text:s/>της<text:s/>φύσης<text:s/>των<text:s/>δεσμών<text:s/>αυτών.</text:span></text:p>
      <text:p text:style-name="P613"><text:span text:style-name="T613_1">15.3<text:s/>Η<text:s/>Τράπεζα<text:s/>της<text:s/>Ελλάδος<text:s/>δύναται<text:s/>να<text:s/>επιτρέπει<text:s/>στη<text:s/>μητρική<text:s/>εταιρεία<text:s/>ή<text:s/>τον<text:s/>πραγματικό<text:s/>δικαιούχο<text:s/>κατά<text:s/>την<text:s/>έννοια<text:s/>του<text:s/>στοιχείου<text:s/>17<text:s/>του<text:s/>άρθρου<text:s/>3<text:s/>του<text:s/>ν.<text:s/>4557/2018<text:s/>να<text:s/>προβαίνει<text:s/>στη<text:s/>γνωστοποίηση<text:s/>και<text:s/>την<text:s/>υποβολή<text:s/>ερωτηματολογίων<text:s/>στο<text:s/>όνομα<text:s/>και<text:s/>για<text:s/>λογαριασμό<text:s/>των<text:s/>νομικών<text:s/>προσώπων,<text:s/>που<text:s/>αποκτούν<text:s/>έμμεσα<text:s/>συμμετοχή,<text:s/>σύμφωνα<text:s/>με<text:s/>τις<text:s/>διατάξεις<text:s/>της<text:s/>παρούσας.</text:span></text:p>
      <text:p text:style-name="P614"><text:span text:style-name="T614_1">15.4<text:s/>Η<text:s/>Τράπεζα<text:s/>της<text:s/>Ελλάδος<text:s/>δύναται<text:s/>να<text:s/>ζητά<text:s/>στοιχεία<text:s/>για<text:s/>την<text:s/>ταυτότητα<text:s/>και<text:s/>το<text:s/>ποσοστό<text:s/>συμμετοχής,<text:s/>καθώς<text:s/>και<text:s/>την<text:s/>υποβολή<text:s/>των<text:s/>σχετικών<text:s/>κατά<text:s/>περίπτωση<text:s/>ερωτηματολογίων<text:s/>από<text:s/>φυσικά<text:s/>ή<text:s/>νομικά<text:s/>πρόσωπα,<text:s/>που<text:s/>δεν<text:s/>ανήκουν<text:s/>στις<text:s/>πιο<text:s/>πάνω<text:s/>κατηγορίες,<text:s/>αλλά<text:s/>θα<text:s/>κατέχουν,<text:s/>άμεσα<text:s/>ή<text:s/>έμμεσα<text:s/>(βάσει<text:s/>κριτηρίων<text:s/>που<text:s/>περιγράφονται<text:s/>στην<text:s/>παρ.<text:s/>10<text:s/>του<text:s/>Κεφαλαίου<text:s/>Β’<text:s/>της<text:s/>ΠΕΕ<text:s/>142/11.6.2018),<text:s/>συμμετοχή<text:s/>ή<text:s/>δικαιώματα<text:s/>ψήφου<text:s/>σε<text:s/>ποσοστό<text:s/>ανώτερο<text:s/>του<text:s/>1%<text:s/>στο<text:s/>μετοχικό<text:s/>κεφάλαιο<text:s/>του<text:s/>αιτούντος.</text:span></text:p>
      <text:p text:style-name="P615"><text:span text:style-name="T615_1">16.<text:s/>Ταυτότητα<text:s/>και<text:s/>αξιολόγηση<text:s/>της<text:s/>καταλληλότητας<text:s/>μελών<text:s/>Διοικητικού<text:s/>Συμβουλίου<text:s/>και<text:s/>διευθυντικών<text:s/>στελεχών</text:span></text:p>
      <text:p text:style-name="P616"><text:span text:style-name="T616_1">16.1<text:s/>Για<text:s/>τους<text:s/>σκοπούς<text:s/>της<text:s/>απόδειξης<text:s/>ταυτότητας<text:s/>και<text:s/>της<text:s/>αξιολόγησης<text:s/>της<text:s/>καταλληλότητας<text:s/>των<text:s/>αναφερόμενων<text:s/>στην<text:s/>περ.<text:s/>ιδ)<text:s/>της<text:s/>παρ.<text:s/>1<text:s/>του<text:s/>άρθρου<text:s/>5<text:s/>του<text:s/>ν.<text:s/>4537/2018<text:s/>προσώπων,<text:s/>απαιτείται<text:s/>η<text:s/>υποβολή<text:s/>του</text:span></text:p>
      <text:p text:style-name="P617"><text:span text:style-name="T617_1">«Ερωτηματολογίου<text:s/>Αξιολόγησης<text:s/>Μελών<text:s/>Διοικητικού<text:s/>Συμβουλίου<text:s/>και<text:s/>Επικεφαλής<text:s/>Κρίσιμων<text:s/>Λειτουργιών»<text:s/>του<text:s/>Παραρτήματος<text:s/>ΙΙ<text:s/>της<text:s/>ΠΕΕ<text:s/>142/11.6.2018,<text:s/>συμπληρωμένου,<text:s/>υπογεγραμμένου<text:s/>και<text:s/>συνοδευόμενου<text:s/>από<text:s/>τα<text:s/>αντιστοίχως<text:s/>προβλεπόμενα<text:s/>έγγραφα<text:s/>και<text:s/>δικαιολογητικά.</text:span></text:p>
      <text:p text:style-name="P618"><text:span text:style-name="T618_1">16.2<text:s/>Για<text:s/>την<text:s/>εφαρμογή<text:s/>της<text:s/>ως<text:s/>άνω<text:s/>παραγράφου<text:s/>η<text:s/>υποβολή<text:s/>των<text:s/>ερωτηματολογίων<text:s/>απαιτείται<text:s/>τουλάχιστον<text:s/>από<text:s/>τα<text:s/>ακόλουθα<text:s/>πρόσωπα:</text:span></text:p>
      <text:p text:style-name="P619"><text:span text:style-name="T619_1">α.<text:s/>τα<text:s/>μέλη<text:s/>του<text:s/>Διοικητικού<text:s/>Συμβουλίου,</text:span></text:p>
      <text:p text:style-name="P620"><text:span text:style-name="T620_1">β.<text:s/>τον<text:s/>επικεφαλής<text:s/>της<text:s/>λειτουργίας<text:s/>Εσωτερικής<text:s/>Επιθεώρησης,<text:s/></text:span></text:p>
      <text:p text:style-name="P621"><text:span text:style-name="T621_1">γ.<text:s/>τον<text:s/>επικεφαλής<text:s/>της<text:s/>λειτουργίας<text:s/>Διαχείρισης<text:s/>Κινδύνων,</text:span></text:p>
      <text:p text:style-name="P622"><text:span text:style-name="T622_1">δ.<text:s/>τον<text:s/>επικεφαλής<text:s/>της<text:s/>λειτουργίας<text:s/>Κανονιστικής<text:s/>Συμμόρφωσης,<text:s/></text:span></text:p>
      <text:p text:style-name="P623"><text:span text:style-name="T623_1">ε.<text:s/>τον<text:s/>ανώτερο<text:s/>οικονομικό<text:s/>διευθυντή,</text:span></text:p>
      <text:p text:style-name="P624"><text:span text:style-name="T624_1">στ.<text:s/>τα<text:s/>μέλη<text:s/>της<text:s/>Επιτροπής<text:s/>Ελέγχου<text:s/>ή<text:s/>τυχόν<text:s/>άλλο<text:s/>εποπτικό<text:s/>όργανο/επιτροπή,<text:s/>εφόσον<text:s/>συντρέχει<text:s/>περίπτωση,<text:s/></text:span></text:p>
      <text:p text:style-name="P625"><text:span text:style-name="T625_1">ζ.<text:s/>το<text:s/>αρμόδιο<text:s/>διευθυντικό<text:s/>στέλεχος<text:s/>του<text:s/>άρθρου<text:s/>38<text:s/>του<text:s/>ν.<text:s/>4557/2018.</text:span></text:p>
      <text:p text:style-name="P626"><text:span text:style-name="T626_1">16.3<text:s/>Επίσης,<text:s/>υποβάλλονται<text:s/>πληροφορίες<text:s/>σχετικά<text:s/>με<text:s/>την<text:s/>αξιολόγηση<text:s/>καταλληλότητας<text:s/>των<text:s/>ανωτέρω<text:s/>προσώπων,<text:s/>που<text:s/>έχει<text:s/>διενεργηθεί<text:s/>από<text:s/>τον<text:s/>αιτούντα,<text:s/>ήτοι<text:s/>λεπτομέρειες<text:s/>σχετικά<text:s/>με<text:s/>το<text:s/>αποτέλεσμα<text:s/>της<text:s/>εν<text:s/>λόγω<text:s/>αξιολόγησης,<text:s/>όπως<text:s/>σχετικά<text:s/>πρακτικά<text:s/>επιτροπής<text:s/>ή<text:s/>εκθέσεις<text:s/>αξιολόγησης<text:s/>καταλληλότητας<text:s/>ή<text:s/>άλλα<text:s/>αντίστοιχα<text:s/>έγγραφα.</text:span></text:p>
      <text:p text:style-name="P627"><text:span text:style-name="T627_1">17.<text:s/>Ταυτότητα<text:s/>του<text:s/>ορκωτού<text:s/>ελεγκτή<text:s/>λογιστή<text:s/>ή<text:s/>της<text:s/>ελεγκτικής<text:s/>εταιρείας</text:span></text:p>
      <text:p text:style-name="P628"><text:span text:style-name="T628_1">17.1<text:s/>Για<text:s/>τη<text:s/>γνωστοποίηση<text:s/>της<text:s/>ταυτότητας<text:s/>του<text:s/>ορκωτού<text:s/>ελεγκτή<text:s/>λογιστή<text:s/>ή<text:s/>της<text:s/>ελεγκτικής<text:s/>εταιρείας,<text:s/>όπως<text:s/>ορίζονται<text:s/>στον<text:s/>ν.<text:s/>4449/2017,<text:s/>παρέχονται<text:s/>τα<text:s/>ονόματα,<text:s/>οι<text:s/>διευθύνσεις<text:s/>και<text:s/>τα<text:s/>στοιχεία<text:s/>επικοινωνίας<text:s/>τους.</text:span></text:p>
      <text:p text:style-name="P629"><text:span text:style-name="T629_1">18.<text:s/>Ασφάλιση<text:s/>επαγγελματικής<text:s/>ευθύνης<text:s/>ή<text:s/>συγκρίσιμη<text:s/>εγγύηση<text:s/>για<text:s/>υπηρεσία<text:s/>εκκίνησης<text:s/>πληρωμής<text:s/>και<text:s/>υπηρεσία<text:s/>πληροφοριών<text:s/>λογαριασμού</text:span></text:p>
      <text:p text:style-name="P630"><text:span text:style-name="T630_1">18.1<text:s/>Όταν<text:s/>ο<text:s/>αιτών<text:s/>προτίθεται<text:s/>να<text:s/>παρέχει<text:s/>την<text:s/>υπηρεσία<text:s/>εκκίνησης<text:s/>πληρωμής<text:s/>ή/και<text:s/>την<text:s/>υπηρεσία<text:s/>πληροφοριών<text:s/>λογαριασμού<text:s/>επιπλέον<text:s/>των<text:s/>υπηρεσιών<text:s/>ηλεκτρονικού<text:s/>χρήματος,<text:s/>παρέχει<text:s/>τις<text:s/>ακόλουθες<text:s/>πληροφορίες<text:s/>στην<text:s/>Τράπεζα<text:s/>της<text:s/>Ελλάδος,<text:s/>προκειμένου<text:s/>να<text:s/>αποδείξει<text:s/>ότι<text:s/>διαθέτει<text:s/>ασφάλιση<text:s/>επαγγελματικής<text:s/>ευθύνης<text:s/>ή<text:s/>συγκρίσιμη<text:s/>εγγύηση<text:s/>σύμφωνα<text:s/>με<text:s/>τις<text:s/>παρ.<text:s/>4<text:s/>και<text:s/>5<text:s/>του<text:s/>άρθρου<text:s/>5<text:s/>του<text:s/>ν.<text:s/>4537/2018:</text:span></text:p>
      <text:p text:style-name="P631"><text:span text:style-name="T631_1">α.<text:s/>ασφαλιστήριο<text:s/>συμβόλαιο<text:s/>ή<text:s/>άλλο<text:s/>ισοδύναμο<text:s/>έγγραφο<text:s/>το<text:s/>οποίο<text:s/>επιβεβαιώνει<text:s/>την<text:s/>ύπαρξη<text:s/>ασφάλισης<text:s/>επαγγελματικής<text:s/>ευθύνης<text:s/>ή<text:s/>συγκρίσιμης<text:s/>εγγύησης,<text:s/>με<text:s/>ποσό<text:s/>κάλυψης<text:s/>που<text:s/>συνάδει<text:s/>με<text:s/>τα<text:s/>αναφερόμενα<text:s/>στο<text:s/>Κεφάλαιο<text:s/>V<text:s/>και<text:s/>το<text:s/>οποίο<text:s/>καλύπτει<text:s/>τις<text:s/>σχετικές<text:s/>ευθύνες,</text:span></text:p>
      <text:p text:style-name="P632"><text:span text:style-name="T632_1">β.<text:s/>τεκμηρίωση<text:s/>του<text:s/>τρόπου<text:s/>με<text:s/>τον<text:s/>οποίο<text:s/>ο<text:s/>αιτών<text:s/>υπολογίζει<text:s/>το<text:s/>ελάχιστο<text:s/>ποσό<text:s/>κατά<text:s/>τρόπο<text:s/>που<text:s/>να<text:s/>συμμορφώνεται<text:s/>με<text:s/>το<text:s/>Κεφάλαιο<text:s/>V.</text:span></text:p>
      <text:h text:style-name="P633" text:outline-level="1"><text:span text:style-name="T633_1">ΚΕΦΑΛΑΙΟ<text:s/>IV.<text:s/></text:span></text:h>
      <text:p text:style-name="P634"><text:span text:style-name="T634_1">ΑΞΙΟΛΟΓΗΣΗ<text:s/>ΤΗΣ<text:s/>ΠΛΗΡΟΤΗΤΑΣ<text:s/>ΤΗΣ<text:s/>ΑΙΤΗΣΗΣ</text:span></text:p>
      <text:p text:style-name="P635"><text:span text:style-name="T635_1">1.<text:s/>Οι<text:s/>αιτήσεις<text:s/>θεωρούνται<text:s/>πλήρεις<text:s/>για<text:s/>τους<text:s/>σκοπούς<text:s/>του<text:s/>άρθρου<text:s/>12<text:s/>του<text:s/>ν.<text:s/>4537/2018<text:s/>όταν<text:s/>περιλαμβάνουν<text:s/>όλες<text:s/>τις<text:s/>πληροφορίες<text:s/>που<text:s/>είναι<text:s/>απαραίτητες<text:s/>για<text:s/>την<text:s/>αξιολόγησή<text:s/>τους<text:s/>από<text:s/>την<text:s/>Τράπεζα<text:s/>της<text:s/>Ελλάδος<text:s/>σύμφωνα<text:s/>με<text:s/>τον<text:s/>ν.<text:s/>4537/2018<text:s/>και<text:s/>με<text:s/>την<text:s/>παρούσα.</text:span></text:p>
      <text:p text:style-name="P636"><text:span text:style-name="T636_1">2.<text:s/>Σε<text:s/>περίπτωση<text:s/>που<text:s/>οι<text:s/>πληροφορίες<text:s/>που<text:s/>παρέχονται<text:s/>στην<text:s/>αίτηση<text:s/>αξιολογηθούν<text:s/>ως<text:s/>ελλιπείς,<text:s/>η<text:s/>Τράπεζα<text:s/>της<text:s/>Ελλάδος<text:s/>αποστέλλει<text:s/>στον<text:s/>αιτούντα<text:s/>γνωστοποίηση,<text:s/>σε<text:s/>έντυπη<text:s/>μορφή<text:s/>ή<text:s/>με<text:s/>ηλεκτρονικά<text:s/>μέσα,<text:s/>με<text:s/>την<text:s/>οποία<text:s/>επισημαίνονται<text:s/>με<text:s/>σαφήνεια<text:s/>οι<text:s/>σχετικές<text:s/>ελλείψεις<text:s/>και<text:s/>παρέχεται<text:s/>στον<text:s/>αιτούντα<text:s/>η<text:s/>δυνατότητα<text:s/>να<text:s/>υποβάλει<text:s/>τα<text:s/>στοιχεία,<text:s/>που<text:s/>ελλείπουν.</text:span></text:p>
      <text:p text:style-name="P637"><text:span text:style-name="T637_1">3.<text:s/>Εφόσον<text:s/>η<text:s/>αίτηση<text:s/>κριθεί<text:s/>πλήρης,<text:s/>η<text:s/>Τράπεζα<text:s/>της<text:s/>Ελλάδος<text:s/>ενημερώνει<text:s/>σχετικά<text:s/>τον<text:s/>αιτούντα<text:s/>αναφέροντας<text:s/>την<text:s/>ημερομηνία<text:s/>παραλαβής<text:s/>της<text:s/>πλήρους<text:s/>αίτησης<text:s/>ή,<text:s/>κατά<text:s/>περίπτωση,<text:s/>την<text:s/>ημερομηνία<text:s/>παραλαβής<text:s/>όλων<text:s/>των<text:s/>πληροφοριών<text:s/>που<text:s/>διασφαλίζουν<text:s/>την<text:s/>πληρότητα<text:s/>της<text:s/>αίτησης.</text:span></text:p>
      <text:p text:style-name="P638"><text:span text:style-name="T638_1">4.<text:s/>Σε<text:s/>κάθε<text:s/>περίπτωση,<text:s/>η<text:s/>Τράπεζα<text:s/>της<text:s/>Ελλάδος<text:s/>δύναται<text:s/>να<text:s/>ζητεί<text:s/>από<text:s/>τον<text:s/>αιτούντα<text:s/>να<text:s/>παρέχει<text:s/>διευκρινίσεις<text:s/>σχετικά<text:s/>με<text:s/>τις<text:s/>πληροφορίες<text:s/>για<text:s/>τους<text:s/>σκοπούς<text:s/>της<text:s/>αξιολόγησης<text:s/>της<text:s/>αίτησης.<text:s/>Η<text:s/>Τράπεζα<text:s/>της<text:s/>Ελλάδος<text:s/>δύναται<text:s/>να<text:s/>ζητεί<text:s/>πρόσθετα<text:s/>στοιχεία,<text:s/>πληροφορίες<text:s/>και<text:s/>διευκρινίσεις<text:s/>που<text:s/>εύλογα<text:s/>απαιτούνται<text:s/>για<text:s/>την<text:s/>αξιολόγηση<text:s/>της<text:s/>αίτησης<text:s/>από<text:s/>τα<text:s/>υπόχρεα<text:s/>πρόσωπα,<text:s/>τα<text:s/>οποία<text:s/>της<text:s/>τα<text:s/>παρέχουν<text:s/>χωρίς<text:s/>καθυστέρηση.</text:span></text:p>
      <text:p text:style-name="P639"><text:span text:style-name="T639_1">5.<text:s/>Εάν<text:s/>η<text:s/>αίτηση,<text:s/>που<text:s/>έχει<text:s/>υποβληθεί<text:s/>στην<text:s/>Τράπεζα<text:s/>της<text:s/>Ελλάδος<text:s/>και<text:s/>για<text:s/>την<text:s/>οποία<text:s/>εκκρεμεί<text:s/>η<text:s/>αξιολόγησή<text:s/>της,<text:s/>περιέχει<text:s/>πληροφορίες<text:s/>ή<text:s/>βασίζεται<text:s/>σε<text:s/>πληροφορίες,<text:s/>που<text:s/>διαθέτει<text:s/>η<text:s/>Τράπεζα<text:s/>της<text:s/>Ελλάδος,<text:s/>αλλά<text:s/>δεν<text:s/>είναι<text:s/>πλέον<text:s/>αληθείς,<text:s/>ακριβείς<text:s/>ή<text:s/>πλήρεις,<text:s/>οι<text:s/>αιτούντες<text:s/>και/ή<text:s/>τα<text:s/>υπόχρεα<text:s/>πρόσωπα<text:s/>οφείλουν<text:s/>να<text:s/>τις<text:s/>επικαιροποιούν<text:s/>χωρίς<text:s/>καθυστέρηση<text:s/>ενημερώνοντας<text:s/>εγγράφως<text:s/>την<text:s/>Τράπεζα<text:s/>της<text:s/>Ελλάδος.<text:s/>Στην<text:s/>εν<text:s/>λόγω<text:s/>ενημέρωση<text:s/>προσδιορίζονται<text:s/>οι<text:s/>πληροφορίες,<text:s/>που<text:s/>χρήζουν<text:s/>επικαιροποίησης,<text:s/>παρατίθενται<text:s/>τα<text:s/>σημεία<text:s/>της<text:s/>ήδη<text:s/>υποβληθείσας<text:s/>αίτησης,<text:s/>όπου<text:s/>βρίσκονται<text:s/>οι<text:s/>υπό<text:s/>επικαιροποίηση<text:s/>πληροφορίες,<text:s/>αναφέρονται<text:s/>οι<text:s/>λόγοι<text:s/>για<text:s/>τους<text:s/>οποίους<text:s/>οι<text:s/>σχετικές<text:s/>πληροφορίες<text:s/>δεν<text:s/>είναι<text:s/>πλέον<text:s/>αληθείς,<text:s/>ακριβείς<text:s/>ή<text:s/>πλήρεις,<text:s/>καθορίζονται<text:s/>οι<text:s/>επικαιροποιημένες<text:s/>πληροφορίες<text:s/>και<text:s/>βεβαιώνεται<text:s/>ότι<text:s/>οι<text:s/>υπόλοιπες<text:s/>πληροφορίες<text:s/>που<text:s/>περιέχονται<text:s/>στην<text:s/>ήδη<text:s/>υποβληθείσα<text:s/>αίτηση<text:s/>εξακολουθούν<text:s/>να<text:s/>είναι<text:s/>αληθείς,<text:s/>ακριβείς<text:s/>και<text:s/>πλήρεις.</text:span></text:p>
      <text:h text:style-name="P640" text:outline-level="1"><text:span text:style-name="T640_1">ΚΕΦΑΛΑΙΟ<text:s/>V.<text:s/></text:span></text:h>
      <text:p text:style-name="P641"><text:span text:style-name="T641_1">ΚΑΘΟΡΙΣΜΟΣ<text:s/>ΕΛΑΧΙΣΤΟΥ<text:s/>ΧΡΗΜΑΤΙΚΟΥ<text:s/>ΠΟΣΟΥ<text:s/>ΑΣΦΑΛΙΣΗΣ<text:s/>ΕΠΑΓΓΕΛΜΑΤΙΚΗΣ<text:s/>ΕΥΘΥΝΗΣ<text:s/>Ή<text:s/>ΑΛΛΗΣ<text:s/>ΣΥΓΚΡΙΣΙΜΗΣ<text:s/>ΕΓΓΥΗΣΗΣ</text:span></text:p>
      <text:p text:style-name="P642"><text:span text:style-name="T642_1">1.<text:s/>Ασφάλιση<text:s/>επαγγελματικής<text:s/>ευθύνης<text:s/>και<text:s/>συγκρίσιμη<text:s/>εγγύηση</text:span></text:p>
      <text:p text:style-name="P643"><text:span text:style-name="T643_1">1.1<text:s/>Σύμφωνα<text:s/>με<text:s/>τις<text:s/>παρ.<text:s/>4<text:s/>και<text:s/>5<text:s/>του<text:s/>άρθρου<text:s/>5<text:s/>του<text:s/>ν.<text:s/>4537/2018,<text:s/>οι<text:s/>αιτούντες<text:s/>άδεια<text:s/>ίδρυσης<text:s/>και<text:s/>λειτουργίας<text:s/>για<text:s/>την<text:s/>παροχή<text:s/>της<text:s/>υπηρεσίας<text:s/>πληρωμών<text:s/>της<text:s/>περ.<text:s/>ζ)<text:s/>ή/και<text:s/>της<text:s/>περ.<text:s/>η)<text:s/>του<text:s/>στοιχείου<text:s/>3<text:s/>του<text:s/>άρθρου<text:s/>4<text:s/>του<text:s/>ν.<text:s/>4537/2018<text:s/>και<text:s/>οι<text:s/>αιτούντες<text:s/>άδεια<text:s/>καταχώρισης<text:s/>για<text:s/>την<text:s/>παροχή<text:s/>της<text:s/>υπηρεσίας<text:s/>πληρωμών<text:s/>αποκλειστικά<text:s/>της<text:s/>περ.<text:s/>η)<text:s/>πρέπει<text:s/>να<text:s/>διαθέτουν<text:s/>είτε<text:s/>ασφάλιση<text:s/>επαγγελματικής<text:s/>ευθύνης<text:s/>(εφεξής<text:s/>ΑΕΕ)<text:s/>είτε<text:s/>άλλη<text:s/>συγκρίσιμη<text:s/>εγγύηση.</text:span></text:p>
      <text:p text:style-name="P644"><text:span text:style-name="T644_1">1.2<text:s/>Για<text:s/>τους<text:s/>σκοπούς<text:s/>των<text:s/>παρ.<text:s/>4<text:s/>και<text:s/>5<text:s/>του<text:s/>άρθρου<text:s/>5<text:s/>του<text:s/>ν.<text:s/>4537/2018,<text:s/>η<text:s/>ΑΕΕ<text:s/>ή<text:s/>η<text:s/>συγκρίσιμη<text:s/>εγγύηση,<text:s/>που<text:s/>διαθέτουν<text:s/>οι<text:s/>πάροχοι,<text:s/>πρέπει<text:s/>να<text:s/>καλύπτουν<text:s/>τα<text:s/>ακόλουθα:<text:s/>α.<text:s/>στην<text:s/>περίπτωση<text:s/>που<text:s/>υποβάλλουν<text:s/>αίτηση<text:s/>άδειας<text:s/>ίδρυσης<text:s/>και<text:s/>λειτουργίας<text:s/>για<text:s/>την<text:s/>παροχή<text:s/>της<text:s/>υπηρεσίας<text:s/>εκκίνησης<text:s/>πληρωμών,<text:s/>καλύπτουν<text:s/>τις<text:s/>υποχρεώσεις<text:s/>τους,<text:s/>όπως<text:s/>ορίζονται<text:s/>στα<text:s/>άρθρα<text:s/>73,<text:s/>90,<text:s/>91<text:s/>και<text:s/>93<text:s/>του</text:span></text:p>
      <text:p text:style-name="P645"><text:span text:style-name="T645_1">ν.<text:s/>4537/2018,</text:span></text:p>
      <text:p text:style-name="P646"><text:span text:style-name="T646_1">β.<text:s/>στην<text:s/>περίπτωση<text:s/>που<text:s/>υποβάλλουν<text:s/>αίτηση<text:s/>καταχώρισης<text:s/>της<text:s/>υπηρεσίας<text:s/>παροχής<text:s/>πληροφοριών<text:s/>λογαριασμού,<text:s/>καλύπτουν<text:s/>την<text:s/>ευθύνη<text:s/>τους<text:s/>έναντι<text:s/>του<text:s/>παρόχου<text:s/>υπηρεσιών<text:s/>πληρωμών<text:s/>εξυπηρέτησης<text:s/>λογαριασμού<text:s/>(εφεξής<text:s/>ΠΥΠΕΛ)<text:s/>ή<text:s/>του<text:s/>χρήστη<text:s/>υπηρεσιών<text:s/>πληρωμών<text:s/>που<text:s/>προκύπτει<text:s/>από<text:s/>μη<text:s/>εγκεκριμένη<text:s/>ή<text:s/>παράνομη<text:s/>πρόσβαση<text:s/>σε<text:s/>πληροφορίες<text:s/>λογαριασμού<text:s/>πληρωμών<text:s/>ή<text:s/>από<text:s/>μη<text:s/>εγκεκριμένη<text:s/>ή<text:s/>παράνομη<text:s/>χρήση<text:s/>των<text:s/>πληροφοριών<text:s/>αυτών,</text:span></text:p>
      <text:p text:style-name="P647"><text:span text:style-name="T647_1">γ.<text:s/>στην<text:s/>περίπτωση<text:s/>που<text:s/>υποβάλλουν<text:s/>αίτηση<text:s/>απόκτησης<text:s/>άδειας<text:s/>ίδρυσης<text:s/>και<text:s/>λειτουργίας<text:s/>για<text:s/>την<text:s/>παροχή<text:s/>και<text:s/>των<text:s/>δύο<text:s/>ανωτέρω<text:s/>υπηρεσιών<text:s/>πληρωμών,<text:s/>καλύπτουν<text:s/>τις<text:s/>υποχρεώσεις<text:s/>τους<text:s/>σύμφωνα<text:s/>με<text:s/>τα<text:s/>οριζόμενα<text:s/>στις<text:s/>ανωτέρω<text:s/>περ.<text:s/>α)<text:s/>και<text:s/>β).</text:span></text:p>
      <text:p text:style-name="P648"><text:span text:style-name="T648_1">1.3<text:s/>Το<text:s/>ελάχιστο<text:s/>χρηματικό<text:s/>ποσό<text:s/>της<text:s/>ΑΕΕ<text:s/>ή<text:s/>της<text:s/>συγκρίσιμης<text:s/>εγγύησης<text:s/>πρέπει<text:s/>να<text:s/>καλύπτει<text:s/>το<text:s/>κόστος<text:s/>και<text:s/>τις<text:s/>δαπάνες<text:s/>των<text:s/>χρηστών<text:s/>υπηρεσιών<text:s/>πληρωμών<text:s/>και<text:s/>των<text:s/>ΠΥΠΕΛ<text:s/>που<text:s/>ζητούν<text:s/>από<text:s/>τις<text:s/>επιχειρήσεις<text:s/>να<text:s/>καλύπτουν<text:s/>ζημίες<text:s/>που<text:s/>προκύπτουν<text:s/>από<text:s/>μία<text:s/>ή<text:s/>περισσότερες<text:s/>υποχρεώσεις<text:s/>που<text:s/>αναφέρονται<text:s/>στις<text:s/>παρ.<text:s/>4<text:s/>και<text:s/>5<text:s/>του<text:s/>άρθρου<text:s/>5<text:s/>του<text:s/>ν.<text:s/>4537/2018.</text:span></text:p>
      <text:p text:style-name="P649"><text:span text:style-name="T649_1">1.4<text:s/>Το<text:s/>ελάχιστο<text:s/>χρηματικό<text:s/>ποσό<text:s/>της<text:s/>ΑΕΕ<text:s/>ή<text:s/>της<text:s/>συγκρίσιμης<text:s/>εγγύησης<text:s/>πρέπει<text:s/>να<text:s/>επιτρέπει<text:s/>στους<text:s/>παρόχους<text:s/>να<text:s/>εκπληρώνουν<text:s/>αποτελεσματικά<text:s/>τις<text:s/>υποχρεώσεις<text:s/>τους<text:s/>σε<text:s/>σχέση<text:s/>με<text:s/>τις<text:s/>δραστηριότητές<text:s/>τους.<text:s/>Οι<text:s/>πάροχοι<text:s/>πρέπει<text:s/>να<text:s/>επαληθεύουν<text:s/>ότι<text:s/>η<text:s/>ΑΕΕ<text:s/>ή<text:s/>η<text:s/>συγκρίσιμη<text:s/>εγγύηση<text:s/>δεν<text:s/>έχει<text:s/>οποιοδήποτε<text:s/>πρόσθετο<text:s/>ή<text:s/>αφαιρετικό<text:s/>στοιχείο<text:s/>ή<text:s/>οποιοδήποτε<text:s/>άλλο<text:s/>όριο,<text:s/>που<text:s/>θα<text:s/>μπορούσε<text:s/>να<text:s/>διακυβεύσει<text:s/>τις<text:s/>επιστροφές<text:s/>που<text:s/>απορρέουν<text:s/>από<text:s/>τις<text:s/>αιτήσεις<text:s/>επιστροφής<text:s/>χρηματικών<text:s/>ποσών<text:s/>εκ<text:s/>μέρους<text:s/>των<text:s/>χρηστών<text:s/>υπηρεσιών<text:s/>πληρωμών<text:s/>και<text:s/>των<text:s/>ΠΥΠΕΛ<text:s/>και<text:s/>πρέπει<text:s/>να<text:s/>έχουν<text:s/>ισχύ<text:s/>όταν<text:s/>προκύπτει<text:s/>η<text:s/>υποχρέωση.</text:span></text:p>
      <text:p text:style-name="P650"><text:span text:style-name="T650_1">1.5<text:s/>Το<text:s/>ελάχιστο<text:s/>χρηματικό<text:s/>ποσό<text:s/>της<text:s/>ΑΕΕ<text:s/>ή<text:s/>της<text:s/>συγκρίσιμης<text:s/>εγγύησης<text:s/>πρέπει<text:s/>να<text:s/>καλύπτει<text:s/>τη<text:s/>γεωγραφική<text:s/>περιοχή<text:s/>όπου<text:s/>οι<text:s/>πάροχοι<text:s/>προσφέρουν<text:s/>υπηρεσίες<text:s/>πληρωμών,<text:s/>ανεξαρτήτως<text:s/>των<text:s/>χωρών<text:s/>όπου<text:s/>είναι<text:s/>εγκατεστημένοι<text:s/>οι<text:s/>χρήστες<text:s/>τους<text:s/>ή<text:s/>του<text:s/>τόπου<text:s/>παροχής<text:s/>των<text:s/>υπηρεσιών.</text:span></text:p>
      <text:p text:style-name="P651"><text:span text:style-name="T651_1">2.<text:s/>Κριτήρια<text:s/>και<text:s/>δείκτες</text:span></text:p>
      <text:p text:style-name="P652"><text:span text:style-name="T652_1">2.1<text:s/>Κατά<text:s/>τον<text:s/>καθορισμό<text:s/>του<text:s/>ελάχιστου<text:s/>χρηματικού<text:s/>ποσού<text:s/>της<text:s/>ΑΕΕ<text:s/>ή<text:s/>της<text:s/>συγκρίσιμης<text:s/>εγγύησης<text:s/>χρησιμοποιούνται<text:s/>τα<text:s/>ακόλουθα<text:s/>κριτήρια<text:s/>και<text:s/>δείκτες:</text:span></text:p>
      <text:p text:style-name="P653"><text:span text:style-name="T653_1">α.<text:s/>το<text:s/>κριτήριο<text:s/>των<text:s/>χαρακτηριστικών<text:s/>κινδύνου:</text:span></text:p>
      <text:p text:style-name="P654"><text:span text:style-name="T654_1">i.<text:s/>η<text:s/>αξία<text:s/>των<text:s/>αιτήσεων<text:s/>επιστροφής<text:s/>χρηματικών<text:s/>ποσών,<text:s/>για<text:s/>τις<text:s/>υποχρεώσεις<text:s/>που<text:s/>αναφέρονται<text:s/>στις<text:s/>παρ.<text:s/>4<text:s/>και<text:s/>5<text:s/>του<text:s/>άρθρου<text:s/>5<text:s/>του<text:s/>ν.<text:s/>4537/2018,<text:s/>που<text:s/>λαμβάνει<text:s/>ο<text:s/>πάροχος,</text:span></text:p>
      <text:p text:style-name="P655"><text:span text:style-name="T655_1">ii.<text:s/>ο<text:s/>αριθμός<text:s/>των<text:s/>πράξεων<text:s/>πληρωμής<text:s/>για<text:s/>τις<text:s/>οποίες<text:s/>διενεργήθηκε<text:s/>εκκίνηση<text:s/>από<text:s/>πάροχο<text:s/>υπηρεσίας<text:s/>εκκίνησης<text:s/>πληρωμής,</text:span></text:p>
      <text:p text:style-name="P656"><text:span text:style-name="T656_1">iii.<text:s/>ο<text:s/>αριθμός<text:s/>των<text:s/>λογαριασμών<text:s/>πληρωμών<text:s/>που<text:s/>προσπελάστηκαν<text:s/>από<text:s/>πάροχο<text:s/>υπηρεσίας<text:s/>πληροφοριών<text:s/>λογαριασμού,</text:span></text:p>
      <text:p text:style-name="P657"><text:span text:style-name="T657_1">β.<text:s/>το<text:s/>κριτήριο<text:s/>του<text:s/>είδους<text:s/>δραστηριότητας:</text:span></text:p>
      <text:p text:style-name="P658"><text:span text:style-name="T658_1">i.<text:s/>κατά<text:s/>πόσον<text:s/>πρόκειται<text:s/>για<text:s/>πάροχο<text:s/>αποκλειστικά<text:s/>της<text:s/>υπηρεσίας<text:s/>εκκίνησης<text:s/>πληρωμής<text:s/>ή<text:s/>της<text:s/>υπηρεσίας<text:s/>πληροφοριών<text:s/>λογαριασμού<text:s/>ή<text:s/>και<text:s/>των<text:s/>δύο<text:s/>υπηρεσιών,</text:span></text:p>
      <text:p text:style-name="P659"><text:span text:style-name="T659_1">ii.<text:s/>κατά<text:s/>πόσον<text:s/>πρόκειται<text:s/>για<text:s/>πάροχο<text:s/>και<text:s/>άλλων<text:s/>υπηρεσιών<text:s/>πληρωμών<text:s/>του<text:s/>στοιχείου<text:s/>3<text:s/>του<text:s/>άρθρου<text:s/>4<text:s/>του<text:s/>ν.<text:s/>4537/2018,</text:span></text:p>
      <text:p text:style-name="P660"><text:span text:style-name="T660_1">iii.<text:s/>κατά<text:s/>πόσον<text:s/>πρόκειται<text:s/>για<text:s/>πάροχο<text:s/>υπηρεσιών<text:s/>πληρωμών<text:s/>που<text:s/>πραγματοποιεί<text:s/>και<text:s/>άλλη<text:s/>επιχειρηματική<text:s/>δραστηριότητα<text:s/>εκτός<text:s/>από<text:s/>τις<text:s/>υπηρεσίες<text:s/>πληρωμών,</text:span></text:p>
      <text:p text:style-name="P661"><text:span text:style-name="T661_1">γ.<text:s/>το<text:s/>κριτήριο<text:s/>μεγέθους<text:s/>της<text:s/>δραστηριότητας:</text:span></text:p>
      <text:p text:style-name="P662"><text:span text:style-name="T662_1">i.<text:s/>για<text:s/>τους<text:s/>παρόχους<text:s/>της<text:s/>υπηρεσίας<text:s/>εκκίνησης<text:s/>πληρωμής,<text:s/>η<text:s/>αξία<text:s/>των<text:s/>πράξεων<text:s/>για<text:s/>τις<text:s/>οποίες<text:s/>διενεργήθηκε<text:s/>εκκίνηση,</text:span></text:p>
      <text:p text:style-name="P663"><text:span text:style-name="T663_1">ii.<text:s/>για<text:s/>τους<text:s/>παρόχους<text:s/>της<text:s/>υπηρεσίας<text:s/>πληροφοριών<text:s/>λογαριασμού,<text:s/>ο<text:s/>αριθμός<text:s/>των<text:s/>πελατών<text:s/>που<text:s/>κάνουν<text:s/>χρήση<text:s/>της<text:s/>εν<text:s/>λόγω<text:s/>υπηρεσίας,</text:span></text:p>
      <text:p text:style-name="P664"><text:span text:style-name="T664_1">δ.<text:s/>το<text:s/>κριτήριο<text:s/>της<text:s/>συγκρίσιμης<text:s/>εγγύησης:</text:span></text:p>
      <text:p text:style-name="P665"><text:span text:style-name="T665_1">i.<text:s/>τα<text:s/>ειδικά<text:s/>χαρακτηριστικά<text:s/>της<text:s/>συγκρίσιμης<text:s/>εγγύησης,</text:span></text:p>
      <text:p text:style-name="P666"><text:span text:style-name="T666_1">ii.<text:s/>τους<text:s/>μηχανισμούς<text:s/>ενεργοποίησης<text:s/>(triggers)<text:s/>της<text:s/>εφαρμογής<text:s/>της<text:s/>συγκρίσιμης<text:s/>εγγύησης.</text:span></text:p>
      <text:p text:style-name="P667"><text:span text:style-name="T667_1"> </text:span></text:p>
      <text:p text:style-name="P668"><text:span text:style-name="T668_1">3.<text:s/>Τύπος</text:span></text:p>
      <text:p text:style-name="P669"><text:span text:style-name="T669_1">3.1.<text:s/>Για<text:s/>τον<text:s/>υπολογισμό<text:s/>του<text:s/>ελάχιστου<text:s/>χρηματικού<text:s/>ποσού<text:s/>της<text:s/>ΑΕΕ<text:s/>ή<text:s/>της<text:s/>συγκρίσιμης<text:s/>εγγύησης<text:s/>χρησιμοποιείται<text:s/>ο<text:s/>ακόλουθος<text:s/>τύπος:</text:span></text:p>
      <text:p text:style-name="P670"><text:span text:style-name="T670_1">3.2<text:s/>Για<text:s/>τον<text:s/>υπολογισμό<text:s/>του<text:s/>ελάχιστου<text:s/>χρηματικού<text:s/>ποσού<text:s/>της<text:s/>ΑΕΕ<text:s/>ή<text:s/>της<text:s/>συγκρίσιμης<text:s/>εγγύησης,<text:s/>οι<text:s/>πάροχοι<text:s/>συμπληρώνουν<text:s/>τους<text:s/>δείκτες<text:s/>κάτω<text:s/>από<text:s/>κάθε<text:s/>κριτήριο<text:s/>με<text:s/>τις<text:s/>αντίστοιχες<text:s/>τιμές<text:s/>που<text:s/>καθορίζονται<text:s/>στις<text:s/>ενότητες<text:s/>4<text:s/>και<text:s/>5<text:s/>του<text:s/>παρόντος<text:s/>Κεφαλαίου<text:s/>και<text:s/>υπολογίζουν<text:s/>ξεχωριστά<text:s/>το<text:s/>ποσό<text:s/>που<text:s/>αντιστοιχεί<text:s/>σε<text:s/>κάθε<text:s/>κριτήριο<text:s/>προσθέτοντας<text:s/>τα<text:s/>ποσά<text:s/>που<text:s/>αντιστοιχούν<text:s/>στους<text:s/>δείκτες.</text:span></text:p>
      <text:p text:style-name="P671"><text:span text:style-name="T671_1">3.3<text:s/>Οι<text:s/>τιμές<text:s/>εκφράζονται<text:s/>σε<text:s/>ευρώ.</text:span></text:p>
      <text:p text:style-name="P672"><text:span text:style-name="T672_1">3.4<text:s/>Το<text:s/>ελάχιστο<text:s/>χρηματικό<text:s/>ποσό<text:s/>της<text:s/>ΑΕΕ<text:s/>ή<text:s/>της<text:s/>συγκρίσιμης<text:s/>εγγύησης<text:s/>που<text:s/>υπολογίζεται<text:s/>από<text:s/>τους<text:s/>αιτούντες<text:s/>άδεια<text:s/>ίδρυσης<text:s/>και<text:s/>λειτουργίας<text:s/>ή<text:s/>καταχώρισης<text:s/>πρέπει<text:s/>να<text:s/>εκφράζεται<text:s/>ως<text:s/>ποσό<text:s/>ανά<text:s/>έτος.</text:span></text:p>
      <text:p text:style-name="P673"><text:span text:style-name="T673_1">4.<text:s/>Υπολογισμός<text:s/>του<text:s/>κριτηρίου<text:s/>των<text:s/>χαρακτηριστικών<text:s/>κινδύνου</text:span></text:p>
      <text:p text:style-name="P674"><text:span text:style-name="T674_1">Αξία<text:s/>των<text:s/>αιτήσεων<text:s/>επιστροφής<text:s/>χρηματικών<text:s/>ποσών<text:s/>που<text:s/>υποβλήθηκαν</text:span></text:p>
      <text:p text:style-name="P675"><text:span text:style-name="T675_1">4.1<text:s/>Κατά<text:s/>τον<text:s/>υπολογισμό<text:s/>της<text:s/>τιμής<text:s/>του<text:s/>δείκτη<text:s/>«αιτήσεις<text:s/>επιστροφής<text:s/>χρηματικών<text:s/>ποσών»,<text:s/>οι<text:s/>πάροχοι<text:s/>χρησιμοποιούν<text:s/>τη<text:s/>συνολική<text:s/>αξία<text:s/>όλων<text:s/>των<text:s/>αιτήσεων<text:s/>επιστροφής<text:s/>χρηματικών<text:s/>ποσών<text:s/>που<text:s/>υποβλήθηκαν<text:s/>από<text:s/>τους<text:s/>χρήστες<text:s/>υπηρεσιών<text:s/>πληρωμών<text:s/>τους<text:s/>και<text:s/>από<text:s/>τους<text:s/>ΠΥΠΕΛ<text:s/>κατά<text:s/>τους<text:s/>τελευταίους<text:s/>δώδεκα<text:s/>(12)<text:s/>ημερολογιακούς<text:s/>μήνες,<text:s/>για<text:s/>ζημίες<text:s/>που<text:s/>προέκυψαν<text:s/>από<text:s/>μία<text:s/>ή<text:s/>περισσότερες<text:s/>υποχρεώσεις<text:s/>που<text:s/>αναφέρονται<text:s/>στις<text:s/>παρ.<text:s/>4<text:s/>και<text:s/>5<text:s/>του<text:s/>άρθρου<text:s/>5<text:s/>του<text:s/>ν.<text:s/>4537/2018.</text:span></text:p>
      <text:p text:style-name="P676"><text:span text:style-name="T676_1">4.2<text:s/>Εάν<text:s/>δεν<text:s/>έχουν<text:s/>υποβληθεί<text:s/>στον<text:s/>πάροχο<text:s/>αιτήσεις<text:s/>επιστροφής<text:s/>χρηματικών<text:s/>ποσών<text:s/>κατά<text:s/>τους<text:s/>τελευταίους<text:s/>δώδεκα<text:s/>(12)<text:s/>μήνες,<text:s/>η<text:s/>τιμή<text:s/>για<text:s/>αυτόν<text:s/>τον<text:s/>δείκτη<text:s/>στον<text:s/>τύπο<text:s/>ορίζεται<text:s/>στο<text:s/>μηδέν<text:s/>(0).</text:span></text:p>
      <text:p text:style-name="P677"><text:span text:style-name="T677_1">4.3<text:s/>Οι<text:s/>πάροχοι,<text:s/>που<text:s/>δεν<text:s/>πρόσφεραν<text:s/>υπηρεσίες<text:s/>ουδέποτε<text:s/>κατά<text:s/>τους<text:s/>τελευταίους<text:s/>δώδεκα<text:s/>(12)<text:s/>μήνες,<text:s/>χρησιμοποιούν<text:s/>τη<text:s/>συνολική<text:s/>αξία<text:s/>όλων<text:s/>των<text:s/>αιτήσεων<text:s/>επιστροφής<text:s/>χρηματικών<text:s/>ποσών<text:s/>που<text:s/>έχουν<text:s/>προβλεφθεί<text:s/>από<text:s/>την<text:s/>επιχείρηση<text:s/>για<text:s/>τους<text:s/>σκοπούς<text:s/>της<text:s/>αίτησης<text:s/>απόκτησης<text:s/>άδειας<text:s/>ίδρυσης<text:s/>και<text:s/>λειτουργίας<text:s/>ή<text:s/>αίτησης<text:s/>καταχώρισης,<text:s/>κατά<text:s/>περίπτωση.   <text:s/></text:span></text:p>
      <text:p text:style-name="P678"><text:span text:style-name="T678_1">4.4<text:s/>Εάν<text:s/>ο<text:s/>πάροχος<text:s/>δεν<text:s/>παρέχει<text:s/>προβλέψεις<text:s/>σχετικά<text:s/>με<text:s/>τις<text:s/>αιτήσεις<text:s/>επιστροφής<text:s/>χρηματικών<text:s/>ποσών<text:s/>ή<text:s/>εάν<text:s/>η<text:s/>προβλεπόμενη<text:s/>συνολική<text:s/>αξία<text:s/>των<text:s/>αιτήσεων<text:s/>επιστροφής<text:s/>χρηματικών<text:s/>ποσών<text:s/>είναι<text:s/>μικρότερη<text:s/>από<text:s/>50.000<text:s/>ευρώ,<text:s/>η<text:s/>τιμή<text:s/>για<text:s/>αυτόν<text:s/>τον<text:s/>δείκτη<text:s/>στον<text:s/>τύπο<text:s/>ορίζεται<text:s/>σε<text:s/>50.000<text:s/>ευρώ.</text:span></text:p>
      <text:p text:style-name="P679"><text:span text:style-name="T679_1">Αριθμός<text:s/>των<text:s/>πράξεων<text:s/>πληρωμής<text:s/>για<text:s/>τις<text:s/>οποίες<text:s/>διενεργήθηκε<text:s/>εκκίνηση<text:s/>από<text:s/>έναν<text:s/>πάροχο<text:s/>υπηρεσίας<text:s/>εκκίνησης<text:s/>πληρωμής.</text:span></text:p>
      <text:p text:style-name="P680"><text:span text:style-name="T680_1">4.5<text:s/>Η<text:s/>αξία<text:s/>του<text:s/>δείκτη<text:s/>«αριθμός<text:s/>των<text:s/>πράξεων<text:s/>πληρωμής<text:s/>που<text:s/>εκκινούνται»<text:s/>υπολογίζεται<text:s/>ως<text:s/>το<text:s/>άθροισμα<text:s/>των<text:s/>ακόλουθων<text:s/>στοιχείων,<text:s/>όπου<text:s/>το<text:s/>Α<text:s/>αντιστοιχεί<text:s/>στον<text:s/>αριθμό<text:s/>των<text:s/>πράξεων<text:s/>πληρωμής<text:s/>που<text:s/>εκκινήθηκαν<text:s/>από<text:s/>μια<text:s/>επιχείρηση<text:s/>κατά<text:s/>τους<text:s/>προηγούμενους<text:s/>δώδεκα<text:s/>(12)<text:s/>μήνες:</text:span></text:p>
      <text:p text:style-name="P681"><text:span text:style-name="T681_1">α.<text:s/>40<text:s/>%<text:s/>του<text:s/>μεριδίου<text:s/>του<text:s/>Α<text:s/>για<text:s/>μέχρι<text:s/>και<text:s/>10.000<text:s/>πληρωμές<text:s/>που<text:s/>εκκινήθηκαν<text:s/>συν</text:span></text:p>
      <text:p text:style-name="P682"><text:span text:style-name="T682_1">β.<text:s/>25<text:s/>%<text:s/>του<text:s/>μεριδίου<text:s/>του<text:s/>Α<text:s/>για<text:s/>πάνω<text:s/>από<text:s/>10.000<text:s/>και<text:s/>μέχρι<text:s/>100.000<text:s/>πληρωμές<text:s/>που<text:s/>εκκινήθηκαν<text:s/>συν</text:span></text:p>
      <text:p text:style-name="P683"><text:span text:style-name="T683_1">γ.<text:s/>10<text:s/>%<text:s/>του<text:s/>μεριδίου<text:s/>του<text:s/>Α<text:s/>για<text:s/>πάνω<text:s/>από<text:s/>100.000<text:s/>μέχρι<text:s/>και<text:s/>1<text:s/>εκατ.<text:s/>πληρωμές<text:s/>που<text:s/>εκκινήθηκαν<text:s/>συν</text:span></text:p>
      <text:p text:style-name="P684"><text:span text:style-name="T684_1">δ.<text:s/>5<text:s/>%<text:s/>του<text:s/>μεριδίου<text:s/>του<text:s/>Α<text:s/>για<text:s/>πάνω<text:s/>από<text:s/>1<text:s/>εκατ.<text:s/>μέχρι<text:s/>και<text:s/>10<text:s/>εκατ.<text:s/>πληρωμές<text:s/>που<text:s/>εκκινήθηκαν<text:s/>συν</text:span></text:p>
      <text:p text:style-name="P685"><text:span text:style-name="T685_1">ε.<text:s/>0,025<text:s/>%<text:s/>του<text:s/>μεριδίου<text:s/>του<text:s/>Α<text:s/>για<text:s/>πάνω<text:s/>από<text:s/>10<text:s/>εκατ.<text:s/>πληρωμές<text:s/>που<text:s/>εκκινήθηκαν.</text:span></text:p>
      <text:p text:style-name="P686"><text:span text:style-name="T686_1">4.6<text:s/>Οι<text:s/>πάροχοι,<text:s/>που<text:s/>δεν<text:s/>πρόσφεραν<text:s/>υπηρεσίες<text:s/>ουδέποτε<text:s/>κατά<text:s/>τους<text:s/>τελευταίους<text:s/>δώδεκα<text:s/>(12)<text:s/>μήνες,<text:s/>χρησιμοποιούν<text:s/>ως<text:s/>αριθμό<text:s/>των<text:s/>πράξεων<text:s/>πληρωμής<text:s/>που<text:s/>εκκινήθηκαν<text:s/>τον<text:s/>αριθμό<text:s/>που<text:s/>είχαν<text:s/>προβλέψει<text:s/>για<text:s/>τους<text:s/>σκοπούς<text:s/>της<text:s/>αίτησης<text:s/>άδειας<text:s/>ίδρυσης<text:s/>και<text:s/>λειτουργίας.</text:span></text:p>
      <text:p text:style-name="P687"><text:span text:style-name="T687_1">4.7<text:s/>Εάν<text:s/>ο<text:s/>πάροχος<text:s/>δεν<text:s/>παρέχει<text:s/>προβλέψεις<text:s/>σχετικά<text:s/>με<text:s/>τον<text:s/>αριθμό<text:s/>πράξεων<text:s/>πληρωμής<text:s/>για<text:s/>τις<text:s/>οποίες<text:s/>διενεργείται<text:s/>εκκίνησης<text:s/>πληρωμής<text:s/>ή<text:s/>εάν<text:s/>ο<text:s/>προβλεπόμενος<text:s/>αριθμός<text:s/>πράξεων<text:s/>πληρωμής<text:s/>για<text:s/>τις<text:s/>οποίες<text:s/>διενεργείται<text:s/>εκκίνησης<text:s/>πληρωμής<text:s/>είναι<text:s/>μικρότερος<text:s/>από<text:s/>50.000,<text:s/>η<text:s/>τιμή<text:s/>για<text:s/>αυτόν<text:s/>τον<text:s/>δείκτη<text:s/>στον<text:s/>τύπο<text:s/>ορίζεται<text:s/>σε<text:s/>50.000.<text:s/>Αριθμός<text:s/>των<text:s/>λογαριασμών<text:s/>πληρωμών<text:s/>που<text:s/>προσπελάστηκαν<text:s/>από<text:s/>πάροχο<text:s/>υπηρεσίας<text:s/>πληροφοριών<text:s/>λογαριασμού</text:span></text:p>
      <text:p text:style-name="P688"><text:span text:style-name="T688_1">4.8<text:s/>Η<text:s/>αξία<text:s/>του<text:s/>δείκτη<text:s/>«αριθμός<text:s/>των<text:s/>προσβάσιμων<text:s/>λογαριασμών<text:s/>πληρωμών»<text:s/>υπολογίζεται<text:s/>ως<text:s/>το<text:s/>άθροισμα<text:s/>των<text:s/>ακόλουθων<text:s/>στοιχείων,<text:s/>όπου<text:s/>το<text:s/>Α<text:s/>αντιστοιχεί<text:s/>στον<text:s/>αριθμό<text:s/>των<text:s/>διάφορων<text:s/>λογαριασμών<text:s/>πληρωμών<text:s/>που<text:s/>προσπελάστηκαν<text:s/>από<text:s/>πάροχο<text:s/>υπηρεσίας<text:s/>πληροφοριών<text:s/>λογαριασμού<text:s/>κατά<text:s/>τους<text:s/>τελευταίους<text:s/>δώδεκα<text:s/>(12)<text:s/>μήνες:<text:s/></text:span></text:p>
      <text:p text:style-name="P689"><text:span text:style-name="T689_1">α.<text:s/>40%<text:s/>του<text:s/>μεριδίου<text:s/>του<text:s/>Α<text:s/>για<text:s/>μέχρι<text:s/>και<text:s/>10.000<text:s/>λογαριασμούς<text:s/>που<text:s/>προσπελάστηκαν<text:s/>συν</text:span></text:p>
      <text:p text:style-name="P690"><text:span text:style-name="T690_1">β.<text:s/>25<text:s/>%<text:s/>του<text:s/>μεριδίου<text:s/>του<text:s/>Α<text:s/>για<text:s/>πάνω<text:s/>από<text:s/>10.000<text:s/>λογαριασμούς<text:s/>που<text:s/>προσπελάστηκαν<text:s/>μέχρι<text:s/>και<text:s/>100.000<text:s/>λογαριασμούς<text:s/>που<text:s/>προσπελάστηκαν<text:s/>συν</text:span></text:p>
      <text:p text:style-name="P691"><text:span text:style-name="T691_1">γ.<text:s/>10<text:s/>%<text:s/>του<text:s/>μεριδίου<text:s/>του<text:s/>Α<text:s/>για<text:s/>πάνω<text:s/>από<text:s/>100.000<text:s/>λογαριασμούς<text:s/>που<text:s/>προσπελάστηκαν<text:s/>μέχρι<text:s/>και<text:s/>1<text:s/>εκατ.<text:s/>λογαριασμούς<text:s/>που<text:s/>προσπελάστηκαν<text:s/>συν</text:span></text:p>
      <text:p text:style-name="P692"><text:span text:style-name="T692_1">δ.<text:s/>5<text:s/>%<text:s/>του<text:s/>μεριδίου<text:s/>του<text:s/>Α<text:s/>για<text:s/>πάνω<text:s/>από<text:s/>1<text:s/>εκατ.<text:s/>λογαριασμούς<text:s/>που<text:s/>προσπελάστηκαν<text:s/>μέχρι<text:s/>και<text:s/>10<text:s/>εκατ.<text:s/>λογαριασμούς<text:s/>που<text:s/>προσπελάστηκαν<text:s/>συν</text:span></text:p>
      <text:p text:style-name="P693"><text:span text:style-name="T693_1">ε.<text:s/>0,025<text:s/>%<text:s/>του<text:s/>μεριδίου<text:s/>του<text:s/>Α<text:s/>για<text:s/>πάνω<text:s/>από<text:s/>10<text:s/>εκατ.<text:s/>λογαριασμούς<text:s/>που<text:s/>προσπελάστηκαν.</text:span></text:p>
      <text:p text:style-name="P694"><text:span text:style-name="T694_1"> </text:span></text:p>
      <text:p text:style-name="P695"><text:span text:style-name="T695_1">4.9<text:s/>Οι<text:s/>πάροχοι,<text:s/>που<text:s/>δεν<text:s/>πρόσφεραν<text:s/>υπηρεσίες<text:s/>ουδέποτε<text:s/>κατά<text:s/>τους<text:s/>τελευταίους<text:s/>δώδεκα<text:s/>(12)<text:s/>μήνες,<text:s/>χρησιμοποιούν<text:s/>ως<text:s/>αριθμό<text:s/>των<text:s/>λογαριασμών<text:s/>πληρωμών<text:s/>που<text:s/>προσπελάστηκαν<text:s/>τον<text:s/>αριθμό<text:s/>που<text:s/>είχαν<text:s/>προβλέψει<text:s/>για<text:s/>τους<text:s/>σκοπούς<text:s/>υποβολής<text:s/>της<text:s/>αίτησης<text:s/>καταχώρισης<text:s/>ή<text:s/>απόκτησης<text:s/>άδειας<text:s/>ίδρυσης<text:s/>και<text:s/>λειτουργίας,<text:s/>κατά<text:s/>περίπτωση.</text:span></text:p>
      <text:p text:style-name="P696"><text:span text:style-name="T696_1">4.10<text:s/>Εάν<text:s/>ο<text:s/>πάροχος<text:s/>δεν<text:s/>παρέχει<text:s/>προβλέψεις<text:s/>σχετικά<text:s/>με<text:s/>τον<text:s/>αριθμό<text:s/>των<text:s/>λογαριασμών<text:s/>πληρωμών<text:s/>που<text:s/>προσπελάστηκαν<text:s/>ή<text:s/>εάν<text:s/>ο<text:s/>προβλεπόμενος<text:s/>αριθμός<text:s/>λογαριασμών<text:s/>πληρωμών<text:s/>που<text:s/>προσπελάστηκαν<text:s/>είναι<text:s/>μικρότερος<text:s/>από<text:s/>50.000,<text:s/>η<text:s/>τιμή<text:s/>για<text:s/>αυτόν<text:s/>τον<text:s/>δείκτη<text:s/>στον<text:s/>τύπο<text:s/>ορίζεται<text:s/>σε<text:s/>50.000.</text:span></text:p>
      <text:p text:style-name="P697"><text:span text:style-name="T697_1">5.<text:s/>Υπολογισμός<text:s/>του<text:s/>κριτηρίου<text:s/>του<text:s/>είδους<text:s/>δραστηριότητας</text:span></text:p>
      <text:p text:style-name="P698"><text:span text:style-name="T698_1">5.1<text:s/>Η<text:s/>τιμή<text:s/>του<text:s/>τύπου<text:s/>για<text:s/>τον<text:s/>εν<text:s/>λόγω<text:s/>δείκτη<text:s/>ορίζεται<text:s/>στο<text:s/>μηδέν<text:s/>(0)<text:s/>για<text:s/>τους<text:s/>αιτούντες<text:s/>άδεια<text:s/>ίδρυσης<text:s/>και<text:s/>λειτουργίας<text:s/>για<text:s/>την<text:s/>παροχή<text:s/>μόνο<text:s/>της<text:s/>υπηρεσίας<text:s/>εκκίνησης<text:s/>πληρωμής.</text:span></text:p>
      <text:p text:style-name="P699"><text:span text:style-name="T699_1">5.2<text:s/>Η<text:s/>τιμή<text:s/>του<text:s/>τύπου<text:s/>για<text:s/>τον<text:s/>εν<text:s/>λόγω<text:s/>δείκτη<text:s/>ορίζεται<text:s/>στο<text:s/>μηδέν<text:s/>(0)<text:s/>για<text:s/>τους<text:s/>αιτούντες<text:s/>άδεια<text:s/>καταχώρισης<text:s/>για<text:s/>την<text:s/>παροχή<text:s/>μόνο<text:s/>της<text:s/>υπηρεσίας<text:s/>πληροφοριών<text:s/>λογαριασμού.</text:span></text:p>
      <text:p text:style-name="P700"><text:span text:style-name="T700_1">5.3<text:s/>Για<text:s/>τους<text:s/>αιτούντες<text:s/>άδειας<text:s/>ίδρυσης<text:s/>και<text:s/>λειτουργίας<text:s/>για<text:s/>την<text:s/>παροχή<text:s/>τόσο<text:s/>της<text:s/>υπηρεσίας<text:s/>εκκίνησης<text:s/>πληρωμής<text:s/>όσο<text:s/>και<text:s/>της<text:s/>υπηρεσίας<text:s/>πληροφοριών<text:s/>λογαριασμού,<text:s/>το<text:s/>ελάχιστο<text:s/>χρηματικό<text:s/>ποσό<text:s/>υπολογίζεται<text:s/>ξεχωριστά<text:s/>για<text:s/>κάθε<text:s/>υπηρεσία<text:s/>και<text:s/>τα<text:s/>ποσά<text:s/>που<text:s/>προκύπτουν<text:s/>προστίθενται<text:s/>προκειμένου<text:s/>να<text:s/>υπολογιστεί<text:s/>το<text:s/>ελάχιστο<text:s/>χρηματικό<text:s/>ποσό<text:s/>που<text:s/>καλύπτει<text:s/>και<text:s/>τις<text:s/>δύο<text:s/>υπηρεσίες.<text:s/>Οι<text:s/>ρυθμίσεις<text:s/>της<text:s/>ΑΕΕ<text:s/>ή<text:s/>της<text:s/>συγκρίσιμης<text:s/>εγγύησης<text:s/>πρέπει<text:s/>να<text:s/>καλύπτουν<text:s/>την<text:s/>παροχή<text:s/>τόσο<text:s/>της<text:s/>υπηρεσίας<text:s/>εκκίνησης<text:s/>πληρωμής<text:s/>όσο<text:s/>και<text:s/>της<text:s/>υπηρεσίας<text:s/>πληροφοριών<text:s/>λογαριασμού,<text:s/>αντικατοπτρίζοντας<text:s/>τις<text:s/>υποχρεώσεις<text:s/>και<text:s/>τις<text:s/>ευθύνες<text:s/>που<text:s/>αναφέρονται<text:s/>στις<text:s/>παρ.<text:s/>4<text:s/>και<text:s/>5<text:s/>του<text:s/>άρθρου<text:s/>5<text:s/>του<text:s/>ν.<text:s/>4537/2018.</text:span></text:p>
      <text:p text:style-name="P701"><text:span text:style-name="T701_1">5.4<text:s/>Για<text:s/>τα<text:s/>ΙΠ<text:s/>και<text:s/>τα<text:s/>ΙΗΧ<text:s/>τα<text:s/>οποία<text:s/>παρέχουν<text:s/>οποιαδήποτε<text:s/>υπηρεσία<text:s/>πληρωμών<text:s/>των<text:s/>περ.<text:s/>α)<text:s/>έως<text:s/>στ)<text:s/>του<text:s/>στοιχείου<text:s/>3<text:s/>του<text:s/>άρθρου<text:s/>4<text:s/>του<text:s/>ν.4537/2018<text:s/>παράλληλα<text:s/>είτε<text:s/>μόνο<text:s/>με<text:s/>την<text:s/>υπηρεσία<text:s/>εκκίνησης<text:s/>πληρωμής<text:s/>είτε<text:s/>μόνο<text:s/>με<text:s/>την<text:s/>υπηρεσία<text:s/>παροχής<text:s/>λογαριασμών<text:s/>ή<text:s/>παράλληλα<text:s/>και<text:s/>με<text:s/>τις<text:s/>δύο,<text:s/>το<text:s/>ελάχιστο<text:s/>χρηματικό<text:s/>ποσό<text:s/>της<text:s/>ΑΕΕ<text:s/>ή<text:s/>της<text:s/>συγκρίσιμης<text:s/>εγγύησης<text:s/>για<text:s/>την<text:s/>παροχή<text:s/>είτε<text:s/>μόνο<text:s/>της<text:s/>υπηρεσίας<text:s/>εκκίνησης<text:s/>πληρωμής<text:s/>είτε<text:s/>μόνο<text:s/>της<text:s/>υπηρεσίας<text:s/>πληροφοριών<text:s/>λογαριασμού,<text:s/>ή<text:s/>και<text:s/>των<text:s/>δύο,<text:s/>υπολογίζεται,<text:s/>με<text:s/>την<text:s/>επιφύλαξη<text:s/>των<text:s/>απαιτήσεων<text:s/>σχετικά<text:s/>με<text:s/>τον<text:s/>υπολογισμό<text:s/>του<text:s/>αρχικού<text:s/>κεφαλαίου,<text:s/>σύμφωνα<text:s/>με<text:s/>το<text:s/>άρθρο<text:s/>7<text:s/>του<text:s/>ν.<text:s/>4537/2018<text:s/>ή/και<text:s/>των<text:s/>ιδίων<text:s/>κεφαλαίων<text:s/>σύμφωνα<text:s/>με<text:s/>το<text:s/>άρθρο<text:s/>9<text:s/>του<text:s/>ιδίου<text:s/>νόμου.</text:span></text:p>
      <text:p text:style-name="P702"><text:span text:style-name="T702_1">5.5<text:s/>Όταν<text:s/>ο<text:s/>πάροχος<text:s/>ασκεί<text:s/>επιχειρηματικές<text:s/>δραστηριότητες<text:s/>εκτός<text:s/>της<text:s/>παροχής<text:s/>υπηρεσιών<text:s/>πληρωμών<text:s/>του<text:s/>στοιχείου<text:s/>3<text:s/>του<text:s/>άρθρου<text:s/>4<text:s/>του<text:s/>ν.<text:s/>4537/2018,<text:s/>στον<text:s/>τύπο<text:s/>προστίθεται,<text:s/>πέρα<text:s/>από<text:s/>τις<text:s/>τιμές<text:s/>που<text:s/>απαιτούνται<text:s/>για<text:s/>τις<text:s/>υπηρεσίες<text:s/>πληρωμών<text:s/>που<text:s/>προτίθεται<text:s/>να<text:s/>παρέχει,<text:s/>η<text:s/>τιμή<text:s/>50.000.</text:span></text:p>
      <text:p text:style-name="P703"><text:span text:style-name="T703_1">5.6<text:s/>Ωστόσο,<text:s/>όταν<text:s/>ο<text:s/>πάροχος<text:s/>της<text:s/>παρ.<text:s/>5.5<text:s/>μπορεί<text:s/>να<text:s/>αποδείξει<text:s/>ότι<text:s/>η<text:s/>παροχή<text:s/>επιχειρηματικών<text:s/>δραστηριοτήτων<text:s/>(εκτός<text:s/>της<text:s/>παροχής<text:s/>υπηρεσιών<text:s/>πληρωμών)<text:s/>δεν<text:s/>έχει<text:s/>επιπτώσεις<text:s/>στην<text:s/>παροχή<text:s/>των<text:s/>υπηρεσιών<text:s/>εκκίνησης<text:s/>πληρωμής<text:s/>ή/και<text:s/>πληροφοριών<text:s/>λογαριασμού,<text:s/>είτε<text:s/>επειδή<text:s/>διατηρεί<text:s/>εγγύηση<text:s/>που<text:s/>καλύπτει<text:s/>τις<text:s/>υποχρεώσεις<text:s/>που<text:s/>προκύπτουν<text:s/>από<text:s/>τις<text:s/>δραστηριότητες<text:s/>που<text:s/>δεν<text:s/>είναι<text:s/>υπηρεσίες<text:s/>πληρωμών,<text:s/>είτε<text:s/>επειδή<text:s/>η<text:s/>Τράπεζα<text:s/>της<text:s/>Ελλάδος<text:s/>έχει<text:s/>ζητήσει<text:s/>τη<text:s/>σύσταση<text:s/>χωριστού<text:s/>φορέα<text:s/>για<text:s/>τις<text:s/>δραστηριότητες<text:s/>υπηρεσιών<text:s/>πληρωμών<text:s/>σύμφωνα<text:s/>με<text:s/>την<text:s/>παρ.<text:s/>5<text:s/>του<text:s/>άρθρου<text:s/>11<text:s/>του<text:s/>ν.<text:s/>4537/2018,<text:s/>η<text:s/>τιμή<text:s/>στον<text:s/>τύπο<text:s/>ορίζεται<text:s/>σε<text:s/>μηδέν<text:s/>(0).</text:span></text:p>
      <text:p text:style-name="P704"><text:span text:style-name="T704_1">6.<text:s/>Υπολογισμός<text:s/>του<text:s/>κριτηρίου<text:s/>του<text:s/>μεγέθους<text:s/>της<text:s/>δραστηριότητας</text:span></text:p>
      <text:p text:style-name="P705"><text:span text:style-name="T705_1">6.1<text:s/>Το<text:s/>ποσό<text:s/>που<text:s/>αντικατοπτρίζει<text:s/>το<text:s/>κριτήριο<text:s/>του<text:s/>μεγέθους<text:s/>της<text:s/>δραστηριότητας<text:s/>για<text:s/>πάροχο<text:s/>της<text:s/>υπηρεσίας<text:s/>εκκίνησης<text:s/>πληρωμής<text:s/>υπολογίζεται<text:s/>ως<text:s/>το<text:s/>άθροισμα<text:s/>των<text:s/>ακόλουθων<text:s/>στοιχείων,<text:s/>όπου<text:s/>το<text:s/>Α<text:s/>αντιστοιχεί<text:s/>στη<text:s/>συνολική<text:s/>αξία<text:s/>όλων<text:s/>των<text:s/>συναλλαγών<text:s/>για<text:s/>τις<text:s/>οποίες<text:s/>διενεργήθηκε<text:s/>εκκίνηση<text:s/>από<text:s/>την<text:s/>εν<text:s/>λόγω<text:s/>επιχείρηση<text:s/>κατά<text:s/>τους<text:s/>τελευταίους<text:s/>δώδεκα<text:s/>(12)<text:s/>μήνες:</text:span></text:p>
      <text:p text:style-name="P706"><text:span text:style-name="T706_1">α.<text:s/>40<text:s/>%<text:s/>του<text:s/>μεριδίου<text:s/>του<text:s/>Α<text:s/>μέχρι<text:s/>και<text:s/>500.000<text:s/>ευρώ<text:s/>συν<text:s/></text:span></text:p>
      <text:p text:style-name="P707"><text:span text:style-name="T707_1">β.<text:s/>25<text:s/>%<text:s/>του<text:s/>μεριδίου<text:s/>του<text:s/>Α<text:s/>άνω<text:s/>των<text:s/>500.000<text:s/>ευρώ<text:s/>μέχρι<text:s/>και<text:s/>1<text:s/>εκατ.<text:s/>ευρώ<text:s/>συν</text:span></text:p>
      <text:p text:style-name="P708"><text:span text:style-name="T708_1">γ.<text:s/>10<text:s/>%<text:s/>του<text:s/>μεριδίου<text:s/>του<text:s/>Α<text:s/>άνω<text:s/>του<text:s/>1<text:s/>εκατ.<text:s/>ευρώ<text:s/>μέχρι<text:s/>και<text:s/>5<text:s/>εκατ.<text:s/>ευρώ<text:s/>συν</text:span></text:p>
      <text:p text:style-name="P709"><text:span text:style-name="T709_1">δ.<text:s/>5<text:s/>%<text:s/>του<text:s/>μεριδίου<text:s/>του<text:s/>Α<text:s/>άνω<text:s/>των<text:s/>5<text:s/>εκατ.<text:s/>ευρώ<text:s/>μέχρι<text:s/>και<text:s/>10<text:s/>εκατ.<text:s/>ευρώ<text:s/>συν</text:span></text:p>
      <text:p text:style-name="P710"><text:span text:style-name="T710_1">ε.<text:s/>0,025<text:s/>%<text:s/>του<text:s/>μεριδίου<text:s/>του<text:s/>Α<text:s/>άνω<text:s/>των<text:s/>10<text:s/>εκατ.<text:s/>ευρώ.</text:span></text:p>
      <text:p text:style-name="P711"><text:span text:style-name="T711_1">6.2<text:s/>Το<text:s/>ποσό<text:s/>που<text:s/>αντικατοπτρίζει<text:s/>το<text:s/>κριτήριο<text:s/>του<text:s/>μεγέθους<text:s/>της<text:s/>δραστηριότητας<text:s/>για<text:s/>πάροχο<text:s/>της<text:s/>υπηρεσίας<text:s/>πληροφοριών<text:s/>λογαριασμού<text:s/>υπολογίζεται<text:s/>ως<text:s/>το<text:s/>άθροισμα<text:s/>των<text:s/>ακόλουθων<text:s/>στοιχείων,<text:s/>όπου<text:s/>το<text:s/>Α<text:s/>αντιστοιχεί<text:s/>στον<text:s/>αριθμό<text:s/>των<text:s/>χρηστών<text:s/>της<text:s/>υπηρεσίας<text:s/>πληροφοριών<text:s/>λογαριασμού<text:s/>οι<text:s/>οποίοι<text:s/>έκαναν<text:s/>χρήση<text:s/>της<text:s/>υπηρεσίας<text:s/>πληροφοριών<text:s/>λογαριασμού<text:s/>κατά<text:s/>τους<text:s/>τελευταίους<text:s/>δώδεκα<text:s/>(12)<text:s/>μήνες<text:s/>(κάθε<text:s/>χρήστης/πελάτης<text:s/>λαμβάνεται<text:s/>υπόψη<text:s/>ξεχωριστά):</text:span></text:p>
      <text:p text:style-name="P712"><text:span text:style-name="T712_1">α.<text:s/>40<text:s/>%<text:s/>του<text:s/>μεριδίου<text:s/>του<text:s/>Α<text:s/>για<text:s/>μέχρι<text:s/>και<text:s/>100<text:s/>πελάτες,<text:s/>συν</text:span></text:p>
      <text:p text:style-name="P713"><text:span text:style-name="T713_1">β.<text:s/>25<text:s/>%<text:s/>του<text:s/>μεριδίου<text:s/>του<text:s/>Α<text:s/>για<text:s/>πάνω<text:s/>από<text:s/>100<text:s/>και<text:s/>μέχρι<text:s/>και<text:s/>10.000<text:s/>πελάτες,<text:s/>συν</text:span></text:p>
      <text:p text:style-name="P714"><text:span text:style-name="T714_1">γ.<text:s/>10<text:s/>%<text:s/>του<text:s/>μεριδίου<text:s/>του<text:s/>Α<text:s/>για<text:s/>πάνω<text:s/>από<text:s/>10.000<text:s/>και<text:s/>μέχρι<text:s/>και<text:s/>100.000<text:s/>πελάτες,<text:s/>συν</text:span></text:p>
      <text:p text:style-name="P715"><text:span text:style-name="T715_1">δ.<text:s/>5<text:s/>%<text:s/>του<text:s/>μεριδίου<text:s/>του<text:s/>Α<text:s/>για<text:s/>πάνω<text:s/>από<text:s/>100.000<text:s/>και<text:s/>μέχρι<text:s/>και<text:s/>1<text:s/>εκατ.<text:s/>πελάτες,<text:s/>συν</text:span></text:p>
      <text:p text:style-name="P716"><text:span text:style-name="T716_1">ε.<text:s/>0,025<text:s/>%<text:s/>του<text:s/>μεριδίου<text:s/>του<text:s/>Α<text:s/>για<text:s/>πάνω<text:s/>από<text:s/>1<text:s/>εκατ.<text:s/>πελάτες.</text:span></text:p>
      <text:p text:style-name="P717"><text:span text:style-name="T717_1">6.3<text:s/>Οι<text:s/>πάροχοι,<text:s/>που<text:s/>δεν<text:s/>πρόσφεραν<text:s/>υπηρεσίες<text:s/>εκκίνησης<text:s/>πληρωμής<text:s/>και<text:s/>πληροφοριών<text:s/>λογαριασμού<text:s/>κατά<text:s/>τους<text:s/>τελευταίους<text:s/>δώδεκα<text:s/>(12)<text:s/>μήνες,<text:s/>χρησιμοποιούν<text:s/>την<text:s/>αξία<text:s/>όλων<text:s/>των<text:s/>πράξεων<text:s/>για<text:s/>τις<text:s/>οποίες<text:s/>διενεργήθηκε<text:s/>εκκίνηση<text:s/>στην<text:s/>πρώτη<text:s/>περίπτωση<text:s/>ή<text:s/>τον<text:s/>αριθμό<text:s/>των<text:s/>πελατών<text:s/>στην<text:s/>δεύτερη<text:s/>περίπτωση<text:s/>που<text:s/>είχαν<text:s/>προβλέψει<text:s/>για<text:s/>τους<text:s/>σκοπούς<text:s/>της<text:s/>αίτησης<text:s/>άδειας<text:s/>ίδρυσης<text:s/>και<text:s/>λειτουργίας<text:s/>ή<text:s/>της<text:s/>αίτησης<text:s/>καταχώρισης,<text:s/>κατά<text:s/>περίπτωση.</text:span></text:p>
      <text:p text:style-name="P718"><text:span text:style-name="T718_1">6.4<text:s/>Η<text:s/>τιμή<text:s/>για<text:s/>τον<text:s/>εν<text:s/>λόγω<text:s/>δείκτη<text:s/>στον<text:s/>τύπο<text:s/>ορίζεται<text:s/>σε<text:s/>50.000<text:s/>όταν:</text:span></text:p>
      <text:p text:style-name="P719"><text:span text:style-name="T719_1">α.<text:s/>ο<text:s/>πάροχος<text:s/>υπηρεσίας<text:s/>εκκίνησης<text:s/>πληρωμής<text:s/>δεν<text:s/>παρέχει<text:s/>προβλέψεις<text:s/>σχετικά<text:s/>με<text:s/>την<text:s/>αξία<text:s/>των<text:s/>πράξεων<text:s/>για<text:s/>τις<text:s/>οποίες<text:s/>διενεργείται<text:s/>εκκίνηση,</text:span></text:p>
      <text:p text:style-name="P720"><text:span text:style-name="T720_1">β.<text:s/>ο<text:s/>πάροχος<text:s/>υπηρεσίας<text:s/>πληροφοριών<text:s/>λογαριασμού<text:s/>δεν<text:s/>παρέχει<text:s/>προβλέψεις<text:s/>σχετικά<text:s/>με<text:s/>τον<text:s/>αριθμό<text:s/>πελατών,</text:span></text:p>
      <text:p text:style-name="P721"><text:span text:style-name="T721_1">γ.<text:s/>ο<text:s/>πάροχος<text:s/>υπηρεσίας<text:s/>εκκίνησης<text:s/>πληρωμής<text:s/>προβλέπει<text:s/>ότι<text:s/>η<text:s/>αξία<text:s/>των<text:s/>πράξεων<text:s/>για<text:s/>τις<text:s/>οποίες<text:s/>διενεργείται<text:s/>εκκίνηση<text:s/>θα<text:s/>είναι<text:s/>μικρότερη<text:s/>από<text:s/>50.000,</text:span></text:p>
      <text:p text:style-name="P722"><text:span text:style-name="T722_1">δ.<text:s/>ο<text:s/>πάροχος<text:s/>υπηρεσίας<text:s/>πληροφοριών<text:s/>λογαριασμού<text:s/>προβλέπει<text:s/>ότι<text:s/>ο<text:s/>αριθμός<text:s/>των<text:s/>πελατών<text:s/>θα<text:s/>είναι<text:s/>μικρότερος<text:s/>από<text:s/>50.000.</text:span></text:p>
      <text:p text:style-name="P723"><text:span text:style-name="T723_1">7.<text:s/>Επαναξιολόγηση<text:s/>του<text:s/>ελάχιστου<text:s/>χρηματικού<text:s/>ποσού</text:span></text:p>
      <text:p text:style-name="P724"><text:span text:style-name="T724_1">7.1<text:s/>Οι<text:s/>πάροχοι<text:s/>των<text:s/>υπηρεσιών<text:s/>εκκίνησης<text:s/>λογαριασμών<text:s/>και<text:s/>πληροφοριών<text:s/>λογαριασμού<text:s/>επαναξιολογούν<text:s/>το<text:s/>ελάχιστο<text:s/>χρηματικό<text:s/>ποσό<text:s/>της<text:s/>ΑΕΕ<text:s/>ή<text:s/>της<text:s/>συγκρίσιμης<text:s/>εγγύησής<text:s/>τους<text:s/>όποτε<text:s/>το<text:s/>κρίνουν<text:s/>απαραίτητο<text:s/>και<text:s/>τουλάχιστον<text:s/>σε<text:s/>ετήσια<text:s/>βάση.</text:span></text:p>
      <text:h text:style-name="P725" text:outline-level="1"><text:span text:style-name="T725_1">ΚΕΦΑΛΑΙΟ<text:s/>VI.<text:s/></text:span></text:h>
      <text:p text:style-name="P726"><text:span text:style-name="T726_1">ΑΠΟΚΤΗΣΗ,<text:s/>ΔΙΑΘΕΣΗ<text:s/>Ή<text:s/>ΑΥΞΗΣΗ<text:s/>ΣΥΜΜΕΤΟΧΗΣ<text:s/>ΣΕ<text:s/>ΛΕΙΤΟΥΡΓΟΥΝ<text:s/>ΙΔΡΥΜΑ<text:s/>ΠΛΗΡΩΜΩΝ<text:s/>ΚΑΙ<text:s/>ΙΔΡΥΜΑ<text:s/>ΗΛΕΚΤΡΟΝΙΚΟΥ<text:s/>ΧΡΗΜΑΤΟΣ<text:s/>ΜΕ<text:s/>ΕΔΡΑ<text:s/>ΣΤΗΝ<text:s/>ΕΛΛΑΔΑ</text:span></text:p>
      <text:p text:style-name="P727"><text:span text:style-name="T727_1">1.<text:s/>Σε<text:s/>περίπτωση<text:s/>που<text:s/>φυσικά<text:s/>ή<text:s/>νομικά<text:s/>πρόσωπα<text:s/>προβαίνουν<text:s/>σε<text:s/>απόκτηση,<text:s/>διάθεση<text:s/>ή<text:s/>αύξηση<text:s/>ειδικής<text:s/>συμμετοχής<text:s/>σε<text:s/>ΙΠ<text:s/>ή<text:s/>ΙΗΧ,<text:s/>κατά<text:s/>τα<text:s/>οριζόμενα<text:s/>στο<text:s/>άρθρο<text:s/>6<text:s/>του<text:s/>ν.<text:s/>4537/2018<text:s/>ή<text:s/>στην<text:s/>παρ.<text:s/>3<text:s/>του<text:s/>άρθρου<text:s/>13<text:s/>του<text:s/>ν.<text:s/>4021/2011<text:s/>αντίστοιχα,<text:s/>υποβάλλουν<text:s/>στην<text:s/>Τράπεζα<text:s/>της<text:s/>Ελλάδος<text:s/>το<text:s/>ερωτηματολόγιο<text:s/>με<text:s/>τίτλο:<text:s/>«Απαιτήσεις<text:s/>πληροφόρησης<text:s/>που<text:s/>συνδέονται<text:s/>με<text:s/>το<text:s/>ύψος<text:s/>απόκτησης<text:s/>συμμετοχής<text:s/>από<text:s/>“υποψήφιο<text:s/>αγοραστή”»<text:s/>του<text:s/>Παραρτήματος<text:s/>III<text:s/>της<text:s/>ΠΕΕ<text:s/>142/11.6.2018,<text:s/>και,<text:s/>κατά<text:s/>περίπτωση,<text:s/>το<text:s/>«Ερωτηματολόγιο<text:s/>αξιολόγησης<text:s/>προτεινόμενης<text:s/>απόκτησης<text:s/>συμμετοχής<text:s/>από<text:s/>φυσικά<text:s/>πρόσωπα»<text:s/>ή<text:s/>το<text:s/>«Ερωτηματολόγιο<text:s/>αξιολόγησης<text:s/>προτεινόμενης<text:s/>απόκτησης<text:s/>συμμετοχής<text:s/>από<text:s/>νομικά<text:s/>πρόσωπα»<text:s/>του<text:s/>Παραρτήματος<text:s/>ΙΙ<text:s/>της<text:s/>εν<text:s/>λόγω<text:s/>ΠΕΕ,<text:s/>συνοδευόμενα<text:s/>από<text:s/>τα<text:s/>αντιστοίχως<text:s/>προβλεπόμενα<text:s/>έγγραφα<text:s/>και<text:s/>δικαιολογητικά.<text:s/>Η<text:s/>Τράπεζα<text:s/>της<text:s/>Ελλάδος<text:s/>δύναται<text:s/>να<text:s/>ζητήσει<text:s/>επιπλέον<text:s/>στοιχεία,<text:s/>εφόσον<text:s/>κριθεί<text:s/>απαραίτητο.</text:span></text:p>
      <text:p text:style-name="P728"><text:span text:style-name="T728_1"> </text:span></text:p>
      <text:p text:style-name="P729"><text:span text:style-name="T729_1">2.<text:s/>Οι<text:s/>διατάξεις<text:s/>του<text:s/>Κεφαλαίου<text:s/>Β’της<text:s/>ΠΕΕ<text:s/>142/11.6.2018,<text:s/>που<text:s/>ισχύουν<text:s/>για<text:s/>λειτουργούν<text:s/>πιστωτικό<text:s/>ίδρυμα<text:s/>με<text:s/>έδρα<text:s/>στην<text:s/>Ελλάδα,<text:s/>εφαρμόζονται<text:s/>αναλόγως<text:s/>σε<text:s/>λειτουργούν<text:s/>ΙΠ<text:s/>και<text:s/>ΙΗΧ<text:s/>με<text:s/>έδρα<text:s/>στην<text:s/>Ελλάδα.</text:span></text:p>
      <text:p text:style-name="P730"><text:span text:style-name="T730_1">3.<text:s/>Η<text:s/>Τράπεζα<text:s/>της<text:s/>Ελλάδος<text:s/>δύναται<text:s/>να<text:s/>επιτρέπει<text:s/>στη<text:s/>μητρική<text:s/>εταιρεία<text:s/>ή<text:s/>τον<text:s/>πραγματικό<text:s/>δικαιούχο,<text:s/>κατά<text:s/>την<text:s/>έννοια<text:s/>του<text:s/>στοιχείου<text:s/>17<text:s/>του<text:s/>άρθρου<text:s/>3<text:s/>του<text:s/>ν.<text:s/>4557/2018,<text:s/>να<text:s/>προβαίνει<text:s/>στη<text:s/>γνωστοποίηση<text:s/>και<text:s/>την<text:s/>υποβολή<text:s/>ερωτηματολογίων<text:s/>στο<text:s/>όνομα<text:s/>και<text:s/>για<text:s/>λογαριασμό<text:s/>των<text:s/>νομικών<text:s/>προσώπων<text:s/>που<text:s/>αποτελούν<text:s/>έμμεσους<text:s/>υποψήφιους<text:s/>αγοραστές,<text:s/>σύμφωνα<text:s/>με<text:s/>τις<text:s/>διατάξεις<text:s/>της<text:s/>παρούσας.</text:span></text:p>
      <text:p text:style-name="P731"><text:span text:style-name="T731_1">4.<text:s/>Τα<text:s/>φυσικά<text:s/>και<text:s/>νομικά<text:s/>πρόσωπα,<text:s/>που<text:s/>υποχρεούνται<text:s/>στην<text:s/>υποβολή<text:s/>των<text:s/>σχετικών<text:s/>κατά<text:s/>περίπτωση<text:s/>ερωτηματολογίων<text:s/>σύμφωνα<text:s/>με<text:s/>το<text:s/>παρόν<text:s/>Κεφάλαιο<text:s/>και<text:s/>σύμφωνα<text:s/>με<text:s/>την<text:s/>ενότητα<text:s/>15<text:s/>των<text:s/>Κεφαλαίων<text:s/>Ι<text:s/>και<text:s/>ΙΙΙ,<text:s/>ενημερώνουν<text:s/>αμέσως<text:s/>την<text:s/>Τράπεζα<text:s/>της<text:s/>Ελλάδος<text:s/>εγγράφως<text:s/>για<text:s/>κάθε<text:s/>μεταβολή<text:s/>ουσιωδών<text:s/>στοιχείων<text:s/>κατά<text:s/>τη<text:s/>διάρκεια<text:s/>της<text:s/>θητείας<text:s/>τους<text:s/>που<text:s/>θα<text:s/>μπορούσαν<text:s/>να<text:s/>επηρεάσουν<text:s/>την<text:s/>καταλληλότητά<text:s/>τους<text:s/>για<text:s/>τη<text:s/>θέση<text:s/>που<text:s/>κατέχουν,<text:s/>υποβάλλοντας<text:s/>εκ<text:s/>νέου<text:s/>τα<text:s/>σχετικά<text:s/>ερωτηματολόγια.</text:span></text:p>
      <text:h text:style-name="P732" text:outline-level="1"><text:span text:style-name="T732_1">ΚΕΦΑΛΑΙΟ<text:s/>VII.<text:s/></text:span></text:h>
      <text:p text:style-name="P733"><text:span text:style-name="T733_1">ΑΝΑΛΗΨΗ<text:s/>ΘΕΣΗΣ<text:s/>ΜΕΛΟΥΣ<text:s/>ΔΙΟΙΚΗΤΙΚΟΥ<text:s/>ΣΥΜΒΟΥΛΙΟΥ<text:s/>ΚΑΙ<text:s/>ΔΙΕΥΘΥΝΤΙΚΟΥ<text:s/>ΣΤΕΛΕΧΟΥΣ</text:span></text:p>
      <text:p text:style-name="P734"><text:span text:style-name="T734_1">1.<text:s/>Οι<text:s/>διατάξεις<text:s/>του<text:s/>Κεφαλαίου<text:s/>Γ’της<text:s/>ΠΕΕ<text:s/>142/11.6.2018,<text:s/>που<text:s/>εφαρμόζονται<text:s/>για<text:s/>την<text:s/>ανάληψη<text:s/>θέσης<text:s/>μέλους<text:s/>Διοικητικού<text:s/>Συμβουλίου<text:s/>και<text:s/>επικεφαλής<text:s/>κρίσιμων<text:s/>λειτουργιών<text:s/>σε<text:s/>πιστωτικό<text:s/>ίδρυμα<text:s/>με<text:s/>έδρα<text:s/>στην<text:s/>Ελλάδα,<text:s/>εφαρμόζονται<text:s/>αναλόγως<text:s/>στα<text:s/>μέλη<text:s/>Διοικητικού<text:s/>Συμβουλίου<text:s/>και<text:s/>στα<text:s/>διευθυντικά<text:s/>στελέχη<text:s/>των<text:s/>ΙΠ,<text:s/>των<text:s/>ΠΥΠΛ<text:s/>και<text:s/>των<text:s/>ΙΗΧ<text:s/>με<text:s/>έδρα<text:s/>στην<text:s/>Ελλάδα,<text:s/>όπως<text:s/>αυτά<text:s/>ορίζονται<text:s/>με<text:s/>την<text:s/>παρούσα<text:s/>πράξη.</text:span></text:p>
      <text:h text:style-name="P735" text:outline-level="1"><text:span text:style-name="T735_1">ΚΕΦΑΛΑΙΟ<text:s/>VIII.<text:s/></text:span></text:h>
      <text:p text:style-name="P736"><text:span text:style-name="T736_1">ΚΑΝΟΝΕΣ<text:s/>ΕΠΟΠΤΕΙΑΣ<text:s/>ΙΔΡΥΜΑΤΩΝ<text:s/>ΠΛΗΡΩΜΩΝ</text:span></text:p>
      <text:p text:style-name="P737"><text:span text:style-name="T737_1">1.<text:s/>Κεφαλαιακές<text:s/>απαιτήσεις</text:span></text:p>
      <text:p text:style-name="P738"><text:span text:style-name="T738_1">1.1<text:s/>Με<text:s/>την<text:s/>επιφύλαξη<text:s/>των<text:s/>απαιτήσεων<text:s/>των<text:s/>παρ.<text:s/>2<text:s/>και<text:s/>3<text:s/>του<text:s/>άρθρου<text:s/>8<text:s/>και<text:s/>της<text:s/>παρ.<text:s/>3<text:s/>του<text:s/>άρθρου<text:s/>9<text:s/>του<text:s/>ν.<text:s/>4537/2018,<text:s/>τα<text:s/>ίδια<text:s/>κεφάλαια<text:s/>των<text:s/>ΙΠ,<text:s/>όπως<text:s/>αυτά<text:s/>καθορίζονται<text:s/>στην<text:s/>παρ.<text:s/>1<text:s/>του<text:s/>άρθρου<text:s/>8,<text:s/>υπολογίζονται<text:s/>σύμφωνα<text:s/>με<text:s/>τη<text:s/>Μέθοδο<text:s/>Β’<text:s/>που<text:s/>προβλέπεται<text:s/>στο<text:s/>άρθρο<text:s/>9<text:s/>του<text:s/>εν<text:s/>λόγω<text:s/>νόμου.<text:s/>Τα<text:s/>ΙΠ<text:s/>που<text:s/>παρέχουν<text:s/>αποκλειστικά<text:s/>τις<text:s/>υπηρεσίες<text:s/>που<text:s/>αναφέρονται<text:s/>στην<text:s/>περ.<text:s/>ζ)<text:s/>και/ή<text:s/>στην<text:s/>περ.<text:s/>η)<text:s/>του<text:s/>στοιχείου<text:s/>3<text:s/>του<text:s/>άρθρου<text:s/>4<text:s/>του<text:s/>εν<text:s/>λόγω<text:s/>νόμου<text:s/>δεν<text:s/>υπολογίζουν<text:s/>κεφαλαιακές<text:s/>απαιτήσεις.</text:span></text:p>
      <text:p text:style-name="P739"><text:span text:style-name="T739_1">1.2<text:s/>Τα<text:s/>ίδια<text:s/>κεφάλαια<text:s/>του<text:s/>ΙΠ<text:s/>δεν<text:s/>υπολείπονται<text:s/>του<text:s/>μεγαλύτερου<text:s/>ποσού<text:s/>μεταξύ<text:s/>του<text:s/>ελάχιστου<text:s/>αρχικού<text:s/>κεφαλαίου,<text:s/>όπως<text:s/>ορίζεται<text:s/>στο<text:s/>άρθρο<text:s/>7<text:s/>του<text:s/>ν.<text:s/>4537/2018,<text:s/>κατά<text:s/>περίπτωση,<text:s/>και<text:s/>του<text:s/>ποσού<text:s/>των<text:s/>ιδίων<text:s/>κεφαλαίων<text:s/>που<text:s/>υπολογίζεται<text:s/>σύμφωνα<text:s/>με<text:s/>τη<text:s/>Μέθοδο<text:s/>Β’<text:s/>του<text:s/>άρθρου<text:s/>9<text:s/>του<text:s/>εν<text:s/>λόγω<text:s/>νόμου.</text:span></text:p>
      <text:p text:style-name="P740"><text:span text:style-name="T740_1">1.3<text:s/>Ειδικά<text:s/>για<text:s/>την<text:s/>παροχή<text:s/>από<text:s/>το<text:s/>ΙΠ<text:s/>πίστωσης<text:s/>σύμφωνα<text:s/>με<text:s/>τα<text:s/>προβλεπόμενα<text:s/>στην<text:s/>παρ.<text:s/>4<text:s/>του<text:s/>άρθρου<text:s/>18<text:s/>του<text:s/>ν.<text:s/>4537/2018,<text:s/>υπολογίζονται<text:s/>επιπλέον<text:s/>κεφαλαιακές<text:s/>απαιτήσεις<text:s/>ίσες<text:s/>προς<text:s/>το<text:s/>10%<text:s/>του<text:s/>υπολοίπου<text:s/>της<text:s/>πίστωσης.</text:span></text:p>
      <text:p text:style-name="P741"><text:span text:style-name="T741_1">1.4<text:s/>Τυχόν<text:s/>παρατηρήσεις<text:s/>των<text:s/>ορκωτών<text:s/>ελεγκτών<text:s/>λογιστών<text:s/>του<text:s/>ν.<text:s/>4449/2017<text:s/>των<text:s/>ΙΠ,<text:s/>που<text:s/>δρουν<text:s/>αφαιρετικά<text:s/>των<text:s/>λογιστικών<text:s/>ιδίων<text:s/>κεφαλαίων<text:s/>του<text:s/>ΙΠ,<text:s/>δύνανται<text:s/>να<text:s/>λαμβάνονται<text:s/>υπόψη<text:s/>κατά<text:s/>την<text:s/>αξιολόγηση<text:s/>των<text:s/>εποπτικών<text:s/>ιδίων<text:s/>κεφαλαίων.</text:span></text:p>
      <text:p text:style-name="P742"><text:span text:style-name="T742_1">2.<text:s/>Εσωτερική<text:s/>διακυβέρνηση</text:span></text:p>
      <text:p text:style-name="P743"><text:span text:style-name="T743_1"> </text:span></text:p>
      <text:p text:style-name="P744"><text:span text:style-name="T744_1"> </text:span></text:p>
      <text:p text:style-name="P745"><text:span text:style-name="T745_1">2.1<text:s/>Τα<text:s/>ΙΠ<text:s/>εφαρμόζουν<text:s/>αναλόγως<text:s/>τις<text:s/>διατάξεις<text:s/>της<text:s/>ΠΔ/<text:s/>ΤΕ<text:s/>2577/9.3.2006,<text:s/>εκτός<text:s/>από<text:s/>το<text:s/>Παράρτημα<text:s/>1<text:s/>αυτής<text:s/>το<text:s/>οποίο<text:s/>δεν<text:s/>εφαρμόζεται<text:s/>ούτε<text:s/>για<text:s/>τους<text:s/>σκοπούς<text:s/>του<text:s/>Παραρτήματος<text:s/>2<text:s/>της<text:s/>εν<text:s/>λόγω<text:s/>πράξης.<text:s/>Οι<text:s/>αναφερόμενες<text:s/>στην<text:s/>ΠΔ/ΤΕ<text:s/>2577/9.3.2006<text:s/>αρμοδιότητες<text:s/>και<text:s/>υποχρεώσεις<text:s/>των<text:s/>Επιτροπών<text:s/>Ελέγχου,<text:s/>Διαχείρισης<text:s/>Κινδύνων<text:s/>και<text:s/>Αποδοχών<text:s/>ασκούνται<text:s/>και<text:s/>εκπληρώνονται<text:s/>από<text:s/>τα<text:s/>μη<text:s/>εκτελεστικά<text:s/>μέλη<text:s/>του<text:s/>Διοικητικού<text:s/>Συμβουλίου<text:s/>του<text:s/>ΙΠ<text:s/>όταν<text:s/>δεν<text:s/>πληρούνται<text:s/>οι<text:s/>προϋποθέσεις<text:s/>συγκρότησής<text:s/>τους.<text:s/>Στην<text:s/>περίπτωση<text:s/>αυτή<text:s/>κάθε<text:s/>αναφορά<text:s/>της<text:s/>ΠΔ/ΤΕ<text:s/>2577/9.3.2006<text:s/>στις<text:s/>προαναφερθείσες<text:s/>επιτροπές<text:s/>νοείται<text:s/>ως<text:s/>αναφορά<text:s/>στα<text:s/>μη<text:s/>εκτελεστικά<text:s/>μέλη<text:s/>του<text:s/>Διοικητικού<text:s/>Συμβουλίου<text:s/>του<text:s/>ΙΠ.</text:span></text:p>
      <text:p text:style-name="P746"><text:span text:style-name="T746_1">3.<text:s/>Συνεργασία<text:s/>με<text:s/>αντιπροσώπους</text:span></text:p>
      <text:p text:style-name="P747"><text:span text:style-name="T747_1">3.1<text:s/>Κατά<text:s/>τη<text:s/>σύναψη<text:s/>κάθε<text:s/>νέας<text:s/>συνεργασίας<text:s/>με<text:s/>αντιπροσώπους<text:s/>κατά<text:s/>την<text:s/>έννοια<text:s/>του<text:s/>στοιχείου<text:s/>38<text:s/>του<text:s/>άρθρου<text:s/>4<text:s/>του<text:s/>ν.<text:s/>4537/2018<text:s/>στην<text:s/>Ελλάδα<text:s/>ή<text:s/>σε<text:s/>άλλο<text:s/>κράτος<text:s/>μέλος<text:s/>του<text:s/>Ε.Ο.Χ.<text:s/>υποβάλλονται<text:s/>από<text:s/>το<text:s/>ΙΠ<text:s/>οι<text:s/>πληροφορίες<text:s/>και<text:s/>τα<text:s/>στοιχεία<text:s/>που<text:s/>προβλέπονται<text:s/>στην<text:s/>παρ.<text:s/>5.2<text:s/>του<text:s/>Κεφαλαίου<text:s/>Ι,<text:s/>λαμβάνοντας<text:s/>υπόψη<text:s/>την<text:s/>παρ.<text:s/>5.3<text:s/>του<text:s/>ιδίου<text:s/>Κεφαλαίου,<text:s/>συνοδευόμενα<text:s/>από<text:s/>υπεύθυνη<text:s/>δήλωση<text:s/>του<text:s/>αντιπροσώπου<text:s/>για<text:s/>την<text:s/>ακρίβειά<text:s/>τους.</text:span></text:p>
      <text:p text:style-name="P748"><text:span text:style-name="T748_1">4.<text:s/>Ενημέρωση<text:s/>εξωτερικής<text:s/>ανάθεσης</text:span></text:p>
      <text:p text:style-name="P749"><text:span text:style-name="T749_1">4.1<text:s/>Σε<text:s/>περίπτωση<text:s/>που<text:s/>το<text:s/>ΙΠ<text:s/>προτίθεται<text:s/>να<text:s/>αναθέσει<text:s/>σε<text:s/>τρίτους<text:s/>τη<text:s/>διενέργεια<text:s/>λειτουργικών<text:s/>δραστηριοτήτων,<text:s/>σύμφωνα<text:s/>με<text:s/>τα<text:s/>άρθρα<text:s/>20<text:s/>και<text:s/>29<text:s/>του<text:s/>ν.<text:s/>4537/2018,<text:s/>ενημερώνει<text:s/>εγγράφως<text:s/>την<text:s/>Τράπεζα<text:s/>της<text:s/>Ελλάδος<text:s/>τουλάχιστον<text:s/>τριάντα<text:s/>(30)<text:s/>εργάσιμες<text:s/>ημέρες<text:s/>πριν<text:s/>από<text:s/>τη<text:s/>σκοπούμενη<text:s/>ανάθεση,<text:s/>παρέχοντας<text:s/>ταυτοχρόνως<text:s/>όλα<text:s/>τα<text:s/>απαραίτητα<text:s/>στοιχεία<text:s/>για<text:s/>την<text:s/>αξιολόγηση<text:s/>της<text:s/>νομιμότητας<text:s/>της<text:s/>ανάθεσης.</text:span></text:p>
      <text:p text:style-name="P750"><text:span text:style-name="T750_1">4.2<text:s/>Τα<text:s/>ανωτέρω<text:s/>στοιχεία<text:s/>περιλαμβάνουν<text:s/>τα<text:s/>ακόλουθα:<text:s/></text:span></text:p>
      <text:p text:style-name="P751"><text:span text:style-name="T751_1">α.<text:s/>περιγραφή<text:s/>του<text:s/>αντικειμένου<text:s/>εξωτερικής<text:s/>ανάθεσης,<text:s/>καθώς<text:s/>κι<text:s/>εάν<text:s/>η<text:s/>εν<text:s/>λόγω<text:s/>λειτουργική<text:s/>δραστηριότητα<text:s/>θεωρείται<text:s/>σημαντική<text:s/>με<text:s/>βάση<text:s/>τα<text:s/>κριτήρια<text:s/>της<text:s/>παρ.<text:s/>3<text:s/>του<text:s/>άρθρου<text:s/>20<text:s/>του<text:s/>ν.<text:s/>4537/2018,</text:span></text:p>
      <text:p text:style-name="P752"><text:span text:style-name="T752_1">β.<text:s/>στοιχεία<text:s/>του<text:s/>παρόχου<text:s/>υπηρεσιών,<text:s/>συμπεριλαμβανομένης<text:s/>της<text:s/>διεύθυνσης<text:s/>της<text:s/>έδρας<text:s/>του<text:s/>στην<text:s/>Ελλάδα<text:s/>ή<text:s/>στο<text:s/>εξωτερικό,<text:s/>καθώς<text:s/>και<text:s/>πληροφορίες<text:s/>για<text:s/>το<text:s/>εάν<text:s/>είναι<text:s/>μέλος<text:s/>ομίλου<text:s/>στον<text:s/>οποίο<text:s/>ανήκει<text:s/>και<text:s/>το<text:s/>ΙΠ,</text:span></text:p>
      <text:p text:style-name="P753"><text:span text:style-name="T753_1">γ.<text:s/>στοιχεία<text:s/>τυχόν<text:s/>άλλων<text:s/>παρόχων<text:s/>υπηρεσιών<text:s/>που<text:s/>εξετάστηκαν<text:s/>από<text:s/>το<text:s/>ΙΠ<text:s/>πριν<text:s/>αυτό<text:s/>καταλήξει<text:s/>στην<text:s/>τελική<text:s/>επιλογή<text:s/>του<text:s/>παρόχου<text:s/>υπηρεσιών,</text:span></text:p>
      <text:p text:style-name="P754"><text:span text:style-name="T754_1">δ.<text:s/>πληροφορίες<text:s/>σχετικά<text:s/>με<text:s/>τη<text:s/>συμμόρφωση<text:s/>της<text:s/>εξωτερικής<text:s/>ανάθεσης<text:s/>με<text:s/>την<text:s/>πολιτική<text:s/>εξωτερικής<text:s/>ανάθεσης<text:s/>του<text:s/>ΙΠ,</text:span></text:p>
      <text:p text:style-name="P755"><text:span text:style-name="T755_1">ε.<text:s/>περιγραφή<text:s/>των<text:s/>αναμενόμενων<text:s/>ωφελειών<text:s/>για<text:s/>το<text:s/>ΙΠ<text:s/>από<text:s/>την<text:s/>σκοπούμενη<text:s/>εξωτερική<text:s/>ανάθεση,</text:span></text:p>
      <text:p text:style-name="P756"><text:span text:style-name="T756_1">στ.<text:s/>βεβαίωση<text:s/>ότι<text:s/>υφίσταται<text:s/>υπογεγραμμένη<text:s/>σύμβαση<text:s/>εξωτερικής<text:s/>ανάθεσης<text:s/>ή<text:s/>προσχέδιο<text:s/>αυτής<text:s/>η<text:s/>οποία<text:s/>έχει<text:s/>εξετασθεί<text:s/>από<text:s/>τις<text:s/>υπεύθυνες<text:s/>μονάδες<text:s/>του<text:s/>ΙΠ<text:s/>(π.χ.<text:s/>νομική<text:s/>υπηρεσία)<text:s/>μεταξύ<text:s/>άλλων<text:s/>και<text:s/>για<text:s/>τη<text:s/>συμμόρφωσή<text:s/>της<text:s/>με<text:s/>την<text:s/>ισχύουσα<text:s/>νομοθεσία<text:s/>και<text:s/>το<text:s/>κανονιστικό<text:s/>πλαίσιο,<text:s/>ζ.<text:s/>πληροφορίες<text:s/>σχετικά<text:s/>με<text:s/>ενδεχόμενη<text:s/>δυνατότητα<text:s/>υποανάθεσης<text:s/>του<text:s/>αντικειμένου<text:s/>της<text:s/>εξωτερικής<text:s/>ανάθεσης,<text:s/>η<text:s/>οποία<text:s/>εφόσον<text:s/>υφίσταται<text:s/>πρέπει<text:s/>να<text:s/>προβλέπεται</text:span></text:p>
      <text:p text:style-name="P757"><text:span text:style-name="T757_1">ρητά<text:s/>στη<text:s/>σύμβαση<text:s/>εξωτερικής<text:s/>ανάθεσης,</text:span></text:p>
      <text:p text:style-name="P758"><text:span text:style-name="T758_1">η.<text:s/>έγγραφο<text:s/>που<text:s/>βεβαιώνει<text:s/>ότι<text:s/>ο<text:s/>εντοπισμός<text:s/>και<text:s/>η<text:s/>ανάλυση<text:s/>των<text:s/>κινδύνων<text:s/>που<text:s/>απορρέουν<text:s/>από<text:s/>την<text:s/>εξωτερική<text:s/>ανάθεση<text:s/>σε<text:s/>τρίτους,<text:s/>καθώς<text:s/>και<text:s/>η<text:s/>λήψη<text:s/>κατάλληλων<text:s/>μέτρων<text:s/>για<text:s/>το<text:s/>μετριασμό<text:s/>τους<text:s/>και<text:s/>οι<text:s/>κίνδυνοι<text:s/>που<text:s/>παραμένουν<text:s/>μετά<text:s/>από<text:s/>αυτά,<text:s/>είναι<text:s/>σε<text:s/>γνώση<text:s/>του<text:s/>Διοικητικού<text:s/>Συμβουλίου,</text:span></text:p>
      <text:p text:style-name="P759"><text:span text:style-name="T759_1">θ.<text:s/>έγγραφο<text:s/>που<text:s/>βεβαιώνει<text:s/>ότι<text:s/>υφίσταται<text:s/>σχέδιο<text:s/>εξόδου<text:s/>από<text:s/>τον<text:s/>συγκεκριμένο<text:s/>πάροχο<text:s/>υπηρεσιών<text:s/>με<text:s/>δυνατότητα<text:s/>μεταφοράς<text:s/>του<text:s/>αντικειμένου<text:s/>της<text:s/>εξωτερικής<text:s/>ανάθεσης<text:s/>σε<text:s/>άλλο<text:s/>πάροχο<text:s/>υπηρεσιών<text:s/>ή/και<text:s/>στον<text:s/>αιτούντα,<text:s/>ι.<text:s/>έγγραφο<text:s/>που<text:s/>βεβαιώνει<text:s/>ότι<text:s/>διασφαλίζονται<text:s/>πλήρη<text:s/>δικαιώματα<text:s/>ελέγχου<text:s/>και<text:s/>πρόσβασης<text:s/>τόσο<text:s/>του<text:s/>αιτούντος<text:s/>όσο<text:s/>και<text:s/>της<text:s/>Τράπεζας<text:s/>της<text:s/>Ελλάδος<text:s/>στα<text:s/>δεδομένα,<text:s/>τα<text:s/>συστήματα<text:s/>και<text:s/>τις<text:s/>εγκαταστάσεις<text:s/>του<text:s/>παρόχου<text:s/>υπηρεσιών<text:s/>όσον<text:s/>αφορά<text:s/>το<text:s/>αντικείμενο<text:s/>της<text:s/>εξωτερικής<text:s/>ανάθεσης,<text:s/>και<text:s/>ότι<text:s/>αυτό<text:s/>προβλέπεται<text:s/>ρητά<text:s/>στη<text:s/>σύμβαση<text:s/>εξωτερικής</text:span></text:p>
      <text:p text:style-name="P760"><text:span text:style-name="T760_1">ανάθεσης,</text:span></text:p>
      <text:p text:style-name="P761"><text:span text:style-name="T761_1">ια.<text:s/>στοιχεία<text:s/>υπεύθυνου<text:s/>στελέχους<text:s/>του<text:s/>ΙΠ<text:s/>για<text:s/>τη<text:s/>λειτουργία<text:s/>που<text:s/>πρόκειται<text:s/>να<text:s/>αποτελέσει<text:s/>αντικείμενο<text:s/>εξωτερικής<text:s/>ανάθεσης,</text:span></text:p>
      <text:p text:style-name="P762"><text:span text:style-name="T762_1">Για<text:s/>τα<text:s/>παραπάνω<text:s/>στοιχεία<text:s/>το<text:s/>ΙΠ<text:s/>πρέπει<text:s/>να<text:s/>διατηρεί<text:s/>το<text:s/>κατάλληλο<text:s/>υποστηρικτικό<text:s/>υλικό<text:s/>άμεσα<text:s/>διαθέσιμο<text:s/>σε<text:s/>περίπτωση<text:s/>που<text:s/>αυτό<text:s/>ζητηθεί<text:s/>από<text:s/>την<text:s/>Τράπεζα<text:s/>της<text:s/>Ελλάδος.</text:span></text:p>
      <text:p text:style-name="P763"><text:span text:style-name="T763_1">5.<text:s/>Άσκηση<text:s/>δραστηριοτήτων</text:span></text:p>
      <text:p text:style-name="P764"><text:span text:style-name="T764_1">5.1<text:s/>Για<text:s/>την<text:s/>παροχή<text:s/>υπηρεσιών,<text:s/>πέραν<text:s/>των<text:s/>υπηρεσιών<text:s/>πληρωμών<text:s/>για<text:s/>τις<text:s/>οποίες<text:s/>παρασχέθηκε<text:s/>η<text:s/>άδεια<text:s/>ίδρυσης<text:s/>και<text:s/>λειτουργίας<text:s/>σύμφωνα<text:s/>με<text:s/>το<text:s/>Κεφάλαιο<text:s/>Ι<text:s/>της<text:s/>παρούσας,<text:s/>απαιτείται:</text:span></text:p>
      <text:p text:style-name="P765"><text:span text:style-name="T765_1">α.<text:s/>η<text:s/>προηγουμένη,<text:s/>κατά<text:s/>περίπτωση,<text:s/>έγκριση<text:s/>της<text:s/>Τράπεζας<text:s/>της<text:s/>Ελλάδος,<text:s/>η<text:s/>οποία<text:s/>μπορεί<text:s/>να<text:s/>παρέχεται<text:s/>με<text:s/>την<text:s/>επιφύλαξη<text:s/>της<text:s/>παρ.<text:s/>5<text:s/>του<text:s/>άρθρου<text:s/>11<text:s/>του<text:s/>ν.<text:s/>4537/2018,<text:s/>και<text:s/>με<text:s/>συγκεκριμένους<text:s/>όρους,<text:s/>λαμβανομένων<text:s/>υπόψη<text:s/>των<text:s/>παράλληλα<text:s/>αναλαμβανόμενων<text:s/>κινδύνων.</text:span></text:p>
      <text:p text:style-name="P766"><text:span text:style-name="T766_1">β.<text:s/>κάλυψη<text:s/>του<text:s/>απαιτούμενου,<text:s/>κατά<text:s/>περίπτωση,<text:s/>ελάχιστου<text:s/>κεφαλαίου<text:s/>σύμφωνα<text:s/>με<text:s/>τα<text:s/>άρθρα<text:s/>7<text:s/>και<text:s/>18<text:s/>του<text:s/>ν.<text:s/>4537/2018<text:s/>και<text:s/>την<text:s/>ενότητα<text:s/>1<text:s/>του<text:s/>παρόντος<text:s/>Κεφαλαίου.</text:span></text:p>
      <text:p text:style-name="P767"><text:span text:style-name="T767_1">6.<text:s/>Εφαρμογή<text:s/>δυνητικών<text:s/>εξαιρέσεων</text:span></text:p>
      <text:p text:style-name="P768"><text:span text:style-name="T768_1">6.1<text:s/>Εφόσον<text:s/>συντρέχουν<text:s/>οι<text:s/>προϋποθέσεις<text:s/>των<text:s/>παρ.<text:s/>3<text:s/>και<text:s/>4<text:s/>του<text:s/>άρθρου<text:s/>37<text:s/>του<text:s/>ν.<text:s/>4537/2018,<text:s/>ο<text:s/>ενδιαφερόμενος<text:s/>γνωστοποιεί<text:s/>την<text:s/>ταυτότητά<text:s/>του<text:s/>και<text:s/>τα<text:s/>στοιχεία<text:s/>επικοινωνίας<text:s/>του<text:s/>και<text:s/>υποβάλλει<text:s/>τα<text:s/>απαιτούμενα<text:s/>κατά<text:s/>τον<text:s/>εν<text:s/>λόγω<text:s/>νόμο<text:s/>στοιχεία.</text:span></text:p>
      <text:p text:style-name="P769"><text:span text:style-name="T769_1">6.2<text:s/>Για<text:s/>τους<text:s/>σκοπούς<text:s/>της<text:s/>παρ.<text:s/>3<text:s/>του<text:s/>άρθρου<text:s/>37<text:s/>του<text:s/>ν.<text:s/>4537/2018,<text:s/>κατά<text:s/>την<text:s/>αρχική<text:s/>υποβολή<text:s/>της<text:s/>γνωστοποίησης<text:s/>τα<text:s/>υποβληθέντα<text:s/>στοιχεία<text:s/>αφορούν<text:s/>στο<text:s/>αμέσως<text:s/>προηγούμενο<text:s/>δωδεκάμηνο<text:s/>της<text:s/>ημερομηνίας<text:s/>υποβολής<text:s/>του.<text:s/>Μετά<text:s/>την<text:s/>αρχική<text:s/>υποβολή,<text:s/>τα<text:s/>ως<text:s/>άνω<text:s/>αναφερθέντα<text:s/>στοιχεία<text:s/>θα<text:s/>υποβάλλονται<text:s/>σε<text:s/>ετήσια<text:s/>βάση<text:s/>και<text:s/>έως<text:s/>το<text:s/>τέλος<text:s/>του<text:s/>πρώτου<text:s/>ημερολογιακού<text:s/>εξαμήνου<text:s/>κάθε<text:s/>επόμενου<text:s/>έτους.<text:s/>Η<text:s/>Τράπεζα<text:s/>της<text:s/>Ελλάδος,<text:s/>κατά<text:s/>την<text:s/>εξέταση<text:s/>των<text:s/>αιτημάτων<text:s/>δύναται<text:s/>να<text:s/>ζητήσει<text:s/>επιπλέον<text:s/>στοιχεία<text:s/>για<text:s/>την<text:s/>αξιολόγησή<text:s/>τους.</text:span></text:p>
      <text:p text:style-name="P770"><text:span text:style-name="T770_1">6.3<text:s/>Για<text:s/>τους<text:s/>σκοπούς<text:s/>της<text:s/>παρ.<text:s/>4<text:s/>του<text:s/>άρθρου<text:s/>37<text:s/>του<text:s/>ν.<text:s/>4537/2018,<text:s/>η<text:s/>έκθεση<text:s/>ελέγχου<text:s/>ορκωτού<text:s/>ελεγκτή<text:s/>λογιστή<text:s/>υποβάλλεται<text:s/>σε<text:s/>ετήσια<text:s/>βάση<text:s/>και<text:s/>έως<text:s/>το<text:s/>τέλος<text:s/>του<text:s/>ημερολογιακού<text:s/>εξαμήνου<text:s/>κάθε<text:s/>έτους.</text:span></text:p>
      <text:h text:style-name="P771" text:outline-level="1"><text:span text:style-name="T771_1">ΚΕΦΑΛΑΙΟ<text:s/>IX.<text:s/></text:span></text:h>
      <text:p text:style-name="P772"><text:span text:style-name="T772_1">ΚΑΝΟΝΕΣ<text:s/>ΕΠΟΠΤΕΙΑΣ<text:s/>ΠΑΡΟΧΩΝ<text:s/>ΥΠΗΡΕΣΙΑΣ<text:s/>ΠΛΗΡΟΦΟΡΙΩΝ<text:s/>ΛΟΓΑΡΙΑΣΜΟΥ</text:span></text:p>
      <text:p text:style-name="P773"><text:span text:style-name="T773_1">1.<text:s/>Εσωτερική<text:s/>διακυβέρνηση</text:span></text:p>
      <text:p text:style-name="P774"><text:span text:style-name="T774_1">1.1<text:s/>Οι<text:s/>ΠΥΠΛ<text:s/>εφαρμόζουν<text:s/>αναλόγως<text:s/>τις<text:s/>διατάξεις<text:s/>της<text:s/>ΠΔ/ΤΕ<text:s/>2577/9.3.2006,<text:s/>εκτός<text:s/>από<text:s/>το<text:s/>Παράρτημα<text:s/>1<text:s/>αυτής<text:s/>το<text:s/>οποίο<text:s/>δεν<text:s/>εφαρμόζεται<text:s/>ούτε<text:s/>για<text:s/>τους<text:s/>σκοπούς<text:s/>του<text:s/>Παραρτήματος<text:s/>2<text:s/>της<text:s/>εν<text:s/>λόγω<text:s/>πράξης.<text:s/>Οι<text:s/>αναφερόμενες<text:s/>στην<text:s/>ΠΔ/ΤΕ<text:s/>2577/9.3.2006<text:s/>αρμοδιότητες<text:s/>και<text:s/>υποχρεώσεις<text:s/>των<text:s/>Επιτροπών<text:s/>Ελέγχου,<text:s/>Διαχείρισης<text:s/>Κινδύνων<text:s/>και<text:s/>Αποδοχών,<text:s/>ασκούνται<text:s/>και<text:s/>εκπληρώνονται<text:s/>από<text:s/>τα<text:s/>μη<text:s/>εκτελεστικά<text:s/>μέλη<text:s/>του<text:s/>Διοικητικού<text:s/>Συμβουλίου<text:s/>του<text:s/>ΠΥΠΛ<text:s/>όταν<text:s/>δεν<text:s/>πληρούνται<text:s/>οι<text:s/>προϋποθέσεις<text:s/>συγκρότησής<text:s/>τους.<text:s/>Στην<text:s/>περίπτωση<text:s/>αυτή<text:s/>κάθε<text:s/>αναφορά<text:s/>της<text:s/>ΠΔ/ΤΕ<text:s/>2577/9.3.2006<text:s/>στις<text:s/>προαναφερθείσες<text:s/>επιτροπές<text:s/>νοείται<text:s/>ως<text:s/>αναφορά<text:s/>στα<text:s/>μη<text:s/>εκτελεστικά<text:s/>μέλη<text:s/>του<text:s/>Διοικητικού<text:s/>Συμβουλίου<text:s/>του<text:s/>ΠΥΠΛ.</text:span></text:p>
      <text:p text:style-name="P775"><text:span text:style-name="T775_1">2.<text:s/>Συνεργασία<text:s/>με<text:s/>αντιπροσώπους</text:span></text:p>
      <text:p text:style-name="P776"><text:span text:style-name="T776_1">2.1<text:s/>Κατά<text:s/>τη<text:s/>σύναψη<text:s/>κάθε<text:s/>νέας<text:s/>συνεργασίας<text:s/>με<text:s/>αντιπροσώπους<text:s/>κατά<text:s/>την<text:s/>έννοια<text:s/>του<text:s/>στοιχείου<text:s/>38<text:s/>του<text:s/>άρθρου<text:s/>4<text:s/>του<text:s/>ν.<text:s/>4537/2018<text:s/>σε<text:s/>άλλο<text:s/>κράτος<text:s/>μέλος<text:s/>του<text:s/>Ε.Ο.Χ.<text:s/>υποβάλλονται<text:s/>από<text:s/>τον<text:s/>ΠΥΠΛ<text:s/>οι<text:s/>πληροφορίες<text:s/>και<text:s/>τα<text:s/>στοιχεία,<text:s/>που<text:s/>προβλέπονται<text:s/>στην<text:s/>παρ.<text:s/>5.3<text:s/>του<text:s/>Κεφαλαίου<text:s/>ΙΙ,<text:s/>συνοδευόμενα<text:s/>από<text:s/>υπεύθυνη<text:s/>δήλωση<text:s/>του<text:s/>αντιπροσώπου<text:s/>για<text:s/>την<text:s/>ακρίβειά<text:s/>τους.</text:span></text:p>
      <text:p text:style-name="P777"><text:span text:style-name="T777_1">3.<text:s/>Ενημέρωση<text:s/>εξωτερικής<text:s/>ανάθεσης</text:span></text:p>
      <text:p text:style-name="P778"><text:span text:style-name="T778_1">3.1<text:s/>Σε<text:s/>περίπτωση<text:s/>που<text:s/>ο<text:s/>ΠΥΠΛ<text:s/>προτίθεται<text:s/>να<text:s/>αναθέσει<text:s/>σε<text:s/>τρίτους<text:s/>σε<text:s/>άλλο<text:s/>κράτος<text:s/>μέλος<text:s/>του<text:s/>Ε.Ο.Χ.<text:s/>τη<text:s/>διενέργεια<text:s/>λειτουργικών<text:s/>δραστηριοτήτων,<text:s/>σύμφωνα<text:s/>με<text:s/>το<text:s/>άρθρο<text:s/>29<text:s/>του<text:s/>ν.<text:s/>4537/2018,<text:s/>ενημερώνει<text:s/>εγγράφως<text:s/>την<text:s/>Τράπεζα<text:s/>της<text:s/>Ελλάδος<text:s/>τουλάχιστον<text:s/>τριάντα<text:s/>(30)<text:s/>εργάσιμες<text:s/>ημέρες<text:s/>πριν<text:s/>από<text:s/>τη<text:s/>σκοπούμενη<text:s/>ανάθεση,<text:s/>παρέχοντας<text:s/>ταυτοχρόνως<text:s/>όλα<text:s/>τα<text:s/>απαραίτητα<text:s/>στοιχεία<text:s/>για<text:s/>την<text:s/>αξιολόγηση<text:s/>της<text:s/>νομιμότητας<text:s/>της<text:s/>ανάθεσης,<text:s/>όπως<text:s/>αυτά<text:s/>περιγράφονται<text:s/>στην<text:s/>παρ.<text:s/>4.2<text:s/>του<text:s/>Κεφαλαίου<text:s/>VIII.</text:span></text:p>
      <text:p text:style-name="P779"><text:span text:style-name="T779_1"> </text:span></text:p>
      <text:h text:style-name="P780" text:outline-level="1"><text:span text:style-name="T780_1">ΚΕΦΑΛΑΙΟ<text:s/>X.<text:s/></text:span></text:h>
      <text:p text:style-name="P781"><text:span text:style-name="T781_1">ΚΑΝΟΝΕΣ<text:s/>ΕΠΟΠΤΕΙΑΣ<text:s/>ΙΔΡΥΜΑΤΟΣ<text:s/>ΗΛΕΚΤΡΟΝΙΚΟΥ<text:s/>ΧΡΗΜΑΤΟΣ</text:span></text:p>
      <text:p text:style-name="P782"><text:span text:style-name="T782_1">1.<text:s/>Κεφαλαιακές<text:s/>απαιτήσεις</text:span></text:p>
      <text:p text:style-name="P783"><text:span text:style-name="T783_1">1.1<text:s/>Τα<text:s/>στοιχεία<text:s/>των<text:s/>ιδίων<text:s/>κεφαλαίων<text:s/>των<text:s/>ΙΗΧ<text:s/>τα<text:s/>οποία<text:s/>προσμετρώνται<text:s/>για<text:s/>την<text:s/>κάλυψη<text:s/>των<text:s/>κεφαλαιακών<text:s/>απαιτήσεων<text:s/>καθορίζονται<text:s/>με<text:s/>την<text:s/>παρ.<text:s/>1<text:s/>του<text:s/>άρθρου<text:s/>15<text:s/>του<text:s/>ν.<text:s/>4021/2011.</text:span></text:p>
      <text:p text:style-name="P784"><text:span text:style-name="T784_1">1.2<text:s/>Για<text:s/>τον<text:s/>υπολογισμό<text:s/>του<text:s/>ύψους<text:s/>των<text:s/>κεφαλαιακών<text:s/>απαιτήσεων<text:s/>για<text:s/>τις<text:s/>δραστηριότητες<text:s/>έκδοσης<text:s/>ηλεκτρονικού<text:s/>χρήματος<text:s/>εφαρμόζεται<text:s/>η<text:s/>Μέθοδος<text:s/>Δ’<text:s/>της<text:s/>περ.<text:s/>β)<text:s/>της<text:s/>παρ.<text:s/>2<text:s/>του<text:s/>άρθρου<text:s/>15<text:s/>του<text:s/>ν.<text:s/>4021/2011.</text:span></text:p>
      <text:p text:style-name="P785"><text:span text:style-name="T785_1"> </text:span></text:p>
      <text:p text:style-name="P786"><text:span text:style-name="T786_1"> </text:span></text:p>
      <text:p text:style-name="P787"><text:span text:style-name="T787_1">1.3<text:s/>Όταν<text:s/>το<text:s/>ΙΗΧ<text:s/>ασκεί<text:s/>και<text:s/>υπηρεσίες<text:s/>πληρωμών<text:s/>σύμφωνα<text:s/>με<text:s/>τα<text:s/>αναφερόμενα<text:s/>στην<text:s/>παρ.<text:s/>1<text:s/>του<text:s/>άρθρου<text:s/>16<text:s/>του<text:s/>ν.<text:s/>4021/2011,<text:s/>οι<text:s/>επιπρόσθετες<text:s/>κεφαλαιακές<text:s/>απαιτήσεις<text:s/>για<text:s/>αυτές<text:s/>τις<text:s/>δραστηριότητες<text:s/>υπολογίζονται<text:s/>σύμφωνα<text:s/>με<text:s/>τη<text:s/>Μέθοδο<text:s/>Β’<text:s/>του<text:s/>άρθρου<text:s/>9<text:s/>του<text:s/>ν.<text:s/>4537/2018.</text:span></text:p>
      <text:p text:style-name="P788"><text:span text:style-name="T788_1">1.4<text:s/>Ειδικά<text:s/>για<text:s/>την<text:s/>παροχή<text:s/>πίστωσης<text:s/>σύμφωνα<text:s/>με<text:s/>τα<text:s/>προβλεπόμενα<text:s/>στην<text:s/>περ.<text:s/>β)<text:s/>της<text:s/>παρ.<text:s/>1<text:s/>του<text:s/>άρθρου<text:s/>16<text:s/>του<text:s/>ν.<text:s/>4021/2011<text:s/>υπολογίζονται<text:s/>επιπλέον<text:s/>κεφαλαιακές<text:s/>απαιτήσεις<text:s/>ίσες<text:s/>προς<text:s/>το<text:s/>10%<text:s/>του<text:s/>υπολοίπου<text:s/>της<text:s/>πίστωσης.</text:span></text:p>
      <text:p text:style-name="P789"><text:span text:style-name="T789_1">1.5<text:s/>Με<text:s/>την<text:s/>επιφύλαξη<text:s/>τυχόν<text:s/>προσαρμογών<text:s/>που<text:s/>ορίζονται<text:s/>στις<text:s/>παρ.<text:s/>3<text:s/>και<text:s/>4<text:s/>του<text:s/>άρθρου<text:s/>15<text:s/>του<text:s/>ν.<text:s/>4021/2011,<text:s/>τα<text:s/>ίδια<text:s/>κεφάλαια<text:s/>των<text:s/>ΙΗΧ<text:s/>πρέπει<text:s/>ανά<text:s/>πάσα<text:s/>χρονική<text:s/>στιγμή<text:s/>να<text:s/>μην<text:s/>υπολείπονται<text:s/>του<text:s/>μεγαλύτερου<text:s/>εκ<text:s/>των<text:s/>κατωτέρω<text:s/>ποσών:</text:span></text:p>
      <text:p text:style-name="P790"><text:span text:style-name="T790_1">α.<text:s/>του<text:s/>ποσού<text:s/>των<text:s/>κεφαλαιακών<text:s/>απαιτήσεων<text:s/>που<text:s/>προκύπτει<text:s/>από<text:s/>το<text:s/>άθροισμα<text:s/>ποσών<text:s/>των<text:s/>παρ.<text:s/>1.2<text:s/>,1.3<text:s/>και<text:s/>1.4<text:s/>ανωτέρω,<text:s/>ή</text:span></text:p>
      <text:p text:style-name="P791"><text:span text:style-name="T791_1">β.<text:s/>του<text:s/>ελάχιστου<text:s/>αρχικού<text:s/>κεφαλαίου<text:s/>που<text:s/>προβλέπεται<text:s/>στην<text:s/>παρ.<text:s/>2<text:s/>του<text:s/>άρθρου<text:s/>14<text:s/>του<text:s/>ν.<text:s/>4021/2011.</text:span></text:p>
      <text:p text:style-name="P792"><text:span text:style-name="T792_1">1.6.<text:s/>Για<text:s/>την<text:s/>κατά<text:s/>την<text:s/>έννοια<text:s/>της<text:s/>παρ.<text:s/>6<text:s/>του<text:s/>άρθρου<text:s/>15<text:s/>του<text:s/>ν.<text:s/>4021/2011<text:s/>εξαίρεση<text:s/>από<text:s/>την<text:s/>εφαρμογή<text:s/>των<text:s/>παρ.<text:s/>2<text:s/>και<text:s/>3<text:s/>του<text:s/>ιδίου<text:s/>άρθρου,<text:s/>το<text:s/>ΙΗΧ<text:s/>υποβάλλει<text:s/>στην<text:s/>Τράπεζα<text:s/>της<text:s/>Ελλάδος<text:s/>σχετικό<text:s/>αίτημα<text:s/>εξαίρεσης<text:s/>συνοδευόμενο<text:s/>από<text:s/>όλα<text:s/>τα<text:s/>απαραίτητα<text:s/>στοιχεία<text:s/>που<text:s/>στοιχειοθετούν<text:s/>τη<text:s/>συνδρομή<text:s/>των<text:s/>προϋποθέσεων<text:s/>του<text:s/>άρθρου<text:s/>7<text:s/>του<text:s/>Κανονισμού<text:s/>(ΕΕ)<text:s/>αριθ.<text:s/>575/2013.</text:span></text:p>
      <text:p text:style-name="P793"><text:span text:style-name="T793_1">1.7.<text:s/>Σε<text:s/>περίπτωση<text:s/>που<text:s/>δεν<text:s/>είναι<text:s/>εφικτό<text:s/>να<text:s/>ορισθεί<text:s/>εκ<text:s/>των<text:s/>προτέρων<text:s/>το<text:s/>ποσό<text:s/>του<text:s/>ηλεκτρονικού<text:s/>χρήματος<text:s/>σε<text:s/>κυκλοφορία<text:s/>κατά<text:s/>τα<text:s/>προβλεπόμενα<text:s/>στην<text:s/>παρ.<text:s/>3<text:s/>του<text:s/>άρθρου<text:s/>15<text:s/>του<text:s/>ν.<text:s/>4021/2011,<text:s/>το<text:s/>ΙΗΧ<text:s/>υποβάλλει<text:s/>στην<text:s/>Τράπεζα<text:s/>της<text:s/>Ελλάδος<text:s/>σχετικό<text:s/>αίτημα<text:s/>συνοδευόμενο<text:s/>από<text:s/>όλα<text:s/>τα<text:s/>απαραίτητα<text:s/>στοιχεία,<text:s/>προκειμένου<text:s/>η<text:s/>τελευταία<text:s/>να<text:s/>προβεί<text:s/>στην<text:s/>προβλεπόμενη<text:s/>στο<text:s/>δεύτερο<text:s/>εδάφιο<text:s/>της<text:s/>ανωτέρω<text:s/>διάταξης<text:s/>αξιολόγηση.</text:span></text:p>
      <text:p text:style-name="P794"><text:span text:style-name="T794_1">1.8.<text:s/>Τυχόν<text:s/>παρατηρήσεις<text:s/>των<text:s/>ορκωτών<text:s/>ελεγκτών<text:s/>λογιστών<text:s/>του<text:s/>ν.<text:s/>4449/2017<text:s/>των<text:s/>ΙΗΧ<text:s/>που<text:s/>δρουν<text:s/>αφαιρετικά<text:s/>των<text:s/>λογιστικών<text:s/>ιδίων<text:s/>κεφαλαίων<text:s/>του<text:s/>ΙΗΧ,<text:s/>δύνανται<text:s/>να<text:s/>λαμβάνονται<text:s/>υπόψη<text:s/>κατά<text:s/>την<text:s/>αξιολόγηση<text:s/>των<text:s/>εποπτικών<text:s/>ιδίων<text:s/>κεφαλαίων.</text:span></text:p>
      <text:p text:style-name="P795"><text:span text:style-name="T795_1">2.<text:s/>Εσωτερική<text:s/>διακυβέρνηση</text:span></text:p>
      <text:p text:style-name="P796"><text:span text:style-name="T796_1">2.1<text:s/>Τα<text:s/>ΙΗΧ<text:s/>εφαρμόζουν<text:s/>αναλόγως<text:s/>τις<text:s/>διατάξεις<text:s/>της<text:s/>ΠΔ/ΤΕ<text:s/>2577/9.3.2006,<text:s/>εκτός<text:s/>από<text:s/>το<text:s/>Παράρτημα<text:s/>1<text:s/>αυτής<text:s/>το<text:s/>οποίο<text:s/>δεν<text:s/>εφαρμόζεται<text:s/>ούτε<text:s/>για<text:s/>τους<text:s/>σκοπούς<text:s/>του<text:s/>Παραρτήματος<text:s/>2<text:s/>της<text:s/>εν<text:s/>λόγω<text:s/>πράξης.<text:s/>Οι<text:s/>αναφερόμενες<text:s/>στην<text:s/>ΠΔ/ΤΕ<text:s/>2577/9.3.2006<text:s/>αρμοδιότητες<text:s/>και<text:s/>υποχρεώσεις<text:s/>των<text:s/>Επιτροπών<text:s/>Ελέγχου,<text:s/>Διαχείρισης<text:s/>Κινδύνων<text:s/>και<text:s/>Αποδοχών,<text:s/>ασκούνται<text:s/>και<text:s/>εκπληρώνονται<text:s/>από<text:s/>τα<text:s/>μη<text:s/>εκτελεστικά<text:s/>μέλη<text:s/>του<text:s/>Διοικητικού<text:s/>Συμβουλίου<text:s/>του<text:s/>ΙΗΧ<text:s/>όταν<text:s/>δεν<text:s/>πληρούνται<text:s/>οι<text:s/>προϋποθέσεις<text:s/>συγκρότησής<text:s/>τους.<text:s/>Στην<text:s/>περίπτωση<text:s/>αυτή<text:s/>κάθε<text:s/>αναφορά<text:s/>της<text:s/>ΠΔ/ΤΕ<text:s/>2577/9.3.2006<text:s/>στις<text:s/>προαναφερθείσες<text:s/>επιτροπές<text:s/>νοείται<text:s/>ως<text:s/>αναφορά<text:s/>στα<text:s/>μη<text:s/>εκτελεστικά<text:s/>μέλη<text:s/>του<text:s/>Διοικητικού<text:s/>Συμβουλίου<text:s/>του<text:s/>ΙΗΧ.</text:span></text:p>
      <text:p text:style-name="P797"><text:span text:style-name="T797_1">2.2<text:s/>Τα<text:s/>ΙΗΧ<text:s/>μεριμνούν<text:s/>για<text:s/>την<text:s/>οργανωτική<text:s/>επάρκεια<text:s/>των<text:s/>εσωτερικών<text:s/>τους<text:s/>συστημάτων<text:s/>ώστε<text:s/>να<text:s/>είναι<text:s/>δυνατή<text:s/>η<text:s/>δυνατότητα<text:s/>ιστορικής<text:s/>ανάκτησης:</text:span></text:p>
      <text:p text:style-name="P798"><text:span text:style-name="T798_1">α.<text:s/>των<text:s/>στοιχείων<text:s/>που<text:s/>απαιτούνται<text:s/>για<text:s/>την<text:s/>επιβεβαίωση<text:s/>της<text:s/>ορθής<text:s/>εφαρμογής<text:s/>από<text:s/>το<text:s/>ΙΗΧ<text:s/>των<text:s/>απαιτήσεων<text:s/>διασφάλισης<text:s/>των<text:s/>χρηματικών<text:s/>ποσών<text:s/>που<text:s/>έχει<text:s/>λάβει<text:s/>έναντι<text:s/>ηλεκτρονικού<text:s/>χρήματος<text:s/>που<text:s/>έχει<text:s/>εκδοθεί<text:s/>ανά<text:s/>πάσα<text:s/>χρονική<text:s/>στιγμή,</text:span></text:p>
      <text:p text:style-name="P799"><text:span text:style-name="T799_1">β.<text:s/>των<text:s/>στοιχείων<text:s/>που<text:s/>απαιτούνται<text:s/>για<text:s/>τον<text:s/>υπολογισμό<text:s/>της<text:s/>κεφαλαιακής<text:s/>απαίτησης<text:s/>σε<text:s/>ιστορική<text:s/>βάση.</text:span></text:p>
      <text:p text:style-name="P800"><text:span text:style-name="T800_1">3.<text:s/>Συνεργασία<text:s/>με<text:s/>αντιπροσώπους</text:span></text:p>
      <text:p text:style-name="P801"><text:span text:style-name="T801_1">3.1<text:s/>Κατά<text:s/>τη<text:s/>σύναψη<text:s/>κάθε<text:s/>νέας<text:s/>συνεργασίας<text:s/>με<text:s/>αντιπροσώπους<text:s/>κατά<text:s/>την<text:s/>έννοια<text:s/>του<text:s/>στοιχείου<text:s/>38<text:s/>του<text:s/>άρθρου<text:s/>4<text:s/>του<text:s/>ν.<text:s/>4537/2018<text:s/>και<text:s/>της<text:s/>παρ.<text:s/>5<text:s/>του<text:s/>άρθρου<text:s/>10<text:s/>του<text:s/>ν.<text:s/>4021/2011,<text:s/>στην<text:s/>Ελλάδα<text:s/>ή<text:s/>σε<text:s/>άλλα<text:s/>κράτη<text:s/>μέλη<text:s/>του<text:s/>Ε.Ο.Χ.<text:s/>υποβάλλονται<text:s/>από<text:s/>το<text:s/>ΙΗΧ<text:s/>οι<text:s/>πληροφορίες<text:s/>και<text:s/>τα<text:s/>στοιχεία<text:s/>που<text:s/>προβλέπονται<text:s/>στην<text:s/>παρ.<text:s/>5.2<text:s/>ή<text:s/>5.3<text:s/>του<text:s/>Κεφαλαίου<text:s/>ΙΙΙ,<text:s/>κατά<text:s/>περίπτωση,<text:s/>λαμβάνοντας<text:s/>υπόψη<text:s/>την<text:s/>παρ.<text:s/>5.4<text:s/>του<text:s/>ιδίου<text:s/>Κεφαλαίου,<text:s/>συνοδευόμενα<text:s/>από<text:s/>υπεύθυνη<text:s/>δήλωση<text:s/>του<text:s/>αντιπροσώπου<text:s/>για<text:s/>την<text:s/>ακρίβειά<text:s/>τους.</text:span></text:p>
      <text:p text:style-name="P802"><text:span text:style-name="T802_1">4.<text:s/>Ενημέρωση<text:s/>εξωτερικής<text:s/>ανάθεσης</text:span></text:p>
      <text:p text:style-name="P803"><text:span text:style-name="T803_1">4.1<text:s/>Σε<text:s/>περίπτωση<text:s/>που<text:s/>το<text:s/>ΙΗΧ<text:s/>προτίθεται<text:s/>να<text:s/>αναθέσει<text:s/>σε<text:s/>τρίτους<text:s/>τη<text:s/>διενέργεια<text:s/>λειτουργικών<text:s/>δραστηριοτήτων<text:s/>σύμφωνα<text:s/>με<text:s/>τα<text:s/>άρθρα<text:s/>20<text:s/>και<text:s/>29<text:s/>του<text:s/>ν.<text:s/>4537/2018<text:s/>σε<text:s/>συνδυασμό<text:s/>με<text:s/>την<text:s/>παρ.<text:s/>1<text:s/>του<text:s/>άρθρου<text:s/>13<text:s/>του<text:s/>ν.<text:s/>4021/2011<text:s/>ενημερώνει<text:s/>εγγράφως<text:s/>την<text:s/>Τράπεζα<text:s/>της<text:s/>Ελλάδος<text:s/>τουλάχιστον<text:s/>τριάντα<text:s/>(30)<text:s/>εργάσιμες<text:s/>ημέρες<text:s/>πριν<text:s/>από<text:s/>τη<text:s/>σκοπούμενη<text:s/>ανάθεση,<text:s/>παρέχοντας<text:s/>ταυτοχρόνως<text:s/>όλα<text:s/>τα<text:s/>απαραίτητα<text:s/>στοιχεία<text:s/>για<text:s/>την<text:s/>αξιολόγηση<text:s/>της<text:s/>νομιμότητας<text:s/>της<text:s/>ανάθεσης,<text:s/>όπως<text:s/>αυτά<text:s/>περιγράφονται<text:s/>στην<text:s/>παρ.<text:s/>4.2<text:s/>του<text:s/>Κεφαλαίου<text:s/>VIII.</text:span></text:p>
      <text:p text:style-name="P804"><text:span text:style-name="T804_1">5.<text:s/>Άσκηση<text:s/>δραστηριοτήτων</text:span></text:p>
      <text:p text:style-name="P805"><text:span text:style-name="T805_1">5.1<text:s/>Για<text:s/>την<text:s/>παροχή<text:s/>υπηρεσιών,<text:s/>πέραν<text:s/>των<text:s/>υπηρεσιών<text:s/>πληρωμών<text:s/>για<text:s/>τις<text:s/>οποίες<text:s/>παρασχέθηκε<text:s/>η<text:s/>άδεια<text:s/>ίδρυσης<text:s/>και<text:s/>λειτουργίας<text:s/>σύμφωνα<text:s/>με<text:s/>το<text:s/>Κεφάλαιο<text:s/>ΙΙΙ<text:s/>της<text:s/>παρούσας,<text:s/>απαιτείται:</text:span></text:p>
      <text:p text:style-name="P806"><text:span text:style-name="T806_1">α.<text:s/>η<text:s/>προηγουμένη,<text:s/>κατά<text:s/>περίπτωση,<text:s/>έγκριση<text:s/>της<text:s/>Τράπεζας<text:s/>της<text:s/>Ελλάδος,<text:s/>η<text:s/>οποία<text:s/>μπορεί<text:s/>να<text:s/>παρέχεται<text:s/>με<text:s/>την<text:s/>επιφύλαξη<text:s/>της<text:s/>παρ.<text:s/>5<text:s/>του<text:s/>άρθρου<text:s/>11<text:s/>του<text:s/>ν.<text:s/>4537/2018,<text:s/>και<text:s/>με<text:s/>συγκεκριμένους<text:s/>όρους,<text:s/>λαμβανομένων<text:s/>υπόψη<text:s/>των<text:s/>παράλληλα<text:s/>αναλαμβανόμενων<text:s/>κινδύνων.</text:span></text:p>
      <text:p text:style-name="P807"><text:span text:style-name="T807_1">β.<text:s/>κάλυψη<text:s/>του<text:s/>απαιτούμενου,<text:s/>κατά<text:s/>περίπτωση,<text:s/>ελάχιστου<text:s/>κεφαλαίου<text:s/>σύμφωνα<text:s/>με<text:s/>τα<text:s/>άρθρα<text:s/>7<text:s/>και<text:s/>18<text:s/>του<text:s/>ν.<text:s/>4537/2018<text:s/>και<text:s/>την<text:s/>ενότητα<text:s/>1<text:s/>του<text:s/>παρόντος<text:s/>Κεφαλαίου.</text:span></text:p>
      <text:p text:style-name="P808"><text:span text:style-name="T808_1">6.<text:s/>Εφαρμογή<text:s/>δυνητικών<text:s/>εξαιρέσεων</text:span></text:p>
      <text:p text:style-name="P809"><text:span text:style-name="T809_1">6.1<text:s/>Σε<text:s/>περίπτωση<text:s/>συνδρομής<text:s/>των<text:s/>αναφερόμενων<text:s/>στην<text:s/>παρ.<text:s/>1<text:s/>του<text:s/>άρθρου<text:s/>19<text:s/>του<text:s/>ν.<text:s/>4021/2011<text:s/>προϋποθέσεων,<text:s/>το<text:s/>ενδιαφερόμενο<text:s/>ΙΗΧ<text:s/>υποβάλλει<text:s/>γραπτή<text:s/>αίτηση<text:s/>στην<text:s/>Τράπεζα<text:s/>της<text:s/>Ελλάδος,<text:s/>προκειμένου<text:s/>η<text:s/>τελευταία,<text:s/>με<text:s/>απόφασή<text:s/>της,<text:s/>να<text:s/>προσδιορίσει<text:s/>το<text:s/>εύρος<text:s/>της<text:s/>εξαίρεσής<text:s/>του<text:s/>από<text:s/>τις<text:s/>αναφερόμενες<text:s/>υποχρεώσεις<text:s/>της<text:s/>προαναφερόμενης<text:s/>διάταξης.</text:span></text:p>
      <text:p text:style-name="P810"><text:span text:style-name="T810_1">6.2<text:s/>Η<text:s/>αίτηση<text:s/>πρέπει<text:s/>να<text:s/>συνοδεύεται<text:s/>από:</text:span></text:p>
      <text:p text:style-name="P811"><text:span text:style-name="T811_1">α.<text:s/>ιστορικά<text:s/>στοιχεία<text:s/>του<text:s/>κύκλου<text:s/>εργασιών<text:s/>των<text:s/>συναφών<text:s/>προς<text:s/>τη<text:s/>δραστηριότητα<text:s/>έκδοσης<text:s/>ηλεκτρονικού<text:s/>χρήματος<text:s/>δραστηριοτήτων<text:s/>(εφόσον<text:s/>υπάρχει<text:s/>συναφής<text:s/>επιχειρηματική<text:s/>δραστηριότητα)<text:s/>για<text:s/>τα<text:s/>προηγούμενα<text:s/>τρία<text:s/>(3)<text:s/>ημερολογιακά<text:s/>έτη,</text:span></text:p>
      <text:p text:style-name="P812"><text:span text:style-name="T812_1">β.<text:s/>εκτιμώμενα<text:s/>στοιχεία<text:s/>του<text:s/>κύκλου<text:s/>εργασιών<text:s/>της<text:s/>συναφούς<text:s/>προς<text:s/>την<text:s/>έκδοση<text:s/>ηλεκτρονικού<text:s/>χρήματος<text:s/>δραστηριότητας<text:s/>για<text:s/>τα<text:s/>επόμενα<text:s/>τρία<text:s/>(3)<text:s/>ημερολογιακά<text:s/>έτη<text:s/>και<text:s/></text:span></text:p>
      <text:p text:style-name="P813"><text:span text:style-name="T813_1">γ.<text:s/>ελεγμένες<text:s/>οικονομικές<text:s/>καταστάσεις<text:s/>της<text:s/>τελευταίας<text:s/>οικονομικής<text:s/>χρήσης,</text:span></text:p>
      <text:p text:style-name="P814"><text:span text:style-name="T814_1">δ.<text:s/>την<text:s/>υποβολή<text:s/>της<text:s/>ενότητας<text:s/>4<text:s/>με<text:s/>τίτλο:<text:s/>«Καταλληλότητα<text:s/>του<text:s/>Φυσικού<text:s/>Προσώπου»<text:s/>του<text:s/>«Ερωτηματολογίου<text:s/>αξιολόγησης<text:s/>προτεινόμενης<text:s/>απόκτησης<text:s/>συμμετοχής<text:s/>από<text:s/>φυσικά<text:s/>πρόσωπα»<text:s/>του<text:s/>Παραρτήματος<text:s/>ΙΙ<text:s/>της<text:s/>ΠΕΕ<text:s/>142/11.6.2018,<text:s/>συμπληρωμένη,<text:s/>υπογεγραμμένη<text:s/>και<text:s/>συνοδευόμενη<text:s/>από<text:s/>τα<text:s/>αντιστοίχως<text:s/>προβλεπόμενα<text:s/>έγγραφα<text:s/>και<text:s/>δικαιολογητικά,<text:s/>εκ<text:s/>μέρους<text:s/>των<text:s/>φυσικών<text:s/>προσώπων<text:s/>τα<text:s/>οποία<text:s/>είναι<text:s/>υπεύθυνα<text:s/>για<text:s/>τη<text:s/>διαχείριση<text:s/>και<text:s/>τη<text:s/>λειτουργία<text:s/>της<text:s/>επιχείρησης<text:s/>η<text:s/>οποία<text:s/>αιτείται<text:s/>την<text:s/>εξαίρεση.</text:span></text:p>
      <text:p text:style-name="P815"><text:span text:style-name="T815_1">6.3<text:s/>Η<text:s/>Τράπεζα<text:s/>της<text:s/>Ελλάδος<text:s/>κατά<text:s/>την<text:s/>εξέταση<text:s/>της<text:s/>αίτησης<text:s/>δύναται<text:s/>να<text:s/>ζητήσει<text:s/>επιπλέον<text:s/>στοιχεία<text:s/>για<text:s/>την<text:s/>αξιολόγησή<text:s/>της.</text:span></text:p>
      <text:h text:style-name="P816" text:outline-level="1"><text:span text:style-name="T816_1">ΚΕΦΑΛΑΙΟ<text:s/>XI.<text:s/></text:span></text:h>
      <text:p text:style-name="P817"><text:span text:style-name="T817_1">ΥΠΟΒΟΛΗ<text:s/>ΣΤΟΙΧΕΙΩΝ<text:s/>ΣΤΗΝ<text:s/>ΤΡΑΠΕΖΑ<text:s/>ΤΗΣ<text:s/>ΕΛΛΑΔΟΣ</text:span></text:p>
      <text:p text:style-name="P818"><text:span text:style-name="T818_1">1.<text:s/>Ιδρύματα<text:s/>Πληρωμών</text:span></text:p>
      <text:p text:style-name="P819"><text:span text:style-name="T819_1">1.1<text:s/>Για<text:s/>την<text:s/>παρακολούθηση<text:s/>της<text:s/>συμμόρφωσης<text:s/>των<text:s/>ΙΠ<text:s/>με<text:s/>έδρα<text:s/>στην<text:s/>Ελλάδα<text:s/>προς<text:s/>τις<text:s/>υποχρεώσεις<text:s/>του<text:s/>ν.<text:s/>4537/2018,<text:s/>όπως<text:s/>εξειδικεύονται<text:s/>με<text:s/>την<text:s/>παρούσα,<text:s/>τα<text:s/>ΙΠ<text:s/>υποβάλλουν<text:s/>στη<text:s/>Διεύθυνση<text:s/>Επιθεώρησης<text:s/>Εποπτευόμενων<text:s/>Εταιρειών<text:s/>της<text:s/>Τράπεζας<text:s/>της<text:s/>Ελλάδος<text:s/>τα<text:s/>παρακάτω<text:s/>στοιχεία<text:s/>και<text:s/>πληροφορίες<text:s/>του<text:s/>Κεφαλαίου<text:s/>Ι<text:s/>της<text:s/>ΠΔ/<text:s/>ΤΕ<text:s/>2651/20.1.2012<text:s/>(Α΄<text:s/>248),<text:s/>σε<text:s/>ατομική<text:s/>βάση,<text:s/>σύμφωνα<text:s/>με<text:s/>τη<text:s/>συχνότητα<text:s/>και<text:s/>τις<text:s/>προθεσμίες<text:s/>υποβολής<text:s/>του<text:s/>Κεφαλαίου<text:s/>ΙΙ<text:s/>αυτής,<text:s/>εκτός<text:s/>από<text:s/>τα<text:s/>στοιχεία<text:s/>των<text:s/>κατωτέρω<text:s/>περιπτώσεων<text:s/>α.,<text:s/>β.,<text:s/>γ.,<text:s/>δ.<text:s/>και<text:s/>ιγ.<text:s/>που<text:s/>υποβάλλονται<text:s/>εξαμηνιαία<text:s/>εντός<text:s/>είκοσι<text:s/>(20)<text:s/>εργάσιμων<text:s/>ημερών<text:s/>από<text:s/>τη<text:s/>λήξη<text:s/>του<text:s/>εξαμήνου<text:s/>και<text:s/>τα<text:s/>στοιχεία<text:s/>της<text:s/>κατωτέρω<text:s/>περίπτωσης<text:s/>η.<text:s/>που<text:s/>υποβάλλονται<text:s/>ετησίως<text:s/>εντός<text:s/>πέντε<text:s/>(5)<text:s/>εργάσιμων<text:s/>ημερών<text:s/>από<text:s/>τη<text:s/>δημοσίευσή<text:s/>τους:</text:span><text:span text:style-name="T819_2"><text:note text:note-class="footnote"><text:note-citation/><text:note-body><text:p text:style-name="P820"><text:span text:style-name="T820_1">Τροποποίηση<text:s/>178/2/2020 14.10.2020</text:span></text:p></text:note-body></text:note></text:span></text:p>
      <text:p text:style-name="P821"><text:span text:style-name="T821_1">α.<text:s/>....................,</text:span><text:span text:style-name="T821_2"><text:note text:note-class="footnote"><text:note-citation/><text:note-body><text:p text:style-name="P822"><text:span text:style-name="T822_1">Τροποποίηση<text:s/>178/2/2020 14.10.2020;<text:s/>Τροποποίηση<text:s/>214/1/12.12.2022 17.12.2022</text:span></text:p></text:note-body></text:note></text:span></text:p>
      <text:p text:style-name="P823"><text:span text:style-name="T823_1">β.<text:s/>....................,</text:span><text:span text:style-name="T823_2"><text:note text:note-class="footnote"><text:note-citation/><text:note-body><text:p text:style-name="P824"><text:span text:style-name="T824_1">Τροποποίηση<text:s/>178/2/2020 14.10.2020;<text:s/>Τροποποίηση<text:s/>214/1/12.12.2022 17.12.2022</text:span></text:p></text:note-body></text:note></text:span></text:p>
      <text:p text:style-name="P825"><text:span text:style-name="T825_1">γ.<text:s/>....................,</text:span><text:span text:style-name="T825_2"><text:note text:note-class="footnote"><text:note-citation/><text:note-body><text:p text:style-name="P826"><text:span text:style-name="T826_1">Τροποποίηση<text:s/>178/2/2020 14.10.2020;<text:s/>Τροποποίηση<text:s/>214/1/12.12.2022 17.12.2022</text:span></text:p></text:note-body></text:note></text:span></text:p>
      <text:p text:style-name="P827"><text:span text:style-name="T827_1">δ.<text:s/>διάρθρωση<text:s/>και<text:s/>ύψος<text:s/>ιδίων<text:s/>κεφαλαίων<text:s/>(Υπόδειγμα<text:s/>Β01),</text:span><text:span text:style-name="T827_2"><text:note text:note-class="footnote"><text:note-citation/><text:note-body><text:p text:style-name="P828"><text:span text:style-name="T828_1">Τροποποίηση<text:s/>178/2/2020 14.10.2020</text:span></text:p></text:note-body></text:note></text:span></text:p>
      <text:p text:style-name="P829"><text:span text:style-name="T829_1">ε.<text:s/>ανάλυση<text:s/>ιδίων<text:s/>κεφαλαίων<text:s/>και<text:s/>στοιχείων<text:s/>κεφαλαιακής<text:s/>επάρκειας<text:s/>σύμφωνα<text:s/>με<text:s/>τη<text:s/>Μέθοδο<text:s/>Β’<text:s/>που<text:s/>προβλέπεται<text:s/>στην<text:s/>παρ.<text:s/>1<text:s/>του<text:s/>άρθρου<text:s/>9<text:s/>του<text:s/>ν.<text:s/>4537/2018,<text:s/>καθώς<text:s/>και<text:s/>τα<text:s/>αναλυτικά<text:s/>στοιχεία<text:s/>που<text:s/>χρησιμοποιήθηκαν<text:s/>για<text:s/>τον<text:s/>υπολογισμό<text:s/>τους<text:s/>(Υπόδειγμα<text:s/>Β06),</text:span></text:p>
      <text:p text:style-name="P830"><text:span text:style-name="T830_1">στ.<text:s/>ανάλυση<text:s/>ιδίων<text:s/>κεφαλαίων<text:s/>και<text:s/>στοιχείων<text:s/>κεφαλαιακής<text:s/>επάρκειας<text:s/>κατά<text:s/>τα<text:s/>προβλεπόμενα<text:s/>στην<text:s/>παρ.<text:s/>1.3<text:s/>του<text:s/>Κεφαλαίου<text:s/>VIII<text:s/>και<text:s/>αναλυτικά<text:s/>στοιχεία<text:s/>(το<text:s/>ανεξόφλητο<text:s/>υπόλοιπο<text:s/>των<text:s/>πιστώσεων<text:s/>που<text:s/>τυχόν<text:s/>έχουν<text:s/>χορηγηθεί<text:s/>κατά<text:s/>τα<text:s/>προβλεπόμενα<text:s/>στην<text:s/>παρ.<text:s/>4<text:s/>του<text:s/>άρθρου<text:s/>18<text:s/>του<text:s/>ν.<text:s/>4537/2018,<text:s/>συνολικά<text:s/>και<text:s/>αναλυτικά<text:s/>κατά<text:s/>εναπομένουσα<text:s/>διάρκεια)<text:s/>για<text:s/>τον<text:s/>υπολογισμό<text:s/>του<text:s/>(Υπόδειγμα<text:s/>B07),<text:s/>ζ.<text:s/>το<text:s/>υπόλοιπο<text:s/>των<text:s/>λογαριασμών<text:s/>καταθέσεων<text:s/>σε<text:s/>πιστωτικά<text:s/>ιδρύματα<text:s/>που<text:s/>λειτουργούν<text:s/>στην<text:s/>Ελλάδα<text:s/>και<text:s/>τηρούνται<text:s/>από<text:s/>το<text:s/>ΙΠ<text:s/>με<text:s/>τα<text:s/>χρηματικά<text:s/>ποσά<text:s/>που<text:s/>λαμβάνονται<text:s/>από<text:s/>τους<text:s/>χρήστες<text:s/>των<text:s/>υπηρεσιών<text:s/>πληρωμών<text:s/>ή<text:s/>μέσω<text:s/>άλλου<text:s/>παρόχου<text:s/>υπηρεσιών<text:s/>πληρωμών<text:s/>(Υπόδειγμα<text:s/>Β08),</text:span></text:p>
      <text:p text:style-name="P831"><text:span text:style-name="T831_1">η.<text:s/>ετήσιες<text:s/>και<text:s/>ενδιάμεσες<text:s/>δημοσιευμένες<text:s/>οικονομικές<text:s/>καταστάσεις<text:s/>(κωδικός<text:s/>Η05),</text:span><text:span text:style-name="T831_2"><text:note text:note-class="footnote"><text:note-citation/><text:note-body><text:p text:style-name="P832"><text:span text:style-name="T832_1">Τροποποίηση<text:s/>178/2/2020 14.10.2020</text:span></text:p></text:note-body></text:note></text:span></text:p>
      <text:p text:style-name="P833"><text:span text:style-name="T833_1">θ.<text:s/>ετήσιες<text:s/>εκθέσεις<text:s/>για<text:s/>τα<text:s/>συστήματα<text:s/>εσωτερικού<text:s/>ελέγχου,<text:s/>τηρουμένης<text:s/>της<text:s/>αρχής<text:s/>της<text:s/>αναλογικότητας<text:s/>(κωδικοί<text:s/>Ι101,<text:s/>Ι102,<text:s/>Ι103),</text:span><text:span text:style-name="T833_2"><text:note text:note-class="footnote"><text:note-citation/><text:note-body><text:p text:style-name="P834"><text:span text:style-name="T834_1">Τροποποίηση<text:s/>178/2/2020 14.10.2020</text:span></text:p></text:note-body></text:note></text:span></text:p>
      <text:p text:style-name="P835"><text:span text:style-name="T835_1">ι.<text:s/>ετήσια<text:s/>έκθεση<text:s/>του<text:s/>αρμόδιου<text:s/>διευθυντικού<text:s/>στελέχους<text:s/>του<text:s/>άρθρου<text:s/>38<text:s/>του<text:s/>ν.<text:s/>4557/2018,<text:s/>όπως<text:s/>ισχύει<text:s/>(κωδικός<text:s/>Ι201),<text:s/>συνοδευόμενη<text:s/>από<text:s/>τα<text:s/>αποτελέσματα<text:s/>της<text:s/>ετήσιας<text:s/>αξιολόγησης<text:s/>της<text:s/>επάρκειας<text:s/>και<text:s/>αποτελεσματικότητας<text:s/>της<text:s/>πολιτικής<text:s/>καταπολέμησης<text:s/>της<text:s/>νομιμοποίησης<text:s/>εσόδων<text:s/>από<text:s/>παράνομες<text:s/>δραστηριότητες<text:s/>και<text:s/>της<text:s/>χρηματοδότησης<text:s/>της<text:s/>τρομοκρατίας,<text:s/>η<text:s/>οποία<text:s/>διενεργείται<text:s/>από<text:s/>την<text:s/>Επιτροπή<text:s/>Ελέγχου<text:s/>(ή<text:s/>από<text:s/>το<text:s/>Διοικητικό<text:s/>Συμβούλιο,<text:s/>εφόσον<text:s/>αυτή<text:s/>δεν<text:s/>έχει<text:s/>συγκροτηθεί)<text:s/>(κωδικός<text:s/>Ι202),</text:span></text:p>
      <text:p text:style-name="P836"><text:span text:style-name="T836_1">ια.<text:s/>εξαμηνιαία<text:s/>στοιχεία<text:s/>για<text:s/>τον<text:s/>συνολικό<text:s/>αριθμό<text:s/>και<text:s/>ύψος<text:s/>των<text:s/>διασυνοριακών<text:s/>μεταφορών<text:s/>χρηματικών<text:s/>ποσών<text:s/>από<text:s/>και<text:s/>προς<text:s/>το<text:s/>εξωτερικό<text:s/>(εισερχόμενων<text:s/>και<text:s/>εξερχόμενων<text:s/>χρηματικών<text:s/>ποσών)<text:s/>ανά<text:s/>χώρα<text:s/>εγκατάστασης<text:s/>πληρωτή<text:s/>(για<text:s/>τα<text:s/>εισερχόμενα<text:s/>χρηματικά<text:s/>ποσά)<text:s/>ή<text:s/>δικαιούχου<text:s/>(για<text:s/>τα<text:s/>εξερχόμενα<text:s/>χρηματικά<text:s/>ποσά)<text:s/>(Υπόδειγμα<text:s/>Ι203),</text:span><text:span text:style-name="T836_2"><text:note text:note-class="footnote"><text:note-citation/><text:note-body><text:p text:style-name="P837"><text:span text:style-name="T837_1">Τροποποίηση<text:s/>178/2/2020 14.10.2020</text:span></text:p></text:note-body></text:note></text:span></text:p>
      <text:p text:style-name="P838"><text:span text:style-name="T838_1">ιβ.<text:s/>ετήσιες<text:s/>εκθέσεις<text:s/>για<text:s/>τα<text:s/>συστήματα<text:s/>πληροφορικής<text:s/>(κωδικοί<text:s/>ΙΑ01<text:s/>ΙΑ02),</text:span><text:span text:style-name="T838_2"><text:note text:note-class="footnote"><text:note-citation/><text:note-body><text:p text:style-name="P839"><text:span text:style-name="T839_1">Τροποποίηση<text:s/>178/2/2020 14.10.2020</text:span></text:p></text:note-body></text:note></text:span></text:p>
      <text:p text:style-name="P840"><text:span text:style-name="T840_1">ιγ.<text:s/>.....................</text:span><text:span text:style-name="T840_2"><text:note text:note-class="footnote"><text:note-citation/><text:note-body><text:p text:style-name="P841"><text:span text:style-name="T841_1">Τροποποίηση<text:s/>178/2/2020 14.10.2020;<text:s/>Τροποποίηση<text:s/>214/1/12.12.2022 17.12.2022</text:span></text:p></text:note-body></text:note></text:span></text:p>
      <text:p text:style-name="P842"><text:span text:style-name="T842_1">1.2<text:s/>Τα<text:s/>στοιχεία<text:s/>της<text:s/>περ.<text:s/>ια)<text:s/>της<text:s/>ανωτέρω<text:s/>παρ.<text:s/>1.1<text:s/>υποβάλλονται<text:s/>επίσης<text:s/>από<text:s/>τα<text:s/>ΙΠ<text:s/>με<text:s/>έδρα<text:s/>στο<text:s/>εξωτερικό<text:s/>τα<text:s/>οποία<text:s/>παρέχουν<text:s/>υπηρεσίες<text:s/>πληρωμών<text:s/>(διενεργούν<text:s/>μεταφορές<text:s/>χρηματικών<text:s/>ποσών),<text:s/>μέσω<text:s/>υποκαταστημάτων<text:s/>ή<text:s/>αντιπροσώπων,<text:s/>κατά<text:s/>την<text:s/>έννοια<text:s/>του<text:s/>στοιχείου<text:s/>38<text:s/>του<text:s/>άρθρου<text:s/>4<text:s/>του<text:s/>ν.<text:s/>4537/2018,<text:s/>στην<text:s/>Ελλάδα<text:s/>(Υπόδειγμα<text:s/>Ι203).</text:span></text:p>
      <text:p text:style-name="P843"><text:span text:style-name="T843_1">1.3<text:s/>Τα<text:s/>ΙΠ<text:s/>υποβάλλουν<text:s/>στη<text:s/>Διεύθυνση<text:s/>Επιθεώρησης<text:s/>Εποπτευόμενων<text:s/>Εταιρειών<text:s/>της<text:s/>Τράπεζας<text:s/>της<text:s/>Ελλάδος<text:s/>γνωστοποίηση<text:s/>της<text:s/>έναρξης<text:s/>λειτουργίας<text:s/>και<text:s/>της<text:s/>ακριβούς<text:s/>ταχυδρομικής<text:s/>διεύθυνσης<text:s/>του<text:s/>ΙΠ<text:s/>και<text:s/>των<text:s/>εκάστοτε<text:s/>νέων<text:s/>υπηρεσιακών<text:s/>μονάδων<text:s/>του<text:s/>εντός<text:s/>δεκαπέντε<text:s/>(15)<text:s/>ημερών<text:s/>από<text:s/>την<text:s/>έναρξη<text:s/>λειτουργίας<text:s/>τους.</text:span></text:p>
      <text:p text:style-name="P844"><text:span text:style-name="T844_1">2.<text:s/>Πάροχοι<text:s/>Υπηρεσιών<text:s/>Πληροφοριών<text:s/>Λογαριασμού</text:span></text:p>
      <text:p text:style-name="P845"><text:span text:style-name="T845_1">2.1<text:s/>Για<text:s/>την<text:s/>παρακολούθηση<text:s/>της<text:s/>συμμόρφωσης<text:s/>των<text:s/>ΠΥΠΛ<text:s/>με<text:s/>έδρα<text:s/>στην<text:s/>Ελλάδα<text:s/>προς<text:s/>τις<text:s/>υποχρεώσεις<text:s/>του<text:s/>ν.<text:s/>4537/2018,<text:s/>όπως<text:s/>εξειδικεύονται<text:s/>με<text:s/>την<text:s/>παρούσα,<text:s/>οι<text:s/>ΠΥΠΛ<text:s/>που<text:s/>είναι<text:s/>νομικά<text:s/>πρόσωπα<text:s/>υποβάλλουν<text:s/>στη<text:s/>Διεύθυνση<text:s/>Επιθεώρησης<text:s/>Εποπτευόμενων<text:s/>Εταιρειών<text:s/>της<text:s/>Τράπεζας<text:s/>της<text:s/>Ελλάδος<text:s/>τα<text:s/>παρακάτω<text:s/>στοιχεία<text:s/>και<text:s/>πληροφορίες<text:s/>του<text:s/>Κεφαλαίου<text:s/>Ι<text:s/>της<text:s/>ΠΔ/ΤΕ<text:s/>2651/20.1.2012,<text:s/>σε<text:s/>ατομική<text:s/>βάση,<text:s/>σύμφωνα<text:s/>με<text:s/>τη<text:s/>συχνότητα<text:s/>και<text:s/>τις<text:s/>προθεσμίες<text:s/>υποβολής<text:s/>του<text:s/>Κεφαλαίου<text:s/>ΙΙ<text:s/>αυτής,<text:s/>εκτός<text:s/>από<text:s/>τα<text:s/>στοιχεία<text:s/>της<text:s/>κατωτέρω<text:s/>περίπτωσης<text:s/>α.<text:s/>που<text:s/>υποβάλλονται<text:s/>ετησίως<text:s/>εντός<text:s/>πέντε<text:s/>(5)<text:s/>εργάσιμων<text:s/>ημερών<text:s/>από<text:s/>τη<text:s/>δημοσίευσή<text:s/>τους:</text:span><text:span text:style-name="T845_2"><text:note text:note-class="footnote"><text:note-citation/><text:note-body><text:p text:style-name="P846"><text:span text:style-name="T846_1">Τροποποίηση<text:s/>178/2/2020 14.10.2020</text:span></text:p></text:note-body></text:note></text:span></text:p>
      <text:p text:style-name="P847"><text:span text:style-name="T847_1">α.<text:s/>ετήσιες<text:s/>και<text:s/>ενδιάμεσες<text:s/>δημοσιευμένες<text:s/>οικονομικές<text:s/>καταστάσεις<text:s/>(κωδικός<text:s/>Η05),</text:span><text:span text:style-name="T847_2"><text:note text:note-class="footnote"><text:note-citation/><text:note-body><text:p text:style-name="P848"><text:span text:style-name="T848_1">Τροποποίηση<text:s/>178/2/2020 14.10.2020</text:span></text:p></text:note-body></text:note></text:span></text:p>
      <text:p text:style-name="P849"><text:span text:style-name="T849_1">β.<text:s/>ετήσιες<text:s/>εκθέσεις<text:s/>για<text:s/>τα<text:s/>συστήματα<text:s/>εσωτερικού<text:s/>ελέγχου,<text:s/>τηρουμένης<text:s/>της<text:s/>αρχής<text:s/>της<text:s/>αναλογικότητας<text:s/>(κωδικοί<text:s/>Ι101,<text:s/>Ι102,<text:s/>Ι103),</text:span><text:span text:style-name="T849_2"><text:note text:note-class="footnote"><text:note-citation/><text:note-body><text:p text:style-name="P850"><text:span text:style-name="T850_1">Τροποποίηση<text:s/>178/2/2020 14.10.2020</text:span></text:p></text:note-body></text:note></text:span></text:p>
      <text:p text:style-name="P851"><text:span text:style-name="T851_1">γ.<text:s/>ετήσια<text:s/>έκθεση<text:s/>του<text:s/>αρμόδιου<text:s/>διευθυντικού<text:s/>στελέχους<text:s/>του<text:s/>άρθρου<text:s/>38<text:s/>του<text:s/>ν.<text:s/>4557/2018,<text:s/>όπως<text:s/>ισχύει<text:s/>(κωδικός<text:s/>Ι201),<text:s/>συνοδευόμενη<text:s/>από<text:s/>τα<text:s/>αποτελέσματα<text:s/>της<text:s/>ετήσιας<text:s/>αξιολόγησης<text:s/>της<text:s/>επάρκειας<text:s/>και<text:s/>αποτελεσματικότητας<text:s/>της<text:s/>πολιτικής<text:s/>καταπολέμησης<text:s/>της<text:s/>νομιμοποίησης<text:s/>εσόδων<text:s/>από<text:s/>παράνομες<text:s/>δραστηριότητες<text:s/>και<text:s/>της<text:s/>χρηματοδότησης<text:s/>της<text:s/>τρομοκρατίας,<text:s/>η<text:s/>οποία<text:s/>διενεργείται<text:s/>από<text:s/>την<text:s/>Επιτροπή<text:s/>Ελέγχου<text:s/>(ή<text:s/>από<text:s/>το<text:s/>Διοικητικό<text:s/>Συμβούλιο,<text:s/>εφόσον<text:s/>αυτή<text:s/>δεν<text:s/>έχει<text:s/>συγκροτηθεί)<text:s/>(κωδικός<text:s/>Ι202),</text:span><text:span text:style-name="T851_2"><text:note text:note-class="footnote"><text:note-citation/><text:note-body><text:p text:style-name="P852"><text:span text:style-name="T852_1">Τροποποίηση<text:s/>178/2/2020 14.10.2020</text:span></text:p></text:note-body></text:note></text:span></text:p>
      <text:p text:style-name="P853"><text:span text:style-name="T853_1">δ.<text:s/>ετήσιες<text:s/>εκθέσεις<text:s/>για<text:s/>τα<text:s/>συστήματα<text:s/>πληροφορικής<text:s/>(κωδικοί<text:s/>ΙΑ01<text:s/>ΙΑ02).</text:span><text:span text:style-name="T853_2"><text:note text:note-class="footnote"><text:note-citation/><text:note-body><text:p text:style-name="P854"><text:span text:style-name="T854_1">Τροποποίηση<text:s/>178/2/2020 14.10.2020</text:span></text:p></text:note-body></text:note></text:span></text:p>
      <text:p text:style-name="P855"><text:span text:style-name="T855_1"> </text:span></text:p>
      <text:p text:style-name="P856"><text:span text:style-name="T856_1">2.2<text:s/>Οι<text:s/>ΠΥΠΛ<text:s/>που<text:s/>είναι<text:s/>φυσικά<text:s/>πρόσωπα<text:s/>υποβάλλουν<text:s/>στη<text:s/>Διεύθυνση<text:s/>Επιθεώρησης<text:s/>Εποπτευόμενων<text:s/>Εταιρειών<text:s/>της<text:s/>Τράπεζας<text:s/>της<text:s/>Ελλάδος<text:s/>τη<text:s/>δήλωση<text:s/>του<text:s/>φόρου<text:s/>εισοδήματος<text:s/>και<text:s/>το<text:s/>σχετικό<text:s/>εκκαθαριστικό<text:s/>τους<text:s/>σημείωμα<text:s/>έως<text:s/>τριάντα<text:s/>(30)<text:s/>ημέρες<text:s/>μετά<text:s/>την<text:s/>υποβολή<text:s/>της<text:s/>δήλωσης.</text:span></text:p>
      <text:p text:style-name="P857"><text:span text:style-name="T857_1">3.<text:s/>Ιδρύματα<text:s/>Ηλεκτρονικού<text:s/>Χρήματος</text:span></text:p>
      <text:p text:style-name="P858"><text:span text:style-name="T858_1">3.1<text:s/>Για<text:s/>την<text:s/>παρακολούθηση<text:s/>της<text:s/>συμμόρφωσης<text:s/>των<text:s/>ΙΗΧ<text:s/>με<text:s/>έδρα<text:s/>στην<text:s/>Ελλάδα<text:s/>προς<text:s/>τις<text:s/>υποχρεώσεις<text:s/>των<text:s/>άρθρων<text:s/>14<text:s/>έως<text:s/>17<text:s/>του<text:s/>ν.<text:s/>4021/2011,<text:s/>όπως<text:s/>εξειδικεύονται<text:s/>με<text:s/>την<text:s/>παρούσα,<text:s/>τα<text:s/>εν<text:s/>λόγω<text:s/>ιδρύματα<text:s/>υποβάλλουν<text:s/>στη<text:s/>Διεύθυνση<text:s/>Επιθεώρησης<text:s/>Εποπτευόμενων<text:s/>Εταιρειών<text:s/>της<text:s/>Τράπεζας<text:s/>της<text:s/>Ελλάδος<text:s/>τα<text:s/>παρακάτω<text:s/>στοιχεία<text:s/>και<text:s/>πληροφορίες<text:s/>του<text:s/>Κεφαλαίου<text:s/>Ι<text:s/>της<text:s/>ΠΔ/ΤΕ<text:s/>2651/20.1.2012,<text:s/>σε<text:s/>ατομική<text:s/>βάση,<text:s/>σύμφωνα<text:s/>με<text:s/>τη<text:s/>συχνότητα<text:s/>και<text:s/>τις<text:s/>προθεσμίες<text:s/>υποβολής<text:s/>του<text:s/>Κεφαλαίου<text:s/>ΙΙ<text:s/>αυτής,<text:s/>εκτός<text:s/>από<text:s/>τα<text:s/>στοιχεία<text:s/>των<text:s/>κατωτέρω<text:s/>περιπτώσεων<text:s/>α.,<text:s/>β.,<text:s/>γ.,<text:s/>δ.<text:s/>και<text:s/>ιε.<text:s/>που<text:s/>υποβάλλονται<text:s/>εξαμηνιαία<text:s/>εντός<text:s/>είκοσι<text:s/>(20)<text:s/>εργάσιμων<text:s/>ημερών<text:s/>από<text:s/>τη<text:s/>λήξη<text:s/>του<text:s/>εξαμήνου<text:s/>και<text:s/>τα<text:s/>στοιχεία<text:s/>της<text:s/>κατωτέρω<text:s/>περίπτωσης<text:s/>ι.<text:s/>που<text:s/>υποβάλλονται<text:s/>ετησίως<text:s/>εντός<text:s/>πέντε<text:s/>(5)<text:s/>εργάσιμων<text:s/>ημερών<text:s/>από<text:s/>τη<text:s/>δημοσίευσή<text:s/>τους,<text:s/>και<text:s/>επιπλέον<text:s/>υποβάλλουν<text:s/>σε<text:s/>ατομική<text:s/>βάση,<text:s/>τα<text:s/>παρακάτω<text:s/>στοιχεία<text:s/>και<text:s/>πληροφορίες<text:s/>των<text:s/>περιπτώσεων<text:s/>στ.<text:s/>και<text:s/>θ.<text:s/>εξαμηνιαία,<text:s/>εντός<text:s/>δεκαπέντε<text:s/>(15)<text:s/>εργάσιμων<text:s/>ημερών<text:s/>από<text:s/>τη<text:s/>λήξη<text:s/>του<text:s/>εξαμήνου:</text:span><text:span text:style-name="T858_2"><text:note text:note-class="footnote"><text:note-citation/><text:note-body><text:p text:style-name="P859"><text:span text:style-name="T859_1">Τροποποίηση<text:s/>178/2/2020 14.10.2020;<text:s/>Αφαίρεση<text:s/>214/1/12.12.2022 17.12.2022</text:span></text:p></text:note-body></text:note></text:span></text:p>
      <text:p text:style-name="P860"><text:span text:style-name="T860_1">α.<text:s/>....................,</text:span><text:span text:style-name="T860_2"><text:note text:note-class="footnote"><text:note-citation/><text:note-body><text:p text:style-name="P861"><text:span text:style-name="T861_1">Τροποποίηση<text:s/>178/2/2020 14.10.2020;<text:s/>Αφαίρεση<text:s/>214/1/12.12.2022 17.12.2022</text:span></text:p></text:note-body></text:note></text:span></text:p>
      <text:p text:style-name="P862"><text:span text:style-name="T862_1">β.<text:s/>....................,</text:span><text:span text:style-name="T862_2"><text:note text:note-class="footnote"><text:note-citation/><text:note-body><text:p text:style-name="P863"><text:span text:style-name="T863_1">Τροποποίηση<text:s/>178/2/2020 14.10.2020;<text:s/>Αφαίρεση<text:s/>214/1/12.12.2022 17.12.2022</text:span></text:p></text:note-body></text:note></text:span></text:p>
      <text:p text:style-name="P864"><text:span text:style-name="T864_1">γ.<text:s/>....................,</text:span><text:span text:style-name="T864_2"><text:note text:note-class="footnote"><text:note-citation/><text:note-body><text:p text:style-name="P865"><text:span text:style-name="T865_1">Τροποποίηση<text:s/>178/2/2020 14.10.2020</text:span></text:p></text:note-body></text:note></text:span></text:p>
      <text:p text:style-name="P866"><text:span text:style-name="T866_1">δ.<text:s/>διάρθρωση<text:s/>και<text:s/>ύψος<text:s/>ιδίων<text:s/>κεφαλαίων<text:s/>(Υπόδειγμα<text:s/>Β01),</text:span><text:span text:style-name="T866_2"><text:note text:note-class="footnote"><text:note-citation/><text:note-body><text:p text:style-name="P867"><text:span text:style-name="T867_1">Τροποποίηση<text:s/>178/2/2020 14.10.2020</text:span></text:p></text:note-body></text:note></text:span></text:p>
      <text:p text:style-name="P868"><text:span text:style-name="T868_1">ε.<text:s/>ανάλυση<text:s/>ιδίων<text:s/>κεφαλαίων<text:s/>και<text:s/>στοιχείων<text:s/>κεφαλαιακής<text:s/>επάρκειας<text:s/>σύμφωνα<text:s/>με<text:s/>τη<text:s/>Μέθοδο<text:s/>Β’<text:s/>που<text:s/>προβλέπεται<text:s/>στην<text:s/>παρ.<text:s/>1<text:s/>του<text:s/>άρθρου<text:s/>9<text:s/>του<text:s/>ν.<text:s/>4537/2018,<text:s/>καθώς<text:s/>και<text:s/>τα<text:s/>αναλυτικά<text:s/>στοιχεία<text:s/>που<text:s/>χρησιμοποιήθηκαν<text:s/>για<text:s/>τον<text:s/>υπολογισμό<text:s/>τους<text:s/>(Υπόδειγμα<text:s/>Β06),</text:span></text:p>
      <text:p text:style-name="P869"><text:span text:style-name="T869_1">στ.<text:s/>ανάλυση<text:s/>ιδίων<text:s/>κεφαλαίων<text:s/>και<text:s/>στοιχείων<text:s/>κεφαλαιακής<text:s/>επάρκειας<text:s/>σύμφωνα<text:s/>με<text:s/>τη<text:s/>Μέθοδο<text:s/>Δ΄<text:s/>που<text:s/>προβλέπεται<text:s/>στην<text:s/>περ.<text:s/>β)<text:s/>της<text:s/>παρ.<text:s/>2<text:s/>του<text:s/>άρθρου<text:s/>15<text:s/>του<text:s/>ν.<text:s/>4021/2011,<text:s/>καθώς<text:s/>και<text:s/>τα<text:s/>αναλυτικά<text:s/>στοιχεία<text:s/>που<text:s/>χρησιμοποιήθηκαν<text:s/>για<text:s/>τον<text:s/>υπολογισμό<text:s/>τους,</text:span><text:span text:style-name="T869_2"><text:note text:note-class="footnote"><text:note-citation/><text:note-body><text:p text:style-name="P870"><text:span text:style-name="T870_1">Τροποποίηση<text:s/>178/2/2020 14.10.2020</text:span></text:p></text:note-body></text:note></text:span></text:p>
      <text:p text:style-name="P871"><text:span text:style-name="T871_1">ζ.<text:s/>ανάλυση<text:s/>ιδίων<text:s/>κεφαλαίων<text:s/>και<text:s/>στοιχείων<text:s/>κεφαλαιακής<text:s/>επάρκειας<text:s/>κατά<text:s/>τα<text:s/>προβλεπόμενα<text:s/>στην<text:s/>παρ.<text:s/>1.4<text:s/>του<text:s/>Κεφαλαίου<text:s/>X<text:s/>και<text:s/>αναλυτικά<text:s/>στοιχεία<text:s/>(το<text:s/>ανεξόφλητο<text:s/>υπόλοιπο<text:s/>των<text:s/>πιστώσεων<text:s/>που<text:s/>τυχόν<text:s/>έχουν<text:s/>χορηγηθεί<text:s/>κατά<text:s/>τα<text:s/>προβλεπόμενα<text:s/>στην<text:s/>περ.<text:s/>β)<text:s/>της<text:s/>παρ.<text:s/>1<text:s/>του<text:s/>άρθρου<text:s/>16<text:s/>του<text:s/>ν.<text:s/>4021/2011,<text:s/>συνολικά<text:s/>και<text:s/>αναλυτικά<text:s/>κατά<text:s/>εναπομένουσα<text:s/>διάρκεια),<text:s/>για<text:s/>τον<text:s/>υπολογισμό<text:s/>του<text:s/>(Υπόδειγμα<text:s/>B07),</text:span><text:span text:style-name="T871_2"><text:note text:note-class="footnote"><text:note-citation/><text:note-body><text:p text:style-name="P872"><text:span text:style-name="T872_1">Τροποποίηση<text:s/>178/2/2020 14.10.2020</text:span></text:p></text:note-body></text:note></text:span></text:p>
      <text:p text:style-name="P873"><text:span text:style-name="T873_1">η.<text:s/>το<text:s/>υπόλοιπο<text:s/>των<text:s/>λογαριασμών<text:s/>καταθέσεων<text:s/>σε<text:s/>πιστωτικά<text:s/>ιδρύματα<text:s/>που<text:s/>λειτουργούν<text:s/>στην<text:s/>Ελλάδα<text:s/>και<text:s/>τηρούνται<text:s/>από<text:s/>το<text:s/>ΙΗΧ<text:s/>με<text:s/>τα<text:s/>χρηματικά<text:s/>ποσά<text:s/>που<text:s/>λαμβάνονται<text:s/>από<text:s/>τους<text:s/>χρήστες<text:s/>των<text:s/>υπηρεσιών<text:s/>πληρωμών<text:s/>ή<text:s/>μέσω<text:s/>άλλου<text:s/>παρόχου<text:s/>υπηρεσιών<text:s/>πληρωμών<text:s/>(Υπόδειγμα<text:s/>Β08),</text:span><text:span text:style-name="T873_2"><text:note text:note-class="footnote"><text:note-citation/><text:note-body><text:p text:style-name="P874"><text:span text:style-name="T874_1">Τροποποίηση<text:s/>178/2/2020 14.10.2020</text:span></text:p></text:note-body></text:note></text:span></text:p>
      <text:p text:style-name="P875"><text:span text:style-name="T875_1">θ.<text:s/>το<text:s/>διαθέσιμο<text:s/>υπόλοιπο<text:s/>των<text:s/>λογαριασμών<text:s/>καταθέσεων<text:s/>και<text:s/>την<text:s/>αποτίμηση<text:s/>του<text:s/>λογαριασμού<text:s/>φύλαξης<text:s/>και<text:s/>διαχείρισης<text:s/>τίτλων<text:s/>(θεματοφυλακής)<text:s/>που<text:s/>αναφέρονται<text:s/>στην<text:s/>παρ.<text:s/>7.1<text:s/>του<text:s/>Κεφαλαίου<text:s/>ΙΙΙ,<text:s/>καθώς<text:s/>και<text:s/>το<text:s/>πιστωτικό<text:s/>ίδρυμα<text:s/>στο<text:s/>οποίο<text:s/>αυτοί<text:s/>τηρούνται,</text:span><text:span text:style-name="T875_2"><text:note text:note-class="footnote"><text:note-citation/><text:note-body><text:p text:style-name="P876"><text:span text:style-name="T876_1">Τροποποίηση<text:s/>178/2/2020 14.10.2020</text:span></text:p></text:note-body></text:note></text:span></text:p>
      <text:p text:style-name="P877"><text:span text:style-name="T877_1">ι.<text:s/>ετήσιες<text:s/>και<text:s/>ενδιάμεσες<text:s/>δημοσιευμένες<text:s/>οικονομικές<text:s/>καταστάσεις<text:s/>(κωδικός<text:s/>Η05),</text:span><text:span text:style-name="T877_2"><text:note text:note-class="footnote"><text:note-citation/><text:note-body><text:p text:style-name="P878"><text:span text:style-name="T878_1">Τροποποίηση<text:s/>178/2/2020 14.10.2020</text:span></text:p></text:note-body></text:note></text:span></text:p>
      <text:p text:style-name="P879"><text:span text:style-name="T879_1">ια.<text:s/>ετήσιες<text:s/>εκθέσεις<text:s/>για<text:s/>τα<text:s/>συστήματα<text:s/>εσωτερικού<text:s/>ελέγχου,<text:s/>τηρουμένης<text:s/>της<text:s/>αρχής<text:s/>της<text:s/>αναλογικότητας<text:s/>(κωδικοί<text:s/>Ι101,<text:s/>Ι102,<text:s/>Ι103),</text:span><text:span text:style-name="T879_2"><text:note text:note-class="footnote"><text:note-citation/><text:note-body><text:p text:style-name="P880"><text:span text:style-name="T880_1">Τροποποίηση<text:s/>178/2/2020 14.10.2020</text:span></text:p></text:note-body></text:note></text:span></text:p>
      <text:p text:style-name="P881"><text:span text:style-name="T881_1">ιβ.<text:s/>ετήσια<text:s/>έκθεση<text:s/>του<text:s/>αρμόδιου<text:s/>διευθυντικού<text:s/>στελέχους<text:s/>του<text:s/>άρθρου<text:s/>38<text:s/>του<text:s/>ν.<text:s/>4557/2018,<text:s/>όπως<text:s/>ισχύει<text:s/>(κωδικός<text:s/>Ι201),<text:s/>συνοδευόμενη<text:s/>από<text:s/>τα<text:s/>αποτελέσματα<text:s/>της<text:s/>ετήσιας<text:s/>αξιολόγησης<text:s/>της<text:s/>επάρκειας<text:s/>και<text:s/>αποτελεσματικότητας<text:s/>της<text:s/>πολιτικής<text:s/>καταπολέμησης<text:s/>της<text:s/>νομιμοποίησης<text:s/>εσόδων<text:s/>από<text:s/>παράνομες<text:s/>δραστηριότητες<text:s/>και<text:s/>της<text:s/>χρηματοδότησης<text:s/>της<text:s/>τρομοκρατίας,<text:s/>η<text:s/>οποία<text:s/>διενεργείται<text:s/>από<text:s/>την<text:s/>Επιτροπή<text:s/>Ελέγχου<text:s/>(ή<text:s/>από<text:s/>το<text:s/>Διοικητικό<text:s/>Συμβούλιο,<text:s/>εφόσον<text:s/>αυτή<text:s/>δεν<text:s/>έχει<text:s/>συγκροτηθεί)<text:s/>(κωδικός<text:s/>Ι202),</text:span><text:span text:style-name="T881_2"><text:note text:note-class="footnote"><text:note-citation/><text:note-body><text:p text:style-name="P882"><text:span text:style-name="T882_1">Τροποποίηση<text:s/>178/2/2020 14.10.2020</text:span></text:p></text:note-body></text:note></text:span></text:p>
      <text:p text:style-name="P883"><text:span text:style-name="T883_1">ιγ.<text:s/>εξαμηνιαία<text:s/>στοιχεία<text:s/>για<text:s/>το<text:s/>συνολικό<text:s/>αριθμό<text:s/>και<text:s/>ύψος<text:s/>των<text:s/>διασυνοριακών<text:s/>μεταφορών<text:s/>χρηματικών<text:s/>ποσών<text:s/>από<text:s/>και<text:s/>προς<text:s/>το<text:s/>εξωτερικό<text:s/>(εισερχόμενων<text:s/>και<text:s/>εξερχόμενων<text:s/>χρηματικών<text:s/>ποσών),<text:s/>ανά<text:s/>χώρα<text:s/>εγκατάστασης<text:s/>πληρωτή<text:s/>(για<text:s/>τα<text:s/>εισερχόμενα<text:s/>χρηματικά<text:s/>ποσά)<text:s/>ή<text:s/>δικαιούχου<text:s/>(για<text:s/>τα<text:s/>εξερχόμενα<text:s/>χρηματικά<text:s/>ποσά)<text:s/>(Υπόδειγμα<text:s/>Ι203),</text:span><text:span text:style-name="T883_2"><text:note text:note-class="footnote"><text:note-citation/><text:note-body><text:p text:style-name="P884"><text:span text:style-name="T884_1">Τροποποίηση<text:s/>178/2/2020 14.10.2020</text:span></text:p></text:note-body></text:note></text:span></text:p>
      <text:p text:style-name="P885"><text:span text:style-name="T885_1">ιδ.<text:s/>ετήσιες<text:s/>εκθέσεις<text:s/>για<text:s/>τα<text:s/>συστήματα<text:s/>πληροφορικής<text:s/>(κωδικοί<text:s/>ΙΑ01<text:s/>ΙΑ02),</text:span></text:p>
      <text:p text:style-name="P886"><text:span text:style-name="T886_1">ιε.<text:s/>.....................</text:span><text:span text:style-name="T886_2"><text:note text:note-class="footnote"><text:note-citation/><text:note-body><text:p text:style-name="P887"><text:span text:style-name="T887_1">Τροποποίηση<text:s/>178/2/2020 14.10.2020;<text:s/>Αφαίρεση<text:s/>214/1/12.12.2022 17.12.2022</text:span></text:p></text:note-body></text:note></text:span></text:p>
      <text:p text:style-name="P888"><text:span text:style-name="T888_1">3.2<text:s/>Τα<text:s/>στοιχεία<text:s/>της<text:s/>περ.<text:s/>ιγ)<text:s/>της<text:s/>ανωτέρω<text:s/>παρ.<text:s/>3.1<text:s/>υποβάλλονται<text:s/>επίσης<text:s/>από<text:s/>τα<text:s/>ΙΗΧ<text:s/>με<text:s/>έδρα<text:s/>στο<text:s/>εξωτερικό,<text:s/>τα<text:s/>οποία<text:s/>παρέχουν<text:s/>υπηρεσίες<text:s/>πληρωμών<text:s/>(διενεργούν<text:s/>μεταφορές<text:s/>χρηματικών<text:s/>ποσών),<text:s/>μέσω<text:s/>υποκαταστημάτων<text:s/>ή<text:s/>αντιπροσώπων,<text:s/>κατά<text:s/>την<text:s/>έννοια<text:s/>του<text:s/>στοιχείου<text:s/>38<text:s/>του<text:s/>άρθρου<text:s/>4<text:s/>του<text:s/>ν.<text:s/>4537/2018<text:s/>και<text:s/>της<text:s/>παρ.<text:s/>5<text:s/>του<text:s/>άρθρου<text:s/>10<text:s/>του<text:s/>ν.<text:s/>4021/2011,<text:s/>στην<text:s/>Ελλάδα<text:s/>(Υπόδειγμα<text:s/>Ι203).</text:span></text:p>
      <text:p text:style-name="P889"><text:span text:style-name="T889_1">3.3<text:s/>Τα<text:s/>ΙΗΧ<text:s/>υποβάλλουν<text:s/>στη<text:s/>Διεύθυνση<text:s/>Επιθεώρησης<text:s/>Εποπτευόμενων<text:s/>Εταιρειών<text:s/>της<text:s/>Τράπεζας<text:s/>της<text:s/>Ελλάδος<text:s/>γνωστοποίηση<text:s/>της<text:s/>έναρξης<text:s/>λειτουργίας<text:s/>και<text:s/>της<text:s/>ακριβούς<text:s/>ταχυδρομικής<text:s/>διεύθυνσης<text:s/>του<text:s/>ΙΗΧ<text:s/>και<text:s/>των<text:s/>εκάστοτε<text:s/>νέων<text:s/>υπηρεσιακών<text:s/>μονάδων<text:s/>αυτού<text:s/>εντός<text:s/>δεκαπέντε<text:s/>(15)<text:s/>ημερών<text:s/>από<text:s/>την<text:s/>έναρξη<text:s/>λειτουργίας<text:s/>τους.</text:span></text:p>
      <text:p text:style-name="P890"><text:span text:style-name="T890_1">3.4<text:s/>Τα<text:s/>ΙΗΧ<text:s/>που<text:s/>έχουν<text:s/>εξαιρεθεί<text:s/>από<text:s/>την<text:s/>εφαρμογή<text:s/>των<text:s/>παρ.<text:s/>2<text:s/>και<text:s/>3<text:s/>του<text:s/>άρθρου<text:s/>15<text:s/>του<text:s/>ν.<text:s/>4021/2011,<text:s/>δυνάμει<text:s/>της<text:s/>παραγράφου<text:s/>6<text:s/>του<text:s/>ίδιου<text:s/>άρθρου,<text:s/>δεν<text:s/>υποβάλλουν<text:s/>τα<text:s/>αναφερόμενα<text:s/>στοιχεία<text:s/>στις<text:s/>περ.<text:s/>δ),<text:s/>ε),<text:s/>στ),<text:s/>ζ),<text:s/>ια)<text:s/>και<text:s/>ιγ)<text:s/>της<text:s/>ανωτέρω<text:s/>παρ.<text:s/>3.1.</text:span></text:p>
      <text:p text:style-name="P891"><text:span text:style-name="T891_1">3.5<text:s/>Δυνάμει<text:s/>της<text:s/>παρ.<text:s/>1<text:s/>του<text:s/>άρθρου<text:s/>19<text:s/>του<text:s/>ν.<text:s/>4021/2011<text:s/>η<text:s/>Τράπεζα<text:s/>της<text:s/>Ελλάδος<text:s/>δύναται,<text:s/>κατόπιν<text:s/>αίτησης<text:s/>του<text:s/>ΙΗΧ,<text:s/>με<text:s/>απόφασή<text:s/>της<text:s/>να<text:s/>εξαιρεί<text:s/>το<text:s/>εν<text:s/>λόγω<text:s/>ίδρυμα<text:s/>από<text:s/>την<text:s/>υποχρέωση<text:s/>υποβολής<text:s/>των<text:s/>στοιχείων<text:s/>της<text:s/>παρούσας<text:s/>ενότητας<text:s/>μερικώς<text:s/>ή<text:s/>ολικώς.</text:span></text:p>
      <text:h text:style-name="P892" text:outline-level="1"><text:span text:style-name="T892_1">ΚΕΦΑΛΑΙΟ<text:s/>XII.<text:s/></text:span></text:h>
      <text:p text:style-name="P893"><text:span text:style-name="T893_1">ΓΝΩΣΤΟΠΟΙΗΣΗ<text:s/>ΜΕΤΑΒΟΛΩΝ<text:s/>ΚΑΤΑ<text:s/>ΤΗ<text:s/>ΔΙΑΡΚΕΙΑ<text:s/>ΛΕΙΤΟΥΡΓΙΑΣ<text:s/>ΤΩΝ<text:s/>ΙΠ,<text:s/>ΤΩΝ<text:s/>ΠΥΠΛ<text:s/>ΚΑΙ<text:s/>ΤΩΝ<text:s/>ΙΗΧ<text:s/>ΣΤΗΝ<text:s/>ΤΡΑΠΕΖΑ<text:s/>ΤΗΣ<text:s/>ΕΛΛΑΔΟΣ</text:span></text:p>
      <text:p text:style-name="P894"><text:span text:style-name="T894_1">1.<text:s/>Σε<text:s/>περίπτωση<text:s/>που<text:s/>στοιχεία<text:s/>και<text:s/>πληροφορίες,<text:s/>συμπεριλαμβανομένων<text:s/>τυχόν<text:s/>νέων<text:s/>υπηρεσιών<text:s/>ή<text:s/>δραστηριοτήτων,<text:s/>που<text:s/>είχαν<text:s/>υποβληθεί<text:s/>για<text:s/>τη<text:s/>χορήγηση<text:s/>της<text:s/>άδειας<text:s/>ίδρυσης<text:s/>και<text:s/>λειτουργίας<text:s/>ΙΠ<text:s/>ή<text:s/>ΙΗΧ<text:s/>ή<text:s/>για<text:s/>την<text:s/>καταχώριση<text:s/>του<text:s/>ΠΥΠΛ<text:s/>στο<text:s/>μητρώο<text:s/>του<text:s/>άρθρου<text:s/>14<text:s/>του<text:s/>ν.<text:s/>4537/2018,<text:s/>μεταβάλλονται<text:s/>κατά<text:s/>τη<text:s/>διάρκεια<text:s/>της<text:s/>λειτουργίας<text:s/>τους,<text:s/>γνωστοποιείται<text:s/>αμέσως<text:s/>η<text:s/>σχετική<text:s/>μεταβολή<text:s/>στην<text:s/>Τράπεζα<text:s/>της<text:s/>Ελλάδος<text:s/>από<text:s/>το<text:s/>υπόχρεο<text:s/>πρόσωπο<text:s/>ή/και<text:s/>από<text:s/>το<text:s/>ΙΠ,<text:s/>τον<text:s/>ΠΥΠΛ<text:s/>ή<text:s/>το<text:s/>ΙΗΧ,<text:s/>κατά<text:s/>περίπτωση,<text:s/>εφόσον<text:s/>η<text:s/>μεταβολή<text:s/>αυτή<text:s/>έχει<text:s/>περιέλθει<text:s/>σε<text:s/>γνώση<text:s/>του,<text:s/>και<text:s/>υποβάλλονται,<text:s/>εφόσον<text:s/>συντρέχει<text:s/>περίπτωση,<text:s/>τα<text:s/>σχετικά<text:s/>κατά<text:s/>περίπτωση<text:s/>ερωτηματολόγια.</text:span></text:p>
      <text:p text:style-name="P895"><text:span text:style-name="T895_1">2.<text:s/>Η<text:s/>Τράπεζα<text:s/>της<text:s/>Ελλάδος<text:s/>δύναται<text:s/>να<text:s/>ζητά<text:s/>πρόσθετα<text:s/>στοιχεία,<text:s/>πληροφορίες<text:s/>και<text:s/>διευκρινίσεις<text:s/>που<text:s/>εύλογα<text:s/>απαιτούνται<text:s/>για<text:s/>εποπτικούς<text:s/>σκοπούς<text:s/>οποτεδήποτε<text:s/>κριθεί<text:s/>απαραίτητο<text:s/>κατά<text:s/>τη<text:s/>λειτουργία<text:s/>του<text:s/>ΙΠ,<text:s/>του<text:s/>ΠΥΠΛ<text:s/>ή<text:s/>του<text:s/>ΙΗΧ<text:s/>από<text:s/>τα<text:s/>εκάστοτε<text:s/>υπόχρεα<text:s/>πρόσωπα,<text:s/>τα<text:s/>οποία<text:s/>της<text:s/>τα<text:s/>παρέχουν<text:s/>χωρίς<text:s/>καθυστέρηση.</text:span></text:p>
      <text:p text:style-name="P896"><text:span text:style-name="T896_1"> </text:span></text:p>
      <text:h text:style-name="P897" text:outline-level="1"><text:span text:style-name="T897_1">ΚΕΦΑΛΑΙΟ<text:s/>XIII.<text:s/></text:span></text:h>
      <text:p text:style-name="P898"><text:span text:style-name="T898_1"> </text:span></text:p>
      <text:p text:style-name="P899"><text:span text:style-name="T899_1">ΤΗΡΗΣΗ<text:s/>ΜΗΤΡΩΟΥ<text:s/>ΤΟΥ<text:s/>ΑΡΘΡΟΥ<text:s/>14<text:s/>ΤΟΥ<text:s/>ν.<text:s/>4537/2018</text:span></text:p>
      <text:p text:style-name="P900"><text:span text:style-name="T900_1">1.<text:s/>Η<text:s/>Διεύθυνση<text:s/>Επιθεώρησης<text:s/>Εποπτευόμενων<text:s/>Εταιρειών<text:s/>καταρτίζει<text:s/>και<text:s/>τηρεί<text:s/>το<text:s/>μητρώο<text:s/>του<text:s/>άρθρου<text:s/>14<text:s/>του<text:s/>ν.<text:s/>4537/2018,<text:s/>το<text:s/>οποίο<text:s/>αναρτάται<text:s/>στην<text:s/>ιστοσελίδα<text:s/>της<text:s/>Τράπεζας<text:s/>της<text:s/>Ελλάδος.<text:s/>Σε<text:s/>διακριτά<text:s/>μέρη<text:s/>του<text:s/>μητρώου<text:s/>καταχωρίζονται:</text:span></text:p>
      <text:p text:style-name="P901"><text:span text:style-name="T901_1">α.<text:s/>τα<text:s/>ΙΠ,<text:s/>οι<text:s/>ΠΥΠΛ<text:s/>και<text:s/>τα<text:s/>ΙΗΧ<text:s/>με<text:s/>έδρα<text:s/>στην<text:s/>Ελλάδα,</text:span></text:p>
      <text:p text:style-name="P902"><text:span text:style-name="T902_1">β.<text:s/>τα<text:s/>υποκαταστήματά<text:s/>και<text:s/>οι<text:s/>αντιπρόσωποί<text:s/>τους,<text:s/>κατά<text:s/>την<text:s/>έννοια<text:s/>του<text:s/>στοιχείου<text:s/>38<text:s/>του<text:s/>άρθρου<text:s/>4<text:s/>του<text:s/>ν.<text:s/>4537/2018<text:s/>ή/και<text:s/>της<text:s/>παρ.<text:s/>5<text:s/>του<text:s/>άρθρου<text:s/>10<text:s/>του<text:s/>ν.<text:s/>4021/2011,<text:s/>σε<text:s/>άλλα<text:s/>κράτη<text:s/>μέλη<text:s/>του<text:s/>Ε.Ο.Χ.<text:s/>των<text:s/>ΙΠ,<text:s/>των<text:s/>ΠΥΠΛ<text:s/>και<text:s/>των<text:s/>ΙΗΧ<text:s/>με<text:s/>έδρα<text:s/>στην<text:s/>Ελλάδα,</text:span></text:p>
      <text:p text:style-name="P903"><text:span text:style-name="T903_1">γ.<text:s/>οι<text:s/>αντιπρόσωποι,<text:s/>κατά<text:s/>την<text:s/>έννοια<text:s/>του<text:s/>στοιχείου<text:s/>38<text:s/>του<text:s/>άρθρου<text:s/>4<text:s/>του<text:s/>ν.<text:s/>4537/2018<text:s/>ή/και<text:s/>της<text:s/>παρ.<text:s/>5<text:s/>του<text:s/>άρθρου<text:s/>10<text:s/>του<text:s/>ν.<text:s/>4021/2011,<text:s/>στην<text:s/>Ελλάδα<text:s/>των<text:s/>ΙΠ<text:s/>και<text:s/>των<text:s/>ΙΗΧ<text:s/>με<text:s/>έδρα<text:s/>στην<text:s/>Ελλάδα,</text:span></text:p>
      <text:p text:style-name="P904"><text:span text:style-name="T904_1">δ.<text:s/>τα<text:s/>ΙΗΧ<text:s/>τα<text:s/>οποία<text:s/>έχουν<text:s/>τύχει<text:s/>εξαίρεσης<text:s/>κατ’εφαρμογή<text:s/>του<text:s/>άρθρου<text:s/>19<text:s/>του<text:s/>ν.<text:s/>4021/2011<text:s/>και<text:s/>της<text:s/>ενότητας<text:s/>6<text:s/>του<text:s/>Κεφαλαίου<text:s/>Χ<text:s/>της<text:s/>παρούσας,</text:span></text:p>
      <text:p text:style-name="P905"><text:span text:style-name="T905_1">ε.<text:s/>οι<text:s/>εξαιρούμενες<text:s/>δραστηριότητες<text:s/>που<text:s/>γνωστοποιούνται<text:s/>στην<text:s/>Τράπεζα<text:s/>της<text:s/>Ελλάδος<text:s/>και<text:s/>ασκούνται<text:s/>νομίμως<text:s/>σύμφωνα<text:s/>με<text:s/>τις<text:s/>παρ.<text:s/>3<text:s/>και<text:s/>4<text:s/>του<text:s/>άρθρου<text:s/>37<text:s/>του<text:s/>ν.<text:s/>4537/2018.</text:span></text:p>
      <text:p text:style-name="P906"><text:span text:style-name="T906_1">2.<text:s/>Στο<text:s/>μητρώο<text:s/>καταχωρίζονται<text:s/>οι<text:s/>εξής<text:s/>πληροφορίες:<text:s/></text:span></text:p>
      <text:p text:style-name="P907"><text:span text:style-name="T907_1">α.<text:s/>Για<text:s/>τα<text:s/>ΙΠ,<text:s/>τα<text:s/>ΙΗΧ<text:s/>και<text:s/>τους<text:s/>ΠΥΠΛ<text:s/>με<text:s/>έδρα<text:s/>στην<text:s/>Ελλάδα<text:s/>(περ.<text:s/>α)<text:s/>της<text:s/>ανωτέρω<text:s/>παρ.<text:s/>1):</text:span></text:p>
      <text:p text:style-name="P908"><text:span text:style-name="T908_1">i.<text:s/>η<text:s/>επωνυμία,<text:s/>η<text:s/>οποία<text:s/>δύναται<text:s/>να<text:s/>αναγράφεται<text:s/>και<text:s/>με<text:s/>λατινικούς<text:s/>χαρακτήρες,<text:s/>εφόσον<text:s/>ζητηθεί,</text:span></text:p>
      <text:p text:style-name="P909"><text:span text:style-name="T909_1">ii.<text:s/>ο<text:s/>διακριτικός<text:s/>τίτλος,</text:span></text:p>
      <text:p text:style-name="P910"><text:span text:style-name="T910_1">iii.<text:s/>ο<text:s/>Α.Φ.Μ.,</text:span></text:p>
      <text:p text:style-name="P911"><text:span text:style-name="T911_1">iv.<text:s/>η<text:s/>διεύθυνση<text:s/>της<text:s/>έδρας,</text:span></text:p>
      <text:p text:style-name="P912"><text:span text:style-name="T912_1">v.<text:s/>τα<text:s/>στοιχεία<text:s/>επικοινωνίας,</text:span></text:p>
      <text:p text:style-name="P913"><text:span text:style-name="T913_1">vi.<text:s/>οι<text:s/>υπηρεσίες<text:s/>πληρωμών<text:s/>του<text:s/>στοιχείου<text:s/>3<text:s/>του<text:s/>άρθρου<text:s/>4<text:s/>του<text:s/>ν.<text:s/>4537/2018<text:s/>για<text:s/>τις<text:s/>οποίες<text:s/>έχει<text:s/>χορηγηθεί<text:s/>η<text:s/>άδεια<text:s/>ίδρυσης<text:s/>και<text:s/>λειτουργίας<text:s/>ή<text:s/>η<text:s/>άδεια<text:s/>καταχώρισης,</text:span></text:p>
      <text:p text:style-name="P914"><text:span text:style-name="T914_1">vii.<text:s/>τυχόν<text:s/>υπηρεσίες<text:s/>πληρωμών<text:s/>που<text:s/>παρέχονται<text:s/>από<text:s/>τα<text:s/>ΙΗΧ<text:s/>σύμφωνα<text:s/>με<text:s/>την<text:s/>περ.<text:s/>α)<text:s/>της<text:s/>παρ.<text:s/>1<text:s/>του<text:s/>άρθρου<text:s/>16<text:s/>του<text:s/>ν.<text:s/>4021/2011.</text:span></text:p>
      <text:p text:style-name="P915"><text:span text:style-name="T915_1">β.<text:s/>Για<text:s/>τα<text:s/>υποκαταστήματα<text:s/>και<text:s/>τους<text:s/>αντιπροσώπους<text:s/>σε<text:s/>άλλα<text:s/>κράτη<text:s/>μέλη<text:s/>του<text:s/>Ε.Ο.Χ.<text:s/>των<text:s/>ΙΠ,<text:s/>των<text:s/>ΙΗΧ<text:s/>και<text:s/>των<text:s/>ΠΥΠΛ<text:s/>με<text:s/>έδρα<text:s/>στην<text:s/>Ελλάδα<text:s/>(περ.<text:s/>β)<text:s/>της<text:s/>ανωτέρω<text:s/>παρ.<text:s/>1):</text:span></text:p>
      <text:p text:style-name="P916"><text:span text:style-name="T916_1">i.<text:s/>σχετικά<text:s/>με<text:s/>τα<text:s/>υποκαταστήματα:<text:s/>η<text:s/>διεύθυνση,<text:s/>τα<text:s/>στοιχεία<text:s/>επικοινωνίας<text:s/>του<text:s/>υπεύθυνου<text:s/>του<text:s/>υποκαταστήματος,<text:s/>η<text:s/>επωνυμία<text:s/>του<text:s/>ΙΠ<text:s/>ή<text:s/>του<text:s/>ΠΥΠΛ<text:s/>ή<text:s/>του<text:s/>ΙΗΧ<text:s/>από<text:s/>το<text:s/>οποίο<text:s/>γνωστοποιήθηκε,<text:s/>οι<text:s/>υπηρεσίες<text:s/>πληρωμών<text:s/>ή/και<text:s/>ηλεκτρονικού<text:s/>χρήματος<text:s/>που<text:s/>παρέχονται<text:s/>από<text:s/>το<text:s/>υποκατάστημα.</text:span></text:p>
      <text:p text:style-name="P917"><text:span text:style-name="T917_1">ii.<text:s/>σχετικά<text:s/>με<text:s/>τους<text:s/>αντιπροσώπους:<text:s/>το<text:s/>ονοματεπώνυμο<text:s/>ή<text:s/>η<text:s/>επωνυμία<text:s/>και<text:s/>ο<text:s/>διακριτικός<text:s/>τίτλος,<text:s/>εφόσον<text:s/>πρόκειται<text:s/>για<text:s/>φυσικό<text:s/>ή<text:s/>νομικό<text:s/>πρόσωπο<text:s/>αντίστοιχα,<text:s/>η<text:s/>διεύθυνση<text:s/>παροχής<text:s/>των<text:s/>υπηρεσιών<text:s/>ή<text:s/>η<text:s/>έδρα<text:s/>του,<text:s/>εφόσον<text:s/>πρόκειται<text:s/>για<text:s/>φυσικό<text:s/>ή<text:s/>νομικό<text:s/>πρόσωπο<text:s/>αντίστοιχα,<text:s/>ο<text:s/>Α.Φ.Μ.,<text:s/>τα<text:s/>στοιχεία<text:s/>επικοινωνίας<text:s/>του<text:s/>αντιπροσώπου<text:s/>ή<text:s/>το<text:s/>ονοματεπώνυμο<text:s/>και<text:s/>τα<text:s/>στοιχεία<text:s/>επικοινωνίας<text:s/>των<text:s/>νόμιμων<text:s/>εκπροσώπων<text:s/>του<text:s/>αντιπροσώπου,<text:s/>εφόσον<text:s/>πρόκειται<text:s/>για<text:s/>φυσικό<text:s/>ή<text:s/>νομικό<text:s/>πρόσωπο<text:s/>αντίστοιχα,<text:s/>η<text:s/>επωνυμία<text:s/>του<text:s/>ΙΠ<text:s/>ή<text:s/>του<text:s/>ΠΥΠΛ<text:s/>ή<text:s/>του<text:s/>ΙΗΧ<text:s/>από<text:s/>το<text:s/>οποίο<text:s/>γνωστοποιήθηκε,<text:s/>οι<text:s/>υπηρεσίες<text:s/>πληρωμών<text:s/>ή/και<text:s/>ηλεκτρονικού<text:s/>χρήματος<text:s/>που<text:s/>παρέχονται<text:s/>από<text:s/>τον<text:s/>αντιπρόσωπο.</text:span></text:p>
      <text:p text:style-name="P918"><text:span text:style-name="T918_1">γ.<text:s/>Για<text:s/>τους<text:s/>αντιπροσώπους<text:s/>στην<text:s/>Ελλάδα<text:s/>των<text:s/>ΙΠ<text:s/>και<text:s/>των<text:s/>ΙΗΧ<text:s/>με<text:s/>έδρα<text:s/>στην<text:s/>Ελλάδα<text:s/>(περ.<text:s/>γ)<text:s/>της<text:s/>ανωτέρω<text:s/>παρ.<text:s/>1):</text:span></text:p>
      <text:p text:style-name="P919"><text:span text:style-name="T919_1">i.<text:s/>το<text:s/>ονοματεπώνυμο<text:s/>ή<text:s/>η<text:s/>επωνυμία<text:s/>και<text:s/>ο<text:s/>διακριτικός<text:s/>τίτλος,<text:s/>εφόσον<text:s/>πρόκειται<text:s/>για<text:s/>φυσικό<text:s/>ή<text:s/>νομικό<text:s/>πρόσωπο<text:s/>αντίστοιχα,</text:span></text:p>
      <text:p text:style-name="P920"><text:span text:style-name="T920_1">ii.<text:s/>η<text:s/>διεύθυνση<text:s/>παροχής<text:s/>των<text:s/>υπηρεσιών<text:s/>ή<text:s/>η<text:s/>έδρα<text:s/>του,<text:s/>εφόσον<text:s/>πρόκειται<text:s/>για<text:s/>φυσικό<text:s/>ή<text:s/>νομικό<text:s/>πρόσωπο<text:s/>αντίστοιχα,</text:span></text:p>
      <text:p text:style-name="P921"><text:span text:style-name="T921_1">iii.<text:s/>ο<text:s/>Α.Φ.Μ.,</text:span></text:p>
      <text:p text:style-name="P922"><text:span text:style-name="T922_1">iv.<text:s/>τα<text:s/>στοιχεία<text:s/>επικοινωνίας<text:s/>του<text:s/>αντιπροσώπου<text:s/>ή<text:s/>το<text:s/>ονοματεπώνυμο<text:s/>και<text:s/>τα<text:s/>στοιχεία<text:s/>επικοινωνίας<text:s/>των<text:s/>νόμιμων<text:s/>εκπροσώπων<text:s/>του<text:s/>αντιπροσώπου,<text:s/>εφόσον<text:s/>πρόκειται<text:s/>για<text:s/>φυσικό<text:s/>ή<text:s/>νομικό<text:s/>πρόσωπο<text:s/>αντίστοιχα,</text:span></text:p>
      <text:p text:style-name="P923"><text:span text:style-name="T923_1">v.<text:s/>η<text:s/>επωνυμία<text:s/>του<text:s/>ΙΠ<text:s/>ή<text:s/>του<text:s/>ΙΗΧ<text:s/>από<text:s/>το<text:s/>οποίο<text:s/>γνωστοποιήθηκε<text:s/>ο<text:s/>αντιπρόσωπος,</text:span></text:p>
      <text:p text:style-name="P924"><text:span text:style-name="T924_1">vi.<text:s/>οι<text:s/>υπηρεσίες<text:s/>πληρωμών<text:s/>ή/και<text:s/>ηλεκτρονικού<text:s/>χρήματος<text:s/>που<text:s/>παρέχονται<text:s/>από<text:s/>τον<text:s/>αντιπρόσωπο.</text:span></text:p>
      <text:p text:style-name="P925"><text:span text:style-name="T925_1">δ.<text:s/>Για<text:s/>τα<text:s/>ΙΗΧ<text:s/>τα<text:s/>οποία<text:s/>έχουν<text:s/>τύχει<text:s/>εξαίρεσης<text:s/>(περ.<text:s/>δ)<text:s/>της<text:s/>ανωτέρω<text:s/>παρ.<text:s/>1):</text:span></text:p>
      <text:p text:style-name="P926"><text:span text:style-name="T926_1">i.<text:s/>η<text:s/>επωνυμία<text:s/>και<text:s/>ο<text:s/>διακριτικός<text:s/>τίτλος,</text:span></text:p>
      <text:p text:style-name="P927"><text:span text:style-name="T927_1">ii.<text:s/>η<text:s/>διεύθυνση<text:s/>της<text:s/>έδρας,</text:span></text:p>
      <text:p text:style-name="P928"><text:span text:style-name="T928_1">iii.<text:s/>τα<text:s/>στοιχεία<text:s/>επικοινωνίας,</text:span></text:p>
      <text:p text:style-name="P929"><text:span text:style-name="T929_1">iv.<text:s/>οι<text:s/>εξαιρέσεις<text:s/>από<text:s/>την<text:s/>εφαρμογή<text:s/>των<text:s/>άρθρων<text:s/>13,<text:s/>14,<text:s/>15<text:s/>και<text:s/>17<text:s/>του<text:s/>ν.<text:s/>4021/2011<text:s/>που<text:s/>αφορούν<text:s/>το<text:s/>εκάστοτε<text:s/>ΙΗΧ.</text:span></text:p>
      <text:p text:style-name="P930"><text:span text:style-name="T930_1">ε.<text:s/>Για<text:s/>τις<text:s/>εξαιρούμενες<text:s/>δραστηριότητες<text:s/>(περ.<text:s/>ε)<text:s/>της<text:s/>ανωτέρω<text:s/>παρ.<text:s/>1):</text:span></text:p>
      <text:p text:style-name="P931"><text:span text:style-name="T931_1">i.<text:s/>το<text:s/>ονοματεπώνυμο<text:s/>ή<text:s/>η<text:s/>επωνυμία<text:s/>και<text:s/>ο<text:s/>διακριτικός<text:s/>τίτλος,<text:s/>εφόσον<text:s/>πρόκειται<text:s/>για<text:s/>φυσικό<text:s/>ή<text:s/>νομικό<text:s/>πρόσωπο<text:s/>αντίστοιχα,</text:span></text:p>
      <text:p text:style-name="P932"><text:span text:style-name="T932_1">ii.<text:s/>η<text:s/>διεύθυνση<text:s/>από<text:s/>την<text:s/>οποία<text:s/>θα<text:s/>παρέχει<text:s/>τις<text:s/>υπηρεσίες<text:s/>του<text:s/>ή<text:s/>η<text:s/>έδρα<text:s/>του,<text:s/>εφόσον<text:s/>πρόκειται<text:s/>για<text:s/>φυσικό<text:s/>ή<text:s/>νομικό<text:s/>πρόσωπο<text:s/>αντίστοιχα,</text:span></text:p>
      <text:p text:style-name="P933"><text:span text:style-name="T933_1">iii.<text:s/>τα<text:s/>στοιχεία<text:s/>επικοινωνίας,</text:span></text:p>
      <text:p text:style-name="P934"><text:span text:style-name="T934_1">iv.<text:s/>αναφορά<text:s/>της<text:s/>εξαίρεσης<text:s/>ια)<text:s/>ή<text:s/>ιβ)<text:s/>του<text:s/>άρθρου<text:s/>3<text:s/>του<text:s/>ν.<text:s/>4537/2018<text:s/>στην<text:s/>οποία<text:s/>εμπίπτουν<text:s/>οι<text:s/>εν<text:s/>λόγω<text:s/>υπηρεσίες,</text:span></text:p>
      <text:p text:style-name="P935"><text:span text:style-name="T935_1">v.<text:s/>περιγραφή<text:s/>των<text:s/>εξαιρούμενων<text:s/>δραστηριοτήτων<text:s/>που<text:s/>γνωστοποιούνται<text:s/>στην<text:s/>Τράπεζα<text:s/>της<text:s/>Ελλάδος<text:s/>και<text:s/>ασκούνται<text:s/>νομίμως<text:s/>σύμφωνα<text:s/>με<text:s/>τις<text:s/>παρ.<text:s/>3<text:s/>και<text:s/>4<text:s/>του<text:s/>άρθρου<text:s/>37<text:s/>του<text:s/>ν.<text:s/>4537/2018.</text:span></text:p>
      <text:p text:style-name="P936"><text:span text:style-name="T936_1">3.<text:s/>Τα<text:s/>ανωτέρω<text:s/>πρόσωπα<text:s/>οφείλουν<text:s/>να<text:s/>γνωστοποιούν<text:s/>αμέσως<text:s/>στη<text:s/>Διεύθυνση<text:s/>Επιθεώρησης<text:s/>Εποπτευόμενων<text:s/>Εταιρειών<text:s/>της<text:s/>Τράπεζας<text:s/>της<text:s/>Ελλάδος<text:s/>κάθε<text:s/>μεταβολή<text:s/>σε<text:s/>σχέση<text:s/>με<text:s/>τα<text:s/>ανωτέρω<text:s/>στοιχεία.</text:span></text:p>
      <text:p text:style-name="P937"><text:span text:style-name="T937_1">4.<text:s/>Η<text:s/>Τράπεζα<text:s/>της<text:s/>Ελλάδος<text:s/>προβαίνει<text:s/>σε<text:s/>διαγραφή<text:s/>όλων<text:s/>των<text:s/>στοιχείων<text:s/>που<text:s/>αφορούν<text:s/>σε<text:s/>ΙΠ,<text:s/>ΙΗΧ,<text:s/>ΠΥΠΛ,<text:s/>αντιπροσώπων<text:s/>και<text:s/>υποκαταστημάτων<text:s/>αυτών<text:s/>που<text:s/>λειτουργούν<text:s/>σε<text:s/>άλλα<text:s/>κράτη<text:s/>μέλη<text:s/>του<text:s/>Ε.Ο.Χ.<text:s/>από<text:s/>το<text:s/>οικείο<text:s/>μητρώο,<text:s/>εφόσον<text:s/>ανακαλέσει<text:s/>την<text:s/>άδεια<text:s/>ίδρυσης<text:s/>και<text:s/>λειτουργίας<text:s/>ΙΠ,<text:s/>την<text:s/>άδεια<text:s/>ίδρυσης<text:s/>και<text:s/>λειτουργίας<text:s/>ΙΗΧ<text:s/>ή<text:s/>την<text:s/>άδεια<text:s/>καταχώρισης<text:s/>ΠΥΠΛ<text:s/>αντιστοίχως.<text:s/>Η<text:s/>Τράπεζα<text:s/>της<text:s/>Ελλάδος<text:s/>προβαίνει<text:s/>επίσης<text:s/>σε<text:s/>διαγραφή<text:s/>των<text:s/>στοιχείων<text:s/>αντιπροσώπου<text:s/>όταν<text:s/>διαπιστώνει<text:s/>ότι<text:s/>παύουν<text:s/>να<text:s/>πληρούνται<text:s/>οι<text:s/>σχετικές<text:s/>προϋποθέσεις<text:s/>του<text:s/>άρθρου<text:s/>19<text:s/>του<text:s/>ν.<text:s/>4537/2018.</text:span></text:p>
      <text:p text:style-name="P938"><text:span text:style-name="T938_1">5.<text:s/>Οι<text:s/>καταχωρίσεις<text:s/>στο<text:s/>μητρώο<text:s/>του<text:s/>άρθρου<text:s/>13<text:s/>του<text:s/>ν.3862/2010<text:s/>(ΦΕΚ<text:s/>113<text:s/>Α’)<text:s/>που<text:s/>πραγματοποιήθηκαν<text:s/>σύμφωνα<text:s/>με<text:s/>τον<text:s/>Τίτλο<text:s/>ΙΙ<text:s/>της<text:s/>ΠΔ/ΤΕ<text:s/>2628/30.9.2010<text:s/>(ΦΕΚ<text:s/>1677<text:s/>Β’)<text:s/>και<text:s/>το<text:s/>Κεφάλαιο<text:s/>Β1<text:s/>της<text:s/>ΠΕΕ<text:s/>33/19.12.2013<text:s/>(ΦΕΚ<text:s/>6/Β’/2014),<text:s/>παραμένουν<text:s/>ισχυρές.</text:span></text:p>
      <text:h text:style-name="P939" text:outline-level="1"><text:span text:style-name="T939_1">ΚΕΦΑΛΑΙΟ<text:s/>XIV.<text:s/></text:span></text:h>
      <text:p text:style-name="P940"><text:span text:style-name="T940_1">ΚΕΝΤΡΙΚΟ<text:s/>ΣΗΜΕΙΟ<text:s/>ΕΠΑΦΗΣ<text:s/>ΙΠ<text:s/>ΚΑΙ<text:s/>ΙΗΧ<text:s/>ΜΕ<text:s/>ΕΔΡΑ<text:s/>ΣΕ<text:s/>ΚΡΑΤΟΣ<text:s/>ΜΕΛΟΣ<text:s/>ΤΟΥ<text:s/>Ε.Ο.Χ.<text:s/>ΠΟΥ<text:s/>ΠΑΡΕΧΟΥΝ<text:s/>ΥΠΗΡΕΣΙΕΣ<text:s/>ΣΤΗΝ<text:s/>ΕΛΛΑΔΑ</text:span></text:p>
      <text:p text:style-name="P941"><text:span text:style-name="T941_1">1.<text:s/>Τα<text:s/>ΙΠ<text:s/>και<text:s/>τα<text:s/>ΙΗΧ<text:s/>που<text:s/>εδρεύουν<text:s/>σε<text:s/>κράτος-μέλος<text:s/>του<text:s/>Ε.Ο.Χ.<text:s/>και<text:s/>παρέχουν<text:s/>υπηρεσίες<text:s/>στην<text:s/>Ελλάδα<text:s/>μέσω<text:s/>αντιπροσώπων,<text:s/>κατά<text:s/>την<text:s/>έννοια<text:s/>του<text:s/>στοιχείου<text:s/>38<text:s/>του<text:s/>άρθρου<text:s/>4<text:s/>του<text:s/>ν.<text:s/>4537/2018<text:s/>ή<text:s/>της<text:s/>παρ.<text:s/>5<text:s/>του<text:s/>άρθρου<text:s/>10<text:s/>του<text:s/>ν.<text:s/>4021/2011,<text:s/>ορίζουν,<text:s/>εφόσον<text:s/>πληρούνται<text:s/>τα<text:s/>κριτήρια<text:s/>του<text:s/>κατ’εξουσιοδότηση<text:s/>κανονισμού<text:s/>(ΕΕ)<text:s/>2018/1108<text:s/>της<text:s/>Επιτροπής,<text:s/>της<text:s/>7ης<text:s/>Μαΐου<text:s/>2018,<text:s/>για<text:s/>τη<text:s/>συμπλήρωση<text:s/>της<text:s/>οδηγίας<text:s/>(ΕΕ)<text:s/>2015/849<text:s/>του<text:s/>Ευρωπαϊκού<text:s/>Κοινοβουλίου<text:s/>και<text:s/>του<text:s/>Συμβουλίου<text:s/>με<text:s/>ρυθμιστικά<text:s/>τεχνικά<text:s/>πρότυπα<text:s/>που<text:s/>προσδιορίζουν<text:s/>τα<text:s/>κριτήρια<text:s/>για<text:s/>τον<text:s/>ορισμό<text:s/>κεντρικών<text:s/>σημείων<text:s/>επαφής<text:s/>από<text:s/>τους<text:s/>εκδότες<text:s/>ηλεκτρονικού<text:s/>χρήματος<text:s/>και<text:s/>τους<text:s/>παρόχους<text:s/>υπηρεσιών<text:s/>πληρωμών,<text:s/>καθώς<text:s/>και<text:s/>με<text:s/>κανόνες<text:s/>σχετικά<text:s/>με<text:s/>τα<text:s/>καθήκοντα<text:s/>των<text:s/>εν<text:s/>λόγω<text:s/>κεντρικών<text:s/>σημείων<text:s/>επαφής<text:s/>(EE<text:s/>L<text:s/>203/2,<text:s/>10.8.2018),<text:s/>ένα<text:s/>φυσικό<text:s/>πρόσωπο<text:s/>κάτοικο<text:s/>Ελλάδος<text:s/>ως<text:s/>κεντρικό<text:s/>σημείο<text:s/>επαφής<text:s/>κατά<text:s/>την<text:s/>έννοια<text:s/>της<text:s/>παρ.<text:s/>6<text:s/>του<text:s/>άρθρου<text:s/>36<text:s/>του<text:s/>νόμου<text:s/>4557/2018<text:s/>και<text:s/>υποβάλλουν<text:s/>στην<text:s/>Διεύθυνση<text:s/>Επιθεώρησης<text:s/>Εποπτευόμενων<text:s/>Εταιρειών<text:s/>της<text:s/>Τράπεζας<text:s/>της<text:s/>Ελλάδος<text:s/>το<text:s/>«Ερωτηματολόγιο<text:s/>Αξιολόγησης<text:s/>Μελών<text:s/>Διοικητικού<text:s/>Συμβουλίου<text:s/>και<text:s/>Επικεφαλής<text:s/>Κρίσιμων<text:s/>Λειτουργιών»<text:s/>του<text:s/>Παραρτήματος<text:s/>ΙΙ<text:s/>της<text:s/>ΠΕΕ<text:s/>142/11.6.2018,<text:s/>συνοδευόμενο<text:s/>από<text:s/>τα<text:s/>αντιστοίχως<text:s/>προβλεπόμενα<text:s/>έγγραφα<text:s/>και<text:s/>δικαιολογητικά.<text:s/>Το<text:s/>κεντρικό<text:s/>σημείο<text:s/>επαφής,<text:s/>επιπρόσθετα<text:s/>των<text:s/>υποχρεώσεων<text:s/>που<text:s/>ορίζονται<text:s/>στα<text:s/>άρθρα<text:s/>4<text:s/>και<text:s/>5<text:s/>του<text:s/>κατ’<text:s/>εξουσιοδότηση<text:s/>Κανονισμού<text:s/>(ΕΕ)<text:s/>2018/1108<text:s/>της<text:s/>Επιτροπής,<text:s/>ανταποκρίνεται<text:s/>στις<text:s/>εν<text:s/>γένει<text:s/>απαιτήσεις<text:s/>παροχής<text:s/>στοιχείων<text:s/>προς<text:s/>την<text:s/>Τράπεζα<text:s/>της<text:s/>Ελλάδος,<text:s/>την<text:s/>Αρχή<text:s/>Καταπολέμησης<text:s/>της<text:s/>Νομιμοποίησης<text:s/>Εσόδων<text:s/>από<text:s/>Εγκληματικές<text:s/>Δραστηριότητες<text:s/>ή<text:s/>άλλη<text:s/>δημόσια<text:s/>αρχή,<text:s/>σύμφωνα<text:s/>με<text:s/>τα<text:s/>προβλεπόμενα<text:s/>στο<text:s/>άρθρο<text:s/>30<text:s/>του<text:s/>ν.<text:s/>4557/2018.</text:span></text:p>
      <text:h text:style-name="P942" text:outline-level="1"><text:span text:style-name="T942_1">ΚΕΦΑΛΑΙΟ<text:s/>XV.<text:s/></text:span></text:h>
      <text:p text:style-name="P943"><text:span text:style-name="T943_1">ΤΕΛΙΚΕΣ<text:s/>ΔΙΑΤΑΞΕΙΣ</text:span></text:p>
      <text:p text:style-name="P944"><text:span text:style-name="T944_1">1.<text:s/>Από<text:s/>την<text:s/>έναρξη<text:s/>ισχύος<text:s/>της<text:s/>παρούσας<text:s/>καταργούνται:<text:s/></text:span></text:p>
      <text:p text:style-name="P945"><text:span text:style-name="T945_1">α.<text:s/>η<text:s/>ΠΔ/ΤΕ<text:s/>2628/30.09.2010<text:s/>«Όροι<text:s/>και<text:s/>προϋποθέσεις<text:s/>για<text:s/>την<text:s/>παροχή<text:s/>άδειας<text:s/>ίδρυσης<text:s/>και<text:s/>λειτουργίας<text:s/>και<text:s/>κανόνες<text:s/>εποπτείας<text:s/>των,<text:s/>κατά<text:s/>την<text:s/>έννοια<text:s/>του<text:s/>άρθρου<text:s/>4 <text:s/>παρ.<text:s/>4<text:s/>του<text:s/>ν.<text:s/>3862/2010<text:s/>Ιδρυμάτων<text:s/>Πληρωμών»<text:s/>(ΦΕΚ<text:s/>1677<text:s/>Β’),</text:span></text:p>
      <text:p text:style-name="P946"><text:span text:style-name="T946_1">β.<text:s/>η<text:s/>ΠΕΕ<text:s/>33/19.12.2013<text:s/>«Όροι<text:s/>και<text:s/>προϋποθέσεις<text:s/>για<text:s/>την<text:s/>χορήγηση<text:s/>άδειας<text:s/>λειτουργίας<text:s/>και<text:s/>κανόνες<text:s/>εποπτείας<text:s/>των<text:s/>Ιδρυμάτων<text:s/>Ηλεκτρονικού<text:s/>Χρήματος<text:s/>Τροποποίηση<text:s/>της<text:s/>ΠΔ/ΤΕ<text:s/>2628/30.9.2010<text:s/>Κατάργηση<text:s/>της<text:s/>ΠΔ/ΤΕ<text:s/>2527/8.12.2003»<text:s/>(ΦΕΚ<text:s/>6/Β’/2014),</text:span></text:p>
      <text:p text:style-name="P947"><text:span text:style-name="T947_1">γ.<text:s/>η<text:s/>ενότητα<text:s/>ΣΤ’<text:s/>«ΙΔΡΥΜΑΤΑ<text:s/>ΠΛΗΡΩΜΩΝ»<text:s/>του<text:s/>Κεφαλαίου<text:s/>ΙΙΙ<text:s/>«Υπόχρεοι<text:s/>προς<text:s/>υποβολή<text:s/>εποπτικών<text:s/>στοιχείων»<text:s/>της<text:s/>ΠΔ/ΤΕ<text:s/>2651/20.1.2012<text:s/>«Στοιχεία<text:s/>και<text:s/>πληροφορίες<text:s/>που<text:s/>οφείλουν<text:s/>να<text:s/>υποβάλλουν<text:s/>σε<text:s/>περιοδική<text:s/>βάση<text:s/>στην<text:s/>Τράπεζα<text:s/>της<text:s/>Ελλάδος<text:s/>τα<text:s/>εποπτευόμενα<text:s/>ιδρύματα<text:s/>για<text:s/>σκοπούς<text:s/>άσκησης<text:s/>εποπτείας<text:s/>Καθορισμός<text:s/>προσώπων<text:s/>που<text:s/>έχουν<text:s/>ειδική<text:s/>σχέση<text:s/>με<text:s/>το<text:s/>πιστωτικό<text:s/>ίδρυμα»<text:s/>(ΦΕΚ<text:s/>199<text:s/>Β’).</text:span></text:p>
      <text:p text:style-name="P948"><text:span text:style-name="T948_1">2.<text:s/>Εξουσιοδοτείται<text:s/>η<text:s/>Διεύθυνση<text:s/>Επιθεώρησης<text:s/>Εποπτευόμενων<text:s/>Εταιρειών<text:s/>να<text:s/>παρέχει<text:s/>οδηγίες<text:s/>και<text:s/>διευκρινίσεις<text:s/>για<text:s/>την<text:s/>εφαρμογή<text:s/>της<text:s/>παρούσας.</text:span></text:p>
      <text:p text:style-name="P949"><text:span text:style-name="T949_1">Η<text:s/>πράξη<text:s/>αυτή<text:s/>και<text:s/>το<text:s/>Παράρτημα<text:s/>αυτής,<text:s/>που<text:s/>αποτελεί<text:s/>αναπόσπαστο<text:s/>μέρος<text:s/>της,<text:s/>να<text:s/>δημοσιευθούν<text:s/>στην<text:s/>Εφημερίδα<text:s/>της<text:s/>Κυβερνήσεως<text:s/>και<text:s/>να<text:s/>αναρτηθούν<text:s/>στον<text:s/>ιστότοπο<text:s/>της<text:s/>Τράπεζας<text:s/>της<text:s/>Ελλάδος.</text:span></text:p>
      <text:p text:style-name="P950"><text:span text:style-name="T950_1">Ο<text:s/>Διοικητής<text:s/></text:span></text:p>
      <text:p text:style-name="P951"><text:span text:style-name="T951_1">Ιωάννης<text:s/>Στουρνά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