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1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1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1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1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able1" style:family="table">
      <style:table-properties table:align="left" style:width="14.527cm" fo:margin-left="0cm"/>
    </style:style>
    <style:style style:name="Column1" style:family="table-column">
      <style:table-column-properties style:column-width="3.609cm"/>
    </style:style>
    <style:style style:name="Column2" style:family="table-column">
      <style:table-column-properties style:column-width="7.579cm"/>
    </style:style>
    <style:style style:name="Column3" style:family="table-column">
      <style:table-column-properties style:column-width="3.3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1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1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1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1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1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1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1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1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1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1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1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1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1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1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1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1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1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1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T843_2" style:family="text"/>
    <style:style style:name="T843_3" style:family="text" style:parent-style-name="Internet_20_link">
      <style:text-properties fo:color="#0000ee"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/>
    <style:style style:name="T844_3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446cm"/>
    </style:style>
    <style:style style:name="Column5" style:family="table-column">
      <style:table-column-properties style:column-width="15.064cm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446cm"/>
    </style:style>
    <style:style style:name="Column7" style:family="table-column">
      <style:table-column-properties style:column-width="14.416cm"/>
    </style:style>
    <style:style style:name="Column8" style:family="table-column">
      <style:table-column-properties style:column-width="0.647cm"/>
    </style:style>
    <style:style style:name="Row2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3.441cm"/>
    </style:style>
    <style:style style:name="Column10" style:family="table-column">
      <style:table-column-properties style:column-width="3.138cm"/>
    </style:style>
    <style:style style:name="Column11" style:family="table-column">
      <style:table-column-properties style:column-width="2.18cm"/>
    </style:style>
    <style:style style:name="Column12" style:family="table-column">
      <style:table-column-properties style:column-width="3.78cm"/>
    </style:style>
    <style:style style:name="Column13" style:family="table-column">
      <style:table-column-properties style:column-width="3.971cm"/>
    </style:style>
    <style:style style:name="Row5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14" style:family="table-column">
      <style:table-column-properties style:column-width="3.933cm"/>
    </style:style>
    <style:style style:name="Column15" style:family="table-column">
      <style:table-column-properties style:column-width="2.344cm"/>
    </style:style>
    <style:style style:name="Column16" style:family="table-column">
      <style:table-column-properties style:column-width="1.621cm"/>
    </style:style>
    <style:style style:name="Column17" style:family="table-column">
      <style:table-column-properties style:column-width="2.272cm"/>
    </style:style>
    <style:style style:name="Column18" style:family="table-column">
      <style:table-column-properties style:column-width="3.678cm"/>
    </style:style>
    <style:style style:name="Column19" style:family="table-column">
      <style:table-column-properties style:column-width="2.633cm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0" style:family="table-column">
      <style:table-column-properties style:column-width="2.136cm"/>
    </style:style>
    <style:style style:name="Column21" style:family="table-column">
      <style:table-column-properties style:column-width="2.021cm"/>
    </style:style>
    <style:style style:name="Column22" style:family="table-column">
      <style:table-column-properties style:column-width="2.572cm"/>
    </style:style>
    <style:style style:name="Column23" style:family="table-column">
      <style:table-column-properties style:column-width="2.612cm"/>
    </style:style>
    <style:style style:name="Column24" style:family="table-column">
      <style:table-column-properties style:column-width="2.612cm"/>
    </style:style>
    <style:style style:name="Column25" style:family="table-column">
      <style:table-column-properties style:column-width="2.895cm"/>
    </style:style>
    <style:style style:name="Column26" style:family="table-column">
      <style:table-column-properties style:column-width="1.633cm"/>
    </style:style>
    <style:style style:name="Row5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able7" style:family="table">
      <style:table-properties table:align="left" style:width="6.419cm" fo:margin-left="0cm"/>
    </style:style>
    <style:style style:name="Column27" style:family="table-column">
      <style:table-column-properties style:column-width="4.057cm"/>
    </style:style>
    <style:style style:name="Column28" style:family="table-column">
      <style:table-column-properties style:column-width="2.362cm"/>
    </style:style>
    <style:style style:name="Row5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3.976cm"/>
    </style:style>
    <style:style style:name="Column30" style:family="table-column">
      <style:table-column-properties style:column-width="6.514cm"/>
    </style:style>
    <style:style style:name="Column31" style:family="table-column">
      <style:table-column-properties style:column-width="2.438cm"/>
    </style:style>
    <style:style style:name="Column32" style:family="table-column">
      <style:table-column-properties style:column-width="3.582cm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1.042cm"/>
    </style:style>
    <style:style style:name="Column34" style:family="table-column">
      <style:table-column-properties style:column-width="13.247cm"/>
    </style:style>
    <style:style style:name="Column35" style:family="table-column">
      <style:table-column-properties style:column-width="1.716cm"/>
    </style:style>
    <style:style style:name="Column36" style:family="table-column">
      <style:table-column-properties style:column-width="0.504cm"/>
    </style:style>
    <style:style style:name="Row6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1.042cm"/>
    </style:style>
    <style:style style:name="Column38" style:family="table-column">
      <style:table-column-properties style:column-width="13.247cm"/>
    </style:style>
    <style:style style:name="Column39" style:family="table-column">
      <style:table-column-properties style:column-width="1.716cm"/>
    </style:style>
    <style:style style:name="Column40" style:family="table-column">
      <style:table-column-properties style:column-width="0.504cm"/>
    </style:style>
    <style:style style:name="Row82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/>
    <style:style style:name="T1218_3" style:family="text" style:parent-style-name="Internet_20_link">
      <style:text-properties fo:color="#0000ee" fo:language="el" fo:language-asian="el"/>
    </style:style>
    <style:style style:name="T1218_4" style:family="text">
      <style:text-properties fo:language="el" fo:language-asian="el"/>
    </style:style>
    <style:style style:name="T1218_5" style:family="text"/>
    <style:style style:name="T1218_6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41" style:family="table-column">
      <style:table-column-properties style:column-width="1.178cm"/>
    </style:style>
    <style:style style:name="Column42" style:family="table-column">
      <style:table-column-properties style:column-width="14.827cm"/>
    </style:style>
    <style:style style:name="Column43" style:family="table-column">
      <style:table-column-properties style:column-width="0.504cm"/>
    </style:style>
    <style:style style:name="Row9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4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4" style:family="table-column">
      <style:table-column-properties style:column-width="1.446cm"/>
    </style:style>
    <style:style style:name="Column45" style:family="table-column">
      <style:table-column-properties style:column-width="14.559cm"/>
    </style:style>
    <style:style style:name="Column46" style:family="table-column">
      <style:table-column-properties style:column-width="0.504cm"/>
    </style:style>
    <style:style style:name="Row92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7" style:family="paragraph" style:parent-style-name="Normal">
      <style:paragraph-properties fo:text-align="justify" fo:margin-top="0.423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47" style:family="table-column">
      <style:table-column-properties style:column-width="1.446cm"/>
    </style:style>
    <style:style style:name="Column48" style:family="table-column">
      <style:table-column-properties style:column-width="14.559cm"/>
    </style:style>
    <style:style style:name="Column49" style:family="table-column">
      <style:table-column-properties style:column-width="0.504cm"/>
    </style:style>
    <style:style style:name="Row126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50" style:family="table-column">
      <style:table-column-properties style:column-width="1.446cm"/>
    </style:style>
    <style:style style:name="Column51" style:family="table-column">
      <style:table-column-properties style:column-width="14.559cm"/>
    </style:style>
    <style:style style:name="Column52" style:family="table-column">
      <style:table-column-properties style:column-width="0.504cm"/>
    </style:style>
    <style:style style:name="Row127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text-align="justify" fo:margin-top="0.423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paragraph-properties fo:text-align="justify" fo:margin-top="0.423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7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53" style:family="table-column">
      <style:table-column-properties style:column-width="1.446cm"/>
    </style:style>
    <style:style style:name="Column54" style:family="table-column">
      <style:table-column-properties style:column-width="14.559cm"/>
    </style:style>
    <style:style style:name="Column55" style:family="table-column">
      <style:table-column-properties style:column-width="0.504cm"/>
    </style:style>
    <style:style style:name="Row150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able16" style:family="table">
      <style:table-properties table:align="left" style:width="16.482cm" fo:margin-left="0cm"/>
    </style:style>
    <style:style style:name="Column56" style:family="table-column">
      <style:table-column-properties style:column-width="3.933cm"/>
    </style:style>
    <style:style style:name="Column57" style:family="table-column">
      <style:table-column-properties style:column-width="2.344cm"/>
    </style:style>
    <style:style style:name="Column58" style:family="table-column">
      <style:table-column-properties style:column-width="1.621cm"/>
    </style:style>
    <style:style style:name="Column59" style:family="table-column">
      <style:table-column-properties style:column-width="2.272cm"/>
    </style:style>
    <style:style style:name="Column60" style:family="table-column">
      <style:table-column-properties style:column-width="3.678cm"/>
    </style:style>
    <style:style style:name="Column61" style:family="table-column">
      <style:table-column-properties style:column-width="2.633cm"/>
    </style:style>
    <style:style style:name="Row157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able17" style:family="table">
      <style:table-properties table:align="left" style:width="6.419cm" fo:margin-left="0cm"/>
    </style:style>
    <style:style style:name="Column62" style:family="table-column">
      <style:table-column-properties style:column-width="4.057cm"/>
    </style:style>
    <style:style style:name="Column63" style:family="table-column">
      <style:table-column-properties style:column-width="2.362cm"/>
    </style:style>
    <style:style style:name="Row158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64" style:family="table-column">
      <style:table-column-properties style:column-width="3.976cm"/>
    </style:style>
    <style:style style:name="Column65" style:family="table-column">
      <style:table-column-properties style:column-width="6.514cm"/>
    </style:style>
    <style:style style:name="Column66" style:family="table-column">
      <style:table-column-properties style:column-width="2.438cm"/>
    </style:style>
    <style:style style:name="Column67" style:family="table-column">
      <style:table-column-properties style:column-width="3.582cm"/>
    </style:style>
    <style:style style:name="Row159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text-properties text:display="none"/>
    </style:style>
    <style:style style:name="Table19" style:family="table">
      <style:table-properties table:align="left" style:width="16.508cm" fo:margin-left="0cm"/>
    </style:style>
    <style:style style:name="Column68" style:family="table-column">
      <style:table-column-properties style:column-width="1.042cm"/>
    </style:style>
    <style:style style:name="Column69" style:family="table-column">
      <style:table-column-properties style:column-width="13.515cm"/>
    </style:style>
    <style:style style:name="Column70" style:family="table-column">
      <style:table-column-properties style:column-width="1.446cm"/>
    </style:style>
    <style:style style:name="Column71" style:family="table-column">
      <style:table-column-properties style:column-width="0.504cm"/>
    </style:style>
    <style:style style:name="Row164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5" style:family="paragraph" style:parent-style-name="Normal">
      <style:paragraph-properties fo:text-align="justify" fo:margin-top="0.423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4" style:family="paragraph" style:parent-style-name="Normal">
      <style:paragraph-properties fo:text-align="justify" fo:margin-top="0.423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T1591_2" style:family="text"/>
    <style:style style:name="T1591_3" style:family="text" style:parent-style-name="Internet_20_link">
      <style:text-properties fo:color="#0000ee"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T1592_2" style:family="text"/>
    <style:style style:name="T1592_3" style:family="text" style:parent-style-name="Internet_20_link">
      <style:text-properties fo:color="#0000ee"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Table20" style:family="table">
      <style:table-properties table:align="left" style:width="16.51cm" fo:margin-left="0cm"/>
    </style:style>
    <style:style style:name="Column72" style:family="table-column">
      <style:table-column-properties style:column-width="1.446cm"/>
    </style:style>
    <style:style style:name="Column73" style:family="table-column">
      <style:table-column-properties style:column-width="14.559cm"/>
    </style:style>
    <style:style style:name="Column74" style:family="table-column">
      <style:table-column-properties style:column-width="0.504cm"/>
    </style:style>
    <style:style style:name="Row182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7" style:family="paragraph" style:parent-style-name="Normal">
      <style:paragraph-properties fo:text-align="justify" fo:margin-top="0.423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1" style:family="paragraph" style:parent-style-name="Normal">
      <style:paragraph-properties fo:text-align="justify" fo:margin-top="0.423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text-align="justify" fo:margin-top="0.423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8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75" style:family="table-column">
      <style:table-column-properties style:column-width="1.446cm"/>
    </style:style>
    <style:style style:name="Column76" style:family="table-column">
      <style:table-column-properties style:column-width="14.559cm"/>
    </style:style>
    <style:style style:name="Column77" style:family="table-column">
      <style:table-column-properties style:column-width="0.504cm"/>
    </style:style>
    <style:style style:name="Row212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78" style:family="table-column">
      <style:table-column-properties style:column-width="3.441cm"/>
    </style:style>
    <style:style style:name="Column79" style:family="table-column">
      <style:table-column-properties style:column-width="3.138cm"/>
    </style:style>
    <style:style style:name="Column80" style:family="table-column">
      <style:table-column-properties style:column-width="2.18cm"/>
    </style:style>
    <style:style style:name="Column81" style:family="table-column">
      <style:table-column-properties style:column-width="3.78cm"/>
    </style:style>
    <style:style style:name="Column82" style:family="table-column">
      <style:table-column-properties style:column-width="3.971cm"/>
    </style:style>
    <style:style style:name="Row225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Table23" style:family="table">
      <style:table-properties table:align="left" style:width="16.482cm" fo:margin-left="0cm"/>
    </style:style>
    <style:style style:name="Column83" style:family="table-column">
      <style:table-column-properties style:column-width="3.933cm"/>
    </style:style>
    <style:style style:name="Column84" style:family="table-column">
      <style:table-column-properties style:column-width="2.344cm"/>
    </style:style>
    <style:style style:name="Column85" style:family="table-column">
      <style:table-column-properties style:column-width="1.621cm"/>
    </style:style>
    <style:style style:name="Column86" style:family="table-column">
      <style:table-column-properties style:column-width="2.272cm"/>
    </style:style>
    <style:style style:name="Column87" style:family="table-column">
      <style:table-column-properties style:column-width="3.678cm"/>
    </style:style>
    <style:style style:name="Column88" style:family="table-column">
      <style:table-column-properties style:column-width="2.633cm"/>
    </style:style>
    <style:style style:name="Row226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Table24" style:family="table">
      <style:table-properties table:align="left" style:width="16.482cm" fo:margin-left="0cm"/>
    </style:style>
    <style:style style:name="Column89" style:family="table-column">
      <style:table-column-properties style:column-width="2.136cm"/>
    </style:style>
    <style:style style:name="Column90" style:family="table-column">
      <style:table-column-properties style:column-width="2.021cm"/>
    </style:style>
    <style:style style:name="Column91" style:family="table-column">
      <style:table-column-properties style:column-width="2.572cm"/>
    </style:style>
    <style:style style:name="Column92" style:family="table-column">
      <style:table-column-properties style:column-width="2.612cm"/>
    </style:style>
    <style:style style:name="Column93" style:family="table-column">
      <style:table-column-properties style:column-width="2.612cm"/>
    </style:style>
    <style:style style:name="Column94" style:family="table-column">
      <style:table-column-properties style:column-width="2.895cm"/>
    </style:style>
    <style:style style:name="Column95" style:family="table-column">
      <style:table-column-properties style:column-width="1.633cm"/>
    </style:style>
    <style:style style:name="Row227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Table25" style:family="table">
      <style:table-properties table:align="left" style:width="6.419cm" fo:margin-left="0cm"/>
    </style:style>
    <style:style style:name="Column96" style:family="table-column">
      <style:table-column-properties style:column-width="4.057cm"/>
    </style:style>
    <style:style style:name="Column97" style:family="table-column">
      <style:table-column-properties style:column-width="2.362cm"/>
    </style:style>
    <style:style style:name="Row228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Table26" style:family="table">
      <style:table-properties table:align="left" style:width="16.51cm" fo:margin-left="0cm"/>
    </style:style>
    <style:style style:name="Column98" style:family="table-column">
      <style:table-column-properties style:column-width="3.976cm"/>
    </style:style>
    <style:style style:name="Column99" style:family="table-column">
      <style:table-column-properties style:column-width="6.514cm"/>
    </style:style>
    <style:style style:name="Column100" style:family="table-column">
      <style:table-column-properties style:column-width="2.438cm"/>
    </style:style>
    <style:style style:name="Column101" style:family="table-column">
      <style:table-column-properties style:column-width="3.582cm"/>
    </style:style>
    <style:style style:name="Row229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6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102" style:family="table-column">
      <style:table-column-properties style:column-width="1.042cm"/>
    </style:style>
    <style:style style:name="Column103" style:family="table-column">
      <style:table-column-properties style:column-width="13.247cm"/>
    </style:style>
    <style:style style:name="Column104" style:family="table-column">
      <style:table-column-properties style:column-width="1.716cm"/>
    </style:style>
    <style:style style:name="Column105" style:family="table-column">
      <style:table-column-properties style:column-width="0.504cm"/>
    </style:style>
    <style:style style:name="Row246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</office:automatic-styles>
  <office:body>
    <office:text>
      <text:p text:style-name="P1"><text:span text:style-name="T1_1">Αριθμ.<text:s/>πράξης<text:s/>164/2/</text:span><text:span text:style-name="T1_2">13.12.2019</text:span></text:p>
      <text:p text:style-name="P2"><text:span text:style-name="T2_1">Όροι<text:s/>και<text:s/>προϋποθέσεις<text:s/>για:<text:s/>α)<text:s/>τη<text:s/>χορήγηση<text:s/>άδειας<text:s/>ίδρυσης<text:s/>και<text:s/>λειτουργίας<text:s/>των<text:s/>ιδρυμάτων<text:s/>πληρωμών<text:s/>και<text:s/>των<text:s/>ιδρυμάτων<text:s/>ηλεκτρονικού<text:s/>χρήματος<text:s/>και<text:s/>την<text:s/>καταχώριση<text:s/>των<text:s/>παρόχων<text:s/>της<text:s/>υπηρεσίας<text:s/>πληροφοριών<text:s/>λογαριασμού<text:s/>στην<text:s/>Ελλάδα,<text:s/>β)<text:s/>την<text:s/>απόκτηση,<text:s/>την<text:s/>αύξηση<text:s/>ή<text:s/>τη<text:s/>διάθεση<text:s/>ειδικής<text:s/>συμμετοχής,<text:s/>γ)<text:s/>την<text:s/>ανάληψη<text:s/>θέσης<text:s/>μέλους<text:s/>Διοικητικού<text:s/>Συμβουλίου<text:s/>και<text:s/>άλλων,<text:s/>δ)<text:s/>τον<text:s/>καθορισμό<text:s/>ελάχιστου<text:s/>χρηματικού<text:s/>ποσού<text:s/>ασφάλισης<text:s/>επαγγελματικής<text:s/>ευθύνης<text:s/>ή<text:s/>άλλης<text:s/>συγκρίσιμης<text:s/>εγγύησης,<text:s/>ε)<text:s/>τους<text:s/>κανόνες<text:s/>εποπτείας,<text:s/>στ)<text:s/>την<text:s/>τήρηση<text:s/>μητρώου<text:s/>του<text:s/>άρθρου<text:s/>14<text:s/>του<text:s/>ν.<text:s/>4537/2018.</text:span></text:p>
      <text:p text:style-name="P3"><text:span text:style-name="T3_1">Η<text:s/>ΕΚΤΕΛΕΣΤΙΚΗ<text:s/>ΕΠΙΤΡΟΠΗ<text:s/>ΤΗΣ<text:s/>ΤΡΑΠΕΖΑΣ<text:s/>ΤΗΣ<text:s/>ΕΛΛΑΔΟΣ</text:span></text:p>
      <text:p text:style-name="P4"><text:span text:style-name="T4_1">Έχοντας<text:s/>υπόψη:</text:span></text:p>
      <text:p text:style-name="P5"><text:span text:style-name="T5_1">α.<text:s/>τα<text:s/>άρθρα<text:s/>2<text:s/>και<text:s/>55Α<text:s/>του<text:s/>Καταστατικού<text:s/>της<text:s/>Τράπεζας<text:s/>της<text:s/>Ελλάδος<text:s/>(ΦΕΚ<text:s/>298/Α’/1927),</text:span></text:p>
      <text:p text:style-name="P6"><text:span text:style-name="T6_1">β.<text:s/>τις<text:s/>διατάξεις<text:s/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ΦΕΚ<text:s/>84<text:s/>Α’),<text:s/>και<text:s/>ιδίως<text:s/>την<text:s/>παρ.<text:s/>6<text:s/>του<text:s/>άρθρου<text:s/>5,<text:s/>τις<text:s/>παρ.<text:s/>5<text:s/>και<text:s/>7<text:s/>του<text:s/>άρθρου<text:s/>6,<text:s/>την<text:s/>παρ.<text:s/>1<text:s/>του<text:s/>άρθρου<text:s/>9,<text:s/>το<text:s/>άρθρο<text:s/>16,<text:s/>την<text:s/>παρ.<text:s/>8<text:s/>του<text:s/>άρθρου<text:s/>19,<text:s/>την<text:s/>παρ.<text:s/>6<text:s/>του<text:s/>άρθρου<text:s/>20,<text:s/>την<text:s/>παρ.<text:s/>4,<text:s/>5<text:s/>και<text:s/>6<text:s/>του<text:s/>άρθρου<text:s/>23,<text:s/>την<text:s/>παρ.<text:s/>6<text:s/>του<text:s/>άρθρου<text:s/>29,<text:s/>την<text:s/>παρ.<text:s/>7<text:s/>του<text:s/>άρθρου<text:s/>37<text:s/>αυτού,</text:span></text:p>
      <text:p text:style-name="P7"><text:span text:style-name="T7_1">γ.<text:s/>τις<text:s/>διατάξεις<text:s/>του<text:s/>Κεφαλαίου<text:s/>Α’<text:s/>του<text:s/>Δεύτερου<text:s/>Μέρους<text:s/>του<text:s/>ν.<text:s/>4021/2011<text:s/>«Ενισχυμένα<text:s/>μέτρα<text:s/>εποπτείας<text:s/>και<text:s/>εξυγίανσης<text:s/>των<text:s/>πιστωτικών<text:s/>ιδρυμάτων<text:s/>-<text:s/>Ρύθμιση<text:s/>Θεμάτων<text:s/>Χρηματοπιστωτικού<text:s/>Χαρακτήρα<text:s/>-<text:s/>Κύρωση<text:s/>της<text:s/>Σύμβασης<text:s/>Πλαίσιο<text:s/>του<text:s/>Ευρωπαϊκού<text:s/>Ταμείου<text:s/>Χρηματοπιστωτικής<text:s/>Σταθερότητας<text:s/>και<text:s/>των<text:s/>τροποποιήσεών<text:s/>της<text:s/>και<text:s/>άλλες<text:s/>διατάξεις»<text:s/>(ΦΕΚ<text:s/>218<text:s/>Α’),<text:s/>και<text:s/>ιδίως<text:s/>την<text:s/>παρ.<text:s/>4<text:s/>και<text:s/>5<text:s/>του<text:s/>άρθρου<text:s/>12<text:s/>αυτού,</text:span></text:p>
      <text:p text:style-name="P8"><text:span text:style-name="T8_1">δ.<text:s/>τις<text:s/>διατάξεις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ΦΕΚ<text:s/>139<text:s/>Α’),<text:s/>και<text:s/>ιδίως<text:s/>τα<text:s/>άρθρα<text:s/>1<text:s/>έως<text:s/>54<text:s/>αυτού,</text:span></text:p>
      <text:p text:style-name="P9"><text:span text:style-name="T9_1">ε.<text:s/>τον<text:s/>Κανονισμό<text:s/>(ΕΕ)<text:s/>αριθ.<text:s/>1024/2013<text:s/>του<text:s/>Συμβουλίου<text:s/>της<text:s/>15ης<text:s/>Οκτωβρίου<text:s/>2013<text:s/>για<text:s/>την<text:s/>ανάθεση<text:s/>ειδικών<text:s/>καθηκόντων<text:s/>στην<text:s/>Ευρωπαϊκή<text:s/>Κεντρική<text:s/>Τράπεζα<text:s/>σχετικά<text:s/>με<text:s/>τις<text:s/>πολιτικές<text:s/>που<text:s/>αφορούν<text:s/>την<text:s/>προληπτική<text:s/>εποπτεία<text:s/>των<text:s/>πιστωτικών<text:s/>ιδρυμάτων<text:s/>(ΕΕ<text:s/>L<text:s/>287/63,<text:s/>29.10.2013),<text:s/>και<text:s/>ιδίως<text:s/>τα<text:s/>άρθρα<text:s/>4<text:s/>και<text:s/>6<text:s/>και<text:s/>το<text:s/>στοιχείο<text:s/>28<text:s/>του<text:s/>Προοιμίου<text:s/>αυτού,</text:span></text:p>
      <text:p text:style-name="P10"><text:span text:style-name="T10_1">στ.<text:s/>τον<text:s/>Κανονισμό<text:s/>(ΕΕ)<text:s/>αριθ.<text:s/>1093/2010<text:s/>του<text:s/>Ευρωπαϊκού<text:s/>Κοινοβουλίου<text:s/>και<text:s/>του<text:s/>Συμβουλίου<text:s/>της<text:s/>24ης<text:s/>Νοεμβρίου<text:s/>2010<text:s/>σχετικά<text:s/>με<text:s/>τη<text:s/>σύσταση<text:s/>Ευρωπαϊκής<text:s/>Εποπτικής<text:s/>Αρχής<text:s/>(Ευρωπαϊκή<text:s/>Αρχή<text:s/>Τραπεζών),<text:s/>την<text:s/>τροποποίηση<text:s/>της<text:s/>αριθ.<text:s/>716/2009/ΕΚ<text:s/>απόφασης<text:s/>και<text:s/>την<text:s/>κατάργηση<text:s/>της<text:s/>2009/78/ΕΚ<text:s/>απόφασης<text:s/>της<text:s/>Επιτροπής<text:s/>(ΕΕ<text:s/>L<text:s/>331/12,<text:s/>15.12.2010),<text:s/>και<text:s/>ιδίως<text:s/>το<text:s/>άρθρο<text:s/>16<text:s/>αυτού,<text:s/>ζ.<text:s/>τον<text:s/>Κανονισμό<text:s/>(ΕΕ)<text:s/>αριθ.<text:s/>2017/2055<text:s/>της<text:s/>Επιτροπής<text:s/>της<text:s/>23ης<text:s/>Ιουνίου<text:s/>2017<text:s/>για<text:s/>τη<text:s/>συμπλήρωση<text:s/>της<text:s/>Οδηγίας<text:s/>(ΕΕ)<text:s/>2015/2366<text:s/>του<text:s/>Ευρωπαϊκού<text:s/>Κοινοβουλίου<text:s/>και<text:s/>του<text:s/>Συμβουλίου<text:s/>όσον<text:s/>αφορά<text:s/>τα<text:s/>ρυθμιστικά<text:s/>τεχνικά<text:s/>πρότυπα<text:s/>για<text:s/>τη<text:s/>συνεργασία<text:s/>και<text:s/>την<text:s/>ανταλλαγή<text:s/>πληροφοριών<text:s/>μεταξύ<text:s/>αρμόδιων<text:s/>αρχών<text:s/>ως<text:s/>προς<text:s/>την<text:s/>άσκηση<text:s/>του<text:s/>δικαιώματος<text:s/>εγκατάστασης<text:s/>και<text:s/>ελεύθερης<text:s/>παροχής<text:s/>υπηρεσιών<text:s/>από<text:s/>ιδρύματα<text:s/>πληρωμών<text:s/>(ΕΕ<text:s/>L<text:s/>294/1,<text:s/>11.11.2017),</text:span></text:p>
      <text:p text:style-name="P11"><text:span text:style-name="T11_1">η.<text:s/>την<text:s/>πράξη<text:s/>Εκτελεστικής<text:s/>Επιτροπής<text:s/>της<text:s/>Τράπεζας<text:s/>της<text:s/>Ελλάδος<text:s/>(ΠΕΕ)<text:s/>142/11.6.2018<text:s/>υπ’<text:s/>αριθμ.<text:s/>«Διαδικασία<text:s/>α)<text:s/>για<text:s/>τη<text:s/>χορήγηση<text:s/>άδειας<text:s/>ίδρυσης<text:s/>και<text:s/>λειτουργίας<text:s/>πιστωτικών<text:s/>ιδρυμάτων<text:s/>στην<text:s/>Ελλάδα,<text:s/>β)<text:s/>για<text:s/>την<text:s/>απόκτηση<text:s/>ή<text:s/>την<text:s/>αύξηση<text:s/>συμμετοχής<text:s/>σε<text:s/>πιστωτικά<text:s/>ιδρύματα<text:s/>και<text:s/>γ)<text:s/>για<text:s/>την<text:s/>ανάληψη<text:s/>θέσης<text:s/>μέλους<text:s/>Διοικητικού<text:s/>Συμβουλίου<text:s/>και<text:s/>επικεφαλής<text:s/>κρίσιμων<text:s/>λειτουργιών<text:s/>πιστωτικών<text:s/>ιδρυμάτων»<text:s/>(ΦΕΚ<text:s/>2674<text:s/>Β’),</text:span></text:p>
      <text:p text:style-name="P12"><text:span text:style-name="T12_1">θ.<text:s/>την<text:s/>απόφαση<text:s/>της<text:s/>Επιτροπής<text:s/>Τραπεζικών<text:s/>και<text:s/>Πιστωτικών<text:s/>Θεμάτων<text:s/>της<text:s/>Τράπεζας<text:s/>της<text:s/>Ελλάδος<text:s/>(ΕΤΠΘ)<text:s/>υπ’<text:s/>αριθμ.<text:s/>281/5/17.3.2009<text:s/>«Πρόληψη<text:s/>της<text:s/>χρησιμοποίησης<text:s/>των<text:s/>εποπτευομένων<text:s/>από<text:s/>την<text:s/>Τράπεζα<text:s/>της<text:s/>Ελλάδος<text:s/>πιστωτικών<text:s/>ιδρυμάτων<text:s/>και<text:s/>χρηματοπιστωτικών<text:s/>οργανισμών<text:s/>για<text:s/>τη<text:s/>νομιμοποίηση<text:s/>εσόδων<text:s/>από<text:s/>παράνομες<text:s/>δραστηριότητες<text:s/>και<text:s/>τη<text:s/>χρηματοδότηση<text:s/>της<text:s/>τρομοκρατίας»<text:s/>(ΦΕΚ<text:s/>650<text:s/>Β’),</text:span></text:p>
      <text:p text:style-name="P13"><text:span text:style-name="T13_1">ι.<text:s/>τις<text:s/>κατευθυντήριες<text:s/>γραμμές<text:s/>της<text:s/>Ευρωπαϊκής<text:s/>Αρχής<text:s/>Τραπεζών<text:s/>σχετικά<text:s/>με<text:s/>τις<text:s/>πληροφορίες<text:s/>που<text:s/>πρέπει<text:s/>να<text:s/>παρέχονται<text:s/>για<text:s/>την<text:s/>απόκτηση<text:s/>άδειας<text:s/>λειτουργίας<text:s/>των<text:s/>ιδρυμάτων<text:s/>πληρωμών<text:s/>και<text:s/>των<text:s/>ιδρυμάτων<text:s/>ηλεκτρονικού<text:s/>χρήματος<text:s/>και<text:s/>για<text:s/>την<text:s/>καταχώριση<text:s/>των<text:s/>παρόχων<text:s/>υπηρεσιών<text:s/>πληροφοριών<text:s/>λογαριασμού<text:s/>δυνάμει<text:s/>του<text:s/>άρθρου<text:s/>5<text:s/>παράγραφος<text:s/>5<text:s/>της<text:s/>οδηγίας<text:s/>(ΕΕ)<text:s/>2015/2366<text:s/>(EBA/GL/2017/9),</text:span></text:p>
      <text:p text:style-name="P14"><text:span text:style-name="T14_1">ια.<text:s/>τις<text:s/>κατευθυντήριες<text:s/>γραμμές<text:s/>της<text:s/>Ευρωπαϊκής<text:s/>Αρχής<text:s/>Τραπεζών<text:s/>σχετικά<text:s/>με<text:s/>τα<text:s/>κριτήρια<text:s/>καθορισμού<text:s/>του<text:s/>ελάχιστου<text:s/>χρηματικού<text:s/>ποσού<text:s/>της<text:s/>ασφάλισης<text:s/>επαγγελματικής<text:s/>ευθύνης<text:s/>ή<text:s/>άλλης<text:s/>συγκρίσιμης<text:s/>εγγύησης<text:s/>στο<text:s/>πλαίσιο<text:s/>του<text:s/>άρθρου<text:s/>5<text:s/>παράγραφος<text:s/>4<text:s/>της<text:s/>οδηγίας<text:s/>(ΕΕ)<text:s/>2015/2366<text:s/>(EBA/GL/2017/8),</text:span></text:p>
      <text:p text:style-name="P15"><text:span text:style-name="T15_1">ιβ.<text:s/>ότι<text:s/>από<text:s/>τις<text:s/>διατάξεις<text:s/>της<text:s/>παρούσας<text:s/>πράξης<text:s/>δεν<text:s/>προκαλείται<text:s/>δαπάνη<text:s/>σε<text:s/>βάρος<text:s/>του<text:s/>κρατικού<text:s/>προϋπολογισμού,<text:s/>αποφασίζει:</text:span></text:p>
      <text:h text:style-name="P16" text:outline-level="1"><text:span text:style-name="T16_1">ΚΕΦΑΛΑΙΟ<text:s/>Ι.<text:s/></text:span></text:h>
      <text:h text:style-name="P17" text:outline-level="1"><text:span text:style-name="T17_1">ΟΡΟΙ<text:s/>ΚΑΙ<text:s/>ΠΡΟΫΠΟΘΕΣΕΙΣ<text:s/>ΓΙΑ<text:s/>ΤΗ<text:s/>ΧΟΡΗΓΗΣΗ<text:s/>ΑΔΕΙΑΣ<text:s/>ΙΔΡΥΣΗΣ<text:s/>ΚΑΙ<text:s/>ΛΕΙΤΟΥΡΓΙΑΣ<text:s/>ΙΔΡΥΜΑΤΟΣ<text:s/>ΠΛΗΡΩΜΩΝ</text:span></text:h>
      <text:p text:style-name="P18"><text:span text:style-name="T18_1">1.<text:s/>Γενικές<text:s/>αρχές</text:span></text:p>
      <text:p text:style-name="P19"><text:span text:style-name="T19_1">1.1<text:s/>Το<text:s/>παρόν<text:s/>Κεφάλαιο<text:s/>θεσπίζει<text:s/>τους<text:s/>όρους<text:s/>και<text:s/>τις<text:s/>προϋποθέσεις<text:s/>για<text:s/>τη<text:s/>χορήγηση<text:s/>άδειας<text:s/>ίδρυσης<text:s/>και<text:s/>λειτουργίας<text:s/>ιδρύματος<text:s/>πληρωμών<text:s/>(εφεξής<text:s/>ΙΠ)<text:s/>κατά<text:s/>την<text:s/>έννοια<text:s/>του<text:s/>στοιχείου<text:s/>4<text:s/>του<text:s/>άρθρου<text:s/>4<text:s/>του<text:s/>ν.<text:s/>4537/2018<text:s/>(ΦΕΚ<text:s/>84<text:s/>Α’)<text:s/>και<text:s/>εφαρμόζεται<text:s/>στους<text:s/>αιτούντες<text:s/>άδεια<text:s/>για<text:s/>την<text:s/>παροχή<text:s/>οποιασδήποτε<text:s/>από<text:s/>τις<text:s/>υπηρεσίες<text:s/>πληρωμών<text:s/>των<text:s/>περ.<text:s/>α)<text:s/>έως<text:s/>ζ)<text:s/>του<text:s/>στοιχείου<text:s/>3<text:s/>του<text:s/>άρθρου<text:s/>4<text:s/>του<text:s/>ν.<text:s/>4537/2018<text:s/>ή<text:s/>οποιουδήποτε<text:s/>συνδυασμού<text:s/>αυτών<text:s/>και<text:s/>της<text:s/>υπηρεσίας<text:s/>πληροφοριών<text:s/>λογαριασμού<text:s/>της<text:s/>περ.<text:s/>η)<text:s/>του<text:s/>στοιχείου<text:s/>3<text:s/>του<text:s/>άρθρου<text:s/>4<text:s/>του<text:s/>ν.<text:s/>4537/2018.</text:span></text:p>
      <text:p text:style-name="P20"><text:span text:style-name="T20_1">1.2<text:s/>Τα<text:s/>στοιχεία<text:s/>και<text:s/>οι<text:s/>πληροφορίες<text:s/>του<text:s/>παρόντος<text:s/>Κεφαλαίου<text:s/>παρέχονται<text:s/>στην<text:s/>Τράπεζα<text:s/>της<text:s/>Ελλάδος<text:s/>από<text:s/>τον<text:s/>αιτούντα<text:s/>με<text:s/>την<text:s/>υποβολή<text:s/>της<text:s/>«Αίτησης<text:s/>για<text:s/>τη<text:s/>χορήγηση<text:s/>άδειας<text:s/>ίδρυσης<text:s/>και<text:s/>λειτουργίας<text:s/>Ιδρύματος<text:s/>Πληρωμών»<text:s/>του<text:s/>Παραρτήματος<text:s/>Ι<text:s/>της<text:s/>παρούσας,<text:s/>συνοδευόμενης<text:s/>από<text:s/>τα<text:s/>εκεί<text:s/>προβλεπόμενα<text:s/>έγγραφα<text:s/>και<text:s/>δικαιολογητικά,<text:s/>τα<text:s/>οποία<text:s/>είναι<text:s/>απαραίτητα<text:s/>για<text:s/>την<text:s/>αξιολόγηση<text:s/>της<text:s/>αίτησης<text:s/>και<text:s/>πρέπει<text:s/>να<text:s/>είναι<text:s/>αληθή,<text:s/>πλήρη,<text:s/>ακριβή<text:s/>και<text:s/>επικαιροποιημένα.<text:s/>Για<text:s/>τα<text:s/>εν<text:s/>λόγω<text:s/>στοιχεία<text:s/>και<text:s/>πληροφορίες<text:s/>υπάρχει<text:s/>η<text:s/>υποχρέωση<text:s/>τήρησης<text:s/>υπηρεσιακού-επαγγελματικού<text:s/>απορρήτου<text:s/>του<text:s/>άρθρου<text:s/>25<text:s/>του<text:s/>ν.<text:s/>4537/2018<text:s/>και<text:s/>του<text:s/>άρθρου<text:s/>54<text:s/>του<text:s/>ν.<text:s/>4261/2014<text:s/>από<text:s/>την<text:s/>Τράπεζα<text:s/>της<text:s/>Ελλάδος,<text:s/>με<text:s/>την<text:s/>επιφύλαξη<text:s/>της<text:s/>εφαρμοστέας<text:s/>ενωσιακής<text:s/>νομοθεσίας<text:s/>και<text:s/>των<text:s/>εθνικών<text:s/>απαιτήσεων<text:s/>και<text:s/>διαδικασιών<text:s/>σχετικά<text:s/>με<text:s/>την<text:s/>άσκηση<text:s/>του<text:s/>δικαιώματος<text:s/>πρόσβασης,<text:s/>διόρθωσης,<text:s/>ακύρωσης<text:s/>ή<text:s/>αντίταξης<text:s/>αντιρρήσεων.</text:span></text:p>
      <text:p text:style-name="P21"><text:span text:style-name="T21_1">1.3<text:s/>Τα<text:s/>φυσικά<text:s/>ή<text:s/>νομικά<text:s/>πρόσωπα,<text:s/>που<text:s/>προτίθενται<text:s/>να<text:s/>παρέχουν<text:s/>αποκλειστικά<text:s/>την<text:s/>υπηρεσία<text:s/>πληροφοριών<text:s/>λογαριασμού<text:s/>της<text:s/>περ.<text:s/>η)<text:s/>του<text:s/>στοιχείου<text:s/>3<text:s/>του<text:s/>άρθρου<text:s/>4<text:s/>του<text:s/>ν.<text:s/>4537/2018,<text:s/>υποβάλλουν<text:s/>«Αίτηση<text:s/>για<text:s/>την<text:s/>καταχώριση<text:s/>στο<text:s/>μητρώο<text:s/>του<text:s/>άρθρου<text:s/>14<text:s/>του<text:s/>ν.<text:s/>4537/2018<text:s/>του<text:s/>παρόχου<text:s/>υπηρεσίας<text:s/>πληροφοριών<text:s/>λογαριασμού»<text:s/>του<text:s/>Παραρτήματος<text:s/>Ι<text:s/>της<text:s/>παρούσας,<text:s/>συνοδευόμενη<text:s/>από<text:s/>τα<text:s/>εκεί<text:s/>προβλεπόμενα<text:s/>έγγραφα<text:s/>και<text:s/>δικαιολογητικά,<text:s/>σύμφωνα<text:s/>με<text:s/>το<text:s/>Κεφάλαιο<text:s/>ΙΙ<text:s/>της<text:s/>παρούσας.</text:span></text:p>
      <text:p text:style-name="P22"><text:span text:style-name="T22_1">1.4<text:s/>Οι<text:s/>αιτούντες<text:s/>οφείλουν<text:s/>να<text:s/>συμμορφώνονται<text:s/>και<text:s/>να<text:s/>τηρούν<text:s/>το<text:s/>σύνολο<text:s/>των<text:s/>διατάξεων,<text:s/>που<text:s/>εφαρμόζεται<text:s/>σε<text:s/>αυτά.<text:s/>Το<text:s/>επίπεδο<text:s/>λεπτομέρειας<text:s/>του<text:s/>περιεχομένου<text:s/>της<text:s/>αίτησης<text:s/>πρέπει<text:s/>να<text:s/>είναι<text:s/>ανάλογο<text:s/>με<text:s/>το<text:s/>μέγεθος<text:s/>και<text:s/>την<text:s/>εσωτερική<text:s/>οργάνωση<text:s/>του<text:s/>αιτούντος,<text:s/>καθώς<text:s/>και<text:s/>με<text:s/>τη<text:s/>φύση,<text:s/>την<text:s/>κλίμακα,<text:s/>την<text:s/>πολυπλοκότητα<text:s/>και<text:s/>τον<text:s/>βαθμό<text:s/>επικινδυνότητας<text:s/>της<text:s/>υπηρεσίας<text:s/>ή<text:s/>των<text:s/>υπηρεσιών,<text:s/>που<text:s/>προτίθεται<text:s/>να<text:s/>παρέχει<text:s/>ο<text:s/>αιτών.</text:span></text:p>
      <text:p text:style-name="P23"><text:span text:style-name="T23_1">1.5<text:s/>Στο<text:s/>πλαίσιο<text:s/>υποβολής<text:s/>της<text:s/>αίτησης<text:s/>και<text:s/>των<text:s/>απαιτούμενων<text:s/>στοιχείων<text:s/>και<text:s/>πληροφοριών<text:s/>στην<text:s/>Τράπεζα<text:s/>της<text:s/>Ελλάδος<text:s/>ο<text:s/>αιτών<text:s/>δεν<text:s/>παραπέμπει<text:s/>σε<text:s/>εσωτερικές<text:s/>διαδικασίες<text:s/>ή<text:s/>σε<text:s/>άλλα<text:s/>έγγραφά<text:s/>του,<text:s/>αλλά<text:s/>παραθέτει<text:s/>αυτούσια<text:s/>τα<text:s/>αποσπάσματα,<text:s/>στα<text:s/>οποία<text:s/>επιθυμεί<text:s/>να<text:s/>αναφερθεί<text:s/>επισημαίνοντας<text:s/>την<text:s/>πηγή<text:s/>τους.</text:span></text:p>
      <text:p text:style-name="P24"><text:span text:style-name="T24_1">1.6<text:s/>Τα<text:s/>πιστοποιητικά,<text:s/>που<text:s/>υποβάλλονται<text:s/>για<text:s/>τους<text:s/>σκοπούς<text:s/>της<text:s/>παρούσας,<text:s/>πρέπει<text:s/>να<text:s/>έχουν<text:s/>εκδοθεί<text:s/>από<text:s/>νομίμως<text:s/>εξουσιοδοτημένα<text:s/>πρόσωπα<text:s/>και<text:s/>να<text:s/>έχουν<text:s/>επικυρωθεί<text:s/>και<text:s/>μεταφρασθεί<text:s/>νομίμως<text:s/>στην<text:s/>ελληνική<text:s/>ή<text:s/>αγγλική<text:s/>γλώσσα.</text:span></text:p>
      <text:p text:style-name="P25"><text:span text:style-name="T25_1">1.7<text:s/>Η<text:s/>Τράπεζα<text:s/>της<text:s/>Ελλάδος<text:s/>δύναται<text:s/>να<text:s/>ζητά<text:s/>πρόσθετα<text:s/>στοιχεία,<text:s/>πληροφορίες<text:s/>και<text:s/>διευκρινίσεις<text:s/>που<text:s/>εύλογα<text:s/>απαιτούνται<text:s/>για<text:s/>εποπτικούς<text:s/>σκοπούς<text:s/>οποτεδήποτε<text:s/>κριθεί<text:s/>απαραίτητο<text:s/>κατά<text:s/>τη<text:s/>διαδικασία<text:s/>αδειοδότησης<text:s/>ή/και<text:s/>κατά<text:s/>τη<text:s/>λειτουργία<text:s/>του<text:s/>ΙΠ<text:s/>από<text:s/>τα<text:s/>υπόχρεα<text:s/>πρόσωπα,<text:s/>τα<text:s/>οποία<text:s/>της<text:s/>τα<text:s/>παρέχουν<text:s/>χωρίς<text:s/>καθυστέρηση.</text:span></text:p>
      <text:p text:style-name="P26"><text:span text:style-name="T26_1">1.8<text:s/>Σε<text:s/>περίπτωση<text:s/>υποβολής<text:s/>από<text:s/>υπό<text:s/>σύσταση<text:s/>εταιρεία<text:s/>αίτησης,<text:s/>η<text:s/>άδεια<text:s/>ίδρυσης<text:s/>και<text:s/>λειτουργίας<text:s/>ΙΠ<text:s/>παρέχεται<text:s/>από<text:s/>την<text:s/>Τράπεζα<text:s/>της<text:s/>Ελλάδος<text:s/>μόνο<text:s/>μετά<text:s/>από<text:s/>την<text:s/>κατά<text:s/>νόμο<text:s/>σύσταση<text:s/>της<text:s/>εταιρείας<text:s/>και<text:s/>εφόσον,<text:s/>κατά<text:s/>το<text:s/>χρόνο<text:s/>χορήγησης<text:s/>της<text:s/>άδειας<text:s/>ίδρυσης<text:s/>και<text:s/>λειτουργίας,<text:s/>το<text:s/>πιστωτικό<text:s/>υπόλοιπο<text:s/>του<text:s/>λογαριασμού,<text:s/>στον<text:s/>οποίο<text:s/>είναι<text:s/>κατατεθειμένο<text:s/>το<text:s/>μετοχικό<text:s/>κεφάλαιο,<text:s/>και<text:s/>το<text:s/>ύψος<text:s/>των<text:s/>ιδίων<text:s/>κεφαλαίων<text:s/>δεν<text:s/>υπολείπονται<text:s/>του<text:s/>ελαχίστου<text:s/>κατά<text:s/>νόμο<text:s/>ύψους<text:s/>του<text:s/>μετοχικού<text:s/>κεφαλαίου.</text:span></text:p>
      <text:p text:style-name="P27"><text:span text:style-name="T27_1">2.<text:s/>Στοιχεία<text:s/>για<text:s/>τη<text:s/>γνωστοποίηση<text:s/>ταυτότητας</text:span></text:p>
      <text:p text:style-name="P28"><text:span text:style-name="T28_1">2.1<text:s/>Για<text:s/>τη<text:s/>γνωστοποίηση<text:s/>της<text:s/>ταυτότητας<text:s/>του<text:s/>αιτούντος<text:s/>απαιτούνται<text:s/>οι<text:s/>ακόλουθες<text:s/>πληροφορίες:</text:span></text:p>
      <text:p text:style-name="P29"><text:span text:style-name="T29_1">α.<text:s/>η<text:s/>επωνυμία<text:s/>του<text:s/>αιτούντος<text:s/>και<text:s/>ο<text:s/>διακριτικός<text:s/>τίτλος,<text:s/>εφόσον<text:s/>είναι<text:s/>διαφορετικός,</text:span></text:p>
      <text:p text:style-name="P30"><text:span text:style-name="T30_1">β.<text:s/>δήλωση<text:s/>του<text:s/>αιτούντος<text:s/>σχετικά<text:s/>με<text:s/>το<text:s/>εάν<text:s/>πρόκειται<text:s/>για<text:s/>νομικό<text:s/>πρόσωπο<text:s/>που<text:s/>έχει<text:s/>ήδη<text:s/>συσταθεί<text:s/>ή<text:s/>βρίσκεται<text:s/>σε<text:s/>διαδικασία<text:s/>σύστασης.<text:s/>Κατά<text:s/>τη<text:s/>στιγμή<text:s/>της<text:s/>χορήγησης<text:s/>άδειας<text:s/>ίδρυσης<text:s/>και<text:s/>λειτουργίας<text:s/>ΙΠ<text:s/>από<text:s/>την<text:s/>Τράπεζα<text:s/>της<text:s/>Ελλάδος<text:s/>το<text:s/>νομικό<text:s/>πρόσωπο<text:s/>πρέπει<text:s/>να<text:s/>έχει<text:s/>ήδη<text:s/>συσταθεί,</text:span></text:p>
      <text:p text:style-name="P31"><text:span text:style-name="T31_1">γ.<text:s/>ο<text:s/>αριθμός<text:s/>Γενικού<text:s/>Εμπορικού<text:s/>Μητρώου<text:s/>(εφεξής<text:s/>Γ.Ε.ΜΗ.)<text:s/>και<text:s/>ο<text:s/>αριθμός<text:s/>φορολογικού<text:s/>μητρώου<text:s/>(εφεξής<text:s/>Α.Φ.Μ.)<text:s/>του<text:s/>υπό<text:s/>αδειοδότηση<text:s/>αιτούντος<text:s/>προσώπου,</text:span></text:p>
      <text:p text:style-name="P32"><text:span text:style-name="T32_1">δ.<text:s/>η<text:s/>νομική<text:s/>μορφή<text:s/>και<text:s/>το<text:s/>επικυρωμένο<text:s/>αντίγραφο<text:s/>ή<text:s/>σχέδιο<text:s/>καταστατικού,<text:s/>με<text:s/>το<text:s/>οποίο<text:s/>να<text:s/>αποδεικνύεται<text:s/>η<text:s/>νομική<text:s/>μορφή<text:s/>του,</text:span></text:p>
      <text:p text:style-name="P33"><text:span text:style-name="T33_1">ε.<text:s/>η<text:s/>ταχυδρομική<text:s/>διεύθυνση<text:s/>των<text:s/>κεντρικών<text:s/>γραφείων<text:s/>και<text:s/>της<text:s/>καταστατικής<text:s/>έδρας,<text:s/>στ.<text:s/>η<text:s/>ηλεκτρονική<text:s/>διεύθυνση<text:s/>και<text:s/>ο<text:s/>ιστότοπος,<text:s/>εφόσον<text:s/>υπάρχουν,</text:span></text:p>
      <text:p text:style-name="P34"><text:span text:style-name="T34_1">ζ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,</text:span></text:p>
      <text:p text:style-name="P35"><text:span text:style-name="T35_1">η.<text:s/>πληροφορίες<text:s/>σχετικά<text:s/>με<text:s/>το<text:s/>εάν<text:s/>ο<text:s/>αιτών<text:s/>εποπτεύεται<text:s/>ή<text:s/>εποπτευόταν<text:s/>από<text:s/>αρμόδια<text:s/>αρχή<text:s/>του<text:s/>χρηματοπιστωτικού<text:s/>τομέα,</text:span></text:p>
      <text:p text:style-name="P36"><text:span text:style-name="T36_1">θ.<text:s/>τυχόν<text:s/>ενώσεις<text:s/>επιχειρήσεων<text:s/>σε<text:s/>σχέση<text:s/>με<text:s/>την<text:s/>παροχή<text:s/>υπηρεσιών<text:s/>πληρωμών<text:s/>στις<text:s/>οποίες<text:s/>ο<text:s/>αιτών<text:s/>προτίθεται<text:s/>να<text:s/>προσχωρήσει,</text:span></text:p>
      <text:p text:style-name="P37"><text:span text:style-name="T37_1">ι.<text:s/>η<text:s/>βεβαίωση<text:s/>εγγραφής<text:s/>στο<text:s/>Γ.Ε.ΜΗ.,<text:s/>εφόσον<text:s/>έχει<text:s/>ήδη<text:s/>συσταθεί,<text:s/>ή<text:s/>σε<text:s/>αντίθετη<text:s/>περίπτωση<text:s/>βεβαίωση<text:s/>από<text:s/>εμπορικό<text:s/>επιμελητήριο,<text:s/>μητρώο<text:s/>ή<text:s/>άλλο<text:s/>αντίστοιχο<text:s/>φορέα,<text:s/>με<text:s/>την<text:s/>οποία<text:s/>να<text:s/>πιστοποιείται<text:s/>ότι<text:s/>η<text:s/>επωνυμία<text:s/>που<text:s/>χρησιμοποιείται<text:s/>είναι<text:s/>διαθέσιμη.</text:span></text:p>
      <text:p text:style-name="P38"><text:span text:style-name="T38_1">3.<text:s/>Πρόγραμμα<text:s/>δραστηριοτήτων</text:span></text:p>
      <text:p text:style-name="P39"><text:span text:style-name="T39_1">3.1<text:s/>Στο<text:s/>πρόγραμμα<text:s/>δραστηριοτήτων,<text:s/>που<text:s/>υποβάλλεται<text:s/>από<text:s/>τον<text:s/>αιτούντα<text:s/>περιλαμβάνονται<text:s/>οι<text:s/>ακόλουθες<text:s/>πληροφορίες:</text:span></text:p>
      <text:p text:style-name="P40"><text:span text:style-name="T40_1">α.<text:s/>αναλυτική<text:s/>περιγραφή<text:s/>των<text:s/>υπηρεσιών<text:s/>πληρωμών,<text:s/>που<text:s/>ο<text:s/>αιτών<text:s/>προτίθεται<text:s/>να<text:s/>παρέχει,<text:s/>στην<text:s/>οποία<text:s/>μεταξύ<text:s/>άλλων<text:s/>περιλαμβάνεται<text:s/>επεξήγηση<text:s/>του<text:s/>τρόπου<text:s/>με<text:s/>τον<text:s/>οποίον<text:s/>οι<text:s/>εν<text:s/>λόγω<text:s/>υπηρεσίες<text:s/>προσδιορίζονται<text:s/>από<text:s/>τον<text:s/>ίδιο<text:s/>τον<text:s/>αιτούντα<text:s/>ως<text:s/>δραστηριότητες<text:s/>που<text:s/>εμπίπτουν<text:s/>στις<text:s/>αιτούμενες<text:s/>υπηρεσίες<text:s/>του<text:s/>στοιχείου<text:s/>3<text:s/>του<text:s/>άρθρου<text:s/>4<text:s/>του<text:s/>ν.<text:s/>4537/2018,</text:span></text:p>
      <text:p text:style-name="P41"><text:span text:style-name="T41_1">β.<text:s/>υπεύθυνη<text:s/>δήλωση<text:s/>του<text:s/>αιτούντος<text:s/>σχετικά<text:s/>με<text:s/>το<text:s/>αν<text:s/>θα<text:s/>περιέρχονται<text:s/>σε<text:s/>οποιαδήποτε<text:s/>στιγμή<text:s/>στην<text:s/>κατοχή<text:s/>του<text:s/>χρηματικά<text:s/>ποσά,</text:span></text:p>
      <text:p text:style-name="P42"><text:span text:style-name="T42_1">γ.<text:s/>περιγραφή<text:s/>της<text:s/>εκτέλεσης<text:s/>των<text:s/>υπηρεσιών<text:s/>πληρωμών,<text:s/>με<text:s/>λεπτομερή<text:s/>αναφορά<text:s/>όλων<text:s/>των<text:s/>συμμετεχόντων<text:s/>μερών,<text:s/>συμπεριλαμβανομένων<text:s/>των<text:s/>εξής<text:s/>στοιχείων<text:s/>για<text:s/>κάθε<text:s/>παρεχόμενη<text:s/>υπηρεσία<text:s/>πληρωμών:</text:span></text:p>
      <text:p text:style-name="P43"><text:span text:style-name="T43_1">i.<text:s/>διάγραμμα<text:s/>της<text:s/>ροής<text:s/>των<text:s/>χρηματικών<text:s/>ποσών,<text:s/>εκτός<text:s/>εάν<text:s/>ο<text:s/>αιτών<text:s/>προτίθεται<text:s/>να<text:s/>παρέχει<text:s/>αποκλειστικά<text:s/>την<text:s/>υπηρεσία<text:s/>εκκίνησης<text:s/>πληρωμής,</text:span></text:p>
      <text:p text:style-name="P44"><text:span text:style-name="T44_1">ii.<text:s/>συμφωνίες<text:s/>διακανονισμού,<text:s/>εκτός<text:s/>εάν<text:s/>ο<text:s/>αιτών<text:s/>προτίθεται<text:s/>να<text:s/>παρέχει<text:s/>αποκλειστικά<text:s/>υπηρεσίες<text:s/>εκκίνησης<text:s/>πληρωμής,</text:span></text:p>
      <text:p text:style-name="P45"><text:span text:style-name="T45_1">iii.<text:s/>σχέδια<text:s/>συμβάσεων<text:s/>μεταξύ<text:s/>όλων<text:s/>των<text:s/>μερών<text:s/>που<text:s/>συμμετέχουν<text:s/>στην<text:s/>παροχή<text:s/>υπηρεσιών<text:s/>πληρωμών,<text:s/>συμπεριλαμβανομένων<text:s/>των<text:s/>συμβάσεων<text:s/>με<text:s/>συστήματα<text:s/>πληρωμών<text:s/>με<text:s/>κάρτα,<text:s/>κατά<text:s/>περίπτωση,</text:span></text:p>
      <text:p text:style-name="P46"><text:span text:style-name="T46_1">iv.<text:s/>χρόνοι<text:s/>διεκπεραίωσης,</text:span></text:p>
      <text:p text:style-name="P47"><text:span text:style-name="T47_1">δ.<text:s/>αντίγραφο<text:s/>του<text:s/>σχεδίου<text:s/>σύμβασης-πλαισίου,<text:s/>όπως<text:s/>ορίζεται<text:s/>στο<text:s/>στοιχείο<text:s/>21<text:s/>του<text:s/>άρθρου<text:s/>4<text:s/>του<text:s/>ν.<text:s/>4537/2018,<text:s/>ε.<text:s/>ο<text:s/>εκτιμώμενος<text:s/>αριθμός<text:s/>των<text:s/>εγκαταστάσεων,<text:s/>από<text:s/>τις<text:s/>οποίες<text:s/>ο<text:s/>αιτών<text:s/>προτίθεται<text:s/>να<text:s/>παρέχει<text:s/>τις<text:s/>υπηρεσίες<text:s/>πληρωμών<text:s/>και/ή<text:s/>να<text:s/>ασκεί<text:s/>δραστηριότητες,<text:s/>που<text:s/>σχετίζονται<text:s/>με<text:s/>την<text:s/>παροχή<text:s/>υπηρεσιών<text:s/>πληρωμών,<text:s/>κατά<text:s/>περίπτωση,<text:s/>στ.<text:s/>περιγραφή<text:s/>τυχόν<text:s/>επικουρικών<text:s/>υπηρεσιών<text:s/>προς<text:s/>τις<text:s/>υπηρεσίες<text:s/>πληρωμών<text:s/>κατά<text:s/>τα<text:s/>προβλεπόμενα<text:s/>στην<text:s/>περ.<text:s/>α)<text:s/>της<text:s/>παρ.<text:s/>1<text:s/>του<text:s/>άρθρου<text:s/>18<text:s/>του<text:s/>ν.<text:s/>4537/2018,<text:s/>εφόσον<text:s/>συντρέχει<text:s/>τέτοια<text:s/>περίπτωση,</text:span></text:p>
      <text:p text:style-name="P48"><text:span text:style-name="T48_1">ζ.<text:s/>δήλωση<text:s/>του<text:s/>αιτούντος<text:s/>σχετικά<text:s/>με<text:s/>εάν<text:s/>προτίθεται<text:s/>να<text:s/>χορηγεί<text:s/>πιστώσεις<text:s/>σύμφωνα<text:s/>με<text:s/>την<text:s/>παρ.<text:s/>4<text:s/>του<text:s/>άρθρου<text:s/>18<text:s/>του<text:s/>ν.<text:s/>4537/2018,<text:s/>και<text:s/>σε<text:s/>θετική<text:s/>περίπτωση<text:s/>εντός<text:s/>ποιων<text:s/>ορίων,</text:span></text:p>
      <text:p text:style-name="P49"><text:span text:style-name="T49_1">η.<text:s/>δήλωση<text:s/>του<text:s/>αιτούντος<text:s/>σχετικά<text:s/>με<text:s/>το<text:s/>αν<text:s/>σχεδιάζει<text:s/>να<text:s/>παρέχει<text:s/>υπηρεσίες<text:s/>πληρωμών<text:s/>σε<text:s/>άλλα<text:s/>κράτη<text:s/>μέλη<text:s/>του<text:s/>Ε.Ο.Χ.<text:s/>ή<text:s/>τρίτες<text:s/>χώρες<text:s/>μετά<text:s/>τη<text:s/>χορήγηση<text:s/>της<text:s/>άδειας<text:s/>ίδρυσης<text:s/>και<text:s/>λειτουργίας<text:s/>από<text:s/>την<text:s/>Τράπεζα<text:s/>της<text:s/>Ελλάδος,<text:s/>θ.<text:s/>δήλωση<text:s/>εάν<text:s/>ο<text:s/>αιτών<text:s/>προτίθεται<text:s/>ή<text:s/>όχι,<text:s/>εντός<text:s/>των<text:s/>επόμενων<text:s/>τριών<text:s/>πρώτων<text:s/>ετών<text:s/>από<text:s/>την<text:s/>έναρξη<text:s/>της<text:s/>λειτουργίας<text:s/>του,<text:s/>να<text:s/>ασκήσει<text:s/>ή<text:s/>αν<text:s/>ήδη<text:s/>ασκεί<text:s/>άλλου<text:s/>είδους<text:s/>επιχειρηματικές<text:s/>δραστηριότητες<text:s/>σύμφωνα<text:s/>με<text:s/>το<text:s/>άρθρο<text:s/>18<text:s/>του<text:s/>ν.<text:s/>4537/2018,<text:s/>συμπεριλαμβανομένης<text:s/>της<text:s/>περιγραφής<text:s/>του<text:s/>είδους<text:s/>και<text:s/>του<text:s/>προβλεπόμενου<text:s/>όγκου<text:s/>των<text:s/>εν<text:s/>λόγω<text:s/>δραστηριοτήτων.<text:s/>Οι<text:s/>εν<text:s/>λόγω<text:s/>δραστηριότητες<text:s/>ασκούνται<text:s/>σύμφωνα<text:s/>με<text:s/>το<text:s/>ενωσιακό<text:s/>και<text:s/>εθνικό<text:s/>δίκαιο<text:s/>και<text:s/>υπό<text:s/>την<text:s/>επιφύλαξη<text:s/>της<text:s/>παρ.<text:s/>5<text:s/>του<text:s/>άρθρου<text:s/>11<text:s/>του<text:s/>ν.<text:s/>4537/2018,</text:span></text:p>
      <text:p text:style-name="P50"><text:span text:style-name="T50_1">ι.<text:s/>πληροφορίες<text:s/>σχετικά<text:s/>με<text:s/>την<text:s/>ασφάλιση<text:s/>επαγγελματικής<text:s/>ευθύνης<text:s/>ή<text:s/>άλλης<text:s/>συγκρίσιμης<text:s/>εγγύησης<text:s/>όπως<text:s/>προσδιορίζονται<text:s/>στο<text:s/>Κεφάλαιο<text:s/>V<text:s/>σε<text:s/>περίπτωση<text:s/>που<text:s/>ο<text:s/>αιτών<text:s/>προτίθεται<text:s/>να<text:s/>παρέχει<text:s/>τις<text:s/>υπηρεσίες<text:s/>των<text:s/>περ.<text:s/>ζ)<text:s/>και<text:s/>η)<text:s/>του<text:s/>στοιχείου<text:s/>3<text:s/>του<text:s/>άρθρου<text:s/>4<text:s/>του<text:s/>ν.<text:s/>4537/2018<text:s/>(υπηρεσία<text:s/>εκκίνησης<text:s/>πληρωμής<text:s/>και<text:s/>υπηρεσία<text:s/>πληροφοριών<text:s/>λογαριασμού).</text:span></text:p>
      <text:p text:style-name="P51"><text:span text:style-name="T51_1">4.<text:s/>Επιχειρηματικό<text:s/>σχέδιο</text:span></text:p>
      <text:p text:style-name="P52"><text:span text:style-name="T52_1">4.1<text:s/>Στο<text:s/>επιχειρηματικό<text:s/>σχέδιο,<text:s/>που<text:s/>παρέχεται<text:s/>από<text:s/>το<text:s/>αιτούν<text:s/>πρόσωπο,<text:s/>περιλαμβάνονται<text:s/>τα<text:s/>εξής:</text:span></text:p>
      <text:p text:style-name="P53"><text:span text:style-name="T53_1">α.<text:s/>σχέδιο<text:s/>ανάπτυξης<text:s/>και<text:s/>προώθησης<text:s/>των<text:s/>υπηρεσιών<text:s/>(marketing),<text:s/>το<text:s/>οποίο<text:s/>περιέχει:</text:span></text:p>
      <text:p text:style-name="P54"><text:span text:style-name="T54_1">i.<text:s/>ανάλυση<text:s/>της<text:s/>ανταγωνιστικής<text:s/>θέσης<text:s/>της<text:s/>επιχείρησης<text:s/>στο<text:s/>σχετικό<text:s/>τμήμα<text:s/>της<text:s/>αγοράς<text:s/>πληρωμών,</text:span></text:p>
      <text:p text:style-name="P55"><text:span text:style-name="T55_1">ii.<text:s/>περιγραφή<text:s/>των<text:s/>χρηστών<text:s/>υπηρεσιών<text:s/>πληρωμών,<text:s/>του<text:s/>υλικού<text:s/>ανάπτυξης<text:s/>και<text:s/>προώθησης<text:s/>των<text:s/>υπηρεσιών<text:s/>(marketing)<text:s/>και<text:s/>των<text:s/>καναλιών<text:s/>διανομής,</text:span></text:p>
      <text:p text:style-name="P56"><text:span text:style-name="T56_1">β.<text:s/>για<text:s/>ήδη<text:s/>λειτουργούσα<text:s/>επιχείρηση<text:s/>ελεγμένες<text:s/>οικονομικές<text:s/>καταστάσεις<text:s/>συνοδευόμενες<text:s/>από<text:s/>το<text:s/>πιστοποιητικό<text:s/>του<text:s/>ορκωτού<text:s/>ελεγκτή<text:s/>λογιστή<text:s/>ή<text:s/>της<text:s/>ελεγκτικής<text:s/>εταιρείας,<text:s/>όπως<text:s/>ορίζονται<text:s/>στον<text:s/>ν.<text:s/>4449/2017<text:s/>(ΦΕΚ<text:s/>7<text:s/>Α’),<text:s/>για<text:s/>τα<text:s/>προηγούμενα<text:s/>τρία<text:s/>οικονομικά<text:s/>έτη,<text:s/>εφόσον<text:s/>είναι<text:s/>διαθέσιμες.<text:s/>Στην<text:s/>περίπτωση<text:s/>που<text:s/>δεν<text:s/>είναι<text:s/>ακόμη<text:s/>διαθέσιμες,<text:s/>υποβάλλεται<text:s/>σύνοψη<text:s/>της<text:s/>χρηματοοικονομικής<text:s/>κατάστασης,<text:s/>γ.<text:s/>προϋπολογισμός<text:s/>για<text:s/>τα<text:s/>τρία<text:s/>πρώτα<text:s/>οικονομικά<text:s/>έτη<text:s/>από<text:s/>την<text:s/>έναρξη<text:s/>λειτουργίας<text:s/>του,<text:s/>ο<text:s/>οποίος<text:s/>θα<text:s/>καταδεικνύει<text:s/>την<text:s/>ικανότητα<text:s/>του<text:s/>αιτούντος<text:s/>να<text:s/>χρησιμοποιεί<text:s/>τα<text:s/>κατάλληλα<text:s/>και<text:s/>ανάλογα<text:s/>συστήματα,<text:s/>τους<text:s/>πόρους<text:s/>και<text:s/>τις<text:s/>διαδικασίες,<text:s/>που<text:s/>εξασφαλίζουν<text:s/>την<text:s/>εύρυθμη<text:s/>λειτουργία<text:s/>του.<text:s/>Ο<text:s/>προϋπολογισμός<text:s/>περιλαμβάνει:</text:span></text:p>
      <text:p text:style-name="P57"><text:span text:style-name="T57_1">i.<text:s/>πρόβλεψη<text:s/>κατάστασης<text:s/>λογαριασμού<text:s/>αποτελεσμάτων<text:s/>χρήσης<text:s/>και<text:s/>ισολογισμού,<text:s/>περιλαμβανομένων<text:s/>σεναρίων<text:s/>επίτευξης<text:s/>του<text:s/>στόχου<text:s/>και<text:s/>σεναρίων<text:s/>ακραίων<text:s/>καταστάσεων,<text:s/>καθώς<text:s/>και<text:s/>των<text:s/>βασικών<text:s/>παραδοχών<text:s/>τους,<text:s/>όπως<text:s/>όγκος<text:s/>και<text:s/>αξία<text:s/>συναλλαγών,<text:s/>αριθμός<text:s/>πελατών,<text:s/>τιμολόγηση,<text:s/>μέσο<text:s/>ποσό<text:s/>ανά<text:s/>συναλλαγή,<text:s/>προβλεπόμενη<text:s/>αύξηση<text:s/>του<text:s/>περιθωρίου<text:s/>κέρδους,</text:span></text:p>
      <text:p text:style-name="P58"><text:span text:style-name="T58_1">ii.<text:s/>ανάλυση<text:s/>των<text:s/>κυριότερων<text:s/>εσόδων<text:s/>και<text:s/>εξόδων,<text:s/>των<text:s/>χρηματοοικονομικών<text:s/>υποχρεώσεων<text:s/>και<text:s/>του<text:s/>πάγιου<text:s/>ενεργητικού,</text:span></text:p>
      <text:p text:style-name="P59"><text:span text:style-name="T59_1">iii.<text:s/>διάγραμμα<text:s/>και<text:s/>λεπτομερή<text:s/>ανάλυση<text:s/>των<text:s/>εκτιμώμενων<text:s/>ταμειακών<text:s/>ροών<text:s/>για<text:s/>τα<text:s/>τρία<text:s/>πρώτα<text:s/>έτη<text:s/>λειτουργίας,<text:s/>δ.<text:s/>πληροφορίες<text:s/>σχετικά<text:s/>με<text:s/>τα<text:s/>ίδια<text:s/>κεφάλαια<text:s/>του<text:s/>άρθρου<text:s/>8<text:s/>του<text:s/>ν.<text:s/>4537/2018,<text:s/>συμπεριλαμβανομένου<text:s/>του<text:s/>ύψους<text:s/>και<text:s/>λεπτομερούς<text:s/>ανάλυσης<text:s/>της<text:s/>σύνθεσης<text:s/>του<text:s/>αρχικού<text:s/>κεφαλαίου,<text:s/>όπως<text:s/>αυτό<text:s/>καθορίζεται<text:s/>στο<text:s/>άρθρο<text:s/>7<text:s/>του<text:s/>ν.<text:s/>4537/2018,</text:span></text:p>
      <text:p text:style-name="P60"><text:span text:style-name="T60_1">ε.<text:s/>πληροφορίες<text:s/>σχετικά<text:s/>με<text:s/>τις<text:s/>ελάχιστες<text:s/>κεφαλαιακές<text:s/>απαιτήσεις<text:s/>και<text:s/>υπολογισμός<text:s/>αυτών<text:s/>σύμφωνα<text:s/>με<text:s/>τη<text:s/>μέθοδο<text:s/>Β’<text:s/>του<text:s/>άρθρου<text:s/>9<text:s/>του<text:s/>ν.<text:s/>4537/2018,<text:s/>εκτός<text:s/>εάν<text:s/>ο<text:s/>αιτών<text:s/>προτίθεται<text:s/>να<text:s/>παρέχει<text:s/>αποκλειστικά<text:s/>την<text:s/>υπηρεσία<text:s/>εκκίνησης<text:s/>πληρωμής.<text:s/>Στις<text:s/>εν<text:s/>λόγω<text:s/>πληροφορίες<text:s/>συμπεριλαμβάνεται:</text:span></text:p>
      <text:p text:style-name="P61"><text:span text:style-name="T61_1">i.<text:s/>ετήσια<text:s/>πρόβλεψη<text:s/>της<text:s/>σύνθεσης<text:s/>των<text:s/>ιδίων<text:s/>κεφαλαίων<text:s/>για<text:s/>τα<text:s/>τρία<text:s/>πρώτα<text:s/>έτη<text:s/>λειτουργίας<text:s/>σύμφωνα<text:s/>με<text:s/>τη<text:s/>μέθοδο<text:s/>Β’,<text:s/>και</text:span></text:p>
      <text:p text:style-name="P62"><text:span text:style-name="T62_1">ii.<text:s/>ετήσια<text:s/>πρόβλεψη<text:s/>των<text:s/>ιδίων<text:s/>κεφαλαίων<text:s/>για<text:s/>τα<text:s/>τρία<text:s/>πρώτα<text:s/>έτη<text:s/>λειτουργίας<text:s/>σύμφωνα<text:s/>με<text:s/>τις<text:s/>άλλες<text:s/>μεθόδους<text:s/>που<text:s/>αναφέρονται<text:s/>στο<text:s/>άρθρο<text:s/>9<text:s/>του<text:s/>ν.<text:s/>4537/2018.</text:span></text:p>
      <text:p text:style-name="P63"><text:span text:style-name="T63_1">5.<text:s/>Οργανωτική<text:s/>δομή</text:span></text:p>
      <text:p text:style-name="P64"><text:span text:style-name="T64_1">5.1<text:s/>Ο<text:s/>αιτών<text:s/>παρέχει<text:s/>περιγραφή<text:s/>της<text:s/>οργανωτικής<text:s/>του<text:s/>δομής,<text:s/>στην<text:s/>οποία<text:s/>περιλαμβάνονται<text:s/>τα<text:s/>ακόλουθα<text:s/>στοιχεία:</text:span></text:p>
      <text:p text:style-name="P65"><text:span text:style-name="T65_1">α.<text:s/>λεπτομερές<text:s/>οργανόγραμμα,<text:s/>στο<text:s/>οποίο<text:s/>παρουσιάζεται<text:s/>κάθε<text:s/>διεύθυνση,<text:s/>τμήμα<text:s/>ή<text:s/>συναφές<text:s/>διαρθρωτικό<text:s/>πλαίσιο,<text:s/>συμπεριλαμβανομένων<text:s/>του<text:s/>ονόματος<text:s/>του<text:s/>αρμόδιου<text:s/>ή<text:s/>των<text:s/>αρμόδιων<text:s/>προσώπων,<text:s/>ιδίως<text:s/>εκείνων<text:s/>που<text:s/>θα<text:s/>είναι<text:s/>υπεύθυνα<text:s/>για<text:s/>τις<text:s/>λειτουργίες<text:s/>του<text:s/>Εσωτερικού<text:s/>Ελέγχου,<text:s/>της<text:s/>Κανονιστικής<text:s/>Συμμόρφωσης<text:s/>και<text:s/>της<text:s/>Διαχείρισης<text:s/>Κινδύνων.<text:s/>Το<text:s/>οργανόγραμμα<text:s/>συνοδεύεται<text:s/>από<text:s/>περιγραφές<text:s/>των<text:s/>καθηκόντων<text:s/>και<text:s/>των<text:s/>αρμοδιοτήτων<text:s/>κάθε<text:s/>διεύθυνσης,<text:s/>τμήματος<text:s/>ή<text:s/>συναφούς<text:s/>διαρθρωτικού<text:s/>πλαισίου<text:s/>σύμφωνα<text:s/>με<text:s/>τις<text:s/>γενικές<text:s/>αρχές<text:s/>διακυβέρνησης<text:s/>της<text:s/>παρ.<text:s/>4<text:s/>του<text:s/>Κεφαλαίου<text:s/>ΙΙ<text:s/>της<text:s/>ΠΔ/ΤΕ<text:s/>2577/9.3.2006<text:s/>(ΦΕΚ<text:s/>59<text:s/>Α’),</text:span></text:p>
      <text:p text:style-name="P66"><text:span text:style-name="T66_1">β.<text:s/>πρόβλεψη<text:s/>του<text:s/>συνολικού<text:s/>αριθμού<text:s/>των<text:s/>μελών<text:s/>του<text:s/>προσωπικού<text:s/>για<text:s/>τα<text:s/>τρία<text:s/>πρώτα<text:s/>έτη<text:s/>λειτουργίας,</text:span></text:p>
      <text:p text:style-name="P67"><text:span text:style-name="T67_1">γ.<text:s/>καταγεγραμμένη<text:s/>πολιτική<text:s/>για<text:s/>την<text:s/>εξωτερική<text:s/>ανάθεση<text:s/>λειτουργικών<text:s/>δραστηριοτήτων<text:s/>σε<text:s/>τρίτους<text:s/>και<text:s/>περιγραφή<text:s/>των<text:s/>σχετικών<text:s/>συμβάσεων,<text:s/>αναφορικά<text:s/>με:</text:span></text:p>
      <text:p text:style-name="P68"><text:span text:style-name="T68_1">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69"><text:span text:style-name="T69_1">ii.<text:s/>την<text:s/>ταυτότητα<text:s/>των<text:s/>προσώπων<text:s/>εντός<text:s/>του<text:s/>ΙΠ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70"><text:span text:style-name="T70_1">iii.<text:s/>σαφή<text:s/>περιγραφή<text:s/>και<text:s/>βασικές<text:s/>λεπτομέρειες<text:s/>των<text:s/>δραστηριοτήτων<text:s/>που<text:s/>έχουν<text:s/>ανατεθεί<text:s/>ή<text:s/>θα<text:s/>ανατεθούν<text:s/>σε<text:s/>τρίτους,</text:span></text:p>
      <text:p text:style-name="P71"><text:span text:style-name="T71_1">δ.<text:s/>αντίγραφο<text:s/>των<text:s/>σχεδίων<text:s/>συμβάσεων<text:s/>εξωτερικής<text:s/>ανάθεσης,<text:s/>συνοδευόμενο<text:s/>από<text:s/>τα<text:s/>ακόλουθα:</text:span></text:p>
      <text:p text:style-name="P72"><text:span text:style-name="T72_1">i.<text:s/>έγγραφο<text:s/>που<text:s/>βεβαιώνει<text:s/>ότι<text:s/>ο<text:s/>εντοπισμός<text:s/>και<text:s/>η<text:s/>ανάλυση<text:s/>των<text:s/>κινδύνων<text:s/>που<text:s/>απορρέουν<text:s/>από<text:s/>την<text:s/>εξωτερική<text:s/>ανάθεση<text:s/>σε<text:s/>τρίτους,<text:s/>καθώς<text:s/>και<text:s/>η<text:s/>λήψη<text:s/>κατάλληλων<text:s/>μέτρων<text:s/>για<text:s/>το<text:s/>μετριασμό<text:s/>τους<text:s/>και<text:s/>οι<text:s/>κίνδυνοι<text:s/>που<text:s/>παραμένουν<text:s/>μετά<text:s/>από<text:s/>αυτά,<text:s/>είναι<text:s/>σε<text:s/>γνώση<text:s/>του<text:s/>Διοικητικού<text:s/>Συμβουλίου,</text:span></text:p>
      <text:p text:style-name="P73"><text:span text:style-name="T73_1">ii.<text:s/>έγγραφο<text:s/>που<text:s/>βεβαιώνει<text:s/>ότι<text:s/>υφίσταται<text:s/>σχέδιο<text:s/>εξόδου<text:s/>από<text:s/>τον<text:s/>συγκεκριμένο<text:s/>πάροχο<text:s/>υπηρεσιών<text:s/>με<text:s/>δυνατότητα<text:s/>μεταφοράς<text:s/>του<text:s/>αντικειμένου<text:s/>της<text:s/>εξωτερικής<text:s/>ανάθεσης<text:s/>σε<text:s/>άλλο<text:s/>πάροχο<text:s/>υπηρεσιών<text:s/>ή/και<text:s/>στον<text:s/>αιτούντα,<text:s/>iii.<text:s/>ρητή<text:s/>αναφορά<text:s/>στο<text:s/>σημείο<text:s/>της<text:s/>σύμβασης<text:s/>βάσει<text:s/>του<text:s/>οποίου<text:s/>διασφαλίζονται<text:s/>πλήρη<text:s/>δικαιώματα<text:s/>ελέγχου<text:s/>και<text:s/>πρόσβασης<text:s/>τόσο<text:s/>του<text:s/>αιτούντος<text:s/>όσο<text:s/>και<text:s/>της<text:s/>Τράπεζας<text:s/>της<text:s/>Ελλάδος<text:s/>στα<text:s/>δεδομένα,<text:s/>τα<text:s/>συστήματα<text:s/>και<text:s/>τις<text:s/>εγκαταστάσεις<text:s/>του<text:s/>παρόχου<text:s/>υπηρεσιών<text:s/>όσον<text:s/>αφορά<text:s/>το<text:s/>αντικείμενο<text:s/>της<text:s/>εξωτερικής<text:s/>ανάθεσης,</text:span></text:p>
      <text:p text:style-name="P74"><text:span text:style-name="T74_1">ε.<text:s/>περιγραφή<text:s/>της<text:s/>χρήσης<text:s/>υποκαταστημάτων<text:s/>και<text:s/>αντιπροσώπων,<text:s/>κατά<text:s/>την<text:s/>έννοια<text:s/>του<text:s/>στοιχείου<text:s/>38<text:s/>του<text:s/>άρθρου<text:s/>4<text:s/>του<text:s/>ν.<text:s/>4537/2018,<text:s/>εφόσον<text:s/>υπάρχουν,<text:s/>η<text:s/>οποία<text:s/>περιλαμβάνει:</text:span></text:p>
      <text:p text:style-name="P75"><text:span text:style-name="T75_1">i.<text:s/>χαρτογράφηση<text:s/>των<text:s/>επιτόπιων<text:s/>και<text:s/>μη<text:s/>επιτόπιων<text:s/>ελέγχων<text:s/>που<text:s/>προτίθεται<text:s/>να<text:s/>διενεργεί<text:s/>ο<text:s/>αιτών,<text:s/>τουλάχιστον<text:s/>ετησίως,<text:s/>στα<text:s/>υποκαταστήματα<text:s/>και<text:s/>στους<text:s/>αντιπροσώπους<text:s/>του,<text:s/>καθώς<text:s/>και<text:s/>αναφορά<text:s/>της<text:s/>συχνότητάς<text:s/>τους,</text:span></text:p>
      <text:p text:style-name="P76"><text:span text:style-name="T76_1">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τιπροσώπους<text:s/>του<text:s/>αιτούντος<text:s/>για<text:s/>την<text:s/>άσκηση<text:s/>δραστηριοτήτων<text:s/>εξ<text:s/>ονόματός<text:s/>του,</text:span></text:p>
      <text:p text:style-name="P77"><text:span text:style-name="T77_1">iii.<text:s/>όσον<text:s/>αφορά<text:s/>τους<text:s/>αντιπροσώπους,<text:s/>την<text:s/>πολιτική<text:s/>επιλογής<text:s/>τους,<text:s/>τις<text:s/>διαδικασίες<text:s/>παρακολούθησης<text:s/>τους,<text:s/>τις<text:s/>διαδικασίες<text:s/>κατάρτισής<text:s/>τους<text:s/>και<text:s/>σχέδιο<text:s/>σύμβασης<text:s/>συνεργασίας<text:s/>μαζί<text:s/>τους,</text:span></text:p>
      <text:p text:style-name="P78"><text:span text:style-name="T78_1">iv.<text:s/>αναφορά<text:s/>του<text:s/>εθνικού<text:s/>και/ή<text:s/>του<text:s/>διεθνούς<text:s/>συστήματος<text:s/>πληρωμών<text:s/>στο<text:s/>οποίο<text:s/>ο<text:s/>αιτών<text:s/>θα<text:s/>έχει<text:s/>πρόσβαση.</text:span></text:p>
      <text:p text:style-name="P79"><text:span text:style-name="T79_1">5.2<text:s/>Σε<text:s/>περίπτωση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την<text:s/>Ελλάδα<text:s/>ή<text:s/>σε<text:s/>άλλα<text:s/>κράτη<text:s/>μέλη<text:s/>του<text:s/>Ε.Ο.Χ.<text:s/>υποβάλλονται<text:s/>οι<text:s/>παρακάτω<text:s/>πληροφορίες<text:s/>και<text:s/>στοιχεία,<text:s/>συνοδευόμενα<text:s/>από<text:s/>υπεύθυνη<text:s/>δήλωση<text:s/>του<text:s/>αντιπροσώπου<text:s/>για<text:s/>την<text:s/>ακρίβειά<text:s/>τους:</text:span></text:p>
      <text:p text:style-name="P80"><text:span text:style-name="T80_1">α.<text:s/>σε<text:s/>περίπτωση<text:s/>που<text:s/>ο<text:s/>ανωτέρω<text:s/>αντιπρόσωπος<text:s/>είναι<text:s/>φυσικό<text:s/>πρόσωπο:<text:s/>ονοματεπώνυμο<text:s/>ή<text:s/>επωνυμία<text:s/>και<text:s/>διακριτικός<text:s/>τίτλος,<text:s/>διεύθυνση,<text:s/>στοιχεία<text:s/>επικοινωνίας,<text:s/>νομική<text:s/>μορφή,<text:s/>αντικείμενο<text:s/>των<text:s/>κυρίων<text:s/>δραστηριοτήτων<text:s/>του,<text:s/>αριθμός<text:s/>Γ.Ε.ΜΗ.<text:s/>για<text:s/>τα<text:s/>υπόχρεα<text:s/>σε<text:s/>καταχώρηση<text:s/>στο<text:s/>μητρώο<text:s/>ή<text:s/>τα<text:s/>προαιρετικώς<text:s/>εντασσόμενα<text:s/>σε<text:s/>αυτό<text:s/>πρόσωπα<text:s/>και<text:s/>Α.Φ.Μ.,</text:span></text:p>
      <text:p text:style-name="P81"><text:span text:style-name="T81_1">β.<text:s/>σε<text:s/>περίπτωση<text:s/>που<text:s/>ο<text:s/>ανωτέρω<text:s/>αντιπρόσωπος<text:s/>είναι<text:s/>νομικό<text:s/>πρόσωπο<text:s/>ή<text:s/>ατομική<text:s/>επιχείρηση:<text:s/>τα<text:s/>ανωτέρω<text:s/>υπό<text:s/>περ.<text:s/>α)<text:s/>στοιχεία<text:s/>και<text:s/>πληροφορίες,<text:s/>το<text:s/>πιστοποιητικό<text:s/>περί<text:s/>μη<text:s/>κηρύξεως<text:s/>σε<text:s/>πτώχευση<text:s/>και<text:s/>το<text:s/>πιστοποιητικό<text:s/>περί<text:s/>μη<text:s/>υποβολής<text:s/>αίτησης<text:s/>για<text:s/>πτώχευση<text:s/>που<text:s/>να<text:s/>έχουν<text:s/>εκδοθεί<text:s/>το<text:s/>αργότερο<text:s/>εντός<text:s/>του<text:s/>τελευταίου<text:s/>εξαμήνου<text:s/>από<text:s/>την<text:s/>υποβολή<text:s/>τους,<text:s/>τη<text:s/>βεβαίωση<text:s/>έναρξης/μεταβολής<text:s/>εργασιών<text:s/>της<text:s/>αρμόδιας<text:s/>Δ.Ο.Υ.,<text:s/>την<text:s/>περιγραφή<text:s/>των<text:s/>δραστηριοτήτων<text:s/>του<text:s/>και<text:s/>αναφορά<text:s/>στις<text:s/>σημαντικότερες<text:s/>από<text:s/>αυτές<text:s/>σε<text:s/>όρους<text:s/>κύκλου<text:s/>εργασιών,</text:span></text:p>
      <text:p text:style-name="P82"><text:span text:style-name="T82_1">γ.<text:s/>περιγραφή<text:s/>της<text:s/>οργανωτικής<text:s/>δομής<text:s/>του<text:s/>αντιπροσώπου,<text:s/>με<text:s/>αναφορά<text:s/>των<text:s/>σημείων<text:s/>πώλησης,<text:s/>του<text:s/>αριθμού<text:s/>των<text:s/>εργαζομένων<text:s/>και<text:s/>των<text:s/>σχέσεων<text:s/>εξωτερικής<text:s/>ανάθεσης<text:s/>δραστηριοτήτων<text:s/>σε<text:s/>τρίτους,</text:span></text:p>
      <text:p text:style-name="P83"><text:span text:style-name="T83_1">δ.<text:s/>περιγραφή<text:s/>των<text:s/>μηχανισμών<text:s/>εσωτερικού<text:s/>ελέγχου<text:s/>που<text:s/>θα<text:s/>χρησιμοποιεί<text:s/>ο<text:s/>αντιπρόσωπος<text:s/>για<text:s/>την<text:s/>τήρηση<text:s/>των<text:s/>διατάξεων<text:s/>περί<text:s/>πρόληψ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καθορίζονται<text:s/>σύμφωνα<text:s/>με<text:s/>τον<text:s/>ν.<text:s/>4557/2018<text:s/>(ΦΕΚ<text:s/>139<text:s/>Α’)<text:s/>και<text:s/>την<text:s/>απόφαση<text:s/>ΕΤΠΘ<text:s/>281/5/17.3.2009<text:s/>(ΦΕΚ<text:s/>650<text:s/>Β’),<text:s/>εφόσον<text:s/>αυτοί<text:s/>διαφοροποιούνται<text:s/>από<text:s/>τους<text:s/>αντίστοιχους<text:s/>του<text:s/>αιτούντος,</text:span></text:p>
      <text:p text:style-name="P84"><text:span text:style-name="T84_1">ε.<text:s/>όσον<text:s/>αφορά<text:s/>τα<text:s/>διευθυντικά<text:s/>στελέχη<text:s/>και<text:s/>τους<text:s/>υπεύθυνους<text:s/>διαχείρισης<text:s/>των<text:s/>υπηρεσιών<text:s/>πληρωμών<text:s/>του<text:s/>αντιπροσώπου:<text:s/>i)<text:s/>επικυρωμένο<text:s/>αντίγραφο<text:s/>ταυτότητας<text:s/>ή<text:s/>διαβατηρίου<text:s/>που<text:s/>βρίσκεται<text:s/>σε<text:s/>ισχύ<text:s/>και<text:s/>ii)<text:s/>την<text:s/>ενότητα<text:s/>4<text:s/>με<text:s/>τίτλο<text:s/>«Καταλληλότητα<text:s/>του<text:s/>Φυσικού<text:s/>Προσώπου»<text:s/>του<text:s/>«Ερωτηματολογίου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<text:s/>(ΦΕΚ<text:s/>2674<text:s/>Β’)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.<text:s/>Προκειμένου<text:s/>για<text:s/>κατοίκους<text:s/>εκτός<text:s/>Ευρωπαϊκής<text:s/>Ένωσης<text:s/>απαιτείται<text:s/>επιπλέον<text:s/>και<text:s/>επικυρωμένο<text:s/>αντίγραφο<text:s/>άδειας<text:s/>διαμονής<text:s/>ή<text:s/>νόμιμης<text:s/>παραμονής<text:s/>στην<text:s/>Ελλάδα.</text:span></text:p>
      <text:p text:style-name="P85"><text:span text:style-name="T85_1">5.3<text:s/>Τα<text:s/>εκδιδόμενα<text:s/>πιστοποιητικά<text:s/>και<text:s/>βεβαιώσεις<text:s/>που<text:s/>αναφέρονται<text:s/>στις<text:s/>περ.<text:s/>α),<text:s/>β)<text:s/>και<text:s/>ε)<text:s/>της<text:s/>παρ.<text:s/>5.2<text:s/>προσαρμόζονται<text:s/>ως<text:s/>προς<text:s/>τη<text:s/>μορφή,<text:s/>τον<text:s/>τύπο,<text:s/>τη<text:s/>διαδικασία<text:s/>και<text:s/>την<text:s/>αρχή<text:s/>έκδοσής<text:s/>τους<text:s/>ανάλογα<text:s/>με<text:s/>τις<text:s/>αντίστοιχες<text:s/>διατάξεις<text:s/>που<text:s/>προβλέπονται<text:s/>από<text:s/>τη<text:s/>νομοθεσία<text:s/>του<text:s/>εκάστοτε<text:s/>κράτους<text:s/>μέλους<text:s/>του<text:s/>Ε.Ο.Χ.<text:s/>όπου<text:s/>λειτουργεί<text:s/>ο<text:s/>εν<text:s/>λόγω<text:s/>αντιπρόσωπος.</text:span></text:p>
      <text:p text:style-name="P86"><text:span text:style-name="T86_1">6.<text:s/>Τεκμηρίωση<text:s/>του<text:s/>αρχικού<text:s/>κεφαλαίου</text:span></text:p>
      <text:p text:style-name="P87"><text:span text:style-name="T87_1">6.1<text:s/>Για<text:s/>την<text:s/>τεκμηρίωση<text:s/>της<text:s/>ύπαρξης<text:s/>του<text:s/>αρχικού<text:s/>κεφαλαίου<text:s/>σύμφωνα<text:s/>με<text:s/>την<text:s/>περ.<text:s/>γ)<text:s/>της<text:s/>παρ.<text:s/>1<text:s/>του<text:s/>άρθρου<text:s/>5<text:s/>του<text:s/>ν.<text:s/>4537/2018,<text:s/>υποβάλλεται<text:s/>αποδεικτικό<text:s/>ολοσχερούς<text:s/>καταβολής<text:s/>του<text:s/>απαιτούμενου,<text:s/>κατά<text:s/>περίπτωση,<text:s/>σύμφωνα<text:s/>με<text:s/>το<text:s/>άρθρο<text:s/>7<text:s/>του<text:s/>ν.<text:s/>4537/2018,<text:s/>ελάχιστου<text:s/>αρχικού<text:s/>κεφαλαίου<text:s/>το<text:s/>οποίο<text:s/>κατατίθεται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<text:s/>2014<text:s/>(ΦΕΚ<text:s/>251<text:s/>Α’).<text:s/>Το<text:s/>εν<text:s/>λόγω<text:s/>ποσό<text:s/>παραμένει<text:s/>κατατεθειμένο<text:s/>ή<text:s/>θα<text:s/>πρέπει<text:s/>να<text:s/>έχει<text:s/>κατατεθεί<text:s/>το<text:s/>αργότερο<text:s/>κατά<text:s/>την<text:s/>ημέρα<text:s/>της<text:s/>χορήγησης<text:s/>της<text:s/>άδειας<text:s/>ίδρυσης<text:s/>και<text:s/>λειτουργίας<text:s/>ΙΠ<text:s/>από<text:s/>την<text:s/>Τράπεζα<text:s/>της<text:s/>Ελλάδος.<text:s/>Σε<text:s/>κάθε<text:s/>περίπτωση,<text:s/>πριν<text:s/>από<text:s/>τη<text:s/>χορήγηση<text:s/>της<text:s/>άδειας<text:s/>ίδρυσης<text:s/>και<text:s/>λειτουργίας<text:s/>θα<text:s/>πρέπει<text:s/>να<text:s/>έχει<text:s/>ολοκληρωθεί<text:s/>η<text:s/>κατά<text:s/>νόμο<text:s/>σύσταση<text:s/>του<text:s/>αιτούντος,<text:s/>εφόσον<text:s/>ο<text:s/>τελευταίος<text:s/>βρισκόταν<text:s/>ακόμα<text:s/>σε<text:s/>διαδικασία<text:s/>σύστασης<text:s/>κατά<text:s/>την<text:s/>υποβολή<text:s/>της<text:s/>αίτησης<text:s/>άδειας<text:s/>ίδρυσης<text:s/>και<text:s/>λειτουργίας.<text:s/>Σε<text:s/>περίπτωση<text:s/>νομικού<text:s/>προσώπου,<text:s/>που<text:s/>έχει<text:s/>ήδη<text:s/>συσταθεί,<text:s/>υποβάλλεται<text:s/>επίσης<text:s/>πιστοποιητικό<text:s/>ορκωτού<text:s/>ελεγκτή<text:s/>λογιστή<text:s/>κατά<text:s/>την<text:s/>έννοια<text:s/>του<text:s/>ν.<text:s/>4449/2017<text:s/>στο<text:s/>οποίο<text:s/>αναφέρεται<text:s/>ότι<text:s/>η<text:s/>καθαρή<text:s/>του<text:s/>θέση<text:s/>του<text:s/>νομικού<text:s/>προσώπου<text:s/>δεν<text:s/>υπολείπεται<text:s/>του<text:s/>ελάχιστου<text:s/>απαιτούμενου<text:s/>αρχικού<text:s/>κεφαλαίου<text:s/>βάσει<text:s/>επικαιροποιημένου<text:s/>ισολογισμού<text:s/>του.</text:span></text:p>
      <text:p text:style-name="P88"><text:span text:style-name="T88_1">6.2<text:s/>Επιπρόσθετα,<text:s/>στις<text:s/>πληροφορίες<text:s/>που<text:s/>παρέχονται<text:s/>σχετικά<text:s/>με<text:s/>το<text:s/>αρχικό<text:s/>κεφάλαιο<text:s/>περιλαμβάνονται<text:s/>τα<text:s/>απαραίτητα<text:s/>δικαιολογητικά,<text:s/>από<text:s/>ανεξάρτητη<text:s/>και<text:s/>αξιόπιστη<text:s/>πηγή,<text:s/>σε<text:s/>σχέση<text:s/>με<text:s/>κάθε<text:s/>φυσικό<text:s/>ή<text:s/>νομικό<text:s/>πρόσωπο<text:s/>που<text:s/>προτίθεται<text:s/>να<text:s/>συμμετάσχει<text:s/>στο<text:s/>αρχικό<text:s/>κεφάλαιο<text:s/>του<text:s/>αιτούντος,<text:s/>αναφορικά<text:s/>με<text:s/>την<text:s/>προέλευση<text:s/>των<text:s/>κεφαλαίων,<text:s/>από<text:s/>τα<text:s/>οποία<text:s/>θα<text:s/>καλυφθεί<text:s/>ή<text:s/>έχει<text:s/>ήδη<text:s/>καλυφθεί<text:s/>το<text:s/>αρχικό<text:s/>κεφάλαιο.</text:span></text:p>
      <text:p text:style-name="P89"><text:span text:style-name="T89_1">7.<text:s/>Μέτρα<text:s/>για<text:s/>τη<text:s/>διασφάλιση<text:s/>των<text:s/>χρηματικών<text:s/>ποσών<text:s/>των<text:s/>χρηστών<text:s/>υπηρεσιών<text:s/>πληρωμών</text:span></text:p>
      <text:p text:style-name="P90"><text:span text:style-name="T90_1">7.1<text:s/>Τα<text:s/>ΙΠ,<text:s/>τα<text:s/>οποία<text:s/>παρέχουν<text:s/>τις<text:s/>υπηρεσίες<text:s/>πληρωμών<text:s/>των<text:s/>περιπτώσεων<text:s/>α)<text:s/>έως<text:s/>στ)<text:s/>του<text:s/>στοιχείου<text:s/>3<text:s/>του<text:s/>άρθρου<text:s/>4,<text:s/>διασφαλίζουν,<text:s/>ανεξαρτήτως<text:s/>του<text:s/>εύρους<text:s/>των<text:s/>παρεχόμενων<text:s/>από<text:s/>αυτά<text:s/>υπηρεσιών,<text:s/>τα<text:s/>χρηματικά<text:s/>ποσά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.</text:span></text:p>
      <text:p text:style-name="P91"><text:span text:style-name="T91_1">7.2<text:s/>Ο<text:s/>αιτών<text:s/>σε<text:s/>περίπτωση<text:s/>που<text:s/>διασφαλίζει<text:s/>τα<text:s/>χρηματικά<text:s/>ποσά<text:s/>των<text:s/>χρηστών<text:s/>υπηρεσιών<text:s/>πληρωμών<text:s/>σύμφωνα<text:s/>με<text:s/>την<text:s/>περ.<text:s/>α)<text:s/>της<text:s/>παρ.<text:s/>1<text:s/>του<text:s/>άρθρου<text:s/>10<text:s/>του<text:s/>ν.<text:s/>4537/2018,<text:s/>τοποθετεί<text:s/>τα<text:s/>εν<text:s/>λόγω<text:s/>ποσά<text:s/>αποκλειστικά<text:s/>σε<text:s/>λογαριασμούς<text:s/>καταθέσεων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text:s/>Στην<text:s/>περίπτωση<text:s/>αυτή,<text:s/>ο<text:s/>αιτών<text:s/>παρέχει<text:s/>περιγραφή<text:s/>των<text:s/>μέτρων<text:s/>διασφάλισης<text:s/>που<text:s/>περιλαμβάνει<text:s/>τα<text:s/>ακόλουθα:</text:span></text:p>
      <text:p text:style-name="P92"><text:span text:style-name="T92_1">α.<text:s/>τον<text:s/>αριθμό<text:s/>των<text:s/>προσώπων<text:s/>που<text:s/>έχουν<text:s/>πρόσβαση<text:s/>στον<text:s/>λογαριασμό<text:s/>διασφάλισης<text:s/>και<text:s/>τα<text:s/>καθήκοντα<text:s/>των<text:s/>προσώπων<text:s/>αυτών,</text:span></text:p>
      <text:p text:style-name="P93"><text:span text:style-name="T93_1">β.<text:s/>περιγραφή<text:s/>της<text:s/>διαδικασίας<text:s/>διαχείρισης<text:s/>και<text:s/>της<text:s/>διαδικασίας<text:s/>επαλήθευσης<text:s/>της<text:s/>συμφωνίας<text:s/>με<text:s/>τις<text:s/>οποίες<text:s/>διασφαλίζεται<text:s/>ότι<text:s/>τα<text:s/>χρηματικά<text:s/>ποσά<text:s/>των<text:s/>χρηστών<text:s/>υπηρεσιών<text:s/>πληρωμών<text:s/>προστατεύονται<text:s/>προς<text:s/>το<text:s/>συμφέρον<text:s/>των<text:s/>εν<text:s/>λόγω<text:s/>χρηστών<text:s/>υπηρεσιών<text:s/>πληρωμών<text:s/>έναντι<text:s/>αξιώσεων<text:s/>άλλων<text:s/>πιστωτών<text:s/>του<text:s/>αιτούντος,<text:s/>ιδίως<text:s/>σε<text:s/>περίπτωση<text:s/>αφερεγγυότητας,</text:span></text:p>
      <text:p text:style-name="P94"><text:span text:style-name="T94_1">γ.<text:s/>αντίγραφο<text:s/>του<text:s/>σχεδίου<text:s/>σύμβασης<text:s/>με<text:s/>το<text:s/>πιστωτικό<text:s/>ίδρυμα,<text:s/>και</text:span></text:p>
      <text:p text:style-name="P95"><text:span text:style-name="T95_1">δ.<text:s/>υπεύθυνη<text:s/>δήλωση<text:s/>του<text:s/>αιτούντος<text:s/>σχετικά<text:s/>με<text:s/>τη<text:s/>συμμόρφωση<text:s/>προς<text:s/>το<text:s/>άρθρο<text:s/>10<text:s/>του<text:s/>ν.<text:s/>4537/2018.</text:span></text:p>
      <text:p text:style-name="P96"><text:span text:style-name="T96_1">7.3<text:s/>Ο<text:s/>αιτών<text:s/>σε<text:s/>περίπτωση<text:s/>που<text:s/>διασφαλίζει<text:s/>τα<text:s/>χρηματικά<text:s/>ποσά<text:s/>των<text:s/>χρηστών<text:s/>υπηρεσιών<text:s/>πληρωμών<text:s/>σύμφωνα<text:s/>με<text:s/>την<text:s/>περ.<text:s/>β)<text:s/>της<text:s/>παρ.<text:s/>1<text:s/>του<text:s/>άρθρου<text:s/>10<text:s/>του<text:s/>ν.<text:s/>4537/2018<text:s/>μέσω<text:s/>ασφαλιστηρίου<text:s/>ή<text:s/>συγκρίσιμης<text:s/>εγγύησης<text:s/>από<text:s/>ασφαλιστική<text:s/>εταιρεία<text:s/>ή<text:s/>πιστωτικό<text:s/>ίδρυμα,<text:s/>τα<text:s/>οποία<text:s/>πρέπει<text:s/>να<text:s/>εδρεύουν<text:s/>στην<text:s/>Ελλάδα<text:s/>ή<text:s/>να<text:s/>λειτουργούν<text:s/>στην<text:s/>Ελλάδα<text:s/>με<text:s/>υποκατάστημα<text:s/>και<text:s/>να<text:s/>μην<text:s/>αποτελούν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,<text:s/>παρέχει<text:s/>περιγραφή<text:s/>των<text:s/>μέτρων<text:s/>διασφάλισης<text:s/>που<text:s/>περιλαμβάνει<text:s/>τα<text:s/>ακόλουθα:</text:span></text:p>
      <text:p text:style-name="P97"><text:span text:style-name="T97_1">α.<text:s/>βεβαίωση<text:s/>ότι<text:s/>το<text:s/>ασφαλιστήριο<text:s/>ή<text:s/>η<text:s/>συγκρίσιμη<text:s/>εγγύηση<text:s/>από<text:s/>ασφαλιστική<text:s/>εταιρεία<text:s/>ή<text:s/>πιστωτικό<text:s/>ίδρυμα<text:s/>προέρχεται<text:s/>από<text:s/>οντότητα<text:s/>που<text:s/>δεν<text:s/>ανήκει<text:s/>στον<text:s/>ίδιο<text:s/>όμιλο<text:s/>εταιρειών<text:s/>με<text:s/>τον<text:s/>αιτούντα,</text:span></text:p>
      <text:p text:style-name="P98"><text:span text:style-name="T98_1">β.<text:s/>λεπτομέρειες<text:s/>για<text:s/>τη<text:s/>διαδικασία<text:s/>επαλήθευσης<text:s/>της<text:s/>συμφωνίας<text:s/>ώστε<text:s/>να<text:s/>διασφαλίζεται<text:s/>ότι<text:s/>το<text:s/>ασφαλιστήριο<text:s/>ή<text:s/>η<text:s/>συγκρίσιμη<text:s/>εγγύηση<text:s/>επαρκεί<text:s/>για<text:s/>την<text:s/>κάλυψη<text:s/>των<text:s/>υποχρεώσεων<text:s/>διασφάλισης<text:s/>του<text:s/>αιτούντος<text:s/>ανά<text:s/>πάσα<text:s/>στιγμή,</text:span></text:p>
      <text:p text:style-name="P99"><text:span text:style-name="T99_1">γ.<text:s/>διάρκεια<text:s/>και<text:s/>ανανέωση<text:s/>ισχύος<text:s/>της<text:s/>ασφαλιστικής<text:s/>κάλυψης<text:s/>και</text:span></text:p>
      <text:p text:style-name="P100"><text:span text:style-name="T100_1">δ.<text:s/>αντίγραφο<text:s/>του<text:s/>ασφαλιστηρίου<text:s/>συμβολαίου<text:s/>ή<text:s/>της<text:s/>συγκρίσιμης<text:s/>εγγύησης<text:s/>ή<text:s/>σχέδιο<text:s/>αυτών.</text:span></text:p>
      <text:p text:style-name="P101"><text:span text:style-name="T101_1">8.<text:s/>Πλαίσιο<text:s/>διακυβέρνησης<text:s/>και<text:s/>μηχανισμοί<text:s/>εσωτερικού<text:s/>ελέγχου</text:span></text:p>
      <text:p text:style-name="P102"><text:span text:style-name="T102_1">8.1<text:s/>Ο<text:s/>αιτών<text:s/>παρέχει<text:s/>περιγραφή<text:s/>του<text:s/>πλαισίου<text:s/>διακυβέρνησης<text:s/>και<text:s/>των<text:s/>μηχανισμών<text:s/>εσωτερικού<text:s/>ελέγχου,<text:s/>η<text:s/>οποία<text:s/>περιλαμβάνει:</text:span></text:p>
      <text:p text:style-name="P103"><text:span text:style-name="T103_1">α.<text:s/>χαρτογράφηση<text:s/>των<text:s/>κινδύνων<text:s/>που<text:s/>εντοπίζονται<text:s/>από<text:s/>τον<text:s/>αιτούντα,<text:s/>συμπεριλαμβανομένων<text:s/>του<text:s/>είδους<text:s/>των<text:s/>κινδύνων<text:s/>και<text:s/>των<text:s/>διαδικασιών<text:s/>που<text:s/>θα<text:s/>εφαρμόζει<text:s/>ο<text:s/>αιτών<text:s/>για<text:s/>την<text:s/>αξιολόγηση<text:s/>και<text:s/>την<text:s/>πρόληψή<text:s/>τους,</text:span></text:p>
      <text:p text:style-name="P104"><text:span text:style-name="T104_1">β.<text:s/>τις<text:s/>διαδικασίες<text:s/>για<text:s/>τη<text:s/>διεξαγωγή<text:s/>των<text:s/>περιοδικών<text:s/>και<text:s/>μόνιμων<text:s/>ελέγχων,<text:s/>συμπεριλαμβανομένης<text:s/>της<text:s/>συχνότητάς<text:s/>τους<text:s/>και<text:s/>των<text:s/>ανθρώπινων<text:s/>πόρων<text:s/>που<text:s/>απαιτούνται<text:s/>για<text:s/>τη<text:s/>διεξαγωγή<text:s/>τους,</text:span></text:p>
      <text:p text:style-name="P105"><text:span text:style-name="T105_1">γ.<text:s/>τις<text:s/>λογιστικές<text:s/>διαδικασίες<text:s/>μέσω<text:s/>των<text:s/>οποίων<text:s/>θα<text:s/>καταχωρίζει<text:s/>και<text:s/>θα<text:s/>υποβάλλει<text:s/>τις<text:s/>χρηματοοικονομικές<text:s/>πληροφορίες<text:s/>του,</text:span></text:p>
      <text:p text:style-name="P106"><text:span text:style-name="T106_1">δ.<text:s/>περιγραφή<text:s/>του<text:s/>τρόπου<text:s/>παρακολούθησης<text:s/>και<text:s/>ελέγχου<text:s/>των<text:s/>λειτουργικών<text:s/>δραστηριοτήτων<text:s/>που<text:s/>έχουν<text:s/>ανατεθεί<text:s/>σε<text:s/>τρίτους,<text:s/>ώστε<text:s/>να<text:s/>αποφεύγεται<text:s/>το<text:s/>ενδεχόμενο<text:s/>υποβάθμισης<text:s/>της<text:s/>ποιότητας<text:s/>των<text:s/>μηχανισμών<text:s/>εσωτερικού<text:s/>ελέγχου<text:s/>του<text:s/>αιτούντος,</text:span></text:p>
      <text:p text:style-name="P107"><text:span text:style-name="T107_1">ε.<text:s/>την<text:s/>ταυτότητα<text:s/>τυχόν<text:s/>ελεγκτή<text:s/>που<text:s/>δεν<text:s/>είναι<text:s/>ορκωτός<text:s/>ελεγκτής<text:s/>λογιστής<text:s/>ή<text:s/>ελεγκτική<text:s/>εταιρεία<text:s/>όπως<text:s/>ορίζονται<text:s/>στον<text:s/>ν.<text:s/>4449/2017,</text:span></text:p>
      <text:p text:style-name="P108"><text:span text:style-name="T108_1">στ.<text:s/>περιγραφή<text:s/>του<text:s/>τρόπου<text:s/>παρακολούθησης<text:s/>και<text:s/>ελέγχου<text:s/>των<text:s/>αντιπροσώπων,<text:s/>κατά<text:s/>την<text:s/>έννοια<text:s/>του<text:s/>στοιχείου<text:s/>38<text:s/>του<text:s/>άρθρου<text:s/>4<text:s/>του<text:s/>ν.<text:s/>4537/2018,<text:s/>και<text:s/>των<text:s/>υποκαταστημάτων<text:s/>στο<text:s/>πλαίσιο<text:s/>των<text:s/>μηχανισμών<text:s/>εσωτερικού<text:s/>ελέγχου<text:s/>του<text:s/>αιτούντος,<text:s/>περιλαμβανομένων<text:s/>εκείνων<text:s/>που<text:s/>λειτουργούν<text:s/>στο<text:s/>εξωτερικό,</text:span></text:p>
      <text:p text:style-name="P109"><text:span text:style-name="T109_1">ζ.<text:s/>σε<text:s/>περίπτωση<text:s/>που<text:s/>ο<text:s/>αιτών<text:s/>αποτελεί<text:s/>θυγατρική<text:s/>επιχείρηση<text:s/>εποπτευόμενης<text:s/>οντότητας<text:s/>σε<text:s/>άλλο<text:s/>κράτος<text:s/>μέλος<text:s/>του<text:s/>Ε.Ο.Χ.,<text:s/>περιγραφή<text:s/>της<text:s/>διακυβέρνησης<text:s/>του<text:s/>ομίλου.</text:span></text:p>
      <text:p text:style-name="P110"><text:span text:style-name="T110_1">9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111"><text:span text:style-name="T111_1">9.1<text:s/>Ο<text:s/>αιτών<text:s/>παρέχει<text:s/>περιγραφή<text:s/>της<text:s/>εφαρμοζόμενης<text:s/>διαδικασίας<text:s/>για<text:s/>τον<text:s/>έλεγχο,<text:s/>τη<text:s/>διαχείριση<text:s/>και<text:s/>την<text:s/>παρακολούθηση<text:s/>των<text:s/>περιστατικών<text:s/>ασφαλείας<text:s/>και<text:s/>των<text:s/>παραπόνων<text:s/>των<text:s/>πελατών<text:s/>για<text:s/>ζητήματα<text:s/>σχετικά<text:s/>με<text:s/>την<text:s/>ασφάλεια,<text:s/>η<text:s/>οποία<text:s/>περιλαμβάνει<text:s/>τα<text:s/>ακόλουθα:</text:span></text:p>
      <text:p text:style-name="P112"><text:span text:style-name="T112_1">α.<text:s/>οργανωτικά<text:s/>μέτρα<text:s/>και<text:s/>εργαλεία<text:s/>για<text:s/>την<text:s/>πρόληψη<text:s/>της<text:s/>απάτης,</text:span></text:p>
      <text:p text:style-name="P113"><text:span text:style-name="T113_1">β.<text:s/>στοιχεία<text:s/>του<text:s/>ατόμου<text:s/>ή<text:s/>των<text:s/>ατόμων<text:s/>και<text:s/>των<text:s/>οργάνων,<text:s/>που<text:s/>είναι<text:s/>αρμόδια<text:s/>για<text:s/>την<text:s/>παροχή<text:s/>βοήθειας<text:s/>στους<text:s/>πελάτες<text:s/>σε<text:s/>περιπτώσεις<text:s/>απάτης,<text:s/>τεχνικών<text:s/>προβλημάτων<text:s/>και/ή<text:s/>διαχείρισης<text:s/>αξιώσεων,</text:span></text:p>
      <text:p text:style-name="P114"><text:span text:style-name="T114_1">γ.<text:s/>γραμμές<text:s/>αναφοράς<text:s/>σε<text:s/>περίπτωση<text:s/>απάτης,</text:span></text:p>
      <text:p text:style-name="P115"><text:span text:style-name="T115_1">δ.<text:s/>το<text:s/>σημείο<text:s/>επαφής<text:s/>για<text:s/>τους<text:s/>πελάτες,<text:s/>συμπεριλαμβανομένων<text:s/>του<text:s/>ονόματος<text:s/>και<text:s/>της<text:s/>διεύθυνσης<text:s/>ηλεκτρονικού<text:s/>ταχυδρομείου,</text:span></text:p>
      <text:p text:style-name="P116"><text:span text:style-name="T116_1">ε.<text:s/>τις<text:s/>διαδικασίες<text:s/>για<text:s/>την<text:s/>αναφορά<text:s/>περιστατικών,<text:s/>συμπεριλαμβανομένης<text:s/>της<text:s/>κοινοποίησης<text:s/>των<text:s/>αναφορών<text:s/>αυτών<text:s/>σε<text:s/>εσωτερικά<text:s/>ή<text:s/>εξωτερικά<text:s/>όργανα,<text:s/>καθώς<text:s/>και<text:s/>της<text:s/>γνωστοποίησης<text:s/>των<text:s/>μεγάλης<text:s/>σημασίας<text:s/>συμβάντων<text:s/>στην<text:s/>Τράπεζα<text:s/>της<text:s/>Ελλάδος<text:s/>δυνάμει<text:s/>του<text:s/>άρθρου<text:s/>95<text:s/>του<text:s/>ν.<text:s/>4537/2018<text:s/>και<text:s/>σύμφωνα<text:s/>με<text:s/>την<text:s/>ΠΕΕ<text:s/>157/3/2.4.2019<text:s/>«Υιοθέτηση<text:s/>των<text:s/>κατευθυντηρίων<text:s/>γραμμών<text:s/>της<text:s/>Ευρωπαϊκής<text:s/>Αρχής<text:s/>Τραπεζών<text:s/>για<text:s/>την<text:s/>αναφορά<text:s/>μειζόνων<text:s/>συμβάντων<text:s/>δυνάμει<text:s/>της<text:s/>Οδηγίας<text:s/>2015/2366/ΕΕ»<text:s/>(ΦΕΚ<text:s/>1597<text:s/>B’),<text:s/>στ.<text:s/>τα<text:s/>εργαλεία<text:s/>παρακολούθησης<text:s/>(monitoring<text:s/>tools),<text:s/>τα<text:s/>μέτρα<text:s/>και<text:s/>τις<text:s/>διαδικασίες<text:s/>που<text:s/>εφαρμόζονται<text:s/>για<text:s/>τη<text:s/>μείωση<text:s/>των<text:s/>κινδύνων<text:s/>ασφάλειας.</text:span></text:p>
      <text:p text:style-name="P117"><text:span text:style-name="T117_1">10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118"><text:span text:style-name="T118_1">10.1<text:s/>Ο<text:s/>αιτών<text:s/>παρέχει<text:s/>περιγραφή<text:s/>τ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text:s/>η<text:s/>οποία<text:s/>περιλαμβάνει:</text:span></text:p>
      <text:p text:style-name="P119"><text:span text:style-name="T119_1">α.<text:s/>περιγραφή<text:s/>των<text:s/>ροών<text:s/>δεδομένων,<text:s/>που<text:s/>χαρακτηρίζονται<text:s/>ως<text:s/>ευαίσθητα<text:s/>δεδομένα<text:s/>πληρωμών<text:s/>στο<text:s/>πλαίσιο<text:s/>του<text:s/>επιχειρηματικού<text:s/>μοντέλου<text:s/>του<text:s/>αιτούντος,</text:span></text:p>
      <text:p text:style-name="P120"><text:span text:style-name="T120_1">β.<text:s/>τις<text:s/>διαδικασίες<text:s/>για<text:s/>τη<text:s/>χορήγηση<text:s/>πρόσβασης<text:s/>σε<text:s/>ευαίσθητα<text:s/>δεδομένα<text:s/>πληρωμών,</text:span></text:p>
      <text:p text:style-name="P121"><text:span text:style-name="T121_1">γ.<text:s/>περιγραφή<text:s/>του<text:s/>εργαλείου<text:s/>παρακολούθησης<text:s/>(monitoring<text:s/>tool),</text:span></text:p>
      <text:p text:style-name="P122"><text:span text:style-name="T122_1">δ.<text:s/>την<text:s/>πολιτική<text:s/>για<text:s/>το<text:s/>δικαίωμα<text:s/>πρόσβασης,<text:s/>με<text:s/>αναλυτική<text:s/>περιγραφή<text:s/>της<text:s/>πρόσβασης<text:s/>σε<text:s/>όλα<text:s/>τα<text:s/>συναφή<text:s/>επιμέρους<text:s/>στοιχεία<text:s/>υποδομής<text:s/>και<text:s/>συστήματα,<text:s/>συμπεριλαμβανομένων<text:s/>των<text:s/>βάσεων<text:s/>δεδομένων<text:s/>και<text:s/>των<text:s/>εφεδρικών<text:s/>υποδομών,</text:span></text:p>
      <text:p text:style-name="P123"><text:span text:style-name="T123_1">ε.<text:s/>περιγραφή<text:s/>του<text:s/>τρόπου<text:s/>αρχειοθέτησης<text:s/>των<text:s/>δεδομένων<text:s/>που<text:s/>συλλέγονται,<text:s/>εκτός<text:s/>εάν<text:s/>ο<text:s/>αιτών<text:s/>προτίθεται<text:s/>να<text:s/>παρέχει<text:s/>αποκλειστικά<text:s/>την<text:s/>υπηρεσία<text:s/>εκκίνησης<text:s/>πληρωμής,<text:s/>στ.<text:s/>την<text:s/>προβλεπόμενη<text:s/>εσωτερική<text:s/>και/ή<text:s/>εξωτερική<text:s/>χρήση<text:s/>των<text:s/>δεδομένων<text:s/>που<text:s/>συλλέγονται,<text:s/>μεταξύ<text:s/>άλλων<text:s/>και<text:s/>από<text:s/>τους<text:s/>αντισυμβαλλομένους,<text:s/>εκτός<text:s/>εάν<text:s/>ο<text:s/>αιτών<text:s/>προτίθεται<text:s/>να<text:s/>παρέχει<text:s/>αποκλειστικά<text:s/>την<text:s/>υπηρεσία<text:s/>εκκίνησης<text:s/>πληρωμής,</text:span></text:p>
      <text:p text:style-name="P124"><text:span text:style-name="T124_1">ζ.<text:s/>το<text:s/>σύστημα<text:s/>πληροφορικής<text:s/>και<text:s/>τα<text:s/>τεχνικά<text:s/>μέτρα<text:s/>ασφάλειας<text:s/>που<text:s/>έχουν<text:s/>τεθεί<text:s/>σε<text:s/>εφαρμογή,<text:s/>συμπεριλαμβανομένης<text:s/>της<text:s/>κρυπτογράφησης<text:s/>και/ή<text:s/>της<text:s/>τεχνολογίας<text:s/>tokenisation,</text:span></text:p>
      <text:p text:style-name="P125"><text:span text:style-name="T125_1">η.<text:s/>προσδιορισμό<text:s/>των<text:s/>ατόμων,<text:s/>των<text:s/>οργάνων<text:s/>και/ή<text:s/>των<text:s/>επιτροπών<text:s/>με<text:s/>πρόσβαση<text:s/>σε<text:s/>ευαίσθητα<text:s/>δεδομένα<text:s/>πληρωμών,</text:span></text:p>
      <text:p text:style-name="P126"><text:span text:style-name="T126_1">θ.<text:s/>επεξήγηση<text:s/>του<text:s/>τρόπου<text:s/>εντοπισμού<text:s/>και<text:s/>αντιμετώπισης<text:s/>παραβιάσεων,</text:span></text:p>
      <text:p text:style-name="P127"><text:span text:style-name="T127_1">ι.<text:s/>ετήσιο<text:s/>πρόγραμμα<text:s/>εσωτερικού<text:s/>ελέγχου<text:s/>όσον<text:s/>αφορά<text:s/>την<text:s/>ασφάλεια<text:s/>των<text:s/>συστημάτων<text:s/>πληροφορικής.</text:span></text:p>
      <text:p text:style-name="P128"><text:span text:style-name="T128_1">11.<text:s/>Επιχειρησιακή<text:s/>συνέχεια</text:span></text:p>
      <text:p text:style-name="P129"><text:span text:style-name="T129_1">11.1<text:s/>Ο<text:s/>αιτών<text:s/>παρέχει<text:s/>περιγραφή<text:s/>των<text:s/>ρυθμίσεων<text:s/>επιχειρησιακής<text:s/>συνέχειας,<text:s/>με<text:s/>σαφή<text:s/>προσδιορισμό<text:s/>των<text:s/>κρίσιμων<text:s/>λειτουργιών,<text:s/>αποτελεσματικών<text:s/>σχεδίων<text:s/>έκτακτης<text:s/>ανάγκης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<text:s/>σε<text:s/>τακτά<text:s/>χρονικά<text:s/>διαστήματα,<text:s/>η<text:s/>οποία<text:s/>περιλαμβάνει<text:s/>τις<text:s/>ακόλουθες<text:s/>πληροφορίες:</text:span></text:p>
      <text:p text:style-name="P130"><text:span text:style-name="T130_1">α.<text:s/>ανάλυση<text:s/>επιχειρηματικών<text:s/>επιπτώσεων,<text:s/>συμπεριλαμβανομένων<text:s/>των<text:s/>επιχειρηματικών<text:s/>διαδικασιών<text:s/>και<text:s/>των<text:s/>στόχων<text:s/>αποκατάστασης,<text:s/>όπως<text:s/>των<text:s/>στόχων<text:s/>ως<text:s/>προς<text:s/>τον<text:s/>χρόνο<text:s/>αποκατάστασης,<text:s/>των<text:s/>στόχων<text:s/>ως<text:s/>προς<text:s/>το<text:s/>σημείο<text:s/>αποκατάστασης<text:s/>και<text:s/>των<text:s/>προστατευόμενων<text:s/>στοιχείων<text:s/>ενεργητικού,</text:span></text:p>
      <text:p text:style-name="P131"><text:span text:style-name="T131_1">β.<text:s/>προσδιορισμό<text:s/>της<text:s/>εφεδρικής<text:s/>τοποθεσίας<text:s/>(back-up<text:s/>site),<text:s/>της<text:s/>πρόσβασης<text:s/>σε<text:s/>υποδομές<text:s/>πληροφορικής,<text:s/>καθώς<text:s/>και<text:s/>του<text:s/>βασικού<text:s/>λογισμικού<text:s/>και<text:s/>των<text:s/>βασικών<text:s/>δεδομένων,<text:s/>που<text:s/>πρέπει<text:s/>να<text:s/>ανακτηθούν<text:s/>σε<text:s/>περίπτωση<text:s/>καταστροφής<text:s/>ή<text:s/>διαταραχής,</text:span></text:p>
      <text:p text:style-name="P132"><text:span text:style-name="T132_1">γ.<text:s/>επεξήγηση<text:s/>του<text:s/>τρόπου<text:s/>με<text:s/>τον<text:s/>οποίο<text:s/>ο<text:s/>αιτών<text:s/>θα<text:s/>αντιμετωπίζει<text:s/>τα<text:s/>μεγάλης<text:s/>σημασίας<text:s/>συμβάντα<text:s/>και<text:s/>τις<text:s/>διαταραχές<text:s/>της<text:s/>επιχειρησιακής<text:s/>συνέχειας,<text:s/>όπως<text:s/>βλάβη<text:s/>βασικών<text:s/>συστημάτων,<text:s/>απώλεια<text:s/>βασικών<text:s/>δεδομένων,<text:s/>αδυναμία<text:s/>πρόσβασης<text:s/>στις<text:s/>εγκαταστάσεις,<text:s/>απώλεια<text:s/>κρίσιμου<text:s/>προσωπικού<text:s/>για<text:s/>την<text:s/>εύρυθμη<text:s/>λειτουργία<text:s/>του<text:s/>οργανισμού,</text:span></text:p>
      <text:p text:style-name="P133"><text:span text:style-name="T133_1">δ.<text:s/>τη<text:s/>συχνότητα<text:s/>με<text:s/>την<text:s/>οποία<text:s/>ο<text:s/>αιτών<text:s/>προτίθεται<text:s/>να<text:s/>προβαίνει<text:s/>σε<text:s/>δοκιμές<text:s/>των<text:s/>σχεδίων<text:s/>επιχειρησιακής<text:s/>συνέχειας<text:s/>και<text:s/>αποκατάστασης<text:s/>λειτουργίας<text:s/>έπειτα<text:s/>από<text:s/>καταστροφή,<text:s/>συμπεριλαμβανομένου<text:s/>του<text:s/>τρόπου<text:s/>καταγραφής<text:s/>των<text:s/>αποτελεσμάτων<text:s/>των<text:s/>δοκιμών,</text:span></text:p>
      <text:p text:style-name="P134"><text:span text:style-name="T134_1">ε.<text:s/>περιγραφή<text:s/>των<text:s/>μέτρων<text:s/>μείωσης<text:s/>των<text:s/>κινδύνων<text:s/>του<text:s/>αιτούντος<text:s/>σε<text:s/>περίπτωση<text:s/>παύσης<text:s/>της<text:s/>παροχής<text:s/>των<text:s/>υπηρεσιών<text:s/>πληρωμών,<text:s/>με<text:s/>σκοπό<text:s/>τη<text:s/>διασφάλιση<text:s/>της<text:s/>εκτέλεσης<text:s/>των<text:s/>πράξεων<text:s/>πληρωμών<text:s/>που<text:s/>εκκρεμούν<text:s/>και<text:s/>την<text:s/>καταγγελία<text:s/>των<text:s/>συμβάσεων<text:s/>που<text:s/>βρίσκονται<text:s/>σε<text:s/>ισχύ.</text:span></text:p>
      <text:p text:style-name="P135"><text:span text:style-name="T135_1">12.<text:s/>Αρχές<text:s/>και<text:s/>ορισμοί<text:s/>για<text:s/>τη<text:s/>συλλογή<text:s/>στατιστικών<text:s/>στοιχείων<text:s/>επίδοσης,<text:s/>συναλλαγών<text:s/>και<text:s/>απάτης</text:span></text:p>
      <text:p text:style-name="P136"><text:span text:style-name="T136_1">12.1<text:s/>Ο<text:s/>αιτών<text:s/>παρέχει<text:s/>περιγραφή<text:s/>των<text:s/>αρχών<text:s/>και<text:s/>των<text:s/>ορισμών<text:s/>που<text:s/>εφαρμόζονται<text:s/>για<text:s/>τη<text:s/>συλλογή<text:s/>στατιστικών<text:s/>στοιχείων<text:s/>επίδοσης,<text:s/>συναλλαγών<text:s/>και<text:s/>απάτης,<text:s/>η<text:s/>οποία<text:s/>περιλαμβάνει<text:s/>τις<text:s/>ακόλουθες<text:s/>πληροφορίες:</text:span></text:p>
      <text:p text:style-name="P137"><text:span text:style-name="T137_1">α.<text:s/>το<text:s/>είδος<text:s/>των<text:s/>δεδομένων<text:s/>που<text:s/>συλλέγονται<text:s/>σε<text:s/>σχέση<text:s/>με<text:s/>τους<text:s/>πελάτες,<text:s/>το<text:s/>είδος<text:s/>της<text:s/>υπηρεσίας<text:s/>πληρωμών,<text:s/>το<text:s/>κανάλι/δίαυλο,<text:s/>το<text:s/>μέσο,<text:s/>τις<text:s/>γεωγραφικές<text:s/>περιοχές<text:s/>και<text:s/>τα<text:s/>νομίσματα,</text:span></text:p>
      <text:p text:style-name="P138"><text:span text:style-name="T138_1">β.<text:s/>το<text:s/>πεδίο<text:s/>εφαρμογής<text:s/>της<text:s/>συλλογής<text:s/>σε<text:s/>όρους<text:s/>δραστηριοτήτων<text:s/>και<text:s/>οντοτήτων,<text:s/>συμπεριλαμβανομένων<text:s/>των<text:s/>υποκαταστημάτων<text:s/>και<text:s/>των<text:s/>αντιπροσώπων<text:s/>κατά<text:s/>την<text:s/>έννοια<text:s/>του<text:s/>στοιχείου<text:s/>38<text:s/>του<text:s/>άρθρου<text:s/>4<text:s/>του<text:s/>ν.<text:s/>4537/2018,</text:span></text:p>
      <text:p text:style-name="P139"><text:span text:style-name="T139_1">γ.<text:s/>τον<text:s/>τρόπο<text:s/>συλλογής,</text:span></text:p>
      <text:p text:style-name="P140"><text:span text:style-name="T140_1">δ.<text:s/>τον<text:s/>σκοπό<text:s/>της<text:s/>συλλογής,</text:span></text:p>
      <text:p text:style-name="P141"><text:span text:style-name="T141_1">ε.<text:s/>τη<text:s/>συχνότητα<text:s/>της<text:s/>συλλογής,</text:span></text:p>
      <text:p text:style-name="P142"><text:span text:style-name="T142_1">στ.<text:s/>υποστηρικτικά<text:s/>έγγραφα<text:s/>στα<text:s/>οποία<text:s/>περιγράφεται<text:s/>ο<text:s/>τρόπος<text:s/>λειτουργίας<text:s/>του<text:s/>συστήματος,<text:s/>όπως<text:s/>εγχειρίδιο.</text:span></text:p>
      <text:p text:style-name="P143"><text:span text:style-name="T143_1">13.<text:s/>Πολιτική<text:s/>ασφάλειας</text:span></text:p>
      <text:p text:style-name="P144"><text:span text:style-name="T144_1">13.1<text:s/>Ο<text:s/>αιτών<text:s/>παρέχει<text:s/>έγγραφο<text:s/>που<text:s/>περιγράφει<text:s/>την<text:s/>πολιτική<text:s/>ασφάλειας,<text:s/>το<text:s/>οποίο<text:s/>περιλαμβάνει<text:s/>τις<text:s/>ακόλουθες<text:s/>πληροφορίες:</text:span></text:p>
      <text:p text:style-name="P145"><text:span text:style-name="T145_1">α.<text:s/>λεπτομερή<text:s/>αξιολόγηση<text:s/>των<text:s/>κινδύνων<text:s/>της<text:s/>υπηρεσίας<text:s/>ή<text:s/>των<text:s/>υπηρεσιών<text:s/>πληρωμών,<text:s/>που<text:s/>προτίθεται<text:s/>να<text:s/>παρέχει<text:s/>ο<text:s/>αιτών,<text:s/>η<text:s/>οποία<text:s/>πρέπει<text:s/>να<text:s/>περιλαμβάνει<text:s/>τους<text:s/>κινδύνους<text:s/>απάτης,<text:s/>τον<text:s/>έλεγχο<text:s/>της<text:s/>ασφάλειας,<text:s/>καθώς<text:s/>και<text:s/>τα<text:s/>μέτρα<text:s/>μείωσης<text:s/>των<text:s/>κινδύνων<text:s/>που<text:s/>θα<text:s/>λαμβάνονται<text:s/>για<text:s/>την<text:s/>επαρκή<text:s/>προστασία<text:s/>των<text:s/>χρηστών<text:s/>των<text:s/>υπηρεσιών<text:s/>πληρωμών<text:s/>έναντι<text:s/>των<text:s/>κινδύνων<text:s/>που<text:s/>εντοπίζονται,</text:span></text:p>
      <text:p text:style-name="P146"><text:span text:style-name="T146_1">β.<text:s/>περιγραφή<text:s/>των<text:s/>συστημάτων<text:s/>πληροφορικής,<text:s/>στην<text:s/>οποία<text:s/>περιέχονται<text:s/>τα<text:s/>ακόλουθα:</text:span></text:p>
      <text:p text:style-name="P147"><text:span text:style-name="T147_1">i.<text:s/>η<text:s/>αρχιτεκτονική<text:s/>των<text:s/>συστημάτων<text:s/>και<text:s/>τα<text:s/>στοιχεία<text:s/>δικτύου<text:s/>τους,</text:span></text:p>
      <text:p text:style-name="P148"><text:span text:style-name="T148_1">ii.<text:s/>τα<text:s/>κύρια<text:s/>επιχειρησιακά<text:s/>συστήματα<text:s/>πληροφορικής<text:s/>που<text:s/>υποστηρίζουν<text:s/>τις<text:s/>παρεχόμενες<text:s/>επιχειρηματικές<text:s/>δραστηριότητες,<text:s/>όπως<text:s/>ο<text:s/>ιστότοπος<text:s/>του<text:s/>αιτούντος,<text:s/>τα<text:s/>πορτοφόλια<text:s/>(wallets),<text:s/>ο<text:s/>μηχανισμός<text:s/>πληρωμής,<text:s/>ο<text:s/>μηχανισμός<text:s/>διαχείρισης<text:s/>του<text:s/>κινδύνου<text:s/>και<text:s/>της<text:s/>απάτης<text:s/>και<text:s/>η<text:s/>λογιστική<text:s/>πελατών,</text:span></text:p>
      <text:p text:style-name="P149"><text:span text:style-name="T149_1">iii.<text:s/>τα<text:s/>υποστηρικτικά<text:s/>συστήματα<text:s/>πληροφορικής<text:s/>που<text:s/>χρησιμοποιούνται<text:s/>για<text:s/>την<text:s/>οργάνωση<text:s/>και<text:s/>τη<text:s/>διοίκηση<text:s/>του<text:s/>αιτούντος,<text:s/>όπως<text:s/>τα<text:s/>συστήματα<text:s/>λογιστικής,<text:s/>τα<text:s/>συστήματα<text:s/>αναφορών,<text:s/>της<text:s/>διαχείρισης<text:s/>προσωπικού,<text:s/>της<text:s/>διαχείρισης<text:s/>των<text:s/>σχέσεων<text:s/>με<text:s/>τους<text:s/>πελάτες,<text:s/>τους<text:s/>διακομιστές<text:s/>ηλεκτρονικού<text:s/>ταχυδρομείου<text:s/>και<text:s/>τους<text:s/>εσωτερικούς<text:s/>διακομιστές<text:s/>αρχείων,</text:span></text:p>
      <text:p text:style-name="P150"><text:span text:style-name="T150_1">iv.<text:s/>πληροφορίες<text:s/>σχετικά<text:s/>με<text:s/>το<text:s/>αν<text:s/>τα<text:s/>συστήματα<text:s/>αυτά<text:s/>χρησιμοποιούνται<text:s/>ήδη<text:s/>από<text:s/>τον<text:s/>αιτούντα<text:s/>ή<text:s/>από<text:s/>τον<text:s/>όμιλο<text:s/>στον<text:s/>οποίο<text:s/>ανήκει,<text:s/>και<text:s/>την<text:s/>εκτιμώμενη<text:s/>ημερομηνία<text:s/>που<text:s/>αυτά<text:s/>θα<text:s/>τεθούν<text:s/>σε<text:s/>εφαρμογή,<text:s/>κατά<text:s/>περίπτωση,</text:span></text:p>
      <text:p text:style-name="P151"><text:span text:style-name="T151_1">γ.<text:s/>το<text:s/>είδος<text:s/>των<text:s/>εξουσιοδοτημένων<text:s/>εξωτερικών<text:s/>συνδέσεων,<text:s/>όπως<text:s/>με<text:s/>συνεργάτες,<text:s/>παρόχους<text:s/>υπηρεσιών,<text:s/>οντότητες<text:s/>του<text:s/>ομίλου<text:s/>και<text:s/>υπαλλήλους<text:s/>που<text:s/>εργάζονται<text:s/>εξ<text:s/>αποστάσεως,<text:s/>συμπεριλαμβανομένης<text:s/>της<text:s/>αιτιολόγησης<text:s/>των<text:s/>συνδέσεων<text:s/>αυτών,</text:span></text:p>
      <text:p text:style-name="P152"><text:span text:style-name="T152_1">δ.<text:s/>για<text:s/>καθεμία<text:s/>από<text:s/>τις<text:s/>συνδέσεις<text:s/>που<text:s/>αναφέρονται<text:s/>στην<text:s/>περ.<text:s/>γ),<text:s/>τα<text:s/>μέτρα<text:s/>και<text:s/>τους<text:s/>μηχανισμούς<text:s/>λογικής<text:s/>ασφάλειας<text:s/>(logical<text:s/>security)<text:s/>που<text:s/>τίθενται,<text:s/>με<text:s/>προσδιορισμό<text:s/>του<text:s/>ελέγχου<text:s/>που<text:s/>θα<text:s/>ασκεί<text:s/>ο<text:s/>αιτών<text:s/>όσον<text:s/>αφορά<text:s/>την<text:s/>πρόσβαση<text:s/>αυτή,<text:s/>καθώς<text:s/>και<text:s/>της<text:s/>φύσης<text:s/>και<text:s/>της<text:s/>συχνότητας<text:s/>κάθε<text:s/>ελέγχου,<text:s/>π.χ.<text:s/>τεχνικός<text:s/>έλεγχος<text:s/>έναντι<text:s/>οργανωτικού<text:s/>ελέγχου,<text:s/>προληπτικός<text:s/>έλεγχος<text:s/>έναντι<text:s/>κατασταλτικού<text:s/>ελέγχου,<text:s/>παρακολούθηση<text:s/>σε<text:s/>πραγματικό<text:s/>χρόνο<text:s/>έναντι<text:s/>τακτικών<text:s/>ελέγχων,<text:s/>όπως<text:s/>είναι<text:s/>η<text:s/>χρήση<text:s/>ενεργού<text:s/>καταλόγου<text:s/>(active<text:s/>directory)<text:s/>χωριστά<text:s/>από<text:s/>τον<text:s/>όμιλο,<text:s/>το<text:s/>άνοιγμα/κλείσιμο<text:s/>των<text:s/>γραμμών<text:s/>επικοινωνίας,<text:s/>η<text:s/>διάρθρωση<text:s/>του<text:s/>εξοπλισμού<text:s/>ασφάλειας,<text:s/>η<text:s/>παραγωγή<text:s/>κλειδιών<text:s/>ή<text:s/>πιστοποιητικών<text:s/>ταυτοποίησης<text:s/>πελάτη,<text:s/>η<text:s/>παρακολούθηση<text:s/>συστήματος,<text:s/>η<text:s/>ταυτοποίηση,<text:s/>η<text:s/>εμπιστευτικότητα<text:s/>της<text:s/>επικοινωνίας,<text:s/>ο<text:s/>εντοπισμός<text:s/>εισβολών,<text:s/>τα<text:s/>συστήματα<text:s/>προστασίας<text:s/>από<text:s/>ιούς<text:s/>και<text:s/>τα<text:s/>αρχεία<text:s/>καταγραφής<text:s/>ιών,</text:span></text:p>
      <text:p text:style-name="P153"><text:span text:style-name="T153_1">ε.<text:s/>τα<text:s/>μέτρα<text:s/>και<text:s/>τους<text:s/>μηχανισμούς<text:s/>λογικής<text:s/>ασφάλειας<text:s/>(logical<text:s/>security)<text:s/>που<text:s/>διέπουν<text:s/>την<text:s/>εσωτερική<text:s/>πρόσβαση<text:s/>σε<text:s/>συστήματα<text:s/>πληροφορικής,<text:s/>τα<text:s/>οποία<text:s/>περιλαμβάνουν:</text:span></text:p>
      <text:p text:style-name="P154"><text:span text:style-name="T154_1">i.<text:s/>τον<text:s/>τεχνικό<text:s/>και<text:s/>οργανωτικό<text:s/>χαρακτήρα<text:s/>και<text:s/>τη<text:s/>συχνότητα<text:s/>κάθε<text:s/>μέτρου,<text:s/>όπως<text:s/>αν<text:s/>πρόκειται<text:s/>για<text:s/>προληπτικό<text:s/>μέτρο<text:s/>ή<text:s/>κατασταλτικό<text:s/>μέτρο<text:s/>ή<text:s/>κατά<text:s/>πόσον<text:s/>εφαρμόζεται<text:s/>ή<text:s/>όχι<text:s/>σε<text:s/>πραγματικό<text:s/>χρόνο,</text:span></text:p>
      <text:p text:style-name="P155"><text:span text:style-name="T155_1">ii.<text:s/>τον<text:s/>τρόπο<text:s/>αντιμετώπισης<text:s/>του<text:s/>ζητήματος<text:s/>του<text:s/>διαχωρισμού<text:s/>του<text:s/>περιβάλλοντος<text:s/>πελάτη<text:s/>σε<text:s/>περίπτωση<text:s/>κοινής<text:s/>χρήσης<text:s/>των<text:s/>πόρων<text:s/>πληροφορικής<text:s/>του<text:s/>αιτούντος,</text:span></text:p>
      <text:p text:style-name="P156"><text:span text:style-name="T156_1">στ.<text:s/>τα<text:s/>μέτρα<text:s/>και<text:s/>τους<text:s/>μηχανισμούς<text:s/>φυσικής<text:s/>ασφάλειας<text:s/>(physical<text:s/>security)<text:s/>των<text:s/>εγκαταστάσεων<text:s/>και<text:s/>του<text:s/>μηχανογραφικού<text:s/>κέντρου<text:s/>του<text:s/>αιτούντος,<text:s/>όπως<text:s/>έλεγχοι<text:s/>πρόσβασης<text:s/>και<text:s/>έλεγχοι<text:s/>περιβαλλοντικής<text:s/>ασφάλειας<text:s/>(environmental<text:s/>security),</text:span></text:p>
      <text:p text:style-name="P157"><text:span text:style-name="T157_1">ζ.<text:s/>την<text:s/>ασφάλεια<text:s/>των<text:s/>διαδικασιών<text:s/>για<text:s/>τις<text:s/>πληρωμές,<text:s/>η<text:s/>οποία<text:s/>περιλαμβάνει:</text:span></text:p>
      <text:p text:style-name="P158"><text:span text:style-name="T158_1">i.<text:s/>τη<text:s/>διαδικασία<text:s/>ταυτοποίησης<text:s/>των<text:s/>πελατών<text:s/>(customer<text:s/>authentication)<text:s/>που<text:s/>χρησιμοποιείται<text:s/>στο<text:s/>πλαίσιο<text:s/>της<text:s/>παροχής<text:s/>πρόσβασης,<text:s/>τόσο<text:s/>για<text:s/>σκοπούς<text:s/>ενημέρωσης<text:s/>όσο<text:s/>και<text:s/>για<text:s/>την<text:s/>εκτέλεση<text:s/>συναλλαγών,<text:s/>καθώς<text:s/>και<text:s/>όλων<text:s/>των<text:s/>υποκείμενων<text:s/>μέσων<text:s/>πληρωμής,</text:span></text:p>
      <text:p text:style-name="P159"><text:span text:style-name="T159_1">ii.<text:s/>επεξήγηση<text:s/>του<text:s/>τρόπου<text:s/>με<text:s/>τον<text:s/>οποίο<text:s/>διασφαλίζονται<text:s/>η<text:s/>ασφαλής<text:s/>παράδοση<text:s/>στον<text:s/>νόμιμο<text:s/>χρήστη<text:s/>της<text:s/>υπηρεσίας<text:s/>πληρωμών<text:s/>και<text:s/>η<text:s/>ακεραιότητα<text:s/>των<text:s/>παραγόντων<text:s/>ταυτοποίησης,<text:s/>όπως<text:s/>hardware<text:s/>tokens<text:s/>και<text:s/>εφαρμογές<text:s/>κινητών<text:s/>συσκευών,<text:s/>τόσο<text:s/>κατά<text:s/>τον<text:s/>χρόνο<text:s/>της<text:s/>αρχικής<text:s/>εγγραφής<text:s/>όσο<text:s/>και<text:s/>κατά<text:s/>τον<text:s/>χρόνο<text:s/>της<text:s/>ανανέωσης,</text:span></text:p>
      <text:p text:style-name="P160"><text:span text:style-name="T160_1">iii.<text:s/>περιγραφή<text:s/>των<text:s/>συστημάτων<text:s/>και<text:s/>των<text:s/>διαδικασιών<text:s/>που<text:s/>εφαρμόζει<text:s/>ο<text:s/>αιτών<text:s/>για<text:s/>την<text:s/>ανάλυση<text:s/>των<text:s/>συναλλαγών<text:s/>και<text:s/>τον<text:s/>εντοπισμό<text:s/>ύποπτων<text:s/>ή<text:s/>ασυνήθιστων<text:s/>συναλλαγών,<text:s/>η.<text:s/>λεπτομερή<text:s/>αξιολόγηση<text:s/>των<text:s/>κινδύνων<text:s/>των<text:s/>παρεχόμενων<text:s/>υπηρεσιών<text:s/>πληρωμών,<text:s/>συμπεριλαμβανομένης<text:s/>της<text:s/>απάτης,<text:s/>με<text:s/>συσχέτιση<text:s/>προς<text:s/>τα<text:s/>μέτρα<text:s/>ελέγχου<text:s/>και<text:s/>μείωσής<text:s/>τους,<text:s/>τα<text:s/>οποία<text:s/>αναλύονται<text:s/>στα<text:s/>σχετικά<text:s/>σημεία<text:s/>αίτησης<text:s/>άδειας<text:s/>ίδρυσης<text:s/>και<text:s/>λειτουργίας,<text:s/>από<text:s/>όπου<text:s/>να<text:s/>καταδεικνύεται<text:s/>ότι<text:s/>οι<text:s/>εν<text:s/>λόγω<text:s/>κίνδυνοι<text:s/>αντιμετωπίζονται,<text:s/>θ.<text:s/>κατάλογο<text:s/>των<text:s/>κύριων<text:s/>γραπτών<text:s/>διαδικασιών<text:s/>που<text:s/>αφορούν<text:s/>τα<text:s/>συστήματα<text:s/>πληροφορικής<text:s/>του<text:s/>αιτούντος<text:s/>ή<text:s/>την<text:s/>εκτιμώμενη<text:s/>ημερομηνία<text:s/>ολοκλήρωσης<text:s/>για<text:s/>τις<text:s/>διαδικασίες<text:s/>που<text:s/>δεν<text:s/>έχουν<text:s/>ακόμη<text:s/>οριστικοποιηθεί.</text:span></text:p>
      <text:p text:style-name="P161"><text:span text:style-name="T161_1">14.<text:s/>Μηχανισμοί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/text:span></text:p>
      <text:p text:style-name="P162"><text:span text:style-name="T162_1">14.1<text:s/>Η<text:s/>περιγραφή<text:s/>των<text:s/>μηχανισμών<text:s/>εσωτερικού<text:s/>ελέγχου<text:s/>του<text:s/>αιτούντος<text:s/>προκειμένου<text:s/>να<text:s/>συμμορφώνεται,<text:s/>κατά<text:s/>περίπτωση,<text:s/>με<text:s/>τις<text:s/>υποχρεώσεις<text:s/>που<text:s/>απορρέουν<text:s/>από<text:s/>το<text:s/>θεσμικό<text:s/>πλαίσιο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ις<text:s/>οικείες<text:s/>διατάξεις<text:s/>του<text:s/>ν.<text:s/>4557/2018<text:s/>και<text:s/>της<text:s/>απόφασης<text:s/>ΕΤΠΘ<text:s/>281/5/17.3.2009,<text:s/>λαμβανομένων<text:s/>υπόψη<text:s/>της<text:s/>φύσης<text:s/>των<text:s/>επιχειρηματικών<text:s/>του<text:s/>δραστηριοτήτων<text:s/>και<text:s/>του<text:s/>βαθμού<text:s/>κινδύνου,<text:s/>που<text:s/>ενέχουν<text:s/>οι<text:s/>δραστηριότητες<text:s/>αυτές,<text:s/>περιλαμβάνει<text:s/>τις<text:s/>ακόλουθες<text:s/>πληροφορίες:</text:span></text:p>
      <text:p text:style-name="P163"><text:span text:style-name="T163_1">α.<text:s/>την<text:s/>αξιολόγηση<text:s/>του<text:s/>αιτούντος<text:s/>όσον<text:s/>αφορ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που<text:s/>συνδέονται<text:s/>με<text:s/>την<text:s/>επιχειρηματική<text:s/>του<text:s/>δραστηριότητα,<text:s/>συμπεριλαμβανομένων<text:s/>των<text:s/>κινδύνων<text:s/>που<text:s/>συνδέονται<text:s/>με<text:s/>την<text:s/>πελατειακή<text:s/>του<text:s/>βάση,<text:s/>τα<text:s/>προϊόντα<text:s/>και<text:s/>τις<text:s/>υπηρεσίες<text:s/>που<text:s/>παρέχονται,<text:s/>τους<text:s/>διαύλους<text:s/>διανομής<text:s/>που<text:s/>χρησιμοποιούνται<text:s/>και<text:s/>τις<text:s/>γεωγραφικές<text:s/>περιοχές<text:s/>δραστηριοποίησης.<text:s/>Για<text:s/>την<text:s/>εν<text:s/>λόγω<text:s/>αξιολόγηση<text:s/>κινδύνου<text:s/>λαμβάνεται<text:s/>υπόψη<text:s/>η<text:s/>Έκθεση<text:s/>Εθνικής<text:s/>Εκτίμησης<text:s/>Κινδύνου,<text:s/>η<text:s/>αντίστοιχη<text:s/>έκθεση<text:s/>της<text:s/>Ευρωπαϊκής<text:s/>Επιτροπής<text:s/>και<text:s/>η<text:s/>γνώμη<text:s/>των<text:s/>Ευρωπαϊκών<text:s/>Εποπτικών<text:s/>Αρχών<text:s/>σχετικά<text:s/>με<text:s/>τον<text:s/>κίνδυνο<text:s/>που<text:s/>χαρακτηρίζει<text:s/>τη<text:s/>χρηματοπιστωτική<text:s/>αγορά,</text:span></text:p>
      <text:p text:style-name="P164"><text:span text:style-name="T164_1">β.<text:s/>τα<text:s/>μέτρα<text:s/>που<text:s/>έχει<text:s/>θεσπίσει<text:s/>ή<text:s/>πρόκειται<text:s/>να<text:s/>θεσπίσει<text:s/>για<text:s/>τη<text:s/>μείωση<text:s/>των<text:s/>κινδύνων<text:s/>και<text:s/>τη<text:s/>συμμόρφωση<text:s/>του<text:s/>αιτούντος<text:s/>με<text:s/>τις<text:s/>υποχρεώ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τις<text:s/>πολιτικές<text:s/>και<text:s/>τις<text:s/>διαδικασίες<text:s/>συμμόρφωσης<text:s/>με<text:s/>τις<text:s/>απαιτήσεις<text:s/>δέουσας<text:s/>επιμέλειας<text:s/>ως<text:s/>προς<text:s/>τον<text:s/>πελάτη,<text:s/>καθώς<text:s/>και<text:s/>τις<text:s/>πολιτικές<text:s/>και<text:s/>τις<text:s/>διαδικασίες<text:s/>για<text:s/>τον<text:s/>εντοπισμό<text:s/>και<text:s/>την<text:s/>αναφορά<text:s/>ύποπτων<text:s/>συναλλαγών<text:s/>ή<text:s/>δραστηριοτήτων,</text:span></text:p>
      <text:p text:style-name="P165"><text:span text:style-name="T165_1">γ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τα<text:s/>υποκαταστήματα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συμμορφώνονται<text:s/>με<text:s/>τις<text:s/>εφαρμοστέ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υμπεριλαμβανομένων<text:s/>των<text:s/>περιπτώσεων<text:s/>στις<text:s/>οποίες<text:s/>ο<text:s/>αντιπρόσωπος<text:s/>ή<text:s/>το<text:s/>υποκατάστημα<text:s/>βρίσκονται<text:s/>σε<text:s/>άλλο<text:s/>κράτος<text:s/>μέλος<text:s/>του<text:s/>Ε.Ο.Χ.,</text:span></text:p>
      <text:p text:style-name="P166"><text:span text:style-name="T166_1">δ.<text:s/>τις<text:s/>ρυθμίσεις<text:s/>που<text:s/>εφαρμόζει<text:s/>ή<text:s/>θα<text:s/>εφαρμόσει<text:s/>για<text:s/>να<text:s/>διασφαλίζει<text:s/>ότι<text:s/>το<text:s/>προσωπικό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έχουν<text:s/>λάβει<text:s/>κατάλληλη<text:s/>κατάρτιση<text:s/>σε<text:s/>ζητήματα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67"><text:span text:style-name="T167_1">ε.<text:s/>την<text:s/>ταυτότητα<text:s/>του<text:s/>αρμοδίου<text:s/>διευθυντικού<text:s/>στελέχους<text:s/>του<text:s/>αιτούντο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αρμόδιο<text:s/>διευθυντικό<text:s/>στέλεχος<text:s/>του<text:s/>άρθρου<text:s/>38<text:s/>του<text:s/>ν.<text:s/>4557/2018)<text:s/>και<text:s/>αποδείξεις<text:s/>ότι<text:s/>η<text:s/>εμπειρία<text:s/>και<text:s/>οι<text:s/>γνώσεις<text:s/>του<text:s/>στον<text:s/>εν<text:s/>λόγω<text:s/>τομέα<text:s/>επαρκούν,<text:s/>ώστε<text:s/>να<text:s/>είναι<text:s/>σε<text:s/>θέση<text:s/>να<text:s/>εκτελεί<text:s/>τα<text:s/>καθήκοντά<text:s/>του<text:s/>με<text:s/>αποτελεσματικό<text:s/>τρόπο,</text:span></text:p>
      <text:p text:style-name="P168"><text:span text:style-name="T168_1">στ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πολιτικές<text:s/>και<text:s/>οι<text:s/>διαδικασίες<text:s/>που<text:s/>εφαρμόζει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αραμένουν<text:s/>ενημερωμένες,<text:s/>αποτελεσματικές<text:s/>και<text:s/>συναφείς,</text:span></text:p>
      <text:p text:style-name="P169"><text:span text:style-name="T169_1">ζ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αντιπρόσωποί<text:s/>του<text:s/>κατά<text:s/>την<text:s/>έννοια<text:s/>του<text:s/>στοιχείου<text:s/>38<text:s/>του<text:s/>άρθρου</text:span></text:p>
      <text:p text:style-name="P170"><text:span text:style-name="T170_1">4<text:s/>του<text:s/>ν.<text:s/>4537/2018<text:s/>δεν<text:s/>τον<text:s/>εκθέτουν<text:s/>σε<text:s/>αυξημένους<text:s/>κινδύνους<text:s/>νομιμοποίησης<text:s/>εσόδων<text:s/>από<text:s/>παράνομες<text:s/>δραστηριότητες<text:s/>και<text:s/>χρηματοδότησης<text:s/>της<text:s/>τρομοκρατίας,</text:span></text:p>
      <text:p text:style-name="P171"><text:span text:style-name="T171_1">η.<text:s/>το<text:s/>εγχειρίδιο<text:s/>σχετικά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για<text:s/>το<text:s/>προσωπικό<text:s/>και<text:s/>τους<text:s/>αντιπροσώπους<text:s/>κατά<text:s/>την<text:s/>έννοια<text:s/>του<text:s/>στοιχείου<text:s/>38<text:s/>του<text:s/>άρθρου<text:s/>4<text:s/>του<text:s/>ν.<text:s/>4537/2018<text:s/>του<text:s/>αιτούντος.</text:span></text:p>
      <text:p text:style-name="P172"><text:span text:style-name="T172_1">15.<text:s/>Ταυτότητα<text:s/>και<text:s/>αξιολόγηση<text:s/>της<text:s/>καταλληλότητας<text:s/>των<text:s/>προσώπων<text:s/>με<text:s/>ειδική<text:s/>συμμετοχή</text:span></text:p>
      <text:p text:style-name="P173"><text:span text:style-name="T173_1">15.1<text:s/>Για<text:s/>τους<text:s/>σκοπούς<text:s/>της<text:s/>απόδειξης<text:s/>ταυτότητας<text:s/>και<text:s/>της<text:s/>καταλληλότητας<text:s/>των<text:s/>προσώπων<text:s/>με<text:s/>ειδική<text:s/>συμμετοχή<text:s/>κατά<text:s/>την<text:s/>έννοια<text:s/>του<text:s/>στοιχείου<text:s/>36<text:s/>της<text:s/>παρ.<text:s/>1<text:s/>του<text:s/>άρθρου<text:s/>4<text:s/>του<text:s/>Κανονισμού<text:s/>(ΕΕ)<text:s/>αριθμ.<text:s/>575/2013<text:s/>(ΕΕ<text:s/>L<text:s/>176/1,<text:s/>27.6.2013),<text:s/>άμεσα<text:s/>ή<text:s/>έμμεσα,<text:s/>στο<text:s/>αιτούν<text:s/>πρόσωπο,<text:s/>εφαρμόζονται<text:s/>η<text:s/>διαδικασία<text:s/>και<text:s/>τα<text:s/>κριτήρια,<text:s/>κατά<text:s/>περίπτωση,<text:s/>που<text:s/>θεσπίζονται<text:s/>στα<text:s/>άρθρα<text:s/>23<text:s/>έως<text:s/>28<text:s/>του<text:s/>ν.<text:s/>4261/2014<text:s/>(ΦΕΚ<text:s/>107<text:s/>Α’)<text:s/>και<text:s/>στο<text:s/>Κεφάλαιο<text:s/>Β’<text:s/>της<text:s/>ΠΕΕ<text:s/>142/11.6.2018,<text:s/>για<text:s/>τα<text:s/>ακόλουθα<text:s/>πρόσωπα<text:s/>που<text:s/>φέρουν<text:s/>την<text:s/>υποχρέωση<text:s/>υποβολής<text:s/>των<text:s/>ακόλουθων<text:s/>στοιχείων<text:s/>και<text:s/>πληροφοριών<text:s/>στην<text:s/>Τράπεζα<text:s/>της<text:s/>Ελλάδος,<text:s/>ως<text:s/>εξής:</text:span></text:p>
      <text:p text:style-name="P174"><text:span text:style-name="T174_1">α.<text:s/>τα<text:s/>φυσικά<text:s/>πρόσωπα<text:s/>που<text:s/>θα<text:s/>κατέχουν<text:s/>στον<text:s/>αιτούντα,<text:s/>άμεσα<text:s/>ή<text:s/>έμμεσα<text:s/>σύμφωνα<text:s/>με<text:s/>τα<text:s/>κριτήρια<text:s/>που<text:s/>περιγράφονται<text:s/>στις<text:s/>παρ.<text:s/>10<text:s/>έως<text:s/>12<text:s/>του<text:s/>κεφαλαίου<text:s/>Β’<text:s/>της<text:s/>ΠΕΕ<text:s/>142/11.6.2018,<text:s/>μεμονωμένα<text:s/>ή<text:s/>δρώντας<text:s/>από<text:s/>κοινού<text:s/>με<text:s/>άλλα<text:s/>πρόσωπα<text:s/>κατά<text:s/>την<text:s/>έννοια<text:s/>της<text:s/>παρ.<text:s/>5<text:s/>του<text:s/>άρθρου<text:s/>23<text:s/>του<text:s/>ν.<text:s/>4261/2014,<text:s/>ειδική<text:s/>συμμετοχή,<text:s/>καθώς<text:s/>και<text:s/>τα<text:s/>φυσικά<text:s/>πρόσωπα,<text:s/>τα<text:s/>οποία<text:s/>παρότι<text:s/>δεν<text:s/>εμπίπτουν<text:s/>στην<text:s/>παρούσα<text:s/>περίπτωση<text:s/>θα<text:s/>ασκούν<text:s/>μέσω<text:s/>γραπτών<text:s/>ή<text:s/>άλλων<text:s/>συμφωνιών<text:s/>ή<text:s/>δρώντας<text:s/>από<text:s/>κοινού<text:s/>με<text:s/>άλλα<text:s/>πρόσωπα<text:s/>κατά<text:s/>τα<text:s/>ανωτέρω<text:s/>τον<text:s/>έλεγχο<text:s/>του<text:s/>αιτούντος<text:s/>κατά<text:s/>την<text:s/>έννοια<text:s/>του<text:s/>στοιχείου<text:s/>34<text:s/>της<text:s/>παρ.<text:s/>1<text:s/>του<text:s/>άρθρου<text:s/>3<text:s/>του<text:s/>ν.<text:s/>4261/2014,<text:s/>υποβάλλουν:</text:span></text:p>
      <text:p text:style-name="P175"><text:span text:style-name="T175_1">i.<text:s/>το<text:s/>«Ερωτηματολόγιο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176"><text:span text:style-name="T176_1">ii.<text:s/>περιγραφή<text:s/>τυχόν<text:s/>δεσμών<text:s/>με<text:s/>πολιτικώς<text:s/>εκτεθειμένα<text:s/>πρόσωπα,<text:s/>όπως<text:s/>ορίζονται<text:s/>στο<text:s/>στοιχείο<text:s/>9<text:s/>του<text:s/>άρθρου<text:s/>3<text:s/>του<text:s/>ν.<text:s/>4557/2018,<text:s/>και</text:span></text:p>
      <text:p text:style-name="P177"><text:span text:style-name="T177_1">iii.<text:s/>ανάλυση<text:s/>σχετικά<text:s/>με<text:s/>το<text:s/>εάν<text:s/>η<text:s/>ειδική<text:s/>συμμετοχή<text:s/>του<text:s/>φυσικού<text:s/>προσώπου<text:s/>στον<text:s/>αιτούντα<text:s/>θα<text:s/>επηρεάσει<text:s/>με<text:s/>οποιονδήποτε<text:s/>τρόπο,<text:s/>μεταξύ<text:s/>άλλων<text:s/>ως<text:s/>αποτέλεσμα<text:s/>των<text:s/>στενών<text:s/>δεσμών<text:s/>κατά<text:s/>την<text:s/>έννοια<text:s/>του<text:s/>στοιχείου<text:s/>35<text:s/>της<text:s/>παρ.<text:s/>1<text:s/>του<text:s/>άρθρου<text:s/>3<text:s/>του<text:s/>ν.<text:s/>4261/2014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178"><text:span text:style-name="T178_1">β.<text:s/>τα<text:s/>νομικά<text:s/>πρόσωπα<text:s/>που<text:s/>πληρούν<text:s/>τους<text:s/>όρους<text:s/>της<text:s/>περ.<text:s/>α)<text:s/>ανωτέρω,<text:s/>συμπεριλαμβανομένων<text:s/>των<text:s/>οντοτήτων<text:s/>που<text:s/>δεν<text:s/>έχουν<text:s/>νομική<text:s/>προσωπικότητα<text:s/>όπως<text:s/>οργανισμοί<text:s/>συλλογικών<text:s/>επενδύσεων,<text:s/>κρατικά<text:s/>επενδυτικά<text:s/>ταμεία<text:s/>ή<text:s/>εταιρείες<text:s/>καταπιστευματικής<text:s/>διαχείρισης,<text:s/>υποβάλλουν:</text:span></text:p>
      <text:p text:style-name="P179"><text:span text:style-name="T179_1">i.<text:s/>το<text:s/>«Ερωτηματολόγιο<text:s/>αξιολόγησης<text:s/>προτεινόμενης<text:s/>απόκτησης<text:s/>συμμετοχής<text:s/>από<text:s/>νομ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180"><text:span text:style-name="T180_1">ii.<text:s/>εάν<text:s/>το<text:s/>νομικό<text:s/>πρόσωπο<text:s/>δεν<text:s/>δραστηριοποιείται<text:s/>επί<text:s/>αρκετά<text:s/>μεγάλο<text:s/>χρονικό<text:s/>διάστημα,<text:s/>ώστε<text:s/>να<text:s/>υποχρεούται<text:s/>να<text:s/>καταρτίσει<text:s/>δηλώσεις<text:s/>οικονομικής<text:s/>κατάστασης<text:s/>για<text:s/>τα<text:s/>τρία<text:s/>οικονομικά<text:s/>έτη<text:s/>που<text:s/>προηγούνται<text:s/>της<text:s/>ημερομηνίας<text:s/>υποβολής<text:s/>της<text:s/>αίτησης,<text:s/>υποβάλλονται<text:s/>οι<text:s/>υφιστάμενες<text:s/>δηλώσεις<text:s/>οικονομικής<text:s/>κατάστασης,<text:s/>εφόσον<text:s/>υπάρχουν,<text:s/>και</text:span></text:p>
      <text:p text:style-name="P181"><text:span text:style-name="T181_1">iii.<text:s/>εάν<text:s/>τα<text:s/>κεντρικά<text:s/>γραφεία<text:s/>(ή/και<text:s/>η<text:s/>καταστατική<text:s/>έδρα)<text:s/>του<text:s/>νομικού<text:s/>προσώπου<text:s/>ή<text:s/>της<text:s/>οντότητας<text:s/>βρίσκονται<text:s/>σε<text:s/>τρίτη<text:s/>χώρα,<text:s/>γενικές<text:s/>πληροφορίες<text:s/>σχετικά<text:s/>με<text:s/>το<text:s/>ρυθμιστικό<text:s/>καθεστώς<text:s/>της<text:s/>εν<text:s/>λόγω<text:s/>τρίτης<text:s/>χώρας<text:s/>που<text:s/>εφαρμόζεται<text:s/>στο<text:s/>νομικό<text:s/>πρόσωπο<text:s/>ή<text:s/>στην<text:s/>οντότητα,<text:s/>συμπεριλαμβανομένων<text:s/>των<text:s/>πληροφοριών<text:s/>σχετικά<text:s/>με<text:s/>τον<text:s/>βαθμό<text:s/>στον<text:s/>οποίο<text:s/>το<text:s/>καθεστώς<text:s/>της<text:s/>τρίτης<text:s/>χώρας<text:s/>όσον<text:s/>αφορά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συνεπές<text:s/>με<text:s/>τις<text:s/>συστάσεις<text:s/>της<text:s/>Ομάδας<text:s/>Χρηματοπιστωτικής<text:s/>Δράσης<text:s/>(Financial<text:s/>Action<text:s/>Task<text:s/>Force),<text:s/>και</text:span></text:p>
      <text:p text:style-name="P182"><text:span text:style-name="T182_1">iv.<text:s/>ανάλυση<text:s/>σχετικά<text:s/>με<text:s/>το<text:s/>εάν<text:s/>η<text:s/>ειδική<text:s/>συμμετοχή<text:s/>θα<text:s/>επηρεάσει<text:s/>με<text:s/>οποιονδήποτε<text:s/>τρόπο,<text:s/>μεταξύ<text:s/>άλλων<text:s/>ως<text:s/>αποτέλεσμα<text:s/>των<text:s/>στενών<text:s/>δεσμών,<text:s/>κατά<text:s/>την<text:s/>έννοια<text:s/>του<text:s/>στοιχείου<text:s/>35<text:s/>της<text:s/>παρ.<text:s/>1<text:s/>του<text:s/>άρθρου<text:s/>3<text:s/>του<text:s/>ν.<text:s/>4261/2014,<text:s/>του<text:s/>νομικού<text:s/>προσώπου<text:s/>ή<text:s/>της<text:s/>οντότητας<text:s/>με<text:s/>τον<text:s/>αιτούντα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183"><text:span text:style-name="T183_1">15.2<text:s/>Επιπλέον<text:s/>των<text:s/>ανωτέρω,<text:s/>υποβάλλονται:</text:span></text:p>
      <text:p text:style-name="P184"><text:span text:style-name="T184_1">α.<text:s/>περιγραφή<text:s/>της<text:s/>διάρθρωσης<text:s/>του<text:s/>ομίλου<text:s/>στον<text:s/>οποίο<text:s/>τυχόν<text:s/>ανήκει<text:s/>ή<text:s/>πρόκειται<text:s/>να<text:s/>ανήκει<text:s/>ο<text:s/>αιτών<text:s/>με<text:s/>αναφορά<text:s/>της<text:s/>μητρικής<text:s/>επιχείρησης.<text:s/>Εφόσον<text:s/>συντρέχει<text:s/>τέτοια<text:s/>περίπτωση,<text:s/>απαιτούνται<text:s/>επίσης,<text:s/>οι<text:s/>οικονομικές<text:s/>καταστάσεις<text:s/>του<text:s/>εν<text:s/>λόγω<text:s/>ομίλου<text:s/>για<text:s/>τα<text:s/>τελευταία<text:s/>τρία<text:s/>χρόνια<text:s/>ελεγμένες<text:s/>από<text:s/>ορκωτό<text:s/>ελεγκτή<text:s/>λογιστή<text:s/>ή<text:s/>από<text:s/>ελεγκτική<text:s/>εταιρεία<text:s/>σύμφωνα<text:s/>με<text:s/>την<text:s/>κείμενη<text:s/>νομοθεσία,<text:s/>καθώς<text:s/>και<text:s/>τυχόν<text:s/>έκθεση<text:s/>ή<text:s/>εκθέσεις<text:s/>από<text:s/>εξωτερικούς<text:s/>οργανισμούς<text:s/>πιστοληπτικής<text:s/>αξιολόγησης<text:s/>για<text:s/>τον<text:s/>αιτούντα<text:s/>και/ή<text:s/>τον<text:s/>συγκεκριμένο<text:s/>όμιλο,</text:span></text:p>
      <text:p text:style-name="P185"><text:span text:style-name="T185_1">β.<text:s/>διάγραμμα<text:s/>στο<text:s/>οποίο<text:s/>παρουσιάζεται<text:s/>η<text:s/>μετοχική<text:s/>σύνθεση<text:s/>του<text:s/>αιτούντος,<text:s/>συμπεριλαμβανομένων<text:s/>του<text:s/>ονόματος<text:s/>και<text:s/>του<text:s/>ποσοστού<text:s/>μετοχικού<text:s/>κεφαλαίου<text:s/>ή<text:s/>δικαιωμάτων<text:s/>ψήφου<text:s/>κάθε<text:s/>προσώπου<text:s/>που<text:s/>κατέχει,<text:s/>άμεσα<text:s/>ή<text:s/>έμμεσα,<text:s/>συμμετοχή<text:s/>στο<text:s/>μετοχικό<text:s/>κεφάλαιο<text:s/>ή<text:s/>στα<text:s/>δικαιώματα<text:s/>ψήφου<text:s/>του<text:s/>αιτούντος,<text:s/>με<text:s/>προσδιορισμό<text:s/>των<text:s/>προσώπων<text:s/>που<text:s/>έχουν<text:s/>ειδική<text:s/>συμμετοχή<text:s/>και<text:s/>των<text:s/>λόγων<text:s/>για<text:s/>αυτή<text:s/>την<text:s/>ειδική<text:s/>συμμετοχή,</text:span></text:p>
      <text:p text:style-name="P186"><text:span text:style-name="T186_1">γ.<text:s/>κατάλογος<text:s/>των<text:s/>ονομάτων<text:s/>όλων<text:s/>των<text:s/>προσώπων<text:s/>και<text:s/>άλλων<text:s/>οντοτήτων<text:s/>που<text:s/>θα<text:s/>έχουν<text:s/>ειδικές<text:s/>συμμετοχές,<text:s/>άμεσα<text:s/>ή<text:s/>έμμεσα,<text:s/>στον<text:s/>αιτούντα,<text:s/>με<text:s/>αναφορά<text:s/>για<text:s/>κάθε<text:s/>τέτοιο<text:s/>πρόσωπο<text:s/>ή<text:s/>οντότητα:</text:span></text:p>
      <text:p text:style-name="P187"><text:span text:style-name="T187_1">i.<text:s/>του<text:s/>αριθμού<text:s/>και<text:s/>του<text:s/>είδους<text:s/>των<text:s/>μετοχών<text:s/>ή<text:s/>άλλων<text:s/>συμμετοχών<text:s/>που<text:s/>έχουν<text:s/>εκδοθεί<text:s/>ή<text:s/>πρόκειται<text:s/>να<text:s/>εκδοθούν,</text:span></text:p>
      <text:p text:style-name="P188"><text:span text:style-name="T188_1">ii.<text:s/>της<text:s/>ονομαστικής<text:s/>αξίας<text:s/>των<text:s/>εν<text:s/>λόγω<text:s/>μετοχών<text:s/>ή<text:s/>άλλων<text:s/>συμμετοχών.</text:span></text:p>
      <text:p text:style-name="P189"><text:span text:style-name="T189_1">δ.<text:s/>κατάλογος<text:s/>όλων<text:s/>των<text:s/>φυσικών<text:s/>ή<text:s/>νομικών<text:s/>προσώπων<text:s/>που<text:s/>έχουν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τον<text:s/>αιτούντα,<text:s/>με<text:s/>αναφορά<text:s/>των<text:s/>στοιχείων<text:s/>ταυτότητας<text:s/>των<text:s/>προσώπων<text:s/>και<text:s/>της<text:s/>φύσης<text:s/>των<text:s/>δεσμών<text:s/>αυτών.</text:span></text:p>
      <text:p text:style-name="P190"><text:span text:style-name="T190_1">15.3<text:s/>Η<text:s/>Τράπεζα<text:s/>της<text:s/>Ελλάδος<text:s/>δύναται<text:s/>να<text:s/>επιτρέπει<text:s/>στη<text:s/>μητρική<text:s/>εταιρεία<text:s/>ή<text:s/>τον<text:s/>πραγματικό<text:s/>δικαιούχο<text:s/>κατά<text:s/>την<text:s/>έννοια<text:s/>του<text:s/>στοιχείου<text:s/>17<text:s/>του<text:s/>άρθρου<text:s/>3<text:s/>του<text:s/>ν.<text:s/>4557/2018<text:s/>να<text:s/>προβαίνει<text:s/>στη<text:s/>γνωστοποίηση<text:s/>και<text:s/>την<text:s/>υποβολή<text:s/>ερωτηματολογίων<text:s/>στο<text:s/>όνομα<text:s/>και<text:s/>για<text:s/>λογαριασμό<text:s/>των<text:s/>νομικών<text:s/>προσώπων<text:s/>που<text:s/>αποκτούν<text:s/>έμμεσα<text:s/>συμμετοχή,<text:s/>σύμφωνα<text:s/>με<text:s/>τις<text:s/>διατάξεις<text:s/>της<text:s/>παρούσας.</text:span></text:p>
      <text:p text:style-name="P191"><text:span text:style-name="T191_1">15.4<text:s/>Η<text:s/>Τράπεζα<text:s/>της<text:s/>Ελλάδος<text:s/>δύναται<text:s/>να<text:s/>ζητά<text:s/>στοιχεία<text:s/>για<text:s/>την<text:s/>ταυτότητα<text:s/>και<text:s/>το<text:s/>ποσοστό<text:s/>συμμετοχής,<text:s/>καθώς<text:s/>και<text:s/>την<text:s/>υποβολή<text:s/>των<text:s/>σχετικών<text:s/>κατά<text:s/>περίπτωση<text:s/>ερωτηματολογίων<text:s/>από<text:s/>φυσικά<text:s/>ή<text:s/>νομικά<text:s/>πρόσωπα<text:s/>που<text:s/>δεν<text:s/>ανήκουν<text:s/>στις<text:s/>πιο<text:s/>πάνω<text:s/>κατηγορίες,<text:s/>αλλά<text:s/>θα<text:s/>κατέχουν,<text:s/>άμεσα<text:s/>ή<text:s/>έμμεσα<text:s/>(βάσει<text:s/>κριτηρίων<text:s/>που<text:s/>περιγράφονται<text:s/>στην<text:s/>παρ.<text:s/>10<text:s/>του<text:s/>Κεφαλαίου<text:s/>Β’<text:s/>της<text:s/>ΠΕΕ<text:s/>142/11.6.2018),<text:s/>συμμετοχή<text:s/>ή<text:s/>δικαιώματα<text:s/>ψήφου<text:s/>σε<text:s/>ποσοστό<text:s/>ανώτερο<text:s/>του<text:s/>1%<text:s/>στο<text:s/>μετοχικό<text:s/>κεφάλαιο<text:s/>του<text:s/>αιτούντος.</text:span></text:p>
      <text:p text:style-name="P192"><text:span text:style-name="T192_1">16.<text:s/>Ταυτότητα<text:s/>και<text:s/>αξιολόγηση<text:s/>της<text:s/>καταλληλότητας<text:s/>μελών<text:s/>Διοικητικού<text:s/>Συμβουλίου<text:s/>και<text:s/>διευθυντικών<text:s/>στελεχών</text:span></text:p>
      <text:p text:style-name="P193"><text:span text:style-name="T193_1">16.1<text:s/>Για<text:s/>τους<text:s/>σκοπούς<text:s/>της<text:s/>απόδειξης<text:s/>ταυτότητας<text:s/>και<text:s/>της<text:s/>αξιολόγησης<text:s/>της<text:s/>καταλληλότητας<text:s/>των<text:s/>αναφερόμενων<text:s/>στην<text:s/>περ.<text:s/>ιδ)<text:s/>της<text:s/>παρ.<text:s/>1<text:s/>του<text:s/>άρθρου<text:s/>5<text:s/>του<text:s/>ν.<text:s/>4537/2018<text:s/>προσώπων,<text:s/>απαιτείται<text:s/>η<text:s/>υποβολή<text:s/>του<text:s/>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194"><text:span text:style-name="T194_1">16.2<text:s/>Για<text:s/>την<text:s/>εφαρμογή<text:s/>της<text:s/>ως<text:s/>άνω<text:s/>παραγράφου<text:s/>η<text:s/>υποβολή<text:s/>των<text:s/>ερωτηματολογίων<text:s/>απαιτείται<text:s/>τουλάχιστον<text:s/>από<text:s/>τα<text:s/>ακόλουθα<text:s/>πρόσωπα:</text:span></text:p>
      <text:p text:style-name="P195"><text:span text:style-name="T195_1">α.<text:s/>τα<text:s/>μέλη<text:s/>του<text:s/>Διοικητικού<text:s/>Συμβουλίου,</text:span></text:p>
      <text:p text:style-name="P196"><text:span text:style-name="T196_1">β.<text:s/>τον<text:s/>επικεφαλής<text:s/>της<text:s/>λειτουργίας<text:s/>Εσωτερικής<text:s/>Επιθεώρησης,</text:span></text:p>
      <text:p text:style-name="P197"><text:span text:style-name="T197_1">γ.<text:s/>τον<text:s/>επικεφαλής<text:s/>της<text:s/>λειτουργίας<text:s/>Διαχείρισης<text:s/>Κινδύνων,</text:span></text:p>
      <text:p text:style-name="P198"><text:span text:style-name="T198_1">δ.<text:s/>τον<text:s/>επικεφαλής<text:s/>της<text:s/>λειτουργίας<text:s/>Κανονιστικής<text:s/>Συμμόρφωσης,</text:span></text:p>
      <text:p text:style-name="P199"><text:span text:style-name="T199_1">ε.<text:s/>τον<text:s/>ανώτερο<text:s/>οικονομικό<text:s/>διευθυντή,</text:span></text:p>
      <text:p text:style-name="P200"><text:span text:style-name="T200_1">στ.<text:s/>τα<text:s/>μέλη<text:s/>της<text:s/>Επιτροπής<text:s/>Ελέγχου<text:s/>ή<text:s/>τυχόν<text:s/>άλλο<text:s/>εποπτικό<text:s/>όργανο/επιτροπή,<text:s/>εφόσον<text:s/>συντρέχει<text:s/>περίπτωση,<text:s/>ζ.<text:s/>το<text:s/>αρμόδιο<text:s/>διευθυντικό<text:s/>στέλεχος<text:s/>του<text:s/>άρθρου<text:s/>38<text:s/>του<text:s/>ν.<text:s/>4557/2018.</text:span></text:p>
      <text:p text:style-name="P201"><text:span text:style-name="T201_1">16.3<text:s/>Επίσης,<text:s/>υποβάλλονται<text:s/>πληροφορίες<text:s/>σχετικά<text:s/>με<text:s/>την<text:s/>αξιολόγηση<text:s/>καταλληλότητας<text:s/>των<text:s/>ανωτέρω<text:s/>προσώπων,<text:s/>που<text:s/>έχει<text:s/>διενεργηθεί<text:s/>από<text:s/>τον<text:s/>αιτούντα,<text:s/>ήτοι<text:s/>λεπτομέρειες<text:s/>σχετικά<text:s/>με<text:s/>το<text:s/>αποτέλεσμα<text:s/>της<text:s/>εν<text:s/>λόγω<text:s/>αξιολόγησης,<text:s/>όπως<text:s/>σχετικά<text:s/>πρακτικά<text:s/>επιτροπής<text:s/>ή<text:s/>εκθέσεις<text:s/>αξιολόγησης<text:s/>καταλληλότητας<text:s/>ή<text:s/>άλλα<text:s/>αντίστοιχα<text:s/>έγγραφα.</text:span></text:p>
      <text:p text:style-name="P202"><text:span text:style-name="T202_1">17.<text:s/>Ταυτότητα<text:s/>του<text:s/>ορκωτού<text:s/>ελεγκτή<text:s/>λογιστή<text:s/>ή<text:s/>της<text:s/>ελεγκτικής<text:s/>εταιρείας</text:span></text:p>
      <text:p text:style-name="P203"><text:span text:style-name="T203_1">17.1<text:s/>Για<text:s/>τη<text:s/>γνωστοποίηση<text:s/>της<text:s/>ταυτότητας<text:s/>του<text:s/>ορκωτού<text:s/>ελεγκτή<text:s/>λογιστή<text:s/>ή<text:s/>της<text:s/>ελεγκτικής<text:s/>εταιρείας,<text:s/>όπως<text:s/>ορίζονται<text:s/>στον<text:s/>ν.<text:s/>4449/2017,<text:s/>παρέχονται<text:s/>τα<text:s/>ονόματα,<text:s/>οι<text:s/>διευθύνσεις<text:s/>και<text:s/>τα<text:s/>στοιχεία<text:s/>επικοινωνίας<text:s/>τους.</text:span></text:p>
      <text:p text:style-name="P204"><text:span text:style-name="T204_1">18.<text:s/>Ασφάλιση<text:s/>επαγγελματικής<text:s/>ευθύνης<text:s/>ή<text:s/>συγκρίσιμη<text:s/>εγγύηση<text:s/>για<text:s/>υπηρεσία<text:s/>εκκίνησης<text:s/>πληρωμής<text:s/>ή/και<text:s/>υπηρεσία<text:s/>πληροφοριών<text:s/>λογαριασμού</text:span></text:p>
      <text:p text:style-name="P205"><text:span text:style-name="T205_1">18.1<text:s/>Ο<text:s/>αιτών,<text:s/>όταν<text:s/>προτίθεται<text:s/>να<text:s/>παρέχει<text:s/>την<text:s/>υπηρεσία<text:s/>εκκίνησης<text:s/>πληρωμής<text:s/>ή/και<text:s/>την<text:s/>υπηρεσία<text:s/>πληροφοριών<text:s/>λογαριασμού,<text:s/>παρέχει<text:s/>τις<text:s/>ακόλουθες<text:s/>πληροφορίες<text:s/>στην<text:s/>Τράπεζα<text:s/>της<text:s/>Ελλάδος,<text:s/>προκειμένου<text:s/>να<text:s/>αποδείξει<text:s/>ότι<text:s/>διαθέτει<text:s/>ασφάλιση<text:s/>επαγγελματικής<text:s/>ευθύνης<text:s/>ή<text:s/>συγκρίσιμη<text:s/>εγγύηση,<text:s/>σύμφωνα<text:s/>με<text:s/>τις<text:s/>παρ.<text:s/>4<text:s/>και<text:s/>5<text:s/>του<text:s/>άρθρου<text:s/>5<text:s/>του<text:s/>ν.<text:s/>4537/2018:</text:span></text:p>
      <text:p text:style-name="P206"><text:span text:style-name="T206_1">α.<text:s/>ασφαλιστήριο<text:s/>συμβόλαιο<text:s/>ή<text:s/>άλλο<text:s/>ισοδύναμο<text:s/>έγγραφο,<text:s/>το<text:s/>οποίο<text:s/>επιβεβαιώνει<text:s/>την<text:s/>ύπαρξη<text:s/>ασφάλισης<text:s/>επαγγελματικής<text:s/>ευθύνης<text:s/>ή<text:s/>συγκρίσιμης<text:s/>εγγύησης,<text:s/>με<text:s/>ποσό<text:s/>κάλυψης<text:s/>που<text:s/>συνάδει<text:s/>με<text:s/>τα<text:s/>αναφερόμενα<text:s/>στο<text:s/>Κεφάλαιο<text:s/>V<text:s/>και<text:s/>το<text:s/>οποίο<text:s/>καλύπτει<text:s/>τις<text:s/>σχετικές<text:s/>ευθύνες,</text:span></text:p>
      <text:p text:style-name="P207"><text:span text:style-name="T207_1">β.<text:s/>τεκμηρίωση<text:s/>του<text:s/>τρόπου<text:s/>με<text:s/>τον<text:s/>οποίο<text:s/>ο<text:s/>αιτών<text:s/>υπολογίζει<text:s/>το<text:s/>ελάχιστο<text:s/>ποσό<text:s/>κατά<text:s/>τρόπο<text:s/>που<text:s/>να<text:s/>συμμορφώνεται<text:s/>με<text:s/>το<text:s/>Κεφάλαιο<text:s/>V.</text:span></text:p>
      <text:h text:style-name="P208" text:outline-level="1"><text:span text:style-name="T208_1">ΚΕΦΑΛΑΙΟ<text:s/>ΙI.<text:s/></text:span></text:h>
      <text:h text:style-name="P209" text:outline-level="1"><text:span text:style-name="T209_1">ΟΡΟΙ<text:s/>ΚΑΙ<text:s/>ΠΡΟΫΠΟΘΕΣΕΙΣ<text:s/>ΓΙΑ<text:s/>ΤΗΝ<text:s/>ΚΑΤΑΧΩΡΙΣΗ<text:s/>ΣΕ<text:s/>ΜΗΤΡΩΟ<text:s/>ΤΩΝ<text:s/>ΠΑΡΟΧΩΝ<text:s/>ΥΠΗΡΕΣΙΑΣ<text:s/>ΠΛΗΡΟΦΟΡΙΩΝ<text:s/>ΛΟΓΑΡΙΑΣΜΟΥ<text:s/>ΑΠΟΚΛΕΙΣΤΙΚΑ</text:span></text:h>
      <text:p text:style-name="P210"><text:span text:style-name="T210_1">1.<text:s/>Γενικές<text:s/>αρχές</text:span></text:p>
      <text:p text:style-name="P211"><text:span text:style-name="T211_1">1.1<text:s/>Το<text:s/>παρόν<text:s/>Κεφάλαιο<text:s/>θεσπίζει<text:s/>τους<text:s/>όρους<text:s/>και<text:s/>τις<text:s/>προϋποθέσεις<text:s/>για<text:s/>την<text:s/>καταχώριση<text:s/>στο<text:s/>μητρώο<text:s/>του<text:s/>άρθρου<text:s/>14<text:s/>του<text:s/>ν.<text:s/>4537/2018,<text:s/>που<text:s/>τηρείται<text:s/>από<text:s/>την<text:s/>Τράπεζα<text:s/>της<text:s/>Ελλάδος,<text:s/>των<text:s/>παρόχων<text:s/>υπηρεσίας<text:s/>πληροφοριών<text:s/>λογαριασμού<text:s/>(εφεξής<text:s/>ΠΥΠΛ)<text:s/>κατά<text:s/>τα<text:s/>προβλεπόμενα<text:s/>στο<text:s/>άρθρο<text:s/>34<text:s/>του<text:s/>ανωτέρω<text:s/>νόμου,<text:s/>και<text:s/>απευθύνεται<text:s/>προς<text:s/>φυσικά<text:s/>ή<text:s/>νομικά<text:s/>πρόσωπα<text:s/>που<text:s/>προτίθενται<text:s/>να<text:s/>παρέχουν<text:s/>αποκλειστικά<text:s/>και<text:s/>μόνον<text:s/>την<text:s/>υπηρεσία<text:s/>πληροφοριών<text:s/>λογαριασμού<text:s/>της<text:s/>περ.<text:s/>η)<text:s/>του<text:s/>στοιχείου<text:s/>3<text:s/>του<text:s/>άρθρου<text:s/>4<text:s/>του<text:s/>ν.<text:s/>4537/2018.<text:s/>Τα<text:s/>εν<text:s/>λόγω<text:s/>πρόσωπα<text:s/>υποβάλλουν<text:s/>την<text:s/>«Αίτηση<text:s/>για<text:s/>την<text:s/>καταχώριση<text:s/>στο<text:s/>μητρώο<text:s/>του<text:s/>άρθρου<text:s/>14<text:s/>του<text:s/>ν.<text:s/>4537/2018<text:s/>του<text:s/>παρόχου<text:s/>υπηρεσίας<text:s/>πληροφοριών<text:s/>λογαριασμού»<text:s/>του<text:s/>Παραρτήματος<text:s/>Ι<text:s/>της<text:s/>παρούσας,<text:s/>συνοδευόμενη<text:s/>από<text:s/>τα<text:s/>εκεί<text:s/>προβλεπόμενα<text:s/>έγγραφα<text:s/>και<text:s/>δικαιολογητικά.</text:span></text:p>
      <text:p text:style-name="P212"><text:span text:style-name="T212_1">1.2<text:s/>Εφόσον<text:s/>ο<text:s/>αιτών,<text:s/>πέραν<text:s/>της<text:s/>υπηρεσίας<text:s/>πληροφοριών<text:s/>λογαριασμού,<text:s/>προτίθεται<text:s/>να<text:s/>παρέχει<text:s/>επιπλέον<text:s/>υπηρεσίες<text:s/>πληρωμών<text:s/>του<text:s/>στοιχείου<text:s/>3<text:s/>του<text:s/>άρθρου<text:s/>4<text:s/>του<text:s/>ν.<text:s/>4537/2018,<text:s/>υποβάλλει<text:s/>την<text:s/>«Αίτηση<text:s/>για<text:s/>χορήγηση<text:s/>άδειας<text:s/>ίδρυσης<text:s/>και<text:s/>λειτουργίας<text:s/>ιδρύματος<text:s/>πληρωμών»<text:s/>σύμφωνα<text:s/>με<text:s/>το<text:s/>Κεφάλαιο<text:s/>Ι.</text:span></text:p>
      <text:p text:style-name="P213"><text:span text:style-name="T213_1">1.3<text:s/>Οι<text:s/>διατάξεις<text:s/>των<text:s/>παρ.<text:s/>1.2<text:s/>και<text:s/>1.4<text:s/>έως<text:s/>1.8<text:s/>του<text:s/>Κεφαλαίου<text:s/>Ι,<text:s/>που<text:s/>ισχύουν<text:s/>για<text:s/>τη<text:s/>χορήγηση<text:s/>άδειας<text:s/>ίδρυσης<text:s/>και<text:s/>λειτουργίας<text:s/>ΙΠ,<text:s/>εφαρμόζονται<text:s/>αναλόγως<text:s/>και<text:s/>για<text:s/>τα<text:s/>φυσικά<text:s/>ή<text:s/>νομικά<text:s/>πρόσωπα<text:s/>που<text:s/>υποβάλλουν<text:s/>την<text:s/>«Αίτηση<text:s/>για<text:s/>την<text:s/>καταχώριση<text:s/>στο<text:s/>μητρώο<text:s/>του<text:s/>άρθρου<text:s/>14<text:s/>του<text:s/>ν.<text:s/>4537/<text:s/>2018<text:s/>του<text:s/>παρόχου<text:s/>υπηρεσίας<text:s/>πληροφοριών<text:s/>λογαριασμού»<text:s/>του<text:s/>Παραρτήματος<text:s/>Ι<text:s/>της<text:s/>παρούσας.</text:span></text:p>
      <text:p text:style-name="P214"><text:span text:style-name="T214_1">2.<text:s/>Στοιχεία<text:s/>για<text:s/>τη<text:s/>γνωστοποίηση<text:s/>ταυτότητας</text:span></text:p>
      <text:p text:style-name="P215"><text:span text:style-name="T215_1">2.1<text:s/>Εφόσον<text:s/>ο<text:s/>αιτών<text:s/>είναι<text:s/>φυσικό<text:s/>πρόσωπο,<text:s/>για<text:s/>τη<text:s/>γνωστοποίηση<text:s/>της<text:s/>ταυτότητάς<text:s/>του<text:s/>απαιτούνται<text:s/>οι<text:s/>ακόλουθες<text:s/>πληροφορίες:</text:span></text:p>
      <text:p text:style-name="P216"><text:span text:style-name="T216_1">α.<text:s/>ονοματεπώνυμο,<text:s/>διεύθυνση,<text:s/>ιθαγένεια,<text:s/>ημερομηνία<text:s/>και<text:s/>τόπος<text:s/>γέννησης,</text:span></text:p>
      <text:p text:style-name="P217"><text:span text:style-name="T217_1">β.<text:s/>αντίγραφο<text:s/>του<text:s/>δελτίου<text:s/>ταυτότητας<text:s/>ή<text:s/>ισοδύναμου<text:s/>εγγράφου<text:s/>ταυτοποίησης,<text:s/>Α.Φ.Μ.<text:s/>και<text:s/>οικεία<text:s/>ΔΟΥ,</text:span></text:p>
      <text:p text:style-name="P218"><text:span text:style-name="T218_1">γ.<text:s/>ενημερωμένο<text:s/>βιογραφικό<text:s/>σημείωμα,</text:span></text:p>
      <text:p text:style-name="P219"><text:span text:style-name="T219_1">δ.<text:s/>ποινικό<text:s/>μητρώο,<text:s/>που<text:s/>έχει<text:s/>εκδοθεί<text:s/>εντός<text:s/>του<text:s/>τελευταίου<text:s/>τριμήνου,</text:span></text:p>
      <text:p text:style-name="P220"><text:span text:style-name="T220_1">ε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.</text:span></text:p>
      <text:p text:style-name="P221"><text:span text:style-name="T221_1">2.2<text:s/>Εφόσον<text:s/>ο<text:s/>αιτών<text:s/>είναι<text:s/>νομικό<text:s/>πρόσωπο,<text:s/>για<text:s/>τη<text:s/>γνωστοποίηση<text:s/>της<text:s/>ταυτότητάς<text:s/>του<text:s/>απαιτούνται<text:s/>οι<text:s/>ακόλουθες<text:s/>πληροφορίες:</text:span></text:p>
      <text:p text:style-name="P222"><text:span text:style-name="T222_1">α.<text:s/>η<text:s/>επωνυμία<text:s/>του<text:s/>αιτούντος<text:s/>και<text:s/>ο<text:s/>διακριτικός<text:s/>τίτλος,<text:s/>εφόσον<text:s/>είναι<text:s/>διαφορετικός,</text:span></text:p>
      <text:p text:style-name="P223"><text:span text:style-name="T223_1">β.<text:s/>δήλωση<text:s/>του<text:s/>αιτούντος<text:s/>σχετικά<text:s/>με<text:s/>το<text:s/>εάν<text:s/>πρόκειται<text:s/>για<text:s/>νομικό<text:s/>πρόσωπο<text:s/>που<text:s/>έχει<text:s/>ήδη<text:s/>συσταθεί<text:s/>ή<text:s/>βρίσκεται<text:s/>σε<text:s/>διαδικασία<text:s/>σύστασης.<text:s/>Κατά<text:s/>τη<text:s/>στιγμή<text:s/>της<text:s/>καταχώρισης<text:s/>στο<text:s/>μητρώο<text:s/>των<text:s/>ΠΥΠΛ<text:s/>από<text:s/>την<text:s/>Τράπεζα<text:s/>της<text:s/>Ελλάδος<text:s/>το<text:s/>νομικό<text:s/>πρόσωπο<text:s/>πρέπει<text:s/>να<text:s/>έχει<text:s/>ήδη<text:s/>συσταθεί,</text:span></text:p>
      <text:p text:style-name="P224"><text:span text:style-name="T224_1">γ.<text:s/>ο<text:s/>αριθμός<text:s/>Γ.Ε.ΜΗ.<text:s/>και<text:s/>ο<text:s/>Α.Φ.Μ.<text:s/>του<text:s/>υπό<text:s/>αδειοδότηση<text:s/>αιτούντος<text:s/>προσώπου,</text:span></text:p>
      <text:p text:style-name="P225"><text:span text:style-name="T225_1">δ.<text:s/>η<text:s/>νομική<text:s/>μορφή<text:s/>και<text:s/>το<text:s/>επικυρωμένο<text:s/>αντίγραφο<text:s/>ή<text:s/>σχέδιο<text:s/>καταστατικού<text:s/>με<text:s/>το<text:s/>οποίο<text:s/>να<text:s/>αποδεικνύεται<text:s/>η<text:s/>νομική<text:s/>μορφή<text:s/>του,</text:span></text:p>
      <text:p text:style-name="P226"><text:span text:style-name="T226_1">ε.<text:s/>η<text:s/>ταχυδρομική<text:s/>διεύθυνση<text:s/>των<text:s/>κεντρικών<text:s/>γραφείων<text:s/>και<text:s/>της<text:s/>καταστατικής<text:s/>έδρας,<text:s/>στ.<text:s/>η<text:s/>ηλεκτρονική<text:s/>διεύθυνση<text:s/>και<text:s/>ο<text:s/>ιστότοπος,<text:s/>εφόσον<text:s/>υπάρχουν,</text:span></text:p>
      <text:p text:style-name="P227"><text:span text:style-name="T227_1">ζ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,</text:span></text:p>
      <text:p text:style-name="P228"><text:span text:style-name="T228_1">η.<text:s/>πληροφορίες<text:s/>σχετικά<text:s/>με<text:s/>το<text:s/>εάν<text:s/>ο<text:s/>αιτών<text:s/>εποπτεύεται<text:s/>ή<text:s/>εποπτευόταν<text:s/>από<text:s/>αρμόδια<text:s/>αρχή<text:s/>του<text:s/>χρηματοπιστωτικού<text:s/>τομέα,</text:span></text:p>
      <text:p text:style-name="P229"><text:span text:style-name="T229_1">θ.<text:s/>η<text:s/>βεβαίωση<text:s/>εγγραφής<text:s/>στο<text:s/>Γ.Ε.ΜΗ.,<text:s/>εφόσον<text:s/>έχει<text:s/>ήδη<text:s/>συσταθεί,<text:s/>ή<text:s/>σε<text:s/>αντίθετη<text:s/>περίπτωση<text:s/>βεβαίωση<text:s/>από<text:s/>εμπορικό<text:s/>επιμελητήριο,<text:s/>μητρώο<text:s/>ή<text:s/>άλλο<text:s/>αντίστοιχο<text:s/>φορέα,<text:s/>με<text:s/>την<text:s/>οποία<text:s/>να<text:s/>πιστοποιείται<text:s/>ότι<text:s/>η<text:s/>επωνυμία<text:s/>που<text:s/>χρησιμοποιείται<text:s/>είναι<text:s/>διαθέσιμη.</text:span></text:p>
      <text:p text:style-name="P230"><text:span text:style-name="T230_1">3.<text:s/>Πρόγραμμα<text:s/>δραστηριοτήτων</text:span></text:p>
      <text:p text:style-name="P231"><text:span text:style-name="T231_1">3.1<text:s/>Στο<text:s/>πρόγραμμα<text:s/>δραστηριοτήτων,<text:s/>που<text:s/>υποβάλλεται<text:s/>από<text:s/>τον<text:s/>αιτούντα,<text:s/>περιλαμβάνονται<text:s/>οι<text:s/>ακόλουθες<text:s/>πληροφορίες:</text:span></text:p>
      <text:p text:style-name="P232"><text:span text:style-name="T232_1">α.<text:s/>αναλυτική<text:s/>περιγραφή<text:s/>της<text:s/>υπηρεσίας<text:s/>πληροφοριών<text:s/>λογαριασμού,<text:s/>που<text:s/>ο<text:s/>αιτών<text:s/>πρόκειται<text:s/>να<text:s/>παρέχει,<text:s/>στην<text:s/>οποία<text:s/>μεταξύ<text:s/>άλλων<text:s/>περιλαμβάνεται<text:s/>επεξήγηση<text:s/>του<text:s/>τρόπου,<text:s/>με<text:s/>τον<text:s/>οποίο<text:s/>η<text:s/>εν<text:s/>λόγω<text:s/>υπηρεσία<text:s/>προσδιορίζεται<text:s/>από<text:s/>τον<text:s/>ίδιο<text:s/>τον<text:s/>αιτούντα<text:s/>ως<text:s/>δραστηριότητα<text:s/>που<text:s/>εμπίπτει<text:s/>στον<text:s/>ορισμό<text:s/>της<text:s/>υπηρεσίας<text:s/>της<text:s/>περ.<text:s/>η)<text:s/>του<text:s/>στοιχείου<text:s/>3<text:s/>του<text:s/>άρθρου<text:s/>4<text:s/>του<text:s/>ν.<text:s/>4537/2018,</text:span></text:p>
      <text:p text:style-name="P233"><text:span text:style-name="T233_1">β.<text:s/>υπεύθυνη<text:s/>δήλωση<text:s/>του<text:s/>αιτούντος<text:s/>ότι<text:s/>σε<text:s/>καμία<text:s/>στιγμή<text:s/>δεν<text:s/>περιέρχονται<text:s/>στην<text:s/>κατοχή<text:s/>του<text:s/>χρηματικά<text:s/>ποσά,<text:s/>γ.<text:s/>περιγραφή<text:s/>της<text:s/>παροχής<text:s/>της<text:s/>υπηρεσίας<text:s/>πληροφοριών<text:s/>λογαριασμού<text:s/>η<text:s/>οποία<text:s/>περιέχει:</text:span></text:p>
      <text:p text:style-name="P234"><text:span text:style-name="T234_1">i.<text:s/>τα<text:s/>σχέδια<text:s/>συμβάσεων<text:s/>μεταξύ<text:s/>όλων<text:s/>των<text:s/>συμμετεχόντων<text:s/>μερών,<text:s/>κατά<text:s/>περίπτωση,</text:span></text:p>
      <text:p text:style-name="P235"><text:span text:style-name="T235_1">ii.<text:s/>τους<text:s/>όρους<text:s/>και<text:s/>τις<text:s/>προϋποθέσεις<text:s/>για<text:s/>την<text:s/>παροχή<text:s/>της<text:s/>υπηρεσίας<text:s/>πληροφοριών<text:s/>λογαριασμού,</text:span></text:p>
      <text:p text:style-name="P236"><text:span text:style-name="T236_1">iii.<text:s/>τους<text:s/>χρόνους<text:s/>διεκπεραίωσης,</text:span></text:p>
      <text:p text:style-name="P237"><text:span text:style-name="T237_1">δ.<text:s/>ο<text:s/>εκτιμώμενος<text:s/>αριθμός<text:s/>των<text:s/>εγκαταστάσεων<text:s/>από<text:s/>τις<text:s/>οποίες<text:s/>ο<text:s/>αιτών<text:s/>προτίθεται<text:s/>να<text:s/>παρέχει<text:s/>την<text:s/>υπηρεσία,<text:s/>κατά<text:s/>περίπτωση,</text:span></text:p>
      <text:p text:style-name="P238"><text:span text:style-name="T238_1">ε.<text:s/>περιγραφή<text:s/>τυχόν<text:s/>επικουρικών<text:s/>υπηρεσιών<text:s/>προς<text:s/>την<text:s/>υπηρεσία<text:s/>πληροφοριών<text:s/>λογαριασμού,<text:s/>εφόσον<text:s/>συντρέχει<text:s/>περίπτωση,</text:span></text:p>
      <text:p text:style-name="P239"><text:span text:style-name="T239_1">στ.<text:s/>δήλωση<text:s/>του<text:s/>αιτούντος<text:s/>σχετικά<text:s/>με<text:s/>το<text:s/>εάν<text:s/>σχεδιάζει<text:s/>να<text:s/>παρέχει<text:s/>την<text:s/>υπηρεσία<text:s/>πληροφοριών<text:s/>λογαριασμού<text:s/>σε<text:s/>άλλα<text:s/>κράτη<text:s/>μέλη<text:s/>του<text:s/>Ε.Ο.Χ.<text:s/>ή<text:s/>τρίτες<text:s/>χώρες<text:s/>μετά<text:s/>την<text:s/>καταχώριση<text:s/>στο<text:s/>μητρώο<text:s/>του<text:s/>άρθρου<text:s/>14<text:s/>του<text:s/>ν.<text:s/>4537/2018,<text:s/>ζ.<text:s/>δήλωση<text:s/>εάν<text:s/>ο<text:s/>αιτών<text:s/>προτίθεται<text:s/>ή<text:s/>όχι,<text:s/>εντός<text:s/>των<text:s/>επόμενων<text:s/>τριών<text:s/>πρώτων<text:s/>ετών<text:s/>από<text:s/>την<text:s/>έναρξη<text:s/>της<text:s/>λειτουργίας<text:s/>του<text:s/>να<text:s/>ασκήσει<text:s/>ή<text:s/>εάν<text:s/>ήδη<text:s/>ασκεί<text:s/>άλλου<text:s/>είδους<text:s/>επιχειρηματικές<text:s/>δραστηριότητες<text:s/>του<text:s/>άρθρου<text:s/>18<text:s/>του<text:s/>ν.<text:s/>4537/<text:s/>2018,<text:s/>συμπεριλαμβανομένης<text:s/>της<text:s/>περιγραφής<text:s/>του<text:s/>είδους<text:s/>και<text:s/>του<text:s/>προβλεπόμενου<text:s/>όγκου<text:s/>των<text:s/>εν<text:s/>λόγω<text:s/>δραστηριοτήτων.<text:s/>Οι<text:s/>εν<text:s/>λόγω<text:s/>δραστηριότητες<text:s/>θα<text:s/>ασκούνται<text:s/>σύμφωνα<text:s/>με<text:s/>το<text:s/>ενωσιακό<text:s/>και<text:s/>εθνικό<text:s/>δίκαιο<text:s/>και<text:s/>υπό<text:s/>την<text:s/>επιφύλαξη<text:s/>της<text:s/>παρ.<text:s/>5<text:s/>του<text:s/>άρθρου<text:s/>11<text:s/>του<text:s/>ν.<text:s/>4537/2018,<text:s/>η.<text:s/>πληροφορίες<text:s/>σχετικά<text:s/>με<text:s/>την<text:s/>ασφάλιση<text:s/>επαγγελματικής<text:s/>ευθύνης<text:s/>ή<text:s/>άλλης<text:s/>συγκρίσιμης<text:s/>εγγύησης<text:s/>όπως<text:s/>προσδιορίζονται<text:s/>στο<text:s/>Κεφάλαιο<text:s/>V,<text:s/>σε<text:s/>περίπτωση<text:s/>που<text:s/>ο<text:s/>αιτών<text:s/>προτίθεται<text:s/>να<text:s/>παρέχει<text:s/>αποκλειστικά<text:s/>την<text:s/>υπηρεσία<text:s/>πληροφοριών<text:s/>λογαριασμού<text:s/>της<text:s/>περ.<text:s/>η)<text:s/>του<text:s/>στοιχείου<text:s/>3<text:s/>του<text:s/>άρθρου<text:s/>4<text:s/>του<text:s/>ν.<text:s/>4537/2018.</text:span></text:p>
      <text:p text:style-name="P240"><text:span text:style-name="T240_1">4.<text:s/>Επιχειρηματικό<text:s/>σχέδιο</text:span></text:p>
      <text:p text:style-name="P241"><text:span text:style-name="T241_1">4.1<text:s/>Στο<text:s/>επιχειρηματικό<text:s/>σχέδιο<text:s/>που<text:s/>παρέχεται<text:s/>από<text:s/>τον<text:s/>αιτούντα,<text:s/>περιλαμβάνονται<text:s/>τα<text:s/>εξής:</text:span></text:p>
      <text:p text:style-name="P242"><text:span text:style-name="T242_1">α.<text:s/>σχέδιο<text:s/>ανάπτυξης<text:s/>και<text:s/>προώθησης<text:s/>των<text:s/>υπηρεσιών<text:s/>(marketing)<text:s/>το<text:s/>οποίο<text:s/>περιέχει:</text:span></text:p>
      <text:p text:style-name="P243"><text:span text:style-name="T243_1">i.<text:s/>ανάλυση<text:s/>της<text:s/>ανταγωνιστικής<text:s/>θέσης<text:s/>του<text:s/>αιτούντος,<text:s/>ii.<text:s/>περιγραφή<text:s/>των<text:s/>χρηστών<text:s/>της<text:s/>υπηρεσίας<text:s/>πληροφοριών<text:s/>λογαριασμού<text:s/>στο<text:s/>σχετικό<text:s/>τμήμα<text:s/>της<text:s/>αγοράς<text:s/>της<text:s/>υπηρεσίας<text:s/>πληροφοριών<text:s/>λογαριασμού,<text:s/>του<text:s/>υλικού<text:s/>ανάπτυξης<text:s/>και<text:s/>προώθησης<text:s/>της<text:s/>υπηρεσίας<text:s/>(marketing)<text:s/>και<text:s/>των<text:s/>καναλιών<text:s/>διανομής,</text:span></text:p>
      <text:p text:style-name="P244"><text:span text:style-name="T244_1">β.<text:s/>για<text:s/>ήδη<text:s/>λειτουργούσα<text:s/>επιχείρηση<text:s/>ελεγμένες<text:s/>οικονομικές<text:s/>καταστάσεις<text:s/>συνοδευόμενες<text:s/>από<text:s/>το<text:s/>πιστοποιητικό<text:s/>του<text:s/>ορκωτού<text:s/>ελεγκτή<text:s/>λογιστή<text:s/>ή<text:s/>της<text:s/>ελεγκτικής<text:s/>εταιρείας,<text:s/>όπως<text:s/>ορίζονται<text:s/>στον<text:s/>ν.<text:s/>4449/2017,<text:s/>για<text:s/>τα<text:s/>προηγούμενα<text:s/>τρία<text:s/>οικονομικά<text:s/>έτη,<text:s/>εφόσον<text:s/>είναι<text:s/>διαθέσιμες.<text:s/>Στην<text:s/>περίπτωση<text:s/>που<text:s/>δεν<text:s/>είναι<text:s/>ακόμη<text:s/>διαθέσιμες<text:s/>υποβάλλεται<text:s/>σύνοψη<text:s/>της<text:s/>χρηματοοικονομικής<text:s/>κατάστασης,</text:span></text:p>
      <text:p text:style-name="P245"><text:span text:style-name="T245_1">γ.<text:s/>προϋπολογισμός<text:s/>για<text:s/>τα<text:s/>τρία<text:s/>πρώτα<text:s/>οικονομικά<text:s/>έτη<text:s/>από<text:s/>την<text:s/>έναρξη<text:s/>λειτουργίας<text:s/>του,<text:s/>ο<text:s/>οποίος<text:s/>θα<text:s/>καταδεικνύει<text:s/>την<text:s/>ικανότητα<text:s/>του<text:s/>αιτούντος<text:s/>να<text:s/>χρησιμοποιεί<text:s/>τα<text:s/>κατάλληλα<text:s/>και<text:s/>ανάλογα<text:s/>συστήματα,<text:s/>τους<text:s/>πόρους<text:s/>και<text:s/>τις<text:s/>διαδικασίες<text:s/>που<text:s/>εξασφαλίζουν<text:s/>την<text:s/>εύρυθμη<text:s/>λειτουργία<text:s/>του.<text:s/>Ο<text:s/>προϋπολογισμός<text:s/>περιλαμβάνει:</text:span></text:p>
      <text:p text:style-name="P246"><text:span text:style-name="T246_1">i.<text:s/>πρόβλεψη<text:s/>κατάστασης<text:s/>λογαριασμού<text:s/>αποτελεσμάτων<text:s/>χρήσης<text:s/>και<text:s/>ισολογισμού,<text:s/>περιλαμβανομένων<text:s/>σεναρίων<text:s/>επίτευξης<text:s/>του<text:s/>στόχου<text:s/>και<text:s/>σεναρίων<text:s/>ακραίων<text:s/>καταστάσεων,<text:s/>καθώς<text:s/>και<text:s/>των<text:s/>βασικών<text:s/>παραδοχών<text:s/>τους,<text:s/>όπως<text:s/>αριθμός<text:s/>πελατών,<text:s/>τιμολόγηση<text:s/>και<text:s/>προβλεπόμενη<text:s/>αύξηση<text:s/>του<text:s/>περιθωρίου<text:s/>κέρδους,</text:span></text:p>
      <text:p text:style-name="P247"><text:span text:style-name="T247_1">ii.<text:s/>ανάλυση<text:s/>των<text:s/>κυριότερων<text:s/>εσόδων<text:s/>και<text:s/>εξόδων,<text:s/>των<text:s/>χρηματοοικονομικών<text:s/>υποχρεώσεων<text:s/>και<text:s/>του<text:s/>πάγιου<text:s/>ενεργητικού,</text:span></text:p>
      <text:p text:style-name="P248"><text:span text:style-name="T248_1">iii.<text:s/>διάγραμμα<text:s/>και<text:s/>λεπτομερή<text:s/>ανάλυση<text:s/>των<text:s/>εκτιμώμενων<text:s/>ταμειακών<text:s/>ροών<text:s/>για<text:s/>τα<text:s/>τρία<text:s/>πρώτα<text:s/>έτη<text:s/>λειτουργίας.</text:span></text:p>
      <text:p text:style-name="P249"><text:span text:style-name="T249_1">5.<text:s/>Οργανωτική<text:s/>δομή</text:span></text:p>
      <text:p text:style-name="P250"><text:span text:style-name="T250_1">5.1<text:s/>Εάν<text:s/>ο<text:s/>αιτών<text:s/>είναι<text:s/>φυσικό<text:s/>πρόσωπο,<text:s/>η<text:s/>περιγραφή<text:s/>της<text:s/>οργανωτικής<text:s/>δομής<text:s/>του<text:s/>περιλαμβάνει<text:s/>τις<text:s/>ακόλουθες<text:s/>πληροφορίες:</text:span></text:p>
      <text:p text:style-name="P251"><text:span text:style-name="T251_1">α.<text:s/>συνολική<text:s/>πρόβλεψη<text:s/>του<text:s/>αριθμού<text:s/>των<text:s/>μελών<text:s/>του<text:s/>προσωπικού<text:s/>για<text:s/>τα<text:s/>πρώτα<text:s/>τρία<text:s/>έτη<text:s/>λειτουργίας,</text:span></text:p>
      <text:p text:style-name="P252"><text:span text:style-name="T252_1">β.<text:s/>καταγεγραμμένη<text:s/>πολιτική<text:s/>για<text:s/>την<text:s/>εξωτερική<text:s/>ανάθεση<text:s/>λειτουργικών<text:s/>δραστηριοτήτων<text:s/>σε<text:s/>τρίτους<text:s/>και<text:s/>περιγραφή<text:s/>των<text:s/>σχετικών<text:s/>συμβάσεων,<text:s/>αναφορικά<text:s/>με:</text:span></text:p>
      <text:p text:style-name="P253"><text:span text:style-name="T253_1">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254"><text:span text:style-name="T254_1">ii.<text:s/>τα<text:s/>στοιχεία<text:s/>ταυτότητας<text:s/>των<text:s/>προσώπων<text:s/>εντός<text:s/>του<text:s/>παρόχου<text:s/>υπηρεσίας<text:s/>πληροφοριών<text:s/>λογαριασμού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255"><text:span text:style-name="T255_1">iii.<text:s/>σαφή<text:s/>περιγραφή<text:s/>και<text:s/>βασικές<text:s/>λεπτομέρειες<text:s/>των<text:s/>δραστηριοτήτων<text:s/>που<text:s/>έχουν<text:s/>ανατεθεί<text:s/>ή<text:s/>θα<text:s/>ανατεθούν<text:s/>σε<text:s/>τρίτους,</text:span></text:p>
      <text:p text:style-name="P256"><text:span text:style-name="T256_1">γ.<text:s/>αντίγραφο<text:s/>των<text:s/>σχεδίων<text:s/>συμβάσεων<text:s/>εξωτερικής<text:s/>ανάθεσης,<text:s/>συνοδευόμενο<text:s/>από<text:s/>τα<text:s/>στοιχεία<text:s/>που<text:s/>αναφέρονται<text:s/>στην<text:s/>περ.<text:s/>δ)<text:s/>της<text:s/>παρ.<text:s/>5.1<text:s/>του<text:s/>Κεφαλαίου<text:s/>Ι,</text:span></text:p>
      <text:p text:style-name="P257"><text:span text:style-name="T257_1">δ.<text:s/>περιγραφή<text:s/>της<text:s/>χρήσης<text:s/>υποκαταστημάτων<text:s/>και<text:s/>αντιπροσώπων<text:s/>κατά<text:s/>την<text:s/>έννοια<text:s/>του<text:s/>στοιχείου<text:s/>38<text:s/>του<text:s/>άρθρου<text:s/>4<text:s/>του<text:s/>ν.<text:s/>4537/2018,<text:s/>εφόσον<text:s/>υπάρχουν,<text:s/>η<text:s/>οποία<text:s/>περιέχει:</text:span></text:p>
      <text:p text:style-name="P258"><text:span text:style-name="T258_1">i.<text:s/>χαρτογράφηση<text:s/>των<text:s/>επιτόπιων<text:s/>και<text:s/>μη<text:s/>επιτόπιων<text:s/>ελέγχων<text:s/>που<text:s/>προτίθεται<text:s/>να<text:s/>διενεργεί<text:s/>ο<text:s/>αιτών<text:s/>στα<text:s/>υποκαταστήματα<text:s/>και<text:s/>στους<text:s/>αντιπροσώπους<text:s/>του,</text:span></text:p>
      <text:p text:style-name="P259"><text:span text:style-name="T259_1">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τιπροσώπους<text:s/>του<text:s/>αιτούντος<text:s/>για<text:s/>την<text:s/>άσκηση<text:s/>δραστηριοτήτων<text:s/>εξ<text:s/>ονόματός<text:s/>του,</text:span></text:p>
      <text:p text:style-name="P260"><text:span text:style-name="T260_1">iii.<text:s/>όσον<text:s/>αφορά<text:s/>τους<text:s/>αντιπροσώπους,<text:s/>την<text:s/>πολιτική<text:s/>επιλογής<text:s/>τους,<text:s/>τις<text:s/>διαδικασίες<text:s/>παρακολούθησης<text:s/>και<text:s/>κατάρτισής<text:s/>τους<text:s/>και,<text:s/>σχέδιο<text:s/>σύμβασης<text:s/>συνεργασίας<text:s/>μαζί<text:s/>τους,<text:s/>ε.<text:s/>κατάλογο<text:s/>όλων<text:s/>των<text:s/>φυσικών<text:s/>ή<text:s/>νομικών<text:s/>προσώπων<text:s/>που<text:s/>έχουν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τον<text:s/>αιτούντα,<text:s/>με<text:s/>αναφορά<text:s/>των<text:s/>στοιχείων<text:s/>ταυτότητας<text:s/>των<text:s/>προσώπων<text:s/>και<text:s/>της<text:s/>φύσης<text:s/>των<text:s/>δεσμών<text:s/>αυτών.</text:span></text:p>
      <text:p text:style-name="P261"><text:span text:style-name="T261_1">5.2<text:s/>Εάν<text:s/>ο<text:s/>αιτών<text:s/>είναι<text:s/>νομικό<text:s/>πρόσωπο,<text:s/>η<text:s/>περιγραφή<text:s/>της<text:s/>οργανωτικής<text:s/>δομής<text:s/>του<text:s/>περιλαμβάνει<text:s/>τις<text:s/>ακόλουθες<text:s/>πληροφορίες:</text:span></text:p>
      <text:p text:style-name="P262"><text:span text:style-name="T262_1">α.<text:s/>λεπτομερές<text:s/>οργανόγραμμα<text:s/>στο<text:s/>οποίο<text:s/>παρουσιάζεται<text:s/>κάθε<text:s/>διεύθυνση,<text:s/>τμήμα<text:s/>ή<text:s/>συναφές<text:s/>διαρθρωτικό<text:s/>πλαίσιο,<text:s/>συμπεριλαμβανομένων<text:s/>του<text:s/>ονόματος<text:s/>του<text:s/>αρμόδιου<text:s/>ή<text:s/>των<text:s/>αρμόδιων<text:s/>προσώπων,<text:s/>ιδίως<text:s/>εκείνων<text:s/>που<text:s/>θα<text:s/>είναι<text:s/>υπεύθυνα<text:s/>για<text:s/>τις<text:s/>λειτουργίες<text:s/>του<text:s/>Εσωτερικού<text:s/>Ελέγχου,<text:s/>της<text:s/>Κανονιστικής<text:s/>Συμμόρφωσης<text:s/>και<text:s/>της<text:s/>Διαχείρισης<text:s/>Κινδύνων.<text:s/>Το<text:s/>οργανόγραμμα<text:s/>συνοδεύεται<text:s/>από<text:s/>περιγραφές<text:s/>των<text:s/>καθηκόντων<text:s/>και<text:s/>των<text:s/>αρμοδιοτήτων<text:s/>κάθε<text:s/>διεύθυνσης,<text:s/>τμήματος<text:s/>ή<text:s/>συναφούς<text:s/>διαρθρωτικού<text:s/>πλαισίου<text:s/>σύμφωνα<text:s/>με<text:s/>τις<text:s/>γενικές<text:s/>αρχές<text:s/>διακυβέρνησης<text:s/>της<text:s/>παρ.<text:s/>4<text:s/>του<text:s/>Κεφαλαίου<text:s/>ΙΙ<text:s/>της<text:s/>ΠΔ/ΤΕ<text:s/>2577/9.3.2006,</text:span></text:p>
      <text:p text:style-name="P263"><text:span text:style-name="T263_1">β.<text:s/>πρόβλεψη<text:s/>του<text:s/>συνολικού<text:s/>αριθμού<text:s/>των<text:s/>μελών<text:s/>του<text:s/>προσωπικού<text:s/>για<text:s/>τα<text:s/>τρία<text:s/>πρώτα<text:s/>έτη<text:s/>λειτουργίας,</text:span></text:p>
      <text:p text:style-name="P264"><text:span text:style-name="T264_1">γ.<text:s/>περιγραφή<text:s/>των<text:s/>συμβάσεων<text:s/>εξωτερικής<text:s/>ανάθεσης<text:s/>λειτουργικών<text:s/>δραστηριοτήτων<text:s/>σε<text:s/>τρίτους,<text:s/>αναφορικά<text:s/>με:</text:span></text:p>
      <text:p text:style-name="P265"><text:span text:style-name="T265_1">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266"><text:span text:style-name="T266_1">ii.<text:s/>την<text:s/>ταυτότητα<text:s/>των<text:s/>προσώπων<text:s/>εντός<text:s/>του<text:s/>ΠΥΠΛ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267"><text:span text:style-name="T267_1">iii.<text:s/>σαφή<text:s/>περιγραφή<text:s/>και<text:s/>βασικές<text:s/>λεπτομέρειες<text:s/>των<text:s/>δραστηριοτήτων,<text:s/>που<text:s/>έχουν<text:s/>ανατεθεί<text:s/>ή<text:s/>θα<text:s/>ανατεθούν<text:s/>σε<text:s/>τρίτους,</text:span></text:p>
      <text:p text:style-name="P268"><text:span text:style-name="T268_1">δ.<text:s/>αντίγραφο<text:s/>των<text:s/>σχεδίων<text:s/>συμβάσεων<text:s/>εξωτερικής<text:s/>ανάθεσης,</text:span></text:p>
      <text:p text:style-name="P269"><text:span text:style-name="T269_1">ε.<text:s/>περιγραφή<text:s/>της<text:s/>χρήσης<text:s/>των<text:s/>υποκαταστημάτων<text:s/>και<text:s/>των<text:s/>αντιπροσώπων,<text:s/>κατά<text:s/>την<text:s/>έννοια<text:s/>του<text:s/>στοιχείου<text:s/>38<text:s/>του<text:s/>άρθρου<text:s/>4<text:s/>του<text:s/>ν.<text:s/>4537/2018,<text:s/>σε<text:s/>άλλο<text:s/>κράτος<text:s/>μέλος<text:s/>του<text:s/>Ε.Ο.Χ.,<text:s/>εφόσον<text:s/>υπάρχουν<text:s/>σε<text:s/>άλλα<text:s/>κράτη<text:s/>μέλη<text:s/>του<text:s/>Ε.Ο.Χ.,<text:s/>η<text:s/>οποία<text:s/>περιλαμβάνει:</text:span></text:p>
      <text:p text:style-name="P270"><text:span text:style-name="T270_1">i.<text:s/>χαρτογράφηση<text:s/>των<text:s/>επιτόπιων<text:s/>και<text:s/>μη<text:s/>επιτόπιων<text:s/>ελέγχων<text:s/>που<text:s/>προτίθεται<text:s/>να<text:s/>διενεργεί<text:s/>ο<text:s/>αιτών,<text:s/>στα<text:s/>υποκαταστήματα<text:s/>και<text:s/>στους<text:s/>αντιπροσώπους<text:s/>του,</text:span></text:p>
      <text:p text:style-name="P271"><text:span text:style-name="T271_1">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τιπροσώπους<text:s/>του<text:s/>αιτούντος<text:s/>για<text:s/>την<text:s/>άσκηση<text:s/>δραστηριοτήτων<text:s/>εξ<text:s/>ονόματός<text:s/>του,</text:span></text:p>
      <text:p text:style-name="P272"><text:span text:style-name="T272_1">iii.<text:s/>όσον<text:s/>αφορά<text:s/>τους<text:s/>αντιπροσώπους,<text:s/>την<text:s/>πολιτική<text:s/>επιλογής<text:s/>τους,<text:s/>τις<text:s/>διαδικασίες<text:s/>παρακολούθησης<text:s/>τους,<text:s/>τις<text:s/>διαδικασίες<text:s/>κατάρτισής<text:s/>τους<text:s/>και<text:s/>σχέδιο<text:s/>σύμβασης<text:s/>συνεργασίας<text:s/>μαζί<text:s/>τους,</text:span></text:p>
      <text:p text:style-name="P273"><text:span text:style-name="T273_1">στ.<text:s/>κατάλογο<text:s/>όλων<text:s/>των<text:s/>φυσικών<text:s/>ή<text:s/>νομικών<text:s/>προσώπων<text:s/>που<text:s/>έχουν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τον<text:s/>αιτούντα,<text:s/>με<text:s/>αναφορά<text:s/>των<text:s/>στοιχείων<text:s/>ταυτότητας<text:s/>των<text:s/>προσώπων<text:s/>και<text:s/>της<text:s/>φύσης<text:s/>των<text:s/>δεσμών<text:s/>αυτών.</text:span></text:p>
      <text:p text:style-name="P274"><text:span text:style-name="T274_1">5.3<text:s/>Σε<text:s/>περίπτωση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ε<text:s/>άλλα<text:s/>κράτη<text:s/>μέλη<text:s/>του<text:s/>Ε.Ο.Χ.,<text:s/>υποβάλλονται<text:s/>οι<text:s/>πληροφορίες<text:s/>και<text:s/>τα<text:s/>στοιχεία<text:s/>της<text:s/>παρ.<text:s/>5.2<text:s/>του<text:s/>Κεφαλαίου<text:s/>Ι<text:s/>λαμβάνοντας<text:s/>υπόψη<text:s/>την<text:s/>παρ.<text:s/>5.3<text:s/>του<text:s/>ίδιου<text:s/>Κεφαλαίου,<text:s/>συνοδευόμενα<text:s/>από<text:s/>υπεύθυνη<text:s/>δήλωση<text:s/>του<text:s/>αντιπροσώπου<text:s/>για<text:s/>την<text:s/>ακρίβειά<text:s/>τους.</text:span></text:p>
      <text:p text:style-name="P275"><text:span text:style-name="T275_1">6.<text:s/>Πλαίσιο<text:s/>διακυβέρνησης<text:s/>και<text:s/>μηχανισμοί<text:s/>εσωτερικού<text:s/>ελέγχου</text:span></text:p>
      <text:p text:style-name="P276"><text:span text:style-name="T276_1">6.1<text:s/>Ο<text:s/>αιτών<text:s/>παρέχει<text:s/>περιγραφή<text:s/>του<text:s/>πλαισίου<text:s/>διακυβέρνησης<text:s/>και<text:s/>των<text:s/>μηχανισμών<text:s/>εσωτερικού<text:s/>ελέγχου,<text:s/>η<text:s/>οποία<text:s/>περιλαμβάνει:</text:span></text:p>
      <text:p text:style-name="P277"><text:span text:style-name="T277_1">α.<text:s/>χαρτογράφηση<text:s/>των<text:s/>κινδύνων<text:s/>που<text:s/>εντοπίζονται<text:s/>από<text:s/>τον<text:s/>αιτούντα,<text:s/>συμπεριλαμβανομένων<text:s/>του<text:s/>είδους<text:s/>των<text:s/>κινδύνων<text:s/>και<text:s/>των<text:s/>διαδικασιών,<text:s/>που<text:s/>θα<text:s/>εφαρμόζει<text:s/>ο<text:s/>αιτών<text:s/>για<text:s/>την<text:s/>αξιολόγηση<text:s/>και<text:s/>την<text:s/>πρόληψή<text:s/>τους,</text:span></text:p>
      <text:p text:style-name="P278"><text:span text:style-name="T278_1">β.<text:s/>τις<text:s/>διαδικασίες<text:s/>για<text:s/>τη<text:s/>διεξαγωγή<text:s/>των<text:s/>περιοδικών<text:s/>και<text:s/>μόνιμων<text:s/>ελέγχων,<text:s/>συμπεριλαμβανομένης<text:s/>της<text:s/>συχνότητάς<text:s/>τους<text:s/>και<text:s/>των<text:s/>ανθρώπινων<text:s/>πόρων<text:s/>που<text:s/>απαιτούνται<text:s/>για<text:s/>τη<text:s/>διεξαγωγή<text:s/>τους,</text:span></text:p>
      <text:p text:style-name="P279"><text:span text:style-name="T279_1">γ.<text:s/>τις<text:s/>λογιστικές<text:s/>διαδικασίες<text:s/>μέσω<text:s/>των<text:s/>οποίων<text:s/>θα<text:s/>καταχωρίζει<text:s/>και<text:s/>θα<text:s/>υποβάλλει<text:s/>τις<text:s/>χρηματοοικονομικές<text:s/>πληροφορίες<text:s/>του,</text:span></text:p>
      <text:p text:style-name="P280"><text:span text:style-name="T280_1">δ.<text:s/>την<text:s/>ταυτότητα<text:s/>τυχόν<text:s/>ελεγκτών,</text:span></text:p>
      <text:p text:style-name="P281"><text:span text:style-name="T281_1">ε.<text:s/>περιγραφή<text:s/>του<text:s/>τρόπου<text:s/>παρακολούθησης<text:s/>και<text:s/>ελέγχου<text:s/>των<text:s/>λειτουργικών<text:s/>δραστηριοτήτων,<text:s/>που<text:s/>έχουν<text:s/>ανατεθεί<text:s/>σε<text:s/>τρίτους,<text:s/>ώστε<text:s/>να<text:s/>αποφεύγεται<text:s/>το<text:s/>ενδεχόμενο<text:s/>υποβάθμισης<text:s/>της<text:s/>ποιότητας<text:s/>των<text:s/>μηχανισμών<text:s/>εσωτερικού<text:s/>ελέγχου<text:s/>του<text:s/>αιτούντος,</text:span></text:p>
      <text:p text:style-name="P282"><text:span text:style-name="T282_1">στ.<text:s/>περιγραφή<text:s/>του<text:s/>τρόπου<text:s/>παρακολούθησης<text:s/>και<text:s/>ελέγχου<text:s/>των<text:s/>αντιπροσώπων<text:s/>κατά<text:s/>την<text:s/>έννοια<text:s/>του<text:s/>στοιχείου<text:s/>38<text:s/>του<text:s/>άρθρου<text:s/>4<text:s/>του<text:s/>ν.<text:s/>4537/2018<text:s/>και<text:s/>των<text:s/>υποκαταστημάτων<text:s/>στο<text:s/>πλαίσιο<text:s/>των<text:s/>μηχανισμών<text:s/>εσωτερικού<text:s/>ελέγχου<text:s/>του<text:s/>αιτούντος,<text:s/>περιλαμβανομένων<text:s/>εκείνων<text:s/>που<text:s/>λειτουργούν<text:s/>στο<text:s/>εξωτερικό,</text:span></text:p>
      <text:p text:style-name="P283"><text:span text:style-name="T283_1">ζ.<text:s/>σε<text:s/>περίπτωση<text:s/>που<text:s/>ο<text:s/>αιτών<text:s/>αποτελεί<text:s/>θυγατρική<text:s/>επιχείρηση<text:s/>εποπτευόμενης<text:s/>οντότητας<text:s/>σε<text:s/>άλλο<text:s/>κράτος<text:s/>μέλος<text:s/>του<text:s/>Ε.Ο.Χ.,<text:s/>περιγραφή<text:s/>της<text:s/>διακυβέρνησης<text:s/>του<text:s/>ομίλου.</text:span></text:p>
      <text:p text:style-name="P284"><text:span text:style-name="T284_1">7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285"><text:span text:style-name="T285_1">7.1<text:s/>Ο<text:s/>αιτών<text:s/>παρέχει<text:s/>περιγραφή<text:s/>της<text:s/>διαδικασίας<text:s/>για<text:s/>τον<text:s/>έλεγχο,<text:s/>τη<text:s/>διαχείριση<text:s/>και<text:s/>την<text:s/>παρακολούθηση<text:s/>των<text:s/>περιστατικών<text:s/>ασφαλείας<text:s/>και<text:s/>των<text:s/>παραπόνων<text:s/>των<text:s/>πελατών<text:s/>σχετικά<text:s/>με<text:s/>την<text:s/>ασφάλεια,<text:s/>η<text:s/>οποία<text:s/>περιλαμβάνει<text:s/>τα<text:s/>ακόλουθα:</text:span></text:p>
      <text:p text:style-name="P286"><text:span text:style-name="T286_1">α.<text:s/>οργανωτικά<text:s/>μέτρα<text:s/>και<text:s/>εργαλεία<text:s/>για<text:s/>την<text:s/>πρόληψη<text:s/>της<text:s/>απάτης,</text:span></text:p>
      <text:p text:style-name="P287"><text:span text:style-name="T287_1">β.<text:s/>στοιχεία<text:s/>του<text:s/>ατόμου<text:s/>ή<text:s/>των<text:s/>ατόμων<text:s/>και<text:s/>των<text:s/>οργάνων<text:s/>που<text:s/>είναι<text:s/>αρμόδια<text:s/>για<text:s/>την<text:s/>παροχή<text:s/>βοήθειας<text:s/>στους<text:s/>πελάτες<text:s/>σε<text:s/>περιπτώσεις<text:s/>απάτης,<text:s/>τεχνικών<text:s/>προβλημάτων<text:s/>και/ή<text:s/>διαχείρισης<text:s/>αξιώσεων,</text:span></text:p>
      <text:p text:style-name="P288"><text:span text:style-name="T288_1">γ.<text:s/>γραμμές<text:s/>αναφοράς<text:s/>σε<text:s/>περίπτωση<text:s/>απάτης,</text:span></text:p>
      <text:p text:style-name="P289"><text:span text:style-name="T289_1">δ.<text:s/>το<text:s/>σημείο<text:s/>επαφής<text:s/>για<text:s/>τους<text:s/>πελάτες,<text:s/>συμπεριλαμβανομένων<text:s/>του<text:s/>ονόματος<text:s/>και<text:s/>της<text:s/>διεύθυνσης<text:s/>ηλεκτρονικού<text:s/>ταχυδρομείου,</text:span></text:p>
      <text:p text:style-name="P290"><text:span text:style-name="T290_1">ε.<text:s/>τις<text:s/>διαδικασίες<text:s/>για<text:s/>την<text:s/>αναφορά<text:s/>περιστατικών,<text:s/>συμπεριλαμβανομένης<text:s/>της<text:s/>κοινοποίησης<text:s/>των<text:s/>αναφορών<text:s/>αυτών<text:s/>σε<text:s/>εσωτερικά<text:s/>ή<text:s/>εξωτερικά<text:s/>όργανα,<text:s/>καθώς<text:s/>και<text:s/>της<text:s/>γνωστοποίησης<text:s/>των<text:s/>μεγάλης<text:s/>σημασίας<text:s/>συμβάντων<text:s/>στην<text:s/>Τράπεζα<text:s/>της<text:s/>Ελλάδος<text:s/>δυνάμει<text:s/>του<text:s/>άρθρου<text:s/>95<text:s/>του<text:s/>ν.<text:s/>4537/2018,<text:s/>και<text:s/>σύμφωνα<text:s/>με<text:s/>την<text:s/>ΠΕΕ<text:s/>157/3/2.4.2019<text:s/>«Υιοθέτηση<text:s/>των<text:s/>κατευθυντηρίων<text:s/>γραμμών<text:s/>της<text:s/>Ευρωπαϊκής<text:s/>Αρχής<text:s/>Τραπεζών<text:s/>για<text:s/>την<text:s/>αναφορά<text:s/>μειζόνων<text:s/>συμβάντων<text:s/>δυνάμει<text:s/>της<text:s/>Οδηγίας<text:s/>2015/2366/ΕΕ»,</text:span></text:p>
      <text:p text:style-name="P291"><text:span text:style-name="T291_1">στ.<text:s/>τα<text:s/>εργαλεία<text:s/>παρακολούθησης<text:s/>(monitoring<text:s/>tools),<text:s/>τα<text:s/>μέτρα<text:s/>και<text:s/>τις<text:s/>διαδικασίες<text:s/>που<text:s/>εφαρμόζονται<text:s/>για<text:s/>τη<text:s/>μείωση<text:s/>των<text:s/>κινδύνων<text:s/>ασφάλειας.</text:span></text:p>
      <text:p text:style-name="P292"><text:span text:style-name="T292_1">8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293"><text:span text:style-name="T293_1">8.1<text:s/>Ο<text:s/>αιτών<text:s/>παρέχει<text:s/>περιγραφή<text:s/>τ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text:s/>η<text:s/>οποία<text:s/>περιλαμβάνει:</text:span></text:p>
      <text:p text:style-name="P294"><text:span text:style-name="T294_1">α.<text:s/>περιγραφή<text:s/>των<text:s/>ροών<text:s/>δεδομένων<text:s/>που<text:s/>χαρακτηρίζονται<text:s/>ως<text:s/>ευαίσθητα<text:s/>δεδομένα<text:s/>πληρωμών<text:s/>στο<text:s/>πλαίσιο<text:s/>του<text:s/>επιχειρηματικού<text:s/>μοντέλου<text:s/>του<text:s/>αιτούντος,</text:span></text:p>
      <text:p text:style-name="P295"><text:span text:style-name="T295_1">β.<text:s/>τις<text:s/>διαδικασίες<text:s/>για<text:s/>τη<text:s/>χορήγηση<text:s/>πρόσβασης<text:s/>σε<text:s/>ευαίσθητα<text:s/>δεδομένα<text:s/>πληρωμών,</text:span></text:p>
      <text:p text:style-name="P296"><text:span text:style-name="T296_1">γ.<text:s/>περιγραφή<text:s/>του<text:s/>εργαλείου<text:s/>παρακολούθησης<text:s/>(monitoring<text:s/>tool),</text:span></text:p>
      <text:p text:style-name="P297"><text:span text:style-name="T297_1">δ.<text:s/>την<text:s/>πολιτική<text:s/>για<text:s/>το<text:s/>δικαίωμα<text:s/>πρόσβασης,<text:s/>με<text:s/>αναλυτική<text:s/>περιγραφή<text:s/>της<text:s/>πρόσβασης<text:s/>σε<text:s/>όλα<text:s/>τα<text:s/>συναφή<text:s/>επιμέρους<text:s/>στοιχεία<text:s/>υποδομής<text:s/>και<text:s/>συστήματα,<text:s/>συμπεριλαμβανομένων<text:s/>των<text:s/>βάσεων<text:s/>δεδομένων<text:s/>και<text:s/>των<text:s/>εφεδρικών<text:s/>υποδομών,</text:span></text:p>
      <text:p text:style-name="P298"><text:span text:style-name="T298_1">ε.<text:s/>περιγραφή<text:s/>του<text:s/>τρόπου<text:s/>αρχειοθέτησης<text:s/>των<text:s/>δεδομένων<text:s/>που<text:s/>συλλέγονται,</text:span></text:p>
      <text:p text:style-name="P299"><text:span text:style-name="T299_1">στ.<text:s/>την<text:s/>προβλεπόμενη<text:s/>εσωτερική<text:s/>και/ή<text:s/>εξωτερική<text:s/>χρήση<text:s/>των<text:s/>δεδομένων<text:s/>που<text:s/>συλλέγονται,<text:s/>μεταξύ<text:s/>άλλων<text:s/>και<text:s/>από<text:s/>τους<text:s/>αντισυμβαλλομένους,</text:span></text:p>
      <text:p text:style-name="P300"><text:span text:style-name="T300_1">ζ.<text:s/>το<text:s/>σύστημα<text:s/>πληροφορικής<text:s/>και<text:s/>τα<text:s/>τεχνικά<text:s/>μέτρα<text:s/>ασφάλειας<text:s/>που<text:s/>έχουν<text:s/>τεθεί<text:s/>σε<text:s/>εφαρμογή,<text:s/>συμπεριλαμβανομένης<text:s/>της<text:s/>κρυπτογράφησης<text:s/>και/ή<text:s/>της<text:s/>τεχνολογίας<text:s/>tokenisation,</text:span></text:p>
      <text:p text:style-name="P301"><text:span text:style-name="T301_1">η.<text:s/>προσδιορισμό<text:s/>των<text:s/>ατόμων,<text:s/>των<text:s/>οργάνων<text:s/>και/ή<text:s/>των<text:s/>επιτροπών<text:s/>με<text:s/>πρόσβαση<text:s/>σε<text:s/>ευαίσθητα<text:s/>δεδομένα<text:s/>πληρωμών,</text:span></text:p>
      <text:p text:style-name="P302"><text:span text:style-name="T302_1">θ.<text:s/>επεξήγηση<text:s/>του<text:s/>τρόπου<text:s/>εντοπισμού<text:s/>και<text:s/>αντιμετώπισης<text:s/>παραβιάσεων,</text:span></text:p>
      <text:p text:style-name="P303"><text:span text:style-name="T303_1">ι.<text:s/>ετήσιο<text:s/>πρόγραμμα<text:s/>εσωτερικού<text:s/>ελέγχου<text:s/>όσον<text:s/>αφορά<text:s/>την<text:s/>ασφάλεια<text:s/>των<text:s/>συστημάτων<text:s/>πληροφορικής.</text:span></text:p>
      <text:p text:style-name="P304"><text:span text:style-name="T304_1">9.<text:s/>Επιχειρησιακή<text:s/>συνέχεια</text:span></text:p>
      <text:p text:style-name="P305"><text:span text:style-name="T305_1">9.1<text:s/>Ο<text:s/>αιτών<text:s/>παρέχει<text:s/>περιγραφή<text:s/>των<text:s/>ρυθμίσεων<text:s/>επιχειρησιακής<text:s/>συνέχειας,<text:s/>με<text:s/>σαφή<text:s/>προσδιορισμό<text:s/>των<text:s/>κρίσιμων<text:s/>λειτουργιών,<text:s/>αποτελεσματικών<text:s/>σχεδίων<text:s/>έκτακτης<text:s/>ανάγκης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<text:s/>σε<text:s/>τακτά<text:s/>χρονικά<text:s/>διαστήματα,<text:s/>η<text:s/>οποία<text:s/>περιλαμβάνει<text:s/>τις<text:s/>ακόλουθες<text:s/>πληροφορίες:</text:span></text:p>
      <text:p text:style-name="P306"><text:span text:style-name="T306_1">α.<text:s/>ανάλυση<text:s/>επιχειρηματικών<text:s/>επιπτώσεων,<text:s/>συμπεριλαμβανομένων<text:s/>των<text:s/>επιχειρηματικών<text:s/>διαδικασιών<text:s/>και<text:s/>των<text:s/>στόχων<text:s/>αποκατάστασης,<text:s/>όπως<text:s/>των<text:s/>στόχων<text:s/>ως<text:s/>προς<text:s/>τον<text:s/>χρόνο<text:s/>αποκατάστασης,<text:s/>των<text:s/>στόχων<text:s/>ως<text:s/>προς<text:s/>το<text:s/>σημείο<text:s/>αποκατάστασης<text:s/>και<text:s/>των<text:s/>προστατευόμενων<text:s/>στοιχείων<text:s/>ενεργητικού,</text:span></text:p>
      <text:p text:style-name="P307"><text:span text:style-name="T307_1">β.<text:s/>προσδιορισμό<text:s/>της<text:s/>εφεδρικής<text:s/>τοποθεσίας<text:s/>(back-up<text:s/>site),<text:s/>της<text:s/>πρόσβασης<text:s/>σε<text:s/>υποδομές<text:s/>πληροφορικής,<text:s/>καθώς<text:s/>και<text:s/>του<text:s/>βασικού<text:s/>λογισμικού<text:s/>και<text:s/>των<text:s/>βασικών<text:s/>δεδομένων<text:s/>που<text:s/>πρέπει<text:s/>να<text:s/>ανακτηθούν<text:s/>σε<text:s/>περίπτωση<text:s/>καταστροφής<text:s/>ή<text:s/>διαταραχής,</text:span></text:p>
      <text:p text:style-name="P308"><text:span text:style-name="T308_1">γ.<text:s/>επεξήγηση<text:s/>του<text:s/>τρόπου<text:s/>με<text:s/>τον<text:s/>οποίο<text:s/>ο<text:s/>αιτών<text:s/>θα<text:s/>αντιμετωπίζει<text:s/>τα<text:s/>μεγάλης<text:s/>σημασίας<text:s/>συμβάντα<text:s/>και<text:s/>τις<text:s/>διαταραχές<text:s/>της<text:s/>επιχειρησιακής<text:s/>συνέχειας,<text:s/>όπως<text:s/>βλάβη<text:s/>βασικών<text:s/>συστημάτων,<text:s/>απώλεια<text:s/>βασικών<text:s/>δεδομένων,<text:s/>αδυναμία<text:s/>πρόσβασης<text:s/>στις<text:s/>εγκαταστάσεις,<text:s/>απώλεια<text:s/>κρίσιμου<text:s/>προσωπικού<text:s/>για<text:s/>την<text:s/>εύρυθμη<text:s/>λειτουργία<text:s/>του<text:s/>οργανισμού,</text:span></text:p>
      <text:p text:style-name="P309"><text:span text:style-name="T309_1">δ.<text:s/>τη<text:s/>συχνότητα<text:s/>με<text:s/>την<text:s/>οποία<text:s/>ο<text:s/>αιτών<text:s/>προτίθεται<text:s/>να<text:s/>προβαίνει<text:s/>σε<text:s/>δοκιμές<text:s/>των<text:s/>σχεδίων<text:s/>επιχειρησιακής<text:s/>συνέχειας<text:s/>και<text:s/>αποκατάστασης<text:s/>λειτουργίας<text:s/>έπειτα<text:s/>από<text:s/>καταστροφή,<text:s/>συμπεριλαμβανομένου<text:s/>του<text:s/>τρόπου<text:s/>καταγραφής<text:s/>των<text:s/>αποτελεσμάτων<text:s/>των<text:s/>δοκιμών.</text:span></text:p>
      <text:p text:style-name="P310"><text:span text:style-name="T310_1">10.<text:s/>Πολιτική<text:s/>ασφάλειας</text:span></text:p>
      <text:p text:style-name="P311"><text:span text:style-name="T311_1">10.1<text:s/>Ο<text:s/>αιτών<text:s/>παρέχει<text:s/>έγγραφο,<text:s/>που<text:s/>περιγράφει<text:s/>την<text:s/>πολιτική<text:s/>ασφάλειας,<text:s/>το<text:s/>οποίο<text:s/>περιλαμβάνει<text:s/>τις<text:s/>ακόλουθες<text:s/>πληροφορίες:</text:span></text:p>
      <text:p text:style-name="P312"><text:span text:style-name="T312_1">α.<text:s/>λεπτομερή<text:s/>αξιολόγηση<text:s/>των<text:s/>κινδύνων<text:s/>της<text:s/>υπηρεσίας<text:s/>ή<text:s/>των<text:s/>υπηρεσιών<text:s/>πληρωμών<text:s/>που<text:s/>προτίθεται<text:s/>να<text:s/>παρέχει<text:s/>ο<text:s/>αιτών,<text:s/>η<text:s/>οποία<text:s/>πρέπει<text:s/>να<text:s/>περιλαμβάνει<text:s/>τους<text:s/>κινδύνους<text:s/>απάτης,<text:s/>τον<text:s/>έλεγχο<text:s/>της<text:s/>ασφάλειας,<text:s/>καθώς<text:s/>και<text:s/>τα<text:s/>μέτρα<text:s/>μείωσης<text:s/>των<text:s/>κινδύνων<text:s/>που<text:s/>θα<text:s/>λαμβάνονται<text:s/>για<text:s/>την<text:s/>επαρκή<text:s/>προστασία<text:s/>των<text:s/>χρηστών<text:s/>των<text:s/>υπηρεσιών<text:s/>πληρωμών<text:s/>έναντι<text:s/>των<text:s/>κινδύνων<text:s/>που<text:s/>εντοπίζονται,</text:span></text:p>
      <text:p text:style-name="P313"><text:span text:style-name="T313_1">β.<text:s/>περιγραφή<text:s/>των<text:s/>συστημάτων<text:s/>πληροφορικής,<text:s/>στην<text:s/>οποία<text:s/>περιέχονται<text:s/>τα<text:s/>ακόλουθα:</text:span></text:p>
      <text:p text:style-name="P314"><text:span text:style-name="T314_1">i.<text:s/>η<text:s/>αρχιτεκτονική<text:s/>των<text:s/>συστημάτων<text:s/>και<text:s/>τα<text:s/>στοιχεία<text:s/>δικτύου<text:s/>τους,</text:span></text:p>
      <text:p text:style-name="P315"><text:span text:style-name="T315_1">ii.<text:s/>τα<text:s/>κύρια<text:s/>επιχειρησιακά<text:s/>συστήματα<text:s/>πληροφορικής<text:s/>που<text:s/>υποστηρίζουν<text:s/>τις<text:s/>παρεχόμενες<text:s/>επιχειρηματικές<text:s/>δραστηριότητες,<text:s/>όπως<text:s/>ο<text:s/>ιστότοπος<text:s/>του<text:s/>αιτούντος,<text:s/>ο<text:s/>μηχανισμός<text:s/>διαχείρισης<text:s/>του<text:s/>κινδύνου<text:s/>και<text:s/>της<text:s/>απάτης,<text:s/>η<text:s/>λογιστική<text:s/>πελατών,</text:span></text:p>
      <text:p text:style-name="P316"><text:span text:style-name="T316_1">iii.<text:s/>τα<text:s/>υποστηρικτικά<text:s/>συστήματα<text:s/>πληροφορικής<text:s/>που<text:s/>χρησιμοποιούνται<text:s/>για<text:s/>την<text:s/>οργάνωση<text:s/>και<text:s/>τη<text:s/>διοίκηση<text:s/>του<text:s/>αιτούντος,<text:s/>όπως<text:s/>τα<text:s/>συστήματα<text:s/>λογιστικής,<text:s/>τα<text:s/>συστήματα<text:s/>αναφορών,<text:s/>της<text:s/>διαχείρισης<text:s/>προσωπικού,<text:s/>της<text:s/>διαχείρισης<text:s/>των<text:s/>σχέσεων<text:s/>με<text:s/>τους<text:s/>πελάτες,<text:s/>τους<text:s/>διακομιστές<text:s/>ηλεκτρονικού<text:s/>ταχυδρομείου<text:s/>και<text:s/>τους<text:s/>εσωτερικούς<text:s/>διακομιστές<text:s/>αρχείων,</text:span></text:p>
      <text:p text:style-name="P317"><text:span text:style-name="T317_1">iv.<text:s/>πληροφορίες<text:s/>σχετικά<text:s/>με<text:s/>το<text:s/>αν<text:s/>τα<text:s/>συστήματα<text:s/>αυτά<text:s/>χρησιμοποιούνται<text:s/>ήδη<text:s/>από<text:s/>τον<text:s/>αιτούντα<text:s/>ή<text:s/>από<text:s/>τον<text:s/>όμιλο<text:s/>στον<text:s/>οποίο<text:s/>ανήκει,<text:s/>και<text:s/>την<text:s/>εκτιμώμενη<text:s/>ημερομηνία<text:s/>που<text:s/>αυτά<text:s/>θα<text:s/>τεθούν<text:s/>σε<text:s/>εφαρμογή,<text:s/>κατά<text:s/>περίπτωση,</text:span></text:p>
      <text:p text:style-name="P318"><text:span text:style-name="T318_1">γ.<text:s/>το<text:s/>είδος<text:s/>των<text:s/>εξουσιοδοτημένων<text:s/>εξωτερικών<text:s/>συνδέσεων,<text:s/>όπως<text:s/>με<text:s/>συνεργάτες,<text:s/>παρόχους<text:s/>υπηρεσιών,<text:s/>οντότητες<text:s/>του<text:s/>ομίλου<text:s/>και<text:s/>υπαλλήλους<text:s/>που<text:s/>εργάζονται<text:s/>εξ<text:s/>αποστάσεως,<text:s/>συμπεριλαμβανομένης<text:s/>της<text:s/>αιτιολόγησης<text:s/>των<text:s/>συνδέσεων<text:s/>αυτών,</text:span></text:p>
      <text:p text:style-name="P319"><text:span text:style-name="T319_1">δ.<text:s/>για<text:s/>καθεμία<text:s/>από<text:s/>τις<text:s/>συνδέσεις<text:s/>που<text:s/>αναφέρονται<text:s/>στην<text:s/>περ.<text:s/>γ),<text:s/>τα<text:s/>μέτρα<text:s/>και<text:s/>τους<text:s/>μηχανισμούς<text:s/>λογικής<text:s/>ασφάλειας<text:s/>(logical<text:s/>security)<text:s/>που<text:s/>τίθενται,<text:s/>με<text:s/>προσδιορισμό<text:s/>του<text:s/>ελέγχου<text:s/>που<text:s/>θα<text:s/>ασκεί<text:s/>ο<text:s/>αιτών<text:s/>όσον<text:s/>αφορά<text:s/>την<text:s/>πρόσβαση<text:s/>αυτή,<text:s/>καθώς<text:s/>και<text:s/>της<text:s/>φύσης<text:s/>και<text:s/>της<text:s/>συχνότητας<text:s/>κάθε<text:s/>ελέγχου,<text:s/>π.χ.<text:s/>τεχνικός<text:s/>έλεγχος<text:s/>έναντι<text:s/>οργανωτικού<text:s/>ελέγχου,<text:s/>προληπτικός<text:s/>έλεγχος<text:s/>έναντι<text:s/>κατασταλτικού<text:s/>ελέγχου,<text:s/>και<text:s/>παρακολούθηση<text:s/>σε<text:s/>πραγματικό<text:s/>χρόνο<text:s/>έναντι<text:s/>τακτικών<text:s/>ελέγχων,<text:s/>όπως<text:s/>είναι<text:s/>η<text:s/>χρήση<text:s/>ενεργού<text:s/>καταλόγου<text:s/>(active<text:s/>directory)<text:s/>χωριστά<text:s/>από<text:s/>τον<text:s/>όμιλο,<text:s/>το<text:s/>άνοιγμα/κλείσιμο<text:s/>των<text:s/>γραμμών<text:s/>επικοινωνίας,<text:s/>η<text:s/>διάρθρωση<text:s/>του<text:s/>εξοπλισμού<text:s/>ασφάλειας,<text:s/>η<text:s/>παραγωγή<text:s/>κλειδιών<text:s/>ή<text:s/>πιστοποιητικών<text:s/>ταυτοποίησης<text:s/>πελάτη,<text:s/>η<text:s/>παρακολούθηση<text:s/>συστήματος,<text:s/>η<text:s/>ταυτοποίηση,<text:s/>η<text:s/>εμπιστευτικότητα<text:s/>της<text:s/>επικοινωνίας,<text:s/>ο<text:s/>εντοπισμός<text:s/>εισβολών,<text:s/>τα<text:s/>συστήματα<text:s/>προστασίας<text:s/>από<text:s/>ιούς<text:s/>και<text:s/>τα<text:s/>αρχεία<text:s/>καταγραφής<text:s/>ιών,</text:span></text:p>
      <text:p text:style-name="P320"><text:span text:style-name="T320_1">ε.<text:s/>τα<text:s/>μέτρα<text:s/>και<text:s/>τους<text:s/>μηχανισμούς<text:s/>λογικής<text:s/>ασφάλειας<text:s/>(logical<text:s/>security)<text:s/>που<text:s/>διέπουν<text:s/>την<text:s/>εσωτερική<text:s/>πρόσβαση<text:s/>σε<text:s/>συστήματα<text:s/>πληροφορικής,<text:s/>τα<text:s/>οποία<text:s/>περιλαμβάνουν:</text:span></text:p>
      <text:p text:style-name="P321"><text:span text:style-name="T321_1">i.<text:s/>τον<text:s/>τεχνικό<text:s/>και<text:s/>οργανωτικό<text:s/>χαρακτήρα<text:s/>και<text:s/>τη<text:s/>συχνότητα<text:s/>κάθε<text:s/>μέτρου,<text:s/>όπως<text:s/>αν<text:s/>πρόκειται<text:s/>για<text:s/>προληπτικό<text:s/>μέτρο<text:s/>ή<text:s/>κατασταλτικό<text:s/>μέτρο<text:s/>ή<text:s/>κατά<text:s/>πόσον<text:s/>εφαρμόζεται<text:s/>ή<text:s/>όχι<text:s/>σε<text:s/>πραγματικό<text:s/>χρόνο,</text:span></text:p>
      <text:p text:style-name="P322"><text:span text:style-name="T322_1">ii.<text:s/>τον<text:s/>τρόπο<text:s/>αντιμετώπισης<text:s/>του<text:s/>ζητήματος<text:s/>του<text:s/>διαχωρισμού<text:s/>του<text:s/>περιβάλλοντος<text:s/>πελάτη<text:s/>σε<text:s/>περίπτωση<text:s/>κοινής<text:s/>χρήσης<text:s/>των<text:s/>πόρων<text:s/>πληροφορικής<text:s/>του<text:s/>αιτούντος,</text:span></text:p>
      <text:p text:style-name="P323"><text:span text:style-name="T323_1">στ.<text:s/>τα<text:s/>μέτρα<text:s/>και<text:s/>τους<text:s/>μηχανισμούς<text:s/>φυσικής<text:s/>ασφάλειας<text:s/>(physical<text:s/>security)<text:s/>των<text:s/>εγκαταστάσεων<text:s/>και<text:s/>του<text:s/>μηχανογραφικού<text:s/>κέντρου<text:s/>του<text:s/>αιτούντος,<text:s/>όπως<text:s/>έλεγχοι<text:s/>πρόσβασης<text:s/>και<text:s/>έλεγχοι<text:s/>περιβαλλοντικής<text:s/>ασφάλειας<text:s/>(environmental<text:s/>security),</text:span></text:p>
      <text:p text:style-name="P324"><text:span text:style-name="T324_1">ζ.<text:s/>την<text:s/>ασφάλεια<text:s/>των<text:s/>διαδικασιών<text:s/>για<text:s/>τις<text:s/>πληρωμές,<text:s/>η<text:s/>οποία<text:s/>περιλαμβάνει:</text:span></text:p>
      <text:p text:style-name="P325"><text:span text:style-name="T325_1">i.<text:s/>τη<text:s/>διαδικασία<text:s/>ταυτοποίησης<text:s/>των<text:s/>πελατών<text:s/>(customer<text:s/>authentication)<text:s/>που<text:s/>χρησιμοποιείται<text:s/>στο<text:s/>πλαίσιο<text:s/>της<text:s/>παροχής<text:s/>πρόσβασης,<text:s/>τόσο<text:s/>για<text:s/>σκοπούς<text:s/>ενημέρωσης<text:s/>όσο<text:s/>και<text:s/>για<text:s/>την<text:s/>εκτέλεση<text:s/>συναλλαγών,</text:span></text:p>
      <text:p text:style-name="P326"><text:span text:style-name="T326_1">ii.<text:s/>επεξήγηση<text:s/>του<text:s/>τρόπου<text:s/>με<text:s/>τον<text:s/>οποίο<text:s/>διασφαλίζονται<text:s/>η<text:s/>ασφαλής<text:s/>παράδοση<text:s/>στον<text:s/>νόμιμο<text:s/>χρήστη<text:s/>της<text:s/>υπηρεσίας<text:s/>πληρωμών<text:s/>και<text:s/>η<text:s/>ακεραιότητα<text:s/>των<text:s/>παραγόντων<text:s/>ταυτοποίησης,<text:s/>όπως<text:s/>hardware<text:s/>tokens<text:s/>και<text:s/>εφαρμογές<text:s/>κινητών<text:s/>συσκευών,<text:s/>τόσο<text:s/>κατά<text:s/>τον<text:s/>χρόνο<text:s/>της<text:s/>αρχικής<text:s/>εγγραφής<text:s/>όσο<text:s/>και<text:s/>κατά<text:s/>τον<text:s/>χρόνο<text:s/>της<text:s/>ανανέωσης,</text:span></text:p>
      <text:p text:style-name="P327"><text:span text:style-name="T327_1">iii.<text:s/>περιγραφή<text:s/>των<text:s/>συστημάτων<text:s/>και<text:s/>των<text:s/>διαδικασιών<text:s/>που<text:s/>εφαρμόζει<text:s/>ο<text:s/>αιτών<text:s/>για<text:s/>την<text:s/>ανάλυση<text:s/>των<text:s/>συναλλαγών<text:s/>και<text:s/>τον<text:s/>εντοπισμό<text:s/>ύποπτων<text:s/>ή<text:s/>ασυνήθιστων<text:s/>συναλλαγών,</text:span></text:p>
      <text:p text:style-name="P328"><text:span text:style-name="T328_1">η.<text:s/>λεπτομερή<text:s/>αξιολόγηση<text:s/>των<text:s/>κινδύνων<text:s/>των<text:s/>παρεχόμενων<text:s/>υπηρεσιών<text:s/>πληρωμών,<text:s/>συμπεριλαμβανομένης<text:s/>της<text:s/>απάτης,<text:s/>με<text:s/>συσχέτιση<text:s/>προς<text:s/>τα<text:s/>μέτρα<text:s/>ελέγχου<text:s/>και<text:s/>μείωσής<text:s/>τους,<text:s/>τα<text:s/>οποία<text:s/>αναλύονται<text:s/>στα<text:s/>σχετικά<text:s/>σημεία<text:s/>της<text:s/>αίτησης<text:s/>άδειας<text:s/>καταχώρισης,<text:s/>από<text:s/>όπου<text:s/>να<text:s/>καταδεικνύεται<text:s/>ότι<text:s/>οι<text:s/>εν<text:s/>λόγω<text:s/>κίνδυνοι<text:s/>αντιμετωπίζονται,</text:span></text:p>
      <text:p text:style-name="P329"><text:span text:style-name="T329_1">θ.<text:s/>κατάλογο<text:s/>των<text:s/>κύριων<text:s/>γραπτών<text:s/>διαδικασιών<text:s/>που<text:s/>αφορούν<text:s/>τα<text:s/>συστήματα<text:s/>πληροφορικής<text:s/>του<text:s/>αιτούντος<text:s/>ή<text:s/>την<text:s/>εκτιμώμενη<text:s/>ημερομηνία<text:s/>ολοκλήρωσης<text:s/>για<text:s/>τις<text:s/>διαδικασίες<text:s/>που<text:s/>δεν<text:s/>έχουν<text:s/>ακόμη<text:s/>οριστικοποιηθεί.</text:span></text:p>
      <text:p text:style-name="P330"><text:span text:style-name="T330_1">11.<text:s/>Ταυτότητα<text:s/>και<text:s/>αξιολόγηση<text:s/>της<text:s/>καταλληλότητας<text:s/>μελών<text:s/>Διοικητικού<text:s/>Συμβουλίου<text:s/>και<text:s/>διευθυντικών<text:s/>στελεχών</text:span></text:p>
      <text:p text:style-name="P331"><text:span text:style-name="T331_1">11.1<text:s/>Για<text:s/>τους<text:s/>σκοπούς<text:s/>της<text:s/>απόδειξης<text:s/>ταυτότητας<text:s/>και<text:s/>της<text:s/>αξιολόγησης<text:s/>της<text:s/>καταλληλότητας<text:s/>των<text:s/>αναφερόμενων<text:s/>στην<text:s/>περ.<text:s/>ιδ)<text:s/>της<text:s/>παρ.<text:s/>1<text:s/>του<text:s/>άρθρου<text:s/>5<text:s/>του<text:s/>ν.<text:s/>4537/2018<text:s/>προσώπων,<text:s/>απαιτείται<text:s/>η<text:s/>υποβολή<text:s/>του<text:s/>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332"><text:span text:style-name="T332_1">11.2<text:s/>Για<text:s/>την<text:s/>εφαρμογή<text:s/>της<text:s/>ως<text:s/>άνω<text:s/>παραγράφου<text:s/>η<text:s/>υποβολή<text:s/>των<text:s/>ερωτηματολογίων<text:s/>απαιτείται<text:s/>τουλάχιστον<text:s/>από<text:s/>τα<text:s/>ακόλουθα<text:s/>πρόσωπα:</text:span></text:p>
      <text:p text:style-name="P333"><text:span text:style-name="T333_1">α.<text:s/>τα<text:s/>μέλη<text:s/>του<text:s/>Διοικητικού<text:s/>Συμβουλίου,</text:span></text:p>
      <text:p text:style-name="P334"><text:span text:style-name="T334_1">β.<text:s/>τον<text:s/>επικεφαλής<text:s/>της<text:s/>λειτουργίας<text:s/>Εσωτερικής<text:s/>Επιθεώρησης,<text:s/>γ.<text:s/>τον<text:s/>επικεφαλής<text:s/>της<text:s/>λειτουργίας<text:s/>Διαχείρισης<text:s/>Κινδύνων,</text:span></text:p>
      <text:p text:style-name="P335"><text:span text:style-name="T335_1">δ.<text:s/>τον<text:s/>επικεφαλής<text:s/>της<text:s/>λειτουργίας<text:s/>Κανονιστικής<text:s/>Συμμόρφωσης,</text:span></text:p>
      <text:p text:style-name="P336"><text:span text:style-name="T336_1">ε.<text:s/>τον<text:s/>ανώτερο<text:s/>οικονομικό<text:s/>διευθυντή,</text:span></text:p>
      <text:p text:style-name="P337"><text:span text:style-name="T337_1">στ.<text:s/>τα<text:s/>μέλη<text:s/>της<text:s/>Επιτροπής<text:s/>Ελέγχου<text:s/>ή<text:s/>τυχόν<text:s/>άλλο<text:s/>εποπτικό<text:s/>όργανο/επιτροπή,<text:s/>εφόσον<text:s/>συντρέχει<text:s/>περίπτωση,<text:s/>ζ.<text:s/>το<text:s/>αρμόδιο<text:s/>διευθυντικό<text:s/>στέλεχος<text:s/>του<text:s/>άρθρου<text:s/>38<text:s/>του<text:s/>ν.<text:s/>4557/2018.</text:span></text:p>
      <text:p text:style-name="P338"><text:span text:style-name="T338_1">11.3<text:s/>Επίσης,<text:s/>υποβάλλονται<text:s/>πληροφορίες<text:s/>σχετικά<text:s/>με<text:s/>την<text:s/>αξιολόγηση<text:s/>καταλληλότητας<text:s/>των<text:s/>ανωτέρω<text:s/>προσώπων,<text:s/>που<text:s/>έχει<text:s/>διενεργηθεί<text:s/>από<text:s/>τον<text:s/>αιτούντα,<text:s/>ήτοι<text:s/>λεπτομέρειες<text:s/>σχετικά<text:s/>με<text:s/>το<text:s/>αποτέλεσμα<text:s/>της<text:s/>εν<text:s/>λόγω<text:s/>αξιολόγησης,<text:s/>όπως<text:s/>σχετικά<text:s/>πρακτικά<text:s/>επιτροπής<text:s/>ή<text:s/>εκθέσεις<text:s/>αξιολόγησης<text:s/>καταλληλότητας<text:s/>ή<text:s/>άλλα<text:s/>αντίστοιχα<text:s/>έγγραφα.</text:span></text:p>
      <text:p text:style-name="P339"><text:span text:style-name="T339_1">11.4<text:s/>Εφόσον<text:s/>ο<text:s/>αιτών<text:s/>είναι<text:s/>φυσικό<text:s/>πρόσωπο,<text:s/>απαιτείται<text:s/>η<text:s/>υποβολή<text:s/>του<text:s/>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<text:s/>για<text:s/>τον<text:s/>ίδιο,<text:s/>εξαιρουμένων<text:s/>των<text:s/>ερωτήσεων<text:s/>που<text:s/>σύμφωνα<text:s/>με<text:s/>το<text:s/>ερωτηματολόγιο<text:s/>αυτό<text:s/>συμπληρώνονται<text:s/>από<text:s/>το<text:s/>ίδρυμα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340"><text:span text:style-name="T340_1">12.<text:s/>Ασφάλιση<text:s/>επαγγελματικής<text:s/>ευθύνης<text:s/>ή<text:s/>συγκρίσιμη<text:s/>εγγύηση</text:span></text:p>
      <text:p text:style-name="P341"><text:span text:style-name="T341_1">12.1<text:s/>Ο<text:s/>αιτών<text:s/>παρέχει<text:s/>τις<text:s/>ακόλουθες<text:s/>πληροφορίες<text:s/>στην<text:s/>Τράπεζα<text:s/>της<text:s/>Ελλάδος,<text:s/>προκειμένου<text:s/>να<text:s/>αποδείξει<text:s/>ότι<text:s/>διαθέτει<text:s/>ασφάλιση<text:s/>επαγγελματικής<text:s/>ευθύνης<text:s/>ή<text:s/>συγκρίσιμη<text:s/>εγγύηση<text:s/>σύμφωνα<text:s/>με<text:s/>την<text:s/>παρ.<text:s/>5<text:s/>του<text:s/>άρθρου<text:s/>5<text:s/>του<text:s/>ν.<text:s/>4537/<text:s/>2018:</text:span></text:p>
      <text:p text:style-name="P342"><text:span text:style-name="T342_1">α.<text:s/>ασφαλιστήριο<text:s/>συμβόλαιο<text:s/>ή<text:s/>άλλο<text:s/>ισοδύναμο<text:s/>έγγραφο,<text:s/>το<text:s/>οποίο<text:s/>επιβεβαιώνει<text:s/>την<text:s/>ύπαρξη<text:s/>ασφάλισης<text:s/>επαγγελματικής<text:s/>ευθύνης<text:s/>ή<text:s/>συγκρίσιμης<text:s/>εγγύησης<text:s/>με<text:s/>ποσό<text:s/>κάλυψης,<text:s/>που<text:s/>συνάδει<text:s/>με<text:s/>τα<text:s/>αναφερόμενα<text:s/>στο<text:s/>Κεφάλαιο<text:s/>V<text:s/>και<text:s/>το<text:s/>οποίο<text:s/>καλύπτει<text:s/>τις<text:s/>σχετικές<text:s/>ευθύνες,<text:s/>β.<text:s/>τεκμηρίωση<text:s/>του<text:s/>τρόπου,<text:s/>με<text:s/>τον<text:s/>οποίο<text:s/>ο<text:s/>αιτών<text:s/>υπολογίζει<text:s/>το<text:s/>ελάχιστο<text:s/>ποσό<text:s/>κατά<text:s/>τρόπο<text:s/>που<text:s/>να<text:s/>συμμορφώνεται<text:s/>με<text:s/>το<text:s/>Κεφάλαιο<text:s/>V.</text:span></text:p>
      <text:h text:style-name="P343" text:outline-level="1"><text:span text:style-name="T343_1">ΚΕΦΑΛΑΙΟ<text:s/>ΙII.<text:s/></text:span></text:h>
      <text:h text:style-name="P344" text:outline-level="1"><text:span text:style-name="T344_1">ΟΡΟΙ<text:s/>ΚΑΙ<text:s/>ΠΡΟΫΠΟΘΕΣΕΙΣ<text:s/>ΓΙΑ<text:s/>ΤΗ<text:s/>ΧΟΡΗΓΗΣΗ<text:s/>ΑΔΕΙΑΣ<text:s/>ΙΔΡΥΣΗΣ<text:s/>ΚΑΙ<text:s/>ΛΕΙΤΟΥΡΓΙΑΣ<text:s/>ΙΔΡΥΜΑΤΟΣ<text:s/>ΗΛΕΚΤΡΟΝΙΚΟΥ<text:s/>ΧΡΗΜΑΤΟΣ</text:span></text:h>
      <text:p text:style-name="P345"><text:span text:style-name="T345_1">1.<text:s/>Γενικές<text:s/>αρχές</text:span></text:p>
      <text:p text:style-name="P346"><text:span text:style-name="T346_1">1.1<text:s/>Το<text:s/>παρόν<text:s/>Κεφάλαιο<text:s/>θεσπίζει<text:s/>τους<text:s/>όρους<text:s/>και<text:s/>τις<text:s/>προϋποθέσεις<text:s/>για<text:s/>τη<text:s/>χορήγηση<text:s/>άδειας<text:s/>ίδρυσης<text:s/>και<text:s/>λειτουργίας<text:s/>ιδρύματος<text:s/>ηλεκτρονικού<text:s/>χρήματος<text:s/>(εφεξής<text:s/>ΙΗΧ)<text:s/>κατά<text:s/>την<text:s/>έννοια<text:s/>της<text:s/>παρ.<text:s/>3<text:s/>του<text:s/>άρθρου<text:s/>10<text:s/>του<text:s/>ν.<text:s/>4021/2011<text:s/>(ΦΕΚ<text:s/>218<text:s/>Α’)<text:s/>και<text:s/>απευθύνεται<text:s/>προς<text:s/>τους<text:s/>αιτούντες<text:s/>την<text:s/>παροχή<text:s/>υπηρεσιών<text:s/>ηλεκτρονικού<text:s/>χρήματος<text:s/>και,<text:s/>ενδεχομένως,<text:s/>της<text:s/>οποιασδήποτε<text:s/>ή<text:s/>των<text:s/>οποιωνδήποτε<text:s/>υπηρεσιών<text:s/>πληρωμών<text:s/>των<text:s/>περ.<text:s/>α)<text:s/>έως<text:s/>η)<text:s/>του<text:s/>στοιχείου<text:s/>3<text:s/>του<text:s/>άρθρου<text:s/>4<text:s/>του<text:s/>ν.<text:s/>4537/2018,<text:s/>οι<text:s/>οποίοι<text:s/>υποβάλλουν<text:s/>την<text:s/>«Αίτηση<text:s/>για<text:s/>χορήγηση<text:s/>άδειας<text:s/>ίδρυσης<text:s/>και<text:s/>λειτουργίας<text:s/>ιδρύματος<text:s/>ηλεκτρονικού<text:s/>χρήματος»<text:s/>του<text:s/>Παραρτήματος<text:s/>Ι,<text:s/>συνοδευόμενη<text:s/>από<text:s/>τα<text:s/>εκεί<text:s/>προβλεπόμενα<text:s/>έγγραφα<text:s/>και<text:s/>δικαιολογητικά.</text:span></text:p>
      <text:p text:style-name="P347"><text:span text:style-name="T347_1">1.2<text:s/>Οι<text:s/>αιτούντες,<text:s/>που<text:s/>δεν<text:s/>προτίθενται<text:s/>να<text:s/>παρέχουν<text:s/>υπηρεσίες<text:s/>ηλεκτρονικού<text:s/>χρήματος,<text:s/>αλλά<text:s/>επιθυμούν<text:s/>να<text:s/>παρέχουν<text:s/>οποιαδήποτε<text:s/>από<text:s/>τις<text:s/>υπηρεσίες<text:s/>πληρωμών<text:s/>των<text:s/>περ.<text:s/>α)<text:s/>έως<text:s/>ζ)<text:s/>του<text:s/>στοιχείου<text:s/>3<text:s/>του<text:s/>άρθρου<text:s/>4<text:s/>του<text:s/>ν.<text:s/>4537/2018<text:s/>ή<text:s/>την<text:s/>υπηρεσία<text:s/>πληροφοριών<text:s/>λογαριασμού<text:s/>της<text:s/>περ.<text:s/>η)<text:s/>του<text:s/>στοιχείου<text:s/>3<text:s/>του<text:s/>άρθρου<text:s/>4<text:s/>του<text:s/>ν.<text:s/>4537/2018<text:s/>σε<text:s/>οποιοδήποτε<text:s/>συνδυασμό<text:s/>με<text:s/>τις<text:s/>προαναφερόμενες<text:s/>υπηρεσίες<text:s/>πληρωμών,<text:s/>υποβάλλουν<text:s/>την<text:s/>«Αίτηση<text:s/>για<text:s/>χορήγηση<text:s/>άδειας<text:s/>ίδρυσης<text:s/>και<text:s/>λειτουργίας<text:s/>ιδρύματος<text:s/>πληρωμών»<text:s/>του<text:s/>Παραρτήματος<text:s/>Ι<text:s/>σύμφωνα<text:s/>με<text:s/>το<text:s/>Κεφάλαιο<text:s/>Ι.</text:span></text:p>
      <text:p text:style-name="P348"><text:span text:style-name="T348_1">1.3<text:s/>Οι<text:s/>διατάξεις<text:s/>των<text:s/>παρ.<text:s/>1.2<text:s/>έως<text:s/>1.8<text:s/>του<text:s/>Κεφαλαίου<text:s/>Ι,<text:s/>που<text:s/>ισχύουν<text:s/>για<text:s/>τη<text:s/>χορήγηση<text:s/>άδειας<text:s/>ίδρυσης<text:s/>και<text:s/>λειτουργίας<text:s/>ΙΠ,<text:s/>εφαρμόζονται<text:s/>αναλόγως<text:s/>και<text:s/>για<text:s/>τα<text:s/>πρόσωπα<text:s/>που<text:s/>υποβάλλουν<text:s/>την<text:s/>«Αίτηση<text:s/>για<text:s/>χορήγηση<text:s/>άδειας<text:s/>ίδρυσης<text:s/>και<text:s/>λειτουργίας<text:s/>ιδρύματος<text:s/>ηλεκτρονικού<text:s/>χρήματος»<text:s/>του<text:s/>Παραρτήματος<text:s/>Ι.</text:span></text:p>
      <text:p text:style-name="P349"><text:span text:style-name="T349_1">2.<text:s/>Στοιχεία<text:s/>για<text:s/>τη<text:s/>γνωστοποίηση<text:s/>ταυτότητας</text:span></text:p>
      <text:p text:style-name="P350"><text:span text:style-name="T350_1">2.1<text:s/>Για<text:s/>τη<text:s/>γνωστοποίηση<text:s/>της<text:s/>ταυτότητας<text:s/>του<text:s/>αιτούντος<text:s/>απαιτούνται<text:s/>οι<text:s/>ακόλουθες<text:s/>πληροφορίες:</text:span></text:p>
      <text:p text:style-name="P351"><text:span text:style-name="T351_1">α.<text:s/>η<text:s/>επωνυμία<text:s/>του<text:s/>αιτούντος<text:s/>και<text:s/>ο<text:s/>διακριτικός<text:s/>τίτλος,<text:s/>εφόσον<text:s/>είναι<text:s/>διαφορετικός,</text:span></text:p>
      <text:p text:style-name="P352"><text:span text:style-name="T352_1">β.<text:s/>δήλωση<text:s/>του<text:s/>αιτούντος<text:s/>σχετικά<text:s/>με<text:s/>το<text:s/>εάν<text:s/>πρόκειται<text:s/>για<text:s/>νομικό<text:s/>πρόσωπο,<text:s/>που<text:s/>έχει<text:s/>ήδη<text:s/>συσταθεί<text:s/>ή<text:s/>βρίσκεται<text:s/>σε<text:s/>διαδικασία<text:s/>σύστασης.<text:s/>Κατά<text:s/>τη<text:s/>στιγμή<text:s/>της<text:s/>χορήγησης<text:s/>άδειας<text:s/>ίδρυσης<text:s/>και<text:s/>λειτουργίας<text:s/>ΙΗΧ<text:s/>από<text:s/>την<text:s/>Τράπεζα<text:s/>της<text:s/>Ελλάδος<text:s/>το<text:s/>νομικό<text:s/>πρόσωπο<text:s/>πρέπει<text:s/>να<text:s/>έχει<text:s/>ήδη<text:s/>συσταθεί,</text:span></text:p>
      <text:p text:style-name="P353"><text:span text:style-name="T353_1">γ.<text:s/>ο<text:s/>αριθμός<text:s/>Γ.Ε.ΜΗ.<text:s/>και<text:s/>ο<text:s/>Α.Φ.Μ.<text:s/>του<text:s/>υπό<text:s/>αδειοδότηση<text:s/>αιτούντος<text:s/>προσώπου,</text:span></text:p>
      <text:p text:style-name="P354"><text:span text:style-name="T354_1">δ.<text:s/>η<text:s/>νομική<text:s/>μορφή<text:s/>και<text:s/>το<text:s/>επικυρωμένο<text:s/>αντίγραφο<text:s/>ή<text:s/>σχέδιο<text:s/>καταστατικού,<text:s/>με<text:s/>το<text:s/>οποίο<text:s/>να<text:s/>αποδεικνύεται<text:s/>η<text:s/>νομική<text:s/>μορφή<text:s/>του,</text:span></text:p>
      <text:p text:style-name="P355"><text:span text:style-name="T355_1">ε.<text:s/>η<text:s/>ταχυδρομική<text:s/>διεύθυνση<text:s/>των<text:s/>κεντρικών<text:s/>γραφείων<text:s/>και<text:s/>της<text:s/>καταστατικής<text:s/>έδρας,<text:s/>στ.<text:s/>η<text:s/>ηλεκτρονική<text:s/>διεύθυνση<text:s/>και<text:s/>ο<text:s/>ιστότοπος,<text:s/>εφόσον<text:s/>υπάρχουν,</text:span></text:p>
      <text:p text:style-name="P356"><text:span text:style-name="T356_1">ζ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,</text:span></text:p>
      <text:p text:style-name="P357"><text:span text:style-name="T357_1">η.<text:s/>πληροφορίες<text:s/>σχετικά<text:s/>με<text:s/>το<text:s/>εάν<text:s/>ο<text:s/>αιτών<text:s/>εποπτεύεται<text:s/>ή<text:s/>εποπτευόταν<text:s/>από<text:s/>αρμόδια<text:s/>αρχή<text:s/>του<text:s/>χρηματοπιστωτικού<text:s/>τομέα,</text:span></text:p>
      <text:p text:style-name="P358"><text:span text:style-name="T358_1">θ.<text:s/>τυχόν<text:s/>ενώσεις<text:s/>επιχειρήσεων<text:s/>σε<text:s/>σχέση<text:s/>με<text:s/>την<text:s/>παροχή<text:s/>υπηρεσιών<text:s/>ηλεκτρονικού<text:s/>χρήματος<text:s/>και/ή<text:s/>υπηρεσιών<text:s/>πληρωμών<text:s/>στις<text:s/>οποίες<text:s/>ο<text:s/>αιτών<text:s/>προτίθεται<text:s/>να<text:s/>προσχωρήσει,</text:span></text:p>
      <text:p text:style-name="P359"><text:span text:style-name="T359_1">ι.<text:s/>η<text:s/>βεβαίωση<text:s/>εγγραφής<text:s/>στο<text:s/>Γ.Ε.ΜΗ.,<text:s/>εφόσον<text:s/>έχει<text:s/>ήδη<text:s/>συσταθεί,<text:s/>ή<text:s/>σε<text:s/>αντίθετη<text:s/>περίπτωση<text:s/>βεβαίωση<text:s/>από<text:s/>εμπορικό<text:s/>επιμελητήριο,<text:s/>μητρώο<text:s/>ή<text:s/>άλλο<text:s/>αντίστοιχο<text:s/>φορέα<text:s/>με<text:s/>την<text:s/>οποία<text:s/>να<text:s/>πιστοποιείται<text:s/>ότι<text:s/>η<text:s/>επωνυμία<text:s/>που<text:s/>χρησιμοποιείται<text:s/>είναι<text:s/>διαθέσιμη.</text:span></text:p>
      <text:p text:style-name="P360"><text:span text:style-name="T360_1">3.<text:s/>Πρόγραμμα<text:s/>δραστηριοτήτων</text:span></text:p>
      <text:p text:style-name="P361"><text:span text:style-name="T361_1">3.1<text:s/>Στο<text:s/>πρόγραμμα<text:s/>δραστηριοτήτων<text:s/>που<text:s/>υποβάλλεται<text:s/>από<text:s/>τον<text:s/>αιτούντα<text:s/>περιλαμβάνονται<text:s/>οι<text:s/>ακόλουθες<text:s/>πληροφορίες:</text:span></text:p>
      <text:p text:style-name="P362"><text:span text:style-name="T362_1">α.<text:s/>οι<text:s/>υπηρεσίες<text:s/>ηλεκτρονικού<text:s/>χρήματος<text:s/>που<text:s/>προτίθεται<text:s/>να<text:s/>παρέχει<text:s/>ο<text:s/>αιτών,<text:s/>ήτοι<text:s/>έκδοση,<text:s/>εξαργύρωση,<text:s/>διανομή<text:s/>ηλεκτρονικού<text:s/>χρήματος,<text:s/>με<text:s/>ειδική<text:s/>αναφορά<text:s/>στο<text:s/>είδος<text:s/>και<text:s/>τη<text:s/>μορφή<text:s/>του<text:s/>ηλεκτρονικού<text:s/>υποθέματος<text:s/>στο<text:s/>οποίο<text:s/>πρόκειται<text:s/>να<text:s/>αποθηκεύεται<text:s/>το<text:s/>ηλεκτρονικό<text:s/>χρήμα,<text:s/>τις<text:s/>ακριβείς<text:s/>διαδικασίες<text:s/>και<text:s/>τα<text:s/>ακριβή<text:s/>μέσα<text:s/>έκδοσης,<text:s/>διάθεσης<text:s/>και<text:s/>εξαργύρωσης<text:s/>του<text:s/>ηλεκτρονικού<text:s/>χρήματος,<text:s/>καθώς<text:s/>και<text:s/>στο<text:s/>ανώτατο<text:s/>και<text:s/>το<text:s/>κατώτατο<text:s/>όριο<text:s/>της<text:s/>νομισματικής<text:s/>αξίας<text:s/>που<text:s/>θα<text:s/>αποθηκεύεται<text:s/>σε<text:s/>κάθε<text:s/>μονάδα<text:s/>ηλεκτρονικού<text:s/>υποθέματος<text:s/>(ηλεκτρονικό<text:s/>πορτοφόλι),</text:span></text:p>
      <text:p text:style-name="P363"><text:span text:style-name="T363_1">β.<text:s/>κατά<text:s/>περίπτωση,<text:s/>αναλυτική<text:s/>περιγραφή<text:s/>των<text:s/>υπηρεσιών<text:s/>πληρωμών<text:s/>που<text:s/>ο<text:s/>αιτών<text:s/>προτίθεται<text:s/>να<text:s/>παρέχει<text:s/>σύμφωνα<text:s/>με<text:s/>την<text:s/>περ.<text:s/>α)<text:s/>της<text:s/>παρ.<text:s/>1<text:s/>του<text:s/>άρθρου<text:s/>16<text:s/>του<text:s/>ν.<text:s/>4021/2011,<text:s/>στην<text:s/>οποία<text:s/>μεταξύ<text:s/>άλλων<text:s/>περιλαμβάνεται<text:s/>επεξήγηση<text:s/>του<text:s/>τρόπου<text:s/>με<text:s/>τον<text:s/>οποίο<text:s/>οι<text:s/>εν<text:s/>λόγω<text:s/>υπηρεσίες<text:s/>προσδιορίζονται<text:s/>από<text:s/>τον<text:s/>ίδιο<text:s/>τον<text:s/>αιτούντα<text:s/>ως<text:s/>δραστηριότητες<text:s/>που<text:s/>εμπίπτουν<text:s/>στις<text:s/>αιτούμενες<text:s/>υπηρεσίες<text:s/>του<text:s/>στοιχείου<text:s/>3<text:s/>του<text:s/>άρθρου<text:s/>4<text:s/>του<text:s/>ν.<text:s/>4537/2018,<text:s/>και<text:s/>διευκρίνιση<text:s/>σχετικά<text:s/>με<text:s/>το<text:s/>εάν<text:s/>οι<text:s/>εν<text:s/>λόγω<text:s/>υπηρεσίες<text:s/>πληρωμών<text:s/>θα<text:s/>παρέχονται<text:s/>επιπλέον<text:s/>των<text:s/>υπηρεσιών<text:s/>ηλεκτρονικού<text:s/>χρήματος<text:s/>ή<text:s/>αν<text:s/>θα<text:s/>συνδέονται<text:s/>με<text:s/>την<text:s/>έκδοση<text:s/>ηλεκτρονικού<text:s/>χρήματος,</text:span></text:p>
      <text:p text:style-name="P364"><text:span text:style-name="T364_1">γ.<text:s/>υπεύθυνη<text:s/>δήλωση<text:s/>του<text:s/>αιτούντος<text:s/>σχετικά<text:s/>με<text:s/>το<text:s/>αν<text:s/>θα<text:s/>περιέρχονται<text:s/>σε<text:s/>οποιαδήποτε<text:s/>στιγμή<text:s/>στην<text:s/>κατοχή<text:s/>του<text:s/>χρηματικά<text:s/>ποσά,</text:span></text:p>
      <text:p text:style-name="P365"><text:span text:style-name="T365_1">δ.<text:s/>περιγραφή<text:s/>της<text:s/>εκτέλεσης<text:s/>των<text:s/>υπηρεσιών<text:s/>ηλεκτρονικού<text:s/>χρήματος<text:s/>και,<text:s/>κατά<text:s/>περίπτωση,<text:s/>των<text:s/>υπηρεσιών<text:s/>πληρωμών,<text:s/>με<text:s/>λεπτομερή<text:s/>αναφορά<text:s/>όλων<text:s/>των<text:s/>συμμετεχόντων<text:s/>μερών,<text:s/>συμπεριλαμβανομένης<text:s/>της<text:s/>παράθεσης<text:s/>για<text:s/>κάθε<text:s/>παρεχόμενη<text:s/>υπηρεσία<text:s/>ηλεκτρονικού<text:s/>χρήματος<text:s/>και<text:s/>κατά<text:s/>περίπτωση<text:s/>για<text:s/>κάθε<text:s/>παρεχόμενη<text:s/>υπηρεσία<text:s/>πληρωμών<text:s/>των<text:s/>εξής<text:s/>στοιχείων:</text:span></text:p>
      <text:p text:style-name="P366"><text:span text:style-name="T366_1">i.<text:s/>διαγράμματος<text:s/>της<text:s/>ροής<text:s/>των<text:s/>χρηματικών<text:s/>ποσών,</text:span></text:p>
      <text:p text:style-name="P367"><text:span text:style-name="T367_1">ii.<text:s/>συμφωνιών<text:s/>διακανονισμού,</text:span></text:p>
      <text:p text:style-name="P368"><text:span text:style-name="T368_1">iii.<text:s/>σχεδίων<text:s/>συμβάσεων<text:s/>μεταξύ<text:s/>όλων<text:s/>των<text:s/>μερών<text:s/>που<text:s/>συμμετέχουν<text:s/>στην<text:s/>παροχή<text:s/>υπηρεσιών<text:s/>πληρωμών,<text:s/>συμπεριλαμβανομένων<text:s/>των<text:s/>συμβάσεων<text:s/>με<text:s/>συστήματα<text:s/>πληρωμών<text:s/>με<text:s/>κάρτα,<text:s/>κατά<text:s/>περίπτωση,</text:span></text:p>
      <text:p text:style-name="P369"><text:span text:style-name="T369_1">iv.<text:s/>χρόνων<text:s/>διεκπεραίωσης,</text:span></text:p>
      <text:p text:style-name="P370"><text:span text:style-name="T370_1">ε.<text:s/>αντίγραφο<text:s/>του<text:s/>σχεδίου<text:s/>σύμβασης<text:s/>μεταξύ<text:s/>του<text:s/>εκδότη<text:s/>ηλεκτρονικού<text:s/>χρήματος<text:s/>και<text:s/>του<text:s/>κατόχου<text:s/>ηλεκτρονικού<text:s/>χρήματος<text:s/>και<text:s/>του<text:s/>σχεδίου<text:s/>σύμβασης-πλαισίου,<text:s/>όπως<text:s/>ορίζεται<text:s/>στο<text:s/>στοιχείο<text:s/>21<text:s/>του<text:s/>άρθρου<text:s/>4<text:s/>του<text:s/>ν.<text:s/>4537/2018,<text:s/>εάν<text:s/>ο<text:s/>αιτών<text:s/>προτίθεται<text:s/>να<text:s/>παρέχει<text:s/>υπηρεσίες<text:s/>πληρωμών<text:s/>επιπλέον<text:s/>των<text:s/>υπηρεσιών<text:s/>ηλεκτρονικού<text:s/>χρήματος,</text:span></text:p>
      <text:p text:style-name="P371"><text:span text:style-name="T371_1">στ.<text:s/>ο<text:s/>εκτιμώμενος<text:s/>αριθμός<text:s/>των<text:s/>εγκαταστάσεων,<text:s/>από<text:s/>τις<text:s/>οποίες<text:s/>ο<text:s/>αιτών<text:s/>προτίθεται<text:s/>να<text:s/>παρέχει<text:s/>τις<text:s/>υπηρεσίες,<text:s/>κατά<text:s/>περίπτωση,</text:span></text:p>
      <text:p text:style-name="P372"><text:span text:style-name="T372_1">ζ.<text:s/>περιγραφή<text:s/>τυχόν<text:s/>επικουρικών<text:s/>υπηρεσιών<text:s/>προς<text:s/>τις<text:s/>υπηρεσίες<text:s/>ηλεκτρονικού<text:s/>χρήματος,<text:s/>και,<text:s/>κατά<text:s/>περίπτωση,<text:s/>προς<text:s/>τις<text:s/>υπηρεσίες<text:s/>πληρωμών<text:s/>κατά<text:s/>τα<text:s/>προβλεπόμενα<text:s/>στην<text:s/>περ.<text:s/>γ)<text:s/>της<text:s/>παρ.<text:s/>1<text:s/>του<text:s/>άρθρου<text:s/>16<text:s/>του<text:s/>ν.<text:s/>4021/2011,<text:s/>η.<text:s/>σε<text:s/>περίπτωση<text:s/>που<text:s/>ο<text:s/>αιτών<text:s/>προτίθεται<text:s/>να<text:s/>παρέχει<text:s/>υπηρεσίες<text:s/>πληρωμών<text:s/>επιπλέον<text:s/>των<text:s/>υπηρεσιών<text:s/>ηλεκτρονικού<text:s/>χρήματος,<text:s/>δήλωση<text:s/>του<text:s/>αιτούντος<text:s/>σχετικά<text:s/>με<text:s/>εάν<text:s/>προτίθεται<text:s/>να<text:s/>χορηγεί<text:s/>πιστώσεις<text:s/>σύμφωνα<text:s/>με<text:s/>την<text:s/>περ.<text:s/>β)<text:s/>της<text:s/>παρ.<text:s/>1<text:s/>του<text:s/>άρθρου<text:s/>16<text:s/>του<text:s/>ν.<text:s/>4021/2011,<text:s/>και<text:s/>σε<text:s/>θετική<text:s/>περίπτωση<text:s/>και<text:s/>τα<text:s/>όρια<text:s/>αυτών,</text:span></text:p>
      <text:p text:style-name="P373"><text:span text:style-name="T373_1">θ.<text:s/>δήλωση<text:s/>του<text:s/>αιτούντος<text:s/>σχετικά<text:s/>με<text:s/>το<text:s/>αν<text:s/>σχεδιάζει<text:s/>να<text:s/>παρέχει<text:s/>υπηρεσίες<text:s/>ηλεκτρονικού<text:s/>χρήματος<text:s/>και,<text:s/>κατά<text:s/>περίπτωση,<text:s/>υπηρεσίες<text:s/>πληρωμών<text:s/>σε<text:s/>άλλα<text:s/>κράτη<text:s/>μέλη<text:s/>του<text:s/>Ε.Ο.Χ.<text:s/>ή<text:s/>τρίτες<text:s/>χώρες<text:s/>μετά<text:s/>τη<text:s/>χορήγηση<text:s/>της<text:s/>άδειας<text:s/>ίδρυσης<text:s/>και<text:s/>λειτουργίας<text:s/>από<text:s/>την<text:s/>Τράπεζα<text:s/>της<text:s/>Ελλάδος,<text:s/>ι.<text:s/>δήλωση<text:s/>εάν<text:s/>ο<text:s/>αιτών<text:s/>προτίθεται<text:s/>ή<text:s/>όχι,<text:s/>εντός<text:s/>των<text:s/>επόμενων<text:s/>τριών<text:s/>πρώτων<text:s/>ετών<text:s/>από<text:s/>την<text:s/>έναρξη<text:s/>της<text:s/>λειτουργίας<text:s/>του,<text:s/>σύμφωνα<text:s/>με<text:s/>το<text:s/>άρθρο<text:s/>16<text:s/>του<text:s/>ν.<text:s/>4021/2011,<text:s/>να<text:s/>ασκήσει<text:s/>ή<text:s/>αν<text:s/>ήδη<text:s/>ασκεί<text:s/>άλλου<text:s/>είδους<text:s/>επιχειρηματικές<text:s/>δραστηριότητες<text:s/>άλλες<text:s/>από<text:s/>τις<text:s/>υπηρεσίες<text:s/>ηλεκτρονικού<text:s/>χρήματος<text:s/>και,<text:s/>κατά<text:s/>περίπτωση,<text:s/>τις<text:s/>υπηρεσίες<text:s/>πληρωμών,<text:s/>συμπεριλαμβάνοντας<text:s/>την<text:s/>περιγραφή<text:s/>του<text:s/>είδους<text:s/>και<text:s/>τον<text:s/>προβλεπόμενο<text:s/>όγκο<text:s/>των<text:s/>εν<text:s/>λόγω<text:s/>δραστηριοτήτων.<text:s/>Οι<text:s/>εν<text:s/>λόγω<text:s/>δραστηριότητες<text:s/>ασκούνται<text:s/>σύμφωνα<text:s/>με<text:s/>το<text:s/>ενωσιακό<text:s/>και<text:s/>εθνικό<text:s/>δίκαιο<text:s/>και<text:s/>υπό<text:s/>την<text:s/>επιφύλαξη<text:s/>της<text:s/>παρ.<text:s/>5<text:s/>του<text:s/>άρθρου<text:s/>11<text:s/>του<text:s/>ν.<text:s/>4537/2018,</text:span></text:p>
      <text:p text:style-name="P374"><text:span text:style-name="T374_1">ια.<text:s/>πληροφορίες<text:s/>σχετικά<text:s/>με<text:s/>την<text:s/>ασφάλιση<text:s/>επαγγελματικής<text:s/>ευθύνης<text:s/>ή<text:s/>άλλης<text:s/>συγκρίσιμης<text:s/>εγγύησης<text:s/>όπως<text:s/>προσδιορίζονται<text:s/>στο<text:s/>Κεφάλαιο<text:s/>V,<text:s/>σε<text:s/>περίπτωση<text:s/>που<text:s/>ο<text:s/>αιτών<text:s/>προτίθεται<text:s/>να<text:s/>παρέχει<text:s/>τις<text:s/>υπηρεσίες<text:s/>ζ)<text:s/>και/ή<text:s/>η)<text:s/>του<text:s/>στοιχείου<text:s/>3<text:s/>του<text:s/>άρθρου<text:s/>4<text:s/>του<text:s/>ν.<text:s/>4537/2018<text:s/>(υπηρεσία<text:s/>εκκίνησης<text:s/>πληρωμής<text:s/>και<text:s/>υπηρεσία<text:s/>πληροφοριών<text:s/>λογαριασμού).</text:span></text:p>
      <text:p text:style-name="P375"><text:span text:style-name="T375_1">4.<text:s/>Επιχειρηματικό<text:s/>σχέδιο</text:span></text:p>
      <text:p text:style-name="P376"><text:span text:style-name="T376_1">4.1<text:s/>Στο<text:s/>επιχειρηματικό<text:s/>σχέδιο<text:s/>που<text:s/>παρέχεται<text:s/>από<text:s/>τον<text:s/>αιτούντα,<text:s/>περιλαμβάνονται<text:s/>τα<text:s/>εξής:</text:span></text:p>
      <text:p text:style-name="P377"><text:span text:style-name="T377_1">α.<text:s/>σχέδιο<text:s/>ανάπτυξης<text:s/>και<text:s/>προώθησης<text:s/>των<text:s/>υπηρεσιών<text:s/>(marketing)<text:s/>το<text:s/>οποίο<text:s/>περιέχει:</text:span></text:p>
      <text:p text:style-name="P378"><text:span text:style-name="T378_1">i.<text:s/>ανάλυση<text:s/>της<text:s/>ανταγωνιστικής<text:s/>θέσης<text:s/>της<text:s/>επιχείρησης<text:s/>στο<text:s/>σχετικό<text:s/>τμήμα<text:s/>της<text:s/>αγοράς<text:s/>ηλεκτρονικού<text:s/>χρήματος<text:s/>και,<text:s/>κατά<text:s/>περίπτωση,<text:s/>στο<text:s/>σχετικό<text:s/>τμήμα<text:s/>της<text:s/>αγοράς<text:s/>πληρωμών,</text:span></text:p>
      <text:p text:style-name="P379"><text:span text:style-name="T379_1">ii.<text:s/>περιγραφή<text:s/>των<text:s/>χρηστών<text:s/>υπηρεσιών<text:s/>πληρωμών<text:s/>και<text:s/>των<text:s/>κατόχων<text:s/>ηλεκτρονικού<text:s/>χρήματος,<text:s/>του<text:s/>υλικού<text:s/>ανάπτυξης<text:s/>και<text:s/>προώθησης<text:s/>των<text:s/>υπηρεσιών<text:s/>(marketing)<text:s/>και<text:s/>των<text:s/>καναλιών<text:s/>διανομής,</text:span></text:p>
      <text:p text:style-name="P380"><text:span text:style-name="T380_1">β.<text:s/>για<text:s/>ήδη<text:s/>λειτουργούσα<text:s/>επιχείρηση<text:s/>ελεγμένες<text:s/>οικονομικές<text:s/>καταστάσεις<text:s/>συνοδευόμενες<text:s/>από<text:s/>το<text:s/>πιστοποιητικό<text:s/>του<text:s/>ορκωτού<text:s/>ελεγκτή<text:s/>λογιστή<text:s/>ή<text:s/>της<text:s/>ελεγκτικής<text:s/>εταιρείας,<text:s/>όπως<text:s/>ορίζονται<text:s/>στον<text:s/>ν.<text:s/>4449/2017,<text:s/>για<text:s/>τα<text:s/>προηγούμενα<text:s/>τρία<text:s/>οικονομικά<text:s/>έτη,<text:s/>εφόσον<text:s/>είναι<text:s/>διαθέσιμες.<text:s/>Στην<text:s/>περίπτωση<text:s/>που<text:s/>δεν<text:s/>είναι<text:s/>ακόμη<text:s/>διαθέσιμες<text:s/>υποβάλλεται<text:s/>σύνοψη<text:s/>της<text:s/>χρηματοοικονομικής<text:s/>κατάστασης,</text:span></text:p>
      <text:p text:style-name="P381"><text:span text:style-name="T381_1">γ.<text:s/>προϋπολογισμός<text:s/>για<text:s/>τα<text:s/>τρία<text:s/>πρώτα<text:s/>οικονομικά<text:s/>έτη<text:s/>από<text:s/>την<text:s/>έναρξη<text:s/>λειτουργίας<text:s/>του,<text:s/>ο<text:s/>οποίος<text:s/>θα<text:s/>καταδεικνύει<text:s/>την<text:s/>ικανότητα<text:s/>του<text:s/>αιτούντος<text:s/>να<text:s/>χρησιμοποιεί<text:s/>τα<text:s/>κατάλληλα<text:s/>και<text:s/>ανάλογα<text:s/>συστήματα,<text:s/>τους<text:s/>πόρους<text:s/>και<text:s/>τις<text:s/>διαδικασίες<text:s/>που<text:s/>εξασφαλίζουν<text:s/>την<text:s/>εύρυθμη<text:s/>λειτουργία<text:s/>του.<text:s/>Ο<text:s/>προϋπολογισμός<text:s/>περιλαμβάνει:</text:span></text:p>
      <text:p text:style-name="P382"><text:span text:style-name="T382_1">i.<text:s/>πρόβλεψη<text:s/>κατάστασης<text:s/>λογαριασμού<text:s/>αποτελεσμάτων<text:s/>χρήσης<text:s/>και<text:s/>ισολογισμού,<text:s/>περιλαμβανομένων<text:s/>σεναρίων<text:s/>επίτευξης<text:s/>του<text:s/>στόχου<text:s/>και<text:s/>σεναρίων<text:s/>ακραίων<text:s/>καταστάσεων,<text:s/>καθώς<text:s/>και<text:s/>των<text:s/>βασικών<text:s/>παραδοχών<text:s/>τους,<text:s/>όπως<text:s/>όγκος<text:s/>και<text:s/>αξία<text:s/>συναλλαγών,<text:s/>αριθμός<text:s/>πελατών,<text:s/>τιμολόγηση,<text:s/>μέσο<text:s/>ποσό<text:s/>ανά<text:s/>συναλλαγή,<text:s/>προβλεπόμενη<text:s/>αύξηση<text:s/>του<text:s/>περιθωρίου<text:s/>κέρδους,</text:span></text:p>
      <text:p text:style-name="P383"><text:span text:style-name="T383_1">ii.<text:s/>ανάλυση<text:s/>των<text:s/>κυριότερων<text:s/>εσόδων<text:s/>και<text:s/>εξόδων,<text:s/>των<text:s/>χρηματοοικονομικών<text:s/>υποχρεώσεων<text:s/>και<text:s/>του<text:s/>πάγιου<text:s/>ενεργητικού,</text:span></text:p>
      <text:p text:style-name="P384"><text:span text:style-name="T384_1">iii.<text:s/>διάγραμμα<text:s/>και<text:s/>λεπτομερή<text:s/>ανάλυση<text:s/>των<text:s/>εκτιμώμενων<text:s/>ταμειακών<text:s/>ροών<text:s/>για<text:s/>τα<text:s/>τρία<text:s/>πρώτα<text:s/>έτη<text:s/>λειτουργίας,<text:s/>δ.<text:s/>πληροφορίες<text:s/>σχετικά<text:s/>με<text:s/>τα<text:s/>ίδια<text:s/>κεφάλαια<text:s/>του<text:s/>άρθρου<text:s/>15<text:s/>του<text:s/>ν.<text:s/>4021/2011,<text:s/>συμπεριλαμβανομένου<text:s/>του<text:s/>ύψους<text:s/>και<text:s/>λεπτομερούς<text:s/>ανάλυσης<text:s/>της<text:s/>σύνθεσης<text:s/>του<text:s/>αρχικού<text:s/>κεφαλαίου,<text:s/>όπως<text:s/>αυτό<text:s/>καθορίζεται<text:s/>στις<text:s/>παρ.<text:s/>2<text:s/>και<text:s/>3<text:s/>του<text:s/>άρθρου<text:s/>14<text:s/>του<text:s/>ν.<text:s/>4021/2011,</text:span></text:p>
      <text:p text:style-name="P385"><text:span text:style-name="T385_1">ε.<text:s/>πληροφορίες<text:s/>σχετικά<text:s/>με<text:s/>τις<text:s/>ελάχιστες<text:s/>κεφαλαιακές<text:s/>απαιτήσεις<text:s/>και<text:s/>υπολογισμό<text:s/>αυτών<text:s/>σύμφωνα<text:s/>με<text:s/>τη<text:s/>μέθοδο<text:s/>Δ’<text:s/>της<text:s/>περ.<text:s/>β)<text:s/>της<text:s/>παρ.<text:s/>2<text:s/>του<text:s/>άρθρου<text:s/>15<text:s/>του<text:s/>ν.<text:s/>4021/2011,<text:s/>εφόσον<text:s/>ο<text:s/>αιτών<text:s/>προτίθεται<text:s/>να<text:s/>παρέχει<text:s/>αποκλειστικά<text:s/>υπηρεσίες<text:s/>ηλεκτρονικού<text:s/>χρήματος.<text:s/>Σε<text:s/>περίπτωση<text:s/>που<text:s/>ο<text:s/>αιτών<text:s/>πέραν<text:s/>των<text:s/>υπηρεσιών<text:s/>ηλεκτρονικού<text:s/>χρήματος<text:s/>προτίθεται<text:s/>να<text:s/>παρέχει<text:s/>και<text:s/>υπηρεσίες<text:s/>πληρωμών<text:s/>των<text:s/>περ.<text:s/>α)<text:s/>έως<text:s/>στ)<text:s/>του<text:s/>στοιχείου<text:s/>3<text:s/>του<text:s/>άρθρου<text:s/>4<text:s/>του<text:s/>ν.<text:s/>4357/2018,<text:s/>υποβάλλει<text:s/>επίσης<text:s/>πληροφορίες<text:s/>σχετικά<text:s/>με<text:s/>τις<text:s/>ελάχιστες<text:s/>κεφαλαιακές<text:s/>απαιτήσεις<text:s/>και<text:s/>υπολογισμό<text:s/>αυτών<text:s/>σύμφωνα<text:s/>με<text:s/>τη<text:s/>μέθοδο<text:s/>Β’<text:s/>του<text:s/>άρθρου<text:s/>9<text:s/>του<text:s/>ν.<text:s/>4537/2018.<text:s/>Στις<text:s/>εν<text:s/>λόγω<text:s/>πληροφορίες<text:s/>συμπεριλαμβάνεται:</text:span></text:p>
      <text:p text:style-name="P386"><text:span text:style-name="T386_1">i.<text:s/>ετήσια<text:s/>πρόβλεψη<text:s/>της<text:s/>σύνθεσης<text:s/>των<text:s/>ιδίων<text:s/>κεφαλαίων<text:s/>για<text:s/>τα<text:s/>τρία<text:s/>πρώτα<text:s/>έτη<text:s/>λειτουργίας<text:s/>σύμφωνα<text:s/>με<text:s/>τη<text:s/>μέθοδο<text:s/>Δ’<text:s/>και,<text:s/>εφόσον<text:s/>συντρέχει<text:s/>περίπτωση,<text:s/>με<text:s/>τη<text:s/>μέθοδο<text:s/>Β’,<text:s/>και</text:span></text:p>
      <text:p text:style-name="P387"><text:span text:style-name="T387_1">ii.<text:s/>εφόσον<text:s/>συντρέχει<text:s/>περίπτωση,<text:s/>ετήσια<text:s/>πρόβλεψη<text:s/>των<text:s/>ιδίων<text:s/>κεφαλαίων<text:s/>για<text:s/>τα<text:s/>τρία<text:s/>πρώτα<text:s/>έτη<text:s/>λειτουργίας<text:s/>σύμφωνα<text:s/>με<text:s/>τις<text:s/>άλλες<text:s/>μεθόδους<text:s/>που<text:s/>αναφέρονται<text:s/>στο<text:s/>άρθρο<text:s/>9<text:s/>του<text:s/>ν.<text:s/>4537/2018.</text:span></text:p>
      <text:p text:style-name="P388"><text:span text:style-name="T388_1">5.<text:s/>Οργανωτική<text:s/>δομή</text:span></text:p>
      <text:p text:style-name="P389"><text:span text:style-name="T389_1">5.1<text:s/>Ο<text:s/>αιτών<text:s/>παρέχει<text:s/>περιγραφή<text:s/>της<text:s/>οργανωτικής<text:s/>του<text:s/>δομής<text:s/>η<text:s/>οποία<text:s/>περιλαμβάνει<text:s/>τα<text:s/>ακόλουθα<text:s/>στοιχεία:</text:span></text:p>
      <text:p text:style-name="P390"><text:span text:style-name="T390_1">α.<text:s/>λεπτομερές<text:s/>οργανόγραμμα<text:s/>στο<text:s/>οποίο<text:s/>παρουσιάζεται<text:s/>κάθε<text:s/>διεύθυνση,<text:s/>τμήμα<text:s/>ή<text:s/>συναφές<text:s/>διαρθρωτικό<text:s/>πλαίσιο,<text:s/>συμπεριλαμβανομένων<text:s/>του<text:s/>ονόματος<text:s/>του<text:s/>αρμόδιου<text:s/>ή<text:s/>των<text:s/>αρμόδιων<text:s/>προσώπων,<text:s/>ιδίως<text:s/>εκείνων<text:s/>που<text:s/>θα<text:s/>είναι<text:s/>υπεύθυνα<text:s/>για<text:s/>τις<text:s/>λειτουργίες<text:s/>του<text:s/>Εσωτερικού<text:s/>Ελέγχου,<text:s/>της<text:s/>Κανονιστικής<text:s/>Συμμόρφωσης<text:s/>και<text:s/>της<text:s/>Διαχείρισης<text:s/>Κινδύνων.<text:s/>Το<text:s/>οργανόγραμμα<text:s/>συνοδεύεται<text:s/>από<text:s/>περιγραφές<text:s/>των<text:s/>καθηκόντων<text:s/>και<text:s/>των<text:s/>αρμοδιοτήτων<text:s/>κάθε<text:s/>διεύθυνσης,<text:s/>τμήματος<text:s/>ή<text:s/>συναφούς<text:s/>διαρθρωτικού<text:s/>πλαισίου<text:s/>σύμφωνα<text:s/>με<text:s/>τις<text:s/>γενικές<text:s/>αρχές<text:s/>διακυβέρνησης<text:s/>της<text:s/>παρ.<text:s/>4<text:s/>του<text:s/>Κεφαλαίου<text:s/>ΙΙ<text:s/>της<text:s/>ΠΔ/ΤΕ<text:s/>2577/9.3.2006,</text:span></text:p>
      <text:p text:style-name="P391"><text:span text:style-name="T391_1">β.<text:s/>πρόβλεψη<text:s/>του<text:s/>συνολικού<text:s/>αριθμού<text:s/>των<text:s/>μελών<text:s/>του<text:s/>προσωπικού<text:s/>για<text:s/>τα<text:s/>τρία<text:s/>πρώτα<text:s/>έτη<text:s/>λειτουργίας,</text:span></text:p>
      <text:p text:style-name="P392"><text:span text:style-name="T392_1">γ.<text:s/>καταγεγραμμένη<text:s/>πολιτική<text:s/>για<text:s/>την<text:s/>εξωτερική<text:s/>ανάθεση<text:s/>λειτουργικών<text:s/>δραστηριοτήτων<text:s/>σε<text:s/>τρίτους<text:s/>και<text:s/>περιγραφή<text:s/>των<text:s/>σχετικών<text:s/>συμβάσεων,<text:s/>αναφορικά<text:s/>με:</text:span></text:p>
      <text:p text:style-name="P393"><text:span text:style-name="T393_1">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394"><text:span text:style-name="T394_1">ii.<text:s/>την<text:s/>ταυτότητα<text:s/>των<text:s/>προσώπων<text:s/>εντός<text:s/>του<text:s/>ΙΗΧ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395"><text:span text:style-name="T395_1">iii.<text:s/>σαφή<text:s/>περιγραφή<text:s/>και<text:s/>βασικές<text:s/>λεπτομέρειες<text:s/>των<text:s/>δραστηριοτήτων<text:s/>που<text:s/>έχουν<text:s/>ανατεθεί<text:s/>ή<text:s/>πρόκειται<text:s/>να<text:s/>ανατεθούν<text:s/>σε<text:s/>τρίτους,</text:span></text:p>
      <text:p text:style-name="P396"><text:span text:style-name="T396_1">δ.<text:s/>αντίγραφο<text:s/>των<text:s/>σχεδίων<text:s/>συμβάσεων<text:s/>εξωτερικής<text:s/>ανάθεσης,<text:s/>συνοδευόμενο<text:s/>από<text:s/>τα<text:s/>στοιχεία<text:s/>που<text:s/>αναφέρονται<text:s/>στην<text:s/>περ.<text:s/>δ)<text:s/>της<text:s/>παρ.<text:s/>5.1<text:s/>του<text:s/>Κεφαλαίου<text:s/>Ι,</text:span></text:p>
      <text:p text:style-name="P397"><text:span text:style-name="T397_1">ε.<text:s/>περιγραφή<text:s/>της<text:s/>χρήσης<text:s/>των<text:s/>υποκαταστημάτων<text:s/>και<text:s/>των<text:s/>αντιπροσώπων<text:s/>κατά<text:s/>την<text:s/>έννοια<text:s/>του<text:s/>στοιχείου<text:s/>38<text:s/>του<text:s/>άρθρου<text:s/>4<text:s/>του<text:s/>ν.<text:s/>4537/2018<text:s/>και<text:s/>κατά<text:s/>την<text:s/>έννοια<text:s/>της<text:s/>παρ.<text:s/>5<text:s/>του<text:s/>άρθρου<text:s/>10<text:s/>του<text:s/>ν.<text:s/>4021/2011,<text:s/>κατά<text:s/>περίπτωση,<text:s/>η<text:s/>οποία<text:s/>περιλαμβάνει:</text:span></text:p>
      <text:p text:style-name="P398"><text:span text:style-name="T398_1">i.<text:s/>χαρτογράφηση<text:s/>των<text:s/>επιτόπιων<text:s/>και<text:s/>μη<text:s/>επιτόπιων<text:s/>ελέγχων<text:s/>που<text:s/>προτίθεται<text:s/>να<text:s/>διενεργεί<text:s/>ο<text:s/>αιτών,<text:s/>τουλάχιστον<text:s/>ετησίως,<text:s/>στα<text:s/>υποκαταστήματα<text:s/>και<text:s/>στους<text:s/>ανωτέρω<text:s/>αντιπροσώπους,<text:s/>καθώς<text:s/>και<text:s/>αναφορά<text:s/>της<text:s/>συχνότητάς<text:s/>τους,<text:s/>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ωτέρω<text:s/>αντιπροσώπους<text:s/>του<text:s/>αιτούντος<text:s/>για<text:s/>την<text:s/>άσκηση<text:s/>δραστηριοτήτων<text:s/>εξ’<text:s/>ονόματός<text:s/>του,</text:span></text:p>
      <text:p text:style-name="P399"><text:span text:style-name="T399_1">iii.<text:s/>όσον<text:s/>αφορά<text:s/>τους<text:s/>ανωτέρω<text:s/>αντιπροσώπους,<text:s/>την<text:s/>πολιτική<text:s/>επιλογής<text:s/>τους,<text:s/>τις<text:s/>διαδικασίες<text:s/>παρακολούθησης<text:s/>τους,<text:s/>τις<text:s/>διαδικασίες<text:s/>κατάρτισής<text:s/>τους<text:s/>και<text:s/>σχέδιο<text:s/>σύμβασης<text:s/>συνεργασίας<text:s/>μαζί<text:s/>τους,</text:span></text:p>
      <text:p text:style-name="P400"><text:span text:style-name="T400_1">στ.<text:s/>αναφορά<text:s/>του<text:s/>εθνικού<text:s/>και/ή<text:s/>διεθνούς<text:s/>συστήματος<text:s/>πληρωμών<text:s/>στο<text:s/>οποίο<text:s/>ο<text:s/>αιτών<text:s/>θα<text:s/>έχει<text:s/>πρόσβαση.</text:span></text:p>
      <text:p text:style-name="P401"><text:span text:style-name="T401_1">5.2<text:s/>Σε<text:s/>περίπτωση<text:s/>συνεργασίας<text:s/>με<text:s/>αντιπροσώπους<text:s/>κατά<text:s/>την<text:s/>έννοια<text:s/>του<text:s/>στοιχείου<text:s/>38<text:s/>του<text:s/>άρθρου<text:s/>4<text:s/>του<text:s/>ν.<text:s/>4357/2018<text:s/>στην<text:s/>Ελλάδα<text:s/>ή<text:s/>σε<text:s/>άλλα<text:s/>κράτη<text:s/>μέλη<text:s/>του<text:s/>Ε.Ο.Χ.<text:s/>υποβάλλονται<text:s/>οι<text:s/>παρακάτω<text:s/>πληροφορίες<text:s/>και<text:s/>στοιχεία,<text:s/>συνοδευόμενα<text:s/>από<text:s/>υπεύθυνη<text:s/>δήλωση<text:s/>του<text:s/>εν<text:s/>λόγω<text:s/>αντιπροσώπου<text:s/>για<text:s/>την<text:s/>ακρίβεια<text:s/>τους:</text:span></text:p>
      <text:p text:style-name="P402"><text:span text:style-name="T402_1">α.<text:s/>σε<text:s/>περίπτωση<text:s/>που<text:s/>ο<text:s/>ανωτέρω<text:s/>αντιπρόσωπος<text:s/>είναι<text:s/>φυσικό<text:s/>πρόσωπο:<text:s/>ονοματεπώνυμο<text:s/>ή<text:s/>επωνυμία<text:s/>και<text:s/>διακριτικός<text:s/>τίτλος,<text:s/>διεύθυνση,<text:s/>στοιχεία<text:s/>επικοινωνίας,<text:s/>νομική<text:s/>μορφή,<text:s/>αντικείμενο<text:s/>των<text:s/>κυρίων<text:s/>δραστηριοτήτων<text:s/>του,<text:s/>αριθμός<text:s/>Γ.Ε.ΜΗ.<text:s/>για<text:s/>τα<text:s/>υπόχρεα<text:s/>σε<text:s/>καταχώρηση<text:s/>στο<text:s/>μητρώο<text:s/>ή<text:s/>τα<text:s/>προαιρετικώς<text:s/>εντασσόμενα<text:s/>σε<text:s/>αυτό<text:s/>πρόσωπα<text:s/>και<text:s/>Α.Φ.Μ.,</text:span></text:p>
      <text:p text:style-name="P403"><text:span text:style-name="T403_1">β.<text:s/>σε<text:s/>περίπτωση<text:s/>που<text:s/>ο<text:s/>ανωτέρω<text:s/>αντιπρόσωπος<text:s/>είναι<text:s/>νομικό<text:s/>πρόσωπο<text:s/>ή<text:s/>ατομική<text:s/>επιχείρηση:<text:s/>τα<text:s/>ανωτέρω<text:s/>υπό<text:s/>περ.<text:s/>α)<text:s/>στοιχεία<text:s/>και<text:s/>πληροφορίες,<text:s/>το<text:s/>πιστοποιητικό<text:s/>περί<text:s/>μη<text:s/>κηρύξεως<text:s/>σε<text:s/>πτώχευση<text:s/>και<text:s/>το<text:s/>πιστοποιητικό<text:s/>περί<text:s/>μη<text:s/>υποβολής<text:s/>αίτησης<text:s/>για<text:s/>πτώχευση<text:s/>που<text:s/>να<text:s/>έχουν<text:s/>εκδοθεί<text:s/>το<text:s/>αργότερο<text:s/>εντός<text:s/>του<text:s/>τελευταίου<text:s/>εξαμήνου<text:s/>από<text:s/>την<text:s/>υποβολή<text:s/>τους,<text:s/>τη<text:s/>βεβαίωση<text:s/>έναρξης/μεταβολής<text:s/>εργασιών<text:s/>της<text:s/>αρμόδιας<text:s/>Δ.Ο.Υ.,<text:s/>την<text:s/>περιγραφή<text:s/>των<text:s/>δραστηριοτήτων<text:s/>του<text:s/>και<text:s/>αναφορά<text:s/>στις<text:s/>σημαντικότερες<text:s/>από<text:s/>αυτές<text:s/>σε<text:s/>όρους<text:s/>κύκλου<text:s/>εργασιών,</text:span></text:p>
      <text:p text:style-name="P404"><text:span text:style-name="T404_1">γ.<text:s/>περιγραφή<text:s/>της<text:s/>οργανωτικής<text:s/>δομής<text:s/>του<text:s/>ανωτέρω<text:s/>αντιπροσώπου,<text:s/>με<text:s/>αναφορά<text:s/>των<text:s/>σημείων<text:s/>πώλησης,<text:s/>του<text:s/>αριθμού<text:s/>των<text:s/>εργαζομένων<text:s/>και<text:s/>των<text:s/>σχέσεων<text:s/>εξωτερικής<text:s/>ανάθεσης<text:s/>δραστηριοτήτων<text:s/>σε<text:s/>τρίτους,</text:span></text:p>
      <text:p text:style-name="P405"><text:span text:style-name="T405_1">δ.<text:s/>περιγραφή<text:s/>των<text:s/>μηχανισμών<text:s/>εσωτερικού<text:s/>ελέγχου<text:s/>που<text:s/>θα<text:s/>χρησιμοποιεί<text:s/>ο<text:s/>ανωτέρω<text:s/>αντιπρόσωπος<text:s/>για<text:s/>την<text:s/>τήρηση<text:s/>των<text:s/>διατάξεων<text:s/>περί<text:s/>πρόληψ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καθορίζονται<text:s/>σύμφωνα<text:s/>με<text:s/>τον<text:s/>ν.<text:s/>4557/2018<text:s/>και<text:s/>την<text:s/>απόφαση<text:s/>ΕΤΠΘ<text:s/>281/5/17.3.2009,<text:s/>εφόσον<text:s/>αυτοί<text:s/>διαφοροποιούνται<text:s/>από<text:s/>τους<text:s/>αντίστοιχους<text:s/>του<text:s/>αιτούντος,</text:span></text:p>
      <text:p text:style-name="P406"><text:span text:style-name="T406_1">ε.<text:s/>όσον<text:s/>αφορά<text:s/>τα<text:s/>διευθυντικά<text:s/>στελέχη<text:s/>και<text:s/>τους<text:s/>υπεύθυνους<text:s/>διαχείρισης<text:s/>των<text:s/>υπηρεσιών<text:s/>ηλεκτρονικού<text:s/>χρήματος<text:s/>ή/και<text:s/>των<text:s/>υπηρεσιών<text:s/>πληρωμών<text:s/>του<text:s/>ανωτέρω<text:s/>αντιπροσώπου:<text:s/>i)<text:s/>επικυρωμένο<text:s/>αντίγραφο<text:s/>ταυτότητας<text:s/>ή<text:s/>διαβατηρίου<text:s/>που<text:s/>βρίσκεται<text:s/>σε<text:s/>ισχύ<text:s/>και<text:s/>ii)<text:s/>την<text:s/>ενότητα<text:s/>4<text:s/>με<text:s/>τίτλο:<text:s/>«Καταλληλότητα<text:s/>του<text:s/>Φυσικού<text:s/>Προσώπου»<text:s/>του<text:s/>«Ερωτηματολογίου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.<text:s/>Προκειμένου<text:s/>για<text:s/>κατοίκους<text:s/>εκτός<text:s/>Ευρωπαϊκής<text:s/>Ένωσης<text:s/>απαιτείται<text:s/>επιπλέον<text:s/>και<text:s/>επικυρωμένο<text:s/>αντίγραφο<text:s/>άδειας<text:s/>διαμονής<text:s/>ή<text:s/>νόμιμης<text:s/>παραμονής<text:s/>στην<text:s/>Ελλάδα.</text:span></text:p>
      <text:p text:style-name="P407"><text:span text:style-name="T407_1">5.3<text:s/>Σε<text:s/>περίπτωση<text:s/>ορισμού<text:s/>αντιπροσώπου<text:s/>κατά<text:s/>την<text:s/>έννοια<text:s/>της<text:s/>παρ.<text:s/>5<text:s/>του<text:s/>άρθρου<text:s/>10<text:s/>του<text:s/>ν.<text:s/>4021/2011,<text:s/>το<text:s/>ΙΗΧ<text:s/>υποβάλλει<text:s/>μόνο<text:s/>τα<text:s/>στοιχεία<text:s/>που<text:s/>προβλέπονται<text:s/>στις<text:s/>περ.<text:s/>α),<text:s/>β)<text:s/>και<text:s/>δ)<text:s/>της<text:s/>ανωτέρω<text:s/>παρ.<text:s/>5.2.,<text:s/>συνοδευόμενα<text:s/>από<text:s/>υπεύθυνη<text:s/>δήλωση<text:s/>του<text:s/>εν<text:s/>λόγω<text:s/>αντιπροσώπου<text:s/>για<text:s/>την<text:s/>ακρίβειά<text:s/>τους.</text:span></text:p>
      <text:p text:style-name="P408"><text:span text:style-name="T408_1">5.4<text:s/>Τα<text:s/>εκδιδόμενα<text:s/>πιστοποιητικά<text:s/>και<text:s/>βεβαιώσεις<text:s/>που<text:s/>αναφέρονται<text:s/>στις<text:s/>περ.<text:s/>α),<text:s/>β)<text:s/>και<text:s/>ε)<text:s/>της<text:s/>παρ.<text:s/>5.2<text:s/>προσαρμόζονται<text:s/>ως<text:s/>προς<text:s/>τη<text:s/>μορφή,<text:s/>τον<text:s/>τύπο,<text:s/>τη<text:s/>διαδικασία<text:s/>και<text:s/>την<text:s/>αρχή<text:s/>έκδοσής<text:s/>τους<text:s/>ανάλογα<text:s/>με<text:s/>τις<text:s/>αντίστοιχες<text:s/>διατάξεις<text:s/>που<text:s/>προβλέπονται<text:s/>από<text:s/>τη<text:s/>νομοθεσία<text:s/>του<text:s/>εκάστοτε<text:s/>κράτους<text:s/>μέλους<text:s/>του<text:s/>Ε.Ο.Χ.<text:s/>όπου<text:s/>λειτουργεί<text:s/>ο<text:s/>εν<text:s/>λόγω<text:s/>αντιπρόσωπος.</text:span></text:p>
      <text:p text:style-name="P409"><text:span text:style-name="T409_1">6.<text:s/>Τεκμηρίωση<text:s/>του<text:s/>αρχικού<text:s/>κεφαλαίου</text:span></text:p>
      <text:p text:style-name="P410"><text:span text:style-name="T410_1">6.1<text:s/>Για<text:s/>την<text:s/>τεκμηρίωση<text:s/>της<text:s/>ύπαρξης<text:s/>του<text:s/>αρχικού<text:s/>κεφαλαίου<text:s/>υποβάλλεται<text:s/>αποδεικτικό<text:s/>ολοσχερούς<text:s/>καταβολής<text:s/>του<text:s/>απαιτούμενου<text:s/>σύμφωνα<text:s/>με<text:s/>την<text:s/>παρ.<text:s/>2<text:s/>του<text:s/>άρθρου<text:s/>14<text:s/>του<text:s/>ν.<text:s/>4021/2011<text:s/>ελάχιστου<text:s/>αρχικού<text:s/>κεφαλαίου<text:s/>το<text:s/>οποίο<text:s/>κατατίθεται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text:s/>Το<text:s/>εν<text:s/>λόγω<text:s/>ποσό<text:s/>παραμένει<text:s/>κατατεθειμένο<text:s/>ή<text:s/>θα<text:s/>πρέπει<text:s/>να<text:s/>έχει<text:s/>κατατεθεί<text:s/>το<text:s/>αργότερο<text:s/>κατά<text:s/>την<text:s/>ημέρα<text:s/>της<text:s/>χορήγησης<text:s/>της<text:s/>άδειας<text:s/>ίδρυσης<text:s/>και<text:s/>λειτουργίας<text:s/>ΙΗΧ<text:s/>από<text:s/>την<text:s/>Τράπεζα<text:s/>της<text:s/>Ελλάδος.<text:s/>Σε<text:s/>κάθε<text:s/>περίπτωση,<text:s/>πριν<text:s/>από<text:s/>τη<text:s/>χορήγηση<text:s/>της<text:s/>άδειας<text:s/>ίδρυσης<text:s/>και<text:s/>λειτουργίας<text:s/>θα<text:s/>πρέπει<text:s/>να<text:s/>έχει<text:s/>ολοκληρωθεί<text:s/>η<text:s/>κατά<text:s/>νόμο<text:s/>σύσταση<text:s/>του<text:s/>αιτούντος,<text:s/>εφόσον<text:s/>ο<text:s/>τελευταίος<text:s/>βρισκόταν<text:s/>ακόμα<text:s/>σε<text:s/>διαδικασία<text:s/>σύστασης<text:s/>κατά<text:s/>την<text:s/>υποβολή<text:s/>της<text:s/>αίτησης<text:s/>άδειας<text:s/>ίδρυσης<text:s/>και<text:s/>λειτουργίας.<text:s/>Σε<text:s/>περίπτωση<text:s/>νομικού<text:s/>προσώπου<text:s/>που<text:s/>έχει<text:s/>ήδη<text:s/>συσταθεί<text:s/>υποβάλλεται<text:s/>επίσης<text:s/>πιστοποιητικό<text:s/>ορκωτού<text:s/>ελεγκτή<text:s/>λογιστή<text:s/>κατά<text:s/>την<text:s/>έννοια<text:s/>του<text:s/>ν.<text:s/>4449/2017<text:s/>στο<text:s/>οποίο<text:s/>αναφέρεται<text:s/>ότι<text:s/>η<text:s/>καθαρή<text:s/>του<text:s/>θέση<text:s/>του<text:s/>νομικού<text:s/>προσώπου<text:s/>δεν<text:s/>υπολείπεται<text:s/>του<text:s/>ελάχιστου<text:s/>απαιτούμενου<text:s/>αρχικού<text:s/>κεφαλαίου<text:s/>βάσει<text:s/>επικαιροποιημένου<text:s/>ισολογισμού<text:s/>του.</text:span></text:p>
      <text:p text:style-name="P411"><text:span text:style-name="T411_1">6.2<text:s/>Επιπρόσθετα,<text:s/>στις<text:s/>πληροφορίες<text:s/>που<text:s/>παρέχονται<text:s/>σχετικά<text:s/>με<text:s/>το<text:s/>αρχικό<text:s/>κεφάλαιο<text:s/>περιλαμβάνονται<text:s/>τα<text:s/>απαραίτητα<text:s/>δικαιολογητικά,<text:s/>από<text:s/>ανεξάρτητη<text:s/>και<text:s/>αξιόπιστη<text:s/>πηγή,<text:s/>σε<text:s/>σχέση<text:s/>με<text:s/>κάθε<text:s/>φυσικό<text:s/>ή<text:s/>νομικό<text:s/>πρόσωπο<text:s/>που<text:s/>προτίθεται<text:s/>να<text:s/>συμμετάσχει<text:s/>στο<text:s/>αρχικό<text:s/>κεφάλαιο<text:s/>του<text:s/>αιτούντος,<text:s/>αναφορικά<text:s/>με<text:s/>την<text:s/>προέλευση<text:s/>των<text:s/>κεφαλαίων<text:s/>από<text:s/>τα<text:s/>οποία<text:s/>θα<text:s/>καλυφθεί<text:s/>ή<text:s/>έχει<text:s/>ήδη<text:s/>καλυφθεί<text:s/>το<text:s/>αρχικό<text:s/>κεφάλαιο.</text:span></text:p>
      <text:p text:style-name="P412"><text:span text:style-name="T412_1">7.<text:s/>Μέτρα<text:s/>για<text:s/>τη<text:s/>διασφάλιση<text:s/>των<text:s/>χρηματικών<text:s/>ποσών<text:s/>των<text:s/>χρηστών<text:s/>ηλεκτρονικού<text:s/>χρήματος<text:s/>και,<text:s/>κατά<text:s/>περίπτωση,<text:s/>των<text:s/>χρηστών<text:s/>υπηρεσιών<text:s/>πληρωμών</text:span></text:p>
      <text:p text:style-name="P413"><text:span text:style-name="T413_1">7.1<text:s/>Ο<text:s/>αιτών,<text:s/>σε<text:s/>περίπτωση<text:s/>που<text:s/>διασφαλίζει<text:s/>τα<text:s/>χρηματικά<text:s/>ποσά<text:s/>των<text:s/>χρηστών<text:s/>ηλεκτρονικού<text:s/>χρήματος<text:s/>σύμφωνα<text:s/>με<text:s/>τις<text:s/>παρ.<text:s/>1<text:s/>και<text:s/>2<text:s/>του<text:s/>άρθρου<text:s/>17<text:s/>του<text:s/>ν.<text:s/>4021/2011<text:s/>σε<text:s/>συνδυασμό<text:s/>με<text:s/>την<text:s/>περ.<text:s/>α)<text:s/>της<text:s/>παρ.<text:s/>1<text:s/>του<text:s/>άρθρου<text:s/>10<text:s/>του<text:s/>ν.<text:s/>4357/2018,<text:s/>παρέχει<text:s/>περιγραφή<text:s/>των<text:s/>μέτρων<text:s/>διασφάλισης<text:s/>που<text:s/>περιλαμβάνει<text:s/>τα<text:s/>ακόλουθα:</text:span></text:p>
      <text:p text:style-name="P414"><text:span text:style-name="T414_1">α.<text:s/>περιγραφή<text:s/>της<text:s/>επενδυτικής<text:s/>πολιτικής<text:s/>που<text:s/>διασφαλίζει<text:s/>ότι<text:s/>τα<text:s/>στοιχεία<text:s/>ενεργητικού<text:s/>που<text:s/>επιλέγονται<text:s/>είναι<text:s/>ασφαλή,<text:s/>ρευστά<text:s/>και<text:s/>χαμηλού<text:s/>κινδύνου,<text:s/>εφόσον<text:s/>συντρέχει<text:s/>περίπτωση,</text:span></text:p>
      <text:p text:style-name="P415"><text:span text:style-name="T415_1">β.<text:s/>τον<text:s/>αριθμό<text:s/>των<text:s/>προσώπων<text:s/>που<text:s/>έχουν<text:s/>πρόσβαση<text:s/>στον<text:s/>λογαριασμό<text:s/>διασφάλισης<text:s/>και<text:s/>τα<text:s/>καθήκοντα<text:s/>των<text:s/>προσώπων<text:s/>αυτών,</text:span></text:p>
      <text:p text:style-name="P416"><text:span text:style-name="T416_1">γ.<text:s/>περιγραφή<text:s/>της<text:s/>διαδικασίας<text:s/>διαχείρισης<text:s/>και<text:s/>της<text:s/>διαδικασίας<text:s/>επαλήθευσης<text:s/>της<text:s/>συμφωνίας<text:s/>με<text:s/>τις<text:s/>οποίες<text:s/>διασφαλίζεται<text:s/>ότι<text:s/>τα<text:s/>χρηματικά<text:s/>ποσά<text:s/>των<text:s/>χρηστών<text:s/>ηλεκτρονικού<text:s/>χρήματος<text:s/>και,<text:s/>κατά<text:s/>περίπτωση,<text:s/>των<text:s/>χρηστών<text:s/>υπηρεσιών<text:s/>πληρωμών<text:s/>προστατεύονται<text:s/>προς<text:s/>το<text:s/>συμφέρον<text:s/>των<text:s/>εν<text:s/>λόγω<text:s/>χρηστών<text:s/>έναντι<text:s/>αξιώσεων<text:s/>άλλων<text:s/>πιστωτών<text:s/>του<text:s/>αιτούντος,<text:s/>ιδίως<text:s/>σε<text:s/>περίπτωση<text:s/>αφερεγγυότητας,</text:span></text:p>
      <text:p text:style-name="P417"><text:span text:style-name="T417_1">δ.<text:s/>αντίγραφο<text:s/>του<text:s/>σχεδίου<text:s/>σύμβασης<text:s/>με<text:s/>το<text:s/>πιστωτικό<text:s/>ίδρυμα<text:s/>και</text:span></text:p>
      <text:p text:style-name="P418"><text:span text:style-name="T418_1">ε.<text:s/>υπεύθυνη<text:s/>δήλωση<text:s/>του<text:s/>αιτούντος<text:s/>σχετικά<text:s/>με<text:s/>τη<text:s/>συμμόρφωση<text:s/>προς<text:s/>το<text:s/>άρθρο<text:s/>10<text:s/>του<text:s/>ν.<text:s/>4537/2018.</text:span></text:p>
      <text:p text:style-name="P419"><text:span text:style-name="T419_1">Εφόσον<text:s/>ως<text:s/>μέτρο<text:s/>διασφάλισης<text:s/>επιλεγεί<text:s/>η<text:s/>επένδυση<text:s/>σε<text:s/>ασφαλή<text:s/>και<text:s/>ρευστά<text:s/>στοιχεία<text:s/>ενεργητικού<text:s/>χαμηλού<text:s/>κινδύνου,<text:s/>το<text:s/>ΙΗΧ<text:s/>βεβαιώνει<text:s/>ότι<text:s/>σχετικοί<text:s/>χρεωστικοί<text:s/>τίτλοι<text:s/>ή<text:s/>τα<text:s/>μερίδια<text:s/>φυλάσσονται<text:s/>σε<text:s/>ειδικό<text:s/>λογαριασμό<text:s/>φύλαξης<text:s/>και<text:s/>διαχείρισης<text:s/>τίτλων<text:s/>(θεματοφυλακής),<text:s/>ξεχωριστά<text:s/>από<text:s/>τους<text:s/>λοιπούς<text:s/>τίτλους<text:s/>ή<text:s/>μερίδια<text:s/>του<text:s/>επενδυτικού<text:s/>χαρτοφυλακίου<text:s/>του<text:s/>ιδρύματος,<text:s/>θεματοφύλακας<text:s/>του<text:s/>οποίου<text:s/>είναι<text:s/>πιστωτικό<text:s/>ίδρυμα<text:s/>που<text:s/>πρέπει<text:s/>να<text:s/>εδρεύει<text:s/>στην<text:s/>Ελλάδα<text:s/>ή<text:s/>να<text:s/>λειτουργεί<text:s/>στην<text:s/>Ελλάδα<text:s/>με<text:s/>υποκατάστημα<text:s/>και<text:s/>να<text:s/>μη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text:s/>Εφόσον<text:s/>ως<text:s/>μέτρο<text:s/>διασφάλισης<text:s/>επιλεγεί<text:s/>η<text:s/>τοποθέτηση<text:s/>των<text:s/>εν<text:s/>λόγω<text:s/>ποσών<text:s/>αποκλειστικά<text:s/>σε<text:s/>λογαριασμό<text:s/>καταθέσεων<text:s/>το<text:s/>πιστωτικό<text:s/>ίδρυμα<text:s/>πρέπει<text:s/>να<text:s/>εδρεύει<text:s/>στην<text:s/>Ελλάδα<text:s/>ή<text:s/>να<text:s/>λειτουργεί<text:s/>στην<text:s/>Ελλάδα<text:s/>με<text:s/>υποκατάστημα<text:s/>και<text:s/>να<text:s/>μη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/text:span></text:p>
      <text:p text:style-name="P420"><text:span text:style-name="T420_1">7.2<text:s/>Ο<text:s/>αιτών<text:s/>σε<text:s/>περίπτωση<text:s/>που<text:s/>διασφαλίζει<text:s/>τα<text:s/>χρηματικά<text:s/>ποσά<text:s/>των<text:s/>χρηστών<text:s/>ηλεκτρονικού<text:s/>χρήματος<text:s/>σύμφωνα<text:s/>με<text:s/>την<text:s/>παρ.<text:s/>1<text:s/>του<text:s/>άρθρου<text:s/>17<text:s/>του<text:s/>ν.<text:s/>4021/2011<text:s/>σε<text:s/>συνδυασμό<text:s/>με<text:s/>την<text:s/>περ.<text:s/>β)<text:s/>της<text:s/>παρ.<text:s/>1<text:s/>του<text:s/>άρθρου<text:s/>10<text:s/>του<text:s/>ν.<text:s/>4357/2018<text:s/>μέσω<text:s/>ασφαλιστηρίου<text:s/>ή<text:s/>συγκρίσιμης<text:s/>εγγύησης<text:s/>από<text:s/>ασφαλιστική<text:s/>εταιρεία<text:s/>ή<text:s/>πιστωτικό<text:s/>ίδρυμα,<text:s/>τα<text:s/>οποία<text:s/>πρέπει<text:s/>να<text:s/>εδρεύουν<text:s/>στην<text:s/>Ελλάδα<text:s/>ή<text:s/>να<text:s/>λειτουργούν<text:s/>στην<text:s/>Ελλάδα<text:s/>με<text:s/>υποκατάστημα<text:s/>και<text:s/>να<text:s/>μην<text:s/>αποτελούν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,<text:s/>παρέχει<text:s/>περιγραφή<text:s/>των<text:s/>μέτρων<text:s/>διασφάλισης<text:s/>που<text:s/>περιλαμβάνει<text:s/>τα<text:s/>ακόλουθα:</text:span></text:p>
      <text:p text:style-name="P421"><text:span text:style-name="T421_1">α.<text:s/>βεβαίωση<text:s/>ότι<text:s/>το<text:s/>ασφαλιστήριο<text:s/>ή<text:s/>η<text:s/>συγκρίσιμη<text:s/>εγγύηση<text:s/>από<text:s/>ασφαλιστική<text:s/>εταιρεία<text:s/>ή<text:s/>πιστωτικό<text:s/>ίδρυμα<text:s/>προέρχεται<text:s/>από<text:s/>οντότητα,<text:s/>που<text:s/>δεν<text:s/>ανήκει<text:s/>στον<text:s/>ίδιο<text:s/>όμιλο<text:s/>εταιρειών<text:s/>με<text:s/>τον<text:s/>αιτούντα,</text:span></text:p>
      <text:p text:style-name="P422"><text:span text:style-name="T422_1">β.<text:s/>λεπτομέρειες<text:s/>για<text:s/>τη<text:s/>διαδικασία<text:s/>επαλήθευσης<text:s/>της<text:s/>συμφωνίας,<text:s/>ώστε<text:s/>να<text:s/>διασφαλίζεται<text:s/>ότι<text:s/>το<text:s/>ασφαλιστήριο<text:s/>ή<text:s/>η<text:s/>συγκρίσιμη<text:s/>εγγύηση<text:s/>επαρκεί<text:s/>για<text:s/>την<text:s/>κάλυψη<text:s/>των<text:s/>υποχρεώσεων<text:s/>διασφάλισης<text:s/>του<text:s/>αιτούντος<text:s/>ανά<text:s/>πάσα<text:s/>στιγμή,</text:span></text:p>
      <text:p text:style-name="P423"><text:span text:style-name="T423_1">γ.<text:s/>διάρκεια<text:s/>και<text:s/>ανανέωση<text:s/>ισχύος<text:s/>της<text:s/>ασφαλιστικής<text:s/>κάλυψης<text:s/>και</text:span></text:p>
      <text:p text:style-name="P424"><text:span text:style-name="T424_1">δ.<text:s/>αντίγραφο<text:s/>του<text:s/>ασφαλιστηρίου<text:s/>συμβολαίου<text:s/>ή<text:s/>της<text:s/>συγκρίσιμης<text:s/>εγγύησης<text:s/>ή<text:s/>σχέδιο<text:s/>αυτών.</text:span></text:p>
      <text:p text:style-name="P425"><text:span text:style-name="T425_1">7.3<text:s/>Επισημαίνεται<text:s/>ότι<text:s/>ο<text:s/>αιτών<text:s/>σε<text:s/>περίπτωση<text:s/>που,<text:s/>πέραν<text:s/>των<text:s/>υπηρεσιών<text:s/>ηλεκτρονικού<text:s/>χρήματος,<text:s/>παρέχει<text:s/>και<text:s/>υπηρεσίες<text:s/>πληρωμών<text:s/>των<text:s/>περ.<text:s/>α)<text:s/>έως<text:s/>στ)<text:s/>του<text:s/>στοιχείου<text:s/>3<text:s/>του<text:s/>άρθρου<text:s/>4<text:s/>του<text:s/>ν.<text:s/>4357/2018<text:s/>διασφαλίζει<text:s/>τα<text:s/>χρηματικά<text:s/>ποσά<text:s/>των,<text:s/>κατά<text:s/>περίπτωση,<text:s/>χρηστών<text:s/>υπηρεσιών<text:s/>πληρωμών<text:s/>σύμφωνα<text:s/>με<text:s/>την<text:s/>ενότητα<text:s/>7<text:s/>του<text:s/>Κεφαλαίου<text:s/>Ι<text:s/>της<text:s/>παρούσας.</text:span></text:p>
      <text:p text:style-name="P426"><text:span text:style-name="T426_1">8.<text:s/>Πλαίσιο<text:s/>διακυβέρνησης<text:s/>και<text:s/>μηχανισμοί<text:s/>εσωτερικού<text:s/>ελέγχου</text:span></text:p>
      <text:p text:style-name="P427"><text:span text:style-name="T427_1">8.1<text:s/>Ο<text:s/>αιτών<text:s/>παρέχει<text:s/>περιγραφή<text:s/>του<text:s/>πλαισίου<text:s/>διακυβέρνησης<text:s/>και<text:s/>των<text:s/>μηχανισμών<text:s/>εσωτερικού<text:s/>ελέγχου,<text:s/>η<text:s/>οποία<text:s/>περιλαμβάνει:</text:span></text:p>
      <text:p text:style-name="P428"><text:span text:style-name="T428_1">α.<text:s/>χαρτογράφηση<text:s/>των<text:s/>κινδύνων<text:s/>που<text:s/>εντοπίζονται<text:s/>από<text:s/>τον<text:s/>αιτούντα,<text:s/>συμπεριλαμβανομένων<text:s/>του<text:s/>είδους<text:s/>των<text:s/>κινδύνων<text:s/>και<text:s/>των<text:s/>διαδικασιών<text:s/>που<text:s/>θα<text:s/>εφαρμόζει<text:s/>ο<text:s/>αιτών<text:s/>για<text:s/>την<text:s/>αξιολόγηση<text:s/>και<text:s/>την<text:s/>πρόληψή<text:s/>τους,<text:s/>σε<text:s/>σχέση<text:s/>με<text:s/>τις<text:s/>υπηρεσίες<text:s/>ηλεκτρονικού<text:s/>χρήματος<text:s/>και,<text:s/>κατά<text:s/>περίπτωση,<text:s/>με<text:s/>τις<text:s/>υπηρεσίες<text:s/>πληρωμών,</text:span></text:p>
      <text:p text:style-name="P429"><text:span text:style-name="T429_1">β.<text:s/>τις<text:s/>διάφορες<text:s/>διαδικασίες<text:s/>για<text:s/>τη<text:s/>διεξαγωγή<text:s/>των<text:s/>περιοδικών<text:s/>και<text:s/>μόνιμων<text:s/>ελέγχων,<text:s/>συμπεριλαμβανομένης<text:s/>της<text:s/>συχνότητάς<text:s/>τους<text:s/>και<text:s/>των<text:s/>ανθρώπινων<text:s/>πόρων,<text:s/>που<text:s/>απαιτούνται<text:s/>για<text:s/>τη<text:s/>διεξαγωγή<text:s/>τους,</text:span></text:p>
      <text:p text:style-name="P430"><text:span text:style-name="T430_1">γ.<text:s/>τις<text:s/>λογιστικές<text:s/>διαδικασίες,<text:s/>μέσω<text:s/>των<text:s/>οποίων<text:s/>θα<text:s/>καταχωρίζει<text:s/>και<text:s/>θα<text:s/>υποβάλλει<text:s/>τις<text:s/>χρηματοοικονομικές<text:s/>πληροφορίες<text:s/>του,</text:span></text:p>
      <text:p text:style-name="P431"><text:span text:style-name="T431_1">δ.<text:s/>την<text:s/>ταυτότητα<text:s/>τυχόν<text:s/>ελεγκτή<text:s/>που<text:s/>δεν<text:s/>είναι<text:s/>ορκωτός<text:s/>ελεγκτής<text:s/>λογιστής<text:s/>ή<text:s/>ελεγκτική<text:s/>εταιρεία<text:s/>όπως<text:s/>ορίζονται<text:s/>στον<text:s/>ν.<text:s/>4449/2017,</text:span></text:p>
      <text:p text:style-name="P432"><text:span text:style-name="T432_1">ε.<text:s/>περιγραφή<text:s/>του<text:s/>τρόπου<text:s/>παρακολούθησης<text:s/>και<text:s/>ελέγχου<text:s/>των<text:s/>λειτουργικών<text:s/>δραστηριοτήτων,<text:s/>που<text:s/>έχουν<text:s/>ανατεθεί<text:s/>σε<text:s/>τρίτους,<text:s/>ώστε<text:s/>να<text:s/>αποφεύγεται<text:s/>το<text:s/>ενδεχόμενο<text:s/>υποβάθμισης<text:s/>της<text:s/>ποιότητας<text:s/>των<text:s/>μηχανισμών<text:s/>εσωτερικού<text:s/>ελέγχου<text:s/>του<text:s/>αιτούντος,</text:span></text:p>
      <text:p text:style-name="P433"><text:span text:style-name="T433_1">στ.<text:s/>περιγραφή<text:s/>του<text:s/>τρόπου<text:s/>παρακολούθησης<text:s/>και<text:s/>ελέγχου<text:s/>των<text:s/>αντιπροσώπων<text:s/>κατά<text:s/>την<text:s/>έννοια<text:s/>του<text:s/>στοιχείου<text:s/>38<text:s/>του<text:s/>άρθρου<text:s/>4<text:s/>του<text:s/>ν.<text:s/>4537/2018<text:s/>και<text:s/>κατά<text:s/>την<text:s/>έννοια<text:s/>της<text:s/>παρ.<text:s/>5<text:s/>του<text:s/>άρθρου<text:s/>10<text:s/>του<text:s/>ν.<text:s/>4021/2011<text:s/>και<text:s/>των<text:s/>υποκαταστημάτων<text:s/>στο<text:s/>πλαίσιο<text:s/>των<text:s/>μηχανισμών<text:s/>εσωτερικού<text:s/>ελέγχου<text:s/>του<text:s/>αιτούντος,<text:s/>περιλαμβανομένων<text:s/>εκείνων<text:s/>που<text:s/>λειτουργούν<text:s/>στο<text:s/>εξωτερικό,</text:span></text:p>
      <text:p text:style-name="P434"><text:span text:style-name="T434_1">ζ.<text:s/>σε<text:s/>περίπτωση<text:s/>που<text:s/>ο<text:s/>αιτών<text:s/>αποτελεί<text:s/>θυγατρική<text:s/>επιχείρηση<text:s/>εποπτευόμενης<text:s/>οντότητας<text:s/>σε<text:s/>άλλο<text:s/>κράτος<text:s/>μέλος<text:s/>του<text:s/>Ε.Ο.Χ.,<text:s/>περιγραφή<text:s/>της<text:s/>διακυβέρνησης<text:s/>του<text:s/>ομίλου.</text:span></text:p>
      <text:p text:style-name="P435"><text:span text:style-name="T435_1">9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436"><text:span text:style-name="T436_1">9.1<text:s/>Ο<text:s/>αιτών<text:s/>παρέχει<text:s/>περιγραφή<text:s/>της<text:s/>διαδικασίας<text:s/>για<text:s/>τον<text:s/>έλεγχο,<text:s/>τη<text:s/>διαχείριση<text:s/>και<text:s/>την<text:s/>παρακολούθηση<text:s/>των<text:s/>περιστατικών<text:s/>ασφαλείας<text:s/>και<text:s/>των<text:s/>παραπόνων<text:s/>των<text:s/>πελατών<text:s/>σχετικά<text:s/>με<text:s/>την<text:s/>ασφάλεια,<text:s/>η<text:s/>οποία<text:s/>περιλαμβάνει<text:s/>τα<text:s/>ακόλουθα:</text:span></text:p>
      <text:p text:style-name="P437"><text:span text:style-name="T437_1">α.<text:s/>οργανωτικά<text:s/>μέτρα<text:s/>και<text:s/>εργαλεία<text:s/>για<text:s/>την<text:s/>πρόληψη<text:s/>της<text:s/>απάτης,</text:span></text:p>
      <text:p text:style-name="P438"><text:span text:style-name="T438_1">β.<text:s/>στοιχεία<text:s/>του<text:s/>ατόμου<text:s/>ή<text:s/>των<text:s/>ατόμων<text:s/>και<text:s/>των<text:s/>οργάνων,<text:s/>που<text:s/>είναι<text:s/>αρμόδια<text:s/>για<text:s/>την<text:s/>παροχή<text:s/>βοήθειας<text:s/>στους<text:s/>πελάτες<text:s/>σε<text:s/>περιπτώσεις<text:s/>απάτης,<text:s/>τεχνικών<text:s/>προβλημάτων<text:s/>και/ή<text:s/>διαχείρισης<text:s/>αξιώσεων,</text:span></text:p>
      <text:p text:style-name="P439"><text:span text:style-name="T439_1">γ.<text:s/>γραμμές<text:s/>αναφοράς<text:s/>σε<text:s/>περίπτωση<text:s/>απάτης,</text:span></text:p>
      <text:p text:style-name="P440"><text:span text:style-name="T440_1">δ.<text:s/>το<text:s/>σημείο<text:s/>επαφής<text:s/>για<text:s/>τους<text:s/>πελάτες,<text:s/>συμπεριλαμβανομένων<text:s/>του<text:s/>ονόματος<text:s/>και<text:s/>της<text:s/>διεύθυνσης<text:s/>ηλεκτρονικού<text:s/>ταχυδρομείου,</text:span></text:p>
      <text:p text:style-name="P441"><text:span text:style-name="T441_1">ε.<text:s/>τις<text:s/>διαδικασίες<text:s/>για<text:s/>την<text:s/>αναφορά<text:s/>περιστατικών,<text:s/>συμπεριλαμβανομένης<text:s/>της<text:s/>κοινοποίησης<text:s/>των<text:s/>αναφορών<text:s/>αυτών<text:s/>σε<text:s/>εσωτερικά<text:s/>ή<text:s/>εξωτερικά<text:s/>όργανα,<text:s/>για<text:s/>τους<text:s/>αιτούντες<text:s/>που<text:s/>προτίθενται<text:s/>να<text:s/>παρέχουν<text:s/>υπηρεσίες<text:s/>πληρωμών<text:s/>επιπλέον<text:s/>των<text:s/>υπηρεσιών<text:s/>ηλεκτρονικού<text:s/>χρήματος,<text:s/>καθώς<text:s/>και<text:s/>της<text:s/>γνωστοποίησης<text:s/>των<text:s/>μεγάλης<text:s/>σημασίας<text:s/>συμβάντων<text:s/>στην<text:s/>Τράπεζα<text:s/>της<text:s/>Ελλάδος<text:s/>δυνάμει<text:s/>του<text:s/>άρθρου<text:s/>95<text:s/>του<text:s/>ν.<text:s/>4537/2018<text:s/>και<text:s/>σύμφωνα<text:s/>με<text:s/>την<text:s/>ΠΕΕ<text:s/>157/3/2.4.2019<text:s/>«Υιοθέτηση<text:s/>των<text:s/>κατευθυντηρίων<text:s/>γραμμών<text:s/>της<text:s/>Ευρωπαϊκής<text:s/>Αρχής<text:s/>Τραπεζών<text:s/>για<text:s/>την<text:s/>αναφορά<text:s/>μειζόνων<text:s/>συμβάντων<text:s/>δυνάμει<text:s/>της<text:s/>Οδηγίας<text:s/>2015/<text:s/>2366/ΕΕ»,</text:span></text:p>
      <text:p text:style-name="P442"><text:span text:style-name="T442_1">στ.<text:s/>τα<text:s/>εργαλεία<text:s/>παρακολούθησης<text:s/>(monitoring<text:s/>tools),<text:s/>τα<text:s/>μέτρα<text:s/>και<text:s/>τις<text:s/>διαδικασίες,<text:s/>που<text:s/>εφαρμόζονται<text:s/>για<text:s/>τη<text:s/>μείωση<text:s/>των<text:s/>κινδύνων<text:s/>ασφάλειας.</text:span></text:p>
      <text:p text:style-name="P443"><text:span text:style-name="T443_1">10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444"><text:span text:style-name="T444_1">10.1<text:s/>Ο<text:s/>αιτών<text:s/>παρέχει<text:s/>περιγραφή<text:s/>τ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text:s/>η<text:s/>οποία<text:s/>περιλαμβάνει:</text:span></text:p>
      <text:p text:style-name="P445"><text:span text:style-name="T445_1">α.<text:s/>την<text:s/>περιγραφή<text:s/>των<text:s/>ροών<text:s/>δεδομένων,<text:s/>που<text:s/>χαρακτηρίζονται<text:s/>ως<text:s/>ευαίσθητα<text:s/>δεδομένα<text:s/>πληρωμών<text:s/>στο<text:s/>πλαίσιο<text:s/>του<text:s/>επιχειρηματικού<text:s/>μοντέλου<text:s/>του<text:s/>αιτούντος,</text:span></text:p>
      <text:p text:style-name="P446"><text:span text:style-name="T446_1">β.<text:s/>τις<text:s/>διαδικασίες<text:s/>για<text:s/>τη<text:s/>χορήγηση<text:s/>πρόσβασης<text:s/>σε<text:s/>ευαίσθητα<text:s/>δεδομένα<text:s/>πληρωμών,</text:span></text:p>
      <text:p text:style-name="P447"><text:span text:style-name="T447_1">γ.<text:s/>περιγραφή<text:s/>του<text:s/>εργαλείου<text:s/>παρακολούθησης<text:s/>(monitoring<text:s/>tool),</text:span></text:p>
      <text:p text:style-name="P448"><text:span text:style-name="T448_1">δ.<text:s/>την<text:s/>πολιτική<text:s/>για<text:s/>το<text:s/>δικαίωμα<text:s/>πρόσβασης,<text:s/>με<text:s/>αναλυτική<text:s/>περιγραφή<text:s/>της<text:s/>πρόσβασης<text:s/>σε<text:s/>όλα<text:s/>τα<text:s/>συναφή<text:s/>επιμέρους<text:s/>στοιχεία<text:s/>υποδομής<text:s/>και<text:s/>συστήματα,<text:s/>συμπεριλαμβανομένων<text:s/>των<text:s/>βάσεων<text:s/>δεδομένων<text:s/>και<text:s/>των<text:s/>εφεδρικών<text:s/>υποδομών,</text:span></text:p>
      <text:p text:style-name="P449"><text:span text:style-name="T449_1">ε.<text:s/>περιγραφή<text:s/>του<text:s/>τρόπου<text:s/>αρχειοθέτησης<text:s/>των<text:s/>δεδομένων<text:s/>που<text:s/>συλλέγονται,</text:span></text:p>
      <text:p text:style-name="P450"><text:span text:style-name="T450_1">στ.<text:s/>την<text:s/>προβλεπόμενη<text:s/>εσωτερική<text:s/>και/ή<text:s/>εξωτερική<text:s/>χρήση<text:s/>των<text:s/>δεδομένων<text:s/>που<text:s/>συλλέγονται,<text:s/>μεταξύ<text:s/>άλλων<text:s/>και<text:s/>από<text:s/>τους<text:s/>αντισυμβαλλομένους,</text:span></text:p>
      <text:p text:style-name="P451"><text:span text:style-name="T451_1">ζ.<text:s/>το<text:s/>σύστημα<text:s/>πληροφορικής<text:s/>και<text:s/>τα<text:s/>τεχνικά<text:s/>μέτρα<text:s/>ασφάλειας,<text:s/>που<text:s/>έχουν<text:s/>τεθεί<text:s/>σε<text:s/>εφαρμογή,<text:s/>συμπεριλαμβανομένης<text:s/>της<text:s/>κρυπτογράφησης<text:s/>και/ή<text:s/>της<text:s/>τεχνολογίας<text:s/>tokenisation,</text:span></text:p>
      <text:p text:style-name="P452"><text:span text:style-name="T452_1">η.<text:s/>προσδιορισμό<text:s/>των<text:s/>ατόμων,<text:s/>των<text:s/>οργάνων<text:s/>και/ή<text:s/>των<text:s/>επιτροπών<text:s/>με<text:s/>πρόσβαση<text:s/>σε<text:s/>ευαίσθητα<text:s/>δεδομένα<text:s/>πληρωμών,</text:span></text:p>
      <text:p text:style-name="P453"><text:span text:style-name="T453_1">θ.<text:s/>επεξήγηση<text:s/>του<text:s/>τρόπου<text:s/>εντοπισμού<text:s/>και<text:s/>αντιμετώπισης<text:s/>παραβιάσεων,</text:span></text:p>
      <text:p text:style-name="P454"><text:span text:style-name="T454_1">ι.<text:s/>ετήσιο<text:s/>πρόγραμμα<text:s/>εσωτερικού<text:s/>ελέγχου<text:s/>όσον<text:s/>αφορά<text:s/>την<text:s/>ασφάλεια<text:s/>των<text:s/>συστημάτων<text:s/>πληροφορικής.</text:span></text:p>
      <text:p text:style-name="P455"><text:span text:style-name="T455_1">11.<text:s/>Επιχειρησιακή<text:s/>συνέχεια</text:span></text:p>
      <text:p text:style-name="P456"><text:span text:style-name="T456_1">11.1<text:s/>Ο<text:s/>αιτών<text:s/>παρέχει<text:s/>περιγραφή<text:s/>των<text:s/>ρυθμίσεων<text:s/>επιχειρησιακής<text:s/>συνέχειας,<text:s/>με<text:s/>σαφή<text:s/>προσδιορισμό<text:s/>των<text:s/>κρίσιμων<text:s/>λειτουργιών,<text:s/>αποτελεσματικών<text:s/>σχεδίων<text:s/>έκτακτης<text:s/>ανάγκης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<text:s/>σε<text:s/>τακτά<text:s/>χρονικά<text:s/>διαστήματα,<text:s/>η<text:s/>οποία<text:s/>περιλαμβάνει<text:s/>τις<text:s/>ακόλουθες<text:s/>πληροφορίες:</text:span></text:p>
      <text:p text:style-name="P457"><text:span text:style-name="T457_1">α.<text:s/>ανάλυση<text:s/>επιχειρηματικών<text:s/>επιπτώσεων,<text:s/>συμπεριλαμβανομένων<text:s/>των<text:s/>επιχειρηματικών<text:s/>διαδικασιών<text:s/>και<text:s/>των<text:s/>στόχων<text:s/>αποκατάστασης,<text:s/>όπως<text:s/>των<text:s/>στόχων<text:s/>ως<text:s/>προς<text:s/>τον<text:s/>χρόνο<text:s/>αποκατάστασης,<text:s/>των<text:s/>στόχων<text:s/>ως<text:s/>προς<text:s/>το<text:s/>σημείο<text:s/>αποκατάστασης<text:s/>και<text:s/>των<text:s/>προστατευόμενων<text:s/>στοιχείων<text:s/>ενεργητικού,</text:span></text:p>
      <text:p text:style-name="P458"><text:span text:style-name="T458_1">β.<text:s/>προσδιορισμό<text:s/>της<text:s/>εφεδρικής<text:s/>τοποθεσίας<text:s/>(back-up<text:s/>site),<text:s/>της<text:s/>πρόσβασης<text:s/>σε<text:s/>υποδομές<text:s/>πληροφορικής,<text:s/>καθώς<text:s/>και<text:s/>του<text:s/>βασικού<text:s/>λογισμικού<text:s/>και<text:s/>των<text:s/>βασικών<text:s/>δεδομένων<text:s/>που<text:s/>πρέπει<text:s/>να<text:s/>ανακτηθούν<text:s/>σε<text:s/>περίπτωση<text:s/>καταστροφής<text:s/>ή<text:s/>διαταραχής,</text:span></text:p>
      <text:p text:style-name="P459"><text:span text:style-name="T459_1">γ.<text:s/>επεξήγηση<text:s/>του<text:s/>τρόπου<text:s/>με<text:s/>τον<text:s/>οποίο<text:s/>ο<text:s/>αιτών<text:s/>θα<text:s/>αντιμετωπίζει<text:s/>τα<text:s/>μεγάλης<text:s/>σημασίας<text:s/>συμβάντα<text:s/>και<text:s/>τις<text:s/>διαταραχές<text:s/>της<text:s/>επιχειρησιακής<text:s/>συνέχειας,<text:s/>όπως<text:s/>βλάβη<text:s/>βασικών<text:s/>συστημάτων,<text:s/>απώλεια<text:s/>βασικών<text:s/>δεδομένων,<text:s/>αδυναμία<text:s/>πρόσβασης<text:s/>στις<text:s/>εγκαταστάσεις,<text:s/>απώλεια<text:s/>κρίσιμου<text:s/>προσωπικού<text:s/>για<text:s/>την<text:s/>εύρυθμη<text:s/>λειτουργία<text:s/>του<text:s/>οργανισμού,</text:span></text:p>
      <text:p text:style-name="P460"><text:span text:style-name="T460_1">δ.<text:s/>τη<text:s/>συχνότητα<text:s/>με<text:s/>την<text:s/>οποία<text:s/>ο<text:s/>αιτών<text:s/>προτίθεται<text:s/>να<text:s/>προβαίνει<text:s/>σε<text:s/>δοκιμές<text:s/>των<text:s/>σχεδίων<text:s/>επιχειρησιακής<text:s/>συνέχειας<text:s/>και<text:s/>αποκατάστασης<text:s/>λειτουργίας<text:s/>έπειτα<text:s/>από<text:s/>καταστροφή,<text:s/>συμπεριλαμβανομένου<text:s/>του<text:s/>τρόπου<text:s/>καταγραφής<text:s/>των<text:s/>αποτελεσμάτων<text:s/>των<text:s/>δοκιμών,</text:span></text:p>
      <text:p text:style-name="P461"><text:span text:style-name="T461_1">ε.<text:s/>περιγραφή<text:s/>των<text:s/>μέτρων<text:s/>μείωσης<text:s/>των<text:s/>κινδύνων<text:s/>του<text:s/>αιτούντος<text:s/>σε<text:s/>περίπτωση<text:s/>παύσης<text:s/>της<text:s/>παροχής<text:s/>των<text:s/>οικείων<text:s/>υπηρεσιών<text:s/>πληρωμών,<text:s/>με<text:s/>σκοπό<text:s/>τη<text:s/>διασφάλιση<text:s/>της<text:s/>εκτέλεσης<text:s/>των<text:s/>πράξεων<text:s/>πληρωμών<text:s/>που<text:s/>εκκρεμούν<text:s/>και<text:s/>την<text:s/>καταγγελία<text:s/>των<text:s/>συμβάσεων<text:s/>που<text:s/>βρίσκονται<text:s/>σε<text:s/>ισχύ.</text:span></text:p>
      <text:p text:style-name="P462"><text:span text:style-name="T462_1">12.<text:s/>Αρχές<text:s/>και<text:s/>ορισμοί<text:s/>για<text:s/>τη<text:s/>συλλογή<text:s/>στατιστικών<text:s/>στοιχείων<text:s/>επίδοσης,<text:s/>συναλλαγών<text:s/>και<text:s/>απάτης</text:span></text:p>
      <text:p text:style-name="P463"><text:span text:style-name="T463_1">12.1<text:s/>Ο<text:s/>αιτών<text:s/>παρέχει<text:s/>περιγραφή<text:s/>των<text:s/>αρχών<text:s/>και<text:s/>των<text:s/>ορισμών,<text:s/>που<text:s/>εφαρμόζονται<text:s/>για<text:s/>τη<text:s/>συλλογή<text:s/>στατιστικών<text:s/>στοιχείων<text:s/>επίδοσης,<text:s/>συναλλαγών<text:s/>και<text:s/>απάτης,<text:s/>η<text:s/>οποία<text:s/>περιλαμβάνει<text:s/>τις<text:s/>ακόλουθες<text:s/>πληροφορίες:</text:span></text:p>
      <text:p text:style-name="P464"><text:span text:style-name="T464_1">α.<text:s/>το<text:s/>είδος<text:s/>των<text:s/>δεδομένων<text:s/>που<text:s/>συλλέγονται<text:s/>σε<text:s/>σχέση<text:s/>με<text:s/>τους<text:s/>πελάτες,<text:s/>το<text:s/>είδος<text:s/>της<text:s/>υπηρεσίας<text:s/>πληρωμών,<text:s/>το<text:s/>κανάλι/δίαυλο,<text:s/>το<text:s/>μέσο,<text:s/>τις<text:s/>γεωγραφικές<text:s/>περιοχές<text:s/>και<text:s/>τα<text:s/>νομίσματα,</text:span></text:p>
      <text:p text:style-name="P465"><text:span text:style-name="T465_1">β.<text:s/>το<text:s/>πεδίο<text:s/>εφαρμογής<text:s/>της<text:s/>συλλογής<text:s/>σε<text:s/>όρους<text:s/>δραστηριοτήτων<text:s/>και<text:s/>οντοτήτων,<text:s/>συμπεριλαμβανομένων<text:s/>των<text:s/>υποκαταστημάτων<text:s/>και<text:s/>των<text:s/>αντιπροσώπων<text:s/>κατά<text:s/>την<text:s/>έννοια<text:s/>του<text:s/>στοιχείου<text:s/>38<text:s/>του<text:s/>άρθρου<text:s/>4<text:s/>του<text:s/>ν.<text:s/>4537/2018<text:s/>και<text:s/>κατά<text:s/>την<text:s/>έννοια<text:s/>της<text:s/>παρ.<text:s/>5<text:s/>του<text:s/>άρθρου<text:s/>10<text:s/>του<text:s/>ν.<text:s/>4021/2011,</text:span></text:p>
      <text:p text:style-name="P466"><text:span text:style-name="T466_1">γ.<text:s/>τον<text:s/>τρόπο<text:s/>συλλογής,</text:span></text:p>
      <text:p text:style-name="P467"><text:span text:style-name="T467_1">δ.<text:s/>τον<text:s/>σκοπό<text:s/>της<text:s/>συλλογής,</text:span></text:p>
      <text:p text:style-name="P468"><text:span text:style-name="T468_1">ε.<text:s/>τη<text:s/>συχνότητα<text:s/>της<text:s/>συλλογής,</text:span></text:p>
      <text:p text:style-name="P469"><text:span text:style-name="T469_1">στ.<text:s/>υποστηρικτικά<text:s/>έγγραφα<text:s/>στα<text:s/>οποία<text:s/>περιγράφεται<text:s/>ο<text:s/>τρόπος<text:s/>λειτουργίας<text:s/>του<text:s/>συστήματος<text:s/>όπως<text:s/>εγχειρίδιο.</text:span></text:p>
      <text:p text:style-name="P470"><text:span text:style-name="T470_1">13.<text:s/>Πολιτική<text:s/>ασφαλείας</text:span></text:p>
      <text:p text:style-name="P471"><text:span text:style-name="T471_1">13.1<text:s/>Ο<text:s/>αιτών<text:s/>παρέχει<text:s/>έγγραφο<text:s/>που<text:s/>περιγράφει<text:s/>την<text:s/>πολιτική<text:s/>ασφάλειας<text:s/>στο<text:s/>πλαίσιο<text:s/>της<text:s/>ή<text:s/>των<text:s/>υπηρεσιών<text:s/>ηλεκτρονικού<text:s/>χρήματος<text:s/>που<text:s/>παρέχει<text:s/>και,<text:s/>κατά<text:s/>περίπτωση,<text:s/>στο<text:s/>πλαίσιο<text:s/>της<text:s/>ή<text:s/>των<text:s/>υπηρεσιών<text:s/>πληρωμών,<text:s/>το<text:s/>οποίο<text:s/>περιλαμβάνει<text:s/>τις<text:s/>ακόλουθες<text:s/>πληροφορίες:</text:span></text:p>
      <text:p text:style-name="P472"><text:span text:style-name="T472_1">α.<text:s/>λεπτομερή<text:s/>αξιολόγηση<text:s/>των<text:s/>κινδύνων<text:s/>της<text:s/>ή<text:s/>των<text:s/>υπηρεσιών<text:s/>ηλεκτρονικού<text:s/>χρήματος<text:s/>και,<text:s/>κατά<text:s/>περίπτωση,<text:s/>της<text:s/>υπηρεσίας<text:s/>ή<text:s/>των<text:s/>υπηρεσιών<text:s/>πληρωμών<text:s/>που<text:s/>προτίθεται<text:s/>να<text:s/>παρέχει<text:s/>ο<text:s/>αιτών,<text:s/>η<text:s/>οποία<text:s/>πρέπει<text:s/>να<text:s/>περιλαμβάνει<text:s/>τους<text:s/>κινδύνους<text:s/>απάτης,<text:s/>τον<text:s/>έλεγχο<text:s/>της<text:s/>ασφάλειας,<text:s/>καθώς<text:s/>και<text:s/>τα<text:s/>μέτρα<text:s/>μείωσης<text:s/>των<text:s/>κινδύνων<text:s/>που<text:s/>θα<text:s/>λαμβάνονται<text:s/>για<text:s/>την<text:s/>επαρκή<text:s/>προστασία<text:s/>των<text:s/>χρηστών<text:s/>ηλεκτρονικού<text:s/>χρήματος<text:s/>και,<text:s/>κατά<text:s/>περίπτωση,<text:s/>των<text:s/>χρηστών<text:s/>των<text:s/>υπηρεσιών<text:s/>πληρωμών<text:s/>έναντι<text:s/>των<text:s/>κινδύνων<text:s/>που<text:s/>εντοπίζονται,<text:s/>β.<text:s/>περιγραφή<text:s/>των<text:s/>συστημάτων<text:s/>πληροφορικής,<text:s/>στην<text:s/>οποία<text:s/>περιέχονται<text:s/>τα<text:s/>ακόλουθα:</text:span></text:p>
      <text:p text:style-name="P473"><text:span text:style-name="T473_1">i.<text:s/>η<text:s/>αρχιτεκτονική<text:s/>των<text:s/>συστημάτων<text:s/>και<text:s/>τα<text:s/>στοιχεία<text:s/>δικτύου<text:s/>τους,</text:span></text:p>
      <text:p text:style-name="P474"><text:span text:style-name="T474_1">ii.<text:s/>τα<text:s/>κύρια<text:s/>επιχειρησιακά<text:s/>συστήματα<text:s/>πληροφορικής,<text:s/>που<text:s/>υποστηρίζουν<text:s/>τις<text:s/>παρεχόμενες<text:s/>επιχειρηματικές<text:s/>δραστηριότητες,<text:s/>όπως<text:s/>ο<text:s/>ιστότοπος<text:s/>του<text:s/>αιτούντος,<text:s/>τα<text:s/>πορτοφόλια<text:s/>(wallets),<text:s/>ο<text:s/>μηχανισμός<text:s/>πληρωμής,<text:s/>ο<text:s/>μηχανισμός<text:s/>διαχείρισης<text:s/>του<text:s/>κινδύνου<text:s/>και<text:s/>της<text:s/>απάτης,<text:s/>η<text:s/>λογιστική<text:s/>πελατών,</text:span></text:p>
      <text:p text:style-name="P475"><text:span text:style-name="T475_1">iii.<text:s/>τα<text:s/>υποστηρικτικά<text:s/>συστήματα<text:s/>πληροφορικής<text:s/>που<text:s/>χρησιμοποιούνται<text:s/>για<text:s/>την<text:s/>οργάνωση<text:s/>και<text:s/>τη<text:s/>διοίκηση<text:s/>του<text:s/>αιτούντος,<text:s/>όπως<text:s/>τα<text:s/>συστήματα<text:s/>λογιστικής,<text:s/>τα<text:s/>συστήματα<text:s/>αναφορών,<text:s/>της<text:s/>διαχείρισης<text:s/>προσωπικού,<text:s/>της<text:s/>διαχείρισης<text:s/>των<text:s/>σχέσεων<text:s/>με<text:s/>τους<text:s/>πελάτες,<text:s/>τους<text:s/>διακομιστές<text:s/>ηλεκτρονικού<text:s/>ταχυδρομείου<text:s/>και<text:s/>τους<text:s/>εσωτερικούς<text:s/>διακομιστές<text:s/>αρχείων,</text:span></text:p>
      <text:p text:style-name="P476"><text:span text:style-name="T476_1">iv.<text:s/>πληροφορίες<text:s/>σχετικά<text:s/>με<text:s/>το<text:s/>αν<text:s/>τα<text:s/>συστήματα<text:s/>αυτά<text:s/>χρησιμοποιούνται<text:s/>ήδη<text:s/>από<text:s/>τον<text:s/>αιτούντα<text:s/>ή<text:s/>από<text:s/>τον<text:s/>όμιλο<text:s/>στον<text:s/>οποίο<text:s/>ανήκει,<text:s/>και<text:s/>την<text:s/>εκτιμώμενη<text:s/>ημερομηνία<text:s/>που<text:s/>αυτά<text:s/>θα<text:s/>τεθούν<text:s/>σε<text:s/>εφαρμογή,<text:s/>κατά<text:s/>περίπτωση,</text:span></text:p>
      <text:p text:style-name="P477"><text:span text:style-name="T477_1">γ.<text:s/>το<text:s/>είδος<text:s/>των<text:s/>εξουσιοδοτημένων<text:s/>εξωτερικών<text:s/>συνδέσεων,<text:s/>όπως<text:s/>με<text:s/>συνεργάτες,<text:s/>παρόχους<text:s/>υπηρεσιών,<text:s/>οντότητες<text:s/>του<text:s/>ομίλου<text:s/>και<text:s/>υπαλλήλους<text:s/>που<text:s/>εργάζονται<text:s/>εξ<text:s/>αποστάσεως,<text:s/>συμπεριλαμβανομένης<text:s/>της<text:s/>αιτιολόγησης<text:s/>των<text:s/>συνδέσεων<text:s/>αυτών,</text:span></text:p>
      <text:p text:style-name="P478"><text:span text:style-name="T478_1">δ.<text:s/>για<text:s/>καθεμία<text:s/>από<text:s/>τις<text:s/>συνδέσεις<text:s/>που<text:s/>αναφέρονται<text:s/>στην<text:s/>περ.<text:s/>γ),<text:s/>τα<text:s/>μέτρα<text:s/>και<text:s/>τους<text:s/>μηχανισμούς<text:s/>λογικής<text:s/>ασφάλειας<text:s/>(logical<text:s/>security)<text:s/>που<text:s/>τίθενται,<text:s/>με<text:s/>προσδιορισμό<text:s/>του<text:s/>ελέγχου<text:s/>που<text:s/>θα<text:s/>ασκεί<text:s/>ο<text:s/>αιτών<text:s/>όσον<text:s/>αφορά<text:s/>την<text:s/>πρόσβαση<text:s/>αυτή,<text:s/>καθώς<text:s/>και<text:s/>της<text:s/>φύσης<text:s/>και<text:s/>της<text:s/>συχνότητας<text:s/>κάθε<text:s/>ελέγχου,<text:s/>π.χ.<text:s/>ο<text:s/>τεχνικός<text:s/>έλεγχος<text:s/>έναντι<text:s/>του<text:s/>οργανωτικού<text:s/>ελέγχου,<text:s/>ο<text:s/>προληπτικός<text:s/>έλεγχος<text:s/>έναντι<text:s/>του<text:s/>κατασταλτικού<text:s/>ελέγχου,<text:s/>και<text:s/>η<text:s/>παρακολούθηση<text:s/>σε<text:s/>πραγματικό<text:s/>χρόνο<text:s/>έναντι<text:s/>των<text:s/>τακτικών<text:s/>ελέγχων,<text:s/>όπως<text:s/>είναι<text:s/>η<text:s/>χρήση<text:s/>ενεργού<text:s/>καταλόγου<text:s/>(active<text:s/>directory)<text:s/>χωριστά<text:s/>από<text:s/>τον<text:s/>όμιλο,<text:s/>το<text:s/>άνοιγμα/κλείσιμο<text:s/>των<text:s/>γραμμών<text:s/>επικοινωνίας,<text:s/>η<text:s/>διάρθρωση<text:s/>του<text:s/>εξοπλισμού<text:s/>ασφάλειας,<text:s/>η<text:s/>παραγωγή<text:s/>κλειδιών<text:s/>ή<text:s/>πιστοποιητικών<text:s/>ταυτοποίησης<text:s/>πελάτη,<text:s/>η<text:s/>παρακολούθηση<text:s/>συστήματος,<text:s/>η<text:s/>ταυτοποίηση,<text:s/>η<text:s/>εμπιστευτικότητα<text:s/>της<text:s/>επικοινωνίας,<text:s/>ο<text:s/>εντοπισμός<text:s/>εισβολών,<text:s/>τα<text:s/>συστήματα<text:s/>προστασίας<text:s/>από<text:s/>ιούς<text:s/>και<text:s/>τα<text:s/>αρχεία<text:s/>καταγραφής<text:s/>ιών,</text:span></text:p>
      <text:p text:style-name="P479"><text:span text:style-name="T479_1">ε.<text:s/>τα<text:s/>μέτρα<text:s/>και<text:s/>τους<text:s/>μηχανισμούς<text:s/>λογικής<text:s/>ασφάλειας<text:s/>(logical<text:s/>security)<text:s/>που<text:s/>διέπουν<text:s/>την<text:s/>εσωτερική<text:s/>πρόσβαση<text:s/>σε<text:s/>συστήματα<text:s/>πληροφορικής,<text:s/>τα<text:s/>οποία<text:s/>περιλαμβάνουν:</text:span></text:p>
      <text:p text:style-name="P480"><text:span text:style-name="T480_1">i.<text:s/>τον<text:s/>τεχνικό<text:s/>και<text:s/>οργανωτικό<text:s/>χαρακτήρα<text:s/>και<text:s/>τη<text:s/>συχνότητα<text:s/>κάθε<text:s/>μέτρου,<text:s/>όπως<text:s/>αν<text:s/>πρόκειται<text:s/>για<text:s/>προληπτικό<text:s/>μέτρο<text:s/>ή<text:s/>κατασταλτικό<text:s/>μέτρο<text:s/>ή<text:s/>κατά<text:s/>πόσον<text:s/>εφαρμόζεται<text:s/>ή<text:s/>όχι<text:s/>σε<text:s/>πραγματικό<text:s/>χρόνο,</text:span></text:p>
      <text:p text:style-name="P481"><text:span text:style-name="T481_1">ii.<text:s/>τον<text:s/>τρόπο<text:s/>αντιμετώπισης<text:s/>του<text:s/>ζητήματος<text:s/>του<text:s/>διαχωρισμού<text:s/>του<text:s/>περιβάλλοντος<text:s/>πελάτη<text:s/>σε<text:s/>περίπτωση<text:s/>κοινής<text:s/>χρήσης<text:s/>των<text:s/>πόρων<text:s/>πληροφορικής<text:s/>του<text:s/>αιτούντος,</text:span></text:p>
      <text:p text:style-name="P482"><text:span text:style-name="T482_1">στ.<text:s/>τα<text:s/>μέτρα<text:s/>και<text:s/>τους<text:s/>μηχανισμούς<text:s/>φυσικής<text:s/>ασφάλειας<text:s/>(physical<text:s/>security)<text:s/>των<text:s/>εγκαταστάσεων<text:s/>και<text:s/>του<text:s/>μηχανογραφικού<text:s/>κέντρου<text:s/>του<text:s/>αιτούντος,<text:s/>όπως<text:s/>έλεγχοι<text:s/>πρόσβασης<text:s/>και<text:s/>έλεγχοι<text:s/>περιβαλλοντικής<text:s/>ασφάλειας<text:s/>(environmental<text:s/>security),</text:span></text:p>
      <text:p text:style-name="P483"><text:span text:style-name="T483_1">ζ.<text:s/>την<text:s/>ασφάλεια<text:s/>των<text:s/>διαδικασιών<text:s/>για<text:s/>τις<text:s/>πληρωμές,<text:s/>η<text:s/>οποία<text:s/>περιλαμβάνει:</text:span></text:p>
      <text:p text:style-name="P484"><text:span text:style-name="T484_1">i.<text:s/>τη<text:s/>διαδικασία<text:s/>ταυτοποίησης<text:s/>των<text:s/>πελατών<text:s/>(customer<text:s/>authentication)<text:s/>που<text:s/>χρησιμοποιείται<text:s/>στο<text:s/>πλαίσιο<text:s/>της<text:s/>παροχής<text:s/>πρόσβασης,<text:s/>τόσο<text:s/>για<text:s/>σκοπούς<text:s/>ενημέρωσης<text:s/>όσο<text:s/>και<text:s/>για<text:s/>την<text:s/>εκτέλεση<text:s/>συναλλαγών,<text:s/>καθώς<text:s/>και<text:s/>όλων<text:s/>των<text:s/>υποκείμενων<text:s/>μέσων<text:s/>πληρωμής,</text:span></text:p>
      <text:p text:style-name="P485"><text:span text:style-name="T485_1">ii.<text:s/>επεξήγηση<text:s/>του<text:s/>τρόπου<text:s/>με<text:s/>τον<text:s/>οποίο<text:s/>διασφαλίζονται<text:s/>η<text:s/>ασφαλής<text:s/>παράδοση<text:s/>στον<text:s/>νόμιμο<text:s/>χρήστη<text:s/>των<text:s/>υπηρεσιών<text:s/>ηλεκτρονικού<text:s/>χρήματος<text:s/>και,<text:s/>κατά<text:s/>περίπτωση,<text:s/>στον<text:s/>χρήστη<text:s/>της<text:s/>υπηρεσίας<text:s/>πληρωμών<text:s/>και<text:s/>η<text:s/>ακεραιότητα<text:s/>των<text:s/>παραγόντων<text:s/>ταυτοποίησης,<text:s/>όπως<text:s/>hardware<text:s/>tokens<text:s/>και<text:s/>εφαρμογές<text:s/>κινητών<text:s/>συσκευών,<text:s/>τόσο<text:s/>κατά<text:s/>τον<text:s/>χρόνο<text:s/>της<text:s/>αρχικής<text:s/>εγγραφής<text:s/>όσο<text:s/>και<text:s/>κατά<text:s/>τον<text:s/>χρόνο<text:s/>της<text:s/>ανανέωσης,</text:span></text:p>
      <text:p text:style-name="P486"><text:span text:style-name="T486_1">iii.<text:s/>περιγραφή<text:s/>των<text:s/>συστημάτων<text:s/>και<text:s/>των<text:s/>διαδικασιών<text:s/>που<text:s/>εφαρμόζει<text:s/>ο<text:s/>αιτών<text:s/>για<text:s/>την<text:s/>ανάλυση<text:s/>των<text:s/>συναλλαγών<text:s/>και<text:s/>τον<text:s/>εντοπισμό<text:s/>ύποπτων<text:s/>ή<text:s/>ασυνήθιστων<text:s/>συναλλαγών,<text:s/>η.<text:s/>λεπτομερή<text:s/>αξιολόγηση<text:s/>των<text:s/>κινδύνων<text:s/>των<text:s/>παρεχόμενων<text:s/>υπηρεσιών<text:s/>ηλεκτρονικού<text:s/>χρήματος<text:s/>και,<text:s/>κατά<text:s/>περίπτωση,<text:s/>των<text:s/>παρεχόμενων<text:s/>υπηρεσιών<text:s/>πληρωμών,<text:s/>συμπεριλαμβανομένης<text:s/>της<text:s/>απάτης,<text:s/>με<text:s/>συσχέτιση<text:s/>προς<text:s/>τα<text:s/>μέτρα<text:s/>ελέγχου<text:s/>και<text:s/>μείωσής<text:s/>τους,<text:s/>τα<text:s/>οποία<text:s/>αναλύονται<text:s/>στα<text:s/>σχετικά<text:s/>σημεία<text:s/>της<text:s/>αίτησης<text:s/>άδειας<text:s/>ίδρυσης<text:s/>και<text:s/>λειτουργίας,<text:s/>από<text:s/>όπου<text:s/>να<text:s/>καταδεικνύεται<text:s/>ότι<text:s/>οι<text:s/>εν<text:s/>λόγω<text:s/>κίνδυνοι<text:s/>αντιμετωπίζονται,</text:span></text:p>
      <text:p text:style-name="P487"><text:span text:style-name="T487_1">θ.<text:s/>κατάλογο<text:s/>των<text:s/>κύριων<text:s/>γραπτών<text:s/>διαδικασιών<text:s/>που<text:s/>αφορούν<text:s/>τα<text:s/>συστήματα<text:s/>πληροφορικής<text:s/>του<text:s/>αιτούντος<text:s/>ή<text:s/>την<text:s/>εκτιμώμενη<text:s/>ημερομηνία<text:s/>ολοκλήρωσης<text:s/>για<text:s/>τις<text:s/>διαδικασίες<text:s/>που<text:s/>δεν<text:s/>έχουν<text:s/>ακόμη<text:s/>οριστικοποιηθεί.</text:span></text:p>
      <text:p text:style-name="P488"><text:span text:style-name="T488_1">14.<text:s/>Μηχανισμοί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/text:span></text:p>
      <text:p text:style-name="P489"><text:span text:style-name="T489_1">14.1<text:s/>Η<text:s/>περιγραφή<text:s/>των<text:s/>μηχανισμών<text:s/>εσωτερικού<text:s/>ελέγχου<text:s/>του<text:s/>αιτούντος<text:s/>προκειμένου<text:s/>να<text:s/>συμμορφώνεται,<text:s/>κατά<text:s/>περίπτωση,<text:s/>με<text:s/>τις<text:s/>υποχρεώσεις<text:s/>που<text:s/>απορρέουν<text:s/>από<text:s/>το<text:s/>θεσμικό<text:s/>πλαίσιο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ις<text:s/>οικείες<text:s/>διατάξεις<text:s/>του<text:s/>ν.<text:s/>4557/2018<text:s/>και<text:s/>της<text:s/>απόφασης<text:s/>ΕΤΠΘ<text:s/>281/5/17.3.2009,<text:s/>λαμβανομένων<text:s/>υπόψη<text:s/>της<text:s/>φύσης<text:s/>των<text:s/>επιχειρηματικών<text:s/>του<text:s/>δραστηριοτήτων<text:s/>και<text:s/>του<text:s/>βαθμού<text:s/>κινδύνου<text:s/>που<text:s/>ενέχουν<text:s/>οι<text:s/>δραστηριότητες<text:s/>αυτές,<text:s/>περιλαμβάνει<text:s/>τις<text:s/>ακόλουθες<text:s/>πληροφορίες:</text:span></text:p>
      <text:p text:style-name="P490"><text:span text:style-name="T490_1">α.<text:s/>την<text:s/>αξιολόγηση<text:s/>του<text:s/>αιτούντος<text:s/>όσον<text:s/>αφορ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που<text:s/>συνδέονται<text:s/>με<text:s/>την<text:s/>επιχειρηματική<text:s/>του<text:s/>δραστηριότητα,<text:s/>συμπεριλαμβανομένων<text:s/>των<text:s/>κινδύνων<text:s/>που<text:s/>συνδέονται<text:s/>με<text:s/>την<text:s/>πελατειακή<text:s/>του<text:s/>βάση,<text:s/>τα<text:s/>προϊόντα<text:s/>και<text:s/>τις<text:s/>υπηρεσίες<text:s/>που<text:s/>παρέχονται,<text:s/>τους<text:s/>διαύλους<text:s/>διανομής<text:s/>που<text:s/>χρησιμοποιούνται<text:s/>και<text:s/>τις<text:s/>γεωγραφικές<text:s/>περιοχές<text:s/>δραστηριοποίησης.<text:s/>Για<text:s/>την<text:s/>εν<text:s/>λόγω<text:s/>αξιολόγηση<text:s/>κινδύνου<text:s/>λαμβάνεται<text:s/>υπόψη<text:s/>η<text:s/>Έκθεση<text:s/>Εθνικής<text:s/>Εκτίμησης<text:s/>Κινδύνου,<text:s/>η<text:s/>αντίστοιχη<text:s/>έκθεση<text:s/>της<text:s/>Ευρωπαϊκής<text:s/>Επιτροπής<text:s/>και<text:s/>η<text:s/>γνώμη<text:s/>των<text:s/>Ευρωπαϊκών<text:s/>Εποπτικών<text:s/>Αρχών<text:s/>σχετικά<text:s/>με<text:s/>τον<text:s/>κίνδυνο<text:s/>που<text:s/>χαρακτηρίζει<text:s/>τη<text:s/>χρηματοπιστωτική<text:s/>αγορά,</text:span></text:p>
      <text:p text:style-name="P491"><text:span text:style-name="T491_1">β.<text:s/>τα<text:s/>μέτρα<text:s/>που<text:s/>έχει<text:s/>θεσπίσει<text:s/>ή<text:s/>πρόκειται<text:s/>να<text:s/>θεσπίσει<text:s/>για<text:s/>τη<text:s/>μείωση<text:s/>των<text:s/>κινδύνων<text:s/>και<text:s/>τη<text:s/>συμμόρφωση<text:s/>του<text:s/>αιτούντος<text:s/>με<text:s/>τις<text:s/>υποχρεώ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τις<text:s/>πολιτικές<text:s/>και<text:s/>τις<text:s/>διαδικασίες<text:s/>συμμόρφωσης<text:s/>με<text:s/>τις<text:s/>απαιτήσεις<text:s/>δέουσας<text:s/>επιμέλειας<text:s/>ως<text:s/>προς<text:s/>τον<text:s/>πελάτη,<text:s/>καθώς<text:s/>και<text:s/>τις<text:s/>πολιτικές<text:s/>και<text:s/>τις<text:s/>διαδικασίες<text:s/>για<text:s/>τον<text:s/>εντοπισμό<text:s/>και<text:s/>την<text:s/>αναφορά<text:s/>ύποπτων<text:s/>συναλλαγών<text:s/>ή<text:s/>δραστηριοτήτων,</text:span></text:p>
      <text:p text:style-name="P492"><text:span text:style-name="T492_1">γ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τα<text:s/>υποκαταστήματα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συμμορφώνονται<text:s/>με<text:s/>τις<text:s/>εφαρμοστέ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υμπεριλαμβανομένων<text:s/>των<text:s/>περιπτώσεων<text:s/>στις<text:s/>οποίες<text:s/>ο<text:s/>αντιπρόσωπος<text:s/>ή<text:s/>το<text:s/>υποκατάστημα<text:s/>βρίσκονται<text:s/>σε<text:s/>άλλο<text:s/>κράτος<text:s/>μέλος<text:s/>του<text:s/>ΕΟΧ,</text:span></text:p>
      <text:p text:style-name="P493"><text:span text:style-name="T493_1">δ.<text:s/>τις<text:s/>ρυθμίσεις<text:s/>που<text:s/>εφαρμόζει<text:s/>ή<text:s/>θα<text:s/>εφαρμόσει<text:s/>για<text:s/>να<text:s/>διασφαλίζει<text:s/>ότι<text:s/>το<text:s/>προσωπικό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έχουν<text:s/>λάβει<text:s/>κατάλληλη<text:s/>κατάρτιση<text:s/>σε<text:s/>ζητήματα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494"><text:span text:style-name="T494_1">ε.<text:s/>την<text:s/>ταυτότητα<text:s/>του<text:s/>αρμοδίου<text:s/>διευθυντικού<text:s/>στελέχους<text:s/>του<text:s/>άρθρου<text:s/>38<text:s/>του<text:s/>ν.<text:s/>4557/2018<text:s/>του<text:s/>αιτούντος<text:s/>και<text:s/>αποδείξεις<text:s/>ότι<text:s/>η<text:s/>εμπειρία<text:s/>και<text:s/>οι<text:s/>γνώσεις<text:s/>του<text:s/>στον<text:s/>εν<text:s/>λόγω<text:s/>τομέα<text:s/>επαρκούν<text:s/>ώστε<text:s/>να<text:s/>είναι<text:s/>σε<text:s/>θέση<text:s/>να<text:s/>εκτελεί<text:s/>τα<text:s/>καθήκοντά<text:s/>του<text:s/>με<text:s/>αποτελεσματικό<text:s/>τρόπο,</text:span></text:p>
      <text:p text:style-name="P495"><text:span text:style-name="T495_1">στ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πολιτικές<text:s/>και<text:s/>οι<text:s/>διαδικασίες<text:s/>που<text:s/>εφαρμόζει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αραμένουν<text:s/>ενημερωμένες,<text:s/>αποτελεσματικές<text:s/>και<text:s/>συναφείς,</text:span></text:p>
      <text:p text:style-name="P496"><text:span text:style-name="T496_1">ζ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αντιπρόσωποί<text:s/>του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δεν<text:s/>τον<text:s/>εκθέτουν<text:s/>σε<text:s/>αυξημένους<text:s/>κινδύνους<text:s/>νομιμοποίησης<text:s/>εσόδων<text:s/>από<text:s/>παράνομες<text:s/>δραστηριότητες<text:s/>και<text:s/>χρηματοδότησης<text:s/>της<text:s/>τρομοκρατίας,</text:span></text:p>
      <text:p text:style-name="P497"><text:span text:style-name="T497_1">η.<text:s/>το<text:s/>εγχειρίδιο<text:s/>σχετικά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για<text:s/>το<text:s/>προσωπικό<text:s/>και<text:s/>τους<text:s/>αντιπροσώπους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του<text:s/>αιτούντος.</text:span></text:p>
      <text:p text:style-name="P498"><text:span text:style-name="T498_1">15.<text:s/>Ταυτότητα<text:s/>και<text:s/>αξιολόγηση<text:s/>της<text:s/>καταλληλότητας<text:s/>των<text:s/>προσώπων<text:s/>με<text:s/>ειδική<text:s/>συμμετοχή</text:span></text:p>
      <text:p text:style-name="P499"><text:span text:style-name="T499_1">15.1<text:s/>Για<text:s/>τους<text:s/>σκοπούς<text:s/>της<text:s/>απόδειξης<text:s/>ταυτότητας<text:s/>και<text:s/>της<text:s/>καταλληλότητας<text:s/>των<text:s/>προσώπων<text:s/>με<text:s/>ειδική<text:s/>συμμετοχή<text:s/>κατά<text:s/>την<text:s/>έννοια<text:s/>του<text:s/>στοιχείου<text:s/>36<text:s/>της<text:s/>παρ.<text:s/>1<text:s/>του<text:s/>άρθρου<text:s/>4<text:s/>του<text:s/>Κανονισμού<text:s/>(ΕΕ)<text:s/>αριθ.<text:s/>575/2013,<text:s/>άμεσα<text:s/>ή<text:s/>έμμεσα,<text:s/>στο<text:s/>αιτούν<text:s/>πρόσωπο,<text:s/>εφαρμόζονται<text:s/>η<text:s/>διαδικασία<text:s/>και<text:s/>τα<text:s/>κριτήρια,<text:s/>κατά<text:s/>περίπτωση,<text:s/>που<text:s/>θεσπίζονται<text:s/>στα<text:s/>άρθρα<text:s/>23<text:s/>έως<text:s/>28<text:s/>του<text:s/>ν.<text:s/>4261/2014<text:s/>και<text:s/>στο<text:s/>Κεφάλαιο<text:s/>Β’<text:s/>της<text:s/>ΠΕΕ<text:s/>142/11.6.2018,<text:s/>για<text:s/>τα<text:s/>ακόλουθα<text:s/>πρόσωπα<text:s/>που<text:s/>φέρουν<text:s/>την<text:s/>υποχρέωση<text:s/>υποβολής<text:s/>των<text:s/>ακόλουθων<text:s/>στοιχείων<text:s/>και<text:s/>πληροφοριών<text:s/>στην<text:s/>Τράπεζα<text:s/>της<text:s/>Ελλάδος,<text:s/>ως<text:s/>εξής:</text:span></text:p>
      <text:p text:style-name="P500"><text:span text:style-name="T500_1">α.<text:s/>τα<text:s/>φυσικά<text:s/>πρόσωπα<text:s/>που<text:s/>θα<text:s/>κατέχουν<text:s/>στον<text:s/>αιτούντα,<text:s/>άμεσα<text:s/>ή<text:s/>έμμεσα<text:s/>σύμφωνα<text:s/>με<text:s/>τα<text:s/>κριτήρια<text:s/>που<text:s/>περιγράφονται<text:s/>στην<text:s/>παρ.<text:s/>10<text:s/>του<text:s/>Κεφαλαίου<text:s/>Β’<text:s/>της<text:s/>ΠΕΕ<text:s/>142/11.6.2018,<text:s/>μεμονωμένα<text:s/>ή<text:s/>δρώντας<text:s/>από<text:s/>κοινού<text:s/>με<text:s/>άλλα<text:s/>πρόσωπα<text:s/>κατά<text:s/>την<text:s/>έννοια<text:s/>της<text:s/>παρ.<text:s/>5<text:s/>του<text:s/>άρθρου<text:s/>23<text:s/>του<text:s/>ν.<text:s/>4261/2014,<text:s/>ειδική<text:s/>συμμετοχή,<text:s/>καθώς<text:s/>και<text:s/>τα<text:s/>φυσικά<text:s/>πρόσωπα<text:s/>τα<text:s/>οποία<text:s/>παρότι<text:s/>δεν<text:s/>εμπίπτουν<text:s/>την<text:s/>παρούσα<text:s/>περίπτωση<text:s/>θα<text:s/>ασκούν,<text:s/>μέσω<text:s/>γραπτών<text:s/>ή<text:s/>άλλων<text:s/>συμφωνιών<text:s/>ή<text:s/>δρώντας<text:s/>από<text:s/>κοινού<text:s/>με<text:s/>άλλα<text:s/>πρόσωπα<text:s/>κατά<text:s/>τα<text:s/>ανωτέρω,<text:s/>τον<text:s/>έλεγχο<text:s/>του<text:s/>αιτούντος<text:s/>κατά<text:s/>την<text:s/>έννοια<text:s/>του<text:s/>στοιχείου<text:s/>34<text:s/>της<text:s/>παρ.<text:s/>1<text:s/>του<text:s/>άρθρου<text:s/>3<text:s/>του<text:s/>ν.<text:s/>4261/2014,<text:s/>υποβάλλουν:</text:span></text:p>
      <text:p text:style-name="P501"><text:span text:style-name="T501_1">i.<text:s/>το<text:s/>«Ερωτηματολόγιο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502"><text:span text:style-name="T502_1">ii.<text:s/>περιγραφή<text:s/>τυχόν<text:s/>δεσμών<text:s/>με<text:s/>πολιτικώς<text:s/>εκτεθειμένα<text:s/>πρόσωπα,<text:s/>όπως<text:s/>ορίζονται<text:s/>στο<text:s/>στοιχείο<text:s/>9<text:s/>του<text:s/>άρθρου<text:s/>3<text:s/>του<text:s/>ν.<text:s/>4557/2018<text:s/>και</text:span></text:p>
      <text:p text:style-name="P503"><text:span text:style-name="T503_1">iii.<text:s/>ανάλυση<text:s/>σχετικά<text:s/>με<text:s/>το<text:s/>εάν<text:s/>η<text:s/>ειδική<text:s/>συμμετοχή<text:s/>θα<text:s/>επηρεάσει<text:s/>με<text:s/>οποιονδήποτε<text:s/>τρόπο,<text:s/>μεταξύ<text:s/>άλλων<text:s/>ως<text:s/>αποτέλεσμα<text:s/>των<text:s/>στενών<text:s/>δεσμών<text:s/>κατά<text:s/>την<text:s/>έννοια<text:s/>του<text:s/>στοιχείου<text:s/>35<text:s/>της<text:s/>παρ.<text:s/>1<text:s/>του<text:s/>άρθρου<text:s/>3<text:s/>του<text:s/>ν.<text:s/>4261/2014<text:s/>του<text:s/>φυσικού<text:s/>προσώπου<text:s/>με<text:s/>τον<text:s/>αιτούντα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504"><text:span text:style-name="T504_1">β.<text:s/>τα<text:s/>νομικά<text:s/>πρόσωπα,<text:s/>που<text:s/>πληρούν<text:s/>τους<text:s/>όρους<text:s/>της<text:s/>περ.<text:s/>α)<text:s/>ανωτέρω,<text:s/>συμπεριλαμβανομένων<text:s/>των<text:s/>οντοτήτων,<text:s/>που<text:s/>δεν<text:s/>έχουν<text:s/>νομική<text:s/>προσωπικότητα,<text:s/>όπως<text:s/>οργανισμοί<text:s/>συλλογικών<text:s/>επενδύσεων,<text:s/>κρατικά<text:s/>επενδυτικά<text:s/>ταμεία<text:s/>ή<text:s/>εταιρείες<text:s/>καταπιστευματικής<text:s/>διαχείρισης,<text:s/>υποβάλλουν:</text:span></text:p>
      <text:p text:style-name="P505"><text:span text:style-name="T505_1">i.<text:s/>το<text:s/>«Ερωτηματολόγιο<text:s/>αξιολόγησης<text:s/>προτεινόμενης<text:s/>απόκτησης<text:s/>συμμετοχής<text:s/>από<text:s/>νομ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506"><text:span text:style-name="T506_1">ii.<text:s/>εάν<text:s/>το<text:s/>νομικό<text:s/>πρόσωπο<text:s/>δεν<text:s/>δραστηριοποιείται<text:s/>επί<text:s/>αρκετά<text:s/>μεγάλο<text:s/>χρονικό<text:s/>διάστημα<text:s/>ώστε<text:s/>να<text:s/>υποχρεούται<text:s/>να<text:s/>καταρτίσει<text:s/>δηλώσεις<text:s/>οικονομικής<text:s/>κατάστασης<text:s/>για<text:s/>τα<text:s/>τρία<text:s/>οικονομικά<text:s/>έτη,<text:s/>που<text:s/>προηγούνται<text:s/>της<text:s/>ημερομηνίας<text:s/>υποβολής<text:s/>της<text:s/>αίτησης,<text:s/>υποβάλλονται<text:s/>οι<text:s/>υφιστάμενες<text:s/>δηλώσεις<text:s/>οικονομικής<text:s/>κατάστασης,<text:s/>εφόσον<text:s/>υπάρχουν,<text:s/>iii.<text:s/>εάν<text:s/>τα<text:s/>κεντρικά<text:s/>γραφεία<text:s/>(ή/και<text:s/>η<text:s/>καταστατική<text:s/>έδρα)<text:s/>του<text:s/>νομικού<text:s/>προσώπου<text:s/>ή<text:s/>της<text:s/>οντότητας<text:s/>βρίσκονται<text:s/>σε<text:s/>τρίτη<text:s/>χώρα,<text:s/>γενικές<text:s/>πληροφορίες<text:s/>σχετικά<text:s/>με<text:s/>το<text:s/>ρυθμιστικό<text:s/>καθεστώς<text:s/>της<text:s/>εν<text:s/>λόγω<text:s/>τρίτης<text:s/>χώρας<text:s/>που<text:s/>εφαρμόζεται<text:s/>στο<text:s/>νομικό<text:s/>πρόσωπο<text:s/>ή<text:s/>στην<text:s/>οντότητα,<text:s/>συμπεριλαμβανομένων<text:s/>των<text:s/>πληροφοριών<text:s/>σχετικά<text:s/>με<text:s/>τον<text:s/>βαθμό<text:s/>στον<text:s/>οποίο<text:s/>το<text:s/>καθεστώς<text:s/>της<text:s/>τρίτης<text:s/>χώρας<text:s/>όσον<text:s/>αφορά<text:s/>στην<text:s/>καταπολέμηση<text:s/>της<text:s/>νομιμοποίησης<text:s/>εσόδων<text:s/>από<text:s/>εγκληματικές<text:s/>δραστηριότητες<text:s/>και<text:s/>τη<text:s/>χρηματοδότηση<text:s/>της<text:s/>τρομοκρατίας<text:s/>είναι<text:s/>συνεπές<text:s/>με<text:s/>τις<text:s/>συστάσεις<text:s/>της<text:s/>Ομάδας<text:s/>Χρηματοπιστωτικής<text:s/>Δράσης<text:s/>(Financial<text:s/>Action<text:s/>Task<text:s/>Force),<text:s/>και</text:span></text:p>
      <text:p text:style-name="P507"><text:span text:style-name="T507_1">iv.<text:s/>ανάλυση<text:s/>σχετικά<text:s/>με<text:s/>το<text:s/>εάν<text:s/>η<text:s/>ειδική<text:s/>συμμετοχή<text:s/>θα<text:s/>επηρεάσει<text:s/>με<text:s/>οποιονδήποτε<text:s/>τρόπο,<text:s/>μεταξύ<text:s/>άλλων<text:s/>ως<text:s/>αποτέλεσμα<text:s/>των<text:s/>στενών<text:s/>δεσμών<text:s/>κατά<text:s/>την<text:s/>έννοια<text:s/>του<text:s/>στοιχείου<text:s/>35<text:s/>της<text:s/>παρ.<text:s/>1<text:s/>του<text:s/>άρθρου<text:s/>3<text:s/>του<text:s/>ν.<text:s/>4261/2014,<text:s/>του<text:s/>προσώπου<text:s/>με<text:s/>τον<text:s/>αιτούντα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508"><text:span text:style-name="T508_1">15.2<text:s/>Επιπλέον<text:s/>των<text:s/>ανωτέρω,<text:s/>υποβάλλονται:</text:span></text:p>
      <text:p text:style-name="P509"><text:span text:style-name="T509_1">α.<text:s/>περιγραφή<text:s/>της<text:s/>διάρθρωσης<text:s/>του<text:s/>ομίλου<text:s/>στον<text:s/>οποίο<text:s/>τυχόν<text:s/>ανήκει<text:s/>ή<text:s/>πρόκειται<text:s/>να<text:s/>ανήκει<text:s/>ο<text:s/>αιτών<text:s/>με<text:s/>αναφορά<text:s/>της<text:s/>μητρικής<text:s/>επιχείρησης.<text:s/>Εφόσον<text:s/>συντρέχει<text:s/>τέτοια<text:s/>περίπτωση,<text:s/>απαιτούνται<text:s/>επίσης,<text:s/>οι<text:s/>οικονομικές<text:s/>καταστάσεις<text:s/>του<text:s/>εν<text:s/>λόγω<text:s/>ομίλου<text:s/>για<text:s/>τα<text:s/>τελευταία<text:s/>τρία<text:s/>χρόνια<text:s/>ελεγμένες<text:s/>από<text:s/>ορκωτό<text:s/>ελεγκτή<text:s/>λογιστή<text:s/>ή<text:s/>από<text:s/>ελεγκτική<text:s/>εταιρεία<text:s/>σύμφωνα<text:s/>με<text:s/>την<text:s/>κείμενη<text:s/>νομοθεσία,<text:s/>καθώς<text:s/>και<text:s/>τυχόν<text:s/>έκθεση<text:s/>ή<text:s/>εκθέσεις<text:s/>από<text:s/>εξωτερικούς<text:s/>οργανισμούς<text:s/>πιστοληπτικής<text:s/>αξιολόγησης<text:s/>για<text:s/>τον<text:s/>αιτούντα<text:s/>και/ή<text:s/>τον<text:s/>συγκεκριμένο<text:s/>όμιλο,</text:span></text:p>
      <text:p text:style-name="P510"><text:span text:style-name="T510_1">β.<text:s/>διάγραμμα<text:s/>στο<text:s/>οποίο<text:s/>παρουσιάζεται<text:s/>η<text:s/>μετοχική<text:s/>σύνθεση<text:s/>του<text:s/>αιτούντος,<text:s/>συμπεριλαμβανομένων<text:s/>του<text:s/>ονόματος<text:s/>και<text:s/>του<text:s/>ποσοστού<text:s/>μετοχικού<text:s/>κεφαλαίου<text:s/>ή<text:s/>δικαιωμάτων<text:s/>ψήφου<text:s/>κάθε<text:s/>προσώπου<text:s/>που<text:s/>θα<text:s/>κατέχει,<text:s/>άμεσα<text:s/>ή<text:s/>έμμεσα,<text:s/>συμμετοχή<text:s/>στο<text:s/>μετοχικό<text:s/>κεφάλαιο<text:s/>ή<text:s/>στα<text:s/>δικαιώματα<text:s/>ψήφου<text:s/>του<text:s/>αιτούντος,<text:s/>με<text:s/>προσδιορισμό<text:s/>των<text:s/>προσώπων<text:s/>που<text:s/>έχουν<text:s/>ειδική<text:s/>συμμετοχή<text:s/>και<text:s/>των<text:s/>λόγων<text:s/>για<text:s/>αυτή<text:s/>την<text:s/>ειδική<text:s/>συμμετοχή,</text:span></text:p>
      <text:p text:style-name="P511"><text:span text:style-name="T511_1">γ.<text:s/>κατάλογος<text:s/>των<text:s/>ονομάτων<text:s/>όλων<text:s/>των<text:s/>προσώπων<text:s/>και<text:s/>άλλων<text:s/>οντοτήτων,<text:s/>που<text:s/>θα<text:s/>έχουν<text:s/>ειδικές<text:s/>συμμετοχές,<text:s/>άμεσα<text:s/>ή<text:s/>έμμεσα,<text:s/>στον<text:s/>αιτούντα,<text:s/>με<text:s/>αναφορά<text:s/>για<text:s/>κάθε<text:s/>τέτοιο<text:s/>πρόσωπο<text:s/>ή<text:s/>οντότητα:</text:span></text:p>
      <text:p text:style-name="P512"><text:span text:style-name="T512_1">i.<text:s/>του<text:s/>αριθμού<text:s/>και<text:s/>του<text:s/>είδους<text:s/>των<text:s/>μετοχών<text:s/>ή<text:s/>άλλων<text:s/>συμμετοχών<text:s/>που<text:s/>έχουν<text:s/>εκδοθεί<text:s/>ή<text:s/>πρόκειται<text:s/>να<text:s/>εκδοθούν,</text:span></text:p>
      <text:p text:style-name="P513"><text:span text:style-name="T513_1">ii.<text:s/>της<text:s/>ονομαστικής<text:s/>αξίας<text:s/>των<text:s/>εν<text:s/>λόγω<text:s/>μετοχών<text:s/>ή<text:s/>άλλων<text:s/>συμμετοχών,</text:span></text:p>
      <text:p text:style-name="P514"><text:span text:style-name="T514_1">δ.<text:s/>κατάλογος<text:s/>όλων<text:s/>των<text:s/>φυσικών<text:s/>ή<text:s/>νομικών<text:s/>προσώπων<text:s/>που<text:s/>έχουν<text:s/>στενούς<text:s/>δεσμούς<text:s/>κατά<text:s/>την<text:s/>έννοια<text:s/>του<text:s/>στοιχείου<text:s/>35<text:s/>της<text:s/>παρ.<text:s/>1<text:s/>του<text:s/>άρθρου<text:s/>3<text:s/>του<text:s/>ν.<text:s/>4261/2014<text:s/>με<text:s/>τον<text:s/>αιτούντα,<text:s/>με<text:s/>αναφορά<text:s/>των<text:s/>στοιχείων<text:s/>ταυτότητας<text:s/>των<text:s/>εν<text:s/>λόγω<text:s/>προσώπων<text:s/>και<text:s/>της<text:s/>φύσης<text:s/>των<text:s/>δεσμών<text:s/>αυτών.</text:span></text:p>
      <text:p text:style-name="P515"><text:span text:style-name="T515_1">15.3<text:s/>Η<text:s/>Τράπεζα<text:s/>της<text:s/>Ελλάδος<text:s/>δύναται<text:s/>να<text:s/>επιτρέπει<text:s/>στη<text:s/>μητρική<text:s/>εταιρεία<text:s/>ή<text:s/>τον<text:s/>πραγματικό<text:s/>δικαιούχο<text:s/>κατά<text:s/>την<text:s/>έννοια<text:s/>του<text:s/>στοιχείου<text:s/>17<text:s/>του<text:s/>άρθρου<text:s/>3<text:s/>του<text:s/>ν.<text:s/>4557/2018<text:s/>να<text:s/>προβαίνει<text:s/>στη<text:s/>γνωστοποίηση<text:s/>και<text:s/>την<text:s/>υποβολή<text:s/>ερωτηματολογίων<text:s/>στο<text:s/>όνομα<text:s/>και<text:s/>για<text:s/>λογαριασμό<text:s/>των<text:s/>νομικών<text:s/>προσώπων,<text:s/>που<text:s/>αποκτούν<text:s/>έμμεσα<text:s/>συμμετοχή,<text:s/>σύμφωνα<text:s/>με<text:s/>τις<text:s/>διατάξεις<text:s/>της<text:s/>παρούσας.</text:span></text:p>
      <text:p text:style-name="P516"><text:span text:style-name="T516_1">15.4<text:s/>Η<text:s/>Τράπεζα<text:s/>της<text:s/>Ελλάδος<text:s/>δύναται<text:s/>να<text:s/>ζητά<text:s/>στοιχεία<text:s/>για<text:s/>την<text:s/>ταυτότητα<text:s/>και<text:s/>το<text:s/>ποσοστό<text:s/>συμμετοχής,<text:s/>καθώς<text:s/>και<text:s/>την<text:s/>υποβολή<text:s/>των<text:s/>σχετικών<text:s/>κατά<text:s/>περίπτωση<text:s/>ερωτηματολογίων<text:s/>από<text:s/>φυσικά<text:s/>ή<text:s/>νομικά<text:s/>πρόσωπα,<text:s/>που<text:s/>δεν<text:s/>ανήκουν<text:s/>στις<text:s/>πιο<text:s/>πάνω<text:s/>κατηγορίες,<text:s/>αλλά<text:s/>θα<text:s/>κατέχουν,<text:s/>άμεσα<text:s/>ή<text:s/>έμμεσα<text:s/>(βάσει<text:s/>κριτηρίων<text:s/>που<text:s/>περιγράφονται<text:s/>στην<text:s/>παρ.<text:s/>10<text:s/>του<text:s/>Κεφαλαίου<text:s/>Β’<text:s/>της<text:s/>ΠΕΕ<text:s/>142/11.6.2018),<text:s/>συμμετοχή<text:s/>ή<text:s/>δικαιώματα<text:s/>ψήφου<text:s/>σε<text:s/>ποσοστό<text:s/>ανώτερο<text:s/>του<text:s/>1%<text:s/>στο<text:s/>μετοχικό<text:s/>κεφάλαιο<text:s/>του<text:s/>αιτούντος.</text:span></text:p>
      <text:p text:style-name="P517"><text:span text:style-name="T517_1">16.<text:s/>Ταυτότητα<text:s/>και<text:s/>αξιολόγηση<text:s/>της<text:s/>καταλληλότητας<text:s/>μελών<text:s/>Διοικητικού<text:s/>Συμβουλίου<text:s/>και<text:s/>διευθυντικών<text:s/>στελεχών</text:span></text:p>
      <text:p text:style-name="P518"><text:span text:style-name="T518_1">16.1<text:s/>Για<text:s/>τους<text:s/>σκοπούς<text:s/>της<text:s/>απόδειξης<text:s/>ταυτότητας<text:s/>και<text:s/>της<text:s/>αξιολόγησης<text:s/>της<text:s/>καταλληλότητας<text:s/>των<text:s/>αναφερόμενων<text:s/>στην<text:s/>περ.<text:s/>ιδ)<text:s/>της<text:s/>παρ.<text:s/>1<text:s/>του<text:s/>άρθρου<text:s/>5<text:s/>του<text:s/>ν.<text:s/>4537/2018<text:s/>προσώπων,<text:s/>απαιτείται<text:s/>η<text:s/>υποβολή<text:s/>του<text:s/>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519"><text:span text:style-name="T519_1">16.2<text:s/>Για<text:s/>την<text:s/>εφαρμογή<text:s/>της<text:s/>ως<text:s/>άνω<text:s/>παραγράφου<text:s/>η<text:s/>υποβολή<text:s/>των<text:s/>ερωτηματολογίων<text:s/>απαιτείται<text:s/>τουλάχιστον<text:s/>από<text:s/>τα<text:s/>ακόλουθα<text:s/>πρόσωπα:</text:span></text:p>
      <text:p text:style-name="P520"><text:span text:style-name="T520_1">α.<text:s/>τα<text:s/>μέλη<text:s/>του<text:s/>Διοικητικού<text:s/>Συμβουλίου,</text:span></text:p>
      <text:p text:style-name="P521"><text:span text:style-name="T521_1">β.<text:s/>τον<text:s/>επικεφαλής<text:s/>της<text:s/>λειτουργίας<text:s/>Εσωτερικής<text:s/>Επιθεώρησης,<text:s/>γ.<text:s/>τον<text:s/>επικεφαλής<text:s/>της<text:s/>λειτουργίας<text:s/>Διαχείρισης<text:s/>Κινδύνων,</text:span></text:p>
      <text:p text:style-name="P522"><text:span text:style-name="T522_1">δ.<text:s/>τον<text:s/>επικεφαλής<text:s/>της<text:s/>λειτουργίας<text:s/>Κανονιστικής<text:s/>Συμμόρφωσης,<text:s/>ε.<text:s/>τον<text:s/>ανώτερο<text:s/>οικονομικό<text:s/>διευθυντή,</text:span></text:p>
      <text:p text:style-name="P523"><text:span text:style-name="T523_1">στ.<text:s/>τα<text:s/>μέλη<text:s/>της<text:s/>Επιτροπής<text:s/>Ελέγχου<text:s/>ή<text:s/>τυχόν<text:s/>άλλο<text:s/>εποπτικό<text:s/>όργανο/επιτροπή,<text:s/>εφόσον<text:s/>συντρέχει<text:s/>περίπτωση,<text:s/>ζ.<text:s/>το<text:s/>αρμόδιο<text:s/>διευθυντικό<text:s/>στέλεχος<text:s/>του<text:s/>άρθρου<text:s/>38<text:s/>του<text:s/>ν.<text:s/>4557/2018.</text:span></text:p>
      <text:p text:style-name="P524"><text:span text:style-name="T524_1">16.3<text:s/>Επίσης,<text:s/>υποβάλλονται<text:s/>πληροφορίες<text:s/>σχετικά<text:s/>με<text:s/>την<text:s/>αξιολόγηση<text:s/>καταλληλότητας<text:s/>των<text:s/>ανωτέρω<text:s/>προσώπων,<text:s/>που<text:s/>έχει<text:s/>διενεργηθεί<text:s/>από<text:s/>τον<text:s/>αιτούντα,<text:s/>ήτοι<text:s/>λεπτομέρειες<text:s/>σχετικά<text:s/>με<text:s/>το<text:s/>αποτέλεσμα<text:s/>της<text:s/>εν<text:s/>λόγω<text:s/>αξιολόγησης,<text:s/>όπως<text:s/>σχετικά<text:s/>πρακτικά<text:s/>επιτροπής<text:s/>ή<text:s/>εκθέσεις<text:s/>αξιολόγησης<text:s/>καταλληλότητας<text:s/>ή<text:s/>άλλα<text:s/>αντίστοιχα<text:s/>έγγραφα.</text:span></text:p>
      <text:p text:style-name="P525"><text:span text:style-name="T525_1">17.<text:s/>Ταυτότητα<text:s/>του<text:s/>ορκωτού<text:s/>ελεγκτή<text:s/>λογιστή<text:s/>ή<text:s/>της<text:s/>ελεγκτικής<text:s/>εταιρείας</text:span></text:p>
      <text:p text:style-name="P526"><text:span text:style-name="T526_1">17.1<text:s/>Για<text:s/>τη<text:s/>γνωστοποίηση<text:s/>της<text:s/>ταυτότητας<text:s/>του<text:s/>ορκωτού<text:s/>ελεγκτή<text:s/>λογιστή<text:s/>ή<text:s/>της<text:s/>ελεγκτικής<text:s/>εταιρείας,<text:s/>όπως<text:s/>ορίζονται<text:s/>στον<text:s/>ν.<text:s/>4449/2017,<text:s/>παρέχονται<text:s/>τα<text:s/>ονόματα,<text:s/>οι<text:s/>διευθύνσεις<text:s/>και<text:s/>τα<text:s/>στοιχεία<text:s/>επικοινωνίας<text:s/>τους.</text:span></text:p>
      <text:p text:style-name="P527"><text:span text:style-name="T527_1">18.<text:s/>Ασφάλιση<text:s/>επαγγελματικής<text:s/>ευθύνης<text:s/>ή<text:s/>συγκρίσιμη<text:s/>εγγύηση<text:s/>για<text:s/>υπηρεσία<text:s/>εκκίνησης<text:s/>πληρωμής<text:s/>και<text:s/>υπηρεσία<text:s/>πληροφοριών<text:s/>λογαριασμού</text:span></text:p>
      <text:p text:style-name="P528"><text:span text:style-name="T528_1">18.1<text:s/>Όταν<text:s/>ο<text:s/>αιτών<text:s/>προτίθεται<text:s/>να<text:s/>παρέχει<text:s/>την<text:s/>υπηρεσία<text:s/>εκκίνησης<text:s/>πληρωμής<text:s/>ή/και<text:s/>την<text:s/>υπηρεσία<text:s/>πληροφοριών<text:s/>λογαριασμού<text:s/>επιπλέον<text:s/>των<text:s/>υπηρεσιών<text:s/>ηλεκτρονικού<text:s/>χρήματος,<text:s/>παρέχει<text:s/>τις<text:s/>ακόλουθες<text:s/>πληροφορίες<text:s/>στην<text:s/>Τράπεζα<text:s/>της<text:s/>Ελλάδος,<text:s/>προκειμένου<text:s/>να<text:s/>αποδείξει<text:s/>ότι<text:s/>διαθέτει<text:s/>ασφάλιση<text:s/>επαγγελματικής<text:s/>ευθύνης<text:s/>ή<text:s/>συγκρίσιμη<text:s/>εγγύηση<text:s/>σύμφωνα<text:s/>με<text:s/>τις<text:s/>παρ.<text:s/>4<text:s/>και<text:s/>5<text:s/>του<text:s/>άρθρου<text:s/>5<text:s/>του<text:s/>ν.<text:s/>4537/2018:</text:span></text:p>
      <text:p text:style-name="P529"><text:span text:style-name="T529_1">α.<text:s/>ασφαλιστήριο<text:s/>συμβόλαιο<text:s/>ή<text:s/>άλλο<text:s/>ισοδύναμο<text:s/>έγγραφο<text:s/>το<text:s/>οποίο<text:s/>επιβεβαιώνει<text:s/>την<text:s/>ύπαρξη<text:s/>ασφάλισης<text:s/>επαγγελματικής<text:s/>ευθύνης<text:s/>ή<text:s/>συγκρίσιμης<text:s/>εγγύησης,<text:s/>με<text:s/>ποσό<text:s/>κάλυψης<text:s/>που<text:s/>συνάδει<text:s/>με<text:s/>τα<text:s/>αναφερόμενα<text:s/>στο<text:s/>Κεφάλαιο<text:s/>V<text:s/>και<text:s/>το<text:s/>οποίο<text:s/>καλύπτει<text:s/>τις<text:s/>σχετικές<text:s/>ευθύνες,</text:span></text:p>
      <text:p text:style-name="P530"><text:span text:style-name="T530_1">β.<text:s/>τεκμηρίωση<text:s/>του<text:s/>τρόπου<text:s/>με<text:s/>τον<text:s/>οποίο<text:s/>ο<text:s/>αιτών<text:s/>υπολογίζει<text:s/>το<text:s/>ελάχιστο<text:s/>ποσό<text:s/>κατά<text:s/>τρόπο<text:s/>που<text:s/>να<text:s/>συμμορφώνεται<text:s/>με<text:s/>το<text:s/>Κεφάλαιο<text:s/>V.</text:span></text:p>
      <text:h text:style-name="P531" text:outline-level="1"><text:span text:style-name="T531_1">ΚΕΦΑΛΑΙΟ<text:s/>IV.<text:s/></text:span></text:h>
      <text:h text:style-name="P532" text:outline-level="1"><text:span text:style-name="T532_1">ΑΞΙΟΛΟΓΗΣΗ<text:s/>ΤΗΣ<text:s/>ΠΛΗΡΟΤΗΤΑΣ<text:s/>ΤΗΣ<text:s/>ΑΙΤΗΣΗΣ</text:span></text:h>
      <text:p text:style-name="P533"><text:span text:style-name="T533_1">1.<text:s/>Οι<text:s/>αιτήσεις<text:s/>θεωρούνται<text:s/>πλήρεις<text:s/>για<text:s/>τους<text:s/>σκοπούς<text:s/>του<text:s/>άρθρου<text:s/>12<text:s/>του<text:s/>ν.<text:s/>4537/2018<text:s/>όταν<text:s/>περιλαμβάνουν<text:s/>όλες<text:s/>τις<text:s/>πληροφορίες<text:s/>που<text:s/>είναι<text:s/>απαραίτητες<text:s/>για<text:s/>την<text:s/>αξιολόγησή<text:s/>τους<text:s/>από<text:s/>την<text:s/>Τράπεζα<text:s/>της<text:s/>Ελλάδος<text:s/>σύμφωνα<text:s/>με<text:s/>τον<text:s/>ν.<text:s/>4537/2018<text:s/>και<text:s/>με<text:s/>την<text:s/>παρούσα.</text:span></text:p>
      <text:p text:style-name="P534"><text:span text:style-name="T534_1">2.<text:s/>Σε<text:s/>περίπτωση<text:s/>που<text:s/>οι<text:s/>πληροφορίες<text:s/>που<text:s/>παρέχονται<text:s/>στην<text:s/>αίτηση<text:s/>αξιολογηθούν<text:s/>ως<text:s/>ελλιπείς,<text:s/>η<text:s/>Τράπεζα<text:s/>της<text:s/>Ελλάδος<text:s/>αποστέλλει<text:s/>στον<text:s/>αιτούντα<text:s/>γνωστοποίηση,<text:s/>σε<text:s/>έντυπη<text:s/>μορφή<text:s/>ή<text:s/>με<text:s/>ηλεκτρονικά<text:s/>μέσα,<text:s/>με<text:s/>την<text:s/>οποία<text:s/>επισημαίνονται<text:s/>με<text:s/>σαφήνεια<text:s/>οι<text:s/>σχετικές<text:s/>ελλείψεις<text:s/>και<text:s/>παρέχεται<text:s/>στον<text:s/>αιτούντα<text:s/>η<text:s/>δυνατότητα<text:s/>να<text:s/>υποβάλει<text:s/>τα<text:s/>στοιχεία,<text:s/>που<text:s/>ελλείπουν.</text:span></text:p>
      <text:p text:style-name="P535"><text:span text:style-name="T535_1">3.<text:s/>Εφόσον<text:s/>η<text:s/>αίτηση<text:s/>κριθεί<text:s/>πλήρης,<text:s/>η<text:s/>Τράπεζα<text:s/>της<text:s/>Ελλάδος<text:s/>ενημερώνει<text:s/>σχετικά<text:s/>τον<text:s/>αιτούντα<text:s/>αναφέροντας<text:s/>την<text:s/>ημερομηνία<text:s/>παραλαβής<text:s/>της<text:s/>πλήρους<text:s/>αίτησης<text:s/>ή,<text:s/>κατά<text:s/>περίπτωση,<text:s/>την<text:s/>ημερομηνία<text:s/>παραλαβής<text:s/>όλων<text:s/>των<text:s/>πληροφοριών<text:s/>που<text:s/>διασφαλίζουν<text:s/>την<text:s/>πληρότητα<text:s/>της<text:s/>αίτησης.</text:span></text:p>
      <text:p text:style-name="P536"><text:span text:style-name="T536_1">4.<text:s/>Σε<text:s/>κάθε<text:s/>περίπτωση,<text:s/>η<text:s/>Τράπεζα<text:s/>της<text:s/>Ελλάδος<text:s/>δύναται<text:s/>να<text:s/>ζητεί<text:s/>από<text:s/>τον<text:s/>αιτούντα<text:s/>να<text:s/>παρέχει<text:s/>διευκρινίσεις<text:s/>σχετικά<text:s/>με<text:s/>τις<text:s/>πληροφορίες<text:s/>για<text:s/>τους<text:s/>σκοπούς<text:s/>της<text:s/>αξιολόγησης<text:s/>της<text:s/>αίτησης.<text:s/>Η<text:s/>Τράπεζα<text:s/>της<text:s/>Ελλάδος<text:s/>δύναται<text:s/>να<text:s/>ζητεί<text:s/>πρόσθετα<text:s/>στοιχεία,<text:s/>πληροφορίες<text:s/>και<text:s/>διευκρινίσεις<text:s/>που<text:s/>εύλογα<text:s/>απαιτούνται<text:s/>για<text:s/>την<text:s/>αξιολόγηση<text:s/>της<text:s/>αίτησης<text:s/>από<text:s/>τα<text:s/>υπόχρεα<text:s/>πρόσωπα,<text:s/>τα<text:s/>οποία<text:s/>της<text:s/>τα<text:s/>παρέχουν<text:s/>χωρίς<text:s/>καθυστέρηση.</text:span></text:p>
      <text:p text:style-name="P537"><text:span text:style-name="T537_1">5.<text:s/>Εάν<text:s/>η<text:s/>αίτηση,<text:s/>που<text:s/>έχει<text:s/>υποβληθεί<text:s/>στην<text:s/>Τράπεζα<text:s/>της<text:s/>Ελλάδος<text:s/>και<text:s/>για<text:s/>την<text:s/>οποία<text:s/>εκκρεμεί<text:s/>η<text:s/>αξιολόγησή<text:s/>της,<text:s/>περιέχει<text:s/>πληροφορίες<text:s/>ή<text:s/>βασίζεται<text:s/>σε<text:s/>πληροφορίες,<text:s/>που<text:s/>διαθέτει<text:s/>η<text:s/>Τράπεζα<text:s/>της<text:s/>Ελλάδος,<text:s/>αλλά<text:s/>δεν<text:s/>είναι<text:s/>πλέον<text:s/>αληθείς,<text:s/>ακριβείς<text:s/>ή<text:s/>πλήρεις,<text:s/>οι<text:s/>αιτούντες<text:s/>και/ή<text:s/>τα<text:s/>υπόχρεα<text:s/>πρόσωπα<text:s/>οφείλουν<text:s/>να<text:s/>τις<text:s/>επικαιροποιούν<text:s/>χωρίς<text:s/>καθυστέρηση<text:s/>ενημερώνοντας<text:s/>εγγράφως<text:s/>την<text:s/>Τράπεζα<text:s/>της<text:s/>Ελλάδος.<text:s/>Στην<text:s/>εν<text:s/>λόγω<text:s/>ενημέρωση<text:s/>προσδιορίζονται<text:s/>οι<text:s/>πληροφορίες,<text:s/>που<text:s/>χρήζουν<text:s/>επικαιροποίησης,<text:s/>παρατίθενται<text:s/>τα<text:s/>σημεία<text:s/>της<text:s/>ήδη<text:s/>υποβληθείσας<text:s/>αίτησης,<text:s/>όπου<text:s/>βρίσκονται<text:s/>οι<text:s/>υπό<text:s/>επικαιροποίηση<text:s/>πληροφορίες,<text:s/>αναφέρονται<text:s/>οι<text:s/>λόγοι<text:s/>για<text:s/>τους<text:s/>οποίους<text:s/>οι<text:s/>σχετικές<text:s/>πληροφορίες<text:s/>δεν<text:s/>είναι<text:s/>πλέον<text:s/>αληθείς,<text:s/>ακριβείς<text:s/>ή<text:s/>πλήρεις,<text:s/>καθορίζονται<text:s/>οι<text:s/>επικαιροποιημένες<text:s/>πληροφορίες<text:s/>και<text:s/>βεβαιώνεται<text:s/>ότι<text:s/>οι<text:s/>υπόλοιπες<text:s/>πληροφορίες<text:s/>που<text:s/>περιέχονται<text:s/>στην<text:s/>ήδη<text:s/>υποβληθείσα<text:s/>αίτηση<text:s/>εξακολουθούν<text:s/>να<text:s/>είναι<text:s/>αληθείς,<text:s/>ακριβείς<text:s/>και<text:s/>πλήρεις.</text:span></text:p>
      <text:h text:style-name="P538" text:outline-level="1"><text:span text:style-name="T538_1">ΚΕΦΑΛΑΙΟ<text:s/>V.<text:s/></text:span></text:h>
      <text:h text:style-name="P539" text:outline-level="1"><text:span text:style-name="T539_1">ΚΑΘΟΡΙΣΜΟΣ<text:s/>ΕΛΑΧΙΣΤΟΥ<text:s/>ΧΡΗΜΑΤΙΚΟΥ<text:s/>ΠΟΣΟΥ<text:s/>ΑΣΦΑΛΙΣΗΣ<text:s/>ΕΠΑΓΓΕΛΜΑΤΙΚΗΣ<text:s/>ΕΥΘΥΝΗΣ<text:s/>Ή<text:s/>ΑΛΛΗΣ<text:s/>ΣΥΓΚΡΙΣΙΜΗΣ<text:s/>ΕΓΓΥΗΣΗΣ</text:span></text:h>
      <text:p text:style-name="P540"><text:span text:style-name="T540_1">1.<text:s/>Ασφάλιση<text:s/>επαγγελματικής<text:s/>ευθύνης<text:s/>και<text:s/>συγκρίσιμη<text:s/>εγγύηση</text:span></text:p>
      <text:p text:style-name="P541"><text:span text:style-name="T541_1">1.1<text:s/>Σύμφωνα<text:s/>με<text:s/>τις<text:s/>παρ.<text:s/>4<text:s/>και<text:s/>5<text:s/>του<text:s/>άρθρου<text:s/>5<text:s/>του<text:s/>ν.<text:s/>4537/2018,<text:s/>οι<text:s/>αιτούντες<text:s/>άδεια<text:s/>ίδρυσης<text:s/>και<text:s/>λειτουργίας<text:s/>για<text:s/>την<text:s/>παροχή<text:s/>της<text:s/>υπηρεσίας<text:s/>πληρωμών<text:s/>της<text:s/>περ.<text:s/>ζ)<text:s/>ή/και<text:s/>της<text:s/>περ.<text:s/>η)<text:s/>του<text:s/>στοιχείου<text:s/>3<text:s/>του<text:s/>άρθρου<text:s/>4<text:s/>του<text:s/>ν.<text:s/>4537/2018<text:s/>και<text:s/>οι<text:s/>αιτούντες<text:s/>άδεια<text:s/>καταχώρισης<text:s/>για<text:s/>την<text:s/>παροχή<text:s/>της<text:s/>υπηρεσίας<text:s/>πληρωμών<text:s/>αποκλειστικά<text:s/>της<text:s/>περ.<text:s/>η)<text:s/>πρέπει<text:s/>να<text:s/>διαθέτουν<text:s/>είτε<text:s/>ασφάλιση<text:s/>επαγγελματικής<text:s/>ευθύνης<text:s/>(εφεξής<text:s/>ΑΕΕ)<text:s/>είτε<text:s/>άλλη<text:s/>συγκρίσιμη<text:s/>εγγύηση.</text:span></text:p>
      <text:p text:style-name="P542"><text:span text:style-name="T542_1">1.2<text:s/>Για<text:s/>τους<text:s/>σκοπούς<text:s/>των<text:s/>παρ.<text:s/>4<text:s/>και<text:s/>5<text:s/>του<text:s/>άρθρου<text:s/>5<text:s/>του<text:s/>ν.<text:s/>4537/2018,<text:s/>η<text:s/>ΑΕΕ<text:s/>ή<text:s/>η<text:s/>συγκρίσιμη<text:s/>εγγύηση,<text:s/>που<text:s/>διαθέτουν<text:s/>οι<text:s/>πάροχοι,<text:s/>πρέπει<text:s/>να<text:s/>καλύπτουν<text:s/>τα<text:s/>ακόλουθα:</text:span></text:p>
      <text:p text:style-name="P543"><text:span text:style-name="T543_1">α.<text:s/>στην<text:s/>περίπτωση<text:s/>που<text:s/>υποβάλλουν<text:s/>αίτηση<text:s/>άδειας<text:s/>ίδρυσης<text:s/>και<text:s/>λειτουργίας<text:s/>για<text:s/>την<text:s/>παροχή<text:s/>της<text:s/>υπηρεσίας<text:s/>εκκίνησης<text:s/>πληρωμών,<text:s/>καλύπτουν<text:s/>τις<text:s/>υποχρεώσεις<text:s/>τους,<text:s/>όπως<text:s/>ορίζονται<text:s/>στα<text:s/>άρθρα<text:s/>73,<text:s/>90,<text:s/>91<text:s/>και<text:s/>93<text:s/>του<text:s/>ν.<text:s/>4537/2018,</text:span></text:p>
      <text:p text:style-name="P544"><text:span text:style-name="T544_1">β.<text:s/>στην<text:s/>περίπτωση<text:s/>που<text:s/>υποβάλλουν<text:s/>αίτηση<text:s/>καταχώρισης<text:s/>της<text:s/>υπηρεσίας<text:s/>παροχής<text:s/>πληροφοριών<text:s/>λογαριασμού,<text:s/>καλύπτουν<text:s/>την<text:s/>ευθύνη<text:s/>τους<text:s/>έναντι<text:s/>του<text:s/>παρόχου<text:s/>υπηρεσιών<text:s/>πληρωμών<text:s/>εξυπηρέτησης<text:s/>λογαριασμού<text:s/>(εφεξής<text:s/>ΠΥΠΕΛ)<text:s/>ή<text:s/>του<text:s/>χρήστη<text:s/>υπηρεσιών<text:s/>πληρωμών<text:s/>που<text:s/>προκύπτει<text:s/>από<text:s/>μη<text:s/>εγκεκριμένη<text:s/>ή<text:s/>παράνομη<text:s/>πρόσβαση<text:s/>σε<text:s/>πληροφορίες<text:s/>λογαριασμού<text:s/>πληρωμών<text:s/>ή<text:s/>από<text:s/>μη<text:s/>εγκεκριμένη<text:s/>ή<text:s/>παράνομη<text:s/>χρήση<text:s/>των<text:s/>πληροφοριών<text:s/>αυτών,</text:span></text:p>
      <text:p text:style-name="P545"><text:span text:style-name="T545_1">γ.<text:s/>στην<text:s/>περίπτωση<text:s/>που<text:s/>υποβάλλουν<text:s/>αίτηση<text:s/>απόκτησης<text:s/>άδειας<text:s/>ίδρυσης<text:s/>και<text:s/>λειτουργίας<text:s/>για<text:s/>την<text:s/>παροχή<text:s/>και<text:s/>των<text:s/>δύο<text:s/>ανωτέρω<text:s/>υπηρεσιών<text:s/>πληρωμών,<text:s/>καλύπτουν<text:s/>τις<text:s/>υποχρεώσεις<text:s/>τους<text:s/>σύμφωνα<text:s/>με<text:s/>τα<text:s/>οριζόμενα<text:s/>στις<text:s/>ανωτέρω<text:s/>περ.<text:s/>α)<text:s/>και<text:s/>β).</text:span></text:p>
      <text:p text:style-name="P546"><text:span text:style-name="T546_1">1.3<text:s/>Το<text:s/>ελάχιστο<text:s/>χρηματικό<text:s/>ποσό<text:s/>της<text:s/>ΑΕΕ<text:s/>ή<text:s/>της<text:s/>συγκρίσιμης<text:s/>εγγύησης<text:s/>πρέπει<text:s/>να<text:s/>καλύπτει<text:s/>το<text:s/>κόστος<text:s/>και<text:s/>τις<text:s/>δαπάνες<text:s/>των<text:s/>χρηστών<text:s/>υπηρεσιών<text:s/>πληρωμών<text:s/>και<text:s/>των<text:s/>ΠΥΠΕΛ<text:s/>που<text:s/>ζητούν<text:s/>από<text:s/>τις<text:s/>επιχειρήσεις<text:s/>να<text:s/>καλύπτουν<text:s/>ζημίες<text:s/>που<text:s/>προκύπτουν<text:s/>από<text:s/>μία<text:s/>ή<text:s/>περισσότερες<text:s/>υποχρεώσεις<text:s/>που<text:s/>αναφέρονται<text:s/>στις<text:s/>παρ.<text:s/>4<text:s/>και<text:s/>5<text:s/>του<text:s/>άρθρου<text:s/>5<text:s/>του<text:s/>ν.<text:s/>4537/2018.</text:span></text:p>
      <text:p text:style-name="P547"><text:span text:style-name="T547_1">1.4<text:s/>Το<text:s/>ελάχιστο<text:s/>χρηματικό<text:s/>ποσό<text:s/>της<text:s/>ΑΕΕ<text:s/>ή<text:s/>της<text:s/>συγκρίσιμης<text:s/>εγγύησης<text:s/>πρέπει<text:s/>να<text:s/>επιτρέπει<text:s/>στους<text:s/>παρόχους<text:s/>να<text:s/>εκπληρώνουν<text:s/>αποτελεσματικά<text:s/>τις<text:s/>υποχρεώσεις<text:s/>τους<text:s/>σε<text:s/>σχέση<text:s/>με<text:s/>τις<text:s/>δραστηριότητές<text:s/>τους.<text:s/>Οι<text:s/>πάροχοι<text:s/>πρέπει<text:s/>να<text:s/>επαληθεύουν<text:s/>ότι<text:s/>η<text:s/>ΑΕΕ<text:s/>ή<text:s/>η<text:s/>συγκρίσιμη<text:s/>εγγύηση<text:s/>δεν<text:s/>έχει<text:s/>οποιοδήποτε<text:s/>πρόσθετο<text:s/>ή<text:s/>αφαιρετικό<text:s/>στοιχείο<text:s/>ή<text:s/>οποιοδήποτε<text:s/>άλλο<text:s/>όριο,<text:s/>που<text:s/>θα<text:s/>μπορούσε<text:s/>να<text:s/>διακυβεύσει<text:s/>τις<text:s/>επιστροφές<text:s/>που<text:s/>απορρέουν<text:s/>από<text:s/>τις<text:s/>αιτήσεις<text:s/>επιστροφής<text:s/>χρηματικών<text:s/>ποσών<text:s/>εκ<text:s/>μέρους<text:s/>των<text:s/>χρηστών<text:s/>υπηρεσιών<text:s/>πληρωμών<text:s/>και<text:s/>των<text:s/>ΠΥΠΕΛ<text:s/>και<text:s/>πρέπει<text:s/>να<text:s/>έχουν<text:s/>ισχύ<text:s/>όταν<text:s/>προκύπτει<text:s/>η<text:s/>υποχρέωση.</text:span></text:p>
      <text:p text:style-name="P548"><text:span text:style-name="T548_1">1.5<text:s/>Το<text:s/>ελάχιστο<text:s/>χρηματικό<text:s/>ποσό<text:s/>της<text:s/>ΑΕΕ<text:s/>ή<text:s/>της<text:s/>συγκρίσιμης<text:s/>εγγύησης<text:s/>πρέπει<text:s/>να<text:s/>καλύπτει<text:s/>τη<text:s/>γεωγραφική<text:s/>περιοχή<text:s/>όπου<text:s/>οι<text:s/>πάροχοι<text:s/>προσφέρουν<text:s/>υπηρεσίες<text:s/>πληρωμών,<text:s/>ανεξαρτήτως<text:s/>των<text:s/>χωρών<text:s/>όπου<text:s/>είναι<text:s/>εγκατεστημένοι<text:s/>οι<text:s/>χρήστες<text:s/>τους<text:s/>ή<text:s/>του<text:s/>τόπου<text:s/>παροχής<text:s/>των<text:s/>υπηρεσιών.</text:span></text:p>
      <text:p text:style-name="P549"><text:span text:style-name="T549_1">2.<text:s/>Κριτήρια<text:s/>και<text:s/>δείκτες</text:span></text:p>
      <text:p text:style-name="P550"><text:span text:style-name="T550_1">2.1<text:s/>Κατά<text:s/>τον<text:s/>καθορισμό<text:s/>του<text:s/>ελάχιστου<text:s/>χρηματικού<text:s/>ποσού<text:s/>της<text:s/>ΑΕΕ<text:s/>ή<text:s/>της<text:s/>συγκρίσιμης<text:s/>εγγύησης<text:s/>χρησιμοποιούνται<text:s/>τα<text:s/>ακόλουθα<text:s/>κριτήρια<text:s/>και<text:s/>δείκτες:</text:span></text:p>
      <text:p text:style-name="P551"><text:span text:style-name="T551_1">α.<text:s/>το<text:s/>κριτήριο<text:s/>των<text:s/>χαρακτηριστικών<text:s/>κινδύνου:</text:span></text:p>
      <text:p text:style-name="P552"><text:span text:style-name="T552_1">i.<text:s/>η<text:s/>αξία<text:s/>των<text:s/>αιτήσεων<text:s/>επιστροφής<text:s/>χρηματικών<text:s/>ποσών,<text:s/>για<text:s/>τις<text:s/>υποχρεώσεις<text:s/>που<text:s/>αναφέρονται<text:s/>στις<text:s/>παρ.<text:s/>4<text:s/>και<text:s/>5<text:s/>του<text:s/>άρθρου<text:s/>5<text:s/>του<text:s/>ν.<text:s/>4537/2018,<text:s/>που<text:s/>λαμβάνει<text:s/>ο<text:s/>πάροχος,<text:s/>ii.<text:s/>ο<text:s/>αριθμός<text:s/>των<text:s/>πράξεων<text:s/>πληρωμής<text:s/>για<text:s/>τις<text:s/>οποίες<text:s/>διενεργήθηκε<text:s/>εκκίνηση<text:s/>από<text:s/>πάροχο<text:s/>υπηρεσίας<text:s/>εκκίνησης<text:s/>πληρωμής,</text:span></text:p>
      <text:p text:style-name="P553"><text:span text:style-name="T553_1">iii.<text:s/>ο<text:s/>αριθμός<text:s/>των<text:s/>λογαριασμών<text:s/>πληρωμών<text:s/>που<text:s/>προσπελάστηκαν<text:s/>από<text:s/>πάροχο<text:s/>υπηρεσίας<text:s/>πληροφοριών<text:s/>λογαριασμού,</text:span></text:p>
      <text:p text:style-name="P554"><text:span text:style-name="T554_1">β.<text:s/>το<text:s/>κριτήριο<text:s/>του<text:s/>είδους<text:s/>δραστηριότητας:</text:span></text:p>
      <text:p text:style-name="P555"><text:span text:style-name="T555_1">i.<text:s/>κατά<text:s/>πόσον<text:s/>πρόκειται<text:s/>για<text:s/>πάροχο<text:s/>αποκλειστικά<text:s/>της<text:s/>υπηρεσίας<text:s/>εκκίνησης<text:s/>πληρωμής<text:s/>ή<text:s/>της<text:s/>υπηρεσίας<text:s/>πληροφοριών<text:s/>λογαριασμού<text:s/>ή<text:s/>και<text:s/>των<text:s/>δύο<text:s/>υπηρεσιών,</text:span></text:p>
      <text:p text:style-name="P556"><text:span text:style-name="T556_1">ii.<text:s/>κατά<text:s/>πόσον<text:s/>πρόκειται<text:s/>για<text:s/>πάροχο<text:s/>και<text:s/>άλλων<text:s/>υπηρεσιών<text:s/>πληρωμών<text:s/>του<text:s/>στοιχείου<text:s/>3<text:s/>του<text:s/>άρθρου<text:s/>4<text:s/>του<text:s/>ν.<text:s/>4537/2018,</text:span></text:p>
      <text:p text:style-name="P557"><text:span text:style-name="T557_1">iii.<text:s/>κατά<text:s/>πόσον<text:s/>πρόκειται<text:s/>για<text:s/>πάροχο<text:s/>υπηρεσιών<text:s/>πληρωμών<text:s/>που<text:s/>πραγματοποιεί<text:s/>και<text:s/>άλλη<text:s/>επιχειρηματική<text:s/>δραστηριότητα<text:s/>εκτός<text:s/>από<text:s/>τις<text:s/>υπηρεσίες<text:s/>πληρωμών,<text:s/>γ.<text:s/>το<text:s/>κριτήριο<text:s/>μεγέθους<text:s/>της<text:s/>δραστηριότητας:</text:span></text:p>
      <text:p text:style-name="P558"><text:span text:style-name="T558_1">i.<text:s/>για<text:s/>τους<text:s/>παρόχους<text:s/>της<text:s/>υπηρεσίας<text:s/>εκκίνησης<text:s/>πληρωμής,<text:s/>η<text:s/>αξία<text:s/>των<text:s/>πράξεων<text:s/>για<text:s/>τις<text:s/>οποίες<text:s/>διενεργήθηκε<text:s/>εκκίνηση,</text:span></text:p>
      <text:p text:style-name="P559"><text:span text:style-name="T559_1">ii.<text:s/>για<text:s/>τους<text:s/>παρόχους<text:s/>της<text:s/>υπηρεσίας<text:s/>πληροφοριών<text:s/>λογαριασμού,<text:s/>ο<text:s/>αριθμός<text:s/>των<text:s/>πελατών<text:s/>που<text:s/>κάνουν<text:s/>χρήση<text:s/>της<text:s/>εν<text:s/>λόγω<text:s/>υπηρεσίας,</text:span></text:p>
      <text:p text:style-name="P560"><text:span text:style-name="T560_1">δ.<text:s/>το<text:s/>κριτήριο<text:s/>της<text:s/>συγκρίσιμης<text:s/>εγγύησης:</text:span></text:p>
      <text:p text:style-name="P561"><text:span text:style-name="T561_1">i.<text:s/>τα<text:s/>ειδικά<text:s/>χαρακτηριστικά<text:s/>της<text:s/>συγκρίσιμης<text:s/>εγγύησης,</text:span></text:p>
      <text:p text:style-name="P562"><text:span text:style-name="T562_1">ii.<text:s/>τους<text:s/>μηχανισμούς<text:s/>ενεργοποίησης<text:s/>(triggers)<text:s/>της<text:s/>εφαρμογής<text:s/>της<text:s/>συγκρίσιμης<text:s/>εγγύησης.</text:span></text:p>
      <text:p text:style-name="P563"><text:span text:style-name="T563_1">3.<text:s/>Τύπος</text:span></text:p>
      <text:p text:style-name="P564"><text:span text:style-name="T564_1">3.1<text:s/>.<text:s/>Για<text:s/>τον<text:s/>υπολογισμό<text:s/>του<text:s/>ελάχιστου<text:s/>χρηματικού<text:s/>ποσού<text:s/>της<text:s/>ΑΕΕ<text:s/>ή<text:s/>της<text:s/>συγκρίσιμης<text:s/>εγγύησης<text:s/>χρησιμοποιείται<text:s/>ο<text:s/>ακόλουθος<text:s/>τύπο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65"><text:span text:style-name="T565_1">Ποσό<text:s/>που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66"/>
          </table:table-cell>
          <table:table-cell table:style-name="Cell3">
            <text:p text:style-name="P567"><text:span text:style-name="T567_1">αντιπροσωπεύει<text:s/>το<text:s/>κριτήριο<text:s/>των</text:span></text:p>
          </table:table-cell>
          <table:table-cell table:style-name="Cell4">
            <text:p text:style-name="P568"><text:span text:style-name="T568_1">Ποσό<text:s/>που</text:span></text:p>
          </table:table-cell>
        </table:table-row>
        <table:table-row table:style-name="Row3">
          <table:table-cell table:style-name="Cell5">
            <text:p text:style-name="P569"><text:span text:style-name="T569_1">Ελάχιστο<text:s/>χρη-</text:span></text:p>
          </table:table-cell>
          <table:table-cell table:style-name="Cell6">
            <text:p text:style-name="P570"><text:span text:style-name="T570_1">χαρακτηριστι-</text:span></text:p>
          </table:table-cell>
          <table:table-cell table:style-name="Cell7">
            <text:p text:style-name="P571"><text:span text:style-name="T571_1">αντιπρο-</text:span></text:p>
          </table:table-cell>
        </table:table-row>
        <table:table-row table:style-name="Row4">
          <table:table-cell table:style-name="Cell8">
            <text:p text:style-name="P572"><text:span text:style-name="T572_1">ματικό<text:s/>ποσό</text:span></text:p>
          </table:table-cell>
          <table:table-cell table:style-name="Cell9">
            <text:p text:style-name="P573"><text:span text:style-name="T573_1">κών<text:s/>κινδύνου</text:span></text:p>
          </table:table-cell>
          <table:table-cell table:style-name="Cell10">
            <text:p text:style-name="P574"><text:span text:style-name="T574_1">σωπεύει<text:s/>το</text:span></text:p>
          </table:table-cell>
        </table:table-row>
        <table:table-row table:style-name="Row5">
          <table:table-cell table:style-name="Cell11">
            <text:p text:style-name="P575"><text:span text:style-name="T575_1">ΕΑΑ<text:s/>ή<text:s/>άλλης</text:span></text:p>
          </table:table-cell>
          <table:table-cell table:style-name="Cell12">
            <text:p text:style-name="P576"><text:span text:style-name="T576_1">=<text:s/>+<text:s/>Ποσό<text:s/>που<text:s/>+</text:span></text:p>
          </table:table-cell>
          <table:table-cell table:style-name="Cell13">
            <text:p text:style-name="P577"><text:span text:style-name="T577_1">κριτήριο<text:s/>του</text:span></text:p>
          </table:table-cell>
        </table:table-row>
        <table:table-row table:style-name="Row6">
          <table:table-cell table:style-name="Cell14">
            <text:p text:style-name="P578"><text:span text:style-name="T578_1">συγκρίσιμης</text:span></text:p>
          </table:table-cell>
          <table:table-cell table:style-name="Cell15">
            <text:p text:style-name="P579"><text:span text:style-name="T579_1">αντιπρο-</text:span></text:p>
          </table:table-cell>
          <table:table-cell table:style-name="Cell16">
            <text:p text:style-name="P580"><text:span text:style-name="T580_1">μεγέθους<text:s/>της</text:span></text:p>
          </table:table-cell>
        </table:table-row>
        <table:table-row table:style-name="Row7">
          <table:table-cell table:style-name="Cell17">
            <text:p text:style-name="P581"><text:span text:style-name="T581_1">εγγύησης</text:span></text:p>
          </table:table-cell>
          <table:table-cell table:style-name="Cell18">
            <text:p text:style-name="P582"><text:span text:style-name="T582_1">σωπεύει<text:s/>το</text:span></text:p>
          </table:table-cell>
          <table:table-cell table:style-name="Cell19">
            <text:p text:style-name="P583"><text:span text:style-name="T583_1">δραστηριό-</text:span></text:p>
          </table:table-cell>
        </table:table-row>
        <table:table-row table:style-name="Row8">
          <table:table-cell table:style-name="Cell20">
            <text:p text:style-name="P584"/>
          </table:table-cell>
          <table:table-cell table:style-name="Cell21">
            <text:p text:style-name="P585"><text:span text:style-name="T585_1">κριτήριο<text:s/>του</text:span></text:p>
          </table:table-cell>
          <table:table-cell table:style-name="Cell22">
            <text:p text:style-name="P586"><text:span text:style-name="T586_1">τητας</text:span></text:p>
          </table:table-cell>
        </table:table-row>
        <table:table-row table:style-name="Row9">
          <table:table-cell table:style-name="Cell23">
            <text:p text:style-name="P587"/>
          </table:table-cell>
          <table:table-cell table:style-name="Cell24">
            <text:p text:style-name="P588"><text:span text:style-name="T588_1">είδους<text:s/>της<text:s/>δραστηριότητας</text:span></text:p>
          </table:table-cell>
          <table:table-cell table:style-name="Cell25">
            <text:p text:style-name="P589"/>
          </table:table-cell>
        </table:table-row>
      </table:table>
      <text:p text:style-name="P590"><text:span text:style-name="T590_1">3.2<text:s/>Για<text:s/>τον<text:s/>υπολογισμό<text:s/>του<text:s/>ελάχιστου<text:s/>χρηματικού<text:s/>ποσού<text:s/>της<text:s/>ΑΕΕ<text:s/>ή<text:s/>της<text:s/>συγκρίσιμης<text:s/>εγγύησης,<text:s/>οι<text:s/>πάροχοι<text:s/>συμπληρώνουν<text:s/>τους<text:s/>δείκτες<text:s/>κάτω<text:s/>από<text:s/>κάθε<text:s/>κριτήριο<text:s/>με<text:s/>τις<text:s/>αντίστοιχες<text:s/>τιμές<text:s/>που<text:s/>καθορίζονται<text:s/>στις<text:s/>ενότητες<text:s/>4<text:s/>και<text:s/>5<text:s/>του<text:s/>παρόντος<text:s/>Κεφαλαίου<text:s/>και<text:s/>υπολογίζουν<text:s/>ξεχωριστά<text:s/>το<text:s/>ποσό<text:s/>που<text:s/>αντιστοιχεί<text:s/>σε<text:s/>κάθε<text:s/>κριτήριο<text:s/>προσθέτοντας<text:s/>τα<text:s/>ποσά<text:s/>που<text:s/>αντιστοιχούν<text:s/>στους<text:s/>δείκτες.</text:span></text:p>
      <text:p text:style-name="P591"><text:span text:style-name="T591_1">3.3<text:s/>Οι<text:s/>τιμές<text:s/>εκφράζονται<text:s/>σε<text:s/>ευρώ.</text:span></text:p>
      <text:p text:style-name="P592"><text:span text:style-name="T592_1">3.4<text:s/>Το<text:s/>ελάχιστο<text:s/>χρηματικό<text:s/>ποσό<text:s/>της<text:s/>ΑΕΕ<text:s/>ή<text:s/>της<text:s/>συγκρίσιμης<text:s/>εγγύησης<text:s/>που<text:s/>υπολογίζεται<text:s/>από<text:s/>τους<text:s/>αιτούντες<text:s/>άδεια<text:s/>ίδρυσης<text:s/>και<text:s/>λειτουργίας<text:s/>ή<text:s/>καταχώρισης<text:s/>πρέπει<text:s/>να<text:s/>εκφράζεται<text:s/>ως<text:s/>ποσό<text:s/>ανά<text:s/>έτος.</text:span></text:p>
      <text:p text:style-name="P593"><text:span text:style-name="T593_1">4.<text:s/>Υπολογισμός<text:s/>του<text:s/>κριτηρίου<text:s/>των<text:s/>χαρακτηριστικών<text:s/>κινδύνου</text:span></text:p>
      <text:p text:style-name="P594"><text:span text:style-name="T594_1">Αξία<text:s/>των<text:s/>αιτήσεων<text:s/>επιστροφής<text:s/>χρηματικών<text:s/>ποσών<text:s/>που<text:s/>υποβλήθηκαν</text:span></text:p>
      <text:p text:style-name="P595"><text:span text:style-name="T595_1">4.1<text:s/>Κατά<text:s/>τον<text:s/>υπολογισμό<text:s/>της<text:s/>τιμής<text:s/>του<text:s/>δείκτη<text:s/>«αιτήσεις<text:s/>επιστροφής<text:s/>χρηματικών<text:s/>ποσών»,<text:s/>οι<text:s/>πάροχοι<text:s/>χρησιμοποιούν<text:s/>τη<text:s/>συνολική<text:s/>αξία<text:s/>όλων<text:s/>των<text:s/>αιτήσεων<text:s/>επιστροφής<text:s/>χρηματικών<text:s/>ποσών<text:s/>που<text:s/>υποβλήθηκαν<text:s/>από<text:s/>τους<text:s/>χρήστες<text:s/>υπηρεσιών<text:s/>πληρωμών<text:s/>τους<text:s/>και<text:s/>από<text:s/>τους<text:s/>ΠΥΠΕΛ<text:s/>κατά<text:s/>τους<text:s/>τελευταίους<text:s/>δώδεκα<text:s/>(12)<text:s/>ημερολογιακούς<text:s/>μήνες,<text:s/>για<text:s/>ζημίες<text:s/>που<text:s/>προέκυψαν<text:s/>από<text:s/>μία<text:s/>ή<text:s/>περισσότερες<text:s/>υποχρεώσεις<text:s/>που<text:s/>αναφέρονται<text:s/>στις<text:s/>παρ.<text:s/>4<text:s/>και<text:s/>5<text:s/>του<text:s/>άρθρου<text:s/>5<text:s/>του<text:s/>ν.<text:s/>4537/2018.</text:span></text:p>
      <text:p text:style-name="P596"><text:span text:style-name="T596_1">4.2<text:s/>Εάν<text:s/>δεν<text:s/>έχουν<text:s/>υποβληθεί<text:s/>στον<text:s/>πάροχο<text:s/>αιτήσεις<text:s/>επιστροφής<text:s/>χρηματικών<text:s/>ποσών<text:s/>κατά<text:s/>τους<text:s/>τελευταίους<text:s/>δώδεκα<text:s/>(12)<text:s/>μήνες,<text:s/>η<text:s/>τιμή<text:s/>για<text:s/>αυτόν<text:s/>τον<text:s/>δείκτη<text:s/>στον<text:s/>τύπο<text:s/>ορίζεται<text:s/>στο<text:s/>μηδέν<text:s/>(0).</text:span></text:p>
      <text:p text:style-name="P597"><text:span text:style-name="T597_1">4.3<text:s/>Οι<text:s/>πάροχοι,<text:s/>που<text:s/>δεν<text:s/>πρόσφεραν<text:s/>υπηρεσίες<text:s/>ουδέποτε<text:s/>κατά<text:s/>τους<text:s/>τελευταίους<text:s/>δώδεκα<text:s/>(12)<text:s/>μήνες,<text:s/>χρησιμοποιούν<text:s/>τη<text:s/>συνολική<text:s/>αξία<text:s/>όλων<text:s/>των<text:s/>αιτήσεων<text:s/>επιστροφής<text:s/>χρηματικών<text:s/>ποσών<text:s/>που<text:s/>έχουν<text:s/>προβλεφθεί<text:s/>από<text:s/>την<text:s/>επιχείρηση<text:s/>για<text:s/>τους<text:s/>σκοπούς<text:s/>της<text:s/>αίτησης<text:s/>απόκτησης<text:s/>άδειας<text:s/>ίδρυσης<text:s/>και<text:s/>λειτουργίας<text:s/>ή<text:s/>αίτησης<text:s/>καταχώρισης,<text:s/>κατά<text:s/>περίπτωση.</text:span></text:p>
      <text:p text:style-name="P598"><text:span text:style-name="T598_1">4.4<text:s/>Εάν<text:s/>ο<text:s/>πάροχος<text:s/>δεν<text:s/>παρέχει<text:s/>προβλέψεις<text:s/>σχετικά<text:s/>με<text:s/>τις<text:s/>αιτήσεις<text:s/>επιστροφής<text:s/>χρηματικών<text:s/>ποσών<text:s/>ή<text:s/>εάν<text:s/>η<text:s/>προβλεπόμενη<text:s/>συνολική<text:s/>αξία<text:s/>των<text:s/>αιτήσεων<text:s/>επιστροφής<text:s/>χρηματικών<text:s/>ποσών<text:s/>είναι<text:s/>μικρότερη<text:s/>από<text:s/>50.000<text:s/>ευρώ,<text:s/>η<text:s/>τιμή<text:s/>για<text:s/>αυτόν<text:s/>τον<text:s/>δείκτη<text:s/>στον<text:s/>τύπο<text:s/>ορίζεται<text:s/>σε<text:s/>50.000<text:s/>ευρώ.</text:span></text:p>
      <text:p text:style-name="P599"><text:span text:style-name="T599_1">Αριθμός<text:s/>των<text:s/>πράξεων<text:s/>πληρωμής<text:s/>για<text:s/>τις<text:s/>οποίες<text:s/>διενεργήθηκε<text:s/>εκκίνηση<text:s/>από<text:s/>έναν<text:s/>πάροχο<text:s/>υπηρεσίας<text:s/>εκκίνησης<text:s/>πληρωμής.</text:span></text:p>
      <text:p text:style-name="P600"><text:span text:style-name="T600_1">4.5<text:s/>Η<text:s/>αξία<text:s/>του<text:s/>δείκτη<text:s/>«αριθμός<text:s/>των<text:s/>πράξεων<text:s/>πληρωμής<text:s/>που<text:s/>εκκινούνται»<text:s/>υπολογίζεται<text:s/>ως<text:s/>το<text:s/>άθροισμα<text:s/>των<text:s/>ακόλουθων<text:s/>στοιχείων,<text:s/>όπου<text:s/>το<text:s/>Α<text:s/>αντιστοιχεί<text:s/>στον<text:s/>αριθμό<text:s/>των<text:s/>πράξεων<text:s/>πληρωμής<text:s/>που<text:s/>εκκινήθηκαν<text:s/>από<text:s/>μια<text:s/>επιχείρηση<text:s/>κατά<text:s/>τους<text:s/>προηγούμενους<text:s/>δώδεκα<text:s/>(12)<text:s/>μήνες:</text:span></text:p>
      <text:p text:style-name="P601"><text:span text:style-name="T601_1">α.<text:s/>40<text:s/>%<text:s/>του<text:s/>μεριδίου<text:s/>του<text:s/>Α<text:s/>για<text:s/>μέχρι<text:s/>και<text:s/>10.000<text:s/>πληρωμές<text:s/>που<text:s/>εκκινήθηκαν<text:s/>συν</text:span></text:p>
      <text:p text:style-name="P602"><text:span text:style-name="T602_1">β.<text:s/>25<text:s/>%<text:s/>του<text:s/>μεριδίου<text:s/>του<text:s/>Α<text:s/>για<text:s/>πάνω<text:s/>από<text:s/>10.000<text:s/>και<text:s/>μέχρι<text:s/>100.000<text:s/>πληρωμές<text:s/>που<text:s/>εκκινήθηκαν<text:s/>συν</text:span></text:p>
      <text:p text:style-name="P603"><text:span text:style-name="T603_1">γ.<text:s/>10<text:s/>%<text:s/>του<text:s/>μεριδίου<text:s/>του<text:s/>Α<text:s/>για<text:s/>πάνω<text:s/>από<text:s/>100.000<text:s/>μέχρι<text:s/>και<text:s/>1<text:s/>εκατ.<text:s/>πληρωμές<text:s/>που<text:s/>εκκινήθηκαν<text:s/>συν</text:span></text:p>
      <text:p text:style-name="P604"><text:span text:style-name="T604_1">δ.<text:s/>5<text:s/>%<text:s/>του<text:s/>μεριδίου<text:s/>του<text:s/>Α<text:s/>για<text:s/>πάνω<text:s/>από<text:s/>1<text:s/>εκατ.<text:s/>μέχρι<text:s/>και<text:s/>10<text:s/>εκατ.<text:s/>πληρωμές<text:s/>που<text:s/>εκκινήθηκαν<text:s/>συν</text:span></text:p>
      <text:p text:style-name="P605"><text:span text:style-name="T605_1">ε.<text:s/>0,025<text:s/>%<text:s/>του<text:s/>μεριδίου<text:s/>του<text:s/>Α<text:s/>για<text:s/>πάνω<text:s/>από<text:s/>10<text:s/>εκατ.<text:s/>πληρωμές<text:s/>που<text:s/>εκκινήθηκαν.</text:span></text:p>
      <text:p text:style-name="P606"><text:span text:style-name="T606_1">4.6<text:s/>Οι<text:s/>πάροχοι,<text:s/>που<text:s/>δεν<text:s/>πρόσφεραν<text:s/>υπηρεσίες<text:s/>ουδέποτε<text:s/>κατά<text:s/>τους<text:s/>τελευταίους<text:s/>δώδεκα<text:s/>(12)<text:s/>μήνες,<text:s/>χρησιμοποιούν<text:s/>ως<text:s/>αριθμό<text:s/>των<text:s/>πράξεων<text:s/>πληρωμής<text:s/>που<text:s/>εκκινήθηκαν<text:s/>τον<text:s/>αριθμό<text:s/>που<text:s/>είχαν<text:s/>προβλέψει<text:s/>για<text:s/>τους<text:s/>σκοπούς<text:s/>της<text:s/>αίτησης<text:s/>άδειας<text:s/>ίδρυσης<text:s/>και<text:s/>λειτουργίας.</text:span></text:p>
      <text:p text:style-name="P607"><text:span text:style-name="T607_1">4.7<text:s/>Εάν<text:s/>ο<text:s/>πάροχος<text:s/>δεν<text:s/>παρέχει<text:s/>προβλέψεις<text:s/>σχετικά<text:s/>με<text:s/>τον<text:s/>αριθμό<text:s/>πράξεων<text:s/>πληρωμής<text:s/>για<text:s/>τις<text:s/>οποίες<text:s/>διενεργείται<text:s/>εκκίνησης<text:s/>πληρωμής<text:s/>ή<text:s/>εάν<text:s/>ο<text:s/>προβλεπόμενος<text:s/>αριθμός<text:s/>πράξεων<text:s/>πληρωμής<text:s/>για<text:s/>τις<text:s/>οποίες<text:s/>διενεργείται<text:s/>εκκίνησης<text:s/>πληρωμής<text:s/>είναι<text:s/>μικρότερος<text:s/>από<text:s/>50.000,<text:s/>η<text:s/>τιμή<text:s/>για<text:s/>αυτόν<text:s/>τον<text:s/>δείκτη<text:s/>στον<text:s/>τύπο<text:s/>ορίζεται<text:s/>σε<text:s/>50.000.<text:s/>Αριθμός<text:s/>των<text:s/>λογαριασμών<text:s/>πληρωμών<text:s/>που<text:s/>προσπελάστηκαν<text:s/>από<text:s/>πάροχο<text:s/>υπηρεσίας<text:s/>πληροφοριών<text:s/>λογαριασμού</text:span></text:p>
      <text:p text:style-name="P608"><text:span text:style-name="T608_1">4.8<text:s/>Η<text:s/>αξία<text:s/>του<text:s/>δείκτη<text:s/>«αριθμός<text:s/>των<text:s/>προσβάσιμων<text:s/>λογαριασμών<text:s/>πληρωμών»<text:s/>υπολογίζεται<text:s/>ως<text:s/>το<text:s/>άθροισμα<text:s/>των<text:s/>ακόλουθων<text:s/>στοιχείων,<text:s/>όπου<text:s/>το<text:s/>Α<text:s/>αντιστοιχεί<text:s/>στον<text:s/>αριθμό<text:s/>των<text:s/>διάφορων<text:s/>λογαριασμών<text:s/>πληρωμών<text:s/>που<text:s/>προσπελάστηκαν<text:s/>από<text:s/>πάροχο<text:s/>υπηρεσίας<text:s/>πληροφοριών<text:s/>λογαριασμού<text:s/>κατά<text:s/>τους<text:s/>τελευταίους<text:s/>δώδεκα<text:s/>(12)<text:s/>μήνες:<text:s/>α.<text:s/>40%<text:s/>του<text:s/>μεριδίου<text:s/>του<text:s/>Α<text:s/>για<text:s/>μέχρι<text:s/>και<text:s/>10.000<text:s/>λογαριασμούς<text:s/>που<text:s/>προσπελάστηκαν<text:s/>συν</text:span></text:p>
      <text:p text:style-name="P609"><text:span text:style-name="T609_1">β.<text:s/>25<text:s/>%<text:s/>του<text:s/>μεριδίου<text:s/>του<text:s/>Α<text:s/>για<text:s/>πάνω<text:s/>από<text:s/>10.000<text:s/>λογαριασμούς<text:s/>που<text:s/>προσπελάστηκαν<text:s/>μέχρι<text:s/>και<text:s/>100.000<text:s/>λογαριασμούς<text:s/>που<text:s/>προσπελάστηκαν<text:s/>συν</text:span></text:p>
      <text:p text:style-name="P610"><text:span text:style-name="T610_1">γ.<text:s/>10<text:s/>%<text:s/>του<text:s/>μεριδίου<text:s/>του<text:s/>Α<text:s/>για<text:s/>πάνω<text:s/>από<text:s/>100.000<text:s/>λογαριασμούς<text:s/>που<text:s/>προσπελάστηκαν<text:s/>μέχρι<text:s/>και<text:s/>1<text:s/>εκατ.<text:s/>λογαριασμούς<text:s/>που<text:s/>προσπελάστηκαν<text:s/>συν</text:span></text:p>
      <text:p text:style-name="P611"><text:span text:style-name="T611_1">δ.<text:s/>5<text:s/>%<text:s/>του<text:s/>μεριδίου<text:s/>του<text:s/>Α<text:s/>για<text:s/>πάνω<text:s/>από<text:s/>1<text:s/>εκατ.<text:s/>λογαριασμούς<text:s/>που<text:s/>προσπελάστηκαν<text:s/>μέχρι<text:s/>και<text:s/>10<text:s/>εκατ.<text:s/>λογαριασμούς<text:s/>που<text:s/>προσπελάστηκαν<text:s/>συν</text:span></text:p>
      <text:p text:style-name="P612"><text:span text:style-name="T612_1">ε.<text:s/>0,025<text:s/>%<text:s/>του<text:s/>μεριδίου<text:s/>του<text:s/>Α<text:s/>για<text:s/>πάνω<text:s/>από<text:s/>10<text:s/>εκατ.<text:s/>λογαριασμούς<text:s/>που<text:s/>προσπελάστηκαν.</text:span></text:p>
      <text:p text:style-name="P613"><text:span text:style-name="T613_1">4.9<text:s/>Οι<text:s/>πάροχοι,<text:s/>που<text:s/>δεν<text:s/>πρόσφεραν<text:s/>υπηρεσίες<text:s/>ουδέποτε<text:s/>κατά<text:s/>τους<text:s/>τελευταίους<text:s/>δώδεκα<text:s/>(12)<text:s/>μήνες,<text:s/>χρησιμοποιούν<text:s/>ως<text:s/>αριθμό<text:s/>των<text:s/>λογαριασμών<text:s/>πληρωμών<text:s/>που<text:s/>προσπελάστηκαν<text:s/>τον<text:s/>αριθμό<text:s/>που<text:s/>είχαν<text:s/>προβλέψει<text:s/>για<text:s/>τους<text:s/>σκοπούς<text:s/>υποβολής<text:s/>της<text:s/>αίτησης<text:s/>καταχώρισης<text:s/>ή<text:s/>απόκτησης<text:s/>άδειας<text:s/>ίδρυσης<text:s/>και<text:s/>λειτουργίας,<text:s/>κατά<text:s/>περίπτωση.</text:span></text:p>
      <text:p text:style-name="P614"><text:span text:style-name="T614_1">4.10<text:s/>Εάν<text:s/>ο<text:s/>πάροχος<text:s/>δεν<text:s/>παρέχει<text:s/>προβλέψεις<text:s/>σχετικά<text:s/>με<text:s/>τον<text:s/>αριθμό<text:s/>των<text:s/>λογαριασμών<text:s/>πληρωμών<text:s/>που<text:s/>προσπελάστηκαν<text:s/>ή<text:s/>εάν<text:s/>ο<text:s/>προβλεπόμενος<text:s/>αριθμός<text:s/>λογαριασμών<text:s/>πληρωμών<text:s/>που<text:s/>προσπελάστηκαν<text:s/>είναι<text:s/>μικρότερος<text:s/>από<text:s/>50.000,<text:s/>η<text:s/>τιμή<text:s/>για<text:s/>αυτόν<text:s/>τον<text:s/>δείκτη<text:s/>στον<text:s/>τύπο<text:s/>ορίζεται<text:s/>σε<text:s/>50.000.</text:span></text:p>
      <text:p text:style-name="P615"><text:span text:style-name="T615_1">5.<text:s/>Υπολογισμός<text:s/>του<text:s/>κριτηρίου<text:s/>του<text:s/>είδους<text:s/>δραστηριότητας</text:span></text:p>
      <text:p text:style-name="P616"><text:span text:style-name="T616_1">5.1<text:s/>Η<text:s/>τιμή<text:s/>του<text:s/>τύπου<text:s/>για<text:s/>τον<text:s/>εν<text:s/>λόγω<text:s/>δείκτη<text:s/>ορίζεται<text:s/>στο<text:s/>μηδέν<text:s/>(0)<text:s/>για<text:s/>τους<text:s/>αιτούντες<text:s/>άδεια<text:s/>ίδρυσης<text:s/>και<text:s/>λειτουργίας<text:s/>για<text:s/>την<text:s/>παροχή<text:s/>μόνο<text:s/>της<text:s/>υπηρεσίας<text:s/>εκκίνησης<text:s/>πληρωμής.</text:span></text:p>
      <text:p text:style-name="P617"><text:span text:style-name="T617_1">5.2<text:s/>Η<text:s/>τιμή<text:s/>του<text:s/>τύπου<text:s/>για<text:s/>τον<text:s/>εν<text:s/>λόγω<text:s/>δείκτη<text:s/>ορίζεται<text:s/>στο<text:s/>μηδέν<text:s/>(0)<text:s/>για<text:s/>τους<text:s/>αιτούντες<text:s/>άδεια<text:s/>καταχώρισης<text:s/>για<text:s/>την<text:s/>παροχή<text:s/>μόνο<text:s/>της<text:s/>υπηρεσίας<text:s/>πληροφοριών<text:s/>λογαριασμού.</text:span></text:p>
      <text:p text:style-name="P618"><text:span text:style-name="T618_1">5.3<text:s/>Για<text:s/>τους<text:s/>αιτούντες<text:s/>άδειας<text:s/>ίδρυσης<text:s/>και<text:s/>λειτουργίας<text:s/>για<text:s/>την<text:s/>παροχή<text:s/>τόσο<text:s/>της<text:s/>υπηρεσίας<text:s/>εκκίνησης<text:s/>πληρωμής<text:s/>όσο<text:s/>και<text:s/>της<text:s/>υπηρεσίας<text:s/>πληροφοριών<text:s/>λογαριασμού,<text:s/>το<text:s/>ελάχιστο<text:s/>χρηματικό<text:s/>ποσό<text:s/>υπολογίζεται<text:s/>ξεχωριστά<text:s/>για<text:s/>κάθε<text:s/>υπηρεσία<text:s/>και<text:s/>τα<text:s/>ποσά<text:s/>που<text:s/>προκύπτουν<text:s/>προστίθενται<text:s/>προκειμένου<text:s/>να<text:s/>υπολογιστεί<text:s/>το<text:s/>ελάχιστο<text:s/>χρηματικό<text:s/>ποσό<text:s/>που<text:s/>καλύπτει<text:s/>και<text:s/>τις<text:s/>δύο<text:s/>υπηρεσίες.<text:s/>Οι<text:s/>ρυθμίσεις<text:s/>της<text:s/>ΑΕΕ<text:s/>ή<text:s/>της<text:s/>συγκρίσιμης<text:s/>εγγύησης<text:s/>πρέπει<text:s/>να<text:s/>καλύπτουν<text:s/>την<text:s/>παροχή<text:s/>τόσο<text:s/>της<text:s/>υπηρεσίας<text:s/>εκκίνησης<text:s/>πληρωμής<text:s/>όσο<text:s/>και<text:s/>της<text:s/>υπηρεσίας<text:s/>πληροφοριών<text:s/>λογαριασμού,<text:s/>αντικατοπτρίζοντας<text:s/>τις<text:s/>υποχρεώσεις<text:s/>και<text:s/>τις<text:s/>ευθύνες<text:s/>που<text:s/>αναφέρονται<text:s/>στις<text:s/>παρ.<text:s/>4<text:s/>και<text:s/>5<text:s/>του<text:s/>άρθρου<text:s/>5<text:s/>του<text:s/>ν.<text:s/>4537/2018.</text:span></text:p>
      <text:p text:style-name="P619"><text:span text:style-name="T619_1">5.4<text:s/>Για<text:s/>τα<text:s/>ΙΠ<text:s/>και<text:s/>τα<text:s/>ΙΗΧ<text:s/>τα<text:s/>οποία<text:s/>παρέχουν<text:s/>οποιαδήποτε<text:s/>υπηρεσία<text:s/>πληρωμών<text:s/>των<text:s/>περ.<text:s/>α)<text:s/>έως<text:s/>στ)<text:s/>του<text:s/>στοιχείου<text:s/>3<text:s/>του<text:s/>άρθρου<text:s/>4<text:s/>του<text:s/>ν.4537/2018<text:s/>παράλληλα<text:s/>είτε<text:s/>μόνο<text:s/>με<text:s/>την<text:s/>υπηρεσία<text:s/>εκκίνησης<text:s/>πληρωμής<text:s/>είτε<text:s/>μόνο<text:s/>με<text:s/>την<text:s/>υπηρεσία<text:s/>παροχής<text:s/>λογαριασμών<text:s/>ή<text:s/>παράλληλα<text:s/>και<text:s/>με<text:s/>τις<text:s/>δύο,<text:s/>το<text:s/>ελάχιστο<text:s/>χρηματικό<text:s/>ποσό<text:s/>της<text:s/>ΑΕΕ<text:s/>ή<text:s/>της<text:s/>συγκρίσιμης<text:s/>εγγύησης<text:s/>για<text:s/>την<text:s/>παροχή<text:s/>είτε<text:s/>μόνο<text:s/>της<text:s/>υπηρεσίας<text:s/>εκκίνησης<text:s/>πληρωμής<text:s/>είτε<text:s/>μόνο<text:s/>της<text:s/>υπηρεσίας<text:s/>πληροφοριών<text:s/>λογαριασμού,<text:s/>ή<text:s/>και<text:s/>των<text:s/>δύο,<text:s/>υπολογίζεται,<text:s/>με<text:s/>την<text:s/>επιφύλαξη<text:s/>των<text:s/>απαιτήσεων<text:s/>σχετικά<text:s/>με<text:s/>τον<text:s/>υπολογισμό<text:s/>του<text:s/>αρχικού<text:s/>κεφαλαίου,<text:s/>σύμφωνα<text:s/>με<text:s/>το<text:s/>άρθρο<text:s/>7<text:s/>του<text:s/>ν.<text:s/>4537/2018<text:s/>ή/και<text:s/>των<text:s/>ιδίων<text:s/>κεφαλαίων<text:s/>σύμφωνα<text:s/>με<text:s/>το<text:s/>άρθρο<text:s/>9<text:s/>του<text:s/>ιδίου<text:s/>νόμου.</text:span></text:p>
      <text:p text:style-name="P620"><text:span text:style-name="T620_1">5.5<text:s/>Όταν<text:s/>ο<text:s/>πάροχος<text:s/>ασκεί<text:s/>επιχειρηματικές<text:s/>δραστηριότητες<text:s/>εκτός<text:s/>της<text:s/>παροχής<text:s/>υπηρεσιών<text:s/>πληρωμών<text:s/>του<text:s/>στοιχείου<text:s/>3<text:s/>του<text:s/>άρθρου<text:s/>4<text:s/>του<text:s/>ν.<text:s/>4537/2018,<text:s/>στον<text:s/>τύπο<text:s/>προστίθεται,<text:s/>πέρα<text:s/>από<text:s/>τις<text:s/>τιμές<text:s/>που<text:s/>απαιτούνται<text:s/>για<text:s/>τις<text:s/>υπηρεσίες<text:s/>πληρωμών<text:s/>που<text:s/>προτίθεται<text:s/>να<text:s/>παρέχει,<text:s/>η<text:s/>τιμή<text:s/>50.000.</text:span></text:p>
      <text:p text:style-name="P621"><text:span text:style-name="T621_1">5.6<text:s/>Ωστόσο,<text:s/>όταν<text:s/>ο<text:s/>πάροχος<text:s/>της<text:s/>παρ.<text:s/>5.5<text:s/>μπορεί<text:s/>να<text:s/>αποδείξει<text:s/>ότι<text:s/>η<text:s/>παροχή<text:s/>επιχειρηματικών<text:s/>δραστηριοτήτων<text:s/>(εκτός<text:s/>της<text:s/>παροχής<text:s/>υπηρεσιών<text:s/>πληρωμών)<text:s/>δεν<text:s/>έχει<text:s/>επιπτώσεις<text:s/>στην<text:s/>παροχή<text:s/>των<text:s/>υπηρεσιών<text:s/>εκκίνησης<text:s/>πληρωμής<text:s/>ή/και<text:s/>πληροφοριών<text:s/>λογαριασμού,<text:s/>είτε<text:s/>επειδή<text:s/>διατηρεί<text:s/>εγγύηση<text:s/>που<text:s/>καλύπτει<text:s/>τις<text:s/>υποχρεώσεις<text:s/>που<text:s/>προκύπτουν<text:s/>από<text:s/>τις<text:s/>δραστηριότητες<text:s/>που<text:s/>δεν<text:s/>είναι<text:s/>υπηρεσίες<text:s/>πληρωμών,<text:s/>είτε<text:s/>επειδή<text:s/>η<text:s/>Τράπεζα<text:s/>της<text:s/>Ελλάδος<text:s/>έχει<text:s/>ζητήσει<text:s/>τη<text:s/>σύσταση<text:s/>χωριστού<text:s/>φορέα<text:s/>για<text:s/>τις<text:s/>δραστηριότητες<text:s/>υπηρεσιών<text:s/>πληρωμών<text:s/>σύμφωνα<text:s/>με<text:s/>την<text:s/>παρ.<text:s/>5<text:s/>του<text:s/>άρθρου<text:s/>11<text:s/>του<text:s/>ν.<text:s/>4537/2018,<text:s/>η<text:s/>τιμή<text:s/>στον<text:s/>τύπο<text:s/>ορίζεται<text:s/>σε<text:s/>μηδέν<text:s/>(0).</text:span></text:p>
      <text:p text:style-name="P622"><text:span text:style-name="T622_1">6.<text:s/>Υπολογισμός<text:s/>του<text:s/>κριτηρίου<text:s/>του<text:s/>μεγέθους<text:s/>της<text:s/>δραστηριότητας</text:span></text:p>
      <text:p text:style-name="P623"><text:span text:style-name="T623_1">6.1<text:s/>Το<text:s/>ποσό<text:s/>που<text:s/>αντικατοπτρίζει<text:s/>το<text:s/>κριτήριο<text:s/>του<text:s/>μεγέθους<text:s/>της<text:s/>δραστηριότητας<text:s/>για<text:s/>πάροχο<text:s/>της<text:s/>υπηρεσίας<text:s/>εκκίνησης<text:s/>πληρωμής<text:s/>υπολογίζεται<text:s/>ως<text:s/>το<text:s/>άθροισμα<text:s/>των<text:s/>ακόλουθων<text:s/>στοιχείων,<text:s/>όπου<text:s/>το<text:s/>Α<text:s/>αντιστοιχεί<text:s/>στη<text:s/>συνολική<text:s/>αξία<text:s/>όλων<text:s/>των<text:s/>συναλλαγών<text:s/>για<text:s/>τις<text:s/>οποίες<text:s/>διενεργήθηκε<text:s/>εκκίνηση<text:s/>από<text:s/>την<text:s/>εν<text:s/>λόγω<text:s/>επιχείρηση<text:s/>κατά<text:s/>τους<text:s/>τελευταίους<text:s/>δώδεκα<text:s/>(12)<text:s/>μήνες:</text:span></text:p>
      <text:p text:style-name="P624"><text:span text:style-name="T624_1">α.<text:s/>40<text:s/>%<text:s/>του<text:s/>μεριδίου<text:s/>του<text:s/>Α<text:s/>μέχρι<text:s/>και<text:s/>500.000<text:s/>ευρώ<text:s/>συν</text:span></text:p>
      <text:p text:style-name="P625"><text:span text:style-name="T625_1">β.<text:s/>25<text:s/>%<text:s/>του<text:s/>μεριδίου<text:s/>του<text:s/>Α<text:s/>άνω<text:s/>των<text:s/>500.000<text:s/>ευρώ<text:s/>μέχρι<text:s/>και<text:s/>1<text:s/>εκατ.<text:s/>ευρώ<text:s/>συν</text:span></text:p>
      <text:p text:style-name="P626"><text:span text:style-name="T626_1">γ.<text:s/>10<text:s/>%<text:s/>του<text:s/>μεριδίου<text:s/>του<text:s/>Α<text:s/>άνω<text:s/>του<text:s/>1<text:s/>εκατ.<text:s/>ευρώ<text:s/>μέχρι<text:s/>και<text:s/>5<text:s/>εκατ.<text:s/>ευρώ<text:s/>συν</text:span></text:p>
      <text:p text:style-name="P627"><text:span text:style-name="T627_1">δ.<text:s/>5<text:s/>%<text:s/>του<text:s/>μεριδίου<text:s/>του<text:s/>Α<text:s/>άνω<text:s/>των<text:s/>5<text:s/>εκατ.<text:s/>ευρώ<text:s/>μέχρι<text:s/>και<text:s/>10<text:s/>εκατ.<text:s/>ευρώ<text:s/>συν</text:span></text:p>
      <text:p text:style-name="P628"><text:span text:style-name="T628_1">ε.<text:s/>0,025<text:s/>%<text:s/>του<text:s/>μεριδίου<text:s/>του<text:s/>Α<text:s/>άνω<text:s/>των<text:s/>10<text:s/>εκατ.<text:s/>ευρώ.</text:span></text:p>
      <text:p text:style-name="P629"><text:span text:style-name="T629_1">6.2<text:s/>Το<text:s/>ποσό<text:s/>που<text:s/>αντικατοπτρίζει<text:s/>το<text:s/>κριτήριο<text:s/>του<text:s/>μεγέθους<text:s/>της<text:s/>δραστηριότητας<text:s/>για<text:s/>πάροχο<text:s/>της<text:s/>υπηρεσίας<text:s/>πληροφοριών<text:s/>λογαριασμού<text:s/>υπολογίζεται<text:s/>ως<text:s/>το<text:s/>άθροισμα<text:s/>των<text:s/>ακόλουθων<text:s/>στοιχείων,<text:s/>όπου<text:s/>το<text:s/>Α<text:s/>αντιστοιχεί<text:s/>στον<text:s/>αριθμό<text:s/>των<text:s/>χρηστών<text:s/>της<text:s/>υπηρεσίας<text:s/>πληροφοριών<text:s/>λογαριασμού<text:s/>οι<text:s/>οποίοι<text:s/>έκαναν<text:s/>χρήση<text:s/>της<text:s/>υπηρεσίας<text:s/>πληροφοριών<text:s/>λογαριασμού<text:s/>κατά<text:s/>τους<text:s/>τελευταίους<text:s/>δώδεκα<text:s/>(12)<text:s/>μήνες<text:s/>(κάθε<text:s/>χρήστης/πελάτης<text:s/>λαμβάνεται<text:s/>υπόψη<text:s/>ξεχωριστά):</text:span></text:p>
      <text:p text:style-name="P630"><text:span text:style-name="T630_1">α.<text:s/>40<text:s/>%<text:s/>του<text:s/>μεριδίου<text:s/>του<text:s/>Α<text:s/>για<text:s/>μέχρι<text:s/>και<text:s/>100<text:s/>πελάτες,<text:s/>συν</text:span></text:p>
      <text:p text:style-name="P631"><text:span text:style-name="T631_1">β.<text:s/>25<text:s/>%<text:s/>του<text:s/>μεριδίου<text:s/>του<text:s/>Α<text:s/>για<text:s/>πάνω<text:s/>από<text:s/>100<text:s/>και<text:s/>μέχρι<text:s/>και<text:s/>10.000<text:s/>πελάτες,<text:s/>συν</text:span></text:p>
      <text:p text:style-name="P632"><text:span text:style-name="T632_1">γ.<text:s/>10<text:s/>%<text:s/>του<text:s/>μεριδίου<text:s/>του<text:s/>Α<text:s/>για<text:s/>πάνω<text:s/>από<text:s/>10.000<text:s/>και<text:s/>μέχρι<text:s/>και<text:s/>100.000<text:s/>πελάτες,<text:s/>συν</text:span></text:p>
      <text:p text:style-name="P633"><text:span text:style-name="T633_1">δ.<text:s/>5<text:s/>%<text:s/>του<text:s/>μεριδίου<text:s/>του<text:s/>Α<text:s/>για<text:s/>πάνω<text:s/>από<text:s/>100.000<text:s/>και<text:s/>μέχρι<text:s/>και<text:s/>1<text:s/>εκατ.<text:s/>πελάτες,<text:s/>συν</text:span></text:p>
      <text:p text:style-name="P634"><text:span text:style-name="T634_1">ε.<text:s/>0,025<text:s/>%<text:s/>του<text:s/>μεριδίου<text:s/>του<text:s/>Α<text:s/>για<text:s/>πάνω<text:s/>από<text:s/>1<text:s/>εκατ.<text:s/>πελάτες.</text:span></text:p>
      <text:p text:style-name="P635"><text:span text:style-name="T635_1">6.3<text:s/>Οι<text:s/>πάροχοι,<text:s/>που<text:s/>δεν<text:s/>πρόσφεραν<text:s/>υπηρεσίες<text:s/>εκκίνησης<text:s/>πληρωμής<text:s/>και<text:s/>πληροφοριών<text:s/>λογαριασμού<text:s/>κατά<text:s/>τους<text:s/>τελευταίους<text:s/>δώδεκα<text:s/>(12)<text:s/>μήνες,<text:s/>χρησιμοποιούν<text:s/>την<text:s/>αξία<text:s/>όλων<text:s/>των<text:s/>πράξεων<text:s/>για<text:s/>τις<text:s/>οποίες<text:s/>διενεργήθηκε<text:s/>εκκίνηση<text:s/>στην<text:s/>πρώτη<text:s/>περίπτωση<text:s/>ή<text:s/>τον<text:s/>αριθμό<text:s/>των<text:s/>πελατών<text:s/>στην<text:s/>δεύτερη<text:s/>περίπτωση<text:s/>που<text:s/>είχαν<text:s/>προβλέψει<text:s/>για<text:s/>τους<text:s/>σκοπούς<text:s/>της<text:s/>αίτησης<text:s/>άδειας<text:s/>ίδρυσης<text:s/>και<text:s/>λειτουργίας<text:s/>ή<text:s/>της<text:s/>αίτησης<text:s/>καταχώρισης,<text:s/>κατά<text:s/>περίπτωση.</text:span></text:p>
      <text:p text:style-name="P636"><text:span text:style-name="T636_1">6.4<text:s/>Η<text:s/>τιμή<text:s/>για<text:s/>τον<text:s/>εν<text:s/>λόγω<text:s/>δείκτη<text:s/>στον<text:s/>τύπο<text:s/>ορίζεται<text:s/>σε<text:s/>50.000<text:s/>όταν:</text:span></text:p>
      <text:p text:style-name="P637"><text:span text:style-name="T637_1">α.<text:s/>ο<text:s/>πάροχος<text:s/>υπηρεσίας<text:s/>εκκίνησης<text:s/>πληρωμής<text:s/>δεν<text:s/>παρέχει<text:s/>προβλέψεις<text:s/>σχετικά<text:s/>με<text:s/>την<text:s/>αξία<text:s/>των<text:s/>πράξεων<text:s/>για<text:s/>τις<text:s/>οποίες<text:s/>διενεργείται<text:s/>εκκίνηση,</text:span></text:p>
      <text:p text:style-name="P638"><text:span text:style-name="T638_1">β.<text:s/>ο<text:s/>πάροχος<text:s/>υπηρεσίας<text:s/>πληροφοριών<text:s/>λογαριασμού<text:s/>δεν<text:s/>παρέχει<text:s/>προβλέψεις<text:s/>σχετικά<text:s/>με<text:s/>τον<text:s/>αριθμό<text:s/>πελατών,<text:s/>γ.<text:s/>ο<text:s/>πάροχος<text:s/>υπηρεσίας<text:s/>εκκίνησης<text:s/>πληρωμής<text:s/>προβλέπει<text:s/>ότι<text:s/>η<text:s/>αξία<text:s/>των<text:s/>πράξεων<text:s/>για<text:s/>τις<text:s/>οποίες<text:s/>διενεργείται<text:s/>εκκίνηση<text:s/>θα<text:s/>είναι<text:s/>μικρότερη<text:s/>από<text:s/>50.000,</text:span></text:p>
      <text:p text:style-name="P639"><text:span text:style-name="T639_1">δ.<text:s/>ο<text:s/>πάροχος<text:s/>υπηρεσίας<text:s/>πληροφοριών<text:s/>λογαριασμού<text:s/>προβλέπει<text:s/>ότι<text:s/>ο<text:s/>αριθμός<text:s/>των<text:s/>πελατών<text:s/>θα<text:s/>είναι<text:s/>μικρότερος<text:s/>από<text:s/>50.000.</text:span></text:p>
      <text:p text:style-name="P640"><text:span text:style-name="T640_1">7.<text:s/>Επαναξιολόγηση<text:s/>του<text:s/>ελάχιστου<text:s/>χρηματικού<text:s/>ποσού</text:span></text:p>
      <text:p text:style-name="P641"><text:span text:style-name="T641_1">7.1<text:s/>Οι<text:s/>πάροχοι<text:s/>των<text:s/>υπηρεσιών<text:s/>εκκίνησης<text:s/>λογαριασμών<text:s/>και<text:s/>πληροφοριών<text:s/>λογαριασμού<text:s/>επαναξιολογούν<text:s/>το<text:s/>ελάχιστο<text:s/>χρηματικό<text:s/>ποσό<text:s/>της<text:s/>ΑΕΕ<text:s/>ή<text:s/>της<text:s/>συγκρίσιμης<text:s/>εγγύησής<text:s/>τους<text:s/>όποτε<text:s/>το<text:s/>κρίνουν<text:s/>απαραίτητο<text:s/>και<text:s/>τουλάχιστον<text:s/>σε<text:s/>ετήσια<text:s/>βάση.</text:span></text:p>
      <text:h text:style-name="P642" text:outline-level="1"><text:span text:style-name="T642_1">ΚΕΦΑΛΑΙΟ<text:s/>VI.<text:s/></text:span></text:h>
      <text:h text:style-name="P643" text:outline-level="1"><text:span text:style-name="T643_1">ΑΠΟΚΤΗΣΗ,<text:s/>ΔΙΑΘΕΣΗ<text:s/>Ή<text:s/>ΑΥΞΗΣΗ<text:s/>ΣΥΜΜΕΤΟΧΗΣ<text:s/>ΣΕ<text:s/>ΛΕΙΤΟΥΡΓΟΥΝ<text:s/>ΙΔΡΥΜΑ<text:s/>ΠΛΗΡΩΜΩΝ<text:s/>ΚΑΙ<text:s/>ΙΔΡΥΜΑ<text:s/>ΗΛΕΚΤΡΟΝΙΚΟΥ<text:s/>ΧΡΗΜΑΤΟΣ<text:s/>ΜΕ<text:s/>ΕΔΡΑ<text:s/>ΣΤΗΝ<text:s/>ΕΛΛΑΔΑ</text:span></text:h>
      <text:p text:style-name="P644"><text:span text:style-name="T644_1">1.<text:s/>Σε<text:s/>περίπτωση<text:s/>που<text:s/>φυσικά<text:s/>ή<text:s/>νομικά<text:s/>πρόσωπα<text:s/>προβαίνουν<text:s/>σε<text:s/>απόκτηση,<text:s/>διάθεση<text:s/>ή<text:s/>αύξηση<text:s/>ειδικής<text:s/>συμμετοχής<text:s/>σε<text:s/>ΙΠ<text:s/>ή<text:s/>ΙΗΧ,<text:s/>κατά<text:s/>τα<text:s/>οριζόμενα<text:s/>στο<text:s/>άρθρο<text:s/>6<text:s/>του<text:s/>ν.<text:s/>4537/2018<text:s/>ή<text:s/>στην<text:s/>παρ.<text:s/>3<text:s/>του<text:s/>άρθρου<text:s/>13<text:s/>του<text:s/>ν.<text:s/>4021/2011<text:s/>αντίστοιχα,<text:s/>υποβάλλουν<text:s/>στην<text:s/>Τράπεζα<text:s/>της<text:s/>Ελλάδος<text:s/>το<text:s/>ερωτηματολόγιο<text:s/>με<text:s/>τίτλο:<text:s/>«Απαιτήσεις<text:s/>πληροφόρησης<text:s/>που<text:s/>συνδέονται<text:s/>με<text:s/>το<text:s/>ύψος<text:s/>απόκτησης<text:s/>συμμετοχής<text:s/>από<text:s/>“υποψήφιο<text:s/>αγοραστή”»<text:s/>του<text:s/>Παραρτήματος<text:s/>III<text:s/>της<text:s/>ΠΕΕ<text:s/>142/11.6.2018,<text:s/>και,<text:s/>κατά<text:s/>περίπτωση,<text:s/>το<text:s/>«Ερωτηματολόγιο<text:s/>αξιολόγησης<text:s/>προτεινόμενης<text:s/>απόκτησης<text:s/>συμμετοχής<text:s/>από<text:s/>φυσικά<text:s/>πρόσωπα»<text:s/>ή<text:s/>το<text:s/>«Ερωτηματολόγιο<text:s/>αξιολόγησης<text:s/>προτεινόμενης<text:s/>απόκτησης<text:s/>συμμετοχής<text:s/>από<text:s/>νομικά<text:s/>πρόσωπα»<text:s/>του<text:s/>Παραρτήματος<text:s/>ΙΙ<text:s/>της<text:s/>εν<text:s/>λόγω<text:s/>ΠΕΕ,<text:s/>συνοδευόμενα<text:s/>από<text:s/>τα<text:s/>αντιστοίχως<text:s/>προβλεπόμενα<text:s/>έγγραφα<text:s/>και<text:s/>δικαιολογητικά.<text:s/>Η<text:s/>Τράπεζα<text:s/>της<text:s/>Ελλάδος<text:s/>δύναται<text:s/>να<text:s/>ζητήσει<text:s/>επιπλέον<text:s/>στοιχεία,<text:s/>εφόσον<text:s/>κριθεί<text:s/>απαραίτητο.</text:span></text:p>
      <text:p text:style-name="P645"><text:span text:style-name="T645_1">2.<text:s/>Οι<text:s/>διατάξεις<text:s/>του<text:s/>Κεφαλαίου<text:s/>Β’<text:s/>της<text:s/>ΠΕΕ<text:s/>142/11.6.2018,<text:s/>που<text:s/>ισχύουν<text:s/>για<text:s/>λειτουργούν<text:s/>πιστωτικό<text:s/>ίδρυμα<text:s/>με<text:s/>έδρα<text:s/>στην<text:s/>Ελλάδα,<text:s/>εφαρμόζονται<text:s/>αναλόγως<text:s/>σε<text:s/>λειτουργούν<text:s/>ΙΠ<text:s/>και<text:s/>ΙΗΧ<text:s/>με<text:s/>έδρα<text:s/>στην<text:s/>Ελλάδα.</text:span></text:p>
      <text:p text:style-name="P646"><text:span text:style-name="T646_1">3.<text:s/>Η<text:s/>Τράπεζα<text:s/>της<text:s/>Ελλάδος<text:s/>δύναται<text:s/>να<text:s/>επιτρέπει<text:s/>στη<text:s/>μητρική<text:s/>εταιρεία<text:s/>ή<text:s/>τον<text:s/>πραγματικό<text:s/>δικαιούχο,<text:s/>κατά<text:s/>την<text:s/>έννοια<text:s/>του<text:s/>στοιχείου<text:s/>17<text:s/>του<text:s/>άρθρου<text:s/>3<text:s/>του<text:s/>ν.<text:s/>4557/2018,<text:s/>να<text:s/>προβαίνει<text:s/>στη<text:s/>γνωστοποίηση<text:s/>και<text:s/>την<text:s/>υποβολή<text:s/>ερωτηματολογίων<text:s/>στο<text:s/>όνομα<text:s/>και<text:s/>για<text:s/>λογαριασμό<text:s/>των<text:s/>νομικών<text:s/>προσώπων<text:s/>που<text:s/>αποτελούν<text:s/>έμμεσους<text:s/>υποψήφιους<text:s/>αγοραστές,<text:s/>σύμφωνα<text:s/>με<text:s/>τις<text:s/>διατάξεις<text:s/>της<text:s/>παρούσας.</text:span></text:p>
      <text:p text:style-name="P647"><text:span text:style-name="T647_1">4.<text:s/>Τα<text:s/>φυσικά<text:s/>και<text:s/>νομικά<text:s/>πρόσωπα,<text:s/>που<text:s/>υποχρεούνται<text:s/>στην<text:s/>υποβολή<text:s/>των<text:s/>σχετικών<text:s/>κατά<text:s/>περίπτωση<text:s/>ερωτηματολογίων<text:s/>σύμφωνα<text:s/>με<text:s/>το<text:s/>παρόν<text:s/>Κεφάλαιο<text:s/>και<text:s/>σύμφωνα<text:s/>με<text:s/>την<text:s/>ενότητα<text:s/>15<text:s/>των<text:s/>Κεφαλαίων<text:s/>Ι<text:s/>και<text:s/>ΙΙΙ,<text:s/>ενημερώνουν<text:s/>αμέσως<text:s/>την<text:s/>Τράπεζα<text:s/>της<text:s/>Ελλάδος<text:s/>εγγράφως<text:s/>για<text:s/>κάθε<text:s/>μεταβολή<text:s/>ουσιωδών<text:s/>στοιχείων<text:s/>κατά<text:s/>τη<text:s/>διάρκεια<text:s/>της<text:s/>θητείας<text:s/>τους<text:s/>που<text:s/>θα<text:s/>μπορούσαν<text:s/>να<text:s/>επηρεάσουν<text:s/>την<text:s/>καταλληλότητά<text:s/>τους<text:s/>για<text:s/>τη<text:s/>θέση<text:s/>που<text:s/>κατέχουν,<text:s/>υποβάλλοντας<text:s/>εκ<text:s/>νέου<text:s/>τα<text:s/>σχετικά<text:s/>ερωτηματολόγια.</text:span></text:p>
      <text:h text:style-name="P648" text:outline-level="1"><text:span text:style-name="T648_1">ΚΕΦΑΛΑΙΟ<text:s/>VII.<text:s/></text:span></text:h>
      <text:h text:style-name="P649" text:outline-level="1"><text:span text:style-name="T649_1">ΑΝΑΛΗΨΗ<text:s/>ΘΕΣΗΣ<text:s/>ΜΕΛΟΥΣ<text:s/>ΔΙΟΙΚΗΤΙΚΟΥ<text:s/>ΣΥΜΒΟΥΛΙΟΥ<text:s/>ΚΑΙ<text:s/>ΔΙΕΥΘΥΝΤΙΚΟΥ<text:s/>ΣΤΕΛΕΧΟΥΣ</text:span></text:h>
      <text:p text:style-name="P650"><text:span text:style-name="T650_1">1.<text:s/>Οι<text:s/>διατάξεις<text:s/>του<text:s/>Κεφαλαίου<text:s/>Γ’<text:s/>της<text:s/>ΠΕΕ<text:s/>142/11.6.2018,<text:s/>που<text:s/>εφαρμόζονται<text:s/>για<text:s/>την<text:s/>ανάληψη<text:s/>θέσης<text:s/>μέλους<text:s/>Διοικητικού<text:s/>Συμβουλίου<text:s/>και<text:s/>επικεφαλής<text:s/>κρίσιμων<text:s/>λειτουργιών<text:s/>σε<text:s/>πιστωτικό<text:s/>ίδρυμα<text:s/>με<text:s/>έδρα<text:s/>στην<text:s/>Ελλάδα,<text:s/>εφαρμόζονται<text:s/>αναλόγως<text:s/>στα<text:s/>μέλη<text:s/>Διοικητικού<text:s/>Συμβουλίου<text:s/>και<text:s/>στα<text:s/>διευθυντικά<text:s/>στελέχη<text:s/>των<text:s/>ΙΠ,<text:s/>των<text:s/>ΠΥΠΛ<text:s/>και<text:s/>των<text:s/>ΙΗΧ<text:s/>με<text:s/>έδρα<text:s/>στην<text:s/>Ελλάδα,<text:s/>όπως<text:s/>αυτά<text:s/>ορίζονται<text:s/>με<text:s/>την<text:s/>παρούσα<text:s/>πράξη.</text:span></text:p>
      <text:h text:style-name="P651" text:outline-level="1"><text:span text:style-name="T651_1">ΚΕΦΑΛΑΙΟ<text:s/>VIII.<text:s/></text:span></text:h>
      <text:h text:style-name="P652" text:outline-level="1"><text:span text:style-name="T652_1">ΚΑΝΟΝΕΣ<text:s/>ΕΠΟΠΤΕΙΑΣ<text:s/>ΙΔΡΥΜΑΤΩΝ<text:s/>ΠΛΗΡΩΜΩΝ</text:span></text:h>
      <text:p text:style-name="P653"><text:span text:style-name="T653_1">1.<text:s/>Κεφαλαιακές<text:s/>απαιτήσεις</text:span></text:p>
      <text:p text:style-name="P654"><text:span text:style-name="T654_1">1.1<text:s/>Με<text:s/>την<text:s/>επιφύλαξη<text:s/>των<text:s/>απαιτήσεων<text:s/>των<text:s/>παρ.<text:s/>2<text:s/>και<text:s/>3<text:s/>του<text:s/>άρθρου<text:s/>8<text:s/>και<text:s/>της<text:s/>παρ.<text:s/>3<text:s/>του<text:s/>άρθρου<text:s/>9<text:s/>του<text:s/>ν.<text:s/>4537/2018,<text:s/>τα<text:s/>ίδια<text:s/>κεφάλαια<text:s/>των<text:s/>ΙΠ,<text:s/>όπως<text:s/>αυτά<text:s/>καθορίζονται<text:s/>στην<text:s/>παρ.<text:s/>1<text:s/>του<text:s/>άρθρου<text:s/>8,<text:s/>υπολογίζονται<text:s/>σύμφωνα<text:s/>με<text:s/>τη<text:s/>Μέθοδο<text:s/>Β’<text:s/>που<text:s/>προβλέπεται<text:s/>στο<text:s/>άρθρο<text:s/>9<text:s/>του<text:s/>εν<text:s/>λόγω<text:s/>νόμου.<text:s/>Τα<text:s/>ΙΠ<text:s/>που<text:s/>παρέχουν<text:s/>αποκλειστικά<text:s/>τις<text:s/>υπηρεσίες<text:s/>που<text:s/>αναφέρονται<text:s/>στην<text:s/>περ.<text:s/>ζ)<text:s/>και/ή<text:s/>στην<text:s/>περ.<text:s/>η)<text:s/>του<text:s/>στοιχείου<text:s/>3<text:s/>του<text:s/>άρθρου<text:s/>4<text:s/>του<text:s/>εν<text:s/>λόγω<text:s/>νόμου<text:s/>δεν<text:s/>υπολογίζουν<text:s/>κεφαλαιακές<text:s/>απαιτήσεις.</text:span></text:p>
      <text:p text:style-name="P655"><text:span text:style-name="T655_1">1.2<text:s/>Τα<text:s/>ίδια<text:s/>κεφάλαια<text:s/>του<text:s/>ΙΠ<text:s/>δεν<text:s/>υπολείπονται<text:s/>του<text:s/>μεγαλύτερου<text:s/>ποσού<text:s/>μεταξύ<text:s/>του<text:s/>ελάχιστου<text:s/>αρχικού<text:s/>κεφαλαίου,<text:s/>όπως<text:s/>ορίζεται<text:s/>στο<text:s/>άρθρο<text:s/>7<text:s/>του<text:s/>ν.<text:s/>4537/2018,<text:s/>κατά<text:s/>περίπτωση,<text:s/>και<text:s/>του<text:s/>ποσού<text:s/>των<text:s/>ιδίων<text:s/>κεφαλαίων<text:s/>που<text:s/>υπολογίζεται<text:s/>σύμφωνα<text:s/>με<text:s/>τη<text:s/>Μέθοδο<text:s/>Β’<text:s/>του<text:s/>άρθρου<text:s/>9<text:s/>του<text:s/>εν<text:s/>λόγω<text:s/>νόμου.</text:span></text:p>
      <text:p text:style-name="P656"><text:span text:style-name="T656_1">1.3<text:s/>Ειδικά<text:s/>για<text:s/>την<text:s/>παροχή<text:s/>από<text:s/>το<text:s/>ΙΠ<text:s/>πίστωσης<text:s/>σύμφωνα<text:s/>με<text:s/>τα<text:s/>προβλεπόμενα<text:s/>στην<text:s/>παρ.<text:s/>4<text:s/>του<text:s/>άρθρου<text:s/>18<text:s/>του<text:s/>ν.<text:s/>4537/2018,<text:s/>υπολογίζονται<text:s/>επιπλέον<text:s/>κεφαλαιακές<text:s/>απαιτήσεις<text:s/>ίσες<text:s/>προς<text:s/>το<text:s/>10%<text:s/>του<text:s/>υπολοίπου<text:s/>της<text:s/>πίστωσης.</text:span></text:p>
      <text:p text:style-name="P657"><text:span text:style-name="T657_1">1.4<text:s/>Τυχόν<text:s/>παρατηρήσεις<text:s/>των<text:s/>ορκωτών<text:s/>ελεγκτών<text:s/>λογιστών<text:s/>του<text:s/>ν.<text:s/>4449/2017<text:s/>των<text:s/>ΙΠ,<text:s/>που<text:s/>δρουν<text:s/>αφαιρετικά<text:s/>των<text:s/>λογιστικών<text:s/>ιδίων<text:s/>κεφαλαίων<text:s/>του<text:s/>ΙΠ,<text:s/>δύνανται<text:s/>να<text:s/>λαμβάνονται<text:s/>υπόψη<text:s/>κατά<text:s/>την<text:s/>αξιολόγηση<text:s/>των<text:s/>εποπτικών<text:s/>ιδίων<text:s/>κεφαλαίων.</text:span></text:p>
      <text:p text:style-name="P658"><text:span text:style-name="T658_1">2.<text:s/>Εσωτερική<text:s/>διακυβέρνηση</text:span></text:p>
      <text:p text:style-name="P659"><text:span text:style-name="T659_1">2.1<text:s/>Τα<text:s/>ΙΠ<text:s/>εφαρμόζουν<text:s/>αναλόγως<text:s/>τις<text:s/>διατάξεις<text:s/>της<text:s/>ΠΔ/<text:s/>ΤΕ<text:s/>2577/9.3.2006,<text:s/>εκτός<text:s/>από<text:s/>το<text:s/>Παράρτημα<text:s/>1<text:s/>αυτής<text:s/>το<text:s/>οποίο<text:s/>δεν<text:s/>εφαρμόζεται<text:s/>ούτε<text:s/>για<text:s/>τους<text:s/>σκοπούς<text:s/>του<text:s/>Παραρτήματος<text:s/>2<text:s/>της<text:s/>εν<text:s/>λόγω<text:s/>πράξης.<text:s/>Οι<text:s/>αναφερόμενες<text:s/>στην<text:s/>ΠΔ/ΤΕ<text:s/>2577/9.3.2006<text:s/>αρμοδιότητες<text:s/>και<text:s/>υποχρεώσεις<text:s/>των<text:s/>Επιτροπών<text:s/>Ελέγχου,<text:s/>Διαχείρισης<text:s/>Κινδύνων<text:s/>και<text:s/>Αποδοχών<text:s/>ασκούνται<text:s/>και<text:s/>εκπληρώνονται<text:s/>από<text:s/>τα<text:s/>μη<text:s/>εκτελεστικά<text:s/>μέλη<text:s/>του<text:s/>Διοικητικού<text:s/>Συμβουλίου<text:s/>του<text:s/>ΙΠ<text:s/>όταν<text:s/>δεν<text:s/>πληρούνται<text:s/>οι<text:s/>προϋποθέσεις<text:s/>συγκρότησής<text:s/>τους.<text:s/>Στην<text:s/>περίπτωση<text:s/>αυτή<text:s/>κάθε<text:s/>αναφορά<text:s/>της<text:s/>ΠΔ/ΤΕ<text:s/>2577/9.3.2006<text:s/>στις<text:s/>προαναφερθείσες<text:s/>επιτροπές<text:s/>νοείται<text:s/>ως<text:s/>αναφορά<text:s/>στα<text:s/>μη<text:s/>εκτελεστικά<text:s/>μέλη<text:s/>του<text:s/>Διοικητικού<text:s/>Συμβουλίου<text:s/>του<text:s/>ΙΠ.</text:span></text:p>
      <text:p text:style-name="P660"><text:span text:style-name="T660_1">3.<text:s/>Συνεργασία<text:s/>με<text:s/>αντιπροσώπους</text:span></text:p>
      <text:p text:style-name="P661"><text:span text:style-name="T661_1">3.1<text:s/>Κατά<text:s/>τη<text:s/>σύναψη<text:s/>κάθε<text:s/>νέας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την<text:s/>Ελλάδα<text:s/>ή<text:s/>σε<text:s/>άλλο<text:s/>κράτος<text:s/>μέλος<text:s/>του<text:s/>Ε.Ο.Χ.<text:s/>υποβάλλονται<text:s/>από<text:s/>το<text:s/>ΙΠ<text:s/>οι<text:s/>πληροφορίες<text:s/>και<text:s/>τα<text:s/>στοιχεία<text:s/>που<text:s/>προβλέπονται<text:s/>στην<text:s/>παρ.<text:s/>5.2<text:s/>του<text:s/>Κεφαλαίου<text:s/>Ι,<text:s/>λαμβάνοντας<text:s/>υπόψη<text:s/>την<text:s/>παρ.<text:s/>5.3<text:s/>του<text:s/>ιδίου<text:s/>Κεφαλαίου,<text:s/>συνοδευόμενα<text:s/>από<text:s/>υπεύθυνη<text:s/>δήλωση<text:s/>του<text:s/>αντιπροσώπου<text:s/>για<text:s/>την<text:s/>ακρίβειά<text:s/>τους.</text:span></text:p>
      <text:p text:style-name="P662"><text:span text:style-name="T662_1">4.<text:s/>Ενημέρωση<text:s/>εξωτερικής<text:s/>ανάθεσης</text:span></text:p>
      <text:p text:style-name="P663"><text:span text:style-name="T663_1">4.1<text:s/>Σε<text:s/>περίπτωση<text:s/>που<text:s/>το<text:s/>ΙΠ<text:s/>προτίθεται<text:s/>να<text:s/>αναθέσει<text:s/>σε<text:s/>τρίτους<text:s/>τη<text:s/>διενέργεια<text:s/>λειτουργικών<text:s/>δραστηριοτήτων,<text:s/>σύμφωνα<text:s/>με<text:s/>τα<text:s/>άρθρα<text:s/>20<text:s/>και<text:s/>29<text:s/>του<text:s/>ν.<text:s/>4537/2018,<text:s/>ενημερώνει<text:s/>εγγράφως<text:s/>την<text:s/>Τράπεζα<text:s/>της<text:s/>Ελλάδος<text:s/>τουλάχιστον<text:s/>τριάντα<text:s/>(30)<text:s/>εργάσιμες<text:s/>ημέρες<text:s/>πριν<text:s/>από<text:s/>τη<text:s/>σκοπούμενη<text:s/>ανάθεση,<text:s/>παρέχοντας<text:s/>ταυτοχρόνως<text:s/>όλα<text:s/>τα<text:s/>απαραίτητα<text:s/>στοιχεία<text:s/>για<text:s/>την<text:s/>αξιολόγηση<text:s/>της<text:s/>νομιμότητας<text:s/>της<text:s/>ανάθεσης.</text:span></text:p>
      <text:p text:style-name="P664"><text:span text:style-name="T664_1">4.2<text:s/>Τα<text:s/>ανωτέρω<text:s/>στοιχεία<text:s/>περιλαμβάνουν<text:s/>τα<text:s/>ακόλουθα:<text:s/>α.<text:s/>περιγραφή<text:s/>του<text:s/>αντικειμένου<text:s/>εξωτερικής<text:s/>ανάθεσης,<text:s/>καθώς<text:s/>κι<text:s/>εάν<text:s/>η<text:s/>εν<text:s/>λόγω<text:s/>λειτουργική<text:s/>δραστηριότητα<text:s/>θεωρείται<text:s/>σημαντική<text:s/>με<text:s/>βάση<text:s/>τα<text:s/>κριτήρια<text:s/>της<text:s/>παρ.<text:s/>3<text:s/>του<text:s/>άρθρου<text:s/>20<text:s/>του<text:s/>ν.<text:s/>4537/2018,</text:span></text:p>
      <text:p text:style-name="P665"><text:span text:style-name="T665_1">β.<text:s/>στοιχεία<text:s/>του<text:s/>παρόχου<text:s/>υπηρεσιών,<text:s/>συμπεριλαμβανομένης<text:s/>της<text:s/>διεύθυνσης<text:s/>της<text:s/>έδρας<text:s/>του<text:s/>στην<text:s/>Ελλάδα<text:s/>ή<text:s/>στο<text:s/>εξωτερικό,<text:s/>καθώς<text:s/>και<text:s/>πληροφορίες<text:s/>για<text:s/>το<text:s/>εάν<text:s/>είναι<text:s/>μέλος<text:s/>ομίλου<text:s/>στον<text:s/>οποίο<text:s/>ανήκει<text:s/>και<text:s/>το<text:s/>ΙΠ,</text:span></text:p>
      <text:p text:style-name="P666"><text:span text:style-name="T666_1">γ.<text:s/>στοιχεία<text:s/>τυχόν<text:s/>άλλων<text:s/>παρόχων<text:s/>υπηρεσιών<text:s/>που<text:s/>εξετάστηκαν<text:s/>από<text:s/>το<text:s/>ΙΠ<text:s/>πριν<text:s/>αυτό<text:s/>καταλήξει<text:s/>στην<text:s/>τελική<text:s/>επιλογή<text:s/>του<text:s/>παρόχου<text:s/>υπηρεσιών,</text:span></text:p>
      <text:p text:style-name="P667"><text:span text:style-name="T667_1">δ.<text:s/>πληροφορίες<text:s/>σχετικά<text:s/>με<text:s/>τη<text:s/>συμμόρφωση<text:s/>της<text:s/>εξωτερικής<text:s/>ανάθεσης<text:s/>με<text:s/>την<text:s/>πολιτική<text:s/>εξωτερικής<text:s/>ανάθεσης<text:s/>του<text:s/>ΙΠ,</text:span></text:p>
      <text:p text:style-name="P668"><text:span text:style-name="T668_1">ε.<text:s/>περιγραφή<text:s/>των<text:s/>αναμενόμενων<text:s/>ωφελειών<text:s/>για<text:s/>το<text:s/>ΙΠ<text:s/>από<text:s/>την<text:s/>σκοπούμενη<text:s/>εξωτερική<text:s/>ανάθεση,</text:span></text:p>
      <text:p text:style-name="P669"><text:span text:style-name="T669_1">στ.<text:s/>βεβαίωση<text:s/>ότι<text:s/>υφίσταται<text:s/>υπογεγραμμένη<text:s/>σύμβαση<text:s/>εξωτερικής<text:s/>ανάθεσης<text:s/>ή<text:s/>προσχέδιο<text:s/>αυτής<text:s/>η<text:s/>οποία<text:s/>έχει<text:s/>εξετασθεί<text:s/>από<text:s/>τις<text:s/>υπεύθυνες<text:s/>μονάδες<text:s/>του<text:s/>ΙΠ<text:s/>(π.χ.<text:s/>νομική<text:s/>υπηρεσία)<text:s/>μεταξύ<text:s/>άλλων<text:s/>και<text:s/>για<text:s/>τη<text:s/>συμμόρφωσή<text:s/>της<text:s/>με<text:s/>την<text:s/>ισχύουσα<text:s/>νομοθεσία<text:s/>και<text:s/>το<text:s/>κανονιστικό<text:s/>πλαίσιο,</text:span></text:p>
      <text:p text:style-name="P670"><text:span text:style-name="T670_1">ζ.<text:s/>πληροφορίες<text:s/>σχετικά<text:s/>με<text:s/>ενδεχόμενη<text:s/>δυνατότητα<text:s/>υποανάθεσης<text:s/>του<text:s/>αντικειμένου<text:s/>της<text:s/>εξωτερικής<text:s/>ανάθεσης,<text:s/>η<text:s/>οποία<text:s/>εφόσον<text:s/>υφίσταται<text:s/>πρέπει<text:s/>να<text:s/>προβλέπεται<text:s/>ρητά<text:s/>στη<text:s/>σύμβαση<text:s/>εξωτερικής<text:s/>ανάθεσης,</text:span></text:p>
      <text:p text:style-name="P671"><text:span text:style-name="T671_1">η.<text:s/>έγγραφο<text:s/>που<text:s/>βεβαιώνει<text:s/>ότι<text:s/>ο<text:s/>εντοπισμός<text:s/>και<text:s/>η<text:s/>ανάλυση<text:s/>των<text:s/>κινδύνων<text:s/>που<text:s/>απορρέουν<text:s/>από<text:s/>την<text:s/>εξωτερική<text:s/>ανάθεση<text:s/>σε<text:s/>τρίτους,<text:s/>καθώς<text:s/>και<text:s/>η<text:s/>λήψη<text:s/>κατάλληλων<text:s/>μέτρων<text:s/>για<text:s/>το<text:s/>μετριασμό<text:s/>τους<text:s/>και<text:s/>οι<text:s/>κίνδυνοι<text:s/>που<text:s/>παραμένουν<text:s/>μετά<text:s/>από<text:s/>αυτά,<text:s/>είναι<text:s/>σε<text:s/>γνώση<text:s/>του<text:s/>Διοικητικού<text:s/>Συμβουλίου,</text:span></text:p>
      <text:p text:style-name="P672"><text:span text:style-name="T672_1">θ.<text:s/>έγγραφο<text:s/>που<text:s/>βεβαιώνει<text:s/>ότι<text:s/>υφίσταται<text:s/>σχέδιο<text:s/>εξόδου<text:s/>από<text:s/>τον<text:s/>συγκεκριμένο<text:s/>πάροχο<text:s/>υπηρεσιών<text:s/>με<text:s/>δυνατότητα<text:s/>μεταφοράς<text:s/>του<text:s/>αντικειμένου<text:s/>της<text:s/>εξωτερικής<text:s/>ανάθεσης<text:s/>σε<text:s/>άλλο<text:s/>πάροχο<text:s/>υπηρεσιών<text:s/>ή/και<text:s/>στον<text:s/>αιτούντα,</text:span></text:p>
      <text:p text:style-name="P673"><text:span text:style-name="T673_1">ι.<text:s/>έγγραφο<text:s/>που<text:s/>βεβαιώνει<text:s/>ότι<text:s/>διασφαλίζονται<text:s/>πλήρη<text:s/>δικαιώματα<text:s/>ελέγχου<text:s/>και<text:s/>πρόσβασης<text:s/>τόσο<text:s/>του<text:s/>αιτούντος<text:s/>όσο<text:s/>και<text:s/>της<text:s/>Τράπεζας<text:s/>της<text:s/>Ελλάδος<text:s/>στα<text:s/>δεδομένα,<text:s/>τα<text:s/>συστήματα<text:s/>και<text:s/>τις<text:s/>εγκαταστάσεις<text:s/>του<text:s/>παρόχου<text:s/>υπηρεσιών<text:s/>όσον<text:s/>αφορά<text:s/>το<text:s/>αντικείμενο<text:s/>της<text:s/>εξωτερικής<text:s/>ανάθεσης,<text:s/>και<text:s/>ότι<text:s/>αυτό<text:s/>προβλέπεται<text:s/>ρητά<text:s/>στη<text:s/>σύμβαση<text:s/>εξωτερικής<text:s/>ανάθεσης,</text:span></text:p>
      <text:p text:style-name="P674"><text:span text:style-name="T674_1">ια.<text:s/>στοιχεία<text:s/>υπεύθυνου<text:s/>στελέχους<text:s/>του<text:s/>ΙΠ<text:s/>για<text:s/>τη<text:s/>λειτουργία<text:s/>που<text:s/>πρόκειται<text:s/>να<text:s/>αποτελέσει<text:s/>αντικείμενο<text:s/>εξωτερικής<text:s/>ανάθεσης,</text:span></text:p>
      <text:p text:style-name="P675"><text:span text:style-name="T675_1">Για<text:s/>τα<text:s/>παραπάνω<text:s/>στοιχεία<text:s/>το<text:s/>ΙΠ<text:s/>πρέπει<text:s/>να<text:s/>διατηρεί<text:s/>το<text:s/>κατάλληλο<text:s/>υποστηρικτικό<text:s/>υλικό<text:s/>άμεσα<text:s/>διαθέσιμο<text:s/>σε<text:s/>περίπτωση<text:s/>που<text:s/>αυτό<text:s/>ζητηθεί<text:s/>από<text:s/>την<text:s/>Τράπεζα<text:s/>της<text:s/>Ελλάδος.</text:span></text:p>
      <text:p text:style-name="P676"><text:span text:style-name="T676_1">5.<text:s/>Άσκηση<text:s/>δραστηριοτήτων</text:span></text:p>
      <text:p text:style-name="P677"><text:span text:style-name="T677_1">5.1<text:s/>Για<text:s/>την<text:s/>παροχή<text:s/>υπηρεσιών,<text:s/>πέραν<text:s/>των<text:s/>υπηρεσιών<text:s/>πληρωμών<text:s/>για<text:s/>τις<text:s/>οποίες<text:s/>παρασχέθηκε<text:s/>η<text:s/>άδεια<text:s/>ίδρυσης<text:s/>και<text:s/>λειτουργίας<text:s/>σύμφωνα<text:s/>με<text:s/>το<text:s/>Κεφάλαιο<text:s/>Ι<text:s/>της<text:s/>παρούσας,<text:s/>απαιτείται:</text:span></text:p>
      <text:p text:style-name="P678"><text:span text:style-name="T678_1">α.<text:s/>η<text:s/>προηγουμένη,<text:s/>κατά<text:s/>περίπτωση,<text:s/>έγκριση<text:s/>της<text:s/>Τράπεζας<text:s/>της<text:s/>Ελλάδος,<text:s/>η<text:s/>οποία<text:s/>μπορεί<text:s/>να<text:s/>παρέχεται<text:s/>με<text:s/>την<text:s/>επιφύλαξη<text:s/>της<text:s/>παρ.<text:s/>5<text:s/>του<text:s/>άρθρου<text:s/>11<text:s/>του<text:s/>ν.<text:s/>4537/2018,<text:s/>και<text:s/>με<text:s/>συγκεκριμένους<text:s/>όρους,<text:s/>λαμβανομένων<text:s/>υπόψη<text:s/>των<text:s/>παράλληλα<text:s/>αναλαμβανόμενων<text:s/>κινδύνων.</text:span></text:p>
      <text:p text:style-name="P679"><text:span text:style-name="T679_1">β.<text:s/>κάλυψη<text:s/>του<text:s/>απαιτούμενου,<text:s/>κατά<text:s/>περίπτωση,<text:s/>ελάχιστου<text:s/>κεφαλαίου<text:s/>σύμφωνα<text:s/>με<text:s/>τα<text:s/>άρθρα<text:s/>7<text:s/>και<text:s/>18<text:s/>του<text:s/>ν.<text:s/>4537/2018<text:s/>και<text:s/>την<text:s/>ενότητα<text:s/>1<text:s/>του<text:s/>παρόντος<text:s/>Κεφαλαίου.</text:span></text:p>
      <text:p text:style-name="P680"><text:span text:style-name="T680_1">6.<text:s/>Εφαρμογή<text:s/>δυνητικών<text:s/>εξαιρέσεων</text:span></text:p>
      <text:p text:style-name="P681"><text:span text:style-name="T681_1">6.1<text:s/>Εφόσον<text:s/>συντρέχουν<text:s/>οι<text:s/>προϋποθέσεις<text:s/>των<text:s/>παρ.<text:s/>3<text:s/>και<text:s/>4<text:s/>του<text:s/>άρθρου<text:s/>37<text:s/>του<text:s/>ν.<text:s/>4537/2018,<text:s/>ο<text:s/>ενδιαφερόμενος<text:s/>γνωστοποιεί<text:s/>την<text:s/>ταυτότητά<text:s/>του<text:s/>και<text:s/>τα<text:s/>στοιχεία<text:s/>επικοινωνίας<text:s/>του<text:s/>και<text:s/>υποβάλλει<text:s/>τα<text:s/>απαιτούμενα<text:s/>κατά<text:s/>τον<text:s/>εν<text:s/>λόγω<text:s/>νόμο<text:s/>στοιχεία.</text:span></text:p>
      <text:p text:style-name="P682"><text:span text:style-name="T682_1">6.2<text:s/>Για<text:s/>τους<text:s/>σκοπούς<text:s/>της<text:s/>παρ.<text:s/>3<text:s/>του<text:s/>άρθρου<text:s/>37<text:s/>του<text:s/>ν.<text:s/>4537/2018,<text:s/>κατά<text:s/>την<text:s/>αρχική<text:s/>υποβολή<text:s/>της<text:s/>γνωστοποίησης<text:s/>τα<text:s/>υποβληθέντα<text:s/>στοιχεία<text:s/>αφορούν<text:s/>στο<text:s/>αμέσως<text:s/>προηγούμενο<text:s/>δωδεκάμηνο<text:s/>της<text:s/>ημερομηνίας<text:s/>υποβολής<text:s/>του.<text:s/>Μετά<text:s/>την<text:s/>αρχική<text:s/>υποβολή,<text:s/>τα<text:s/>ως<text:s/>άνω<text:s/>αναφερθέντα<text:s/>στοιχεία<text:s/>θα<text:s/>υποβάλλονται<text:s/>σε<text:s/>ετήσια<text:s/>βάση<text:s/>και<text:s/>έως<text:s/>το<text:s/>τέλος<text:s/>του<text:s/>πρώτου<text:s/>ημερολογιακού<text:s/>εξαμήνου<text:s/>κάθε<text:s/>επόμενου<text:s/>έτους.<text:s/>Η<text:s/>Τράπεζα<text:s/>της<text:s/>Ελλάδος,<text:s/>κατά<text:s/>την<text:s/>εξέταση<text:s/>των<text:s/>αιτημάτων<text:s/>δύναται<text:s/>να<text:s/>ζητήσει<text:s/>επιπλέον<text:s/>στοιχεία<text:s/>για<text:s/>την<text:s/>αξιολόγησή<text:s/>τους.</text:span></text:p>
      <text:p text:style-name="P683"><text:span text:style-name="T683_1">6.3<text:s/>Για<text:s/>τους<text:s/>σκοπούς<text:s/>της<text:s/>παρ.<text:s/>4<text:s/>του<text:s/>άρθρου<text:s/>37<text:s/>του<text:s/>ν.<text:s/>4537/2018,<text:s/>η<text:s/>έκθεση<text:s/>ελέγχου<text:s/>ορκωτού<text:s/>ελεγκτή<text:s/>λογιστή<text:s/>υποβάλλεται<text:s/>σε<text:s/>ετήσια<text:s/>βάση<text:s/>και<text:s/>έως<text:s/>το<text:s/>τέλος<text:s/>του<text:s/>ημερολογιακού<text:s/>εξαμήνου<text:s/>κάθε<text:s/>έτους.</text:span></text:p>
      <text:h text:style-name="P684" text:outline-level="1"><text:span text:style-name="T684_1">ΚΕΦΑΛΑΙΟ<text:s/>IX.<text:s/></text:span></text:h>
      <text:h text:style-name="P685" text:outline-level="1"><text:span text:style-name="T685_1">ΚΑΝΟΝΕΣ<text:s/>ΕΠΟΠΤΕΙΑΣ<text:s/>ΠΑΡΟΧΩΝ<text:s/>ΥΠΗΡΕΣΙΑΣ<text:s/>ΠΛΗΡΟΦΟΡΙΩΝ<text:s/>ΛΟΓΑΡΙΑΣΜΟΥ</text:span></text:h>
      <text:p text:style-name="P686"><text:span text:style-name="T686_1">1.<text:s/>Εσωτερική<text:s/>διακυβέρνηση</text:span></text:p>
      <text:p text:style-name="P687"><text:span text:style-name="T687_1">1.1<text:s/>Οι<text:s/>ΠΥΠΛ<text:s/>εφαρμόζουν<text:s/>αναλόγως<text:s/>τις<text:s/>διατάξεις<text:s/>της<text:s/>ΠΔ/ΤΕ<text:s/>2577/9.3.2006,<text:s/>εκτός<text:s/>από<text:s/>το<text:s/>Παράρτημα<text:s/>1<text:s/>αυτής<text:s/>το<text:s/>οποίο<text:s/>δεν<text:s/>εφαρμόζεται<text:s/>ούτε<text:s/>για<text:s/>τους<text:s/>σκοπούς<text:s/>του<text:s/>Παραρτήματος<text:s/>2<text:s/>της<text:s/>εν<text:s/>λόγω<text:s/>πράξης.<text:s/>Οι<text:s/>αναφερόμενες<text:s/>στην<text:s/>ΠΔ/ΤΕ<text:s/>2577/9.3.2006<text:s/>αρμοδιότητες<text:s/>και<text:s/>υποχρεώσεις<text:s/>των<text:s/>Επιτροπών<text:s/>Ελέγχου,<text:s/>Διαχείρισης<text:s/>Κινδύνων<text:s/>και<text:s/>Αποδοχών,<text:s/>ασκούνται<text:s/>και<text:s/>εκπληρώνονται<text:s/>από<text:s/>τα<text:s/>μη<text:s/>εκτελεστικά<text:s/>μέλη<text:s/>του<text:s/>Διοικητικού<text:s/>Συμβουλίου<text:s/>του<text:s/>ΠΥΠΛ<text:s/>όταν<text:s/>δεν<text:s/>πληρούνται<text:s/>οι<text:s/>προϋποθέσεις<text:s/>συγκρότησής<text:s/>τους.<text:s/>Στην<text:s/>περίπτωση<text:s/>αυτή<text:s/>κάθε<text:s/>αναφορά<text:s/>της<text:s/>ΠΔ/ΤΕ<text:s/>2577/9.3.2006<text:s/>στις<text:s/>προαναφερθείσες<text:s/>επιτροπές<text:s/>νοείται<text:s/>ως<text:s/>αναφορά<text:s/>στα<text:s/>μη<text:s/>εκτελεστικά<text:s/>μέλη<text:s/>του<text:s/>Διοικητικού<text:s/>Συμβουλίου<text:s/>του<text:s/>ΠΥΠΛ.</text:span></text:p>
      <text:p text:style-name="P688"><text:span text:style-name="T688_1">2.<text:s/>Συνεργασία<text:s/>με<text:s/>αντιπροσώπους</text:span></text:p>
      <text:p text:style-name="P689"><text:span text:style-name="T689_1">2.1<text:s/>Κατά<text:s/>τη<text:s/>σύναψη<text:s/>κάθε<text:s/>νέας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ε<text:s/>άλλο<text:s/>κράτος<text:s/>μέλος<text:s/>του<text:s/>Ε.Ο.Χ.<text:s/>υποβάλλονται<text:s/>από<text:s/>τον<text:s/>ΠΥΠΛ<text:s/>οι<text:s/>πληροφορίες<text:s/>και<text:s/>τα<text:s/>στοιχεία,<text:s/>που<text:s/>προβλέπονται<text:s/>στην<text:s/>παρ.<text:s/>5.3<text:s/>του<text:s/>Κεφαλαίου<text:s/>ΙΙ,<text:s/>συνοδευόμενα<text:s/>από<text:s/>υπεύθυνη<text:s/>δήλωση<text:s/>του<text:s/>αντιπροσώπου<text:s/>για<text:s/>την<text:s/>ακρίβειά<text:s/>τους.</text:span></text:p>
      <text:p text:style-name="P690"><text:span text:style-name="T690_1">3.<text:s/>Ενημέρωση<text:s/>εξωτερικής<text:s/>ανάθεσης</text:span></text:p>
      <text:p text:style-name="P691"><text:span text:style-name="T691_1">3.1<text:s/>Σε<text:s/>περίπτωση<text:s/>που<text:s/>ο<text:s/>ΠΥΠΛ<text:s/>προτίθεται<text:s/>να<text:s/>αναθέσει<text:s/>σε<text:s/>τρίτους<text:s/>σε<text:s/>άλλο<text:s/>κράτος<text:s/>μέλος<text:s/>του<text:s/>Ε.Ο.Χ.<text:s/>τη<text:s/>διενέργεια<text:s/>λειτουργικών<text:s/>δραστηριοτήτων,<text:s/>σύμφωνα<text:s/>με<text:s/>το<text:s/>άρθρο<text:s/>29<text:s/>του<text:s/>ν.<text:s/>4537/2018,<text:s/>ενημερώνει<text:s/>εγγράφως<text:s/>την<text:s/>Τράπεζα<text:s/>της<text:s/>Ελλάδος<text:s/>τουλάχιστον<text:s/>τριάντα<text:s/>(30)<text:s/>εργάσιμες<text:s/>ημέρες<text:s/>πριν<text:s/>από<text:s/>τη<text:s/>σκοπούμενη<text:s/>ανάθεση,<text:s/>παρέχοντας<text:s/>ταυτοχρόνως<text:s/>όλα<text:s/>τα<text:s/>απαραίτητα<text:s/>στοιχεία<text:s/>για<text:s/>την<text:s/>αξιολόγηση<text:s/>της<text:s/>νομιμότητας<text:s/>της<text:s/>ανάθεσης,<text:s/>όπως<text:s/>αυτά<text:s/>περιγράφονται<text:s/>στην<text:s/>παρ.<text:s/>4.2<text:s/>του<text:s/>Κεφαλαίου<text:s/>VIII.</text:span></text:p>
      <text:h text:style-name="P692" text:outline-level="1"><text:span text:style-name="T692_1">ΚΕΦΑΛΑΙΟ<text:s/>X.<text:s/></text:span></text:h>
      <text:h text:style-name="P693" text:outline-level="1"><text:span text:style-name="T693_1">ΚΑΝΟΝΕΣ<text:s/>ΕΠΟΠΤΕΙΑΣ<text:s/>ΙΔΡΥΜΑΤΟΣ<text:s/>ΗΛΕΚΤΡΟΝΙΚΟΥ<text:s/>ΧΡΗΜΑΤΟΣ</text:span></text:h>
      <text:p text:style-name="P694"><text:span text:style-name="T694_1">1.<text:s/>Κεφαλαιακές<text:s/>απαιτήσεις</text:span></text:p>
      <text:p text:style-name="P695"><text:span text:style-name="T695_1">1.1<text:s/>Τα<text:s/>στοιχεία<text:s/>των<text:s/>ιδίων<text:s/>κεφαλαίων<text:s/>των<text:s/>ΙΗΧ<text:s/>τα<text:s/>οποία<text:s/>προσμετρώνται<text:s/>για<text:s/>την<text:s/>κάλυψη<text:s/>των<text:s/>κεφαλαιακών<text:s/>απαιτήσεων<text:s/>καθορίζονται<text:s/>με<text:s/>την<text:s/>παρ.<text:s/>1<text:s/>του<text:s/>άρθρου<text:s/>15<text:s/>του<text:s/>ν.<text:s/>4021/2011.</text:span></text:p>
      <text:p text:style-name="P696"><text:span text:style-name="T696_1">1.2<text:s/>Για<text:s/>τον<text:s/>υπολογισμό<text:s/>του<text:s/>ύψους<text:s/>των<text:s/>κεφαλαιακών<text:s/>απαιτήσεων<text:s/>για<text:s/>τις<text:s/>δραστηριότητες<text:s/>έκδοσης<text:s/>ηλεκτρονικού<text:s/>χρήματος<text:s/>εφαρμόζεται<text:s/>η<text:s/>Μέθοδος<text:s/>Δ’<text:s/>της<text:s/>περ.<text:s/>β)<text:s/>της<text:s/>παρ.<text:s/>2<text:s/>του<text:s/>άρθρου<text:s/>15<text:s/>του<text:s/>ν.<text:s/>4021/2011.</text:span></text:p>
      <text:p text:style-name="P697"><text:span text:style-name="T697_1">1.3<text:s/>Όταν<text:s/>το<text:s/>ΙΗΧ<text:s/>ασκεί<text:s/>και<text:s/>υπηρεσίες<text:s/>πληρωμών<text:s/>σύμφωνα<text:s/>με<text:s/>τα<text:s/>αναφερόμενα<text:s/>στην<text:s/>παρ.<text:s/>1<text:s/>του<text:s/>άρθρου<text:s/>16<text:s/>του<text:s/>ν.<text:s/>4021/2011,<text:s/>οι<text:s/>επιπρόσθετες<text:s/>κεφαλαιακές<text:s/>απαιτήσεις<text:s/>για<text:s/>αυτές<text:s/>τις<text:s/>δραστηριότητες<text:s/>υπολογίζονται<text:s/>σύμφωνα<text:s/>με<text:s/>τη<text:s/>Μέθοδο<text:s/>Β’<text:s/>του<text:s/>άρθρου<text:s/>9<text:s/>του<text:s/>ν.<text:s/>4537/2018.</text:span></text:p>
      <text:p text:style-name="P698"><text:span text:style-name="T698_1">1.4<text:s/>Ειδικά<text:s/>για<text:s/>την<text:s/>παροχή<text:s/>πίστωσης<text:s/>σύμφωνα<text:s/>με<text:s/>τα<text:s/>προβλεπόμενα<text:s/>στην<text:s/>περ.<text:s/>β)<text:s/>της<text:s/>παρ.<text:s/>1<text:s/>του<text:s/>άρθρου<text:s/>16<text:s/>του<text:s/>ν.<text:s/>4021/2011<text:s/>υπολογίζονται<text:s/>επιπλέον<text:s/>κεφαλαιακές<text:s/>απαιτήσεις<text:s/>ίσες<text:s/>προς<text:s/>το<text:s/>10%<text:s/>του<text:s/>υπολοίπου<text:s/>της<text:s/>πίστωσης.</text:span></text:p>
      <text:p text:style-name="P699"><text:span text:style-name="T699_1">1.5<text:s/>Με<text:s/>την<text:s/>επιφύλαξη<text:s/>τυχόν<text:s/>προσαρμογών<text:s/>που<text:s/>ορίζονται<text:s/>στις<text:s/>παρ.<text:s/>3<text:s/>και<text:s/>4<text:s/>του<text:s/>άρθρου<text:s/>15<text:s/>του<text:s/>ν.<text:s/>4021/2011,<text:s/>τα<text:s/>ίδια<text:s/>κεφάλαια<text:s/>των<text:s/>ΙΗΧ<text:s/>πρέπει<text:s/>ανά<text:s/>πάσα<text:s/>χρονική<text:s/>στιγμή<text:s/>να<text:s/>μην<text:s/>υπολείπονται<text:s/>του<text:s/>μεγαλύτερου<text:s/>εκ<text:s/>των<text:s/>κατωτέρω<text:s/>ποσών:</text:span></text:p>
      <text:p text:style-name="P700"><text:span text:style-name="T700_1">α.<text:s/>του<text:s/>ποσού<text:s/>των<text:s/>κεφαλαιακών<text:s/>απαιτήσεων<text:s/>που<text:s/>προκύπτει<text:s/>από<text:s/>το<text:s/>άθροισμα<text:s/>ποσών<text:s/>των<text:s/>παρ.<text:s/>1.2<text:s/>,1.3<text:s/>και<text:s/>1.4<text:s/>ανωτέρω,<text:s/>ή</text:span></text:p>
      <text:p text:style-name="P701"><text:span text:style-name="T701_1">β.<text:s/>του<text:s/>ελάχιστου<text:s/>αρχικού<text:s/>κεφαλαίου<text:s/>που<text:s/>προβλέπεται<text:s/>στην<text:s/>παρ.<text:s/>2<text:s/>του<text:s/>άρθρου<text:s/>14<text:s/>του<text:s/>ν.<text:s/>4021/2011.</text:span></text:p>
      <text:p text:style-name="P702"><text:span text:style-name="T702_1">1.6<text:s/>.<text:s/>Για<text:s/>την<text:s/>κατά<text:s/>την<text:s/>έννοια<text:s/>της<text:s/>παρ.<text:s/>6<text:s/>του<text:s/>άρθρου<text:s/>15<text:s/>του<text:s/>ν.<text:s/>4021/2011<text:s/>εξαίρεση<text:s/>από<text:s/>την<text:s/>εφαρμογή<text:s/>των<text:s/>παρ.<text:s/>2<text:s/>και<text:s/>3<text:s/>του<text:s/>ιδίου<text:s/>άρθρου,<text:s/>το<text:s/>ΙΗΧ<text:s/>υποβάλλει<text:s/>στην<text:s/>Τράπεζα<text:s/>της<text:s/>Ελλάδος<text:s/>σχετικό<text:s/>αίτημα<text:s/>εξαίρεσης<text:s/>συνοδευόμενο<text:s/>από<text:s/>όλα<text:s/>τα<text:s/>απαραίτητα<text:s/>στοιχεία<text:s/>που<text:s/>στοιχειοθετούν<text:s/>τη<text:s/>συνδρομή<text:s/>των<text:s/>προϋποθέσεων<text:s/>του<text:s/>άρθρου<text:s/>7<text:s/>του<text:s/>Κανονισμού<text:s/>(ΕΕ)<text:s/>αριθ.<text:s/>575/2013.</text:span></text:p>
      <text:p text:style-name="P703"><text:span text:style-name="T703_1">1.7<text:s/>.<text:s/>Σε<text:s/>περίπτωση<text:s/>που<text:s/>δεν<text:s/>είναι<text:s/>εφικτό<text:s/>να<text:s/>ορισθεί<text:s/>εκ<text:s/>των<text:s/>προτέρων<text:s/>το<text:s/>ποσό<text:s/>του<text:s/>ηλεκτρονικού<text:s/>χρήματος<text:s/>σε<text:s/>κυκλοφορία<text:s/>κατά<text:s/>τα<text:s/>προβλεπόμενα<text:s/>στην<text:s/>παρ.<text:s/>3<text:s/>του<text:s/>άρθρου<text:s/>15<text:s/>του<text:s/>ν.<text:s/>4021/2011,<text:s/>το<text:s/>ΙΗΧ<text:s/>υποβάλλει<text:s/>στην<text:s/>Τράπεζα<text:s/>της<text:s/>Ελλάδος<text:s/>σχετικό<text:s/>αίτημα<text:s/>συνοδευόμενο<text:s/>από<text:s/>όλα<text:s/>τα<text:s/>απαραίτητα<text:s/>στοιχεία,<text:s/>προκειμένου<text:s/>η<text:s/>τελευταία<text:s/>να<text:s/>προβεί<text:s/>στην<text:s/>προβλεπόμενη<text:s/>στο<text:s/>δεύτερο<text:s/>εδάφιο<text:s/>της<text:s/>ανωτέρω<text:s/>διάταξης<text:s/>αξιολόγηση.</text:span></text:p>
      <text:p text:style-name="P704"><text:span text:style-name="T704_1">1.8<text:s/>.<text:s/>Τυχόν<text:s/>παρατηρήσεις<text:s/>των<text:s/>ορκωτών<text:s/>ελεγκτών<text:s/>λογιστών<text:s/>του<text:s/>ν.<text:s/>4449/2017<text:s/>των<text:s/>ΙΗΧ<text:s/>που<text:s/>δρουν<text:s/>αφαιρετικά<text:s/>των<text:s/>λογιστικών<text:s/>ιδίων<text:s/>κεφαλαίων<text:s/>του<text:s/>ΙΗΧ,<text:s/>δύνανται<text:s/>να<text:s/>λαμβάνονται<text:s/>υπόψη<text:s/>κατά<text:s/>την<text:s/>αξιολόγηση<text:s/>των<text:s/>εποπτικών<text:s/>ιδίων<text:s/>κεφαλαίων.</text:span></text:p>
      <text:p text:style-name="P705"><text:span text:style-name="T705_1">2.<text:s/>Εσωτερική<text:s/>διακυβέρνηση</text:span></text:p>
      <text:p text:style-name="P706"><text:span text:style-name="T706_1">2.1<text:s/>Τα<text:s/>ΙΗΧ<text:s/>εφαρμόζουν<text:s/>αναλόγως<text:s/>τις<text:s/>διατάξεις<text:s/>της<text:s/>ΠΔ/ΤΕ<text:s/>2577/9.3.2006,<text:s/>εκτός<text:s/>από<text:s/>το<text:s/>Παράρτημα<text:s/>1<text:s/>αυτής<text:s/>το<text:s/>οποίο<text:s/>δεν<text:s/>εφαρμόζεται<text:s/>ούτε<text:s/>για<text:s/>τους<text:s/>σκοπούς<text:s/>του<text:s/>Παραρτήματος<text:s/>2<text:s/>της<text:s/>εν<text:s/>λόγω<text:s/>πράξης.<text:s/>Οι<text:s/>αναφερόμενες<text:s/>στην<text:s/>ΠΔ/ΤΕ<text:s/>2577/9.3.2006<text:s/>αρμοδιότητες<text:s/>και<text:s/>υποχρεώσεις<text:s/>των<text:s/>Επιτροπών<text:s/>Ελέγχου,<text:s/>Διαχείρισης<text:s/>Κινδύνων<text:s/>και<text:s/>Αποδοχών,<text:s/>ασκούνται<text:s/>και<text:s/>εκπληρώνονται<text:s/>από<text:s/>τα<text:s/>μη<text:s/>εκτελεστικά<text:s/>μέλη<text:s/>του<text:s/>Διοικητικού<text:s/>Συμβουλίου<text:s/>του<text:s/>ΙΗΧ<text:s/>όταν<text:s/>δεν<text:s/>πληρούνται<text:s/>οι<text:s/>προϋποθέσεις<text:s/>συγκρότησής<text:s/>τους.<text:s/>Στην<text:s/>περίπτωση<text:s/>αυτή<text:s/>κάθε<text:s/>αναφορά<text:s/>της<text:s/>ΠΔ/ΤΕ<text:s/>2577/9.3.2006<text:s/>στις<text:s/>προαναφερθείσες<text:s/>επιτροπές<text:s/>νοείται<text:s/>ως<text:s/>αναφορά<text:s/>στα<text:s/>μη<text:s/>εκτελεστικά<text:s/>μέλη<text:s/>του<text:s/>Διοικητικού<text:s/>Συμβουλίου<text:s/>του<text:s/>ΙΗΧ.</text:span></text:p>
      <text:p text:style-name="P707"><text:span text:style-name="T707_1">2.2<text:s/>Τα<text:s/>ΙΗΧ<text:s/>μεριμνούν<text:s/>για<text:s/>την<text:s/>οργανωτική<text:s/>επάρκεια<text:s/>των<text:s/>εσωτερικών<text:s/>τους<text:s/>συστημάτων<text:s/>ώστε<text:s/>να<text:s/>είναι<text:s/>δυνατή<text:s/>η<text:s/>δυνατότητα<text:s/>ιστορικής<text:s/>ανάκτησης:</text:span></text:p>
      <text:p text:style-name="P708"><text:span text:style-name="T708_1">α.<text:s/>των<text:s/>στοιχείων<text:s/>που<text:s/>απαιτούνται<text:s/>για<text:s/>την<text:s/>επιβεβαίωση<text:s/>της<text:s/>ορθής<text:s/>εφαρμογής<text:s/>από<text:s/>το<text:s/>ΙΗΧ<text:s/>των<text:s/>απαιτήσεων<text:s/>διασφάλισης<text:s/>των<text:s/>χρηματικών<text:s/>ποσών<text:s/>που<text:s/>έχει<text:s/>λάβει<text:s/>έναντι<text:s/>ηλεκτρονικού<text:s/>χρήματος<text:s/>που<text:s/>έχει<text:s/>εκδοθεί<text:s/>ανά<text:s/>πάσα<text:s/>χρονική<text:s/>στιγμή,</text:span></text:p>
      <text:p text:style-name="P709"><text:span text:style-name="T709_1">β.<text:s/>των<text:s/>στοιχείων<text:s/>που<text:s/>απαιτούνται<text:s/>για<text:s/>τον<text:s/>υπολογισμό<text:s/>της<text:s/>κεφαλαιακής<text:s/>απαίτησης<text:s/>σε<text:s/>ιστορική<text:s/>βάση.</text:span></text:p>
      <text:p text:style-name="P710"><text:span text:style-name="T710_1">3.<text:s/>Συνεργασία<text:s/>με<text:s/>αντιπροσώπους</text:span></text:p>
      <text:p text:style-name="P711"><text:span text:style-name="T711_1">3.1<text:s/>Κατά<text:s/>τη<text:s/>σύναψη<text:s/>κάθε<text:s/>νέας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,<text:s/>στην<text:s/>Ελλάδα<text:s/>ή<text:s/>σε<text:s/>άλλα<text:s/>κράτη<text:s/>μέλη<text:s/>του<text:s/>Ε.Ο.Χ.<text:s/>υποβάλλονται<text:s/>από<text:s/>το<text:s/>ΙΗΧ<text:s/>οι<text:s/>πληροφορίες<text:s/>και<text:s/>τα<text:s/>στοιχεία<text:s/>που<text:s/>προβλέπονται<text:s/>στην<text:s/>παρ.<text:s/>5.2<text:s/>ή<text:s/>5.3<text:s/>του<text:s/>Κεφαλαίου<text:s/>ΙΙΙ,<text:s/>κατά<text:s/>περίπτωση,<text:s/>λαμβάνοντας<text:s/>υπόψη<text:s/>την<text:s/>παρ.<text:s/>5.4<text:s/>του<text:s/>ιδίου<text:s/>Κεφαλαίου,<text:s/>συνοδευόμενα<text:s/>από<text:s/>υπεύθυνη<text:s/>δήλωση<text:s/>του<text:s/>αντιπροσώπου<text:s/>για<text:s/>την<text:s/>ακρίβειά<text:s/>τους.</text:span></text:p>
      <text:p text:style-name="P712"><text:span text:style-name="T712_1">4.<text:s/>Ενημέρωση<text:s/>εξωτερικής<text:s/>ανάθεσης</text:span></text:p>
      <text:p text:style-name="P713"><text:span text:style-name="T713_1">4.1<text:s/>Σε<text:s/>περίπτωση<text:s/>που<text:s/>το<text:s/>ΙΗΧ<text:s/>προτίθεται<text:s/>να<text:s/>αναθέσει<text:s/>σε<text:s/>τρίτους<text:s/>τη<text:s/>διενέργεια<text:s/>λειτουργικών<text:s/>δραστηριοτήτων<text:s/>σύμφωνα<text:s/>με<text:s/>τα<text:s/>άρθρα<text:s/>20<text:s/>και<text:s/>29<text:s/>του<text:s/>ν.<text:s/>4537/2018<text:s/>σε<text:s/>συνδυασμό<text:s/>με<text:s/>την<text:s/>παρ.<text:s/>1<text:s/>του<text:s/>άρθρου<text:s/>13<text:s/>του<text:s/>ν.<text:s/>4021/2011<text:s/>ενημερώνει<text:s/>εγγράφως<text:s/>την<text:s/>Τράπεζα<text:s/>της<text:s/>Ελλάδος<text:s/>τουλάχιστον<text:s/>τριάντα<text:s/>(30)<text:s/>εργάσιμες<text:s/>ημέρες<text:s/>πριν<text:s/>από<text:s/>τη<text:s/>σκοπούμενη<text:s/>ανάθεση,<text:s/>παρέχοντας<text:s/>ταυτοχρόνως<text:s/>όλα<text:s/>τα<text:s/>απαραίτητα<text:s/>στοιχεία<text:s/>για<text:s/>την<text:s/>αξιολόγηση<text:s/>της<text:s/>νομιμότητας<text:s/>της<text:s/>ανάθεσης,<text:s/>όπως<text:s/>αυτά<text:s/>περιγράφονται<text:s/>στην<text:s/>παρ.<text:s/>4.2<text:s/>του<text:s/>Κεφαλαίου<text:s/>VIII.</text:span></text:p>
      <text:p text:style-name="P714"><text:span text:style-name="T714_1">5.<text:s/>Άσκηση<text:s/>δραστηριοτήτων</text:span></text:p>
      <text:p text:style-name="P715"><text:span text:style-name="T715_1">5.1<text:s/>Για<text:s/>την<text:s/>παροχή<text:s/>υπηρεσιών,<text:s/>πέραν<text:s/>των<text:s/>υπηρεσιών<text:s/>πληρωμών<text:s/>για<text:s/>τις<text:s/>οποίες<text:s/>παρασχέθηκε<text:s/>η<text:s/>άδεια<text:s/>ίδρυσης<text:s/>και<text:s/>λειτουργίας<text:s/>σύμφωνα<text:s/>με<text:s/>το<text:s/>Κεφάλαιο<text:s/>ΙΙΙ<text:s/>της<text:s/>παρούσας,<text:s/>απαιτείται:</text:span></text:p>
      <text:p text:style-name="P716"><text:span text:style-name="T716_1">α.<text:s/>η<text:s/>προηγουμένη,<text:s/>κατά<text:s/>περίπτωση,<text:s/>έγκριση<text:s/>της<text:s/>Τράπεζας<text:s/>της<text:s/>Ελλάδος,<text:s/>η<text:s/>οποία<text:s/>μπορεί<text:s/>να<text:s/>παρέχεται<text:s/>με<text:s/>την<text:s/>επιφύλαξη<text:s/>της<text:s/>παρ.<text:s/>5<text:s/>του<text:s/>άρθρου<text:s/>11<text:s/>του<text:s/>ν.<text:s/>4537/2018,<text:s/>και<text:s/>με<text:s/>συγκεκριμένους<text:s/>όρους,<text:s/>λαμβανομένων<text:s/>υπόψη<text:s/>των<text:s/>παράλληλα<text:s/>αναλαμβανόμενων<text:s/>κινδύνων.</text:span></text:p>
      <text:p text:style-name="P717"><text:span text:style-name="T717_1">β.<text:s/>κάλυψη<text:s/>του<text:s/>απαιτούμενου,<text:s/>κατά<text:s/>περίπτωση,<text:s/>ελάχιστου<text:s/>κεφαλαίου<text:s/>σύμφωνα<text:s/>με<text:s/>τα<text:s/>άρθρα<text:s/>7<text:s/>και<text:s/>18<text:s/>του<text:s/>ν.<text:s/>4537/2018<text:s/>και<text:s/>την<text:s/>ενότητα<text:s/>1<text:s/>του<text:s/>παρόντος<text:s/>Κεφαλαίου.</text:span></text:p>
      <text:p text:style-name="P718"><text:span text:style-name="T718_1">6.<text:s/>Εφαρμογή<text:s/>δυνητικών<text:s/>εξαιρέσεων</text:span></text:p>
      <text:p text:style-name="P719"><text:span text:style-name="T719_1">6.1<text:s/>Σε<text:s/>περίπτωση<text:s/>συνδρομής<text:s/>των<text:s/>αναφερόμενων<text:s/>στην<text:s/>παρ.<text:s/>1<text:s/>του<text:s/>άρθρου<text:s/>19<text:s/>του<text:s/>ν.<text:s/>4021/2011<text:s/>προϋποθέσεων,<text:s/>το<text:s/>ενδιαφερόμενο<text:s/>ΙΗΧ<text:s/>υποβάλλει<text:s/>γραπτή<text:s/>αίτηση<text:s/>στην<text:s/>Τράπεζα<text:s/>της<text:s/>Ελλάδος,<text:s/>προκειμένου<text:s/>η<text:s/>τελευταία,<text:s/>με<text:s/>απόφασή<text:s/>της,<text:s/>να<text:s/>προσδιορίσει<text:s/>το<text:s/>εύρος<text:s/>της<text:s/>εξαίρεσής<text:s/>του<text:s/>από<text:s/>τις<text:s/>αναφερόμενες<text:s/>υποχρεώσεις<text:s/>της<text:s/>προαναφερόμενης<text:s/>διάταξης.</text:span></text:p>
      <text:p text:style-name="P720"><text:span text:style-name="T720_1">6.2<text:s/>Η<text:s/>αίτηση<text:s/>πρέπει<text:s/>να<text:s/>συνοδεύεται<text:s/>από:</text:span></text:p>
      <text:p text:style-name="P721"><text:span text:style-name="T721_1">α.<text:s/>ιστορικά<text:s/>στοιχεία<text:s/>του<text:s/>κύκλου<text:s/>εργασιών<text:s/>των<text:s/>συναφών<text:s/>προς<text:s/>τη<text:s/>δραστηριότητα<text:s/>έκδοσης<text:s/>ηλεκτρονικού<text:s/>χρήματος<text:s/>δραστηριοτήτων<text:s/>(εφόσον<text:s/>υπάρχει<text:s/>συναφής<text:s/>επιχειρηματική<text:s/>δραστηριότητα)<text:s/>για<text:s/>τα<text:s/>προηγούμενα<text:s/>τρία<text:s/>(3)<text:s/>ημερολογιακά<text:s/>έτη,</text:span></text:p>
      <text:p text:style-name="P722"><text:span text:style-name="T722_1">β.<text:s/>εκτιμώμενα<text:s/>στοιχεία<text:s/>του<text:s/>κύκλου<text:s/>εργασιών<text:s/>της<text:s/>συναφούς<text:s/>προς<text:s/>την<text:s/>έκδοση<text:s/>ηλεκτρονικού<text:s/>χρήματος<text:s/>δραστηριότητας<text:s/>για<text:s/>τα<text:s/>επόμενα<text:s/>τρία<text:s/>(3)<text:s/>ημερολογιακά<text:s/>έτη<text:s/>και</text:span></text:p>
      <text:p text:style-name="P723"><text:span text:style-name="T723_1">γ.<text:s/>ελεγμένες<text:s/>οικονομικές<text:s/>καταστάσεις<text:s/>της<text:s/>τελευταίας<text:s/>οικονομικής<text:s/>χρήσης,</text:span></text:p>
      <text:p text:style-name="P724"><text:span text:style-name="T724_1">δ.<text:s/>την<text:s/>υποβολή<text:s/>της<text:s/>ενότητας<text:s/>4<text:s/>με<text:s/>τίτλο:<text:s/>«Καταλληλότητα<text:s/>του<text:s/>Φυσικού<text:s/>Προσώπου»<text:s/>του<text:s/>«Ερωτηματολογίου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,<text:s/>εκ<text:s/>μέρους<text:s/>των<text:s/>φυσικών<text:s/>προσώπων<text:s/>τα<text:s/>οποία<text:s/>είναι<text:s/>υπεύθυνα<text:s/>για<text:s/>τη<text:s/>διαχείριση<text:s/>και<text:s/>τη<text:s/>λειτουργία<text:s/>της<text:s/>επιχείρησης<text:s/>η<text:s/>οποία<text:s/>αιτείται<text:s/>την<text:s/>εξαίρεση.</text:span></text:p>
      <text:p text:style-name="P725"><text:span text:style-name="T725_1">6.3<text:s/>Η<text:s/>Τράπεζα<text:s/>της<text:s/>Ελλάδος<text:s/>κατά<text:s/>την<text:s/>εξέταση<text:s/>της<text:s/>αίτησης<text:s/>δύναται<text:s/>να<text:s/>ζητήσει<text:s/>επιπλέον<text:s/>στοιχεία<text:s/>για<text:s/>την<text:s/>αξιολόγησή<text:s/>της.</text:span></text:p>
      <text:h text:style-name="P726" text:outline-level="1"><text:span text:style-name="T726_1">ΚΕΦΑΛΑΙΟ<text:s/>XI.<text:s/></text:span></text:h>
      <text:h text:style-name="P727" text:outline-level="1"><text:span text:style-name="T727_1">ΥΠΟΒΟΛΗ<text:s/>ΣΤΟΙΧΕΙΩΝ<text:s/>ΣΤΗΝ<text:s/>ΤΡΑΠΕΖΑ<text:s/>ΤΗΣ<text:s/>ΕΛΛΑΔΟΣ</text:span></text:h>
      <text:p text:style-name="P728"><text:span text:style-name="T728_1">1.<text:s/>Ιδρύματα<text:s/>Πληρωμών</text:span></text:p>
      <text:p text:style-name="P729"><text:span text:style-name="T729_1">1.1<text:s/>Για<text:s/>την<text:s/>παρακολούθηση<text:s/>της<text:s/>συμμόρφωσής<text:s/>των<text:s/>ΙΠ<text:s/>με<text:s/>έδρα<text:s/>στην<text:s/>Ελλάδα<text:s/>προς<text:s/>τις<text:s/>υποχρεώσεις<text:s/>του<text:s/>ν.<text:s/>4537/2018,<text:s/>όπως<text:s/>εξειδικεύονται<text:s/>με<text:s/>την<text:s/>παρούσα,<text:s/>τα<text:s/>ΙΠ<text:s/>υποβάλλουν<text:s/>στη<text:s/>Διεύθυνση<text:s/>Επιθεώρησης<text:s/>Εποπτευόμενων<text:s/>Εταιρειών<text:s/>της<text:s/>Τράπεζας<text:s/>της<text:s/>Ελλάδος<text:s/>τα<text:s/>παρακάτω<text:s/>στοιχεία<text:s/>και<text:s/>πληροφορίες<text:s/>του<text:s/>Κεφαλαίου<text:s/>Ι<text:s/>της<text:s/>ΠΔ/ΤΕ<text:s/>2651/20.1.2012<text:s/>(ΦΕΚ<text:s/>248<text:s/>Α’),<text:s/>σύμφωνα<text:s/>με<text:s/>τη<text:s/>συχνότητα<text:s/>και<text:s/>τις<text:s/>προθεσμίες<text:s/>υποβολής<text:s/>του<text:s/>Κεφαλαίου<text:s/>ΙΙ<text:s/>αυτής,<text:s/>σε<text:s/>ατομική<text:s/>βάση:</text:span></text:p>
      <text:p text:style-name="P730"><text:span text:style-name="T730_1">α.<text:s/>ανάλυση<text:s/>μετοχικής<text:s/>διάρθρωσης<text:s/>για<text:s/>τα<text:s/>πρόσωπα<text:s/>που<text:s/>κατέχουν<text:s/>ειδική<text:s/>συμμετοχή,<text:s/>άμεσα<text:s/>ή<text:s/>έμμεσα,<text:s/>στο<text:s/>ΙΠ<text:s/>όπως<text:s/>αυτά<text:s/>προσδιορίζονται<text:s/>στην<text:s/>ενότητα<text:s/>15<text:s/>του<text:s/>Κεφαλαίου<text:s/>Ι<text:s/>(Υπόδειγμα<text:s/>Α01),</text:span></text:p>
      <text:p text:style-name="P731"><text:span text:style-name="T731_1">β.<text:s/>ειδικές<text:s/>συμμετοχές<text:s/>σε<text:s/>ιδρύματα<text:s/>εντός<text:s/>του<text:s/>χρηματοπιστωτικού<text:s/>τομέα<text:s/>(Υπόδειγμα<text:s/>Α02),</text:span></text:p>
      <text:p text:style-name="P732"><text:span text:style-name="T732_1">γ.<text:s/>ειδικές<text:s/>συμμετοχές<text:s/>σε<text:s/>επιχειρήσεις<text:s/>εκτός<text:s/>του<text:s/>χρηματοπιστωτικού<text:s/>τομέα<text:s/>(Υπόδειγμα<text:s/>Α03),</text:span></text:p>
      <text:p text:style-name="P733"><text:span text:style-name="T733_1">δ.<text:s/>διάρθρωση<text:s/>και<text:s/>ύψος<text:s/>ιδίων<text:s/>κεφαλαίων<text:s/>(Υπόδειγμα<text:s/>Β01),</text:span></text:p>
      <text:p text:style-name="P734"><text:span text:style-name="T734_1">ε.<text:s/>ανάλυση<text:s/>ιδίων<text:s/>κεφαλαίων<text:s/>και<text:s/>στοιχείων<text:s/>κεφαλαιακής<text:s/>επάρκειας<text:s/>σύμφωνα<text:s/>με<text:s/>τη<text:s/>Μέθοδο<text:s/>Β’<text:s/>που<text:s/>προβλέπεται<text:s/>στην<text:s/>παρ.<text:s/>1<text:s/>του<text:s/>άρθρου<text:s/>9<text:s/>του<text:s/>ν.<text:s/>4537/2018,<text:s/>καθώς<text:s/>και<text:s/>τα<text:s/>αναλυτικά<text:s/>στοιχεία<text:s/>που<text:s/>χρησιμοποιήθηκαν<text:s/>για<text:s/>τον<text:s/>υπολογισμό<text:s/>τους<text:s/>(Υπόδειγμα<text:s/>Β06),</text:span></text:p>
      <text:p text:style-name="P735"><text:span text:style-name="T735_1">στ.<text:s/>ανάλυση<text:s/>ιδίων<text:s/>κεφαλαίων<text:s/>και<text:s/>στοιχείων<text:s/>κεφαλαιακής<text:s/>επάρκειας<text:s/>κατά<text:s/>τα<text:s/>προβλεπόμενα<text:s/>στην<text:s/>παρ.<text:s/>1.3<text:s/>του<text:s/>Κεφαλαίου<text:s/>VIII<text:s/>και<text:s/>αναλυτικά<text:s/>στοιχεία<text:s/>(το<text:s/>ανεξόφλητο<text:s/>υπόλοιπο<text:s/>των<text:s/>πιστώσεων<text:s/>που<text:s/>τυχόν<text:s/>έχουν<text:s/>χορηγηθεί<text:s/>κατά<text:s/>τα<text:s/>προβλεπόμενα<text:s/>στην<text:s/>παρ.<text:s/>4<text:s/>του<text:s/>άρθρου<text:s/>18<text:s/>του<text:s/>ν.<text:s/>4357/2018,<text:s/>συνολικά<text:s/>και<text:s/>αναλυτικά<text:s/>κατά<text:s/>εναπομένουσα<text:s/>διάρκεια),<text:s/>για<text:s/>τον<text:s/>υπολογισμό<text:s/>του<text:s/>(Υπόδειγμα<text:s/>B07),</text:span></text:p>
      <text:p text:style-name="P736"><text:span text:style-name="T736_1">ζ.<text:s/>το<text:s/>υπόλοιπο<text:s/>των<text:s/>λογαριασμών<text:s/>καταθέσεων<text:s/>σε<text:s/>πιστωτικά<text:s/>ιδρύματα<text:s/>που<text:s/>λειτουργούν<text:s/>στην<text:s/>Ελλάδα<text:s/>και<text:s/>τηρούνται<text:s/>από<text:s/>το<text:s/>ΙΠ<text:s/>με<text:s/>τα<text:s/>χρηματικά<text:s/>ποσά<text:s/>που<text:s/>λαμβάνονται<text:s/>από<text:s/>τους<text:s/>χρήστες<text:s/>των<text:s/>υπηρεσιών<text:s/>πληρωμών<text:s/>ή<text:s/>μέσω<text:s/>άλλου<text:s/>παρόχου<text:s/>υπηρεσιών<text:s/>πληρωμών<text:s/>(Υπόδειγμα<text:s/>Β08),</text:span></text:p>
      <text:p text:style-name="P737"><text:span text:style-name="T737_1">η.<text:s/>ετήσιες<text:s/>και<text:s/>ενδιάμεσες<text:s/>δημοσιευμένες<text:s/>οικονομικές<text:s/>καταστάσεις<text:s/>(κωδικός<text:s/>Η05),<text:s/>θ.<text:s/>ετήσιες<text:s/>εκθέσεις<text:s/>για<text:s/>τα<text:s/>συστήματα<text:s/>εσωτερικού<text:s/>ελέγχου,<text:s/>τηρουμένης<text:s/>της<text:s/>αρχής<text:s/>της<text:s/>αναλογικότητας<text:s/>(κωδικοί<text:s/>Ι101<text:s/>-<text:s/>Ι103),</text:span></text:p>
      <text:p text:style-name="P738"><text:span text:style-name="T738_1">ι.<text:s/>ετήσια<text:s/>έκθεση<text:s/>του<text:s/>αρμόδιου<text:s/>διευθυντικού<text:s/>στελέχους<text:s/>του<text:s/>άρθρου<text:s/>38<text:s/>του<text:s/>ν.<text:s/>4557/2018,<text:s/>όπως<text:s/>ισχύει<text:s/>(κωδικός<text:s/>Ι201),<text:s/>συνοδευόμενη<text:s/>από<text:s/>τα<text:s/>αποτελέσματα<text:s/>της<text:s/>ετήσιας<text:s/>αξιολόγησης<text:s/>της<text:s/>επάρκειας<text:s/>και<text:s/>αποτελεσματικότητας<text:s/>της<text:s/>πολιτικής<text:s/>καταπολέμησης<text:s/>της<text:s/>νομιμοποίησης<text:s/>εσόδων<text:s/>από<text:s/>παράνομες<text:s/>δραστηριότητες<text:s/>και<text:s/>της<text:s/>χρηματοδότησης<text:s/>της<text:s/>τρομοκρατίας,<text:s/>η<text:s/>οποία<text:s/>διενεργείται<text:s/>από<text:s/>την<text:s/>Επιτροπή<text:s/>Ελέγχου<text:s/>(ή<text:s/>από<text:s/>το<text:s/>Διοικητικό<text:s/>Συμβούλιο,<text:s/>εφόσον<text:s/>αυτή<text:s/>δεν<text:s/>έχει<text:s/>συγκροτηθεί)<text:s/>(κωδικός<text:s/>Ι202),<text:s/>ια.<text:s/>εξαμηνιαία<text:s/>στοιχεία<text:s/>για<text:s/>το<text:s/>συνολικό<text:s/>αριθμό<text:s/>και<text:s/>ύψος<text:s/>των<text:s/>διασυνοριακών<text:s/>μεταφορών<text:s/>χρηματικών<text:s/>ποσών<text:s/>από<text:s/>και<text:s/>προς<text:s/>το<text:s/>εξωτερικό<text:s/>(εισερχόμενων<text:s/>και<text:s/>εξερχόμενων<text:s/>χρηματικών<text:s/>ποσών)<text:s/>ανά<text:s/>χώρα<text:s/>εγκατάστασης<text:s/>πληρωτή<text:s/>(για<text:s/>τα<text:s/>εισερχόμενα<text:s/>χρηματικά<text:s/>ποσά)<text:s/>ή<text:s/>δικαιούχου<text:s/>(για<text:s/>τα<text:s/>εξερχόμενα<text:s/>χρηματικά<text:s/>ποσά)<text:s/>(Υπόδειγμα<text:s/>Ι203),</text:span></text:p>
      <text:p text:style-name="P739"><text:span text:style-name="T739_1">ιβ.<text:s/>ετήσιες<text:s/>εκθέσεις<text:s/>για<text:s/>τα<text:s/>συστήματα<text:s/>πληροφορικής<text:s/>(κωδικοί<text:s/>ΙΑ01<text:s/>-<text:s/>ΙΑ02),</text:span></text:p>
      <text:p text:style-name="P740"><text:span text:style-name="T740_1">1.2<text:s/>Τα<text:s/>στοιχεία<text:s/>της<text:s/>περ.<text:s/>ια)<text:s/>της<text:s/>ανωτέρω<text:s/>παρ.<text:s/>1.1<text:s/>υποβάλλονται<text:s/>επίσης<text:s/>από<text:s/>τα<text:s/>ΙΠ<text:s/>με<text:s/>έδρα<text:s/>στο<text:s/>εξωτερικό<text:s/>τα<text:s/>οποία<text:s/>παρέχουν<text:s/>υπηρεσίες<text:s/>πληρωμών<text:s/>(διενεργούν<text:s/>μεταφορές<text:s/>χρηματικών<text:s/>ποσών),<text:s/>μέσω<text:s/>υποκαταστημάτων<text:s/>ή<text:s/>αντιπροσώπων,<text:s/>κατά<text:s/>την<text:s/>έννοια<text:s/>του<text:s/>στοιχείου<text:s/>38<text:s/>του<text:s/>άρθρου<text:s/>4<text:s/>του<text:s/>ν.<text:s/>4537/2018,<text:s/>στην<text:s/>Ελλάδα<text:s/>(Υπόδειγμα<text:s/>Ι203).</text:span></text:p>
      <text:p text:style-name="P741"><text:span text:style-name="T741_1">1.3<text:s/>Τα<text:s/>ΙΠ<text:s/>υποβάλλουν<text:s/>στη<text:s/>Διεύθυνση<text:s/>Επιθεώρησης<text:s/>Εποπτευόμενων<text:s/>Εταιρειών<text:s/>της<text:s/>Τράπεζας<text:s/>της<text:s/>Ελλάδος<text:s/>γνωστοποίηση<text:s/>της<text:s/>έναρξης<text:s/>λειτουργίας<text:s/>και<text:s/>της<text:s/>ακριβούς<text:s/>ταχυδρομικής<text:s/>διεύθυνσης<text:s/>του<text:s/>ΙΠ<text:s/>και<text:s/>των<text:s/>εκάστοτε<text:s/>νέων<text:s/>υπηρεσιακών<text:s/>μονάδων<text:s/>του<text:s/>εντός<text:s/>δεκαπέντε<text:s/>(15)<text:s/>ημερών<text:s/>από<text:s/>την<text:s/>έναρξη<text:s/>λειτουργίας<text:s/>τους.</text:span></text:p>
      <text:p text:style-name="P742"><text:span text:style-name="T742_1">2.<text:s/>Πάροχοι<text:s/>Υπηρεσιών<text:s/>Πληροφοριών<text:s/>Λογαριασμού</text:span></text:p>
      <text:p text:style-name="P743"><text:span text:style-name="T743_1">2.1<text:s/>Για<text:s/>την<text:s/>παρακολούθηση<text:s/>της<text:s/>συμμόρφωσής<text:s/>των<text:s/>ΠΥΠΛ<text:s/>με<text:s/>έδρα<text:s/>στην<text:s/>Ελλάδα<text:s/>προς<text:s/>τις<text:s/>υποχρεώσεις<text:s/>του<text:s/>ν.<text:s/>4537/2018,<text:s/>όπως<text:s/>εξειδικεύονται<text:s/>με<text:s/>την<text:s/>παρούσα,<text:s/>οι<text:s/>ΠΥΠΛ<text:s/>που<text:s/>είναι<text:s/>νομικά<text:s/>πρόσωπα<text:s/>υποβάλλουν<text:s/>στη<text:s/>Διεύθυνση<text:s/>Επιθεώρησης<text:s/>Εποπτευόμενων<text:s/>Εταιρειών<text:s/>της<text:s/>Τράπεζας<text:s/>της<text:s/>Ελλάδος<text:s/>τα<text:s/>παρακάτω<text:s/>στοιχεία<text:s/>και<text:s/>πληροφορίες<text:s/>του<text:s/>Κεφαλαίου<text:s/>Ι<text:s/>της<text:s/>ΠΔ/ΤΕ<text:s/>2651/20.1.2012,<text:s/>σύμφωνα<text:s/>με<text:s/>τη<text:s/>συχνότητα<text:s/>και<text:s/>τις<text:s/>προθεσμίες<text:s/>υποβολής<text:s/>του<text:s/>Κεφαλαίου<text:s/>ΙΙ<text:s/>αυτής,<text:s/>σε<text:s/>ατομική<text:s/>βάση:</text:span></text:p>
      <text:p text:style-name="P744"><text:span text:style-name="T744_1">α.<text:s/>ετήσιες<text:s/>και<text:s/>ενδιάμεσες<text:s/>δημοσιευμένες<text:s/>οικονομικές<text:s/>καταστάσεις<text:s/>(κωδικός<text:s/>Η05),</text:span></text:p>
      <text:p text:style-name="P745"><text:span text:style-name="T745_1">β.<text:s/>ετήσιες<text:s/>εκθέσεις<text:s/>για<text:s/>τα<text:s/>συστήματα<text:s/>εσωτερικού<text:s/>ελέγχου<text:s/>τηρουμένης<text:s/>της<text:s/>αρχής<text:s/>της<text:s/>αναλογικότητας<text:s/>(κωδικοί<text:s/>Ι101<text:s/>-<text:s/>Ι103),</text:span></text:p>
      <text:p text:style-name="P746"><text:span text:style-name="T746_1">γ.<text:s/>ετήσιες<text:s/>εκθέσεις<text:s/>για<text:s/>τα<text:s/>συστήματα<text:s/>πληροφορικής<text:s/>(κωδικοί<text:s/>ΙΑ01<text:s/>-<text:s/>ΙΑ02),</text:span></text:p>
      <text:p text:style-name="P747"><text:span text:style-name="T747_1">2.2<text:s/>Οι<text:s/>ΠΥΠΛ<text:s/>που<text:s/>είναι<text:s/>φυσικά<text:s/>πρόσωπα<text:s/>υποβάλλουν<text:s/>στη<text:s/>Διεύθυνση<text:s/>Επιθεώρησης<text:s/>Εποπτευόμενων<text:s/>Εταιρειών<text:s/>της<text:s/>Τράπεζας<text:s/>της<text:s/>Ελλάδος<text:s/>τη<text:s/>δήλωση<text:s/>του<text:s/>φόρου<text:s/>εισοδήματος<text:s/>και<text:s/>το<text:s/>σχετικό<text:s/>εκκαθαριστικό<text:s/>τους<text:s/>σημείωμα<text:s/>έως<text:s/>τριάντα<text:s/>(30)<text:s/>ημέρες<text:s/>μετά<text:s/>την<text:s/>υποβολή<text:s/>της<text:s/>δήλωσης.</text:span></text:p>
      <text:p text:style-name="P748"><text:span text:style-name="T748_1">3.<text:s/>Ιδρύματα<text:s/>Ηλεκτρονικού<text:s/>Χρήματος</text:span></text:p>
      <text:p text:style-name="P749"><text:span text:style-name="T749_1">3.1<text:s/>Για<text:s/>την<text:s/>παρακολούθηση<text:s/>της<text:s/>συμμόρφωσής<text:s/>των<text:s/>ΙΗΧ<text:s/>με<text:s/>έδρα<text:s/>στην<text:s/>Ελλάδα<text:s/>προς<text:s/>τις<text:s/>υποχρεώσεις<text:s/>των<text:s/>άρθρων<text:s/>14<text:s/>έως<text:s/>17<text:s/>του<text:s/>ν.<text:s/>4021/2011,<text:s/>όπως<text:s/>εξειδικεύονται<text:s/>με<text:s/>την<text:s/>παρούσα,<text:s/>τα<text:s/>εν<text:s/>λόγω<text:s/>ιδρύματα<text:s/>υποβάλλουν<text:s/>στη<text:s/>Διεύθυνση<text:s/>Επιθεώρησης<text:s/>Εποπτευόμενων<text:s/>Εταιρειών<text:s/>της<text:s/>Τράπεζας<text:s/>της<text:s/>Ελλάδος<text:s/>τα<text:s/>παρακάτω<text:s/>στοιχεία<text:s/>και<text:s/>πληροφορίες<text:s/>του<text:s/>Κεφαλαίου<text:s/>Ι<text:s/>της<text:s/>ΠΔ/ΤΕ<text:s/>2651/20.1.2012,<text:s/>σύμφωνα<text:s/>με<text:s/>τη<text:s/>συχνότητα<text:s/>και<text:s/>τις<text:s/>προθεσμίες<text:s/>υποβολής<text:s/>του<text:s/>Κεφαλαίου<text:s/>ΙΙ<text:s/>αυτής,<text:s/>σε<text:s/>ατομική<text:s/>βάση:</text:span></text:p>
      <text:p text:style-name="P750"><text:span text:style-name="T750_1">α.<text:s/>ανάλυση<text:s/>μετοχικής<text:s/>διάρθρωσης<text:s/>για<text:s/>τα<text:s/>πρόσωπα<text:s/>που<text:s/>κατέχουν<text:s/>ειδική<text:s/>συμμετοχή,<text:s/>άμεσα<text:s/>ή<text:s/>έμμεσα,<text:s/>στο<text:s/>ΙΗΧ<text:s/>όπως<text:s/>αυτά<text:s/>προσδιορίζονται<text:s/>στην<text:s/>ενότητα<text:s/>15<text:s/>του<text:s/>Κεφαλαίου<text:s/>ΙΙΙ<text:s/>(Υπόδειγμα<text:s/>Α01),</text:span></text:p>
      <text:p text:style-name="P751"><text:span text:style-name="T751_1">β.<text:s/>ειδικές<text:s/>συμμετοχές<text:s/>σε<text:s/>ιδρύματα<text:s/>εντός<text:s/>του<text:s/>χρηματοπιστωτικού<text:s/>τομέα<text:s/>(Υπόδειγμα<text:s/>Α02),</text:span></text:p>
      <text:p text:style-name="P752"><text:span text:style-name="T752_1">γ.<text:s/>ειδικές<text:s/>συμμετοχές<text:s/>σε<text:s/>επιχειρήσεις<text:s/>εκτός<text:s/>του<text:s/>χρηματοπιστωτικού<text:s/>τομέα<text:s/>(Υπόδειγμα<text:s/>Α03),</text:span></text:p>
      <text:p text:style-name="P753"><text:span text:style-name="T753_1">δ.<text:s/>διάρθρωση<text:s/>και<text:s/>ύψος<text:s/>ιδίων<text:s/>κεφαλαίων<text:s/>(Υπόδειγμα<text:s/>Β01),</text:span></text:p>
      <text:p text:style-name="P754"><text:span text:style-name="T754_1">ε.<text:s/>ανάλυση<text:s/>ιδίων<text:s/>κεφαλαίων<text:s/>και<text:s/>στοιχείων<text:s/>κεφαλαιακής<text:s/>επάρκειας<text:s/>σύμφωνα<text:s/>με<text:s/>τη<text:s/>Μέθοδο<text:s/>Β’<text:s/>που<text:s/>προβλέπεται<text:s/>στην<text:s/>παρ.<text:s/>1<text:s/>του<text:s/>άρθρου<text:s/>9<text:s/>του<text:s/>ν.<text:s/>4537/2018,<text:s/>καθώς<text:s/>και<text:s/>τα<text:s/>αναλυτικά<text:s/>στοιχεία<text:s/>που<text:s/>χρησιμοποιήθηκαν<text:s/>για<text:s/>τον<text:s/>υπολογισμό<text:s/>τους<text:s/>(Υπόδειγμα<text:s/>Β06),</text:span></text:p>
      <text:p text:style-name="P755"><text:span text:style-name="T755_1">στ.<text:s/>ανάλυση<text:s/>ιδίων<text:s/>κεφαλαίων<text:s/>και<text:s/>στοιχείων<text:s/>κεφαλαιακής<text:s/>επάρκειας<text:s/>σύμφωνα<text:s/>με<text:s/>τη<text:s/>Μέθοδο<text:s/>Δ’<text:s/>που<text:s/>προβλέπεται<text:s/>στην<text:s/>περ.<text:s/>β)<text:s/>της<text:s/>παρ.<text:s/>2<text:s/>του<text:s/>άρθρου<text:s/>15<text:s/>του<text:s/>ν.<text:s/>4021/<text:s/>2011,<text:s/>καθώς<text:s/>και<text:s/>τα<text:s/>αναλυτικά<text:s/>στοιχεία<text:s/>που<text:s/>χρησιμοποιήθηκαν<text:s/>για<text:s/>τον<text:s/>υπολογισμό<text:s/>τους,</text:span></text:p>
      <text:p text:style-name="P756"><text:span text:style-name="T756_1">ζ.<text:s/>ανάλυση<text:s/>ιδίων<text:s/>κεφαλαίων<text:s/>και<text:s/>στοιχείων<text:s/>κεφαλαιακής<text:s/>επάρκειας<text:s/>κατά<text:s/>τα<text:s/>προβλεπόμενα<text:s/>στην<text:s/>παρ.<text:s/>1.4<text:s/>του<text:s/>Κεφαλαίου<text:s/>X<text:s/>και<text:s/>αναλυτικά<text:s/>στοιχεία<text:s/>(το<text:s/>ανεξόφλητο<text:s/>υπόλοιπο<text:s/>των<text:s/>πιστώσεων<text:s/>που<text:s/>τυχόν<text:s/>έχουν<text:s/>χορηγηθεί<text:s/>κατά<text:s/>τα<text:s/>προβλεπόμενα<text:s/>στην<text:s/>περ.<text:s/>β)<text:s/>της<text:s/>παρ.<text:s/>1<text:s/>του<text:s/>άρθρου<text:s/>16<text:s/>του<text:s/>ν.<text:s/>4021/2011,<text:s/>συνολικά<text:s/>και<text:s/>αναλυτικά<text:s/>κατά<text:s/>εναπομένουσα<text:s/>διάρκεια),<text:s/>για<text:s/>τον<text:s/>υπολογισμό<text:s/>του<text:s/>(Υπόδειγμα<text:s/>B07),</text:span></text:p>
      <text:p text:style-name="P757"><text:span text:style-name="T757_1">η.<text:s/>το<text:s/>υπόλοιπο<text:s/>των<text:s/>λογαριασμών<text:s/>καταθέσεων<text:s/>σε<text:s/>πιστωτικά<text:s/>ιδρύματα<text:s/>που<text:s/>λειτουργούν<text:s/>στην<text:s/>Ελλάδα<text:s/>και<text:s/>τηρούνται<text:s/>από<text:s/>το<text:s/>ΙΗΧ<text:s/>με<text:s/>τα<text:s/>χρηματικά<text:s/>ποσά<text:s/>που<text:s/>λαμβάνονται<text:s/>από<text:s/>τους<text:s/>χρήστες<text:s/>των<text:s/>υπηρεσιών<text:s/>πληρωμών<text:s/>ή<text:s/>μέσω<text:s/>άλλου<text:s/>παρόχου<text:s/>υπηρεσιών<text:s/>πληρωμών<text:s/>(Υπόδειγμα<text:s/>Β08),</text:span></text:p>
      <text:p text:style-name="P758"><text:span text:style-name="T758_1">θ.<text:s/>το<text:s/>διαθέσιμο<text:s/>υπόλοιπο<text:s/>των<text:s/>λογαριασμών<text:s/>καταθέσεων<text:s/>και<text:s/>την<text:s/>αποτίμηση<text:s/>του<text:s/>λογαριασμού<text:s/>φύλαξης<text:s/>και<text:s/>διαχείρισης<text:s/>τίτλων<text:s/>(θεματοφυλακής)<text:s/>που<text:s/>αναφέρονται<text:s/>στην<text:s/>παρ.<text:s/>7.1<text:s/>του<text:s/>Κεφαλαίου<text:s/>ΙΙΙ,<text:s/>καθώς<text:s/>και<text:s/>το<text:s/>πιστωτικό<text:s/>ίδρυμα<text:s/>στο<text:s/>οποίο<text:s/>αυτοί<text:s/>τηρούνται,</text:span></text:p>
      <text:p text:style-name="P759"><text:span text:style-name="T759_1">ι.<text:s/>ετήσιες<text:s/>και<text:s/>ενδιάμεσες<text:s/>δημοσιευμένες<text:s/>οικονομικές<text:s/>καταστάσεις<text:s/>(κωδικός<text:s/>Η05),<text:s/>ια.<text:s/>ετήσιες<text:s/>εκθέσεις<text:s/>για<text:s/>τα<text:s/>συστήματα<text:s/>εσωτερικού<text:s/>ελέγχου,<text:s/>τηρουμένης<text:s/>της<text:s/>αρχής<text:s/>της<text:s/>αναλογικότητας<text:s/>(κωδικοί<text:s/>Ι101,<text:s/>Ι103),</text:span></text:p>
      <text:p text:style-name="P760"><text:span text:style-name="T760_1">ιβ.<text:s/>ετήσια<text:s/>έκθεση<text:s/>του<text:s/>αρμόδιου<text:s/>διευθυντικού<text:s/>στελέχους<text:s/>του<text:s/>άρθρου<text:s/>38<text:s/>του<text:s/>ν.<text:s/>4557/2018,<text:s/>όπως<text:s/>ισχύει<text:s/>(κωδικός<text:s/>Ι201),<text:s/>συνοδευόμενη<text:s/>από<text:s/>τα<text:s/>αποτελέσματα<text:s/>της<text:s/>ετήσιας<text:s/>αξιολόγησης<text:s/>της<text:s/>επάρκειας<text:s/>και<text:s/>αποτελεσματικότητας<text:s/>της<text:s/>πολιτικής<text:s/>καταπολέμησης<text:s/>της<text:s/>νομιμοποίησης<text:s/>εσόδων<text:s/>από<text:s/>παράνομες<text:s/>δραστηριότητες<text:s/>και<text:s/>της<text:s/>χρηματοδότησης<text:s/>της<text:s/>τρομοκρατίας,<text:s/>η<text:s/>οποία<text:s/>διενεργείται<text:s/>από<text:s/>την<text:s/>Επιτροπή<text:s/>Ελέγχου<text:s/>(ή<text:s/>από<text:s/>το<text:s/>Διοικητικό<text:s/>Συμβούλιο,<text:s/>εφόσον<text:s/>αυτή<text:s/>δεν<text:s/>έχει<text:s/>συγκροτηθεί)<text:s/>(κωδικός<text:s/>Ι202),<text:s/>ιγ.<text:s/>εξαμηνιαία<text:s/>στοιχεία<text:s/>για<text:s/>το<text:s/>συνολικό<text:s/>αριθμό<text:s/>και<text:s/>ύψος<text:s/>των<text:s/>διασυνοριακών<text:s/>μεταφορών<text:s/>χρηματικών<text:s/>ποσών<text:s/>από<text:s/>και<text:s/>προς<text:s/>το<text:s/>εξωτερικό<text:s/>(εισερχόμενων<text:s/>και<text:s/>εξερχόμενων<text:s/>χρηματικών<text:s/>ποσών),<text:s/>ανά<text:s/>χώρα<text:s/>εγκατάστασης<text:s/>πληρωτή<text:s/>(για<text:s/>τα<text:s/>εισερχόμενα<text:s/>χρηματικά<text:s/>ποσά)<text:s/>ή<text:s/>δικαιούχου<text:s/>(για<text:s/>τα<text:s/>εξερχόμενα<text:s/>χρηματικά<text:s/>ποσά)<text:s/>(Υπόδειγμα<text:s/>Ι203),</text:span></text:p>
      <text:p text:style-name="P761"><text:span text:style-name="T761_1">ιδ.<text:s/>ετήσιες<text:s/>εκθέσεις<text:s/>για<text:s/>τα<text:s/>συστήματα<text:s/>πληροφορικής<text:s/>(κωδικοί<text:s/>ΙΑ01<text:s/>-<text:s/>ΙΑ02).</text:span></text:p>
      <text:p text:style-name="P762"><text:span text:style-name="T762_1">3.2<text:s/>Τα<text:s/>στοιχεία<text:s/>της<text:s/>περ.<text:s/>ιγ)<text:s/>της<text:s/>ανωτέρω<text:s/>παρ.<text:s/>3.1<text:s/>υποβάλλονται<text:s/>επίσης<text:s/>από<text:s/>τα<text:s/>ΙΗΧ<text:s/>με<text:s/>έδρα<text:s/>στο<text:s/>εξωτερικό,<text:s/>τα<text:s/>οποία<text:s/>παρέχουν<text:s/>υπηρεσίες<text:s/>πληρωμών<text:s/>(διενεργούν<text:s/>μεταφορές<text:s/>χρηματικών<text:s/>ποσών),<text:s/>μέσω<text:s/>υποκαταστημάτων<text:s/>ή<text:s/>αντιπροσώπων,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,<text:s/>στην<text:s/>Ελλάδα<text:s/>(Υπόδειγμα<text:s/>Ι203).</text:span></text:p>
      <text:p text:style-name="P763"><text:span text:style-name="T763_1">3.3<text:s/>Τα<text:s/>ΙΗΧ<text:s/>υποβάλλουν<text:s/>στη<text:s/>Διεύθυνση<text:s/>Επιθεώρησης<text:s/>Εποπτευόμενων<text:s/>Εταιρειών<text:s/>της<text:s/>Τράπεζας<text:s/>της<text:s/>Ελλάδος<text:s/>γνωστοποίηση<text:s/>της<text:s/>έναρξης<text:s/>λειτουργίας<text:s/>και<text:s/>της<text:s/>ακριβούς<text:s/>ταχυδρομικής<text:s/>διεύθυνσης<text:s/>του<text:s/>ΙΗΧ<text:s/>και<text:s/>των<text:s/>εκάστοτε<text:s/>νέων<text:s/>υπηρεσιακών<text:s/>μονάδων<text:s/>αυτού<text:s/>εντός<text:s/>δεκαπέντε<text:s/>(15)<text:s/>ημερών<text:s/>από<text:s/>την<text:s/>έναρξη<text:s/>λειτουργίας<text:s/>τους.</text:span></text:p>
      <text:p text:style-name="P764"><text:span text:style-name="T764_1">3.4<text:s/>Τα<text:s/>ΙΗΧ<text:s/>που<text:s/>έχουν<text:s/>εξαιρεθεί<text:s/>από<text:s/>την<text:s/>εφαρμογή<text:s/>των<text:s/>παρ.<text:s/>2<text:s/>και<text:s/>3<text:s/>του<text:s/>άρθρου<text:s/>15<text:s/>του<text:s/>ν.<text:s/>4021/2011,<text:s/>δυνάμει<text:s/>της<text:s/>παραγράφου<text:s/>6<text:s/>του<text:s/>ίδιου<text:s/>άρθρου,<text:s/>δεν<text:s/>υποβάλλουν<text:s/>τα<text:s/>αναφερόμενα<text:s/>στοιχεία<text:s/>στις<text:s/>περ.<text:s/>δ),<text:s/>ε),<text:s/>στ),<text:s/>ζ),<text:s/>ια)<text:s/>και<text:s/>ιγ)<text:s/>της<text:s/>ανωτέρω<text:s/>παρ.<text:s/>3.1.</text:span></text:p>
      <text:p text:style-name="P765"><text:span text:style-name="T765_1">3.5<text:s/>Δυνάμει<text:s/>της<text:s/>παρ.<text:s/>1<text:s/>του<text:s/>άρθρου<text:s/>19<text:s/>του<text:s/>ν.<text:s/>4021/2011<text:s/>η<text:s/>Τράπεζα<text:s/>της<text:s/>Ελλάδος<text:s/>δύναται,<text:s/>κατόπιν<text:s/>αίτησης<text:s/>του<text:s/>ΙΗΧ,<text:s/>με<text:s/>απόφασή<text:s/>της<text:s/>να<text:s/>εξαιρεί<text:s/>το<text:s/>εν<text:s/>λόγω<text:s/>ίδρυμα<text:s/>από<text:s/>την<text:s/>υποχρέωση<text:s/>υποβολής<text:s/>των<text:s/>στοιχείων<text:s/>της<text:s/>παρούσας<text:s/>ενότητας<text:s/>μερικώς<text:s/>ή<text:s/>ολικώς.</text:span></text:p>
      <text:h text:style-name="P766" text:outline-level="1"><text:span text:style-name="T766_1">ΚΕΦΑΛΑΙΟ<text:s/>XII.<text:s/></text:span></text:h>
      <text:h text:style-name="P767" text:outline-level="1"><text:span text:style-name="T767_1">ΓΝΩΣΤΟΠΟΙΗΣΗ<text:s/>ΜΕΤΑΒΟΛΩΝ<text:s/>ΚΑΤΑ<text:s/>ΤΗ<text:s/>ΔΙΑΡΚΕΙΑ<text:s/>ΛΕΙΤΟΥΡΓΙΑΣ<text:s/>ΤΩΝ<text:s/>ΙΠ,<text:s/>ΤΩΝ<text:s/>ΠΥΠΛ<text:s/>ΚΑΙ<text:s/>ΤΩΝ<text:s/>ΙΗΧ<text:s/>ΣΤΗΝ<text:s/>ΤΡΑΠΕΖΑ<text:s/>ΤΗΣ<text:s/>ΕΛΛΑΔΟΣ</text:span></text:h>
      <text:p text:style-name="P768"><text:span text:style-name="T768_1">1.<text:s/>Σε<text:s/>περίπτωση<text:s/>που<text:s/>στοιχεία<text:s/>και<text:s/>πληροφορίες,<text:s/>συμπεριλαμβανομένων<text:s/>τυχόν<text:s/>νέων<text:s/>υπηρεσιών<text:s/>ή<text:s/>δραστηριοτήτων,<text:s/>που<text:s/>είχαν<text:s/>υποβληθεί<text:s/>για<text:s/>τη<text:s/>χορήγηση<text:s/>της<text:s/>άδειας<text:s/>ίδρυσης<text:s/>και<text:s/>λειτουργίας<text:s/>ΙΠ<text:s/>ή<text:s/>ΙΗΧ<text:s/>ή<text:s/>για<text:s/>την<text:s/>καταχώριση<text:s/>του<text:s/>ΠΥΠΛ<text:s/>στο<text:s/>μητρώο<text:s/>του<text:s/>άρθρου<text:s/>14<text:s/>του<text:s/>ν.<text:s/>4537/2018,<text:s/>μεταβάλλονται<text:s/>κατά<text:s/>τη<text:s/>διάρκεια<text:s/>της<text:s/>λειτουργίας<text:s/>τους,<text:s/>γνωστοποιείται<text:s/>αμέσως<text:s/>η<text:s/>σχετική<text:s/>μεταβολή<text:s/>στην<text:s/>Τράπεζα<text:s/>της<text:s/>Ελλάδος<text:s/>από<text:s/>το<text:s/>υπόχρεο<text:s/>πρόσωπο<text:s/>ή/και<text:s/>από<text:s/>το<text:s/>ΙΠ,<text:s/>τον<text:s/>ΠΥΠΛ<text:s/>ή<text:s/>το<text:s/>ΙΗΧ,<text:s/>κατά<text:s/>περίπτωση,<text:s/>εφόσον<text:s/>η<text:s/>μεταβολή<text:s/>αυτή<text:s/>έχει<text:s/>περιέλθει<text:s/>σε<text:s/>γνώση<text:s/>του,<text:s/>και<text:s/>υποβάλλονται,<text:s/>εφόσον<text:s/>συντρέχει<text:s/>περίπτωση,<text:s/>τα<text:s/>σχετικά<text:s/>κατά<text:s/>περίπτωση<text:s/>ερωτηματολόγια.</text:span></text:p>
      <text:p text:style-name="P769"><text:span text:style-name="T769_1">2.<text:s/>Η<text:s/>Τράπεζα<text:s/>της<text:s/>Ελλάδος<text:s/>δύναται<text:s/>να<text:s/>ζητά<text:s/>πρόσθετα<text:s/>στοιχεία,<text:s/>πληροφορίες<text:s/>και<text:s/>διευκρινίσεις<text:s/>που<text:s/>εύλογα<text:s/>απαιτούνται<text:s/>για<text:s/>εποπτικούς<text:s/>σκοπούς<text:s/>οποτεδήποτε<text:s/>κριθεί<text:s/>απαραίτητο<text:s/>κατά<text:s/>τη<text:s/>λειτουργία<text:s/>του<text:s/>ΙΠ,<text:s/>του<text:s/>ΠΥΠΛ<text:s/>ή<text:s/>του<text:s/>ΙΗΧ<text:s/>από<text:s/>τα<text:s/>εκάστοτε<text:s/>υπόχρεα<text:s/>πρόσωπα,<text:s/>τα<text:s/>οποία<text:s/>της<text:s/>τα<text:s/>παρέχουν<text:s/>χωρίς<text:s/>καθυστέρηση.</text:span></text:p>
      <text:h text:style-name="P770" text:outline-level="1"><text:span text:style-name="T770_1">ΚΕΦΑΛΑΙΟ<text:s/>XIII.<text:s/></text:span></text:h>
      <text:h text:style-name="P771" text:outline-level="1"><text:span text:style-name="T771_1">ΤΗΡΗΣΗ<text:s/>ΜΗΤΡΩΟΥ<text:s/>ΤΟΥ<text:s/>ΑΡΘΡΟΥ<text:s/>14<text:s/>ΤΟΥ<text:s/>ν.<text:s/>4537/2018</text:span></text:h>
      <text:p text:style-name="P772"><text:span text:style-name="T772_1">1.<text:s/>Η<text:s/>Διεύθυνση<text:s/>Επιθεώρησης<text:s/>Εποπτευόμενων<text:s/>Εταιρειών<text:s/>καταρτίζει<text:s/>και<text:s/>τηρεί<text:s/>το<text:s/>μητρώο<text:s/>του<text:s/>άρθρου<text:s/>14<text:s/>του<text:s/>ν.<text:s/>4537/2018,<text:s/>το<text:s/>οποίο<text:s/>αναρτάται<text:s/>στην<text:s/>ιστοσελίδα<text:s/>της<text:s/>Τράπεζας<text:s/>της<text:s/>Ελλάδος.<text:s/>Σε<text:s/>διακριτά<text:s/>μέρη<text:s/>του<text:s/>μητρώου<text:s/>καταχωρίζονται:</text:span></text:p>
      <text:p text:style-name="P773"><text:span text:style-name="T773_1">α.<text:s/>τα<text:s/>ΙΠ,<text:s/>οι<text:s/>ΠΥΠΛ<text:s/>και<text:s/>τα<text:s/>ΙΗΧ<text:s/>με<text:s/>έδρα<text:s/>στην<text:s/>Ελλάδα,</text:span></text:p>
      <text:p text:style-name="P774"><text:span text:style-name="T774_1">β.<text:s/>τα<text:s/>υποκαταστήματά<text:s/>και<text:s/>οι<text:s/>αντιπρόσωποί<text:s/>τους,<text:s/>κατά<text:s/>την<text:s/>έννοια<text:s/>του<text:s/>στοιχείου<text:s/>38<text:s/>του<text:s/>άρθρου<text:s/>4<text:s/>του<text:s/>ν.<text:s/>4537/2018<text:s/>ή/και<text:s/>της<text:s/>παρ.<text:s/>5<text:s/>του<text:s/>άρθρου<text:s/>10<text:s/>του<text:s/>ν.<text:s/>4021/<text:s/>2011,<text:s/>σε<text:s/>άλλα<text:s/>κράτη<text:s/>μέλη<text:s/>του<text:s/>Ε.Ο.Χ.<text:s/>των<text:s/>ΙΠ,<text:s/>των<text:s/>ΠΥΠΛ<text:s/>και<text:s/>των<text:s/>ΙΗΧ<text:s/>με<text:s/>έδρα<text:s/>στην<text:s/>Ελλάδα,</text:span></text:p>
      <text:p text:style-name="P775"><text:span text:style-name="T775_1">γ.<text:s/>οι<text:s/>αντιπρόσωποι,<text:s/>κατά<text:s/>την<text:s/>έννοια<text:s/>του<text:s/>στοιχείου<text:s/>38<text:s/>του<text:s/>άρθρου<text:s/>4<text:s/>του<text:s/>ν.<text:s/>4537/2018<text:s/>ή/και<text:s/>της<text:s/>παρ.<text:s/>5<text:s/>του<text:s/>άρθρου<text:s/>10<text:s/>του<text:s/>ν.<text:s/>4021/2011,<text:s/>στην<text:s/>Ελλάδα<text:s/>των<text:s/>ΙΠ<text:s/>και<text:s/>των<text:s/>ΙΗΧ<text:s/>με<text:s/>έδρα<text:s/>στην<text:s/>Ελλάδα,</text:span></text:p>
      <text:p text:style-name="P776"><text:span text:style-name="T776_1">δ.<text:s/>τα<text:s/>ΙΗΧ<text:s/>τα<text:s/>οποία<text:s/>έχουν<text:s/>τύχει<text:s/>εξαίρεσης<text:s/>κατ’<text:s/>εφαρμογή<text:s/>του<text:s/>άρθρου<text:s/>19<text:s/>του<text:s/>ν.<text:s/>4021/2011<text:s/>και<text:s/>της<text:s/>ενότητας<text:s/>6<text:s/>του<text:s/>Κεφαλαίου<text:s/>Χ<text:s/>της<text:s/>παρούσας,</text:span></text:p>
      <text:p text:style-name="P777"><text:span text:style-name="T777_1">ε.<text:s/>οι<text:s/>εξαιρούμενες<text:s/>δραστηριότητες<text:s/>που<text:s/>γνωστοποιούνται<text:s/>στην<text:s/>Τράπεζα<text:s/>της<text:s/>Ελλάδος<text:s/>και<text:s/>ασκούνται<text:s/>νομίμως<text:s/>σύμφωνα<text:s/>με<text:s/>τις<text:s/>παρ.<text:s/>3<text:s/>και<text:s/>4<text:s/>του<text:s/>άρθρου<text:s/>37<text:s/>του<text:s/>ν.<text:s/>4537/<text:s/>2018.</text:span></text:p>
      <text:p text:style-name="P778"><text:span text:style-name="T778_1">2.<text:s/>Στο<text:s/>μητρώο<text:s/>καταχωρίζονται<text:s/>οι<text:s/>εξής<text:s/>πληροφορίες:</text:span></text:p>
      <text:p text:style-name="P779"><text:span text:style-name="T779_1">α.<text:s/>Για<text:s/>τα<text:s/>ΙΠ,<text:s/>τα<text:s/>ΙΗΧ<text:s/>και<text:s/>τους<text:s/>ΠΥΠΛ<text:s/>με<text:s/>έδρα<text:s/>στην<text:s/>Ελλάδα<text:s/>(περ.<text:s/>α)<text:s/>της<text:s/>ανωτέρω<text:s/>παρ.<text:s/>1):</text:span></text:p>
      <text:p text:style-name="P780"><text:span text:style-name="T780_1">i.<text:s/>η<text:s/>επωνυμία,<text:s/>η<text:s/>οποία<text:s/>δύναται<text:s/>να<text:s/>αναγράφεται<text:s/>και<text:s/>με<text:s/>λατινικούς<text:s/>χαρακτήρες,<text:s/>εφόσον<text:s/>ζητηθεί,</text:span></text:p>
      <text:p text:style-name="P781"><text:span text:style-name="T781_1">ii.<text:s/>ο<text:s/>διακριτικός<text:s/>τίτλος,</text:span></text:p>
      <text:p text:style-name="P782"><text:span text:style-name="T782_1">iii.<text:s/>ο<text:s/>Α.Φ.Μ.,</text:span></text:p>
      <text:p text:style-name="P783"><text:span text:style-name="T783_1">iv.<text:s/>η<text:s/>διεύθυνση<text:s/>της<text:s/>έδρας,</text:span></text:p>
      <text:p text:style-name="P784"><text:span text:style-name="T784_1">v.<text:s/>τα<text:s/>στοιχεία<text:s/>επικοινωνίας,</text:span></text:p>
      <text:p text:style-name="P785"><text:span text:style-name="T785_1">vi.<text:s/>οι<text:s/>υπηρεσίες<text:s/>πληρωμών<text:s/>του<text:s/>στοιχείου<text:s/>3<text:s/>του<text:s/>άρθρου<text:s/>4<text:s/>του<text:s/>ν.<text:s/>4537/2018<text:s/>για<text:s/>τις<text:s/>οποίες<text:s/>έχει<text:s/>χορηγηθεί<text:s/>η<text:s/>άδεια<text:s/>ίδρυσης<text:s/>και<text:s/>λειτουργίας<text:s/>ή<text:s/>η<text:s/>άδεια<text:s/>καταχώρισης,</text:span></text:p>
      <text:p text:style-name="P786"><text:span text:style-name="T786_1">vii.<text:s/>τυχόν<text:s/>υπηρεσίες<text:s/>πληρωμών<text:s/>που<text:s/>παρέχονται<text:s/>από<text:s/>τα<text:s/>ΙΗΧ<text:s/>σύμφωνα<text:s/>με<text:s/>την<text:s/>περ.<text:s/>α)<text:s/>της<text:s/>παρ.<text:s/>1<text:s/>του<text:s/>άρθρου<text:s/>16<text:s/>του<text:s/>ν.<text:s/>4021/2011.</text:span></text:p>
      <text:p text:style-name="P787"><text:span text:style-name="T787_1">β.<text:s/>Για<text:s/>τα<text:s/>υποκαταστήματα<text:s/>και<text:s/>τους<text:s/>αντιπροσώπους<text:s/>σε<text:s/>άλλα<text:s/>κράτη<text:s/>μέλη<text:s/>του<text:s/>Ε.Ο.Χ.<text:s/>των<text:s/>ΙΠ,<text:s/>των<text:s/>ΙΗΧ<text:s/>και<text:s/>των<text:s/>ΠΥΠΛ<text:s/>με<text:s/>έδρα<text:s/>στην<text:s/>Ελλάδα<text:s/>(περ.<text:s/>β)<text:s/>της<text:s/>ανωτέρω<text:s/>παρ.<text:s/>1):</text:span></text:p>
      <text:p text:style-name="P788"><text:span text:style-name="T788_1">i.<text:s/>σχετικά<text:s/>με<text:s/>τα<text:s/>υποκαταστήματα:<text:s/>η<text:s/>διεύθυνση,<text:s/>τα<text:s/>στοιχεία<text:s/>επικοινωνίας<text:s/>του<text:s/>υπεύθυνου<text:s/>του<text:s/>υποκαταστήματος,<text:s/>η<text:s/>επωνυμία<text:s/>του<text:s/>ΙΠ<text:s/>ή<text:s/>του<text:s/>ΠΥΠΛ<text:s/>ή<text:s/>του<text:s/>ΙΗΧ<text:s/>από<text:s/>το<text:s/>οποίο<text:s/>γνωστοποιήθηκε,<text:s/>οι<text:s/>υπηρεσίες<text:s/>πληρωμών<text:s/>ή/και<text:s/>ηλεκτρονικού<text:s/>χρήματος<text:s/>που<text:s/>παρέχονται<text:s/>από<text:s/>το<text:s/>υποκατάστημα.</text:span></text:p>
      <text:p text:style-name="P789"><text:span text:style-name="T789_1">ii.<text:s/>σχετικά<text:s/>με<text:s/>τους<text:s/>αντιπροσώπους:<text:s/>το<text:s/>ονοματεπώνυμο<text:s/>ή<text:s/>η<text:s/>επωνυμία<text:s/>και<text:s/>ο<text:s/>διακριτικός<text:s/>τίτλος,<text:s/>εφόσον<text:s/>πρόκειται<text:s/>για<text:s/>φυσικό<text:s/>ή<text:s/>νομικό<text:s/>πρόσωπο<text:s/>αντίστοιχα,<text:s/>η<text:s/>διεύθυνση<text:s/>παροχής<text:s/>των<text:s/>υπηρεσιών<text:s/>ή<text:s/>η<text:s/>έδρα<text:s/>του,<text:s/>εφόσον<text:s/>πρόκειται<text:s/>για<text:s/>φυσικό<text:s/>ή<text:s/>νομικό<text:s/>πρόσωπο<text:s/>αντίστοιχα,<text:s/>ο<text:s/>Α.Φ.Μ.,<text:s/>τα<text:s/>στοιχεία<text:s/>επικοινωνίας<text:s/>του<text:s/>αντιπροσώπου<text:s/>ή<text:s/>το<text:s/>ονοματεπώνυμο<text:s/>και<text:s/>τα<text:s/>στοιχεία<text:s/>επικοινωνίας<text:s/>των<text:s/>νόμιμων<text:s/>εκπροσώπων<text:s/>του<text:s/>αντιπροσώπου,<text:s/>εφόσον<text:s/>πρόκειται<text:s/>για<text:s/>φυσικό<text:s/>ή<text:s/>νομικό<text:s/>πρόσωπο<text:s/>αντίστοιχα,<text:s/>η<text:s/>επωνυμία<text:s/>του<text:s/>ΙΠ<text:s/>ή<text:s/>του<text:s/>ΠΥΠΛ<text:s/>ή<text:s/>του<text:s/>ΙΗΧ<text:s/>από<text:s/>το<text:s/>οποίο<text:s/>γνωστοποιήθηκε,<text:s/>οι<text:s/>υπηρεσίες<text:s/>πληρωμών<text:s/>ή/και<text:s/>ηλεκτρονικού<text:s/>χρήματος<text:s/>που<text:s/>παρέχονται<text:s/>από<text:s/>τον<text:s/>αντιπρόσωπο.</text:span></text:p>
      <text:p text:style-name="P790"><text:span text:style-name="T790_1">γ.<text:s/>Για<text:s/>τους<text:s/>αντιπροσώπους<text:s/>στην<text:s/>Ελλάδα<text:s/>των<text:s/>ΙΠ<text:s/>και<text:s/>των<text:s/>ΙΗΧ<text:s/>με<text:s/>έδρα<text:s/>στην<text:s/>Ελλάδα<text:s/>(περ.<text:s/>γ)<text:s/>της<text:s/>ανωτέρω<text:s/>παρ.<text:s/>1):</text:span></text:p>
      <text:p text:style-name="P791"><text:span text:style-name="T791_1">i.<text:s/>το<text:s/>ονοματεπώνυμο<text:s/>ή<text:s/>η<text:s/>επωνυμία<text:s/>και<text:s/>ο<text:s/>διακριτικός<text:s/>τίτλος,<text:s/>εφόσον<text:s/>πρόκειται<text:s/>για<text:s/>φυσικό<text:s/>ή<text:s/>νομικό<text:s/>πρόσωπο<text:s/>αντίστοιχα,</text:span></text:p>
      <text:p text:style-name="P792"><text:span text:style-name="T792_1">ii.<text:s/>η<text:s/>διεύθυνση<text:s/>παροχής<text:s/>των<text:s/>υπηρεσιών<text:s/>ή<text:s/>η<text:s/>έδρα<text:s/>του,<text:s/>εφόσον<text:s/>πρόκειται<text:s/>για<text:s/>φυσικό<text:s/>ή<text:s/>νομικό<text:s/>πρόσωπο<text:s/>αντίστοιχα,</text:span></text:p>
      <text:p text:style-name="P793"><text:span text:style-name="T793_1">iii.<text:s/>ο<text:s/>Α.Φ.Μ.,</text:span></text:p>
      <text:p text:style-name="P794"><text:span text:style-name="T794_1">iv.<text:s/>τα<text:s/>στοιχεία<text:s/>επικοινωνίας<text:s/>του<text:s/>αντιπροσώπου<text:s/>ή<text:s/>το<text:s/>ονοματεπώνυμο<text:s/>και<text:s/>τα<text:s/>στοιχεία<text:s/>επικοινωνίας<text:s/>των<text:s/>νόμιμων<text:s/>εκπροσώπων<text:s/>του<text:s/>αντιπροσώπου,<text:s/>εφόσον<text:s/>πρόκειται<text:s/>για<text:s/>φυσικό<text:s/>ή<text:s/>νομικό<text:s/>πρόσωπο<text:s/>αντίστοιχα,</text:span></text:p>
      <text:p text:style-name="P795"><text:span text:style-name="T795_1">v.<text:s/>η<text:s/>επωνυμία<text:s/>του<text:s/>ΙΠ<text:s/>ή<text:s/>του<text:s/>ΙΗΧ<text:s/>από<text:s/>το<text:s/>οποίο<text:s/>γνωστοποιήθηκε<text:s/>ο<text:s/>αντιπρόσωπος,</text:span></text:p>
      <text:p text:style-name="P796"><text:span text:style-name="T796_1">vi.<text:s/>οι<text:s/>υπηρεσίες<text:s/>πληρωμών<text:s/>ή/και<text:s/>ηλεκτρονικού<text:s/>χρήματος<text:s/>που<text:s/>παρέχονται<text:s/>από<text:s/>τον<text:s/>αντιπρόσωπο.</text:span></text:p>
      <text:p text:style-name="P797"><text:span text:style-name="T797_1">δ.<text:s/>Για<text:s/>τα<text:s/>ΙΗΧ<text:s/>τα<text:s/>οποία<text:s/>έχουν<text:s/>τύχει<text:s/>εξαίρεσης<text:s/>(περ.<text:s/>δ)<text:s/>της<text:s/>ανωτέρω<text:s/>παρ.<text:s/>1):</text:span></text:p>
      <text:p text:style-name="P798"><text:span text:style-name="T798_1">i.<text:s/>η<text:s/>επωνυμία<text:s/>και<text:s/>ο<text:s/>διακριτικός<text:s/>τίτλος,</text:span></text:p>
      <text:p text:style-name="P799"><text:span text:style-name="T799_1">ii.<text:s/>η<text:s/>διεύθυνση<text:s/>της<text:s/>έδρας,</text:span></text:p>
      <text:p text:style-name="P800"><text:span text:style-name="T800_1">iii.<text:s/>τα<text:s/>στοιχεία<text:s/>επικοινωνίας,</text:span></text:p>
      <text:p text:style-name="P801"><text:span text:style-name="T801_1">iv.<text:s/>οι<text:s/>εξαιρέσεις<text:s/>από<text:s/>την<text:s/>εφαρμογή<text:s/>των<text:s/>άρθρων<text:s/>13,<text:s/>14,<text:s/>15<text:s/>και<text:s/>17<text:s/>του<text:s/>ν.<text:s/>4021/2011<text:s/>που<text:s/>αφορούν<text:s/>το<text:s/>εκάστοτε<text:s/>ΙΗΧ.</text:span></text:p>
      <text:p text:style-name="P802"><text:span text:style-name="T802_1">ε.<text:s/>Για<text:s/>τις<text:s/>εξαιρούμενες<text:s/>δραστηριότητες<text:s/>(περ.<text:s/>ε)<text:s/>της<text:s/>ανωτέρω<text:s/>παρ.<text:s/>1):</text:span></text:p>
      <text:p text:style-name="P803"><text:span text:style-name="T803_1">i.<text:s/>το<text:s/>ονοματεπώνυμο<text:s/>ή<text:s/>η<text:s/>επωνυμία<text:s/>και<text:s/>ο<text:s/>διακριτικός<text:s/>τίτλος,<text:s/>εφόσον<text:s/>πρόκειται<text:s/>για<text:s/>φυσικό<text:s/>ή<text:s/>νομικό<text:s/>πρόσωπο<text:s/>αντίστοιχα,</text:span></text:p>
      <text:p text:style-name="P804"><text:span text:style-name="T804_1">ii.<text:s/>η<text:s/>διεύθυνση<text:s/>από<text:s/>την<text:s/>οποία<text:s/>θα<text:s/>παρέχει<text:s/>τις<text:s/>υπηρεσίες<text:s/>του<text:s/>ή<text:s/>η<text:s/>έδρα<text:s/>του,<text:s/>εφόσον<text:s/>πρόκειται<text:s/>για<text:s/>φυσικό<text:s/>ή<text:s/>νομικό<text:s/>πρόσωπο<text:s/>αντίστοιχα,</text:span></text:p>
      <text:p text:style-name="P805"><text:span text:style-name="T805_1">iii.<text:s/>τα<text:s/>στοιχεία<text:s/>επικοινωνίας,</text:span></text:p>
      <text:p text:style-name="P806"><text:span text:style-name="T806_1">iv.<text:s/>αναφορά<text:s/>της<text:s/>εξαίρεσης<text:s/>ια)<text:s/>ή<text:s/>ιβ)<text:s/>του<text:s/>άρθρου<text:s/>3<text:s/>του<text:s/>ν.<text:s/>4537/2018<text:s/>στην<text:s/>οποία<text:s/>εμπίπτουν<text:s/>οι<text:s/>εν<text:s/>λόγω<text:s/>υπηρεσίες,<text:s/>v.<text:s/>περιγραφή<text:s/>των<text:s/>εξαιρούμενων<text:s/>δραστηριοτήτων<text:s/>που<text:s/>γνωστοποιούνται<text:s/>στην<text:s/>Τράπεζα<text:s/>της<text:s/>Ελλάδος<text:s/>και<text:s/>ασκούνται<text:s/>νομίμως<text:s/>σύμφωνα<text:s/>με<text:s/>τις<text:s/>παρ.<text:s/>3<text:s/>και<text:s/>4<text:s/>του<text:s/>άρθρου<text:s/>37<text:s/>του<text:s/>ν.<text:s/>4537/2018.</text:span></text:p>
      <text:p text:style-name="P807"><text:span text:style-name="T807_1">3.<text:s/>Τα<text:s/>ανωτέρω<text:s/>πρόσωπα<text:s/>οφείλουν<text:s/>να<text:s/>γνωστοποιούν<text:s/>αμέσως<text:s/>στη<text:s/>Διεύθυνση<text:s/>Επιθεώρησης<text:s/>Εποπτευόμενων<text:s/>Εταιρειών<text:s/>της<text:s/>Τράπεζας<text:s/>της<text:s/>Ελλάδος<text:s/>κάθε<text:s/>μεταβολή<text:s/>σε<text:s/>σχέση<text:s/>με<text:s/>τα<text:s/>ανωτέρω<text:s/>στοιχεία.</text:span></text:p>
      <text:p text:style-name="P808"><text:span text:style-name="T808_1">4.<text:s/>Η<text:s/>Τράπεζα<text:s/>της<text:s/>Ελλάδος<text:s/>προβαίνει<text:s/>σε<text:s/>διαγραφή<text:s/>όλων<text:s/>των<text:s/>στοιχείων<text:s/>που<text:s/>αφορούν<text:s/>σε<text:s/>ΙΠ,<text:s/>ΙΗΧ,<text:s/>ΠΥΠΛ,<text:s/>αντιπροσώπων<text:s/>και<text:s/>υποκαταστημάτων<text:s/>αυτών<text:s/>που<text:s/>λειτουργούν<text:s/>σε<text:s/>άλλα<text:s/>κράτη<text:s/>μέλη<text:s/>του<text:s/>Ε.Ο.Χ.<text:s/>από<text:s/>το<text:s/>οικείο<text:s/>μητρώο,<text:s/>εφόσον<text:s/>ανακαλέσει<text:s/>την<text:s/>άδεια<text:s/>ίδρυσης<text:s/>και<text:s/>λειτουργίας<text:s/>ΙΠ,<text:s/>την<text:s/>άδεια<text:s/>ίδρυσης<text:s/>και<text:s/>λειτουργίας<text:s/>ΙΗΧ<text:s/>ή<text:s/>την<text:s/>άδεια<text:s/>καταχώρισης<text:s/>ΠΥΠΛ<text:s/>αντιστοίχως.<text:s/>Η<text:s/>Τράπεζα<text:s/>της<text:s/>Ελλάδος<text:s/>προβαίνει<text:s/>επίσης<text:s/>σε<text:s/>διαγραφή<text:s/>των<text:s/>στοιχείων<text:s/>αντιπροσώπου<text:s/>όταν<text:s/>διαπιστώνει<text:s/>ότι<text:s/>παύουν<text:s/>να<text:s/>πληρούνται<text:s/>οι<text:s/>σχετικές<text:s/>προϋποθέσεις<text:s/>του<text:s/>άρθρου<text:s/>19<text:s/>του<text:s/>ν.<text:s/>4537/2018.</text:span></text:p>
      <text:p text:style-name="P809"><text:span text:style-name="T809_1">5.Οικαταχωρίσειςστομητρώοτουάρθρου13τουν.3862/<text:s/>2010<text:s/>(ΦΕΚ<text:s/>113<text:s/>Α’)<text:s/>που<text:s/>πραγματοποιήθηκαν<text:s/>σύμφωνα<text:s/>με<text:s/>τον<text:s/>Τίτλο<text:s/>ΙΙ<text:s/>της<text:s/>ΠΔ/ΤΕ<text:s/>2628/30.9.2010<text:s/>(ΦΕΚ<text:s/>1677<text:s/>Β’)<text:s/>και<text:s/>το<text:s/>Κεφάλαιο<text:s/>Β1<text:s/>της<text:s/>ΠΕΕ<text:s/>33/19.12.2013<text:s/>(ΦΕΚ<text:s/>6/Β’/2014),<text:s/>παραμένουν<text:s/>ισχυρές.</text:span></text:p>
      <text:h text:style-name="P810" text:outline-level="1"><text:span text:style-name="T810_1">ΚΕΦΑΛΑΙΟ<text:s/>XIV.<text:s/></text:span></text:h>
      <text:h text:style-name="P811" text:outline-level="1"><text:span text:style-name="T811_1">ΚΕΝΤΡΙΚΟ<text:s/>ΣΗΜΕΙΟ<text:s/>ΕΠΑΦΗΣ<text:s/>ΙΠ<text:s/>ΚΑΙ<text:s/>ΙΗΧ<text:s/>ΜΕ<text:s/>ΕΔΡΑ<text:s/>ΣΕ<text:s/>ΚΡΑΤΟΣ<text:s/>ΜΕΛΟΣ<text:s/>ΤΟΥ<text:s/>Ε.Ο.Χ.<text:s/>ΠΟΥ<text:s/>ΠΑΡΕΧΟΥΝ<text:s/>ΥΠΗΡΕΣΙΕΣ<text:s/>ΣΤΗΝ<text:s/>ΕΛΛΑΔΑ</text:span></text:h>
      <text:p text:style-name="P812"><text:span text:style-name="T812_1">1.<text:s/>Τα<text:s/>ΙΠ<text:s/>και<text:s/>τα<text:s/>ΙΗΧ<text:s/>που<text:s/>εδρεύουν<text:s/>σε<text:s/>κράτος-μέλος<text:s/>του<text:s/>Ε.Ο.Χ.<text:s/>και<text:s/>παρέχουν<text:s/>υπηρεσίες<text:s/>στην<text:s/>Ελλάδα<text:s/>μέσω<text:s/>αντιπροσώπων,<text:s/>κατά<text:s/>την<text:s/>έννοια<text:s/>του<text:s/>στοιχείου<text:s/>38<text:s/>του<text:s/>άρθρου<text:s/>4<text:s/>του<text:s/>ν.<text:s/>4537/2018<text:s/>ή<text:s/>της<text:s/>παρ.<text:s/>5<text:s/>του<text:s/>άρθρου<text:s/>10<text:s/>του<text:s/>ν.<text:s/>4021/2011,<text:s/>ορίζουν,<text:s/>εφόσον<text:s/>πληρούνται<text:s/>τα<text:s/>κριτήρια<text:s/>του<text:s/>κατ’<text:s/>εξουσιοδότηση<text:s/>κανονισμού<text:s/>(ΕΕ)<text:s/>2018/1108<text:s/>της<text:s/>Επιτροπής,<text:s/>της<text:s/>7ης<text:s/>Μαΐου<text:s/>2018,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κανόνες<text:s/>σχετικά<text:s/>με<text:s/>τα<text:s/>καθήκοντα<text:s/>των<text:s/>εν<text:s/>λόγω<text:s/>κεντρικών<text:s/>σημείων<text:s/>επαφής<text:s/>(EE<text:s/>L<text:s/>203/2,<text:s/>10.8.2018),<text:s/>ένα<text:s/>φυσικό<text:s/>πρόσωπο<text:s/>κάτοικο<text:s/>Ελλάδος<text:s/>ως<text:s/>κεντρικό<text:s/>σημείο<text:s/>επαφής<text:s/>κατά<text:s/>την<text:s/>έννοια<text:s/>της<text:s/>παρ.<text:s/>6<text:s/>του<text:s/>άρθρου<text:s/>36<text:s/>του<text:s/>νόμου<text:s/>4557/2018<text:s/>και<text:s/>υποβάλλουν<text:s/>στην<text:s/>Διεύθυνση<text:s/>Επιθεώρησης<text:s/>Εποπτευόμενων<text:s/>Εταιρειών<text:s/>της<text:s/>Τράπεζας<text:s/>της<text:s/>Ελλάδος<text:s/>το<text:s/>«Ερωτηματολόγιο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νοδευόμενο<text:s/>από<text:s/>τα<text:s/>αντιστοίχως<text:s/>προβλεπόμενα<text:s/>έγγραφα<text:s/>και<text:s/>δικαιολογητικά.<text:s/>Το<text:s/>κεντρικό<text:s/>σημείο<text:s/>επαφής,<text:s/>επιπρόσθετα<text:s/>των<text:s/>υποχρεώσεων<text:s/>που<text:s/>ορίζονται<text:s/>στα<text:s/>άρθρα<text:s/>4<text:s/>και<text:s/>5<text:s/>του<text:s/>κατ’<text:s/>εξουσιοδότηση<text:s/>Κανονισμού<text:s/>(ΕΕ)<text:s/>2018/1108<text:s/>της<text:s/>Επιτροπής,<text:s/>ανταποκρίνεται<text:s/>στις<text:s/>εν<text:s/>γένει<text:s/>απαιτήσεις<text:s/>παροχής<text:s/>στοιχείων<text:s/>προς<text:s/>την<text:s/>Τράπεζα<text:s/>της<text:s/>Ελλάδος,<text:s/>την<text:s/>Αρχή<text:s/>Καταπολέμησης<text:s/>της<text:s/>Νομιμοποίησης<text:s/>Εσόδων<text:s/>από<text:s/>Εγκληματικές<text:s/>Δραστηριότητες<text:s/>ή<text:s/>άλλη<text:s/>δημόσια<text:s/>αρχή,<text:s/>σύμφωνα<text:s/>με<text:s/>τα<text:s/>προβλεπόμενα<text:s/>στο<text:s/>άρθρο<text:s/>30<text:s/>του<text:s/>ν.<text:s/>4557/2018.</text:span></text:p>
      <text:h text:style-name="P813" text:outline-level="1"><text:span text:style-name="T813_1">ΚΕΦΑΛΑΙΟ<text:s/>XV.<text:s/></text:span></text:h>
      <text:h text:style-name="P814" text:outline-level="1"><text:span text:style-name="T814_1">ΤΕΛΙΚΕΣ<text:s/>ΔΙΑΤΑΞΕΙΣ</text:span></text:h>
      <text:p text:style-name="P815"><text:span text:style-name="T815_1">1.<text:s/>Από<text:s/>την<text:s/>έναρξη<text:s/>ισχύος<text:s/>της<text:s/>παρούσας<text:s/>καταργούνται:</text:span></text:p>
      <text:p text:style-name="P816"><text:span text:style-name="T816_1">α.<text:s/>η<text:s/>ΠΔ/ΤΕ<text:s/>2628/30.09.2010<text:s/>«Όροι<text:s/>και<text:s/>προϋποθέσεις<text:s/>για<text:s/>την<text:s/>παροχή<text:s/>άδειας<text:s/>ίδρυσης<text:s/>και<text:s/>λειτουργίας<text:s/>και<text:s/>κανόνες<text:s/>εποπτείας<text:s/>των,<text:s/>κατά<text:s/>την<text:s/>έννοια<text:s/>του<text:s/>άρθρου<text:s/>4,<text:s/>παρ.<text:s/>4<text:s/>του<text:s/>ν.<text:s/>3862/2010,<text:s/>"Ιδρυμάτων<text:s/>Πληρωμών"»<text:s/>(ΦΕΚ<text:s/>1677<text:s/>Β’),</text:span></text:p>
      <text:p text:style-name="P817"><text:span text:style-name="T817_1">β.<text:s/>η<text:s/>ΠΕΕ<text:s/>33/19.12.2013<text:s/>«Όροι<text:s/>και<text:s/>προϋποθέσεις<text:s/>για<text:s/>την<text:s/>χορήγηση<text:s/>άδειας<text:s/>λειτουργίας<text:s/>και<text:s/>κανόνες<text:s/>εποπτείας<text:s/>των<text:s/>Ιδρυμάτων<text:s/>Ηλεκτρονικού<text:s/>Χρήματος<text:s/>-<text:s/>Τροποποίηση<text:s/>της<text:s/>ΠΔ/ΤΕ<text:s/>2628/30.9.2010<text:s/>-<text:s/>Κατάργηση<text:s/>της<text:s/>ΠΔ/ΤΕ<text:s/>2527/8.12.2003»<text:s/>(ΦΕΚ<text:s/>6/Β’/2014),</text:span></text:p>
      <text:p text:style-name="P818"><text:span text:style-name="T818_1">γ.<text:s/>η<text:s/>ενότητα<text:s/>ΣΤ’<text:s/>«ΙΔΡΥΜΑΤΑ<text:s/>ΠΛΗΡΩΜΩΝ»<text:s/>του<text:s/>Κεφαλαίου<text:s/>ΙΙΙ<text:s/>«Υπόχρεοι<text:s/>προς<text:s/>υποβολή<text:s/>εποπτικών<text:s/>στοιχείων»<text:s/>της<text:s/>ΠΔ/ΤΕ<text:s/>2651/20.1.2012<text:s/>«Στοιχεία<text:s/>και<text:s/>πληροφορίες<text:s/>που<text:s/>οφείλουν<text:s/>να<text:s/>υποβάλλουν<text:s/>σε<text:s/>περιοδική<text:s/>βάση<text:s/>στην<text:s/>Τράπεζα<text:s/>της<text:s/>Ελλάδος<text:s/>τα<text:s/>εποπτευόμενα<text:s/>ιδρύματα<text:s/>για<text:s/>σκοπούς<text:s/>άσκησης<text:s/>εποπτείας<text:s/>-<text:s/>Καθορισμός<text:s/>προσώπων<text:s/>που<text:s/>έχουν<text:s/>ειδική<text:s/>σχέση<text:s/>με<text:s/>το<text:s/>πιστωτικό<text:s/>ίδρυμα»<text:s/>(ΦΕΚ<text:s/>199<text:s/>Β’).</text:span></text:p>
      <text:p text:style-name="P819"><text:span text:style-name="T819_1">2.<text:s/>Εξουσιοδοτείται<text:s/>η<text:s/>Διεύθυνση<text:s/>Επιθεώρησης<text:s/>Εποπτευόμενων<text:s/>Εταιρειών<text:s/>να<text:s/>παρέχει<text:s/>οδηγίες<text:s/>και<text:s/>διευκρινίσεις<text:s/>για<text:s/>την<text:s/>εφαρμογή<text:s/>της<text:s/>παρούσας.</text:span></text:p>
      <text:p text:style-name="P820"><text:span text:style-name="T820_1">Η<text:s/>πράξη<text:s/>αυτή<text:s/>και<text:s/>το<text:s/>Παράρτημα<text:s/>αυτής,<text:s/>που<text:s/>αποτελεί<text:s/>αναπόσπαστο<text:s/>μέρος<text:s/>της,<text:s/>να<text:s/>δημοσιευθούν<text:s/>στην<text:s/>Εφημερίδα<text:s/>της<text:s/>Κυβερνήσεως<text:s/>και<text:s/>να<text:s/>αναρτηθούν<text:s/>στον<text:s/>ιστότοπο<text:s/>της<text:s/>Τράπεζας<text:s/>της<text:s/>Ελλάδος.</text:span></text:p>
      <text:p text:style-name="P821"><text:span text:style-name="T821_1">Ο<text:s/>Διοικητής</text:span></text:p>
      <text:p text:style-name="P822"><text:span text:style-name="T822_1">Ιωάννης</text:span></text:p>
      <text:p text:style-name="P823"><text:span text:style-name="T823_1">Στουρνάρας</text:span></text:p>
      <text:p text:style-name="P824"><text:span text:style-name="T824_1">ΠΑΡΑΡΤΗΜΑ<text:s/>Ι</text:span></text:p>
      <text:p text:style-name="P825"><text:span text:style-name="T825_1">ΑΙΤΗΣΗ</text:span></text:p>
      <text:p text:style-name="P826"><text:span text:style-name="T826_1">ΓΙΑ<text:s/>ΤΗ<text:s/>ΧΟΡΗΓΗΣΗ<text:s/>ΑΔΕΙΑΣ<text:s/>ΙΔΡΥΣΗΣ</text:span></text:p>
      <text:p text:style-name="P827"><text:span text:style-name="T827_1">ΚΑΙ<text:s/>ΛΕΙΤΟΥΡΓΙΑΣ<text:s/>ΙΔΡΥΜΑΤΟΣ<text:s/>ΠΛΗΡΩΜΩΝ</text:span></text:p>
      <text:p text:style-name="P828"><text:span text:style-name="T828_1">Οδηγίες<text:s/>για<text:s/>τη<text:s/>συμπλήρωση<text:s/>της<text:s/>αίτησης:</text:span></text:p>
      <text:p text:style-name="P829"><text:span text:style-name="T829_1">1.<text:s/>Η<text:s/>αίτηση<text:s/>πρέπει<text:s/>να<text:s/>είναι<text:s/>δεόντως<text:s/>συμπληρωμένη<text:s/>και<text:s/>υπογεγραμμένη<text:s/>από<text:s/>δύο<text:s/>νομιμοποιούμενα<text:s/>προς<text:s/>τούτο<text:s/>φυσικά<text:s/>πρόσωπα<text:s/>με<text:s/>βεβαίωση<text:s/>του<text:s/>γνήσιου<text:s/>της<text:s/>υπογραφής<text:s/>τους<text:s/>από<text:s/>αρμόδια<text:s/>αρχή.<text:s/>Τα<text:s/>νομιμοποιητικά<text:s/>έγγραφα<text:s/>επισυνάπτονται<text:s/>μαζί<text:s/>με<text:s/>τη<text:s/>δήλωση<text:s/>του<text:s/>Κεφαλαίου<text:s/>19<text:s/>της<text:s/>παρούσας<text:s/>αίτησης.</text:span></text:p>
      <text:p text:style-name="P830"><text:span text:style-name="T830_1">2.<text:s/>Ο<text:s/>κενός<text:s/>χώρος<text:s/>μετά<text:s/>από<text:s/>κάθε<text:s/>ερώτηση<text:s/>στην<text:s/>αίτηση<text:s/>ΔΕΝ<text:s/>είναι<text:s/>ενδεικτικός<text:s/>της<text:s/>έκτασης<text:s/>της<text:s/>σκοπούμενης<text:s/>απάντησης.</text:span></text:p>
      <text:p text:style-name="P831"><text:span text:style-name="T831_1">3.<text:s/>Οι<text:s/>ερωτήσεις<text:s/>πρέπει<text:s/>να<text:s/>είναι<text:s/>δεόντως<text:s/>συμπληρωμένες<text:s/>ή,<text:s/>σε<text:s/>διαφορετική<text:s/>περίπτωση,<text:s/>πρέπει<text:s/>να<text:s/>παρέχονται<text:s/>οι<text:s/>αναγκαίες<text:s/>διευκρινίσεις.</text:span></text:p>
      <text:p text:style-name="P832"><text:span text:style-name="T832_1">4.<text:s/>Επί<text:s/>των<text:s/>συνυποβαλλόμενων<text:s/>στοιχείων<text:s/>ή<text:s/>εγγράφων,<text:s/>προστίθεται<text:s/>σχετική<text:s/>αναφορά<text:s/>στην<text:s/>αντίστοιχη<text:s/>παράγραφο<text:s/>και<text:s/>επισυνάπτονται<text:s/>τα<text:s/>εν<text:s/>λόγω<text:s/>στοιχεία<text:s/>ή<text:s/>έγγραφα<text:s/>ως<text:s/>αριθμημένα<text:s/>Προσαρτήματα,<text:s/>ακολουθώντας<text:s/>την<text:s/>προκαθορισμένη<text:s/>στο<text:s/>παρόν<text:s/>σειρά<text:s/>αρίθμησης.<text:s/>Η<text:s/>αρίθμηση<text:s/>των<text:s/>προσαρτημάτων<text:s/>παραμένει<text:s/>αμετάβλητη,<text:s/>ακόμη<text:s/>και<text:s/>όταν<text:s/>δεν<text:s/>υπάρχουν<text:s/>στοιχεία<text:s/>/<text:s/>έγγραφα<text:s/>που<text:s/>θα<text:s/>υποβληθούν.</text:span></text:p>
      <text:p text:style-name="P833"><text:span text:style-name="T833_1">5.<text:s/>Όταν<text:s/>δεν<text:s/>υπάρχουν<text:s/>αρμόδιες<text:s/>αρχές<text:s/>για<text:s/>την<text:s/>έκδοση<text:s/>των<text:s/>απαιτούμενων<text:s/>πιστοποιητικών,<text:s/>υποβάλλονται<text:s/>ισοδύναμα<text:s/>έγγραφα<text:s/>από<text:s/>ανεξάρτητη<text:s/>και<text:s/>αξιόπιστη<text:s/>πηγή.</text:span></text:p>
      <text:p text:style-name="P834"><text:span text:style-name="T834_1">6.<text:s/>Ψευδείς<text:s/>ή<text:s/>παραπλανητικές<text:s/>πληροφορίες<text:s/>ή<text:s/>εσκεμμένη<text:s/>απόκρυψη<text:s/>σημαντικών<text:s/>πληροφοριών<text:s/>μπορεί<text:s/>να<text:s/>οδηγήσουν<text:s/>-<text:s/>πέραν<text:s/>τυχόν<text:s/>ποινικών<text:s/>ευθυνών<text:s/>-<text:s/>στην<text:s/>άμεση,<text:s/>χωρίς<text:s/>περαιτέρω<text:s/>αξιολόγηση,<text:s/>απόρριψη<text:s/>της<text:s/>αίτησης.</text:span></text:p>
      <text:p text:style-name="P835"><text:span text:style-name="T835_1">7.<text:s/>Η<text:s/>έγχαρτη<text:s/>υποβολή<text:s/>της<text:s/>αίτησης<text:s/>και<text:s/>των<text:s/>συνυποβαλλόμενων<text:s/>στοιχείων<text:s/>ή<text:s/>εγγράφων,<text:s/>θα<text:s/>πρέπει<text:s/>να<text:s/>συνοδεύεται<text:s/>από<text:s/>μέσο<text:s/>αποθήκευσης<text:s/>ηλεκτρονικών<text:s/>αρχείων<text:s/>της<text:s/>προτίμησης<text:s/>του<text:s/>αιτούντος<text:s/>(cd<text:s/>ή<text:s/>usb),<text:s/>στο<text:s/>οποίο<text:s/>θα</text:span></text:p>
      <text:p text:style-name="P836"><text:span text:style-name="T836_1">βρίσκεται<text:s/>αποθηκευμένο<text:s/>(ως<text:s/>pdf)<text:s/>το<text:s/>σύνολο<text:s/>των,<text:s/>κατά<text:s/>περίπτωση,<text:s/>υποβαλλόμενων<text:s/>στοιχείων<text:s/>και<text:s/>εγγράφων<text:s/>σε<text:s/>σαρωμένη<text:s/>μορφή.</text:span></text:p>
      <text:p text:style-name="P837"><text:span text:style-name="T837_1">8.<text:s/>Τα<text:s/>ανωτέρω<text:s/>υποβάλλονται<text:s/>σε<text:s/>κλειστό<text:s/>φάκελο<text:s/>στην<text:s/>παρακάτω<text:s/>διεύθυνση:<text:s/>ΤΡΑΠΕΖΑ<text:s/>ΤΗΣ<text:s/>ΕΛΛΑΔΟΣ</text:span></text:p>
      <text:p text:style-name="P838"><text:span text:style-name="T838_1">Διεύθυνση<text:s/>Επιθεώρησης<text:s/>Εποπτευόμενων<text:s/>Εταιρειών</text:span></text:p>
      <text:p text:style-name="P839"><text:span text:style-name="T839_1">Ελευθερίου<text:s/>Βενιζέλου<text:s/>21</text:span></text:p>
      <text:p text:style-name="P840"><text:span text:style-name="T840_1">102<text:s/>50<text:s/>Αθήνα</text:span></text:p>
      <text:p text:style-name="P841"><text:span text:style-name="T841_1">Τηλ.<text:s/>Επικοινωνίας:<text:s/>+30<text:s/>210<text:s/>3205006-7</text:span></text:p>
      <text:p text:style-name="P842"><text:span text:style-name="T842_1">Αριθμός<text:s/>fax:<text:s/>+30<text:s/>210<text:s/>3205405</text:span></text:p>
      <text:p text:style-name="P843"><text:span text:style-name="T843_1">Ηλεκτρονική<text:s/>Διεύθυνση:<text:s/></text:span><text:span text:style-name="T843_2"><text:a xlink:type="simple" xlink:href="mailto:Dep.supinspection@bankofgreece.gr"><text:span text:style-name="T843_3">Dep.supinspection@bankofgreece.gr</text:span></text:a></text:span></text:p>
      <text:p text:style-name="P844"><text:span text:style-name="T844_1">ΙΣΤΟΣΕΛΙΔΑ:<text:s/></text:span><text:span text:style-name="T844_2"><text:a xlink:type="simple" xlink:href="http://www.bankofgreece.gr"><text:span text:style-name="T844_3">www.bankofgreece.gr</text:span></text:a></text:span></text:p>
      <text:p text:style-name="P845"><text:span text:style-name="T845_1">Τα<text:s/>υποβαλλόμενα<text:s/>με<text:s/>την<text:s/>παρούσα<text:s/>Αίτηση<text:s/>στοιχεία<text:s/>ή<text:s/>έγγραφα<text:s/>καλύπτονται<text:s/>από<text:s/>το<text:s/>υπηρεσιακό<text:s/>-<text:s/>επαγγελματικό<text:s/>απόρρητο<text:s/>του<text:s/>άρθρου<text:s/>25<text:s/>του<text:s/>ν.<text:s/>4537/2018<text:s/>και<text:s/>του<text:s/>άρθρου<text:s/>54<text:s/>του<text:s/>ν.<text:s/>4261/2014.</text:span></text:p>
      <text:p text:style-name="P846"><text:span text:style-name="T846_1">1.<text:s/>Γενικές<text:s/>πληροφορίες<text:s/>για<text:s/>τη<text:s/>γνωστοποίηση<text:s/>ταυτότητας</text:span></text:p>
      <table:table table:style-name="Table2">
        <table:table-column table:style-name="Column4"/>
        <table:table-column table:style-name="Column5"/>
        <table:table-row table:style-name="Row10">
          <table:table-cell table:style-name="Cell26">
            <text:p text:style-name="P847"><text:span text:style-name="T847_1">1.1</text:span></text:p>
          </table:table-cell>
          <table:table-cell table:style-name="Cell27">
            <text:p text:style-name="P848"><text:span text:style-name="T848_1">Επωνυμία<text:s/>βάσει<text:s/>Καταστατικού<text:s/>(επισυνάψτε,<text:s/>ως<text:s/>Προσάρτημα<text:s/>1,<text:s/>επικυρωμένο<text:s/>αντίγραφο<text:s/>ή<text:s/>σχέδιο<text:s/>του<text:s/>Καταστατικού<text:s/></text:span><text:span text:style-name="T848_2">:</text:span></text:p>
            <text:p text:style-name="P849"><text:span text:style-name="T849_1">του<text:s/>αιτούντος<text:s/>κατά<text:s/>περίπτωση)</text:span></text:p>
          </table:table-cell>
        </table:table-row>
        <table:table-row table:style-name="Row11">
          <table:table-cell table:style-name="Cell28">
            <text:p text:style-name="P850"><text:span text:style-name="T850_1">1.2</text:span></text:p>
          </table:table-cell>
          <table:table-cell table:style-name="Cell29">
            <text:p text:style-name="P851"><text:span text:style-name="T851_1">Διακριτικός<text:s/>τίτλος</text:span></text:p>
            <text:p text:style-name="P852"><text:span text:style-name="T852_1">(Επισυνάψτε,<text:s/>ως<text:s/>Προσάρτημα<text:s/>2,<text:s/>βεβαίωση<text:s/>με<text:s/>την<text:s/>οποία<text:s/>πιστοποιείται<text:s/>ότι<text:s/>η<text:s/>επωνυμία<text:s/>που<text:s/>χρησιμοποιείται<text:s/>είναι<text:s/>:<text:s/>διαθέσιμη<text:s/>από<text:s/>εμπορικό<text:s/>επιμελητήριο,<text:s/>μητρώο<text:s/>ή<text:s/>άλλο<text:s/>αντίστοιχο<text:s/>οργανισμό)</text:span></text:p>
          </table:table-cell>
        </table:table-row>
        <table:table-row table:style-name="Row12">
          <table:table-cell table:style-name="Cell30">
            <text:p text:style-name="P853"><text:span text:style-name="T853_1">1.3</text:span></text:p>
          </table:table-cell>
          <table:table-cell table:style-name="Cell31">
            <text:p text:style-name="P854"><text:span text:style-name="T854_1">Αριθμός<text:s/>Μητρώου<text:s/>Γ.Ε.ΜΗ.<text:s/>και<text:s/>ημερομηνία<text:s/>εγγραφής<text:s/>(Επισυνάψτε,<text:s/>ως<text:s/>Προσάρτημα<text:s/>3,<text:s/>τη<text:s/>βεβαίωση<text:s/>:</text:span></text:p>
            <text:p text:style-name="P855"><text:span text:style-name="T855_1">εγγραφής<text:s/>στο<text:s/>Γ.Ε.ΜΗ.)</text:span></text:p>
          </table:table-cell>
        </table:table-row>
        <table:table-row table:style-name="Row13">
          <table:table-cell table:style-name="Cell32">
            <text:p text:style-name="P856"><text:span text:style-name="T856_1">1.4</text:span></text:p>
          </table:table-cell>
          <table:table-cell table:style-name="Cell33">
            <text:p text:style-name="P857"><text:span text:style-name="T857_1">Αριθμός<text:s/>Φορολογικού<text:s/>Μητρώου</text:span></text:p>
            <text:p text:style-name="P858"><text:span text:style-name="T858_1">(Επισυνάψτε,<text:s/>ως<text:s/>Προσάρτημα<text:s/>4,<text:s/>το<text:s/>οικείο<text:s/>αποδεικτικό)<text:s/></text:span><text:span text:style-name="T858_2">:</text:span></text:p>
          </table:table-cell>
        </table:table-row>
        <table:table-row table:style-name="Row14">
          <table:table-cell table:style-name="Cell34">
            <text:p text:style-name="P859"><text:span text:style-name="T859_1">1.5</text:span></text:p>
          </table:table-cell>
          <table:table-cell table:style-name="Cell35">
            <text:p text:style-name="P860"><text:span text:style-name="T860_1">Διεύθυνση<text:s/>της<text:s/>έδρας<text:s/>της<text:s/>εταιρείας<text:s/>:</text:span></text:p>
          </table:table-cell>
        </table:table-row>
        <table:table-row table:style-name="Row15">
          <table:table-cell table:style-name="Cell36">
            <text:p text:style-name="P861"><text:span text:style-name="T861_1">1.6</text:span></text:p>
          </table:table-cell>
          <table:table-cell table:style-name="Cell37">
            <text:p text:style-name="P862"><text:span text:style-name="T862_1">Διεύθυνση<text:s/>των<text:s/>κεντρικών<text:s/>γραφείων,<text:s/>εφόσον<text:s/>είναι<text:s/>διαφορετική<text:s/>από<text:s/>τη<text:s/>διεύθυνση<text:s/>της<text:s/>έδρας<text:s/>της<text:s/>εταιρείας<text:s/>(Επισυνάψτε,<text:s/>ως<text:s/>Προσάρτημα<text:s/>5,<text:s/>το<text:s/></text:span><text:span text:style-name="T862_2">:</text:span></text:p>
            <text:p text:style-name="P863"><text:span text:style-name="T863_1">οικείο<text:s/>αποδεικτικό)</text:span></text:p>
          </table:table-cell>
        </table:table-row>
        <table:table-row table:style-name="Row16">
          <table:table-cell table:style-name="Cell38">
            <text:p text:style-name="P864"><text:span text:style-name="T864_1">1.7</text:span></text:p>
          </table:table-cell>
          <table:table-cell table:style-name="Cell39">
            <text:p text:style-name="P865"><text:span text:style-name="T865_1">Ταχυδρομική<text:s/>διεύθυνση<text:s/>:</text:span></text:p>
          </table:table-cell>
        </table:table-row>
        <table:table-row table:style-name="Row17">
          <table:table-cell table:style-name="Cell40">
            <text:p text:style-name="P866"><text:span text:style-name="T866_1">1.8</text:span></text:p>
          </table:table-cell>
          <table:table-cell table:style-name="Cell41">
            <text:p text:style-name="P867"><text:span text:style-name="T867_1">Τηλέφωνα<text:s/>επικοινωνίας<text:s/>:</text:span></text:p>
          </table:table-cell>
        </table:table-row>
        <table:table-row table:style-name="Row18">
          <table:table-cell table:style-name="Cell42">
            <text:p text:style-name="P868"><text:span text:style-name="T868_1">1.9</text:span></text:p>
          </table:table-cell>
          <table:table-cell table:style-name="Cell43">
            <text:p text:style-name="P869"><text:span text:style-name="T869_1">Αριθμός<text:s/>Fax<text:s/>:</text:span></text:p>
          </table:table-cell>
        </table:table-row>
        <table:table-row table:style-name="Row19">
          <table:table-cell table:style-name="Cell44">
            <text:p text:style-name="P870"><text:span text:style-name="T870_1">1.10</text:span></text:p>
          </table:table-cell>
          <table:table-cell table:style-name="Cell45">
            <text:p text:style-name="P871"><text:span text:style-name="T871_1">Διεύθυνση<text:s/>ηλεκτρονικού<text:s/>ταχυδρομείου<text:s/>:</text:span></text:p>
          </table:table-cell>
        </table:table-row>
        <table:table-row table:style-name="Row20">
          <table:table-cell table:style-name="Cell46">
            <text:p text:style-name="P872"><text:span text:style-name="T872_1">1.11</text:span></text:p>
          </table:table-cell>
          <table:table-cell table:style-name="Cell47">
            <text:p text:style-name="P873"><text:span text:style-name="T873_1">Διαδικτυακός<text:s/>τόπος<text:s/>εταιρείας<text:s/>:</text:span></text:p>
          </table:table-cell>
        </table:table-row>
        <table:table-row table:style-name="Row21">
          <table:table-cell table:style-name="Cell48">
            <text:p text:style-name="P874"><text:span text:style-name="T874_1">1.12</text:span></text:p>
          </table:table-cell>
          <table:table-cell table:style-name="Cell49">
            <text:p text:style-name="P875"><text:span text:style-name="T875_1">Διαδικτυακός<text:s/>τόπος<text:s/>ομίλου<text:s/>:</text:span></text:p>
          </table:table-cell>
        </table:table-row>
        <table:table-row table:style-name="Row22">
          <table:table-cell table:style-name="Cell50">
            <text:p text:style-name="P876"><text:span text:style-name="T876_1">1.13</text:span></text:p>
          </table:table-cell>
          <table:table-cell table:style-name="Cell51">
            <text:p text:style-name="P877"><text:span text:style-name="T877_1">Εξωτερικοί<text:s/>ορκωτοί<text:s/>ελεγκτές<text:s/>λογιστές<text:s/>του<text:s/>ν.<text:s/>4449/2017<text:s/>σύμφωνα<text:s/>με<text:s/>την<text:s/>ενότητα<text:s/>17<text:s/>του<text:s/>Κεφαλαίου<text:s/>I<text:s/>της<text:s/>παρούσας</text:span></text:p>
          </table:table-cell>
        </table:table-row>
        <table:table-row table:style-name="Row23">
          <table:table-cell table:style-name="Cell52">
            <text:p text:style-name="P878"/>
          </table:table-cell>
          <table:table-cell table:style-name="Cell53">
            <text:p text:style-name="P879"><text:span text:style-name="T879_1">1.13.1<text:s/>Επωνυμία<text:s/>ελεγκτικής<text:s/>εταιρείας<text:s/>:</text:span></text:p>
          </table:table-cell>
        </table:table-row>
      </table:table>
      <text:p text:style-name="P880"/>
      <table:table table:style-name="Table3">
        <table:table-column table:style-name="Column6"/>
        <table:table-column table:style-name="Column7"/>
        <table:table-column table:style-name="Column8"/>
        <table:table-row table:style-name="Row24">
          <table:table-cell table:style-name="Cell54">
            <text:p text:style-name="P881"/>
          </table:table-cell>
          <table:table-cell table:style-name="Cell55">
            <text:p text:style-name="P882"><text:span text:style-name="T882_1">1.13.2<text:s/>Ονοματεπώνυμο<text:s/>υπεύθυνου<text:s/>ορκωτού<text:s/>ελεγκτή<text:s/>λογιστή</text:span></text:p>
          </table:table-cell>
          <table:table-cell table:style-name="Cell56">
            <text:p text:style-name="P883"/>
          </table:table-cell>
        </table:table-row>
        <table:table-row table:style-name="Row25">
          <table:table-cell table:style-name="Cell57">
            <text:p text:style-name="P884"/>
          </table:table-cell>
          <table:table-cell table:style-name="Cell58">
            <text:p text:style-name="P885"><text:span text:style-name="T885_1">1.13.3<text:s/>Ταχυδρομική<text:s/>διεύθυνση</text:span></text:p>
          </table:table-cell>
          <table:table-cell table:style-name="Cell59">
            <text:p text:style-name="P886"/>
          </table:table-cell>
        </table:table-row>
        <table:table-row table:style-name="Row26">
          <table:table-cell table:style-name="Cell60">
            <text:p text:style-name="P887"/>
          </table:table-cell>
          <table:table-cell table:style-name="Cell61">
            <text:p text:style-name="P888"><text:span text:style-name="T888_1">1.13.4<text:s/>Διεύθυνση<text:s/>ηλεκτρονικού<text:s/>ταχυδρομείου</text:span></text:p>
          </table:table-cell>
          <table:table-cell table:style-name="Cell62">
            <text:p text:style-name="P889"/>
          </table:table-cell>
        </table:table-row>
        <table:table-row table:style-name="Row27">
          <table:table-cell table:style-name="Cell63">
            <text:p text:style-name="P890"/>
          </table:table-cell>
          <table:table-cell table:style-name="Cell64">
            <text:p text:style-name="P891"><text:span text:style-name="T891_1">1.13.5<text:s/>Τηλέφωνα<text:s/>επικοινωνίας</text:span></text:p>
          </table:table-cell>
          <table:table-cell table:style-name="Cell65">
            <text:p text:style-name="P892"><text:span text:style-name="T892_1">:</text:span></text:p>
          </table:table-cell>
        </table:table-row>
        <table:table-row table:style-name="Row28">
          <table:table-cell table:style-name="Cell66">
            <text:p text:style-name="P893"/>
          </table:table-cell>
          <table:table-cell table:style-name="Cell67">
            <text:p text:style-name="P894"><text:span text:style-name="T894_1">1.13.6<text:s/>Αριθμός<text:s/>Fax</text:span></text:p>
          </table:table-cell>
          <table:table-cell table:style-name="Cell68">
            <text:p text:style-name="P895"><text:span text:style-name="T895_1">:</text:span></text:p>
          </table:table-cell>
        </table:table-row>
        <table:table-row table:style-name="Row29">
          <table:table-cell table:style-name="Cell69">
            <text:p text:style-name="P896"><text:span text:style-name="T896_1">1.14</text:span></text:p>
          </table:table-cell>
          <table:table-cell table:style-name="Cell70">
            <text:p text:style-name="P897"><text:span text:style-name="T897_1">Νομικοί<text:s/>Σύμβουλοι</text:span></text:p>
          </table:table-cell>
          <table:table-cell table:style-name="Cell71">
            <text:p text:style-name="P898"><text:span text:style-name="T898_1">:</text:span></text:p>
          </table:table-cell>
        </table:table-row>
        <table:table-row table:style-name="Row30">
          <table:table-cell table:style-name="Cell72">
            <text:p text:style-name="P899"/>
          </table:table-cell>
          <table:table-cell table:style-name="Cell73">
            <text:p text:style-name="P900"><text:span text:style-name="T900_1">1.14.1<text:s/>Ονοματεπώνυμο<text:s/>υπεύθυνου<text:s/>νομικού<text:s/>συμβούλου</text:span></text:p>
          </table:table-cell>
          <table:table-cell table:style-name="Cell74">
            <text:p text:style-name="P901"/>
          </table:table-cell>
        </table:table-row>
        <table:table-row table:style-name="Row31">
          <table:table-cell table:style-name="Cell75">
            <text:p text:style-name="P902"/>
          </table:table-cell>
          <table:table-cell table:style-name="Cell76">
            <text:p text:style-name="P903"><text:span text:style-name="T903_1">1.14.2<text:s/>Ταχυδρομική<text:s/>διεύθυνση</text:span></text:p>
          </table:table-cell>
          <table:table-cell table:style-name="Cell77">
            <text:p text:style-name="P904"><text:span text:style-name="T904_1">:</text:span></text:p>
          </table:table-cell>
        </table:table-row>
        <table:table-row table:style-name="Row32">
          <table:table-cell table:style-name="Cell78">
            <text:p text:style-name="P905"/>
          </table:table-cell>
          <table:table-cell table:style-name="Cell79">
            <text:p text:style-name="P906"><text:span text:style-name="T906_1">1.14.3<text:s/>Διεύθυνση<text:s/>ηλ/κού<text:s/>ταχυδρομείου</text:span></text:p>
          </table:table-cell>
          <table:table-cell table:style-name="Cell80">
            <text:p text:style-name="P907"><text:span text:style-name="T907_1">:</text:span></text:p>
          </table:table-cell>
        </table:table-row>
        <table:table-row table:style-name="Row33">
          <table:table-cell table:style-name="Cell81">
            <text:p text:style-name="P908"/>
          </table:table-cell>
          <table:table-cell table:style-name="Cell82">
            <text:p text:style-name="P909"><text:span text:style-name="T909_1">1.14.4<text:s/>Τηλέφωνα<text:s/>επικοινωνίας</text:span></text:p>
          </table:table-cell>
          <table:table-cell table:style-name="Cell83">
            <text:p text:style-name="P910"><text:span text:style-name="T910_1">:</text:span></text:p>
          </table:table-cell>
        </table:table-row>
        <table:table-row table:style-name="Row34">
          <table:table-cell table:style-name="Cell84">
            <text:p text:style-name="P911"/>
          </table:table-cell>
          <table:table-cell table:style-name="Cell85">
            <text:p text:style-name="P912"><text:span text:style-name="T912_1">1.14.5<text:s/>Αριθμός<text:s/>Fax</text:span></text:p>
          </table:table-cell>
          <table:table-cell table:style-name="Cell86">
            <text:p text:style-name="P913"><text:span text:style-name="T913_1">:</text:span></text:p>
          </table:table-cell>
        </table:table-row>
        <table:table-row table:style-name="Row35">
          <table:table-cell table:style-name="Cell87">
            <text:p text:style-name="P914"><text:span text:style-name="T914_1">1.15</text:span></text:p>
          </table:table-cell>
          <table:table-cell table:style-name="Cell88">
            <text:p text:style-name="P915"><text:span text:style-name="T915_1">Εκπρόσωποι<text:s/>του<text:s/>αιτούντος<text:s/>σχετικά<text:s/>με<text:s/>την<text:s/>εν<text:s/>λόγω<text:s/>αίτηση<text:s/>(Επισυνάψτε,<text:s/>ως<text:s/>Προσάρτημα<text:s/>6,<text:s/>τα<text:s/>σχετικά<text:s/>νομιμοποιητικά<text:s/>έγγραφα)</text:span></text:p>
          </table:table-cell>
          <table:table-cell table:style-name="Cell89">
            <text:p text:style-name="P916"/>
          </table:table-cell>
        </table:table-row>
        <table:table-row table:style-name="Row36">
          <table:table-cell table:style-name="Cell90">
            <text:p text:style-name="P917"/>
          </table:table-cell>
          <table:table-cell table:style-name="Cell91">
            <text:p text:style-name="P918"><text:span text:style-name="T918_1">1.15.1<text:s/>Πρώτος<text:s/>εκπρόσωπος</text:span></text:p>
          </table:table-cell>
          <table:table-cell table:style-name="Cell92">
            <text:p text:style-name="P919"/>
          </table:table-cell>
        </table:table-row>
        <table:table-row table:style-name="Row37">
          <table:table-cell table:style-name="Cell93">
            <text:p text:style-name="P920"/>
          </table:table-cell>
          <table:table-cell table:style-name="Cell94">
            <text:p text:style-name="P921"><text:span text:style-name="T921_1">1.15.1.1<text:s/>Ονοματεπώνυμο</text:span></text:p>
          </table:table-cell>
          <table:table-cell table:style-name="Cell95">
            <text:p text:style-name="P922"><text:span text:style-name="T922_1">:</text:span></text:p>
          </table:table-cell>
        </table:table-row>
        <table:table-row table:style-name="Row38">
          <table:table-cell table:style-name="Cell96">
            <text:p text:style-name="P923"/>
          </table:table-cell>
          <table:table-cell table:style-name="Cell97">
            <text:p text:style-name="P924"><text:span text:style-name="T924_1">1.15.1.2<text:s/>Θέση/<text:s/>σχέση<text:s/>με<text:s/>τον<text:s/>αιτούντα</text:span></text:p>
          </table:table-cell>
          <table:table-cell table:style-name="Cell98">
            <text:p text:style-name="P925"><text:span text:style-name="T925_1">:</text:span></text:p>
          </table:table-cell>
        </table:table-row>
        <table:table-row table:style-name="Row39">
          <table:table-cell table:style-name="Cell99">
            <text:p text:style-name="P926"/>
          </table:table-cell>
          <table:table-cell table:style-name="Cell100">
            <text:p text:style-name="P927"><text:span text:style-name="T927_1">1.15.1.3<text:s/>Διεύθυνση<text:s/>εργασίας</text:span></text:p>
          </table:table-cell>
          <table:table-cell table:style-name="Cell101">
            <text:p text:style-name="P928"><text:span text:style-name="T928_1">:</text:span></text:p>
          </table:table-cell>
        </table:table-row>
        <table:table-row table:style-name="Row40">
          <table:table-cell table:style-name="Cell102">
            <text:p text:style-name="P929"/>
          </table:table-cell>
          <table:table-cell table:style-name="Cell103">
            <text:p text:style-name="P930"><text:span text:style-name="T930_1">1.15.1.4<text:s/>Ταχυδρομική<text:s/>διεύθυνση</text:span></text:p>
          </table:table-cell>
          <table:table-cell table:style-name="Cell104">
            <text:p text:style-name="P931"><text:span text:style-name="T931_1">:</text:span></text:p>
          </table:table-cell>
        </table:table-row>
        <table:table-row table:style-name="Row41">
          <table:table-cell table:style-name="Cell105">
            <text:p text:style-name="P932"/>
          </table:table-cell>
          <table:table-cell table:style-name="Cell106">
            <text:p text:style-name="P933"><text:span text:style-name="T933_1">1.15.1.5<text:s/>Διεύθυνση<text:s/>ηλ/κού<text:s/>ταχυδρομείου</text:span></text:p>
          </table:table-cell>
          <table:table-cell table:style-name="Cell107">
            <text:p text:style-name="P934"><text:span text:style-name="T934_1">:</text:span></text:p>
          </table:table-cell>
        </table:table-row>
        <table:table-row table:style-name="Row42">
          <table:table-cell table:style-name="Cell108">
            <text:p text:style-name="P935"/>
          </table:table-cell>
          <table:table-cell table:style-name="Cell109">
            <text:p text:style-name="P936"><text:span text:style-name="T936_1">1.15.1.6<text:s/>Τηλέφωνα<text:s/>επικοινωνίας</text:span></text:p>
          </table:table-cell>
          <table:table-cell table:style-name="Cell110">
            <text:p text:style-name="P937"><text:span text:style-name="T937_1">:</text:span></text:p>
          </table:table-cell>
        </table:table-row>
        <table:table-row table:style-name="Row43">
          <table:table-cell table:style-name="Cell111">
            <text:p text:style-name="P938"/>
          </table:table-cell>
          <table:table-cell table:style-name="Cell112">
            <text:p text:style-name="P939"><text:span text:style-name="T939_1">1.15.1.7<text:s/>Αριθμός<text:s/>Fax</text:span></text:p>
          </table:table-cell>
          <table:table-cell table:style-name="Cell113">
            <text:p text:style-name="P940"><text:span text:style-name="T940_1">:</text:span></text:p>
          </table:table-cell>
        </table:table-row>
        <table:table-row table:style-name="Row44">
          <table:table-cell table:style-name="Cell114">
            <text:p text:style-name="P941"/>
          </table:table-cell>
          <table:table-cell table:style-name="Cell115">
            <text:p text:style-name="P942"><text:span text:style-name="T942_1">1.15.2<text:s/>Δεύτερος<text:s/>εκπρόσωπος</text:span></text:p>
          </table:table-cell>
          <table:table-cell table:style-name="Cell116">
            <text:p text:style-name="P943"/>
          </table:table-cell>
        </table:table-row>
        <table:table-row table:style-name="Row45">
          <table:table-cell table:style-name="Cell117">
            <text:p text:style-name="P944"/>
          </table:table-cell>
          <table:table-cell table:style-name="Cell118">
            <text:p text:style-name="P945"><text:span text:style-name="T945_1">1.15.2.1<text:s/>Ονοματεπώνυμο</text:span></text:p>
          </table:table-cell>
          <table:table-cell table:style-name="Cell119">
            <text:p text:style-name="P946"><text:span text:style-name="T946_1">:</text:span></text:p>
          </table:table-cell>
        </table:table-row>
        <table:table-row table:style-name="Row46">
          <table:table-cell table:style-name="Cell120">
            <text:p text:style-name="P947"/>
          </table:table-cell>
          <table:table-cell table:style-name="Cell121">
            <text:p text:style-name="P948"><text:span text:style-name="T948_1">1.15.2.2<text:s/>Θέση/<text:s/>σχέση<text:s/>με<text:s/>τον<text:s/>αιτούντα</text:span></text:p>
          </table:table-cell>
          <table:table-cell table:style-name="Cell122">
            <text:p text:style-name="P949"><text:span text:style-name="T949_1">:</text:span></text:p>
          </table:table-cell>
        </table:table-row>
        <table:table-row table:style-name="Row47">
          <table:table-cell table:style-name="Cell123">
            <text:p text:style-name="P950"/>
          </table:table-cell>
          <table:table-cell table:style-name="Cell124">
            <text:p text:style-name="P951"><text:span text:style-name="T951_1">1.15.2.3<text:s/>Διεύθυνση<text:s/>εργασίας</text:span></text:p>
          </table:table-cell>
          <table:table-cell table:style-name="Cell125">
            <text:p text:style-name="P952"><text:span text:style-name="T952_1">:</text:span></text:p>
          </table:table-cell>
        </table:table-row>
        <table:table-row table:style-name="Row48">
          <table:table-cell table:style-name="Cell126">
            <text:p text:style-name="P953"/>
          </table:table-cell>
          <table:table-cell table:style-name="Cell127">
            <text:p text:style-name="P954"><text:span text:style-name="T954_1">1.15.2.4<text:s/>Ταχυδρομική<text:s/>διεύθυνση</text:span></text:p>
          </table:table-cell>
          <table:table-cell table:style-name="Cell128">
            <text:p text:style-name="P955"><text:span text:style-name="T955_1">:</text:span></text:p>
          </table:table-cell>
        </table:table-row>
        <table:table-row table:style-name="Row49">
          <table:table-cell table:style-name="Cell129">
            <text:p text:style-name="P956"/>
          </table:table-cell>
          <table:table-cell table:style-name="Cell130">
            <text:p text:style-name="P957"><text:span text:style-name="T957_1">1.15.2.5<text:s/>Διεύθυνση<text:s/>ηλεκτρονικού<text:s/>ταχυδρομείου</text:span></text:p>
          </table:table-cell>
          <table:table-cell table:style-name="Cell131">
            <text:p text:style-name="P958"><text:span text:style-name="T958_1">:</text:span></text:p>
          </table:table-cell>
        </table:table-row>
        <table:table-row table:style-name="Row50">
          <table:table-cell table:style-name="Cell132">
            <text:p text:style-name="P959"/>
          </table:table-cell>
          <table:table-cell table:style-name="Cell133">
            <text:p text:style-name="P960"><text:span text:style-name="T960_1">1.15.2.6<text:s/>Τηλέφωνα<text:s/>επικοινωνίας</text:span></text:p>
          </table:table-cell>
          <table:table-cell table:style-name="Cell134">
            <text:p text:style-name="P961"><text:span text:style-name="T961_1">:</text:span></text:p>
          </table:table-cell>
        </table:table-row>
        <table:table-row table:style-name="Row51">
          <table:table-cell table:style-name="Cell135">
            <text:p text:style-name="P962"/>
          </table:table-cell>
          <table:table-cell table:style-name="Cell136">
            <text:p text:style-name="P963"><text:span text:style-name="T963_1">1.15.2.7<text:s/>Αριθμός<text:s/>Fax</text:span></text:p>
          </table:table-cell>
          <table:table-cell table:style-name="Cell137">
            <text:p text:style-name="P964"><text:span text:style-name="T964_1">:</text:span></text:p>
          </table:table-cell>
        </table:table-row>
        <table:table-row table:style-name="Row52">
          <table:table-cell table:style-name="Cell138">
            <text:p text:style-name="P965"><text:span text:style-name="T965_1">1.16</text:span></text:p>
          </table:table-cell>
          <table:table-cell table:style-name="Cell139">
            <text:p text:style-name="P966"><text:span text:style-name="T966_1">Συμπληρώστε<text:s/>τα<text:s/>στοιχεία<text:s/>των<text:s/>ενώσεων<text:s/>επιχειρήσεων<text:s/>στις<text:s/>οποίες<text:s/>προτίθεται<text:s/>ο<text:s/>αιτών<text:s/>να<text:s/>προσχωρήσει<text:s/>σε<text:s/>σχέση<text:s/>με<text:s/>την<text:s/>παροχή<text:s/>υπηρεσιών<text:s/>πληρωμών</text:span></text:p>
          </table:table-cell>
          <table:table-cell table:style-name="Cell140">
            <text:p text:style-name="P967"/>
          </table:table-cell>
        </table:table-row>
      </table:table>
      <text:p text:style-name="P968"><text:span text:style-name="T968_1">2.<text:s/>Εποπτεία<text:s/>από<text:s/>άλλη<text:s/>εποπτική<text:s/>αρχή</text:span></text:p>
      <text:p text:style-name="P969"><text:span text:style-name="T969_1">Αναφέρετε<text:s/>πληροφορίες<text:s/>σχετικά<text:s/>με<text:s/>το<text:s/>εάν<text:s/>εποπτεύεστε,<text:s/>στο<text:s/>παρόν<text:s/>ή<text:s/>στο<text:s/>παρελθόν,<text:s/>από<text:s/>αρμόδια<text:s/>αρχή<text:s/>του<text:s/>χρηματοπιστωτικού<text:s/>τομέα.</text:span></text:p>
      <text:p text:style-name="P970"><text:span text:style-name="T970_1">3.<text:s/>Πρόγραμμα<text:s/>δραστηριοτήτων</text:span></text:p>
      <text:p text:style-name="P971"><text:span text:style-name="T971_1">Επισυνάψτε,<text:s/>ως<text:s/>Προσάρτημα<text:s/>7,<text:s/>το<text:s/>πρόγραμμα<text:s/>δραστηριοτήτων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α)<text:s/>της<text:s/>παρ.<text:s/>1<text:s/>του<text:s/>άρθρου<text:s/>5<text:s/>του<text:s/>ν.<text:s/>4537/2018,<text:s/>καθώς<text:s/>και<text:s/>στην<text:s/>ενότητα<text:s/>3<text:s/>του<text:s/>Κεφαλαίου<text:s/>Ι<text:s/>της<text:s/>παρούσας<text:s/>πράξης.</text:span></text:p>
      <text:p text:style-name="P972"><text:span text:style-name="T972_1">4.<text:s/>Επιχειρηματικό<text:s/>σχέδιο</text:span></text:p>
      <text:p text:style-name="P973"><text:span text:style-name="T973_1">Επισυνάψτε,<text:s/>ως<text:s/>Προσάρτημα<text:s/>8,<text:s/>το<text:s/>επιχειρηματικό<text:s/>σχέδιο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β)<text:s/>της<text:s/>παρ.<text:s/>1<text:s/>του<text:s/>άρθρου<text:s/>5<text:s/>του<text:s/>ν.<text:s/>4537/2018,<text:s/>καθώς<text:s/>και<text:s/>στην<text:s/>ενότητα<text:s/>4<text:s/>του<text:s/>Κεφαλαίου<text:s/>Ι<text:s/>της<text:s/>παρούσας<text:s/>πράξης.</text:span></text:p>
      <text:p text:style-name="P974"><text:span text:style-name="T974_1">5.<text:s/>Οργανωτική<text:s/>δομή</text:span></text:p>
      <text:p text:style-name="P975"><text:span text:style-name="T975_1">Επισυνάψτε,<text:s/>ως<text:s/>Προσάρτημα<text:s/>9,<text:s/>έγγραφο<text:s/>για<text:s/>την<text:s/>οργανωτική<text:s/>δομή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ιβ)<text:s/>της<text:s/>παρ.<text:s/>1<text:s/>του<text:s/>άρθρου<text:s/>5<text:s/>του<text:s/>ν.<text:s/>4537/2018,<text:s/>καθώς<text:s/>και<text:s/>στην<text:s/>ενότητα<text:s/>5<text:s/>του<text:s/>Κεφαλαίου<text:s/>Ι<text:s/>της<text:s/>παρούσας<text:s/>πράξης.</text:span></text:p>
      <text:p text:style-name="P976"><text:span text:style-name="T976_1">6.<text:s/>Αρχικό<text:s/>κεφάλαιο</text:span></text:p>
      <text:p text:style-name="P977"><text:span text:style-name="T977_1">6.1<text:s/>Αναφέρετε<text:s/>το<text:s/>ύψος<text:s/>και<text:s/>τα<text:s/>στοιχεία<text:s/>που<text:s/>περιλαμβάνει<text:s/>το<text:s/>αρχικό<text:s/>κεφάλαιο<text:s/>του<text:s/>αιτούντος.</text:span></text:p>
      <text:p text:style-name="P978"><text:span text:style-name="T978_1">6.2<text:s/>Επισυνάψτε,<text:s/>ως<text:s/>Προσάρτημα<text:s/>10,<text:s/>το<text:s/>αποδεικτικό<text:s/>κατάθεσης<text:s/>του<text:s/>αρχικού<text:s/>κεφαλαίου<text:s/>του<text:s/>αιτούντος,<text:s/>καθώς<text:s/>και<text:s/>τα<text:s/>απαραίτητα<text:s/>δικαιολογητικά,<text:s/>από<text:s/>ανεξάρτητη<text:s/>και<text:s/>αξιόπιστη<text:s/>πηγή,<text:s/>σε<text:s/>σχέση<text:s/>με<text:s/>κάθε<text:s/>φυσικό<text:s/>ή<text:s/>νομικό<text:s/>πρόσωπο<text:s/>που<text:s/>προτίθεται<text:s/>να<text:s/>συμμετάσχει<text:s/>στο<text:s/>αρχικό<text:s/>κεφάλαιο<text:s/>του<text:s/>αιτούντος,<text:s/>αναφέροντας<text:s/>την<text:s/>προέλευση<text:s/>των<text:s/>κεφαλαίων<text:s/>με<text:s/>τα<text:s/>οποία<text:s/>θα<text:s/>καλυφθεί<text:s/>ή<text:s/>έχει<text:s/>ήδη<text:s/>καλυφθεί<text:s/>η<text:s/>κάθε<text:s/>συμμετοχή<text:s/>σύμφωνα<text:s/>με<text:s/>την<text:s/>ενότητα<text:s/>6<text:s/>του<text:s/>Κεφαλαίου<text:s/>Ι<text:s/>της<text:s/>παρούσας<text:s/>πράξης.<text:s/>Επισημαίνεται<text:s/>ότι<text:s/>το<text:s/>ανωτέρω<text:s/>αποδεικτικό<text:s/>κατάθεσης<text:s/>δεν<text:s/>απαιτείται<text:s/>να<text:s/>υποβάλλεται<text:s/>κατά<text:s/>την<text:s/>υποβολή<text:s/>της<text:s/>αίτησης<text:s/>αλλά<text:s/>σε<text:s/>μεταγενέστερο<text:s/>χρόνο<text:s/>και<text:s/>σε<text:s/>κάθε<text:s/>περίπτωση<text:s/>πριν<text:s/>από<text:s/>την<text:s/>έκδοση<text:s/>της<text:s/>σχετικής<text:s/>απόφασης<text:s/>παροχής<text:s/>άδειας<text:s/>ίδρυσης<text:s/>και<text:s/>λειτουργίας.</text:span></text:p>
      <text:p text:style-name="P979"><text:span text:style-name="T979_1">6.3<text:s/>Επισυνάψτε,<text:s/>εφόσον<text:s/>συντρέχει<text:s/>περίπτωση,<text:s/>ως<text:s/>Προσάρτημα<text:s/>11,<text:s/>το<text:s/>πιστοποιητικό<text:s/>ορκωτού<text:s/>ελεγκτή<text:s/>λογιστή<text:s/>κατά<text:s/>την<text:s/>έννοια<text:s/>του<text:s/>ν.<text:s/>4449/2017<text:s/>στο<text:s/>οποίο<text:s/>αναφέρεται<text:s/>ότι<text:s/>η<text:s/>καθαρή<text:s/>του<text:s/>θέση<text:s/>του<text:s/>νομικού<text:s/>προσώπου<text:s/>δεν<text:s/>υπολείπεται<text:s/>του<text:s/>ελάχιστου<text:s/>απαιτούμενου<text:s/>αρχικού<text:s/>κεφαλαίου<text:s/>βάσει<text:s/>επικαιροποιημένου<text:s/>ισολογισμού.</text:span></text:p>
      <text:p text:style-name="P980"><text:span text:style-name="T980_1">7.<text:s/>Μέτρα<text:s/>διασφάλισης</text:span></text:p>
      <text:p text:style-name="P981"><text:span text:style-name="T981_1">Επισυνάψτε,<text:s/>ως<text:s/>Προσάρτημα<text:s/>12,<text:s/>έγγραφο<text:s/>για<text:s/>τα<text:s/>μέτρα<text:s/>διασφάλισης<text:s/>των<text:s/>χρηματικών<text:s/>ποσών<text:s/>των<text:s/>χρηστών<text:s/>υπηρεσιών<text:s/>πληρωμών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δ)<text:s/>της<text:s/>παρ.<text:s/>1<text:s/>του<text:s/>άρθρου<text:s/>5<text:s/>του<text:s/>ν.<text:s/>4537/2018,<text:s/>καθώς<text:s/>και<text:s/>στην<text:s/>ενότητα<text:s/>7<text:s/>του<text:s/>Κεφαλαίου<text:s/>Ι<text:s/>της<text:s/>παρούσας<text:s/>πράξης.</text:span></text:p>
      <text:p text:style-name="P982"><text:span text:style-name="T982_1">8.<text:s/>Πλαίσιο<text:s/>διακυβέρνησης<text:s/>και<text:s/>μηχανισμοί<text:s/>εσωτερικού<text:s/>ελέγχου</text:span></text:p>
      <text:p text:style-name="P983"><text:span text:style-name="T983_1">Επισυνάψτε,<text:s/>ως<text:s/>Προσάρτημα<text:s/>13,<text:s/>έγγραφο<text:s/>για<text:s/>το<text:s/>πλαίσιο<text:s/>διακυβέρνησης<text:s/>και<text:s/>τους<text:s/>μηχανισμούς<text:s/>εσωτερικού<text:s/>ελέγχου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ε)<text:s/>της<text:s/>παρ.<text:s/>1<text:s/>του<text:s/>άρθρου<text:s/>5<text:s/>του<text:s/>ν.<text:s/>4537/2018,<text:s/>καθώς<text:s/>και<text:s/>στην<text:s/>ενότητα<text:s/>8<text:s/>του<text:s/>Κεφαλαίου<text:s/>Ι<text:s/>της<text:s/>παρούσας<text:s/>πράξης.</text:span></text:p>
      <text:p text:style-name="P984"><text:span text:style-name="T984_1">9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985"><text:span text:style-name="T985_1">Επισυνάψτε,<text:s/>ως<text:s/>Προσάρτημα<text:s/>14,<text:s/>έγγραφο<text:s/>για<text:s/>τη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στ)<text:s/>της<text:s/>παρ.<text:s/>1<text:s/>του<text:s/>άρθρου<text:s/>5<text:s/>του<text:s/>ν.<text:s/>4537/2018,<text:s/>καθώς<text:s/>και<text:s/>στην<text:s/>ενότητα<text:s/>9<text:s/>του<text:s/>Κεφαλαίου<text:s/>Ι<text:s/>της<text:s/>παρούσας<text:s/>πράξης.</text:span></text:p>
      <text:p text:style-name="P986"><text:span text:style-name="T986_1">10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987"><text:span text:style-name="T987_1">Επισυνάψτε,<text:s/>ως<text:s/>Προσάρτημα<text:s/>15,<text:s/>έγγραφο<text:s/>για<text:s/>τη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ζ)<text:s/>της<text:s/>παρ.<text:s/>1<text:s/>του<text:s/>άρθρου<text:s/>5<text:s/>του<text:s/>ν.<text:s/>4537/2018,<text:s/>καθώς<text:s/>και<text:s/>στην<text:s/>ενότητα<text:s/>10<text:s/>του<text:s/>Κεφαλαίου<text:s/>Ι<text:s/>της<text:s/>παρούσας<text:s/>πράξης.</text:span></text:p>
      <text:p text:style-name="P988"><text:span text:style-name="T988_1">11.<text:s/>Επιχειρησιακή<text:s/>συνέχεια</text:span></text:p>
      <text:p text:style-name="P989"><text:span text:style-name="T989_1">Επισυνάψτε,<text:s/>ως<text:s/>Προσάρτημα<text:s/>16,<text:s/>έγγραφο<text:s/>για<text:s/>τις<text:s/>ρυθμίσεις<text:s/>επιχειρησιακής<text:s/>συνέχειας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η)<text:s/>της<text:s/>παρ.<text:s/>1<text:s/>του<text:s/>άρθρου<text:s/>5<text:s/>του<text:s/>ν.<text:s/>4537/2018,<text:s/>καθώς<text:s/>και<text:s/>στην<text:s/>ενότητα<text:s/>11<text:s/>του<text:s/>Κεφαλαίου<text:s/>Ι<text:s/>της<text:s/>παρούσας<text:s/>πράξης.</text:span></text:p>
      <text:p text:style-name="P990"><text:span text:style-name="T990_1">12.<text:s/>Αρχές<text:s/>και<text:s/>ορισμοί<text:s/>για<text:s/>τη<text:s/>συλλογή<text:s/>στατιστικών<text:s/>στοιχείων<text:s/>επίδοσης,<text:s/>συναλλαγών<text:s/>και<text:s/>απάτης</text:span></text:p>
      <text:p text:style-name="P991"><text:span text:style-name="T991_1">Επισυνάψτε,<text:s/>ως<text:s/>Προσάρτημα<text:s/>17,<text:s/>έγγραφο<text:s/>για<text:s/>τις<text:s/>αρχές<text:s/>και<text:s/>τους<text:s/>ορισμούς<text:s/>για<text:s/>τη<text:s/>συλλογή<text:s/>στατιστικών<text:s/>στοιχείων<text:s/>επίδοσης,<text:s/>συναλλαγών<text:s/>και<text:s/>απάτης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θ)<text:s/>της<text:s/>παρ.<text:s/>1<text:s/>του<text:s/>άρθρου<text:s/>5<text:s/>του<text:s/>ν.<text:s/>4537/2018,<text:s/>καθώς<text:s/>και<text:s/>στην<text:s/>ενότητα<text:s/>12<text:s/>του<text:s/>Κεφαλαίου<text:s/>Ι<text:s/>της<text:s/>παρούσας<text:s/>πράξης.</text:span></text:p>
      <text:p text:style-name="P992"><text:span text:style-name="T992_1">13.<text:s/>Πολιτική<text:s/>ασφάλειας</text:span></text:p>
      <text:p text:style-name="P993"><text:span text:style-name="T993_1">Επισυνάψτε,<text:s/>ως<text:s/>Προσάρτημα<text:s/>18,<text:s/>έγγραφο<text:s/>για<text:s/>την<text:s/>πολιτική<text:s/>ασφαλείας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ι)<text:s/>της<text:s/>παρ.<text:s/>1<text:s/>του<text:s/>άρθρου<text:s/>5<text:s/>του<text:s/>ν.<text:s/>4537/2018,<text:s/>καθώς<text:s/>και<text:s/>στην<text:s/>ενότητα<text:s/>13<text:s/>του<text:s/>Κεφαλαίου<text:s/>Ι<text:s/>της<text:s/>παρούσας<text:s/>πράξης.</text:span></text:p>
      <text:p text:style-name="P994"><text:span text:style-name="T994_1">14.<text:s/>Μηχανισμοί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/text:span></text:p>
      <text:p text:style-name="P995"><text:span text:style-name="T995_1">Επισυνάψτε,<text:s/>ως<text:s/>Προσάρτημα<text:s/>19,<text:s/>έγγραφο<text:s/>για<text:s/>τους<text:s/>μηχανισμούς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ια)<text:s/>της<text:s/>παρ.<text:s/>1<text:s/>του<text:s/>άρθρου<text:s/>5<text:s/>του<text:s/>ν.<text:s/>4537/2018,<text:s/>καθώς<text:s/>και<text:s/>στην<text:s/>ενότητα<text:s/>14<text:s/>του<text:s/>Κεφαλαίου<text:s/>Ι<text:s/>της<text:s/>παρούσας<text:s/>πράξης.</text:span></text:p>
      <text:p text:style-name="P996"><text:span text:style-name="T996_1">15.<text:s/>Ταυτότητα<text:s/>και<text:s/>αξιολόγηση<text:s/>της<text:s/>καταλληλότητας<text:s/>των<text:s/>προσώπων<text:s/>με<text:s/>ειδικές<text:s/>συμμετοχές<text:s/>σε<text:s/>Ι.Π.<text:s/>κατά<text:s/>την<text:s/>έννοια<text:s/>του<text:s/>στοιχείου<text:s/>36<text:s/>της<text:s/>παραγράφου<text:s/>1<text:s/>του<text:s/>άρθρου<text:s/>4<text:s/>του<text:s/>Κανονισμού<text:s/>(ΕΕ)<text:s/>αριθμ.<text:s/>575/2013</text:span></text:p>
      <text:p text:style-name="P997"><text:span text:style-name="T997_1">15.1<text:s/>Αναφέρετε<text:s/>εάν<text:s/>ο<text:s/>αιτών<text:s/>ανήκει<text:s/>ή<text:s/>πρόκειται<text:s/>να<text:s/>ανήκει<text:s/>σε<text:s/>κάποιον<text:s/>όμιλο:</text:span></text:p>
      <text:p text:style-name="P998"><text:span text:style-name="T998_1">□<text:s/>Όχι</text:span></text:p>
      <text:p text:style-name="P999"><text:span text:style-name="T999_1">□<text:s/>Ναι</text:span></text:p>
      <text:p text:style-name="P1000"><text:span text:style-name="T1000_1">Στην<text:s/>περίπτωση<text:s/>θετικής<text:s/>απάντησης,<text:s/>παρακαλούμε<text:s/>να<text:s/>απαντήσετε<text:s/>τις<text:s/>ερωτήσεις<text:s/>παρακάτω.</text:span></text:p>
      <text:p text:style-name="P1001"><text:span text:style-name="T1001_1">15.2<text:s/>Επισυνάψτε,<text:s/>ως<text:s/>Προσάρτημα<text:s/>20,<text:s/>τις<text:s/>οικονομικές<text:s/>καταστάσεις<text:s/>του<text:s/>ομίλου<text:s/>στον<text:s/>οποίο<text:s/>τυχόν<text:s/>ανήκει<text:s/>ή<text:s/>πρόκειται<text:s/>να<text:s/>ανήκει<text:s/>ο<text:s/>αιτών<text:s/>για<text:s/>τα<text:s/>τελευταία<text:s/>τρία<text:s/>χρόνια,<text:s/>ελεγμένες<text:s/>από<text:s/>ορκωτό<text:s/>ελεγκτή<text:s/>λογιστή/ελεγκτική<text:s/>εταιρεία.</text:span></text:p>
      <text:p text:style-name="P1002"><text:span text:style-name="T1002_1">15.3<text:s/>Επισυνάψτε,<text:s/>ως<text:s/>Προσάρτημα<text:s/>21,<text:s/>τυχόν<text:s/>έκθεση<text:s/>ή<text:s/>εκθέσεις<text:s/>από<text:s/>εξωτερικούς<text:s/>οργανισμούς<text:s/>πιστοληπτικής<text:s/>αξιολόγησης<text:s/>για<text:s/>τον<text:s/>αιτούντα<text:s/>και/ή<text:s/>τον<text:s/>όμιλο<text:s/>στον<text:s/>οποίον<text:s/>ανήκει<text:s/>ή<text:s/>πρόκειται<text:s/>να<text:s/>ανήκει.</text:span></text:p>
      <text:p text:style-name="P1003"><text:span text:style-name="T1003_1">15.4<text:s/>Επισυνάψτε,<text:s/>ως<text:s/>Προσάρτημα<text:s/>22,<text:s/>τη<text:s/>διάρθρωση<text:s/>του<text:s/>ομίλου.<text:s/>Το<text:s/>διάγραμμα<text:s/>θα<text:s/>περιλαμβάνει<text:s/>την<text:s/>επωνυμία<text:s/>όλων<text:s/>των<text:s/>επιχειρήσεων<text:s/>του<text:s/>ομίλου<text:s/>και<text:s/>το<text:s/>αντίστοιχο<text:s/>ποσοστό<text:s/>συμμετοχής<text:s/>κάθε<text:s/>επιχείρησης<text:s/>σε<text:s/>άλλη<text:s/>ή<text:s/>άλλες<text:s/>του<text:s/>ομίλου.</text:span></text:p>
      <text:p text:style-name="P1004"><text:span text:style-name="T1004_1">15.5<text:s/>Συμπληρώστε<text:s/>τον<text:s/>παρακάτω<text:s/>πίνακα,<text:s/>βάσει<text:s/>της<text:s/>οργανωτικής<text:s/>διάρθρωσης<text:s/>του<text:s/>ομίλου.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3">
          <table:table-cell table:style-name="Cell141">
            <text:p text:style-name="P1005"><text:span text:style-name="T1005_1">Επωνυμία<text:s/>εταιρείας</text:span></text:p>
          </table:table-cell>
          <table:table-cell table:style-name="Cell142">
            <text:p text:style-name="P1006"><text:span text:style-name="T1006_1">Αριθμός<text:s/>Μητρώου</text:span></text:p>
          </table:table-cell>
          <table:table-cell table:style-name="Cell143">
            <text:p text:style-name="P1007"><text:span text:style-name="T1007_1">Χώρα<text:s/>έδρας</text:span></text:p>
          </table:table-cell>
          <table:table-cell table:style-name="Cell144">
            <text:p text:style-name="P1008"><text:span text:style-name="T1008_1">Αρμόδια<text:s/>εποπτική<text:s/>αρχή</text:span></text:p>
          </table:table-cell>
          <table:table-cell table:style-name="Cell145">
            <text:p text:style-name="P1009"><text:span text:style-name="T1009_1">Δραστηριότητες</text:span></text:p>
          </table:table-cell>
        </table:table-row>
      </table:table>
      <text:p text:style-name="P1010"><text:span text:style-name="T1010_1">15.6<text:s/>Αναφέρετε<text:s/>εάν<text:s/>ο<text:s/>αιτών<text:s/>συνδέεται<text:s/>με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άλλα<text:s/>πρόσωπα,<text:s/>τα<text:s/>οποία<text:s/>δεν<text:s/>έχουν<text:s/>αναφερθεί<text:s/>στην<text:s/>ερώτηση<text:s/>15.4.</text:span></text:p>
      <text:p text:style-name="P1011"><text:span text:style-name="T1011_1">□<text:s/>Όχι</text:span></text:p>
      <text:p text:style-name="P1012"><text:span text:style-name="T1012_1">□<text:s/>Ναι</text:span></text:p>
      <text:p text:style-name="P1013"><text:span text:style-name="T1013_1">Στην<text:s/>περίπτωση<text:s/>θετικής<text:s/>απάντησης,<text:s/>συμπληρώστε<text:s/>τον<text:s/>παρακάτω<text:s/>πίνακα:</text:span></text:p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54">
          <table:table-cell table:style-name="Cell146">
            <text:p text:style-name="P1014"><text:span text:style-name="T1014_1">Όνομα/Επωνυμία</text:span></text:p>
          </table:table-cell>
          <table:table-cell table:style-name="Cell147">
            <text:p text:style-name="P1015"><text:span text:style-name="T1015_1">Αριθμός<text:s/>Μητρώου</text:span></text:p>
          </table:table-cell>
          <table:table-cell table:style-name="Cell148">
            <text:p text:style-name="P1016"><text:span text:style-name="T1016_1">Χώρα<text:s/>έδρας</text:span></text:p>
          </table:table-cell>
          <table:table-cell table:style-name="Cell149">
            <text:p text:style-name="P1017"><text:span text:style-name="T1017_1">Αρμόδια<text:s/>εποπτική<text:s/>αρχή</text:span></text:p>
          </table:table-cell>
          <table:table-cell table:style-name="Cell150">
            <text:p text:style-name="P1018"><text:span text:style-name="T1018_1">Δραστηριότητες</text:span></text:p>
          </table:table-cell>
          <table:table-cell table:style-name="Cell151">
            <text:p text:style-name="P1019"><text:span text:style-name="T1019_1">Περιγραφή<text:s/>στενού<text:s/>δεσμού</text:span></text:p>
          </table:table-cell>
        </table:table-row>
      </table:table>
      <text:p text:style-name="P1020"><text:span text:style-name="T1020_1">15.7<text:s/>Αναφέρετε<text:s/>εάν<text:s/>ο<text:s/>αιτών<text:s/>ανήκει<text:s/>σε<text:s/>χρηματοπιστωτικό<text:s/>όμιλο<text:s/>ετερογενών<text:s/>δραστηριοτήτων.</text:span></text:p>
      <text:p text:style-name="P1021"><text:span text:style-name="T1021_1">15.8<text:s/>Επισυνάψτε,<text:s/>ως<text:s/>Προσάρτημα<text:s/>23,<text:s/>τη<text:s/>μετοχική<text:s/>σύνθεση<text:s/>του<text:s/>αιτούντος.</text:span></text:p>
      <text:p text:style-name="P1022"><text:span text:style-name="T1022_1">15.9<text:s/>Συμπληρώστε<text:s/>τον<text:s/>παρακάτω<text:s/>πίνακα<text:s/>με<text:s/>τα<text:s/>στοιχεία<text:s/>των<text:s/>προσώπων<text:s/>με<text:s/>ειδική<text:s/>συμμετοχή<text:s/>κατά<text:s/>την<text:s/>έννοια<text:s/>του<text:s/>στοιχείου<text:s/>36<text:s/>της<text:s/>παρ.<text:s/>1<text:s/>του<text:s/>άρθρου<text:s/>4<text:s/>του<text:s/>Κανονισμού<text:s/>(ΕΕ)<text:s/>αριθ.<text:s/>575/2013,<text:s/>άμεσα<text:s/>ή<text:s/>έμμεσα,<text:s/>στον<text:s/>αιτούντα.</text:span></text:p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55">
          <table:table-cell table:style-name="Cell152">
            <text:p text:style-name="P1023"><text:span text:style-name="T1023_1">Ον/μο<text:s/>/<text:s/>επωνυμία</text:span></text:p>
          </table:table-cell>
          <table:table-cell table:style-name="Cell153">
            <text:p text:style-name="P1024"><text:span text:style-name="T1024_1">Ποσοστό<text:s/>συμ/χής</text:span></text:p>
          </table:table-cell>
          <table:table-cell table:style-name="Cell154">
            <text:p text:style-name="P1025"><text:span text:style-name="T1025_1">Δικαιώματα<text:s/>ψήφου</text:span></text:p>
          </table:table-cell>
          <table:table-cell table:style-name="Cell155">
            <text:p text:style-name="P1026"><text:span text:style-name="T1026_1">Αριθμός<text:s/>και<text:s/>είδος<text:s/>των<text:s/>μετοχών<text:s/>ή<text:s/>άλλων<text:s/>συμμετοχών<text:s/>που<text:s/>έχουν<text:s/>εκδοθεί<text:s/>ή<text:s/>πρόκειται<text:s/>να<text:s/>εκδοθούν</text:span></text:p>
          </table:table-cell>
          <table:table-cell table:style-name="Cell156">
            <text:p text:style-name="P1027"><text:span text:style-name="T1027_1">Ονομαστική<text:s/>αξία<text:s/>των<text:s/>μετοχών<text:s/>ή<text:s/>άλλων<text:s/>συμμετοχών</text:span></text:p>
          </table:table-cell>
          <table:table-cell table:style-name="Cell157">
            <text:p text:style-name="P1028"><text:span text:style-name="T1028_1">Περιγραφή<text:s/>είδους<text:s/>συμμετοχής<text:s/>(άμεση/<text:s/>έμμεση)<text:s/>ή<text:s/>τρόπου<text:s/>ελέγχου<text:s/>του<text:s/>ΙΠ<text:s/>(λεπτομέρειες<text:s/>για<text:s/>γραπτές<text:s/>ή<text:s/>άλλες<text:s/>συμφωνίες<text:s/>ή<text:s/>κοινή<text:s/>δράση<text:s/>κ.λπ.)</text:span></text:p>
          </table:table-cell>
          <table:table-cell table:style-name="Cell158">
            <text:p text:style-name="P1029"><text:span text:style-name="T1029_1">Λόγοι<text:s/>για<text:s/>την<text:s/>ειδική<text:s/>αυτή<text:s/>συμ/χή</text:span></text:p>
          </table:table-cell>
        </table:table-row>
      </table:table>
      <text:p text:style-name="P1030"><text:span text:style-name="T1030_1">15.10<text:s/>Επισυνάψτε,<text:s/>ως<text:s/>Προσάρτημα<text:s/>24,<text:s/>τα<text:s/>«Ερωτηματολόγια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<text:s/>σύμφωνα<text:s/>με<text:s/>τα<text:s/>οριζόμενα<text:s/>στην<text:s/>υποπερ.<text:s/>i)<text:s/>της<text:s/>περ.<text:s/>α)<text:s/>της<text:s/>παρ.<text:s/>15.1<text:s/>του<text:s/>Κεφαλαίου<text:s/>Ι<text:s/>της<text:s/>παρούσας<text:s/>πράξης.</text:span></text:p>
      <text:p text:style-name="P1031"><text:span text:style-name="T1031_1">15.11<text:s/>Επισυνάψτε,<text:s/>ως<text:s/>Προσάρτημα<text:s/>25,<text:s/>περιγραφή<text:s/>τυχόν<text:s/>δεσμών<text:s/>με<text:s/>πολιτικώς<text:s/>εκτεθειμένα<text:s/>πρόσωπα,<text:s/>όπως<text:s/>ορίζονται<text:s/>στο<text:s/>στοιχείο<text:s/>9<text:s/>του<text:s/>άρθρου<text:s/>3<text:s/>του<text:s/>ν.<text:s/>4557/2018<text:s/>σύμφωνα<text:s/>με<text:s/>τα<text:s/>οριζόμενα<text:s/>στην<text:s/>υποπερ.<text:s/>ii)<text:s/>της<text:s/>περ.<text:s/>α)<text:s/>της<text:s/>παρ.<text:s/>15.1<text:s/>του<text:s/>Κεφαλαίου<text:s/>Ι<text:s/>της<text:s/>παρούσας<text:s/>πράξης.</text:span></text:p>
      <text:p text:style-name="P1032"><text:span text:style-name="T1032_1">15.12<text:s/>Επισυνάψτε,<text:s/>ως<text:s/>Προσάρτημα<text:s/>26,<text:s/>ανάλυση<text:s/>σχετικά<text:s/>με<text:s/>το<text:s/>εάν<text:s/>η<text:s/>ειδική<text:s/>συμμετοχή<text:s/>κάθε<text:s/>φυσικού<text:s/>και<text:s/>νομικού<text:s/>προσώπου<text:s/>των<text:s/>περ.<text:s/>α)<text:s/>και<text:s/>β)<text:s/>της<text:s/>παρ.<text:s/>15.1<text:s/>του<text:s/>Κεφαλαίου<text:s/>Ι<text:s/>της<text:s/>παρούσας<text:s/>πράξης<text:s/>θα<text:s/>επηρεάσει<text:s/>με<text:s/>οποιονδήποτε<text:s/>τρόπο,<text:s/>μεταξύ<text:s/>άλλων<text:s/>ως<text:s/>αποτέλεσμα<text:s/>των<text:s/>στενών<text:s/>δεσμών<text:s/>του<text:s/>εκάστοτε<text:s/>προσώπου<text:s/>με<text:s/>τον<text:s/>αιτούντα,<text:s/>την<text:s/>ικανότητα<text:s/>του<text:s/>αιτούντος<text:s/>να<text:s/>παρέχει<text:s/>εγκαίρως<text:s/>ακριβείς<text:s/>πληροφορίες<text:s/>στην<text:s/>Τράπεζα<text:s/>της<text:s/>Ελλάδος<text:s/>σύμφωνα<text:s/>με<text:s/>τα<text:s/>οριζόμενα<text:s/>στην<text:s/>υποπερ.<text:s/>iii)<text:s/>της<text:s/>περ.<text:s/>α)<text:s/>και<text:s/>την<text:s/>υποπερ.<text:s/>iv)<text:s/>της<text:s/>περ.<text:s/>β)<text:s/>της<text:s/>παρ.<text:s/>15.1<text:s/>του<text:s/>Κεφαλαίου<text:s/>Ι<text:s/>της<text:s/>παρούσας<text:s/>πράξης.</text:span></text:p>
      <text:p text:style-name="P1033"><text:span text:style-name="T1033_1">15.13<text:s/>Επισυνάψτε,<text:s/>ως<text:s/>Προσάρτημα<text:s/>27,<text:s/>τα<text:s/>«Ερωτηματολόγια<text:s/>αξιολόγησης<text:s/>προτεινόμενης<text:s/>απόκτησης<text:s/>συμμετοχής<text:s/>από<text:s/>νομικά<text:s/>πρόσωπα»<text:s/>του<text:s/>Παραρτήματος<text:s/>ΙΙ<text:s/>της<text:s/>ΠΕΕ<text:s/>142/11.6.2018<text:s/>σύμφωνα<text:s/>με<text:s/>τα<text:s/>οριζόμενα<text:s/>στην<text:s/>υποπερ.<text:s/>i)<text:s/>της<text:s/>περ.<text:s/>β)<text:s/>παρ.</text:span></text:p>
      <text:p text:style-name="P1034"><text:span text:style-name="T1034_1">15.1<text:s/>του<text:s/>Κεφαλαίου<text:s/>Ι<text:s/>της<text:s/>παρούσας<text:s/>πράξης.</text:span></text:p>
      <text:p text:style-name="P1035"><text:span text:style-name="T1035_1">15.14<text:s/>Επισυνάψτε,<text:s/>ως<text:s/>Προσάρτημα<text:s/>28,<text:s/>τις<text:s/>υφιστάμενες<text:s/>δηλώσεις<text:s/>οικονομικής<text:s/>κατάστασης<text:s/>σύμφωνα<text:s/>με<text:s/>τα<text:s/>οριζόμενα<text:s/>στην<text:s/>υποπερ.<text:s/>ii)<text:s/>της<text:s/>περ.<text:s/>β)<text:s/>παρ.<text:s/>15.1<text:s/>του<text:s/>Κεφαλαίου<text:s/>Ι<text:s/>της<text:s/>παρούσας<text:s/>πράξης.</text:span></text:p>
      <text:p text:style-name="P1036"><text:span text:style-name="T1036_1">15.15<text:s/>Επισυνάψτε,<text:s/>ως<text:s/>Προσάρτημα<text:s/>29,<text:s/>πληροφορίες<text:s/>σχετικά<text:s/>με<text:s/>το<text:s/>ρυθμιστικό<text:s/>καθεστώς<text:s/>τρίτης<text:s/>χώρας<text:s/>σύμφωνα<text:s/>με<text:s/>τα<text:s/>οριζόμενα<text:s/>στην<text:s/>υποπερ.<text:s/>iii)<text:s/>της<text:s/>περ.<text:s/>β)<text:s/>παρ.</text:span></text:p>
      <text:p text:style-name="P1037"><text:span text:style-name="T1037_1">15.1<text:s/>του<text:s/>Κεφαλαίου<text:s/>Ι<text:s/>της<text:s/>παρούσας<text:s/>πράξης,<text:s/>εφόσον<text:s/>συντρέχει<text:s/>περίπτωση.</text:span></text:p>
      <text:p text:style-name="P1038"><text:span text:style-name="T1038_1">16.<text:s/>Ταυτότητα<text:s/>και<text:s/>αξιολόγηση<text:s/>της<text:s/>καταλληλότητας<text:s/>των<text:s/>μελών<text:s/>Διοικητικού<text:s/>Συμβουλίου<text:s/>και<text:s/>διευθυντικών<text:s/>στελεχών</text:span></text:p>
      <text:p text:style-name="P1039"><text:span text:style-name="T1039_1">16.1<text:s/>Συμπληρώστε<text:s/>τον<text:s/>παρακάτω<text:s/>πίνακα<text:s/>με<text:s/>τα<text:s/>στοιχεία<text:s/>των<text:s/>προσώπων<text:s/>της<text:s/>ενότητας<text:s/>16<text:s/>του<text:s/>Κεφαλαίου<text:s/>I<text:s/>της<text:s/>παρούσας:</text:span></text:p>
      <table:table table:style-name="Table7">
        <table:table-column table:style-name="Column27"/>
        <table:table-column table:style-name="Column28"/>
        <table:table-row table:style-name="Row56">
          <table:table-cell table:style-name="Cell159">
            <text:p text:style-name="P1040"><text:span text:style-name="T1040_1">Ονοματεπώνυμο</text:span></text:p>
          </table:table-cell>
          <table:table-cell table:style-name="Cell160">
            <text:p text:style-name="P1041"><text:span text:style-name="T1041_1">Ιδιότητα</text:span></text:p>
          </table:table-cell>
        </table:table-row>
      </table:table>
      <text:p text:style-name="P1042"><text:span text:style-name="T1042_1">16.2<text:s/>Επισυνάψτε,<text:s/>ως<text:s/>Προσάρτημα<text:s/>30,<text:s/>το<text:s/>«Ερωτηματολόγιο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<text:s/>σύμφωνα<text:s/>με<text:s/>τα<text:s/>οριζόμενα<text:s/>στις<text:s/>παρ.<text:s/>16.1<text:s/>και<text:s/>16.2<text:s/>του<text:s/>Κεφαλαίου<text:s/>Ι<text:s/>της<text:s/>παρούσας<text:s/>πράξης.</text:span></text:p>
      <text:p text:style-name="P1043"><text:span text:style-name="T1043_1">16.3<text:s/>Επισυνάψτε,<text:s/>ως<text:s/>Προσάρτημα<text:s/>31,<text:s/>έγγραφο<text:s/>το<text:s/>οποίο<text:s/>εμπεριέχει<text:s/>λεπτομερή<text:s/>πληροφόρηση<text:s/>για<text:s/>την<text:s/>αξιολόγηση<text:s/>καταλληλότητας<text:s/>των<text:s/>προσώπων<text:s/>της<text:s/>παρούσας<text:s/>ενότητας<text:s/>που<text:s/>έχει<text:s/>διενεργηθεί<text:s/>από<text:s/>τον<text:s/>αιτούντα<text:s/>σύμφωνα<text:s/>με<text:s/>τα<text:s/>οριζόμενα<text:s/>στην<text:s/>παρ.<text:s/>16.3<text:s/>του<text:s/>Κεφαλαίου<text:s/>Ι<text:s/>της<text:s/>παρούσας<text:s/>πράξης.</text:span></text:p>
      <text:p text:style-name="P1044"><text:span text:style-name="T1044_1">17.<text:s/>Ασφάλιση<text:s/>επαγγελματικής<text:s/>ευθύνης<text:s/>ή<text:s/>συγκρίσιμη<text:s/>εγγύηση<text:s/>για<text:s/>υπηρεσία<text:s/>εκκίνησης<text:s/>πληρωμής<text:s/>και<text:s/>υπηρεσία<text:s/>πληροφοριών<text:s/>λογαριασμού</text:span></text:p>
      <text:p text:style-name="P1045"><text:span text:style-name="T1045_1">Επισυνάψτε,<text:s/>ως<text:s/>Προσάρτημα<text:s/>32,<text:s/>έγγραφο<text:s/>για<text:s/>την<text:s/>ασφάλιση<text:s/>επαγγελματικής<text:s/>ευθύνης<text:s/>ή<text:s/>άλλη<text:s/>συγκρίσιμη<text:s/>εγγύηση<text:s/>για<text:s/>υπηρεσία<text:s/>εκκίνησης<text:s/>πληρωμής<text:s/>και<text:s/>υπηρεσία<text:s/>πληροφοριών<text:s/>λογαριασμού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ις<text:s/>παρ.<text:s/>4<text:s/>και<text:s/>5<text:s/>του<text:s/>άρθρου<text:s/>5<text:s/>του<text:s/>ν.<text:s/>4537/2018,<text:s/>καθώς<text:s/>και<text:s/>στην<text:s/>ενότητα<text:s/>18<text:s/>του<text:s/>Κεφαλαίου<text:s/>Ι<text:s/>της<text:s/>παρούσας<text:s/>πράξης.</text:span></text:p>
      <text:p text:style-name="P1046"><text:span text:style-name="T1046_1">18.<text:s/>Προσαρτήματα</text:span></text:p>
      <text:p text:style-name="P1047"><text:span text:style-name="T1047_1">Αναφέρετε<text:s/>τα<text:s/>δικαιολογητικά<text:s/>συνοδεύουν<text:s/>την<text:s/>παρούσα<text:s/>αίτηση<text:s/>στον<text:s/>παρακάτω<text:s/>πίνακα: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57">
          <table:table-cell table:style-name="Cell161">
            <text:p text:style-name="P1048"><text:span text:style-name="T1048_1">Α/Α<text:s/>Προσαρτήματος</text:span></text:p>
          </table:table-cell>
          <table:table-cell table:style-name="Cell162">
            <text:p text:style-name="P1049"><text:span text:style-name="T1049_1">Δικαιολογητικά</text:span></text:p>
          </table:table-cell>
          <table:table-cell table:style-name="Cell163">
            <text:p text:style-name="P1050"><text:span text:style-name="T1050_1">Ερώτηση<text:s/>Αίτησης</text:span></text:p>
          </table:table-cell>
          <table:table-cell table:style-name="Cell164">
            <text:p text:style-name="P1051"><text:span text:style-name="T1051_1">Υποβάλλονται<text:s/>√<text:s/>ή<text:s/>Μη<text:s/>Διαθέσιμα</text:span></text:p>
          </table:table-cell>
        </table:table-row>
        <table:table-row table:style-name="Row58">
          <table:table-cell table:style-name="Cell165">
            <text:p text:style-name="P1052"><text:span text:style-name="T1052_1">1</text:span></text:p>
          </table:table-cell>
          <table:table-cell table:style-name="Cell166">
            <text:p text:style-name="P1053"><text:span text:style-name="T1053_1">Επικυρωμένο<text:s/>αντίγραφο<text:s/>του<text:s/>Καταστατικού<text:s/>ή<text:s/>σχέδιο<text:s/>Καταστατικού</text:span></text:p>
          </table:table-cell>
          <table:table-cell table:style-name="Cell167">
            <text:p text:style-name="P1054"><text:span text:style-name="T1054_1">1.1</text:span></text:p>
          </table:table-cell>
          <table:table-cell table:style-name="Cell168">
            <text:p text:style-name="P1055"/>
          </table:table-cell>
        </table:table-row>
        <table:table-row table:style-name="Row59">
          <table:table-cell table:style-name="Cell169">
            <text:p text:style-name="P1056"><text:span text:style-name="T1056_1">2</text:span></text:p>
          </table:table-cell>
          <table:table-cell table:style-name="Cell170">
            <text:p text:style-name="P1057"><text:span text:style-name="T1057_1">Βεβαίωση<text:s/>με<text:s/>την<text:s/>οποία<text:s/>πιστοποιείται<text:s/>ότι<text:s/>η<text:s/>επωνυμία<text:s/>είναι<text:s/>διαθέσιμη<text:s/>από<text:s/>εμπορικό<text:s/>επιμελητήριο,<text:s/>μητρώο<text:s/>ή<text:s/>άλλο<text:s/>αντίστοιχο<text:s/>οργανισμό</text:span></text:p>
          </table:table-cell>
          <table:table-cell table:style-name="Cell171">
            <text:p text:style-name="P1058"><text:span text:style-name="T1058_1">1.2</text:span></text:p>
          </table:table-cell>
          <table:table-cell table:style-name="Cell172">
            <text:p text:style-name="P1059"/>
          </table:table-cell>
        </table:table-row>
        <table:table-row table:style-name="Row60">
          <table:table-cell table:style-name="Cell173">
            <text:p text:style-name="P1060"><text:span text:style-name="T1060_1">3</text:span></text:p>
          </table:table-cell>
          <table:table-cell table:style-name="Cell174">
            <text:p text:style-name="P1061"><text:span text:style-name="T1061_1">Βεβαίωση<text:s/>εγγραφής<text:s/>στο<text:s/>Γ.Ε.ΜΗ.</text:span></text:p>
          </table:table-cell>
          <table:table-cell table:style-name="Cell175">
            <text:p text:style-name="P1062"><text:span text:style-name="T1062_1">1.3</text:span></text:p>
          </table:table-cell>
          <table:table-cell table:style-name="Cell176">
            <text:p text:style-name="P1063"/>
          </table:table-cell>
        </table:table-row>
        <table:table-row table:style-name="Row61">
          <table:table-cell table:style-name="Cell177">
            <text:p text:style-name="P1064"><text:span text:style-name="T1064_1">4</text:span></text:p>
          </table:table-cell>
          <table:table-cell table:style-name="Cell178">
            <text:p text:style-name="P1065"><text:span text:style-name="T1065_1">Βεβαίωση<text:s/>Αριθμού<text:s/>Φορολογικού<text:s/>Μητρώου</text:span></text:p>
          </table:table-cell>
          <table:table-cell table:style-name="Cell179">
            <text:p text:style-name="P1066"><text:span text:style-name="T1066_1">1.4</text:span></text:p>
          </table:table-cell>
          <table:table-cell table:style-name="Cell180">
            <text:p text:style-name="P1067"/>
          </table:table-cell>
        </table:table-row>
      </table:table>
      <text:p text:style-name="P1068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62">
          <table:table-cell table:style-name="Cell181">
            <text:p text:style-name="P1069"><text:span text:style-name="T1069_1">5</text:span></text:p>
          </table:table-cell>
          <table:table-cell table:style-name="Cell182">
            <text:p text:style-name="P1070"><text:span text:style-name="T1070_1">Αποδεικτικά<text:s/>έγγραφα<text:s/>της<text:s/>διεύθυνσης<text:s/>των<text:s/>κεντρικών<text:s/>γραφείων</text:span></text:p>
          </table:table-cell>
          <table:table-cell table:style-name="Cell183">
            <text:p text:style-name="P1071"><text:span text:style-name="T1071_1">1.6</text:span></text:p>
          </table:table-cell>
          <table:table-cell table:style-name="Cell184">
            <text:p text:style-name="P1072"/>
          </table:table-cell>
        </table:table-row>
        <table:table-row table:style-name="Row63">
          <table:table-cell table:style-name="Cell185">
            <text:p text:style-name="P1073"><text:span text:style-name="T1073_1">6</text:span></text:p>
          </table:table-cell>
          <table:table-cell table:style-name="Cell186">
            <text:p text:style-name="P1074"><text:span text:style-name="T1074_1">Νομιμοποιητικά<text:s/>έγγραφα<text:s/>των<text:s/>εκπροσώπων<text:s/>του<text:s/>αιτούντος</text:span></text:p>
          </table:table-cell>
          <table:table-cell table:style-name="Cell187">
            <text:p text:style-name="P1075"><text:span text:style-name="T1075_1">1.15</text:span></text:p>
          </table:table-cell>
          <table:table-cell table:style-name="Cell188">
            <text:p text:style-name="P1076"/>
          </table:table-cell>
        </table:table-row>
        <table:table-row table:style-name="Row64">
          <table:table-cell table:style-name="Cell189">
            <text:p text:style-name="P1077"><text:span text:style-name="T1077_1">7</text:span></text:p>
          </table:table-cell>
          <table:table-cell table:style-name="Cell190">
            <text:p text:style-name="P1078"><text:span text:style-name="T1078_1">Πρόγραμμα<text:s/>δραστηριοτήτων</text:span></text:p>
          </table:table-cell>
          <table:table-cell table:style-name="Cell191">
            <text:p text:style-name="P1079"><text:span text:style-name="T1079_1">3</text:span></text:p>
          </table:table-cell>
          <table:table-cell table:style-name="Cell192">
            <text:p text:style-name="P1080"/>
          </table:table-cell>
        </table:table-row>
        <table:table-row table:style-name="Row65">
          <table:table-cell table:style-name="Cell193">
            <text:p text:style-name="P1081"><text:span text:style-name="T1081_1">8</text:span></text:p>
          </table:table-cell>
          <table:table-cell table:style-name="Cell194">
            <text:p text:style-name="P1082"><text:span text:style-name="T1082_1">Επιχειρηματικό<text:s/>σχέδιο</text:span></text:p>
          </table:table-cell>
          <table:table-cell table:style-name="Cell195">
            <text:p text:style-name="P1083"><text:span text:style-name="T1083_1">4</text:span></text:p>
          </table:table-cell>
          <table:table-cell table:style-name="Cell196">
            <text:p text:style-name="P1084"/>
          </table:table-cell>
        </table:table-row>
        <table:table-row table:style-name="Row66">
          <table:table-cell table:style-name="Cell197">
            <text:p text:style-name="P1085"><text:span text:style-name="T1085_1">9</text:span></text:p>
          </table:table-cell>
          <table:table-cell table:style-name="Cell198">
            <text:p text:style-name="P1086"><text:span text:style-name="T1086_1">Οργανωτική<text:s/>δομή</text:span></text:p>
          </table:table-cell>
          <table:table-cell table:style-name="Cell199">
            <text:p text:style-name="P1087"><text:span text:style-name="T1087_1">5</text:span></text:p>
          </table:table-cell>
          <table:table-cell table:style-name="Cell200">
            <text:p text:style-name="P1088"/>
          </table:table-cell>
        </table:table-row>
        <table:table-row table:style-name="Row67">
          <table:table-cell table:style-name="Cell201">
            <text:p text:style-name="P1089"><text:span text:style-name="T1089_1">10</text:span></text:p>
          </table:table-cell>
          <table:table-cell table:style-name="Cell202">
            <text:p text:style-name="P1090"><text:span text:style-name="T1090_1">Αποδεικτικό<text:s/>κατάθεσης<text:s/>του<text:s/>αρχικού<text:s/>κεφαλαίου<text:s/>και<text:s/>έγγραφα<text:s/>που<text:s/>τεκμηριώνουν<text:s/>την<text:s/>πηγή<text:s/>προέλευσής<text:s/>του</text:span></text:p>
          </table:table-cell>
          <table:table-cell table:style-name="Cell203">
            <text:p text:style-name="P1091"><text:span text:style-name="T1091_1">6.2</text:span></text:p>
          </table:table-cell>
          <table:table-cell table:style-name="Cell204">
            <text:p text:style-name="P1092"/>
          </table:table-cell>
        </table:table-row>
        <table:table-row table:style-name="Row68">
          <table:table-cell table:style-name="Cell205">
            <text:p text:style-name="P1093"><text:span text:style-name="T1093_1">11</text:span></text:p>
          </table:table-cell>
          <table:table-cell table:style-name="Cell206">
            <text:p text:style-name="P1094"><text:span text:style-name="T1094_1">Πιστοποιητικό<text:s/>ορκωτού<text:s/>ελεγκτή<text:s/>λογιστή<text:s/>για<text:s/>την<text:s/>καθαρή<text:s/>θέση<text:s/>του<text:s/>νομικού<text:s/>προσώπου<text:s/>(εφόσον<text:s/>συντρέχει<text:s/>περίπτωση)</text:span></text:p>
          </table:table-cell>
          <table:table-cell table:style-name="Cell207">
            <text:p text:style-name="P1095"><text:span text:style-name="T1095_1">6.3</text:span></text:p>
          </table:table-cell>
          <table:table-cell table:style-name="Cell208">
            <text:p text:style-name="P1096"/>
          </table:table-cell>
        </table:table-row>
        <table:table-row table:style-name="Row69">
          <table:table-cell table:style-name="Cell209">
            <text:p text:style-name="P1097"><text:span text:style-name="T1097_1">12</text:span></text:p>
          </table:table-cell>
          <table:table-cell table:style-name="Cell210">
            <text:p text:style-name="P1098"><text:span text:style-name="T1098_1">Μέτρα<text:s/>διασφάλισης</text:span></text:p>
          </table:table-cell>
          <table:table-cell table:style-name="Cell211">
            <text:p text:style-name="P1099"><text:span text:style-name="T1099_1">7</text:span></text:p>
          </table:table-cell>
          <table:table-cell table:style-name="Cell212">
            <text:p text:style-name="P1100"/>
          </table:table-cell>
        </table:table-row>
        <table:table-row table:style-name="Row70">
          <table:table-cell table:style-name="Cell213">
            <text:p text:style-name="P1101"><text:span text:style-name="T1101_1">13</text:span></text:p>
          </table:table-cell>
          <table:table-cell table:style-name="Cell214">
            <text:p text:style-name="P1102"><text:span text:style-name="T1102_1">Πλαίσιο<text:s/>διακυβέρνησης<text:s/>και<text:s/>μηχανισμοί<text:s/>εσωτερικού<text:s/>ελέγχου</text:span></text:p>
          </table:table-cell>
          <table:table-cell table:style-name="Cell215">
            <text:p text:style-name="P1103"><text:span text:style-name="T1103_1">8</text:span></text:p>
          </table:table-cell>
          <table:table-cell table:style-name="Cell216">
            <text:p text:style-name="P1104"/>
          </table:table-cell>
        </table:table-row>
        <table:table-row table:style-name="Row71">
          <table:table-cell table:style-name="Cell217">
            <text:p text:style-name="P1105"><text:span text:style-name="T1105_1">14</text:span></text:p>
          </table:table-cell>
          <table:table-cell table:style-name="Cell218">
            <text:p text:style-name="P1106"><text:span text:style-name="T1106_1">Διαδικασία<text:s/>ελέγχου,<text:s/>διαχείρισης<text:s/>και<text:s/>παρακολούθησης</text:span></text:p>
            <text:p text:style-name="P1107"><text:span text:style-name="T1107_1">περιστατικών<text:s/>ασφαλείας<text:s/>και<text:s/>παραπόνων<text:s/>των<text:s/>πελατών<text:s/>για<text:s/>ζητήματα<text:s/>σχετικά<text:s/>με<text:s/>την<text:s/>ασφάλεια</text:span></text:p>
          </table:table-cell>
          <table:table-cell table:style-name="Cell219">
            <text:p text:style-name="P1108"><text:span text:style-name="T1108_1">9</text:span></text:p>
          </table:table-cell>
          <table:table-cell table:style-name="Cell220">
            <text:p text:style-name="P1109"/>
          </table:table-cell>
        </table:table-row>
        <table:table-row table:style-name="Row72">
          <table:table-cell table:style-name="Cell221">
            <text:p text:style-name="P1110"><text:span text:style-name="T1110_1">15</text:span></text:p>
          </table:table-cell>
          <table:table-cell table:style-name="Cell222">
            <text:p text:style-name="P1111"><text:span text:style-name="T1111_1"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    </table:table-cell>
          <table:table-cell table:style-name="Cell223">
            <text:p text:style-name="P1112"><text:span text:style-name="T1112_1">10</text:span></text:p>
          </table:table-cell>
          <table:table-cell table:style-name="Cell224">
            <text:p text:style-name="P1113"/>
          </table:table-cell>
        </table:table-row>
        <table:table-row table:style-name="Row73">
          <table:table-cell table:style-name="Cell225">
            <text:p text:style-name="P1114"><text:span text:style-name="T1114_1">16</text:span></text:p>
          </table:table-cell>
          <table:table-cell table:style-name="Cell226">
            <text:p text:style-name="P1115"><text:span text:style-name="T1115_1">Επιχειρησιακή<text:s/>συνέχεια</text:span></text:p>
          </table:table-cell>
          <table:table-cell table:style-name="Cell227">
            <text:p text:style-name="P1116"><text:span text:style-name="T1116_1">11</text:span></text:p>
          </table:table-cell>
          <table:table-cell table:style-name="Cell228">
            <text:p text:style-name="P1117"/>
          </table:table-cell>
        </table:table-row>
        <table:table-row table:style-name="Row74">
          <table:table-cell table:style-name="Cell229">
            <text:p text:style-name="P1118"><text:span text:style-name="T1118_1">17</text:span></text:p>
          </table:table-cell>
          <table:table-cell table:style-name="Cell230">
            <text:p text:style-name="P1119"><text:span text:style-name="T1119_1">Αρχές<text:s/>και<text:s/>ορισμοί<text:s/>για<text:s/>τη<text:s/>συλλογή<text:s/>στατιστικών<text:s/>στοιχείων<text:s/>επίδοσης,<text:s/>συναλλαγών<text:s/>και<text:s/>απάτης</text:span></text:p>
          </table:table-cell>
          <table:table-cell table:style-name="Cell231">
            <text:p text:style-name="P1120"><text:span text:style-name="T1120_1">12</text:span></text:p>
          </table:table-cell>
          <table:table-cell table:style-name="Cell232">
            <text:p text:style-name="P1121"/>
          </table:table-cell>
        </table:table-row>
        <table:table-row table:style-name="Row75">
          <table:table-cell table:style-name="Cell233">
            <text:p text:style-name="P1122"><text:span text:style-name="T1122_1">18</text:span></text:p>
          </table:table-cell>
          <table:table-cell table:style-name="Cell234">
            <text:p text:style-name="P1123"><text:span text:style-name="T1123_1">Πολιτική<text:s/>ασφάλειας</text:span></text:p>
          </table:table-cell>
          <table:table-cell table:style-name="Cell235">
            <text:p text:style-name="P1124"><text:span text:style-name="T1124_1">13</text:span></text:p>
          </table:table-cell>
          <table:table-cell table:style-name="Cell236">
            <text:p text:style-name="P1125"/>
          </table:table-cell>
        </table:table-row>
        <table:table-row table:style-name="Row76">
          <table:table-cell table:style-name="Cell237">
            <text:p text:style-name="P1126"><text:span text:style-name="T1126_1">19</text:span></text:p>
          </table:table-cell>
          <table:table-cell table:style-name="Cell238">
            <text:p text:style-name="P1127"><text:span text:style-name="T1127_1">Μηχανισμοί<text:s/>εσωτερικού<text:s/>ελέγχου<text:s/>για<text:s/>υποχρεώσεις<text:s/>ΚΞΧ/ΧΤ</text:span></text:p>
          </table:table-cell>
          <table:table-cell table:style-name="Cell239">
            <text:p text:style-name="P1128"><text:span text:style-name="T1128_1">14</text:span></text:p>
          </table:table-cell>
          <table:table-cell table:style-name="Cell240">
            <text:p text:style-name="P1129"/>
          </table:table-cell>
        </table:table-row>
        <table:table-row table:style-name="Row77">
          <table:table-cell table:style-name="Cell241">
            <text:p text:style-name="P1130"><text:span text:style-name="T1130_1">20</text:span></text:p>
          </table:table-cell>
          <table:table-cell table:style-name="Cell242">
            <text:p text:style-name="P1131"><text:span text:style-name="T1131_1">Οικονομικές<text:s/>καταστάσεις<text:s/>ομίλου</text:span></text:p>
          </table:table-cell>
          <table:table-cell table:style-name="Cell243">
            <text:p text:style-name="P1132"><text:span text:style-name="T1132_1">15.2</text:span></text:p>
          </table:table-cell>
          <table:table-cell table:style-name="Cell244">
            <text:p text:style-name="P1133"/>
          </table:table-cell>
        </table:table-row>
        <table:table-row table:style-name="Row78">
          <table:table-cell table:style-name="Cell245">
            <text:p text:style-name="P1134"><text:span text:style-name="T1134_1">21</text:span></text:p>
          </table:table-cell>
          <table:table-cell table:style-name="Cell246">
            <text:p text:style-name="P1135"><text:span text:style-name="T1135_1">Εκθέσεις<text:s/>από<text:s/>εξωτερικούς<text:s/>οργανισμούς<text:s/>πιστοληπτικής<text:s/>αξιολόγησης</text:span></text:p>
          </table:table-cell>
          <table:table-cell table:style-name="Cell247">
            <text:p text:style-name="P1136"><text:span text:style-name="T1136_1">15.3</text:span></text:p>
          </table:table-cell>
          <table:table-cell table:style-name="Cell248">
            <text:p text:style-name="P1137"/>
          </table:table-cell>
        </table:table-row>
        <table:table-row table:style-name="Row79">
          <table:table-cell table:style-name="Cell249">
            <text:p text:style-name="P1138"><text:span text:style-name="T1138_1">22</text:span></text:p>
          </table:table-cell>
          <table:table-cell table:style-name="Cell250">
            <text:p text:style-name="P1139"><text:span text:style-name="T1139_1">Διάρθρωση<text:s/>του<text:s/>ομίλου</text:span></text:p>
          </table:table-cell>
          <table:table-cell table:style-name="Cell251">
            <text:p text:style-name="P1140"><text:span text:style-name="T1140_1">15.4</text:span></text:p>
          </table:table-cell>
          <table:table-cell table:style-name="Cell252">
            <text:p text:style-name="P1141"/>
          </table:table-cell>
        </table:table-row>
        <table:table-row table:style-name="Row80">
          <table:table-cell table:style-name="Cell253">
            <text:p text:style-name="P1142"><text:span text:style-name="T1142_1">23</text:span></text:p>
          </table:table-cell>
          <table:table-cell table:style-name="Cell254">
            <text:p text:style-name="P1143"><text:span text:style-name="T1143_1">Αντίγραφο<text:s/>μετοχικής<text:s/>σύνθεσης</text:span></text:p>
          </table:table-cell>
          <table:table-cell table:style-name="Cell255">
            <text:p text:style-name="P1144"><text:span text:style-name="T1144_1">15.8</text:span></text:p>
          </table:table-cell>
          <table:table-cell table:style-name="Cell256">
            <text:p text:style-name="P1145"/>
          </table:table-cell>
        </table:table-row>
        <table:table-row table:style-name="Row81">
          <table:table-cell table:style-name="Cell257">
            <text:p text:style-name="P1146"><text:span text:style-name="T1146_1">24</text:span></text:p>
          </table:table-cell>
          <table:table-cell table:style-name="Cell258">
            <text:p text:style-name="P1147"><text:span text:style-name="T1147_1">Ερωτηματολόγια<text:s/>αξιολόγησης<text:s/>προτεινόμενης<text:s/>απόκτησης<text:s/>συμμετοχής<text:s/>από<text:s/>φυσικά<text:s/>πρόσωπα<text:s/>(συνοδευόμενα<text:s/>από<text:s/>τα<text:s/>αντιστοίχως<text:s/>προβλεπόμενα<text:s/>έγγραφα<text:s/>και<text:s/>δικαιολογητικά)</text:span></text:p>
          </table:table-cell>
          <table:table-cell table:style-name="Cell259">
            <text:p text:style-name="P1148"><text:span text:style-name="T1148_1">15.10</text:span></text:p>
          </table:table-cell>
          <table:table-cell table:style-name="Cell260">
            <text:p text:style-name="P1149"/>
          </table:table-cell>
        </table:table-row>
      </table:table>
      <text:p text:style-name="P1150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2">
          <table:table-cell table:style-name="Cell261">
            <text:p text:style-name="P1151"><text:span text:style-name="T1151_1">25</text:span></text:p>
          </table:table-cell>
          <table:table-cell table:style-name="Cell262">
            <text:p text:style-name="P1152"><text:span text:style-name="T1152_1">Περιγραφή<text:s/>τυχόν<text:s/>δεσμών<text:s/>με<text:s/>πολιτικώς<text:s/>εκτεθειμένα<text:s/>πρόσωπα</text:span></text:p>
          </table:table-cell>
          <table:table-cell table:style-name="Cell263">
            <text:p text:style-name="P1153"><text:span text:style-name="T1153_1">15.11</text:span></text:p>
          </table:table-cell>
          <table:table-cell table:style-name="Cell264">
            <text:p text:style-name="P1154"/>
          </table:table-cell>
        </table:table-row>
        <table:table-row table:style-name="Row83">
          <table:table-cell table:style-name="Cell265">
            <text:p text:style-name="P1155"><text:span text:style-name="T1155_1">26</text:span></text:p>
          </table:table-cell>
          <table:table-cell table:style-name="Cell266">
            <text:p text:style-name="P1156"><text:span text:style-name="T1156_1">Ανάλυση<text:s/>σχετικά<text:s/>με<text:s/>το<text:s/>εάν<text:s/>οι<text:s/>ειδικές<text:s/>συμμετοχές<text:s/>επηρεάζουν<text:s/>την<text:s/>ικανότητα<text:s/>του<text:s/>αιτούντος<text:s/>να<text:s/>παρέχει<text:s/>εγκαίρως<text:s/>ακριβείς<text:s/>πληροφορίες<text:s/>στην<text:s/>Τράπεζα<text:s/>της<text:s/>Ελλάδος</text:span></text:p>
          </table:table-cell>
          <table:table-cell table:style-name="Cell267">
            <text:p text:style-name="P1157"><text:span text:style-name="T1157_1">15.12</text:span></text:p>
          </table:table-cell>
          <table:table-cell table:style-name="Cell268">
            <text:p text:style-name="P1158"/>
          </table:table-cell>
        </table:table-row>
        <table:table-row table:style-name="Row84">
          <table:table-cell table:style-name="Cell269">
            <text:p text:style-name="P1159"><text:span text:style-name="T1159_1">27</text:span></text:p>
          </table:table-cell>
          <table:table-cell table:style-name="Cell270">
            <text:p text:style-name="P1160"><text:span text:style-name="T1160_1">Ερωτηματολόγια<text:s/>αξιολόγησης<text:s/>προτεινόμενης<text:s/>απόκτησης<text:s/>συμμετοχής<text:s/>από<text:s/>νομικά<text:s/>πρόσωπα<text:s/>(συνοδευόμενα<text:s/>από<text:s/>τα<text:s/>αντιστοίχως<text:s/>προβλεπόμενα<text:s/>έγγραφα<text:s/>και<text:s/>δικαιολογητικά)</text:span></text:p>
          </table:table-cell>
          <table:table-cell table:style-name="Cell271">
            <text:p text:style-name="P1161"><text:span text:style-name="T1161_1">15.13</text:span></text:p>
          </table:table-cell>
          <table:table-cell table:style-name="Cell272">
            <text:p text:style-name="P1162"/>
          </table:table-cell>
        </table:table-row>
        <table:table-row table:style-name="Row85">
          <table:table-cell table:style-name="Cell273">
            <text:p text:style-name="P1163"><text:span text:style-name="T1163_1">28</text:span></text:p>
          </table:table-cell>
          <table:table-cell table:style-name="Cell274">
            <text:p text:style-name="P1164"><text:span text:style-name="T1164_1">Δηλώσεις<text:s/>οικονομικής<text:s/>κατάστασης</text:span></text:p>
          </table:table-cell>
          <table:table-cell table:style-name="Cell275">
            <text:p text:style-name="P1165"><text:span text:style-name="T1165_1">15.14</text:span></text:p>
          </table:table-cell>
          <table:table-cell table:style-name="Cell276">
            <text:p text:style-name="P1166"/>
          </table:table-cell>
        </table:table-row>
        <table:table-row table:style-name="Row86">
          <table:table-cell table:style-name="Cell277">
            <text:p text:style-name="P1167"><text:span text:style-name="T1167_1">29</text:span></text:p>
          </table:table-cell>
          <table:table-cell table:style-name="Cell278">
            <text:p text:style-name="P1168"><text:span text:style-name="T1168_1">Πληροφορίες<text:s/>σχετικά<text:s/>με<text:s/>το<text:s/>ρυθμιστικό<text:s/>καθεστώς<text:s/>τρίτης<text:s/>χώρας</text:span></text:p>
          </table:table-cell>
          <table:table-cell table:style-name="Cell279">
            <text:p text:style-name="P1169"><text:span text:style-name="T1169_1">15.15</text:span></text:p>
          </table:table-cell>
          <table:table-cell table:style-name="Cell280">
            <text:p text:style-name="P1170"/>
          </table:table-cell>
        </table:table-row>
        <table:table-row table:style-name="Row87">
          <table:table-cell table:style-name="Cell281">
            <text:p text:style-name="P1171"><text:span text:style-name="T1171_1">30</text:span></text:p>
          </table:table-cell>
          <table:table-cell table:style-name="Cell282">
            <text:p text:style-name="P1172"><text:span text:style-name="T1172_1">«Ερωτηματολόγια<text:s/>αξιολόγησης<text:s/>μελών<text:s/>Διοικητικού<text:s/>Συμβουλίου<text:s/>και<text:s/>Επικεφαλής<text:s/>Κρίσιμων<text:s/>Λειτουργιών»<text:s/>(συνοδευόμενα<text:s/>από<text:s/>τα<text:s/>αντιστοίχως<text:s/>προβλεπόμενα<text:s/>έγγραφα<text:s/>και<text:s/>δικαιολογητικά)</text:span></text:p>
          </table:table-cell>
          <table:table-cell table:style-name="Cell283">
            <text:p text:style-name="P1173"><text:span text:style-name="T1173_1">16.2</text:span></text:p>
          </table:table-cell>
          <table:table-cell table:style-name="Cell284">
            <text:p text:style-name="P1174"/>
          </table:table-cell>
        </table:table-row>
        <table:table-row table:style-name="Row88">
          <table:table-cell table:style-name="Cell285">
            <text:p text:style-name="P1175"><text:span text:style-name="T1175_1">31</text:span></text:p>
          </table:table-cell>
          <table:table-cell table:style-name="Cell286">
            <text:p text:style-name="P1176"><text:span text:style-name="T1176_1">Αξιολόγηση<text:s/>καταλληλότητας<text:s/>των<text:s/>προσώπων<text:s/>της<text:s/>ενότητας<text:s/>16<text:s/>από<text:s/>τον<text:s/>αιτούντα</text:span></text:p>
          </table:table-cell>
          <table:table-cell table:style-name="Cell287">
            <text:p text:style-name="P1177"><text:span text:style-name="T1177_1">16.3</text:span></text:p>
          </table:table-cell>
          <table:table-cell table:style-name="Cell288">
            <text:p text:style-name="P1178"/>
          </table:table-cell>
        </table:table-row>
        <table:table-row table:style-name="Row89">
          <table:table-cell table:style-name="Cell289">
            <text:p text:style-name="P1179"><text:span text:style-name="T1179_1">32</text:span></text:p>
          </table:table-cell>
          <table:table-cell table:style-name="Cell290">
            <text:p text:style-name="P1180"><text:span text:style-name="T1180_1">Ασφάλιση<text:s/>επαγγελματικής<text:s/>ευθύνης<text:s/>ή<text:s/>συγκρίσιμη<text:s/>εγγύηση<text:s/>για<text:s/>υπηρεσία<text:s/>εκκίνησης<text:s/>πληρωμής<text:s/>και<text:s/>υπηρεσία<text:s/>πληροφοριών<text:s/>λογαριασμού</text:span></text:p>
          </table:table-cell>
          <table:table-cell table:style-name="Cell291">
            <text:p text:style-name="P1181"><text:span text:style-name="T1181_1">17</text:span></text:p>
          </table:table-cell>
          <table:table-cell table:style-name="Cell292">
            <text:p text:style-name="P1182"/>
          </table:table-cell>
        </table:table-row>
        <table:table-row table:style-name="Row90">
          <table:table-cell table:style-name="Cell293">
            <text:p text:style-name="P1183"><text:span text:style-name="T1183_1">33</text:span></text:p>
          </table:table-cell>
          <table:table-cell table:style-name="Cell294">
            <text:p text:style-name="P1184"><text:span text:style-name="T1184_1">Άλλα.<text:s/>Παρακαλώ<text:s/>διευκρινίστε</text:span></text:p>
          </table:table-cell>
          <table:table-cell table:style-name="Cell295">
            <text:p text:style-name="P1185"/>
          </table:table-cell>
          <table:table-cell table:style-name="Cell296">
            <text:p text:style-name="P1186"/>
          </table:table-cell>
        </table:table-row>
      </table:table>
      <text:p text:style-name="P1187"><text:span text:style-name="T1187_1">19.<text:s/>Δήλωση</text:span></text:p>
      <text:p text:style-name="P1188"><text:span text:style-name="T1188_1">Οι<text:s/>κάτωθι<text:s/>υπογράφοντες<text:s/>δηλώνουμε<text:s/>υπεύθυνα<text:s/>ότι:</text:span></text:p>
      <text:p text:style-name="P1189"><text:span text:style-name="T1189_1">α.<text:s/>Οι<text:s/>πληροφορίες<text:s/>που<text:s/>παρέχονται<text:s/>στο<text:s/>παρόν<text:s/>ερωτηματολόγιο<text:s/>είναι<text:s/>πλήρεις<text:s/>και<text:s/>αληθείς<text:s/>και<text:s/>συμφωνούμε<text:s/>να<text:s/>παρέχουμε<text:s/>στην<text:s/>Τράπεζα<text:s/>της<text:s/>Ελλάδος<text:s/>τυχόν<text:s/>συμπληρωματικές<text:s/>πληροφορίες<text:s/>και<text:s/>διευκρινίσεις<text:s/>εν<text:s/>αναφορά<text:s/>προς<text:s/>την<text:s/>παρούσα<text:s/>αίτηση.</text:span></text:p>
      <text:p text:style-name="P1190"><text:span text:style-name="T1190_1">β.<text:s/>Έχουν<text:s/>ληφθεί<text:s/>όλα<text:s/>τα<text:s/>αναγκαία<text:s/>μέτρα<text:s/>ώστε<text:s/>να<text:s/>πληρούνται<text:s/>οι<text:s/>προϋποθέσεις<text:s/>για<text:s/>τη<text:s/>χορήγηση<text:s/>της<text:s/>άδειας<text:s/>ίδρυσης<text:s/>και<text:s/>λειτουργίας,<text:s/>σύμφωνα<text:s/>με<text:s/>το<text:s/>ισχύον<text:s/>ευρωπαϊκό<text:s/>και<text:s/>εθνικό<text:s/>πλαίσιο.</text:span></text:p>
      <text:p text:style-name="P1191"><text:span text:style-name="T1191_1">γ.<text:s/>Θα<text:s/>ενημερωθεί<text:s/>η<text:s/>Τράπεζα<text:s/>της<text:s/>Ελλάδος<text:s/>εγγράφως<text:s/>και<text:s/>αμέσως<text:s/>για<text:s/>κάθε<text:s/>αλλαγή,<text:s/>κατά<text:s/>την<text:s/>περίοδο<text:s/>μεταξύ<text:s/>της<text:s/>υποβολής<text:s/>της<text:s/>αίτησης<text:s/>και<text:s/>της<text:s/>απόφασης<text:s/>για<text:s/>τη<text:s/>χορήγηση<text:s/>της<text:s/>άδειας<text:s/>ίδρυσης<text:s/>και<text:s/>λειτουργίας,<text:s/>εν<text:s/>αναφορά<text:s/>προς<text:s/>τα<text:s/>στοιχεία<text:s/>και<text:s/>πληροφορίες<text:s/>που<text:s/>απαιτούνται<text:s/>σύμφωνα<text:s/>με<text:s/>την<text:s/>παρούσα<text:s/>αίτηση<text:s/>και<text:s/>τα<text:s/>συνυποβαλλόμενα<text:s/>ερωτηματολόγια.</text:span></text:p>
      <text:p text:style-name="P1192"><text:span text:style-name="T1192_1">Επιπλέον,<text:s/>βεβαιώνουμε<text:s/>ότι:</text:span></text:p>
      <text:p text:style-name="P1193"><text:span text:style-name="T1193_1">α.<text:s/>Γνωρίζουμε<text:s/>ότι<text:s/>η<text:s/>εκ<text:s/>προθέσεως<text:s/>ή<text:s/>εξ<text:s/>αμελείας<text:s/>παροχή<text:s/>αναληθών<text:s/>ή<text:s/>παραπλανητικών<text:s/>πληροφοριών<text:s/>στην<text:s/>Τράπεζα<text:s/>της<text:s/>Ελλάδος<text:s/>συνεπάγεται<text:s/>και<text:s/>ποινικές<text:s/>κυρώσεις.</text:span></text:p>
      <text:p text:style-name="P1194"><text:span text:style-name="T1194_1">β.<text:s/>Δίνουμε<text:s/>με<text:s/>πλήρη<text:s/>επίγνωση<text:s/>των<text:s/>εννόμων<text:s/>συνεπειών<text:s/>τη<text:s/>ρητή<text:s/>συγκατάθεσή<text:s/>μας<text:s/>στην<text:s/>Τράπεζα<text:s/>της<text:s/>Ελλάδος<text:s/>καθώς<text:s/>και<text:s/>στους<text:s/>δεόντως<text:s/>εξουσιοδοτημένους<text:s/>υπαλλήλους<text:s/>της,<text:s/>όπως<text:s/>αναζητήσουν,<text:s/>όποτε<text:s/>αυτό<text:s/>κρίνεται<text:s/>αναγκαίο,<text:s/>πληροφορίες<text:s/>από<text:s/>οποιοδήποτε<text:s/>τρίτο<text:s/>μέρος<text:s/>με<text:s/>σκοπό<text:s/>την<text:s/>επαλήθευση<text:s/>των<text:s/>ανωτέρω<text:s/>δηλώσεων<text:s/>και<text:s/>στοιχείων.</text:span></text:p>
      <text:p text:style-name="P1195"><text:span text:style-name="T1195_1">γ.<text:s/>Επιβεβαιώνουμε<text:s/>ότι<text:s/>είμαστε<text:s/>εξουσιοδοτημένοι<text:s/>να<text:s/>υπογράψουμε<text:s/>για<text:s/>λογαριασμό<text:s/>του<text:s/>αιτούντος<text:s/>και<text:s/>επισυνάπτουμε<text:s/>τα<text:s/>οικεία<text:s/>νομιμοποιητικά<text:s/>έγγραφα.</text:span></text:p>
      <text:p text:style-name="P1196"><text:span text:style-name="T1196_1">Ονοματεπώνυμο<text:s/>&amp;<text:s/>θέση<text:s/>Ονοματεπώνυμο<text:s/>&amp;<text:s/>θέση</text:span></text:p>
      <text:p text:style-name="P1197"><text:span text:style-name="T1197_1">(Υπογραφή)</text:span></text:p>
      <text:p text:style-name="P1198"><text:span text:style-name="T1198_1">(Υπογραφή)</text:span></text:p>
      <text:p text:style-name="P1199"><text:span text:style-name="T1199_1">(Τόπος<text:s/>και<text:s/>ημερομηνία)</text:span></text:p>
      <text:p text:style-name="P1200"><text:span text:style-name="T1200_1">ΑΙΤΗΣΗ</text:span></text:p>
      <text:p text:style-name="P1201"><text:span text:style-name="T1201_1">ΓΙΑ<text:s/>ΤΗΝ<text:s/>ΚΑΤΑΧΩΡΙΣΗ<text:s/>ΣΤΟ<text:s/>ΜΗΤΡΩΟ<text:s/>ΤΟΥ<text:s/>ΑΡΘΡΟΥ<text:s/>14</text:span></text:p>
      <text:p text:style-name="P1202"><text:span text:style-name="T1202_1">ΤΟΥ<text:s/>ν.<text:s/>4537/2018<text:s/>ΠΑΡΟΧΟΥ<text:s/>ΥΠΗΡΕΣΙΑΣ<text:s/>ΠΛΗΡΟΦΟΡΙΩΝ<text:s/>ΛΟΓΑΡΙΑΣΜΟΥ</text:span></text:p>
      <text:p text:style-name="P1203"><text:span text:style-name="T1203_1">Οδηγίες<text:s/>για<text:s/>τη<text:s/>συμπλήρωση<text:s/>της<text:s/>αίτησης:</text:span></text:p>
      <text:p text:style-name="P1204"><text:span text:style-name="T1204_1">Η<text:s/>αίτηση<text:s/>πρέπει<text:s/>να<text:s/>είναι<text:s/>δεόντως<text:s/>συμπληρωμένη<text:s/>και<text:s/>υπογεγραμμένη<text:s/>από<text:s/>δύο<text:s/>νομιμοποιούμενα<text:s/>προς<text:s/>τούτο<text:s/>φυσικά<text:s/>πρόσωπα<text:s/>με<text:s/>βεβαίωση<text:s/>του<text:s/>γνήσιου<text:s/>της<text:s/>υπογραφής<text:s/>τους<text:s/>από<text:s/>αρμόδια<text:s/>αρχή.<text:s/>Τα<text:s/>νομιμοποιητικά<text:s/>έγγραφα<text:s/>επισυνάπτονται<text:s/>μαζί<text:s/>με<text:s/>τη<text:s/>δήλωση<text:s/>του<text:s/>Κεφαλαίου<text:s/>14<text:s/>της<text:s/>παρούσας<text:s/>αίτησης.</text:span></text:p>
      <text:p text:style-name="P1205"><text:span text:style-name="T1205_1">2.<text:s/>Ο<text:s/>κενός<text:s/>χώρος<text:s/>μετά<text:s/>από<text:s/>κάθε<text:s/>ερώτηση<text:s/>στην<text:s/>αίτηση<text:s/>ΔΕΝ<text:s/>είναι<text:s/>ενδεικτικός<text:s/>της<text:s/>έκτασης<text:s/>της<text:s/>σκοπούμενης<text:s/>απάντησης.</text:span></text:p>
      <text:p text:style-name="P1206"><text:span text:style-name="T1206_1">3.<text:s/>Οι<text:s/>ερωτήσεις<text:s/>πρέπει<text:s/>να<text:s/>είναι<text:s/>δεόντως<text:s/>συμπληρωμένες<text:s/>ή,<text:s/>σε<text:s/>διαφορετική<text:s/>περίπτωση,<text:s/>πρέπει<text:s/>να<text:s/>παρέχονται<text:s/>οι<text:s/>αναγκαίες<text:s/>διευκρινίσεις.</text:span></text:p>
      <text:p text:style-name="P1207"><text:span text:style-name="T1207_1">4.<text:s/>Επί<text:s/>των<text:s/>συνυποβαλλόμενων<text:s/>στοιχείων<text:s/>ή<text:s/>εγγράφων,<text:s/>προστίθεται<text:s/>σχετική<text:s/>αναφορά<text:s/>στην<text:s/>αντίστοιχη<text:s/>παράγραφο<text:s/>και<text:s/>επισυνάπτονται<text:s/>τα<text:s/>εν<text:s/>λόγω<text:s/>στοιχεία<text:s/>ή<text:s/>έγγραφα<text:s/>ως<text:s/>αριθμημένα<text:s/>Προσαρτήματα,<text:s/>ακολουθώντας<text:s/>την<text:s/>προκαθορισμένη<text:s/>στο<text:s/>παρόν<text:s/>σειρά<text:s/>αρίθμησης.<text:s/>Η<text:s/>αρίθμηση<text:s/>των<text:s/>προσαρτημάτων<text:s/>παραμένει<text:s/>αμετάβλητη,<text:s/>ακόμη<text:s/>και<text:s/>όταν<text:s/>δεν<text:s/>υπάρχουν<text:s/>στοιχεία<text:s/>/<text:s/>έγγραφα<text:s/>που<text:s/>θα<text:s/>υποβληθούν.</text:span></text:p>
      <text:p text:style-name="P1208"><text:span text:style-name="T1208_1">5.<text:s/>Όταν<text:s/>δεν<text:s/>υπάρχουν<text:s/>αρμόδιες<text:s/>αρχές<text:s/>για<text:s/>την<text:s/>έκδοση<text:s/>των<text:s/>απαιτούμενων<text:s/>πιστοποιητικών,<text:s/>υποβάλλονται<text:s/>ισοδύναμα<text:s/>έγγραφα<text:s/>από<text:s/>ανεξάρτητη<text:s/>και<text:s/>αξιόπιστη<text:s/>πηγή.</text:span></text:p>
      <text:p text:style-name="P1209"><text:span text:style-name="T1209_1">6.<text:s/>Ψευδείς<text:s/>ή<text:s/>παραπλανητικές<text:s/>πληροφορίες<text:s/>ή<text:s/>εσκεμμένη<text:s/>απόκρυψη<text:s/>σημαντικών<text:s/>πληροφοριών<text:s/>μπορεί<text:s/>να<text:s/>οδηγήσουν<text:s/>-<text:s/>πέραν<text:s/>τυχόν<text:s/>ποινικών<text:s/>ευθυνών<text:s/>-<text:s/>στην<text:s/>άμεση,<text:s/>χωρίς<text:s/>περαιτέρω<text:s/>αξιολόγηση,<text:s/>απόρριψη<text:s/>της<text:s/>αίτησης.</text:span></text:p>
      <text:p text:style-name="P1210"><text:span text:style-name="T1210_1">7.<text:s/>Η<text:s/>έγχαρτη<text:s/>υποβολή<text:s/>της<text:s/>αίτησης<text:s/>και<text:s/>των<text:s/>συνυποβαλλόμενων<text:s/>στοιχείων<text:s/>ή<text:s/>εγγράφων,<text:s/>θα<text:s/>πρέπει<text:s/>να<text:s/>συνοδεύεται<text:s/>από<text:s/>μέσο<text:s/>αποθήκευσης<text:s/>ηλεκτρονικών<text:s/>αρχείων<text:s/>της<text:s/>προτίμησης<text:s/>του<text:s/>αιτούντος<text:s/>(cd<text:s/>ή<text:s/>usb),<text:s/>στο<text:s/>οποίο<text:s/>θα<text:s/>βρίσκεται<text:s/>αποθηκευμένο<text:s/>(ως<text:s/>pdf)<text:s/>το<text:s/>σύνολο<text:s/>των,<text:s/>κατά<text:s/>περίπτωση,<text:s/>υποβαλλόμενων<text:s/>στοιχείων<text:s/>και<text:s/>εγγράφων<text:s/>σε<text:s/>σαρωμένη<text:s/>μορφή.</text:span></text:p>
      <text:p text:style-name="P1211"><text:span text:style-name="T1211_1">8.<text:s/>Τα<text:s/>ανωτέρω<text:s/>υποβάλλονται<text:s/>σε<text:s/>κλειστό<text:s/>φάκελο<text:s/>στην<text:s/>παρακάτω<text:s/>διεύθυνση:</text:span></text:p>
      <text:p text:style-name="P1212"><text:span text:style-name="T1212_1">ΤΡΑΠΕΖΑ<text:s/>ΤΗΣ<text:s/>ΕΛΛΑΔΟΣ</text:span></text:p>
      <text:p text:style-name="P1213"><text:span text:style-name="T1213_1">Διεύθυνση<text:s/>Επιθεώρησης<text:s/>Εποπτευόμενων<text:s/>Εταιρειών</text:span></text:p>
      <text:p text:style-name="P1214"><text:span text:style-name="T1214_1">Ελευθερίου<text:s/>Βενιζέλου<text:s/>21</text:span></text:p>
      <text:p text:style-name="P1215"><text:span text:style-name="T1215_1">102<text:s/>50<text:s/>Αθήνα</text:span></text:p>
      <text:p text:style-name="P1216"><text:span text:style-name="T1216_1">Τηλ.<text:s/>Επικοινωνίας:<text:s/>+30<text:s/>210<text:s/>3205006-7</text:span></text:p>
      <text:p text:style-name="P1217"><text:span text:style-name="T1217_1">Αριθμός<text:s/>fax:<text:s/>+30<text:s/>210<text:s/>3205405</text:span></text:p>
      <text:p text:style-name="P1218"><text:span text:style-name="T1218_1">Ηλεκτρονική<text:s/>Διεύθυνση:<text:s/></text:span><text:span text:style-name="T1218_2"><text:a xlink:type="simple" xlink:href="mailto:Dep.supinspection@bankofgreece.gr"><text:span text:style-name="T1218_3">Dep.supinspection@bankofgreece.gr</text:span></text:a></text:span><text:span text:style-name="T1218_4"><text:s/>ΙΣΤΟΣΕΛΙΔΑ:<text:s/></text:span><text:span text:style-name="T1218_5"><text:a xlink:type="simple" xlink:href="http://www.bankofgreece.gr"><text:span text:style-name="T1218_6">www.bankofgreece.gr</text:span></text:a></text:span></text:p>
      <text:p text:style-name="P1219"><text:span text:style-name="T1219_1">Τα<text:s/>υποβαλλόμενα<text:s/>με<text:s/>την<text:s/>παρούσα<text:s/>Αίτηση<text:s/>στοιχεία<text:s/>ή<text:s/>έγγραφα<text:s/>καλύπτονται<text:s/>από<text:s/>το<text:s/>υπηρεσιακό<text:s/>-<text:s/>επαγγελματικό<text:s/>απόρρητο<text:s/>του<text:s/>άρθρου<text:s/>25<text:s/>του<text:s/>ν.<text:s/>4537/2018<text:s/>και<text:s/>του<text:s/>άρθρου<text:s/>54<text:s/>του<text:s/>ν.<text:s/>4261/2014.</text:span></text:p>
      <text:p text:style-name="P1220"><text:span text:style-name="T1220_1">1.<text:s/>Γενικές<text:s/>πληροφορίες<text:s/>για<text:s/>τη<text:s/>γνωστοποίηση<text:s/>ταυτότητας,<text:s/>εφόσον<text:s/>ο<text:s/>αιτών<text:s/>είναι<text:s/>νομικό<text:s/>πρόσωπο</text:span></text:p>
      <table:table table:style-name="Table11">
        <table:table-column table:style-name="Column41"/>
        <table:table-column table:style-name="Column42"/>
        <table:table-column table:style-name="Column43"/>
        <table:table-row table:style-name="Row91">
          <table:table-cell table:style-name="Cell297">
            <text:p text:style-name="P1221"><text:span text:style-name="T1221_1">1.1</text:span></text:p>
          </table:table-cell>
          <table:table-cell table:style-name="Cell298">
            <text:p text:style-name="P1222"><text:span text:style-name="T1222_1">Επωνυμία<text:s/>βάσει<text:s/>Καταστατικού<text:s/>(επισυνάψτε,<text:s/>ως<text:s/>Προσάρτημα<text:s/>1,<text:s/>επικυρωμένο<text:s/>αντίγραφο<text:s/>ή<text:s/>σχέδιο<text:s/>του<text:s/>Καταστατικού<text:s/>του<text:s/>αιτούντος<text:s/>κατά<text:s/>περίπτωση)</text:span></text:p>
          </table:table-cell>
          <table:table-cell table:style-name="Cell299">
            <text:p text:style-name="P1223"/>
          </table:table-cell>
        </table:table-row>
      </table:table>
      <text:p text:style-name="P1224"/>
      <table:table table:style-name="Table12">
        <table:table-column table:style-name="Column44"/>
        <table:table-column table:style-name="Column45"/>
        <table:table-column table:style-name="Column46"/>
        <table:table-row table:style-name="Row92">
          <table:table-cell table:style-name="Cell300">
            <text:p text:style-name="P1225"><text:span text:style-name="T1225_1">1.2</text:span></text:p>
          </table:table-cell>
          <table:table-cell table:style-name="Cell301">
            <text:p text:style-name="P1226"><text:span text:style-name="T1226_1">Διακριτικός<text:s/>τίτλος</text:span></text:p>
            <text:p text:style-name="P1227"><text:span text:style-name="T1227_1">(Επισυνάψτε,<text:s/>ως<text:s/>Προσάρτημα<text:s/>2,<text:s/>βεβαίωση<text:s/>με<text:s/>την<text:s/>οποία<text:s/>πιστοποιείται<text:s/>ότι<text:s/>η<text:s/>επωνυμία<text:s/>που<text:s/>χρησιμοποιείται<text:s/>είναι<text:s/>διαθέσιμη<text:s/>από<text:s/>εμπορικό<text:s/>επιμελητήριο,<text:s/>μητρώο<text:s/>ή<text:s/>άλλο<text:s/>αντίστοιχο<text:s/>οργανισμό)</text:span></text:p>
          </table:table-cell>
          <table:table-cell table:style-name="Cell302">
            <text:p text:style-name="P1228"/>
          </table:table-cell>
        </table:table-row>
        <table:table-row table:style-name="Row93">
          <table:table-cell table:style-name="Cell303">
            <text:p text:style-name="P1229"><text:span text:style-name="T1229_1">1.3</text:span></text:p>
          </table:table-cell>
          <table:table-cell table:style-name="Cell304">
            <text:p text:style-name="P1230"><text:span text:style-name="T1230_1">Αριθμός<text:s/>Μητρώου<text:s/>Γ.Ε.ΜΗ.<text:s/>και<text:s/>ημερομηνία<text:s/>εγγραφής<text:s/>(Επισυνάψτε,<text:s/>ως<text:s/>Προσάρτημα<text:s/>3,<text:s/>τη<text:s/>βεβαίωση<text:s/>εγγραφής<text:s/>στο<text:s/>Γ.Ε.ΜΗ.)</text:span></text:p>
          </table:table-cell>
          <table:table-cell table:style-name="Cell305">
            <text:p text:style-name="P1231"/>
          </table:table-cell>
        </table:table-row>
        <table:table-row table:style-name="Row94">
          <table:table-cell table:style-name="Cell306">
            <text:p text:style-name="P1232"><text:span text:style-name="T1232_1">1.4</text:span></text:p>
          </table:table-cell>
          <table:table-cell table:style-name="Cell307">
            <text:p text:style-name="P1233"><text:span text:style-name="T1233_1">Αριθμός<text:s/>Φορολογικού<text:s/>Μητρώου</text:span></text:p>
            <text:p text:style-name="P1234"><text:span text:style-name="T1234_1">(Επισυνάψτε,<text:s/>ως<text:s/>Προσάρτημα<text:s/>4,<text:s/>το<text:s/>οικείο<text:s/>αποδεικτικό)</text:span></text:p>
          </table:table-cell>
          <table:table-cell table:style-name="Cell308">
            <text:p text:style-name="P1235"/>
          </table:table-cell>
        </table:table-row>
        <table:table-row table:style-name="Row95">
          <table:table-cell table:style-name="Cell309">
            <text:p text:style-name="P1236"><text:span text:style-name="T1236_1">1.5</text:span></text:p>
          </table:table-cell>
          <table:table-cell table:style-name="Cell310">
            <text:p text:style-name="P1237"><text:span text:style-name="T1237_1">Διεύθυνση<text:s/>της<text:s/>έδρας<text:s/>της<text:s/>εταιρείας</text:span></text:p>
          </table:table-cell>
          <table:table-cell table:style-name="Cell311">
            <text:p text:style-name="P1238"/>
          </table:table-cell>
        </table:table-row>
        <table:table-row table:style-name="Row96">
          <table:table-cell table:style-name="Cell312">
            <text:p text:style-name="P1239"><text:span text:style-name="T1239_1">1.6</text:span></text:p>
          </table:table-cell>
          <table:table-cell table:style-name="Cell313">
            <text:p text:style-name="P1240"><text:span text:style-name="T1240_1">Διεύθυνση<text:s/>των<text:s/>κεντρικών<text:s/>γραφείων,<text:s/>εφόσον<text:s/>είναι<text:s/>διαφορετική<text:s/>από<text:s/>τη<text:s/>διεύθυνση<text:s/>της<text:s/>έδρας<text:s/>της<text:s/>εταιρείας<text:s/>(Επισυνάψτε,<text:s/>ως<text:s/>Προσάρτημα<text:s/>5,<text:s/>το<text:s/>οικείο<text:s/>αποδεικτικό)</text:span></text:p>
          </table:table-cell>
          <table:table-cell table:style-name="Cell314">
            <text:p text:style-name="P1241"/>
          </table:table-cell>
        </table:table-row>
        <table:table-row table:style-name="Row97">
          <table:table-cell table:style-name="Cell315">
            <text:p text:style-name="P1242"><text:span text:style-name="T1242_1">1.7</text:span></text:p>
          </table:table-cell>
          <table:table-cell table:style-name="Cell316">
            <text:p text:style-name="P1243"><text:span text:style-name="T1243_1">Ταχυδρομική<text:s/>διεύθυνση</text:span></text:p>
          </table:table-cell>
          <table:table-cell table:style-name="Cell317">
            <text:p text:style-name="P1244"/>
          </table:table-cell>
        </table:table-row>
        <table:table-row table:style-name="Row98">
          <table:table-cell table:style-name="Cell318">
            <text:p text:style-name="P1245"><text:span text:style-name="T1245_1">1.8</text:span></text:p>
          </table:table-cell>
          <table:table-cell table:style-name="Cell319">
            <text:p text:style-name="P1246"><text:span text:style-name="T1246_1">Τηλέφωνα<text:s/>επικοινωνίας</text:span></text:p>
          </table:table-cell>
          <table:table-cell table:style-name="Cell320">
            <text:p text:style-name="P1247"/>
          </table:table-cell>
        </table:table-row>
        <table:table-row table:style-name="Row99">
          <table:table-cell table:style-name="Cell321">
            <text:p text:style-name="P1248"><text:span text:style-name="T1248_1">1.9</text:span></text:p>
          </table:table-cell>
          <table:table-cell table:style-name="Cell322">
            <text:p text:style-name="P1249"><text:span text:style-name="T1249_1">Αριθμός<text:s/>Fax</text:span></text:p>
          </table:table-cell>
          <table:table-cell table:style-name="Cell323">
            <text:p text:style-name="P1250"/>
          </table:table-cell>
        </table:table-row>
        <table:table-row table:style-name="Row100">
          <table:table-cell table:style-name="Cell324">
            <text:p text:style-name="P1251"><text:span text:style-name="T1251_1">1.10</text:span></text:p>
          </table:table-cell>
          <table:table-cell table:style-name="Cell325">
            <text:p text:style-name="P1252"><text:span text:style-name="T1252_1">Διεύθυνση<text:s/>ηλεκτρονικού<text:s/>ταχυδρομείου</text:span></text:p>
          </table:table-cell>
          <table:table-cell table:style-name="Cell326">
            <text:p text:style-name="P1253"/>
          </table:table-cell>
        </table:table-row>
        <table:table-row table:style-name="Row101">
          <table:table-cell table:style-name="Cell327">
            <text:p text:style-name="P1254"><text:span text:style-name="T1254_1">1.11</text:span></text:p>
          </table:table-cell>
          <table:table-cell table:style-name="Cell328">
            <text:p text:style-name="P1255"><text:span text:style-name="T1255_1">Διαδικτυακός<text:s/>τόπος<text:s/>εταιρείας</text:span></text:p>
          </table:table-cell>
          <table:table-cell table:style-name="Cell329">
            <text:p text:style-name="P1256"/>
          </table:table-cell>
        </table:table-row>
        <table:table-row table:style-name="Row102">
          <table:table-cell table:style-name="Cell330">
            <text:p text:style-name="P1257"><text:span text:style-name="T1257_1">1.12</text:span></text:p>
          </table:table-cell>
          <table:table-cell table:style-name="Cell331">
            <text:p text:style-name="P1258"><text:span text:style-name="T1258_1">Διαδικτυακός<text:s/>τόπος<text:s/>ομίλου</text:span></text:p>
          </table:table-cell>
          <table:table-cell table:style-name="Cell332">
            <text:p text:style-name="P1259"/>
          </table:table-cell>
        </table:table-row>
        <table:table-row table:style-name="Row103">
          <table:table-cell table:style-name="Cell333">
            <text:p text:style-name="P1260"><text:span text:style-name="T1260_1">1.13</text:span></text:p>
          </table:table-cell>
          <table:table-cell table:style-name="Cell334">
            <text:p text:style-name="P1261"><text:span text:style-name="T1261_1">Νομικοί<text:s/>Σύμβουλοι</text:span></text:p>
          </table:table-cell>
          <table:table-cell table:style-name="Cell335">
            <text:p text:style-name="P1262"/>
          </table:table-cell>
        </table:table-row>
        <table:table-row table:style-name="Row104">
          <table:table-cell table:style-name="Cell336">
            <text:p text:style-name="P1263"/>
          </table:table-cell>
          <table:table-cell table:style-name="Cell337">
            <text:p text:style-name="P1264"><text:span text:style-name="T1264_1">1.13.1<text:s/>Ονοματεπώνυμο<text:s/>υπεύθυνου<text:s/>νομικού<text:s/>συμβούλου</text:span></text:p>
          </table:table-cell>
          <table:table-cell table:style-name="Cell338">
            <text:p text:style-name="P1265"/>
          </table:table-cell>
        </table:table-row>
        <table:table-row table:style-name="Row105">
          <table:table-cell table:style-name="Cell339">
            <text:p text:style-name="P1266"/>
          </table:table-cell>
          <table:table-cell table:style-name="Cell340">
            <text:p text:style-name="P1267"><text:span text:style-name="T1267_1">1.13.2<text:s/>Ταχυδρομική<text:s/>διεύθυνση</text:span></text:p>
          </table:table-cell>
          <table:table-cell table:style-name="Cell341">
            <text:p text:style-name="P1268"/>
          </table:table-cell>
        </table:table-row>
        <table:table-row table:style-name="Row106">
          <table:table-cell table:style-name="Cell342">
            <text:p text:style-name="P1269"/>
          </table:table-cell>
          <table:table-cell table:style-name="Cell343">
            <text:p text:style-name="P1270"><text:span text:style-name="T1270_1">1.13.3<text:s/>Διεύθυνση<text:s/>ηλεκτρονικού<text:s/>ταχυδρομείου</text:span></text:p>
          </table:table-cell>
          <table:table-cell table:style-name="Cell344">
            <text:p text:style-name="P1271"/>
          </table:table-cell>
        </table:table-row>
        <table:table-row table:style-name="Row107">
          <table:table-cell table:style-name="Cell345">
            <text:p text:style-name="P1272"/>
          </table:table-cell>
          <table:table-cell table:style-name="Cell346">
            <text:p text:style-name="P1273"><text:span text:style-name="T1273_1">1.13.4<text:s/>Τηλέφωνα<text:s/>επικοινωνίας</text:span></text:p>
          </table:table-cell>
          <table:table-cell table:style-name="Cell347">
            <text:p text:style-name="P1274"/>
          </table:table-cell>
        </table:table-row>
        <table:table-row table:style-name="Row108">
          <table:table-cell table:style-name="Cell348">
            <text:p text:style-name="P1275"/>
          </table:table-cell>
          <table:table-cell table:style-name="Cell349">
            <text:p text:style-name="P1276"><text:span text:style-name="T1276_1">1.13.5<text:s/>Αριθμός<text:s/>Fax</text:span></text:p>
          </table:table-cell>
          <table:table-cell table:style-name="Cell350">
            <text:p text:style-name="P1277"/>
          </table:table-cell>
        </table:table-row>
        <table:table-row table:style-name="Row109">
          <table:table-cell table:style-name="Cell351">
            <text:p text:style-name="P1278"><text:span text:style-name="T1278_1">1.14</text:span></text:p>
          </table:table-cell>
          <table:table-cell table:style-name="Cell352">
            <text:p text:style-name="P1279"><text:span text:style-name="T1279_1">Εκπρόσωποι<text:s/>του<text:s/>αιτούντος<text:s/>σχετικά<text:s/>με<text:s/>την<text:s/>εν<text:s/>λόγω<text:s/>αίτηση<text:s/>(Επισυνάψτε,<text:s/>ως<text:s/>Προσάρτημα<text:s/>6,<text:s/>τα<text:s/>σχετικά<text:s/>νομιμοποιητικά<text:s/>έγγραφα)</text:span></text:p>
          </table:table-cell>
          <table:table-cell table:style-name="Cell353">
            <text:p text:style-name="P1280"/>
          </table:table-cell>
        </table:table-row>
        <table:table-row table:style-name="Row110">
          <table:table-cell table:style-name="Cell354">
            <text:p text:style-name="P1281"/>
          </table:table-cell>
          <table:table-cell table:style-name="Cell355">
            <text:p text:style-name="P1282"><text:span text:style-name="T1282_1">1.14.1<text:s/>Πρώτος<text:s/>εκπρόσωπος</text:span></text:p>
          </table:table-cell>
          <table:table-cell table:style-name="Cell356">
            <text:p text:style-name="P1283"/>
          </table:table-cell>
        </table:table-row>
        <table:table-row table:style-name="Row111">
          <table:table-cell table:style-name="Cell357">
            <text:p text:style-name="P1284"/>
          </table:table-cell>
          <table:table-cell table:style-name="Cell358">
            <text:p text:style-name="P1285"><text:span text:style-name="T1285_1">1.14.1.1<text:s/>Ονοματεπώνυμο</text:span></text:p>
          </table:table-cell>
          <table:table-cell table:style-name="Cell359">
            <text:p text:style-name="P1286"/>
          </table:table-cell>
        </table:table-row>
        <table:table-row table:style-name="Row112">
          <table:table-cell table:style-name="Cell360">
            <text:p text:style-name="P1287"/>
          </table:table-cell>
          <table:table-cell table:style-name="Cell361">
            <text:p text:style-name="P1288"><text:span text:style-name="T1288_1">1.14.1.2<text:s/>Θέση/<text:s/>σχέση<text:s/>με<text:s/>τον<text:s/>αιτούντα</text:span></text:p>
          </table:table-cell>
          <table:table-cell table:style-name="Cell362">
            <text:p text:style-name="P1289"/>
          </table:table-cell>
        </table:table-row>
        <table:table-row table:style-name="Row113">
          <table:table-cell table:style-name="Cell363">
            <text:p text:style-name="P1290"/>
          </table:table-cell>
          <table:table-cell table:style-name="Cell364">
            <text:p text:style-name="P1291"><text:span text:style-name="T1291_1">1.14.1.3<text:s/>Διεύθυνση<text:s/>εργασίας</text:span></text:p>
          </table:table-cell>
          <table:table-cell table:style-name="Cell365">
            <text:p text:style-name="P1292"/>
          </table:table-cell>
        </table:table-row>
        <table:table-row table:style-name="Row114">
          <table:table-cell table:style-name="Cell366">
            <text:p text:style-name="P1293"/>
          </table:table-cell>
          <table:table-cell table:style-name="Cell367">
            <text:p text:style-name="P1294"><text:span text:style-name="T1294_1">1.14.1.4<text:s/>Ταχυδρομική<text:s/>διεύθυνση</text:span></text:p>
          </table:table-cell>
          <table:table-cell table:style-name="Cell368">
            <text:p text:style-name="P1295"/>
          </table:table-cell>
        </table:table-row>
        <table:table-row table:style-name="Row115">
          <table:table-cell table:style-name="Cell369">
            <text:p text:style-name="P1296"/>
          </table:table-cell>
          <table:table-cell table:style-name="Cell370">
            <text:p text:style-name="P1297"><text:span text:style-name="T1297_1">1.14.1.5<text:s/>Διεύθυνση<text:s/>ηλ/κού<text:s/>ταχυδρομείου</text:span></text:p>
          </table:table-cell>
          <table:table-cell table:style-name="Cell371">
            <text:p text:style-name="P1298"/>
          </table:table-cell>
        </table:table-row>
        <table:table-row table:style-name="Row116">
          <table:table-cell table:style-name="Cell372">
            <text:p text:style-name="P1299"/>
          </table:table-cell>
          <table:table-cell table:style-name="Cell373">
            <text:p text:style-name="P1300"><text:span text:style-name="T1300_1">1.14.1.6<text:s/>Τηλέφωνα<text:s/>επικοινωνίας</text:span></text:p>
          </table:table-cell>
          <table:table-cell table:style-name="Cell374">
            <text:p text:style-name="P1301"/>
          </table:table-cell>
        </table:table-row>
        <table:table-row table:style-name="Row117">
          <table:table-cell table:style-name="Cell375">
            <text:p text:style-name="P1302"/>
          </table:table-cell>
          <table:table-cell table:style-name="Cell376">
            <text:p text:style-name="P1303"><text:span text:style-name="T1303_1">1.14.1.7<text:s/>Αριθμός<text:s/>Fax</text:span></text:p>
          </table:table-cell>
          <table:table-cell table:style-name="Cell377">
            <text:p text:style-name="P1304"/>
          </table:table-cell>
        </table:table-row>
        <table:table-row table:style-name="Row118">
          <table:table-cell table:style-name="Cell378">
            <text:p text:style-name="P1305"/>
          </table:table-cell>
          <table:table-cell table:style-name="Cell379">
            <text:p text:style-name="P1306"><text:span text:style-name="T1306_1">1.14.2<text:s/>Δεύτερος<text:s/>εκπρόσωπος</text:span></text:p>
          </table:table-cell>
          <table:table-cell table:style-name="Cell380">
            <text:p text:style-name="P1307"/>
          </table:table-cell>
        </table:table-row>
        <table:table-row table:style-name="Row119">
          <table:table-cell table:style-name="Cell381">
            <text:p text:style-name="P1308"/>
          </table:table-cell>
          <table:table-cell table:style-name="Cell382">
            <text:p text:style-name="P1309"><text:span text:style-name="T1309_1">1.14.2.1<text:s/>Ονοματεπώνυμο</text:span></text:p>
          </table:table-cell>
          <table:table-cell table:style-name="Cell383">
            <text:p text:style-name="P1310"/>
          </table:table-cell>
        </table:table-row>
        <table:table-row table:style-name="Row120">
          <table:table-cell table:style-name="Cell384">
            <text:p text:style-name="P1311"/>
          </table:table-cell>
          <table:table-cell table:style-name="Cell385">
            <text:p text:style-name="P1312"><text:span text:style-name="T1312_1">1.14.2.2<text:s/>Θέση/<text:s/>σχέση<text:s/>με<text:s/>τον<text:s/>αιτούντα</text:span></text:p>
          </table:table-cell>
          <table:table-cell table:style-name="Cell386">
            <text:p text:style-name="P1313"/>
          </table:table-cell>
        </table:table-row>
        <table:table-row table:style-name="Row121">
          <table:table-cell table:style-name="Cell387">
            <text:p text:style-name="P1314"/>
          </table:table-cell>
          <table:table-cell table:style-name="Cell388">
            <text:p text:style-name="P1315"><text:span text:style-name="T1315_1">1.14.2.3<text:s/>Διεύθυνση<text:s/>εργασίας</text:span></text:p>
          </table:table-cell>
          <table:table-cell table:style-name="Cell389">
            <text:p text:style-name="P1316"/>
          </table:table-cell>
        </table:table-row>
        <table:table-row table:style-name="Row122">
          <table:table-cell table:style-name="Cell390">
            <text:p text:style-name="P1317"/>
          </table:table-cell>
          <table:table-cell table:style-name="Cell391">
            <text:p text:style-name="P1318"><text:span text:style-name="T1318_1">1.14.2.4<text:s/>Ταχυδρομική<text:s/>διεύθυνση</text:span></text:p>
          </table:table-cell>
          <table:table-cell table:style-name="Cell392">
            <text:p text:style-name="P1319"/>
          </table:table-cell>
        </table:table-row>
        <table:table-row table:style-name="Row123">
          <table:table-cell table:style-name="Cell393">
            <text:p text:style-name="P1320"/>
          </table:table-cell>
          <table:table-cell table:style-name="Cell394">
            <text:p text:style-name="P1321"><text:span text:style-name="T1321_1">1.14.2.5<text:s/>Διεύθυνση<text:s/>ηλ/κού<text:s/>ταχυδρομείου</text:span></text:p>
          </table:table-cell>
          <table:table-cell table:style-name="Cell395">
            <text:p text:style-name="P1322"/>
          </table:table-cell>
        </table:table-row>
        <table:table-row table:style-name="Row124">
          <table:table-cell table:style-name="Cell396">
            <text:p text:style-name="P1323"/>
          </table:table-cell>
          <table:table-cell table:style-name="Cell397">
            <text:p text:style-name="P1324"><text:span text:style-name="T1324_1">1.14.2.6<text:s/>Τηλέφωνα<text:s/>επικοινωνίας</text:span></text:p>
          </table:table-cell>
          <table:table-cell table:style-name="Cell398">
            <text:p text:style-name="P1325"/>
          </table:table-cell>
        </table:table-row>
        <table:table-row table:style-name="Row125">
          <table:table-cell table:style-name="Cell399">
            <text:p text:style-name="P1326"/>
          </table:table-cell>
          <table:table-cell table:style-name="Cell400">
            <text:p text:style-name="P1327"><text:span text:style-name="T1327_1">1.14.2.7<text:s/>Αριθμός<text:s/>Fax</text:span></text:p>
          </table:table-cell>
          <table:table-cell table:style-name="Cell401">
            <text:p text:style-name="P1328"/>
          </table:table-cell>
        </table:table-row>
      </table:table>
      <text:p text:style-name="P1329"/>
      <table:table table:style-name="Table13">
        <table:table-column table:style-name="Column47"/>
        <table:table-column table:style-name="Column48"/>
        <table:table-column table:style-name="Column49"/>
        <table:table-row table:style-name="Row126">
          <table:table-cell table:style-name="Cell402">
            <text:p text:style-name="P1330"><text:span text:style-name="T1330_1">1.15</text:span></text:p>
          </table:table-cell>
          <table:table-cell table:style-name="Cell403">
            <text:p text:style-name="P1331"><text:span text:style-name="T1331_1">Αναφέρετε<text:s/>πληροφορίες<text:s/>σχετικά<text:s/>με<text:s/>το<text:s/>εάν<text:s/>εποπτεύεστε,<text:s/>στο<text:s/>παρόν<text:s/>ή<text:s/>στο<text:s/>παρελθόν,<text:s/>από<text:s/>αρμόδια<text:s/>αρχή<text:s/>του<text:s/>χρηματοπιστωτικού<text:s/>τομέα</text:span></text:p>
          </table:table-cell>
          <table:table-cell table:style-name="Cell404">
            <text:p text:style-name="P1332"/>
          </table:table-cell>
        </table:table-row>
      </table:table>
      <text:p text:style-name="P1333"><text:span text:style-name="T1333_1">2.<text:s/>Γενικές<text:s/>πληροφορίες<text:s/>για<text:s/>τη<text:s/>γνωστοποίηση<text:s/>ταυτότητας,<text:s/>εφόσον<text:s/>ο<text:s/>αιτών<text:s/>είναι<text:s/>φυσικό<text:s/>πρόσωπο:</text:span></text:p>
      <table:table table:style-name="Table14">
        <table:table-column table:style-name="Column50"/>
        <table:table-column table:style-name="Column51"/>
        <table:table-column table:style-name="Column52"/>
        <table:table-row table:style-name="Row127">
          <table:table-cell table:style-name="Cell405">
            <text:p text:style-name="P1334"><text:span text:style-name="T1334_1">2.1</text:span></text:p>
          </table:table-cell>
          <table:table-cell table:style-name="Cell406">
            <text:p text:style-name="P1335"><text:span text:style-name="T1335_1">Ονοματεπώνυμο</text:span></text:p>
            <text:p text:style-name="P1336"><text:span text:style-name="T1336_1">(Επισυνάψτε,<text:s/>ως<text:s/>Προσάρτημα<text:s/>7,<text:s/>το<text:s/>ενημερωμένο<text:s/>βιογραφικό<text:s/>σημείωμα<text:s/>και<text:s/>το<text:s/>πρόσφατο<text:s/>ποινικό<text:s/>μητρώο)</text:span></text:p>
          </table:table-cell>
          <table:table-cell table:style-name="Cell407">
            <text:p text:style-name="P1337"/>
          </table:table-cell>
        </table:table-row>
        <table:table-row table:style-name="Row128">
          <table:table-cell table:style-name="Cell408">
            <text:p text:style-name="P1338"><text:span text:style-name="T1338_1">2.2</text:span></text:p>
          </table:table-cell>
          <table:table-cell table:style-name="Cell409">
            <text:p text:style-name="P1339"><text:span text:style-name="T1339_1">Ημερομηνία<text:s/>γέννησης</text:span></text:p>
          </table:table-cell>
          <table:table-cell table:style-name="Cell410">
            <text:p text:style-name="P1340"/>
          </table:table-cell>
        </table:table-row>
        <table:table-row table:style-name="Row129">
          <table:table-cell table:style-name="Cell411">
            <text:p text:style-name="P1341"><text:span text:style-name="T1341_1">2.3</text:span></text:p>
          </table:table-cell>
          <table:table-cell table:style-name="Cell412">
            <text:p text:style-name="P1342"><text:span text:style-name="T1342_1">Τόπος<text:s/>γέννησης</text:span></text:p>
          </table:table-cell>
          <table:table-cell table:style-name="Cell413">
            <text:p text:style-name="P1343"/>
          </table:table-cell>
        </table:table-row>
        <table:table-row table:style-name="Row130">
          <table:table-cell table:style-name="Cell414">
            <text:p text:style-name="P1344"><text:span text:style-name="T1344_1">2.4</text:span></text:p>
          </table:table-cell>
          <table:table-cell table:style-name="Cell415">
            <text:p text:style-name="P1345"><text:span text:style-name="T1345_1">Ιθαγένεια</text:span></text:p>
          </table:table-cell>
          <table:table-cell table:style-name="Cell416">
            <text:p text:style-name="P1346"/>
          </table:table-cell>
        </table:table-row>
        <table:table-row table:style-name="Row131">
          <table:table-cell table:style-name="Cell417">
            <text:p text:style-name="P1347"><text:span text:style-name="T1347_1">2.5</text:span></text:p>
          </table:table-cell>
          <table:table-cell table:style-name="Cell418">
            <text:p text:style-name="P1348"><text:span text:style-name="T1348_1">Α.Δ.Τ.<text:s/>ή<text:s/>εναλλακτικά<text:s/>αριθμός<text:s/>ισοδύναμου<text:s/>εγγράφου<text:s/>ταυτοποίησης</text:span></text:p>
            <text:p text:style-name="P1349"><text:span text:style-name="T1349_1">(Επισυνάψτε,<text:s/>ως<text:s/>Προσάρτημα<text:s/>8,<text:s/>το<text:s/>οικείο<text:s/>έγγραφο)</text:span></text:p>
          </table:table-cell>
          <table:table-cell table:style-name="Cell419">
            <text:p text:style-name="P1350"/>
          </table:table-cell>
        </table:table-row>
        <table:table-row table:style-name="Row132">
          <table:table-cell table:style-name="Cell420">
            <text:p text:style-name="P1351"><text:span text:style-name="T1351_1">2.6</text:span></text:p>
          </table:table-cell>
          <table:table-cell table:style-name="Cell421">
            <text:p text:style-name="P1352"><text:span text:style-name="T1352_1">Α.Φ.Μ.<text:s/>και<text:s/>οικεία<text:s/>Δ.Ο.Υ.</text:span></text:p>
            <text:p text:style-name="P1353"><text:span text:style-name="T1353_1">(Επισυνάψτε,<text:s/>ως<text:s/>Προσάρτημα<text:s/>9,<text:s/>το<text:s/>οικείο<text:s/>αποδεικτικό<text:s/>έγγραφο)</text:span></text:p>
          </table:table-cell>
          <table:table-cell table:style-name="Cell422">
            <text:p text:style-name="P1354"/>
          </table:table-cell>
        </table:table-row>
        <table:table-row table:style-name="Row133">
          <table:table-cell table:style-name="Cell423">
            <text:p text:style-name="P1355"><text:span text:style-name="T1355_1">2.7</text:span></text:p>
          </table:table-cell>
          <table:table-cell table:style-name="Cell424">
            <text:p text:style-name="P1356"><text:span text:style-name="T1356_1">Θέση/<text:s/>σχέση<text:s/>με<text:s/>τον<text:s/>αιτούντα</text:span></text:p>
          </table:table-cell>
          <table:table-cell table:style-name="Cell425">
            <text:p text:style-name="P1357"/>
          </table:table-cell>
        </table:table-row>
        <table:table-row table:style-name="Row134">
          <table:table-cell table:style-name="Cell426">
            <text:p text:style-name="P1358"><text:span text:style-name="T1358_1">2.8</text:span></text:p>
          </table:table-cell>
          <table:table-cell table:style-name="Cell427">
            <text:p text:style-name="P1359"><text:span text:style-name="T1359_1">Διεύθυνση<text:s/>εργασίας</text:span></text:p>
          </table:table-cell>
          <table:table-cell table:style-name="Cell428">
            <text:p text:style-name="P1360"/>
          </table:table-cell>
        </table:table-row>
        <table:table-row table:style-name="Row135">
          <table:table-cell table:style-name="Cell429">
            <text:p text:style-name="P1361"><text:span text:style-name="T1361_1">2.9</text:span></text:p>
          </table:table-cell>
          <table:table-cell table:style-name="Cell430">
            <text:p text:style-name="P1362"><text:span text:style-name="T1362_1">Ταχυδρομική<text:s/>διεύθυνση</text:span></text:p>
          </table:table-cell>
          <table:table-cell table:style-name="Cell431">
            <text:p text:style-name="P1363"/>
          </table:table-cell>
        </table:table-row>
        <table:table-row table:style-name="Row136">
          <table:table-cell table:style-name="Cell432">
            <text:p text:style-name="P1364"><text:span text:style-name="T1364_1">2.10</text:span></text:p>
          </table:table-cell>
          <table:table-cell table:style-name="Cell433">
            <text:p text:style-name="P1365"><text:span text:style-name="T1365_1">Διεύθυνση<text:s/>ηλεκτρονικού<text:s/>ταχυδρομείου</text:span></text:p>
          </table:table-cell>
          <table:table-cell table:style-name="Cell434">
            <text:p text:style-name="P1366"/>
          </table:table-cell>
        </table:table-row>
        <table:table-row table:style-name="Row137">
          <table:table-cell table:style-name="Cell435">
            <text:p text:style-name="P1367"><text:span text:style-name="T1367_1">2.11</text:span></text:p>
          </table:table-cell>
          <table:table-cell table:style-name="Cell436">
            <text:p text:style-name="P1368"><text:span text:style-name="T1368_1">Τηλέφωνα<text:s/>επικοινωνίας</text:span></text:p>
          </table:table-cell>
          <table:table-cell table:style-name="Cell437">
            <text:p text:style-name="P1369"/>
          </table:table-cell>
        </table:table-row>
        <table:table-row table:style-name="Row138">
          <table:table-cell table:style-name="Cell438">
            <text:p text:style-name="P1370"><text:span text:style-name="T1370_1">2.12</text:span></text:p>
          </table:table-cell>
          <table:table-cell table:style-name="Cell439">
            <text:p text:style-name="P1371"><text:span text:style-name="T1371_1">Αριθμός<text:s/>Fax</text:span></text:p>
          </table:table-cell>
          <table:table-cell table:style-name="Cell440">
            <text:p text:style-name="P1372"/>
          </table:table-cell>
        </table:table-row>
        <table:table-row table:style-name="Row139">
          <table:table-cell table:style-name="Cell441">
            <text:p text:style-name="P1373"><text:span text:style-name="T1373_1">2.13</text:span></text:p>
          </table:table-cell>
          <table:table-cell table:style-name="Cell442">
            <text:p text:style-name="P1374"><text:span text:style-name="T1374_1">Εκπρόσωποι<text:s/>του<text:s/>αιτούντος<text:s/>σχετικά<text:s/>με<text:s/>την<text:s/>εν<text:s/>λόγω<text:s/>αίτηση.<text:s/>Συμπληρώνεται<text:s/>μόνο<text:s/>εφόσον<text:s/>δεν<text:s/>ταυτίζεται<text:s/>με<text:s/>το<text:s/>φυσικό<text:s/>πρόσωπο<text:s/>που<text:s/>αιτείται<text:s/>την<text:s/>καταχώριση<text:s/>στο<text:s/>μητρώο<text:s/>του<text:s/>άρθρου<text:s/>14<text:s/>του<text:s/>ν.<text:s/>4537/2018.</text:span></text:p>
            <text:p text:style-name="P1375"><text:span text:style-name="T1375_1">(Επισυνάψτε,<text:s/>ως<text:s/>Προσάρτημα<text:s/>10,<text:s/>τα<text:s/>σχετικά<text:s/>νομιμοποιητικά<text:s/>έγγραφα)</text:span></text:p>
          </table:table-cell>
          <table:table-cell table:style-name="Cell443">
            <text:p text:style-name="P1376"/>
          </table:table-cell>
        </table:table-row>
        <table:table-row table:style-name="Row140">
          <table:table-cell table:style-name="Cell444">
            <text:p text:style-name="P1377"/>
          </table:table-cell>
          <table:table-cell table:style-name="Cell445">
            <text:p text:style-name="P1378"><text:span text:style-name="T1378_1">2.13.1<text:s/>Πρώτος<text:s/>εκπρόσωπος</text:span></text:p>
          </table:table-cell>
          <table:table-cell table:style-name="Cell446">
            <text:p text:style-name="P1379"/>
          </table:table-cell>
        </table:table-row>
        <table:table-row table:style-name="Row141">
          <table:table-cell table:style-name="Cell447">
            <text:p text:style-name="P1380"/>
          </table:table-cell>
          <table:table-cell table:style-name="Cell448">
            <text:p text:style-name="P1381"><text:span text:style-name="T1381_1">2.13.1.1<text:s/>Ονοματεπώνυμο</text:span></text:p>
          </table:table-cell>
          <table:table-cell table:style-name="Cell449">
            <text:p text:style-name="P1382"/>
          </table:table-cell>
        </table:table-row>
        <table:table-row table:style-name="Row142">
          <table:table-cell table:style-name="Cell450">
            <text:p text:style-name="P1383"/>
          </table:table-cell>
          <table:table-cell table:style-name="Cell451">
            <text:p text:style-name="P1384"><text:span text:style-name="T1384_1">2.13.1.2<text:s/>Θέση/<text:s/>σχέση<text:s/>με<text:s/>τον<text:s/>αιτούντα</text:span></text:p>
          </table:table-cell>
          <table:table-cell table:style-name="Cell452">
            <text:p text:style-name="P1385"/>
          </table:table-cell>
        </table:table-row>
        <table:table-row table:style-name="Row143">
          <table:table-cell table:style-name="Cell453">
            <text:p text:style-name="P1386"/>
          </table:table-cell>
          <table:table-cell table:style-name="Cell454">
            <text:p text:style-name="P1387"><text:span text:style-name="T1387_1">2.13.1.3<text:s/>Διεύθυνση<text:s/>εργασίας</text:span></text:p>
          </table:table-cell>
          <table:table-cell table:style-name="Cell455">
            <text:p text:style-name="P1388"/>
          </table:table-cell>
        </table:table-row>
        <table:table-row table:style-name="Row144">
          <table:table-cell table:style-name="Cell456">
            <text:p text:style-name="P1389"/>
          </table:table-cell>
          <table:table-cell table:style-name="Cell457">
            <text:p text:style-name="P1390"><text:span text:style-name="T1390_1">2.13.1.4<text:s/>Ταχυδρομική<text:s/>διεύθυνση</text:span></text:p>
          </table:table-cell>
          <table:table-cell table:style-name="Cell458">
            <text:p text:style-name="P1391"/>
          </table:table-cell>
        </table:table-row>
        <table:table-row table:style-name="Row145">
          <table:table-cell table:style-name="Cell459">
            <text:p text:style-name="P1392"/>
          </table:table-cell>
          <table:table-cell table:style-name="Cell460">
            <text:p text:style-name="P1393"><text:span text:style-name="T1393_1">2.13.1.5<text:s/>Διεύθυνση<text:s/>ηλ/κού<text:s/>ταχυδρομείου</text:span></text:p>
          </table:table-cell>
          <table:table-cell table:style-name="Cell461">
            <text:p text:style-name="P1394"/>
          </table:table-cell>
        </table:table-row>
        <table:table-row table:style-name="Row146">
          <table:table-cell table:style-name="Cell462">
            <text:p text:style-name="P1395"/>
          </table:table-cell>
          <table:table-cell table:style-name="Cell463">
            <text:p text:style-name="P1396"><text:span text:style-name="T1396_1">2.13.1.6<text:s/>Τηλέφωνα<text:s/>επικοινωνίας</text:span></text:p>
          </table:table-cell>
          <table:table-cell table:style-name="Cell464">
            <text:p text:style-name="P1397"/>
          </table:table-cell>
        </table:table-row>
        <table:table-row table:style-name="Row147">
          <table:table-cell table:style-name="Cell465">
            <text:p text:style-name="P1398"/>
          </table:table-cell>
          <table:table-cell table:style-name="Cell466">
            <text:p text:style-name="P1399"><text:span text:style-name="T1399_1">2.13.1.7<text:s/>Αριθμός<text:s/>Fax</text:span></text:p>
          </table:table-cell>
          <table:table-cell table:style-name="Cell467">
            <text:p text:style-name="P1400"/>
          </table:table-cell>
        </table:table-row>
        <table:table-row table:style-name="Row148">
          <table:table-cell table:style-name="Cell468">
            <text:p text:style-name="P1401"/>
          </table:table-cell>
          <table:table-cell table:style-name="Cell469">
            <text:p text:style-name="P1402"><text:span text:style-name="T1402_1">2.13.2<text:s/>Δεύτερος<text:s/>εκπρόσωπος</text:span></text:p>
          </table:table-cell>
          <table:table-cell table:style-name="Cell470">
            <text:p text:style-name="P1403"/>
          </table:table-cell>
        </table:table-row>
        <table:table-row table:style-name="Row149">
          <table:table-cell table:style-name="Cell471">
            <text:p text:style-name="P1404"/>
          </table:table-cell>
          <table:table-cell table:style-name="Cell472">
            <text:p text:style-name="P1405"><text:span text:style-name="T1405_1">2.13.2.1<text:s/>Ονοματεπώνυμο</text:span></text:p>
          </table:table-cell>
          <table:table-cell table:style-name="Cell473">
            <text:p text:style-name="P1406"/>
          </table:table-cell>
        </table:table-row>
      </table:table>
      <text:p text:style-name="P1407"/>
      <table:table table:style-name="Table15">
        <table:table-column table:style-name="Column53"/>
        <table:table-column table:style-name="Column54"/>
        <table:table-column table:style-name="Column55"/>
        <table:table-row table:style-name="Row150">
          <table:table-cell table:style-name="Cell474">
            <text:p text:style-name="P1408"/>
          </table:table-cell>
          <table:table-cell table:style-name="Cell475">
            <text:p text:style-name="P1409"><text:span text:style-name="T1409_1">2.13.2.2<text:s/>Θέση/<text:s/>σχέση<text:s/>με<text:s/>τον<text:s/>αιτούντα</text:span></text:p>
          </table:table-cell>
          <table:table-cell table:style-name="Cell476">
            <text:p text:style-name="P1410"/>
          </table:table-cell>
        </table:table-row>
        <table:table-row table:style-name="Row151">
          <table:table-cell table:style-name="Cell477">
            <text:p text:style-name="P1411"/>
          </table:table-cell>
          <table:table-cell table:style-name="Cell478">
            <text:p text:style-name="P1412"><text:span text:style-name="T1412_1">2.13.2.3<text:s/>Διεύθυνση<text:s/>εργασίας</text:span></text:p>
          </table:table-cell>
          <table:table-cell table:style-name="Cell479">
            <text:p text:style-name="P1413"/>
          </table:table-cell>
        </table:table-row>
        <table:table-row table:style-name="Row152">
          <table:table-cell table:style-name="Cell480">
            <text:p text:style-name="P1414"/>
          </table:table-cell>
          <table:table-cell table:style-name="Cell481">
            <text:p text:style-name="P1415"><text:span text:style-name="T1415_1">2.13.2.4<text:s/>Ταχυδρομική<text:s/>διεύθυνση</text:span></text:p>
          </table:table-cell>
          <table:table-cell table:style-name="Cell482">
            <text:p text:style-name="P1416"/>
          </table:table-cell>
        </table:table-row>
        <table:table-row table:style-name="Row153">
          <table:table-cell table:style-name="Cell483">
            <text:p text:style-name="P1417"/>
          </table:table-cell>
          <table:table-cell table:style-name="Cell484">
            <text:p text:style-name="P1418"><text:span text:style-name="T1418_1">2.13.2.5<text:s/>Διεύθυνση<text:s/>ηλ/κού<text:s/>ταχυδρομείου</text:span></text:p>
          </table:table-cell>
          <table:table-cell table:style-name="Cell485">
            <text:p text:style-name="P1419"/>
          </table:table-cell>
        </table:table-row>
        <table:table-row table:style-name="Row154">
          <table:table-cell table:style-name="Cell486">
            <text:p text:style-name="P1420"/>
          </table:table-cell>
          <table:table-cell table:style-name="Cell487">
            <text:p text:style-name="P1421"><text:span text:style-name="T1421_1">2.13.2.6<text:s/>Τηλέφωνα<text:s/>επικοινωνίας</text:span></text:p>
          </table:table-cell>
          <table:table-cell table:style-name="Cell488">
            <text:p text:style-name="P1422"/>
          </table:table-cell>
        </table:table-row>
        <table:table-row table:style-name="Row155">
          <table:table-cell table:style-name="Cell489">
            <text:p text:style-name="P1423"/>
          </table:table-cell>
          <table:table-cell table:style-name="Cell490">
            <text:p text:style-name="P1424"><text:span text:style-name="T1424_1">2.13.2.7<text:s/>Αριθμός<text:s/>Fax</text:span></text:p>
          </table:table-cell>
          <table:table-cell table:style-name="Cell491">
            <text:p text:style-name="P1425"/>
          </table:table-cell>
        </table:table-row>
        <table:table-row table:style-name="Row156">
          <table:table-cell table:style-name="Cell492">
            <text:p text:style-name="P1426"><text:span text:style-name="T1426_1">2.14</text:span></text:p>
          </table:table-cell>
          <table:table-cell table:style-name="Cell493">
            <text:p text:style-name="P1427"><text:span text:style-name="T1427_1">Αναφέρετε<text:s/>πληροφορίες<text:s/>σχετικά<text:s/>με<text:s/>το<text:s/>εάν<text:s/>εποπτεύεστε,<text:s/>στο<text:s/>παρόν<text:s/>ή<text:s/>στο<text:s/>παρελθόν,<text:s/>από<text:s/>αρμόδια<text:s/>αρχή<text:s/>του<text:s/>χρηματοπιστωτικού<text:s/>τομέα</text:span></text:p>
          </table:table-cell>
          <table:table-cell table:style-name="Cell494">
            <text:p text:style-name="P1428"/>
          </table:table-cell>
        </table:table-row>
      </table:table>
      <text:p text:style-name="P1429"><text:span text:style-name="T1429_1">3.<text:s/>Πρόγραμμα<text:s/>δραστηριοτήτων</text:span></text:p>
      <text:p text:style-name="P1430"><text:span text:style-name="T1430_1">Επισυνάψτε,<text:s/>ως<text:s/>Προσάρτημα<text:s/>11,<text:s/>το<text:s/>πρόγραμμα<text:s/>δραστηριοτήτων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α)<text:s/>της<text:s/>παρ.<text:s/>1<text:s/>του<text:s/>άρθρου<text:s/>5<text:s/>του<text:s/>ν.<text:s/>4537/2018,<text:s/>καθώς<text:s/>και<text:s/>στην<text:s/>ενότητα<text:s/>3<text:s/>του<text:s/>Κεφαλαίου<text:s/>ΙΙ<text:s/>της<text:s/>παρούσας<text:s/>πράξης.</text:span></text:p>
      <text:p text:style-name="P1431"><text:span text:style-name="T1431_1">4.<text:s/>Επιχειρηματικό<text:s/>σχέδιο</text:span></text:p>
      <text:p text:style-name="P1432"><text:span text:style-name="T1432_1">Επισυνάψτε,<text:s/>ως<text:s/>Προσάρτημα<text:s/>12,<text:s/>το<text:s/>επιχειρηματικό<text:s/>σχέδιο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β)<text:s/>της<text:s/>παρ.<text:s/>1<text:s/>του<text:s/>άρθρου<text:s/>5<text:s/>του<text:s/>ν.<text:s/>4537/2018,<text:s/>καθώς<text:s/>και<text:s/>στην<text:s/>ενότητα<text:s/>4<text:s/>του<text:s/>Κεφαλαίου<text:s/>ΙΙ<text:s/>της<text:s/>παρούσας<text:s/>πράξης.</text:span></text:p>
      <text:p text:style-name="P1433"><text:span text:style-name="T1433_1">5.<text:s/>Οργανωτική<text:s/>δομή</text:span></text:p>
      <text:p text:style-name="P1434"><text:span text:style-name="T1434_1">5.1<text:s/>Επισυνάψτε,<text:s/>ως<text:s/>Προσάρτημα<text:s/>13,<text:s/>έγγραφο<text:s/>για<text:s/>την<text:s/>οργανωτική<text:s/>δομή<text:s/>του<text:s/>αιτούντος,<text:s/>κατά<text:s/>περίπτωση,<text:s/>με<text:s/>λεπτομερή<text:s/>πληροφόρηση<text:s/>για<text:s/>το<text:s/>σύνολο<text:s/>των<text:s/>ζητημάτων<text:s/>που<text:s/>ορίζονται<text:s/>στην<text:s/>περ.<text:s/>ιβ)<text:s/>της<text:s/>παρ.<text:s/>1<text:s/>του<text:s/>άρθρου<text:s/>5<text:s/>του<text:s/>ν.<text:s/>4537/2018,<text:s/>καθώς<text:s/>και<text:s/>στην<text:s/>ενότητα<text:s/>5<text:s/>του<text:s/>Κεφαλαίου<text:s/>ΙΙ<text:s/>της<text:s/>παρούσας<text:s/>πράξης.</text:span></text:p>
      <text:p text:style-name="P1435"><text:span text:style-name="T1435_1">5.2<text:s/>Αναφέρετε<text:s/>εάν<text:s/>ο<text:s/>αιτών<text:s/>συνδέεται<text:s/>με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άλλα<text:s/>πρόσωπα.</text:span></text:p>
      <text:p text:style-name="P1436"><text:span text:style-name="T1436_1">□<text:s/>Όχι</text:span></text:p>
      <text:p text:style-name="P1437"><text:span text:style-name="T1437_1">□<text:s/>Ναι</text:span></text:p>
      <text:p text:style-name="P1438"><text:span text:style-name="T1438_1">Στην<text:s/>περίπτωση<text:s/>θετικής<text:s/>απάντησης,<text:s/>συμπληρώστε<text:s/>τον<text:s/>παρακάτω<text:s/>πίνακα:</text:span></text:p>
      <table:table table:style-name="Table16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157">
          <table:table-cell table:style-name="Cell495">
            <text:p text:style-name="P1439"><text:span text:style-name="T1439_1">Όνομα/Επωνυμία</text:span></text:p>
          </table:table-cell>
          <table:table-cell table:style-name="Cell496">
            <text:p text:style-name="P1440"><text:span text:style-name="T1440_1">Αριθμός<text:s/>Μητρώου</text:span></text:p>
          </table:table-cell>
          <table:table-cell table:style-name="Cell497">
            <text:p text:style-name="P1441"><text:span text:style-name="T1441_1">Χώρα<text:s/>έδρας</text:span></text:p>
          </table:table-cell>
          <table:table-cell table:style-name="Cell498">
            <text:p text:style-name="P1442"><text:span text:style-name="T1442_1">Αρμόδια<text:s/>εποπτική<text:s/>αρχή</text:span></text:p>
          </table:table-cell>
          <table:table-cell table:style-name="Cell499">
            <text:p text:style-name="P1443"><text:span text:style-name="T1443_1">Δραστηριότητες</text:span></text:p>
          </table:table-cell>
          <table:table-cell table:style-name="Cell500">
            <text:p text:style-name="P1444"><text:span text:style-name="T1444_1">Περιγραφή<text:s/>στενού<text:s/>δεσμού</text:span></text:p>
          </table:table-cell>
        </table:table-row>
      </table:table>
      <text:p text:style-name="P1445"><text:span text:style-name="T1445_1">6.<text:s/>Πλαίσιο<text:s/>διακυβέρνησης<text:s/>και<text:s/>μηχανισμοί<text:s/>εσωτερικού<text:s/>ελέγχου</text:span></text:p>
      <text:p text:style-name="P1446"><text:span text:style-name="T1446_1">Επισυνάψτε,<text:s/>ως<text:s/>Προσάρτημα<text:s/>14,<text:s/>έγγραφο<text:s/>για<text:s/>το<text:s/>πλαίσιο<text:s/>διακυβέρνησης<text:s/>και<text:s/>τους<text:s/>μηχανισμούς<text:s/>εσωτερικού<text:s/>ελέγχου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ε)<text:s/>της<text:s/>παρ.<text:s/>1<text:s/>του<text:s/>άρθρου<text:s/>5<text:s/>του<text:s/>ν.<text:s/>4537/2018,<text:s/>καθώς<text:s/>και<text:s/>στην<text:s/>ενότητα<text:s/>6<text:s/>του<text:s/>Κεφαλαίου<text:s/>ΙΙ<text:s/>της<text:s/>παρούσας<text:s/>πράξης.</text:span></text:p>
      <text:p text:style-name="P1447"><text:span text:style-name="T1447_1">7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1448"><text:span text:style-name="T1448_1">Επισυνάψτε,<text:s/>ως<text:s/>Προσάρτημα<text:s/>15,<text:s/>έγγραφο<text:s/>για<text:s/>τη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στ)<text:s/>της<text:s/>παρ.<text:s/>1<text:s/>του<text:s/>άρθρου<text:s/>5<text:s/>του<text:s/>ν.<text:s/>4537/2018,<text:s/>καθώς<text:s/>και<text:s/>στην<text:s/>ενότητα<text:s/>7<text:s/>του<text:s/>Κεφαλαίου<text:s/>ΙΙ<text:s/>της<text:s/>παρούσας<text:s/>πράξης.</text:span></text:p>
      <text:p text:style-name="P1449"><text:span text:style-name="T1449_1">8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1450"><text:span text:style-name="T1450_1">Επισυνάψτε,<text:s/>ως<text:s/>Προσάρτημα<text:s/>16,<text:s/>έγγραφο<text:s/>για<text:s/>τη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text:s/>του<text:s/>αιτούντος<text:s/>το<text:s/>οποίο<text:s/>εμπεριέχει<text:s/>λεπτομερή</text:span></text:p>
      <text:p text:style-name="P1451"><text:span text:style-name="T1451_1">πληροφόρηση<text:s/>για<text:s/>το<text:s/>σύνολο<text:s/>των<text:s/>ζητημάτων<text:s/>που<text:s/>ορίζονται<text:s/>στην<text:s/>περ.<text:s/>ζ)<text:s/>της<text:s/>παρ.<text:s/>1<text:s/>του<text:s/>άρθρου<text:s/>5<text:s/>του<text:s/>ν.<text:s/>4537/2018,<text:s/>καθώς<text:s/>και<text:s/>στην<text:s/>ενότητα<text:s/>8<text:s/>του<text:s/>Κεφαλαίου<text:s/>ΙΙ<text:s/>της<text:s/>παρούσας<text:s/>πράξης.</text:span></text:p>
      <text:p text:style-name="P1452"><text:span text:style-name="T1452_1">9.<text:s/>Επιχειρησιακή<text:s/>συνέχεια</text:span></text:p>
      <text:p text:style-name="P1453"><text:span text:style-name="T1453_1">Επισυνάψτε,<text:s/>ως<text:s/>Προσάρτημα<text:s/>17,<text:s/>έγγραφο<text:s/>για<text:s/>τις<text:s/>ρυθμίσεις<text:s/>επιχειρησιακής<text:s/>συνέχειας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η)<text:s/>της<text:s/>παρ.<text:s/>1<text:s/>του<text:s/>άρθρου<text:s/>5<text:s/>του<text:s/>ν.<text:s/>4537/2018,<text:s/>καθώς<text:s/>και<text:s/>στην<text:s/>ενότητα<text:s/>9<text:s/>του<text:s/>Κεφαλαίου<text:s/>ΙΙ<text:s/>της<text:s/>παρούσας<text:s/>πράξης.</text:span></text:p>
      <text:p text:style-name="P1454"><text:span text:style-name="T1454_1">10.<text:s/>Πολιτική<text:s/>ασφάλειας</text:span></text:p>
      <text:p text:style-name="P1455"><text:span text:style-name="T1455_1">Επισυνάψτε,<text:s/>ως<text:s/>Προσάρτημα<text:s/>18,<text:s/>έγγραφο<text:s/>για<text:s/>την<text:s/>πολιτική<text:s/>ασφαλείας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ι)<text:s/>της<text:s/>παρ.<text:s/>1<text:s/>του<text:s/>άρθρου<text:s/>5<text:s/>του<text:s/>ν.<text:s/>4537/2018,<text:s/>καθώς<text:s/>και<text:s/>στην<text:s/>ενότητα<text:s/>10<text:s/>του<text:s/>Κεφαλαίου<text:s/>ΙΙ<text:s/>της<text:s/>παρούσας<text:s/>πράξης.</text:span></text:p>
      <text:p text:style-name="P1456"><text:span text:style-name="T1456_1">11.<text:s/>Ταυτότητα<text:s/>και<text:s/>αξιολόγηση<text:s/>της<text:s/>καταλληλότητας<text:s/>των<text:s/>μελών<text:s/>Διοικητικού<text:s/>Συμβουλίου<text:s/>και<text:s/>των<text:s/>διευθυντικών<text:s/>στελεχών</text:span></text:p>
      <text:p text:style-name="P1457"><text:span text:style-name="T1457_1">11.1<text:s/>Εφόσον<text:s/>ο<text:s/>αιτών<text:s/>είναι<text:s/>νομικό<text:s/>πρόσωπο,<text:s/>συμπληρώστε<text:s/>τον<text:s/>παρακάτω<text:s/>πίνακα<text:s/>με<text:s/>τα<text:s/>στοιχεία<text:s/>των<text:s/>προσώπων<text:s/>της<text:s/>ενότητας<text:s/>11<text:s/>του<text:s/>Κεφαλαίου<text:s/>ΙΙ<text:s/>της<text:s/>παρούσας:</text:span></text:p>
      <table:table table:style-name="Table17">
        <table:table-column table:style-name="Column62"/>
        <table:table-column table:style-name="Column63"/>
        <table:table-row table:style-name="Row158">
          <table:table-cell table:style-name="Cell501">
            <text:p text:style-name="P1458"><text:span text:style-name="T1458_1">Ονοματεπώνυμο</text:span></text:p>
          </table:table-cell>
          <table:table-cell table:style-name="Cell502">
            <text:p text:style-name="P1459"><text:span text:style-name="T1459_1">Ιδιότητα</text:span></text:p>
          </table:table-cell>
        </table:table-row>
      </table:table>
      <text:p text:style-name="P1460"><text:span text:style-name="T1460_1">11.2<text:s/>Επισυνάψτε,<text:s/>ως<text:s/>Προσάρτημα<text:s/>19,<text:s/>το<text:s/>«Ερωτηματολόγιο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<text:s/>σύμφωνα<text:s/>με<text:s/>τα<text:s/>οριζόμενα<text:s/>στις<text:s/>παρ.<text:s/>11.1,<text:s/>11.2<text:s/>και<text:s/>11.4<text:s/>της<text:s/>ενότητας<text:s/>11<text:s/>του<text:s/>Κεφαλαίου<text:s/>ΙΙ<text:s/>της<text:s/>παρούσας<text:s/>πράξης.</text:span></text:p>
      <text:p text:style-name="P1461"><text:span text:style-name="T1461_1">11.3<text:s/>Επισυνάψτε,<text:s/>ως<text:s/>Προσάρτημα<text:s/>20,<text:s/>έγγραφο<text:s/>το<text:s/>οποίο<text:s/>εμπεριέχει<text:s/>λεπτομερή<text:s/>πληροφόρηση<text:s/>για<text:s/>την<text:s/>αξιολόγηση<text:s/>καταλληλότητας<text:s/>των<text:s/>προσώπων<text:s/>της<text:s/>παρούσας<text:s/>ενότητας<text:s/>που<text:s/>έχει<text:s/>διενεργηθεί<text:s/>από<text:s/>τον<text:s/>αιτούντα<text:s/>σύμφωνα<text:s/>με<text:s/>τα<text:s/>οριζόμενα<text:s/>στην<text:s/>παρ.<text:s/>11.3<text:s/>του<text:s/>Κεφαλαίου<text:s/>ΙΙ<text:s/>της<text:s/>παρούσας<text:s/>πράξης.</text:span></text:p>
      <text:p text:style-name="P1462"><text:span text:style-name="T1462_1">12.<text:s/>Ασφάλιση<text:s/>επαγγελματικής<text:s/>ευθύνης<text:s/>ή<text:s/>συγκρίσιμη<text:s/>εγγύηση<text:s/>για<text:s/>υπηρεσία<text:s/>πληροφοριών<text:s/>λογαριασμού</text:span></text:p>
      <text:p text:style-name="P1463"><text:span text:style-name="T1463_1">Επισυνάψτε,<text:s/>ως<text:s/>Προσάρτημα<text:s/>21,<text:s/>έγγραφο<text:s/>για<text:s/>την<text:s/>ασφάλιση<text:s/>επαγγελματικής<text:s/>ευθύνης<text:s/>ή<text:s/>άλλη<text:s/>συγκρίσιμη<text:s/>εγγύηση<text:s/>για<text:s/>υπηρεσία<text:s/>πληροφοριών<text:s/>λογαριασμού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αρ.<text:s/>5<text:s/>του<text:s/>άρθρου<text:s/>5<text:s/>του<text:s/>ν.<text:s/>4537/2018,<text:s/>καθώς<text:s/>και<text:s/>στην<text:s/>ενότητα<text:s/>12<text:s/>του<text:s/>Κεφαλαίου<text:s/>ΙΙ<text:s/>της<text:s/>παρούσας<text:s/>πράξης.</text:span></text:p>
      <text:p text:style-name="P1464"><text:span text:style-name="T1464_1">13.<text:s/>Προσαρτήματα</text:span></text:p>
      <text:p text:style-name="P1465"><text:span text:style-name="T1465_1">Αναφέρετε<text:s/>τα<text:s/>δικαιολογητικά<text:s/>συνοδεύουν<text:s/>την<text:s/>παρούσα<text:s/>αίτηση<text:s/>στον<text:s/>παρακάτω<text:s/>πίνακα:</text:span></text:p>
      <table:table table:style-name="Table18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59">
          <table:table-cell table:style-name="Cell503">
            <text:p text:style-name="P1466"><text:span text:style-name="T1466_1">Α/Α<text:s/>Προσαρτήματος</text:span></text:p>
          </table:table-cell>
          <table:table-cell table:style-name="Cell504">
            <text:p text:style-name="P1467"><text:span text:style-name="T1467_1">Δικαιολογητικά</text:span></text:p>
          </table:table-cell>
          <table:table-cell table:style-name="Cell505">
            <text:p text:style-name="P1468"><text:span text:style-name="T1468_1">Ερώτηση<text:s/>Αίτησης</text:span></text:p>
          </table:table-cell>
          <table:table-cell table:style-name="Cell506">
            <text:p text:style-name="P1469"><text:span text:style-name="T1469_1">Υποβάλλονται<text:s/>√<text:s/>ή<text:s/>Μη<text:s/>Διαθέσιμα</text:span></text:p>
          </table:table-cell>
        </table:table-row>
        <table:table-row table:style-name="Row160">
          <table:table-cell table:style-name="Cell507">
            <text:p text:style-name="P1470"><text:span text:style-name="T1470_1">1</text:span></text:p>
          </table:table-cell>
          <table:table-cell table:style-name="Cell508">
            <text:p text:style-name="P1471"><text:span text:style-name="T1471_1">Επικυρωμένο<text:s/>αντίγραφο<text:s/>του<text:s/>Καταστατικού<text:s/>ή<text:s/>σχέδιο<text:s/>Καταστατικού</text:span></text:p>
          </table:table-cell>
          <table:table-cell table:style-name="Cell509">
            <text:p text:style-name="P1472"><text:span text:style-name="T1472_1">1.1</text:span></text:p>
          </table:table-cell>
          <table:table-cell table:style-name="Cell510">
            <text:p text:style-name="P1473"/>
          </table:table-cell>
        </table:table-row>
        <table:table-row table:style-name="Row161">
          <table:table-cell table:style-name="Cell511">
            <text:p text:style-name="P1474"><text:span text:style-name="T1474_1">2</text:span></text:p>
          </table:table-cell>
          <table:table-cell table:style-name="Cell512">
            <text:p text:style-name="P1475"><text:span text:style-name="T1475_1">Βεβαίωση<text:s/>με<text:s/>την<text:s/>οποία<text:s/>πιστοποιείται<text:s/>ότι<text:s/>η<text:s/>επωνυμία<text:s/>είναι<text:s/>διαθέσιμη<text:s/>από<text:s/>εμπορικό<text:s/>επιμελητήριο,<text:s/>μητρώο<text:s/>ή<text:s/>άλλο<text:s/>αντίστοιχο<text:s/>οργανισμό</text:span></text:p>
          </table:table-cell>
          <table:table-cell table:style-name="Cell513">
            <text:p text:style-name="P1476"><text:span text:style-name="T1476_1">1.2</text:span></text:p>
          </table:table-cell>
          <table:table-cell table:style-name="Cell514">
            <text:p text:style-name="P1477"/>
          </table:table-cell>
        </table:table-row>
        <table:table-row table:style-name="Row162">
          <table:table-cell table:style-name="Cell515">
            <text:p text:style-name="P1478"><text:span text:style-name="T1478_1">3</text:span></text:p>
          </table:table-cell>
          <table:table-cell table:style-name="Cell516">
            <text:p text:style-name="P1479"><text:span text:style-name="T1479_1">Βεβαίωση<text:s/>εγγραφής<text:s/>στο<text:s/>Γ.Ε.ΜΗ.</text:span></text:p>
          </table:table-cell>
          <table:table-cell table:style-name="Cell517">
            <text:p text:style-name="P1480"><text:span text:style-name="T1480_1">1.3</text:span></text:p>
          </table:table-cell>
          <table:table-cell table:style-name="Cell518">
            <text:p text:style-name="P1481"/>
          </table:table-cell>
        </table:table-row>
        <table:table-row table:style-name="Row163">
          <table:table-cell table:style-name="Cell519">
            <text:p text:style-name="P1482"><text:span text:style-name="T1482_1">4</text:span></text:p>
          </table:table-cell>
          <table:table-cell table:style-name="Cell520">
            <text:p text:style-name="P1483"><text:span text:style-name="T1483_1">Βεβαίωση<text:s/>Αριθμού<text:s/>Φορολογικού<text:s/>Μητρώου</text:span></text:p>
          </table:table-cell>
          <table:table-cell table:style-name="Cell521">
            <text:p text:style-name="P1484"><text:span text:style-name="T1484_1">1.4</text:span></text:p>
          </table:table-cell>
          <table:table-cell table:style-name="Cell522">
            <text:p text:style-name="P1485"/>
          </table:table-cell>
        </table:table-row>
      </table:table>
      <text:p text:style-name="P1486"/>
      <table:table table:style-name="Table19"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164">
          <table:table-cell table:style-name="Cell523">
            <text:p text:style-name="P1487"><text:span text:style-name="T1487_1">5</text:span></text:p>
          </table:table-cell>
          <table:table-cell table:style-name="Cell524">
            <text:p text:style-name="P1488"><text:span text:style-name="T1488_1">Αποδεικτικά<text:s/>έγγραφα<text:s/>της<text:s/>διεύθυνσης<text:s/>των<text:s/>κεντρικών<text:s/>γραφείων</text:span></text:p>
          </table:table-cell>
          <table:table-cell table:style-name="Cell525">
            <text:p text:style-name="P1489"><text:span text:style-name="T1489_1">1.6</text:span></text:p>
          </table:table-cell>
          <table:table-cell table:style-name="Cell526">
            <text:p text:style-name="P1490"/>
          </table:table-cell>
        </table:table-row>
        <table:table-row table:style-name="Row165">
          <table:table-cell table:style-name="Cell527">
            <text:p text:style-name="P1491"><text:span text:style-name="T1491_1">6</text:span></text:p>
          </table:table-cell>
          <table:table-cell table:style-name="Cell528">
            <text:p text:style-name="P1492"><text:span text:style-name="T1492_1">Νομιμοποιητικά<text:s/>έγγραφα<text:s/>των<text:s/>εκπροσώπων<text:s/>του<text:s/>νομικού<text:s/>προσώπου</text:span></text:p>
          </table:table-cell>
          <table:table-cell table:style-name="Cell529">
            <text:p text:style-name="P1493"><text:span text:style-name="T1493_1">1.14</text:span></text:p>
          </table:table-cell>
          <table:table-cell table:style-name="Cell530">
            <text:p text:style-name="P1494"/>
          </table:table-cell>
        </table:table-row>
        <table:table-row table:style-name="Row166">
          <table:table-cell table:style-name="Cell531">
            <text:p text:style-name="P1495"><text:span text:style-name="T1495_1">7</text:span></text:p>
          </table:table-cell>
          <table:table-cell table:style-name="Cell532">
            <text:p text:style-name="P1496"><text:span text:style-name="T1496_1">Βιογραφικό<text:s/>σημείωμα<text:s/>και<text:s/>το<text:s/>πρόσφατο<text:s/>ποινικό<text:s/>μητρώο</text:span></text:p>
          </table:table-cell>
          <table:table-cell table:style-name="Cell533">
            <text:p text:style-name="P1497"><text:span text:style-name="T1497_1">2.1</text:span></text:p>
          </table:table-cell>
          <table:table-cell table:style-name="Cell534">
            <text:p text:style-name="P1498"/>
          </table:table-cell>
        </table:table-row>
        <table:table-row table:style-name="Row167">
          <table:table-cell table:style-name="Cell535">
            <text:p text:style-name="P1499"><text:span text:style-name="T1499_1">8</text:span></text:p>
          </table:table-cell>
          <table:table-cell table:style-name="Cell536">
            <text:p text:style-name="P1500"><text:span text:style-name="T1500_1">Α.Δ.Τ.<text:s/>(ή<text:s/>εναλλακτικά<text:s/>ισοδύναμο<text:s/>έγγραφο<text:s/>ταυτοποίησης)</text:span></text:p>
          </table:table-cell>
          <table:table-cell table:style-name="Cell537">
            <text:p text:style-name="P1501"><text:span text:style-name="T1501_1">2.5</text:span></text:p>
          </table:table-cell>
          <table:table-cell table:style-name="Cell538">
            <text:p text:style-name="P1502"/>
          </table:table-cell>
        </table:table-row>
        <table:table-row table:style-name="Row168">
          <table:table-cell table:style-name="Cell539">
            <text:p text:style-name="P1503"><text:span text:style-name="T1503_1">9</text:span></text:p>
          </table:table-cell>
          <table:table-cell table:style-name="Cell540">
            <text:p text:style-name="P1504"><text:span text:style-name="T1504_1">Αποδεικτικό<text:s/>έγγραφο<text:s/>για<text:s/>Α.Φ.Μ.<text:s/>και<text:s/>οικεία<text:s/>Δ.Ο.Υ.</text:span></text:p>
          </table:table-cell>
          <table:table-cell table:style-name="Cell541">
            <text:p text:style-name="P1505"><text:span text:style-name="T1505_1">2.6</text:span></text:p>
          </table:table-cell>
          <table:table-cell table:style-name="Cell542">
            <text:p text:style-name="P1506"/>
          </table:table-cell>
        </table:table-row>
        <table:table-row table:style-name="Row169">
          <table:table-cell table:style-name="Cell543">
            <text:p text:style-name="P1507"><text:span text:style-name="T1507_1">10</text:span></text:p>
          </table:table-cell>
          <table:table-cell table:style-name="Cell544">
            <text:p text:style-name="P1508"><text:span text:style-name="T1508_1">Νομιμοποιητικά<text:s/>έγγραφα<text:s/>των<text:s/>εκπροσώπων<text:s/>του<text:s/>φυσικού<text:s/>προσώπου</text:span></text:p>
          </table:table-cell>
          <table:table-cell table:style-name="Cell545">
            <text:p text:style-name="P1509"><text:span text:style-name="T1509_1">2.13</text:span></text:p>
          </table:table-cell>
          <table:table-cell table:style-name="Cell546">
            <text:p text:style-name="P1510"/>
          </table:table-cell>
        </table:table-row>
        <table:table-row table:style-name="Row170">
          <table:table-cell table:style-name="Cell547">
            <text:p text:style-name="P1511"><text:span text:style-name="T1511_1">11</text:span></text:p>
          </table:table-cell>
          <table:table-cell table:style-name="Cell548">
            <text:p text:style-name="P1512"><text:span text:style-name="T1512_1">Πρόγραμμα<text:s/>δραστηριοτήτων</text:span></text:p>
          </table:table-cell>
          <table:table-cell table:style-name="Cell549">
            <text:p text:style-name="P1513"><text:span text:style-name="T1513_1">3</text:span></text:p>
          </table:table-cell>
          <table:table-cell table:style-name="Cell550">
            <text:p text:style-name="P1514"/>
          </table:table-cell>
        </table:table-row>
        <table:table-row table:style-name="Row171">
          <table:table-cell table:style-name="Cell551">
            <text:p text:style-name="P1515"><text:span text:style-name="T1515_1">12</text:span></text:p>
          </table:table-cell>
          <table:table-cell table:style-name="Cell552">
            <text:p text:style-name="P1516"><text:span text:style-name="T1516_1">Επιχειρηματικό<text:s/>σχέδιο</text:span></text:p>
          </table:table-cell>
          <table:table-cell table:style-name="Cell553">
            <text:p text:style-name="P1517"><text:span text:style-name="T1517_1">4</text:span></text:p>
          </table:table-cell>
          <table:table-cell table:style-name="Cell554">
            <text:p text:style-name="P1518"/>
          </table:table-cell>
        </table:table-row>
        <table:table-row table:style-name="Row172">
          <table:table-cell table:style-name="Cell555">
            <text:p text:style-name="P1519"><text:span text:style-name="T1519_1">13</text:span></text:p>
          </table:table-cell>
          <table:table-cell table:style-name="Cell556">
            <text:p text:style-name="P1520"><text:span text:style-name="T1520_1">Οργανωτική<text:s/>δομή</text:span></text:p>
          </table:table-cell>
          <table:table-cell table:style-name="Cell557">
            <text:p text:style-name="P1521"><text:span text:style-name="T1521_1">5.1</text:span></text:p>
          </table:table-cell>
          <table:table-cell table:style-name="Cell558">
            <text:p text:style-name="P1522"/>
          </table:table-cell>
        </table:table-row>
        <table:table-row table:style-name="Row173">
          <table:table-cell table:style-name="Cell559">
            <text:p text:style-name="P1523"><text:span text:style-name="T1523_1">14</text:span></text:p>
          </table:table-cell>
          <table:table-cell table:style-name="Cell560">
            <text:p text:style-name="P1524"><text:span text:style-name="T1524_1">Πλαίσιο<text:s/>διακυβέρνησης<text:s/>και<text:s/>μηχανισμοί<text:s/>εσωτερικού<text:s/>ελέγχου</text:span></text:p>
          </table:table-cell>
          <table:table-cell table:style-name="Cell561">
            <text:p text:style-name="P1525"><text:span text:style-name="T1525_1">6</text:span></text:p>
          </table:table-cell>
          <table:table-cell table:style-name="Cell562">
            <text:p text:style-name="P1526"/>
          </table:table-cell>
        </table:table-row>
        <table:table-row table:style-name="Row174">
          <table:table-cell table:style-name="Cell563">
            <text:p text:style-name="P1527"><text:span text:style-name="T1527_1">15</text:span></text:p>
          </table:table-cell>
          <table:table-cell table:style-name="Cell564">
            <text:p text:style-name="P1528"><text:span text:style-name="T1528_1"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    </table:table-cell>
          <table:table-cell table:style-name="Cell565">
            <text:p text:style-name="P1529"><text:span text:style-name="T1529_1">7</text:span></text:p>
          </table:table-cell>
          <table:table-cell table:style-name="Cell566">
            <text:p text:style-name="P1530"/>
          </table:table-cell>
        </table:table-row>
        <table:table-row table:style-name="Row175">
          <table:table-cell table:style-name="Cell567">
            <text:p text:style-name="P1531"><text:span text:style-name="T1531_1">16</text:span></text:p>
          </table:table-cell>
          <table:table-cell table:style-name="Cell568">
            <text:p text:style-name="P1532"><text:span text:style-name="T1532_1"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    </table:table-cell>
          <table:table-cell table:style-name="Cell569">
            <text:p text:style-name="P1533"><text:span text:style-name="T1533_1">8</text:span></text:p>
          </table:table-cell>
          <table:table-cell table:style-name="Cell570">
            <text:p text:style-name="P1534"/>
          </table:table-cell>
        </table:table-row>
        <table:table-row table:style-name="Row176">
          <table:table-cell table:style-name="Cell571">
            <text:p text:style-name="P1535"><text:span text:style-name="T1535_1">17</text:span></text:p>
          </table:table-cell>
          <table:table-cell table:style-name="Cell572">
            <text:p text:style-name="P1536"><text:span text:style-name="T1536_1">Επιχειρησιακή<text:s/>συνέχεια</text:span></text:p>
          </table:table-cell>
          <table:table-cell table:style-name="Cell573">
            <text:p text:style-name="P1537"><text:span text:style-name="T1537_1">9</text:span></text:p>
          </table:table-cell>
          <table:table-cell table:style-name="Cell574">
            <text:p text:style-name="P1538"/>
          </table:table-cell>
        </table:table-row>
        <table:table-row table:style-name="Row177">
          <table:table-cell table:style-name="Cell575">
            <text:p text:style-name="P1539"><text:span text:style-name="T1539_1">18</text:span></text:p>
          </table:table-cell>
          <table:table-cell table:style-name="Cell576">
            <text:p text:style-name="P1540"><text:span text:style-name="T1540_1">Πολιτική<text:s/>ασφάλειας</text:span></text:p>
          </table:table-cell>
          <table:table-cell table:style-name="Cell577">
            <text:p text:style-name="P1541"><text:span text:style-name="T1541_1">10</text:span></text:p>
          </table:table-cell>
          <table:table-cell table:style-name="Cell578">
            <text:p text:style-name="P1542"/>
          </table:table-cell>
        </table:table-row>
        <table:table-row table:style-name="Row178">
          <table:table-cell table:style-name="Cell579">
            <text:p text:style-name="P1543"><text:span text:style-name="T1543_1">19</text:span></text:p>
          </table:table-cell>
          <table:table-cell table:style-name="Cell580">
            <text:p text:style-name="P1544"><text:span text:style-name="T1544_1">«Ερωτηματολόγια<text:s/>αξιολόγησης<text:s/>μελών</text:span></text:p>
            <text:p text:style-name="P1545"><text:span text:style-name="T1545_1">Διοικητικού<text:s/>Συμβουλίου<text:s/>και<text:s/>Επικεφαλής<text:s/>Κρίσιμων<text:s/>Λειτουργιών»<text:s/>(συνοδευόμενα<text:s/>από<text:s/>τα<text:s/>αντιστοίχως<text:s/>προβλεπόμενα<text:s/>έγγραφα<text:s/>και<text:s/>δικαιολογητικά)</text:span></text:p>
          </table:table-cell>
          <table:table-cell table:style-name="Cell581">
            <text:p text:style-name="P1546"><text:span text:style-name="T1546_1">11.2</text:span></text:p>
          </table:table-cell>
          <table:table-cell table:style-name="Cell582">
            <text:p text:style-name="P1547"/>
          </table:table-cell>
        </table:table-row>
        <table:table-row table:style-name="Row179">
          <table:table-cell table:style-name="Cell583">
            <text:p text:style-name="P1548"><text:span text:style-name="T1548_1">20</text:span></text:p>
          </table:table-cell>
          <table:table-cell table:style-name="Cell584">
            <text:p text:style-name="P1549"><text:span text:style-name="T1549_1">Αξιολόγηση<text:s/>καταλληλότητας<text:s/>των<text:s/>προσώπων<text:s/>της<text:s/>ενότητας<text:s/>10<text:s/>από<text:s/>τον<text:s/>αιτούντα</text:span></text:p>
          </table:table-cell>
          <table:table-cell table:style-name="Cell585">
            <text:p text:style-name="P1550"><text:span text:style-name="T1550_1">11.3</text:span></text:p>
          </table:table-cell>
          <table:table-cell table:style-name="Cell586">
            <text:p text:style-name="P1551"/>
          </table:table-cell>
        </table:table-row>
        <table:table-row table:style-name="Row180">
          <table:table-cell table:style-name="Cell587">
            <text:p text:style-name="P1552"><text:span text:style-name="T1552_1">21</text:span></text:p>
          </table:table-cell>
          <table:table-cell table:style-name="Cell588">
            <text:p text:style-name="P1553"><text:span text:style-name="T1553_1">Ασφάλιση<text:s/>επαγγελματικής</text:span></text:p>
            <text:p text:style-name="P1554"><text:span text:style-name="T1554_1">ευθύνης<text:s/>ή<text:s/>συγκρίσιμη<text:s/>εγγύηση<text:s/>για<text:s/>υπηρεσία<text:s/>εκκίνησης<text:s/>πληρωμής<text:s/>και<text:s/>υπηρεσία<text:s/>πληροφοριών<text:s/>λογαριασμού</text:span></text:p>
          </table:table-cell>
          <table:table-cell table:style-name="Cell589">
            <text:p text:style-name="P1555"><text:span text:style-name="T1555_1">12</text:span></text:p>
          </table:table-cell>
          <table:table-cell table:style-name="Cell590">
            <text:p text:style-name="P1556"/>
          </table:table-cell>
        </table:table-row>
        <table:table-row table:style-name="Row181">
          <table:table-cell table:style-name="Cell591">
            <text:p text:style-name="P1557"><text:span text:style-name="T1557_1">22</text:span></text:p>
          </table:table-cell>
          <table:table-cell table:style-name="Cell592">
            <text:p text:style-name="P1558"><text:span text:style-name="T1558_1">Άλλα.<text:s/>Παρακαλώ<text:s/>διευκρινίστε</text:span></text:p>
          </table:table-cell>
          <table:table-cell table:style-name="Cell593">
            <text:p text:style-name="P1559"/>
          </table:table-cell>
          <table:table-cell table:style-name="Cell594">
            <text:p text:style-name="P1560"/>
          </table:table-cell>
        </table:table-row>
      </table:table>
      <text:p text:style-name="P1561"><text:span text:style-name="T1561_1">14.<text:s/>Δήλωση</text:span></text:p>
      <text:p text:style-name="P1562"><text:span text:style-name="T1562_1">Οι<text:s/>κάτωθι<text:s/>υπογράφοντες<text:s/>δηλώνουμε<text:s/>υπεύθυνα<text:s/>ότι:</text:span></text:p>
      <text:p text:style-name="P1563"><text:span text:style-name="T1563_1">α.<text:s/>Οι<text:s/>πληροφορίες<text:s/>που<text:s/>παρέχονται<text:s/>στο<text:s/>παρόν<text:s/>ερωτηματολόγιο<text:s/>είναι<text:s/>πλήρεις<text:s/>και<text:s/>αληθείς<text:s/>και<text:s/>συμφωνούμε<text:s/>να<text:s/>παρέχουμε<text:s/>στην<text:s/>Τράπεζα<text:s/>της<text:s/>Ελλάδος<text:s/>τυχόν<text:s/>συμπληρωματικές<text:s/>πληροφορίες<text:s/>και<text:s/>διευκρινίσεις<text:s/>εν<text:s/>αναφορά<text:s/>προς<text:s/>την<text:s/>παρούσα<text:s/>αίτηση.</text:span></text:p>
      <text:p text:style-name="P1564"><text:span text:style-name="T1564_1">β.<text:s/>Έχουν<text:s/>ληφθεί<text:s/>όλα<text:s/>τα<text:s/>αναγκαία<text:s/>μέτρα<text:s/>ώστε<text:s/>να<text:s/>πληρούνται<text:s/>οι<text:s/>προϋποθέσεις<text:s/>για<text:s/>τη<text:s/>χορήγηση<text:s/>της<text:s/>άδειας<text:s/>ίδρυσης<text:s/>και<text:s/>λειτουργίας,<text:s/>σύμφωνα<text:s/>με<text:s/>το<text:s/>ισχύον<text:s/>ευρωπαϊκό<text:s/>και<text:s/>εθνικό<text:s/>πλαίσιο.</text:span></text:p>
      <text:p text:style-name="P1565"><text:span text:style-name="T1565_1">γ.<text:s/>Θα<text:s/>ενημερωθεί<text:s/>η<text:s/>Τράπεζα<text:s/>της<text:s/>Ελλάδος<text:s/>εγγράφως<text:s/>και<text:s/>αμέσως<text:s/>για<text:s/>κάθε<text:s/>αλλαγή,<text:s/>κατά<text:s/>την<text:s/>περίοδο<text:s/>μεταξύ<text:s/>της<text:s/>υποβολής<text:s/>της<text:s/>αίτησης<text:s/>και<text:s/>της<text:s/>απόφασης<text:s/>για<text:s/>τη<text:s/>χορήγηση<text:s/>της<text:s/>άδειας<text:s/>ίδρυσης<text:s/>και<text:s/>λειτουργίας,<text:s/>εν<text:s/>αναφορά<text:s/>προς<text:s/>τα<text:s/>στοιχεία<text:s/>και<text:s/>πληροφορίες<text:s/>που<text:s/>απαιτούνται<text:s/>σύμφωνα<text:s/>με<text:s/>την<text:s/>παρούσα<text:s/>αίτηση<text:s/>και<text:s/>τα<text:s/>συνυποβαλλόμενα<text:s/>ερωτηματολόγια.</text:span></text:p>
      <text:p text:style-name="P1566"><text:span text:style-name="T1566_1">Επιπλέον,<text:s/>βεβαιώνουμε<text:s/>ότι:</text:span></text:p>
      <text:p text:style-name="P1567"><text:span text:style-name="T1567_1">α.<text:s/>Γνωρίζουμε<text:s/>ότι<text:s/>η<text:s/>εκ<text:s/>προθέσεως<text:s/>ή<text:s/>εξ<text:s/>αμελείας<text:s/>παροχή<text:s/>αναληθών<text:s/>ή<text:s/>παραπλανητικών<text:s/>πληροφοριών<text:s/>στην<text:s/>Τράπεζα<text:s/>της<text:s/>Ελλάδος<text:s/>συνεπάγεται<text:s/>και<text:s/>ποινικές<text:s/>κυρώσεις.</text:span></text:p>
      <text:p text:style-name="P1568"><text:span text:style-name="T1568_1">β.<text:s/>Δίνουμε<text:s/>με<text:s/>πλήρη<text:s/>επίγνωση<text:s/>των<text:s/>εννόμων<text:s/>συνεπειών<text:s/>τη<text:s/>ρητή<text:s/>συγκατάθεσή<text:s/>μας<text:s/>στην<text:s/>Τράπεζα<text:s/>της<text:s/>Ελλάδος<text:s/>καθώς<text:s/>και<text:s/>στους<text:s/>δεόντως<text:s/>εξουσιοδοτημένους<text:s/>υπαλλήλους<text:s/>της,<text:s/>όπως<text:s/>αναζητήσουν,<text:s/>όποτε<text:s/>αυτό<text:s/>κρίνεται<text:s/>αναγκαίο,<text:s/>πληροφορίες<text:s/>από<text:s/>οποιοδήποτε<text:s/>τρίτο<text:s/>μέρος<text:s/>με<text:s/>σκοπό<text:s/>την<text:s/>επαλήθευση<text:s/>των<text:s/>ανωτέρω<text:s/>δηλώσεων<text:s/>και<text:s/>στοιχείων.</text:span></text:p>
      <text:p text:style-name="P1569"><text:span text:style-name="T1569_1">γ.<text:s/>Επιβεβαιώνουμε<text:s/>ότι<text:s/>είμαστε<text:s/>εξουσιοδοτημένοι<text:s/>να<text:s/>υπογράψουμε<text:s/>για<text:s/>λογαριασμό<text:s/>του<text:s/>αιτούντος<text:s/>και<text:s/>επισυνάπτουμε<text:s/>τα<text:s/>οικεία<text:s/>νομιμοποιητικά<text:s/>έγγραφα.</text:span></text:p>
      <text:p text:style-name="P1570"><text:span text:style-name="T1570_1">Ονοματεπώνυμο<text:s/>&amp;<text:s/>θέση<text:s/>Ονοματεπώνυμο<text:s/>&amp;<text:s/>θέση</text:span></text:p>
      <text:p text:style-name="P1571"><text:span text:style-name="T1571_1">(Υπογραφή)<text:s/>(Υπογραφή)</text:span></text:p>
      <text:p text:style-name="P1572"><text:span text:style-name="T1572_1">(Τόπος<text:s/>και<text:s/>ημερομηνία)</text:span></text:p>
      <text:p text:style-name="P1573"><text:span text:style-name="T1573_1">ΑΙΤΗΣΗ</text:span></text:p>
      <text:p text:style-name="P1574"><text:span text:style-name="T1574_1">ΓΙΑ<text:s/>ΤΗ<text:s/>ΧΟΡΗΓΗΣΗ<text:s/>ΑΔΕΙΑΣ<text:s/>ΙΔΡΥΣΗΣ<text:s/>ΚΑΙ<text:s/>ΛΕΙΤΟΥΡΓΙΑΣ<text:s/>ΙΔΡΥΜΑΤΟΣ</text:span></text:p>
      <text:p text:style-name="P1575"><text:span text:style-name="T1575_1">ΗΛΕΚΤΡΟΝΙΚΟΥ<text:s/>ΧΡΗΜΑΤΟΣ</text:span></text:p>
      <text:p text:style-name="P1576"><text:span text:style-name="T1576_1">Οδηγίες<text:s/>για<text:s/>τη<text:s/>συμπλήρωση<text:s/>της<text:s/>αίτησης</text:span></text:p>
      <text:p text:style-name="P1577"><text:span text:style-name="T1577_1">1.<text:s/>Η<text:s/>αίτηση<text:s/>πρέπει<text:s/>να<text:s/>είναι<text:s/>δεόντως<text:s/>συμπληρωμένη<text:s/>και<text:s/>υπογεγραμμένη<text:s/>από<text:s/>δύο<text:s/>νομιμοποιούμενα<text:s/>προς<text:s/>τούτο<text:s/>φυσικά<text:s/>πρόσωπα<text:s/>με<text:s/>βεβαίωση<text:s/>του<text:s/>γνήσιου<text:s/>της<text:s/>υπογραφής<text:s/>τους<text:s/>από<text:s/>αρμόδια<text:s/>αρχή.<text:s/>Τα<text:s/>νομιμοποιητικά<text:s/>έγγραφα<text:s/>επισυνάπτονται<text:s/>μαζί<text:s/>με<text:s/>τη<text:s/>δήλωση<text:s/>του<text:s/>Κεφαλαίου<text:s/>19<text:s/>της<text:s/>παρούσας<text:s/>αίτησης.</text:span></text:p>
      <text:p text:style-name="P1578"><text:span text:style-name="T1578_1">2.<text:s/>Ο<text:s/>κενός<text:s/>χώρος<text:s/>μετά<text:s/>από<text:s/>κάθε<text:s/>ερώτηση<text:s/>στην<text:s/>αίτηση<text:s/>ΔΕΝ<text:s/>είναι<text:s/>ενδεικτικός<text:s/>της<text:s/>έκτασης<text:s/>της<text:s/>σκοπούμενης<text:s/>απάντησης.</text:span></text:p>
      <text:p text:style-name="P1579"><text:span text:style-name="T1579_1">3.<text:s/>Οι<text:s/>ερωτήσεις<text:s/>πρέπει<text:s/>να<text:s/>είναι<text:s/>δεόντως<text:s/>συμπληρωμένες<text:s/>ή,<text:s/>σε<text:s/>διαφορετική<text:s/>περίπτωση,<text:s/>πρέπει<text:s/>να<text:s/>παρέχονται<text:s/>οι<text:s/>αναγκαίες<text:s/>διευκρινίσεις.</text:span></text:p>
      <text:p text:style-name="P1580"><text:span text:style-name="T1580_1">4.<text:s/>Επί<text:s/>των<text:s/>συνυποβαλλόμενων<text:s/>στοιχείων<text:s/>ή<text:s/>εγγράφων,<text:s/>προστίθεται<text:s/>σχετική<text:s/>αναφορά<text:s/>στην<text:s/>αντίστοιχη<text:s/>παράγραφο<text:s/>και<text:s/>επισυνάπτονται<text:s/>τα<text:s/>εν<text:s/>λόγω<text:s/>στοιχεία<text:s/>ή<text:s/>έγγραφα<text:s/>ως<text:s/>αριθμημένα<text:s/>Προσαρτήματα,<text:s/>ακολουθώντας<text:s/>την<text:s/>προκαθορισμένη<text:s/>στο<text:s/>παρόν<text:s/>σειρά<text:s/>αρίθμησης.<text:s/>Η<text:s/>αρίθμηση<text:s/>των<text:s/>προσαρτημάτων<text:s/>παραμένει<text:s/>αμετάβλητη,<text:s/>ακόμη<text:s/>και<text:s/>όταν<text:s/>δεν<text:s/>υπάρχουν<text:s/>στοιχεία<text:s/>/<text:s/>έγγραφα<text:s/>που<text:s/>θα<text:s/>υποβληθούν.</text:span></text:p>
      <text:p text:style-name="P1581"><text:span text:style-name="T1581_1">5.<text:s/>Όταν<text:s/>δεν<text:s/>υπάρχουν<text:s/>αρμόδιες<text:s/>αρχές<text:s/>για<text:s/>την<text:s/>έκδοση<text:s/>των<text:s/>απαιτούμενων<text:s/>πιστοποιητικών,<text:s/>υποβάλλονται<text:s/>ισοδύναμα<text:s/>έγγραφα<text:s/>από<text:s/>ανεξάρτητη<text:s/>και<text:s/>αξιόπιστη<text:s/>πηγή.</text:span></text:p>
      <text:p text:style-name="P1582"><text:span text:style-name="T1582_1">6.<text:s/>Ψευδείς<text:s/>ή<text:s/>παραπλανητικές<text:s/>πληροφορίες<text:s/>ή<text:s/>εσκεμμένη<text:s/>απόκρυψη<text:s/>σημαντικών<text:s/>πληροφοριών<text:s/>μπορεί<text:s/>να<text:s/>οδηγήσουν<text:s/>-<text:s/>πέραν<text:s/>τυχόν<text:s/>ποινικών<text:s/>ευθυνών<text:s/>-<text:s/>στην<text:s/>άμεση,<text:s/>χωρίς<text:s/>περαιτέρω<text:s/>αξιολόγηση,<text:s/>απόρριψη<text:s/>της<text:s/>αίτησης.</text:span></text:p>
      <text:p text:style-name="P1583"><text:span text:style-name="T1583_1">7.<text:s/>Η<text:s/>έγχαρτη<text:s/>υποβολή<text:s/>της<text:s/>αίτησης<text:s/>και<text:s/>των<text:s/>συνυποβαλλόμενων<text:s/>στοιχείων<text:s/>ή<text:s/>εγγράφων,<text:s/>θα<text:s/>πρέπει<text:s/>να<text:s/>συνοδεύεται<text:s/>από<text:s/>μέσο<text:s/>αποθήκευσης<text:s/>ηλεκτρονικών<text:s/>αρχείων<text:s/>της<text:s/>προτίμησης<text:s/>του<text:s/>αιτούντος<text:s/>(cd<text:s/>ή<text:s/>usb),<text:s/>στο<text:s/>οποίο<text:s/>θα<text:s/>βρίσκεται<text:s/>αποθηκευμένο<text:s/>(ως<text:s/>pdf)<text:s/>το<text:s/>σύνολο<text:s/>των,<text:s/>κατά<text:s/>περίπτωση,<text:s/>υποβαλλόμενων<text:s/>στοιχείων<text:s/>και<text:s/>εγγράφων<text:s/>σε<text:s/>σαρωμένη<text:s/>μορφή.</text:span></text:p>
      <text:p text:style-name="P1584"><text:span text:style-name="T1584_1">8.<text:s/>Τα<text:s/>ανωτέρω<text:s/>υποβάλλονται<text:s/>σε<text:s/>κλειστό<text:s/>φάκελο<text:s/>στην<text:s/>παρακάτω<text:s/>διεύθυνση:</text:span></text:p>
      <text:p text:style-name="P1585"><text:span text:style-name="T1585_1">ΤΡΑΠΕΖΑ<text:s/>ΤΗΣ<text:s/>ΕΛΛΑΔΟΣ</text:span></text:p>
      <text:p text:style-name="P1586"><text:span text:style-name="T1586_1">Διεύθυνση<text:s/>Επιθεώρησης<text:s/>Εποπτευόμενων<text:s/>Εταιρειών</text:span></text:p>
      <text:p text:style-name="P1587"><text:span text:style-name="T1587_1">Ελευθερίου<text:s/>Βενιζέλου<text:s/>21</text:span></text:p>
      <text:p text:style-name="P1588"><text:span text:style-name="T1588_1">102<text:s/>50<text:s/>Αθήνα</text:span></text:p>
      <text:p text:style-name="P1589"><text:span text:style-name="T1589_1">Τηλ.<text:s/>Επικοινωνίας:<text:s/>+30<text:s/>210<text:s/>3205006-7</text:span></text:p>
      <text:p text:style-name="P1590"><text:span text:style-name="T1590_1">Αριθμός<text:s/>fax:<text:s/>+30<text:s/>210<text:s/>3205405</text:span></text:p>
      <text:p text:style-name="P1591"><text:span text:style-name="T1591_1">Ηλεκτρονική<text:s/>Διεύθυνση:<text:s/></text:span><text:span text:style-name="T1591_2"><text:a xlink:type="simple" xlink:href="mailto:Dep.supinspection@bankofgreece.gr"><text:span text:style-name="T1591_3">Dep.supinspection@bankofgreece.gr</text:span></text:a></text:span></text:p>
      <text:p text:style-name="P1592"><text:span text:style-name="T1592_1">ΙΣΤΟΣΕΛΙΔΑ:<text:s/></text:span><text:span text:style-name="T1592_2"><text:a xlink:type="simple" xlink:href="http://www.bankofgreece.gr"><text:span text:style-name="T1592_3">www.bankofgreece.gr</text:span></text:a></text:span></text:p>
      <text:p text:style-name="P1593"><text:span text:style-name="T1593_1">Τα<text:s/>υποβαλλόμενα<text:s/>με<text:s/>την<text:s/>παρούσα<text:s/>Αίτηση<text:s/>στοιχεία<text:s/>ή<text:s/>έγγραφα<text:s/>καλύπτονται<text:s/>από<text:s/>το<text:s/>υπηρεσιακό<text:s/>-<text:s/>επαγγελματικό<text:s/>απόρρητο<text:s/>του<text:s/>άρθρου<text:s/>25<text:s/>του<text:s/>ν.<text:s/>4537/2018<text:s/>και<text:s/>του<text:s/>άρθρου<text:s/>54<text:s/>του<text:s/>ν.<text:s/>4261/2014.</text:span></text:p>
      <text:p text:style-name="P1594"><text:span text:style-name="T1594_1">1.<text:s/>Γενικές<text:s/>πληροφορίες<text:s/>για<text:s/>τη<text:s/>γνωστοποίηση<text:s/>ταυτότητας</text:span></text:p>
      <table:table table:style-name="Table20">
        <table:table-column table:style-name="Column72"/>
        <table:table-column table:style-name="Column73"/>
        <table:table-column table:style-name="Column74"/>
        <table:table-row table:style-name="Row182">
          <table:table-cell table:style-name="Cell595">
            <text:p text:style-name="P1595"><text:span text:style-name="T1595_1">1.1</text:span></text:p>
          </table:table-cell>
          <table:table-cell table:style-name="Cell596">
            <text:p text:style-name="P1596"><text:span text:style-name="T1596_1">Επωνυμία<text:s/>βάσει<text:s/>Καταστατικού</text:span></text:p>
            <text:p text:style-name="P1597"><text:span text:style-name="T1597_1">(επισυνάψτε,<text:s/>ως<text:s/>Προσάρτημα<text:s/>1,<text:s/>επικυρωμένο<text:s/>αντίγραφο<text:s/>ή<text:s/>σχέδιο<text:s/>του<text:s/>Καταστατικού<text:s/>του<text:s/>αιτούντος<text:s/>κατά<text:s/>περίπτωση)</text:span></text:p>
          </table:table-cell>
          <table:table-cell table:style-name="Cell597">
            <text:p text:style-name="P1598"/>
          </table:table-cell>
        </table:table-row>
        <table:table-row table:style-name="Row183">
          <table:table-cell table:style-name="Cell598">
            <text:p text:style-name="P1599"><text:span text:style-name="T1599_1">1.2</text:span></text:p>
          </table:table-cell>
          <table:table-cell table:style-name="Cell599">
            <text:p text:style-name="P1600"><text:span text:style-name="T1600_1">Διακριτικός<text:s/>τίτλος</text:span></text:p>
            <text:p text:style-name="P1601"><text:span text:style-name="T1601_1">(Επισυνάψτε,<text:s/>ως<text:s/>Προσάρτημα<text:s/>2,<text:s/>βεβαίωση<text:s/>με<text:s/>την<text:s/>οποία<text:s/>πιστοποιείται<text:s/>ότι<text:s/>η<text:s/>επωνυμία<text:s/>που<text:s/>χρησιμοποιείται<text:s/>είναι<text:s/>διαθέσιμη<text:s/>από<text:s/>εμπορικό<text:s/>επιμελητήριο,<text:s/>μητρώο<text:s/>ή<text:s/>άλλο<text:s/>αντίστοιχο<text:s/>οργανισμό)</text:span></text:p>
          </table:table-cell>
          <table:table-cell table:style-name="Cell600">
            <text:p text:style-name="P1602"/>
          </table:table-cell>
        </table:table-row>
        <table:table-row table:style-name="Row184">
          <table:table-cell table:style-name="Cell601">
            <text:p text:style-name="P1603"><text:span text:style-name="T1603_1">1.3</text:span></text:p>
          </table:table-cell>
          <table:table-cell table:style-name="Cell602">
            <text:p text:style-name="P1604"><text:span text:style-name="T1604_1">Αριθμός<text:s/>Μητρώου<text:s/>Γ.Ε.ΜΗ.<text:s/>και<text:s/>ημερομηνία<text:s/>εγγραφής<text:s/>(Επισυνάψτε,<text:s/>ως<text:s/>Προσάρτημα<text:s/>3,<text:s/>τη<text:s/>βεβαίωση<text:s/>εγγραφής<text:s/>στο<text:s/>Γ.Ε.ΜΗ.)</text:span></text:p>
          </table:table-cell>
          <table:table-cell table:style-name="Cell603">
            <text:p text:style-name="P1605"/>
          </table:table-cell>
        </table:table-row>
        <table:table-row table:style-name="Row185">
          <table:table-cell table:style-name="Cell604">
            <text:p text:style-name="P1606"><text:span text:style-name="T1606_1">1.4</text:span></text:p>
          </table:table-cell>
          <table:table-cell table:style-name="Cell605">
            <text:p text:style-name="P1607"><text:span text:style-name="T1607_1">Αριθμός<text:s/>Φορολογικού<text:s/>Μητρώου</text:span></text:p>
            <text:p text:style-name="P1608"><text:span text:style-name="T1608_1">(Επισυνάψτε,<text:s/>ως<text:s/>Προσάρτημα<text:s/>4,<text:s/>το<text:s/>οικείο<text:s/>αποδεικτικό)</text:span></text:p>
          </table:table-cell>
          <table:table-cell table:style-name="Cell606">
            <text:p text:style-name="P1609"/>
          </table:table-cell>
        </table:table-row>
        <table:table-row table:style-name="Row186">
          <table:table-cell table:style-name="Cell607">
            <text:p text:style-name="P1610"><text:span text:style-name="T1610_1">1.5</text:span></text:p>
          </table:table-cell>
          <table:table-cell table:style-name="Cell608">
            <text:p text:style-name="P1611"><text:span text:style-name="T1611_1">Διεύθυνση<text:s/>της<text:s/>έδρας<text:s/>της<text:s/>εταιρείας</text:span></text:p>
          </table:table-cell>
          <table:table-cell table:style-name="Cell609">
            <text:p text:style-name="P1612"/>
          </table:table-cell>
        </table:table-row>
        <table:table-row table:style-name="Row187">
          <table:table-cell table:style-name="Cell610">
            <text:p text:style-name="P1613"><text:span text:style-name="T1613_1">1.6</text:span></text:p>
          </table:table-cell>
          <table:table-cell table:style-name="Cell611">
            <text:p text:style-name="P1614"><text:span text:style-name="T1614_1">Διεύθυνση<text:s/>των<text:s/>κεντρικών<text:s/>γραφείων,<text:s/>εφόσον<text:s/>είναι<text:s/>διαφορετική<text:s/>από<text:s/>τη<text:s/>διεύθυνση<text:s/>της<text:s/>έδρας<text:s/>της<text:s/>εταιρείας<text:s/>(Επισυνάψτε,<text:s/>ως<text:s/>Προσάρτημα<text:s/>5,<text:s/>το<text:s/>οικείο<text:s/>αποδεικτικό)</text:span></text:p>
          </table:table-cell>
          <table:table-cell table:style-name="Cell612">
            <text:p text:style-name="P1615"/>
          </table:table-cell>
        </table:table-row>
        <table:table-row table:style-name="Row188">
          <table:table-cell table:style-name="Cell613">
            <text:p text:style-name="P1616"><text:span text:style-name="T1616_1">1.7</text:span></text:p>
          </table:table-cell>
          <table:table-cell table:style-name="Cell614">
            <text:p text:style-name="P1617"><text:span text:style-name="T1617_1">Ταχυδρομική<text:s/>διεύθυνση</text:span></text:p>
          </table:table-cell>
          <table:table-cell table:style-name="Cell615">
            <text:p text:style-name="P1618"/>
          </table:table-cell>
        </table:table-row>
        <table:table-row table:style-name="Row189">
          <table:table-cell table:style-name="Cell616">
            <text:p text:style-name="P1619"><text:span text:style-name="T1619_1">1.8</text:span></text:p>
          </table:table-cell>
          <table:table-cell table:style-name="Cell617">
            <text:p text:style-name="P1620"><text:span text:style-name="T1620_1">Τηλέφωνα<text:s/>επικοινωνίας</text:span></text:p>
          </table:table-cell>
          <table:table-cell table:style-name="Cell618">
            <text:p text:style-name="P1621"/>
          </table:table-cell>
        </table:table-row>
        <table:table-row table:style-name="Row190">
          <table:table-cell table:style-name="Cell619">
            <text:p text:style-name="P1622"><text:span text:style-name="T1622_1">1.9</text:span></text:p>
          </table:table-cell>
          <table:table-cell table:style-name="Cell620">
            <text:p text:style-name="P1623"><text:span text:style-name="T1623_1">Αριθμός<text:s/>Fax</text:span></text:p>
          </table:table-cell>
          <table:table-cell table:style-name="Cell621">
            <text:p text:style-name="P1624"/>
          </table:table-cell>
        </table:table-row>
        <table:table-row table:style-name="Row191">
          <table:table-cell table:style-name="Cell622">
            <text:p text:style-name="P1625"><text:span text:style-name="T1625_1">1.10</text:span></text:p>
          </table:table-cell>
          <table:table-cell table:style-name="Cell623">
            <text:p text:style-name="P1626"><text:span text:style-name="T1626_1">Διεύθυνση<text:s/>ηλεκτρονικού<text:s/>ταχυδρομείου</text:span></text:p>
          </table:table-cell>
          <table:table-cell table:style-name="Cell624">
            <text:p text:style-name="P1627"/>
          </table:table-cell>
        </table:table-row>
        <table:table-row table:style-name="Row192">
          <table:table-cell table:style-name="Cell625">
            <text:p text:style-name="P1628"><text:span text:style-name="T1628_1">1.11</text:span></text:p>
          </table:table-cell>
          <table:table-cell table:style-name="Cell626">
            <text:p text:style-name="P1629"><text:span text:style-name="T1629_1">Διαδικτυακός<text:s/>τόπος<text:s/>εταιρείας</text:span></text:p>
          </table:table-cell>
          <table:table-cell table:style-name="Cell627">
            <text:p text:style-name="P1630"/>
          </table:table-cell>
        </table:table-row>
        <table:table-row table:style-name="Row193">
          <table:table-cell table:style-name="Cell628">
            <text:p text:style-name="P1631"><text:span text:style-name="T1631_1">1.12</text:span></text:p>
          </table:table-cell>
          <table:table-cell table:style-name="Cell629">
            <text:p text:style-name="P1632"><text:span text:style-name="T1632_1">Διαδικτυακός<text:s/>τόπος<text:s/>ομίλου</text:span></text:p>
          </table:table-cell>
          <table:table-cell table:style-name="Cell630">
            <text:p text:style-name="P1633"/>
          </table:table-cell>
        </table:table-row>
        <table:table-row table:style-name="Row194">
          <table:table-cell table:style-name="Cell631">
            <text:p text:style-name="P1634"><text:span text:style-name="T1634_1">1.13</text:span></text:p>
          </table:table-cell>
          <table:table-cell table:style-name="Cell632">
            <text:p text:style-name="P1635"><text:span text:style-name="T1635_1">Εξωτερικοί<text:s/>ορκωτοί<text:s/>ελεγκτές<text:s/>λογιστές<text:s/>του<text:s/>ν.<text:s/>4449/2017<text:s/>σύμφωνα<text:s/>με<text:s/>την<text:s/>ενότητα<text:s/>17<text:s/>του<text:s/>Κεφαλαίου<text:s/>III<text:s/>της<text:s/>παρούσας</text:span></text:p>
          </table:table-cell>
          <table:table-cell table:style-name="Cell633">
            <text:p text:style-name="P1636"/>
          </table:table-cell>
        </table:table-row>
        <table:table-row table:style-name="Row195">
          <table:table-cell table:style-name="Cell634">
            <text:p text:style-name="P1637"/>
          </table:table-cell>
          <table:table-cell table:style-name="Cell635">
            <text:p text:style-name="P1638"><text:span text:style-name="T1638_1">1.13.1<text:s/>Επωνυμία<text:s/>ελεγκτικής<text:s/>εταιρείας</text:span></text:p>
          </table:table-cell>
          <table:table-cell table:style-name="Cell636">
            <text:p text:style-name="P1639"/>
          </table:table-cell>
        </table:table-row>
        <table:table-row table:style-name="Row196">
          <table:table-cell table:style-name="Cell637">
            <text:p text:style-name="P1640"/>
          </table:table-cell>
          <table:table-cell table:style-name="Cell638">
            <text:p text:style-name="P1641"><text:span text:style-name="T1641_1">1.13.2<text:s/>Ονοματεπώνυμο<text:s/>υπεύθυνου<text:s/>ορκωτού<text:s/>ελεγκτή<text:s/>λογιστή</text:span></text:p>
          </table:table-cell>
          <table:table-cell table:style-name="Cell639">
            <text:p text:style-name="P1642"/>
          </table:table-cell>
        </table:table-row>
        <table:table-row table:style-name="Row197">
          <table:table-cell table:style-name="Cell640">
            <text:p text:style-name="P1643"/>
          </table:table-cell>
          <table:table-cell table:style-name="Cell641">
            <text:p text:style-name="P1644"><text:span text:style-name="T1644_1">1.13.3<text:s/>Ταχυδρομική<text:s/>διεύθυνση</text:span></text:p>
          </table:table-cell>
          <table:table-cell table:style-name="Cell642">
            <text:p text:style-name="P1645"/>
          </table:table-cell>
        </table:table-row>
        <table:table-row table:style-name="Row198">
          <table:table-cell table:style-name="Cell643">
            <text:p text:style-name="P1646"/>
          </table:table-cell>
          <table:table-cell table:style-name="Cell644">
            <text:p text:style-name="P1647"><text:span text:style-name="T1647_1">1.13.4<text:s/>Διεύθυνση<text:s/>ηλεκτρονικού<text:s/>ταχυδρομείου</text:span></text:p>
          </table:table-cell>
          <table:table-cell table:style-name="Cell645">
            <text:p text:style-name="P1648"/>
          </table:table-cell>
        </table:table-row>
        <table:table-row table:style-name="Row199">
          <table:table-cell table:style-name="Cell646">
            <text:p text:style-name="P1649"/>
          </table:table-cell>
          <table:table-cell table:style-name="Cell647">
            <text:p text:style-name="P1650"><text:span text:style-name="T1650_1">1.13.5<text:s/>Τηλέφωνα<text:s/>επικοινωνίας</text:span></text:p>
          </table:table-cell>
          <table:table-cell table:style-name="Cell648">
            <text:p text:style-name="P1651"/>
          </table:table-cell>
        </table:table-row>
        <table:table-row table:style-name="Row200">
          <table:table-cell table:style-name="Cell649">
            <text:p text:style-name="P1652"/>
          </table:table-cell>
          <table:table-cell table:style-name="Cell650">
            <text:p text:style-name="P1653"><text:span text:style-name="T1653_1">1.13.6<text:s/>Αριθμός<text:s/>Fax</text:span></text:p>
          </table:table-cell>
          <table:table-cell table:style-name="Cell651">
            <text:p text:style-name="P1654"/>
          </table:table-cell>
        </table:table-row>
        <table:table-row table:style-name="Row201">
          <table:table-cell table:style-name="Cell652">
            <text:p text:style-name="P1655"><text:span text:style-name="T1655_1">1.14</text:span></text:p>
          </table:table-cell>
          <table:table-cell table:style-name="Cell653">
            <text:p text:style-name="P1656"><text:span text:style-name="T1656_1">Νομικοί<text:s/>Σύμβουλοι</text:span></text:p>
          </table:table-cell>
          <table:table-cell table:style-name="Cell654">
            <text:p text:style-name="P1657"/>
          </table:table-cell>
        </table:table-row>
        <table:table-row table:style-name="Row202">
          <table:table-cell table:style-name="Cell655">
            <text:p text:style-name="P1658"/>
          </table:table-cell>
          <table:table-cell table:style-name="Cell656">
            <text:p text:style-name="P1659"><text:span text:style-name="T1659_1">1.14.1<text:s/>Ονοματεπώνυμο<text:s/>υπεύθυνου<text:s/>νομικού<text:s/>συμβούλου</text:span></text:p>
          </table:table-cell>
          <table:table-cell table:style-name="Cell657">
            <text:p text:style-name="P1660"/>
          </table:table-cell>
        </table:table-row>
        <table:table-row table:style-name="Row203">
          <table:table-cell table:style-name="Cell658">
            <text:p text:style-name="P1661"/>
          </table:table-cell>
          <table:table-cell table:style-name="Cell659">
            <text:p text:style-name="P1662"><text:span text:style-name="T1662_1">1.14.2<text:s/>Ταχυδρομική<text:s/>διεύθυνση</text:span></text:p>
          </table:table-cell>
          <table:table-cell table:style-name="Cell660">
            <text:p text:style-name="P1663"/>
          </table:table-cell>
        </table:table-row>
        <table:table-row table:style-name="Row204">
          <table:table-cell table:style-name="Cell661">
            <text:p text:style-name="P1664"/>
          </table:table-cell>
          <table:table-cell table:style-name="Cell662">
            <text:p text:style-name="P1665"><text:span text:style-name="T1665_1">1.14.3<text:s/>Διεύθυνση<text:s/>ηλ/κού<text:s/>ταχυδρομείου</text:span></text:p>
          </table:table-cell>
          <table:table-cell table:style-name="Cell663">
            <text:p text:style-name="P1666"/>
          </table:table-cell>
        </table:table-row>
        <table:table-row table:style-name="Row205">
          <table:table-cell table:style-name="Cell664">
            <text:p text:style-name="P1667"/>
          </table:table-cell>
          <table:table-cell table:style-name="Cell665">
            <text:p text:style-name="P1668"><text:span text:style-name="T1668_1">1.14.4<text:s/>Τηλέφωνα<text:s/>επικοινωνίας</text:span></text:p>
          </table:table-cell>
          <table:table-cell table:style-name="Cell666">
            <text:p text:style-name="P1669"/>
          </table:table-cell>
        </table:table-row>
        <table:table-row table:style-name="Row206">
          <table:table-cell table:style-name="Cell667">
            <text:p text:style-name="P1670"/>
          </table:table-cell>
          <table:table-cell table:style-name="Cell668">
            <text:p text:style-name="P1671"><text:span text:style-name="T1671_1">1.14.5<text:s/>Αριθμός<text:s/>Fax</text:span></text:p>
          </table:table-cell>
          <table:table-cell table:style-name="Cell669">
            <text:p text:style-name="P1672"/>
          </table:table-cell>
        </table:table-row>
        <table:table-row table:style-name="Row207">
          <table:table-cell table:style-name="Cell670">
            <text:p text:style-name="P1673"><text:span text:style-name="T1673_1">1.15</text:span></text:p>
          </table:table-cell>
          <table:table-cell table:style-name="Cell671">
            <text:p text:style-name="P1674"><text:span text:style-name="T1674_1">Εκπρόσωποι<text:s/>του<text:s/>αιτούντος<text:s/>σχετικά<text:s/>με<text:s/>την<text:s/>εν<text:s/>λόγω<text:s/>αίτηση<text:s/>(Επισυνάψτε,<text:s/>ως<text:s/>Προσάρτημα<text:s/>6,<text:s/>τα<text:s/>σχετικά<text:s/>νομιμοποιητικά<text:s/>έγγραφα)</text:span></text:p>
          </table:table-cell>
          <table:table-cell table:style-name="Cell672">
            <text:p text:style-name="P1675"/>
          </table:table-cell>
        </table:table-row>
        <table:table-row table:style-name="Row208">
          <table:table-cell table:style-name="Cell673">
            <text:p text:style-name="P1676"/>
          </table:table-cell>
          <table:table-cell table:style-name="Cell674">
            <text:p text:style-name="P1677"><text:span text:style-name="T1677_1">1.15.1<text:s/>Πρώτος<text:s/>εκπρόσωπος</text:span></text:p>
          </table:table-cell>
          <table:table-cell table:style-name="Cell675">
            <text:p text:style-name="P1678"/>
          </table:table-cell>
        </table:table-row>
        <table:table-row table:style-name="Row209">
          <table:table-cell table:style-name="Cell676">
            <text:p text:style-name="P1679"/>
          </table:table-cell>
          <table:table-cell table:style-name="Cell677">
            <text:p text:style-name="P1680"><text:span text:style-name="T1680_1">1.15.1.1<text:s/>Ονοματεπώνυμο</text:span></text:p>
          </table:table-cell>
          <table:table-cell table:style-name="Cell678">
            <text:p text:style-name="P1681"/>
          </table:table-cell>
        </table:table-row>
        <table:table-row table:style-name="Row210">
          <table:table-cell table:style-name="Cell679">
            <text:p text:style-name="P1682"/>
          </table:table-cell>
          <table:table-cell table:style-name="Cell680">
            <text:p text:style-name="P1683"><text:span text:style-name="T1683_1">1.15.1.2<text:s/>Θέση/<text:s/>σχέση<text:s/>με<text:s/>τον<text:s/>αιτούντα</text:span></text:p>
          </table:table-cell>
          <table:table-cell table:style-name="Cell681">
            <text:p text:style-name="P1684"/>
          </table:table-cell>
        </table:table-row>
        <table:table-row table:style-name="Row211">
          <table:table-cell table:style-name="Cell682">
            <text:p text:style-name="P1685"/>
          </table:table-cell>
          <table:table-cell table:style-name="Cell683">
            <text:p text:style-name="P1686"><text:span text:style-name="T1686_1">1.15.1.3<text:s/>Διεύθυνση<text:s/>εργασίας</text:span></text:p>
          </table:table-cell>
          <table:table-cell table:style-name="Cell684">
            <text:p text:style-name="P1687"/>
          </table:table-cell>
        </table:table-row>
      </table:table>
      <text:p text:style-name="P1688"/>
      <table:table table:style-name="Table21">
        <table:table-column table:style-name="Column75"/>
        <table:table-column table:style-name="Column76"/>
        <table:table-column table:style-name="Column77"/>
        <table:table-row table:style-name="Row212">
          <table:table-cell table:style-name="Cell685">
            <text:p text:style-name="P1689"/>
          </table:table-cell>
          <table:table-cell table:style-name="Cell686">
            <text:p text:style-name="P1690"><text:span text:style-name="T1690_1">1.15.1.4<text:s/>Ταχυδρομική<text:s/>διεύθυνση</text:span></text:p>
          </table:table-cell>
          <table:table-cell table:style-name="Cell687">
            <text:p text:style-name="P1691"/>
          </table:table-cell>
        </table:table-row>
        <table:table-row table:style-name="Row213">
          <table:table-cell table:style-name="Cell688">
            <text:p text:style-name="P1692"/>
          </table:table-cell>
          <table:table-cell table:style-name="Cell689">
            <text:p text:style-name="P1693"><text:span text:style-name="T1693_1">1.15.1.5<text:s/>Διεύθυνση<text:s/>ηλ/κού<text:s/>ταχυδρομείου</text:span></text:p>
          </table:table-cell>
          <table:table-cell table:style-name="Cell690">
            <text:p text:style-name="P1694"/>
          </table:table-cell>
        </table:table-row>
        <table:table-row table:style-name="Row214">
          <table:table-cell table:style-name="Cell691">
            <text:p text:style-name="P1695"/>
          </table:table-cell>
          <table:table-cell table:style-name="Cell692">
            <text:p text:style-name="P1696"><text:span text:style-name="T1696_1">1.15.1.6<text:s/>Τηλέφωνα<text:s/>επικοινωνίας</text:span></text:p>
          </table:table-cell>
          <table:table-cell table:style-name="Cell693">
            <text:p text:style-name="P1697"/>
          </table:table-cell>
        </table:table-row>
        <table:table-row table:style-name="Row215">
          <table:table-cell table:style-name="Cell694">
            <text:p text:style-name="P1698"/>
          </table:table-cell>
          <table:table-cell table:style-name="Cell695">
            <text:p text:style-name="P1699"><text:span text:style-name="T1699_1">1.15.1.7<text:s/>Αριθμός<text:s/>Fax</text:span></text:p>
          </table:table-cell>
          <table:table-cell table:style-name="Cell696">
            <text:p text:style-name="P1700"/>
          </table:table-cell>
        </table:table-row>
        <table:table-row table:style-name="Row216">
          <table:table-cell table:style-name="Cell697">
            <text:p text:style-name="P1701"/>
          </table:table-cell>
          <table:table-cell table:style-name="Cell698">
            <text:p text:style-name="P1702"><text:span text:style-name="T1702_1">1.15.2<text:s/>Δεύτερος<text:s/>εκπρόσωπος</text:span></text:p>
          </table:table-cell>
          <table:table-cell table:style-name="Cell699">
            <text:p text:style-name="P1703"/>
          </table:table-cell>
        </table:table-row>
        <table:table-row table:style-name="Row217">
          <table:table-cell table:style-name="Cell700">
            <text:p text:style-name="P1704"/>
          </table:table-cell>
          <table:table-cell table:style-name="Cell701">
            <text:p text:style-name="P1705"><text:span text:style-name="T1705_1">1.15.2.1<text:s/>Ονοματεπώνυμο</text:span></text:p>
          </table:table-cell>
          <table:table-cell table:style-name="Cell702">
            <text:p text:style-name="P1706"/>
          </table:table-cell>
        </table:table-row>
        <table:table-row table:style-name="Row218">
          <table:table-cell table:style-name="Cell703">
            <text:p text:style-name="P1707"/>
          </table:table-cell>
          <table:table-cell table:style-name="Cell704">
            <text:p text:style-name="P1708"><text:span text:style-name="T1708_1">1.15.2.2<text:s/>Θέση/<text:s/>σχέση<text:s/>με<text:s/>τον<text:s/>αιτούντα</text:span></text:p>
          </table:table-cell>
          <table:table-cell table:style-name="Cell705">
            <text:p text:style-name="P1709"/>
          </table:table-cell>
        </table:table-row>
        <table:table-row table:style-name="Row219">
          <table:table-cell table:style-name="Cell706">
            <text:p text:style-name="P1710"/>
          </table:table-cell>
          <table:table-cell table:style-name="Cell707">
            <text:p text:style-name="P1711"><text:span text:style-name="T1711_1">1.15.2.3<text:s/>Διεύθυνση<text:s/>εργασίας</text:span></text:p>
          </table:table-cell>
          <table:table-cell table:style-name="Cell708">
            <text:p text:style-name="P1712"/>
          </table:table-cell>
        </table:table-row>
        <table:table-row table:style-name="Row220">
          <table:table-cell table:style-name="Cell709">
            <text:p text:style-name="P1713"/>
          </table:table-cell>
          <table:table-cell table:style-name="Cell710">
            <text:p text:style-name="P1714"><text:span text:style-name="T1714_1">1.15.2.4<text:s/>Ταχυδρομική<text:s/>διεύθυνση</text:span></text:p>
          </table:table-cell>
          <table:table-cell table:style-name="Cell711">
            <text:p text:style-name="P1715"/>
          </table:table-cell>
        </table:table-row>
        <table:table-row table:style-name="Row221">
          <table:table-cell table:style-name="Cell712">
            <text:p text:style-name="P1716"/>
          </table:table-cell>
          <table:table-cell table:style-name="Cell713">
            <text:p text:style-name="P1717"><text:span text:style-name="T1717_1">1.15.2.5<text:s/>Διεύθυνση<text:s/>ηλεκτρονικού<text:s/>Ταχυδρομείου</text:span></text:p>
          </table:table-cell>
          <table:table-cell table:style-name="Cell714">
            <text:p text:style-name="P1718"/>
          </table:table-cell>
        </table:table-row>
        <table:table-row table:style-name="Row222">
          <table:table-cell table:style-name="Cell715">
            <text:p text:style-name="P1719"/>
          </table:table-cell>
          <table:table-cell table:style-name="Cell716">
            <text:p text:style-name="P1720"><text:span text:style-name="T1720_1">1.15.2.6<text:s/>Τηλέφωνα<text:s/>επικοινωνίας</text:span></text:p>
          </table:table-cell>
          <table:table-cell table:style-name="Cell717">
            <text:p text:style-name="P1721"/>
          </table:table-cell>
        </table:table-row>
        <table:table-row table:style-name="Row223">
          <table:table-cell table:style-name="Cell718">
            <text:p text:style-name="P1722"/>
          </table:table-cell>
          <table:table-cell table:style-name="Cell719">
            <text:p text:style-name="P1723"><text:span text:style-name="T1723_1">1.15.2.7<text:s/>Αριθμός<text:s/>Fax</text:span></text:p>
          </table:table-cell>
          <table:table-cell table:style-name="Cell720">
            <text:p text:style-name="P1724"/>
          </table:table-cell>
        </table:table-row>
        <table:table-row table:style-name="Row224">
          <table:table-cell table:style-name="Cell721">
            <text:p text:style-name="P1725"><text:span text:style-name="T1725_1">1.16</text:span></text:p>
          </table:table-cell>
          <table:table-cell table:style-name="Cell722">
            <text:p text:style-name="P1726"><text:span text:style-name="T1726_1">Συμπληρώστε<text:s/>τα<text:s/>στοιχεία<text:s/>των<text:s/>ενώσεων<text:s/>επιχειρήσεων<text:s/>στις<text:s/>οποίες<text:s/>προτίθεται<text:s/>ο<text:s/>αιτών<text:s/>να<text:s/>προσχωρήσει<text:s/>σε<text:s/>σχέση<text:s/>με<text:s/>την<text:s/>παροχή<text:s/>υπηρεσιών<text:s/>ηλεκτρονικού<text:s/>χρήματος<text:s/>και/ή<text:s/>υπηρεσιών<text:s/>πληρωμών</text:span></text:p>
          </table:table-cell>
          <table:table-cell table:style-name="Cell723">
            <text:p text:style-name="P1727"/>
          </table:table-cell>
        </table:table-row>
      </table:table>
      <text:p text:style-name="P1728"><text:span text:style-name="T1728_1">2.<text:s/>Εποπτεία<text:s/>από<text:s/>άλλη<text:s/>εποπτική<text:s/>αρχή</text:span></text:p>
      <text:p text:style-name="P1729"><text:span text:style-name="T1729_1">Αναφέρετε<text:s/>πληροφορίες<text:s/>σχετικά<text:s/>με<text:s/>το<text:s/>εάν<text:s/>εποπτεύεστε,<text:s/>στο<text:s/>παρόν<text:s/>ή<text:s/>στο<text:s/>παρελθόν,<text:s/>από<text:s/>αρμόδια<text:s/>αρχή<text:s/>του<text:s/>χρηματοπιστωτικού<text:s/>τομέα.</text:span></text:p>
      <text:p text:style-name="P1730"><text:span text:style-name="T1730_1">3.<text:s/>Πρόγραμμα<text:s/>δραστηριοτήτων</text:span></text:p>
      <text:p text:style-name="P1731"><text:span text:style-name="T1731_1">Επισυνάψτε,<text:s/>ως<text:s/>Προσάρτημα<text:s/>7,<text:s/>το<text:s/>πρόγραμμα<text:s/>δραστηριοτήτων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α)<text:s/>της<text:s/>παρ.<text:s/>1<text:s/>του<text:s/>άρθρου<text:s/>5<text:s/>του<text:s/>ν.<text:s/>4537/2018,<text:s/>καθώς<text:s/>και<text:s/>στην<text:s/>ενότητα<text:s/>3<text:s/>του<text:s/>Κεφαλαίου<text:s/>ΙΙΙ<text:s/>της<text:s/>παρούσας<text:s/>πράξης.</text:span></text:p>
      <text:p text:style-name="P1732"><text:span text:style-name="T1732_1">4.<text:s/>Επιχειρηματικό<text:s/>σχέδιο</text:span></text:p>
      <text:p text:style-name="P1733"><text:span text:style-name="T1733_1">Επισυνάψτε,<text:s/>ως<text:s/>Προσάρτημα<text:s/>8,<text:s/>το<text:s/>επιχειρηματικό<text:s/>σχέδιο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β)<text:s/>της<text:s/>παρ.<text:s/>1<text:s/>του<text:s/>άρθρου<text:s/>5<text:s/>του<text:s/>ν.<text:s/>4537/2018,<text:s/>καθώς<text:s/>και<text:s/>στην<text:s/>ενότητα<text:s/>4<text:s/>του<text:s/>Κεφαλαίου<text:s/>ΙΙΙ<text:s/>της<text:s/>παρούσας<text:s/>πράξης.</text:span></text:p>
      <text:p text:style-name="P1734"><text:span text:style-name="T1734_1">5.<text:s/>Οργανωτική<text:s/>δομή</text:span></text:p>
      <text:p text:style-name="P1735"><text:span text:style-name="T1735_1">Επισυνάψτε,<text:s/>ως<text:s/>Προσάρτημα<text:s/>9,<text:s/>έγγραφο<text:s/>για<text:s/>την<text:s/>οργανωτική<text:s/>δομή<text:s/>του<text:s/>αιτούντος<text:s/>με<text:s/>λεπτομερή<text:s/>πληροφόρηση<text:s/>για<text:s/>το<text:s/>σύνολο<text:s/>των<text:s/>ζητημάτων<text:s/>που<text:s/>ορίζονται<text:s/>στην<text:s/>περ.<text:s/>ιβ)<text:s/>της<text:s/>παρ.<text:s/>1<text:s/>του<text:s/>άρθρου<text:s/>5<text:s/>του<text:s/>ν.<text:s/>4537/2018,<text:s/>καθώς<text:s/>και<text:s/>στην<text:s/>ενότητα<text:s/>5<text:s/>του<text:s/>Κεφαλαίου<text:s/>ΙΙΙ<text:s/>της<text:s/>παρούσας<text:s/>πράξης.</text:span></text:p>
      <text:p text:style-name="P1736"><text:span text:style-name="T1736_1">6.<text:s/>Αρχικό<text:s/>κεφάλαιο</text:span></text:p>
      <text:p text:style-name="P1737"><text:span text:style-name="T1737_1">6.1<text:s/>Αναφέρετε<text:s/>το<text:s/>ύψος<text:s/>και<text:s/>τα<text:s/>στοιχεία<text:s/>που<text:s/>περιλαμβάνει<text:s/>το<text:s/>αρχικό<text:s/>κεφάλαιο<text:s/>του<text:s/>αιτούντος.</text:span></text:p>
      <text:p text:style-name="P1738"><text:span text:style-name="T1738_1">6.2<text:s/>Επισυνάψτε,<text:s/>ως<text:s/>Προσάρτημα<text:s/>10,<text:s/>το<text:s/>αποδεικτικό<text:s/>κατάθεσης<text:s/>του<text:s/>αρχικού<text:s/>κεφαλαίου<text:s/>του<text:s/>αιτούντος,<text:s/>καθώς<text:s/>και<text:s/>τα<text:s/>απαραίτητα<text:s/>δικαιολογητικά,<text:s/>από<text:s/>ανεξάρτητη<text:s/>και<text:s/>αξιόπιστη<text:s/>πηγή,<text:s/>σε<text:s/>σχέση<text:s/>με<text:s/>κάθε<text:s/>φυσικό<text:s/>ή<text:s/>νομικό<text:s/>πρόσωπο<text:s/>που<text:s/>προτίθεται<text:s/>να<text:s/>συμμετάσχει<text:s/>στο<text:s/>αρχικό<text:s/>κεφάλαιο<text:s/>του<text:s/>αιτούντος,<text:s/>αναφέροντας<text:s/>την<text:s/>προέλευση<text:s/>των<text:s/>κεφαλαίων<text:s/>με<text:s/>τα<text:s/>οποία<text:s/>θα<text:s/>καλυφθεί<text:s/>ή<text:s/>έχει<text:s/>ήδη<text:s/>καλυφθεί<text:s/>η<text:s/>κάθε<text:s/>συμμετοχή<text:s/>σύμφωνα<text:s/>με<text:s/>την<text:s/>ενότητα<text:s/>6<text:s/>του<text:s/>Κεφαλαίου<text:s/>ΙΙΙ<text:s/>της<text:s/>παρούσας<text:s/>πράξης.<text:s/>Επισημαίνεται<text:s/>ότι<text:s/>το<text:s/>ανωτέρω<text:s/>αποδεικτικό<text:s/>κατάθεσης<text:s/>δεν<text:s/>απαιτείται<text:s/>να<text:s/>υποβάλλεται<text:s/>κατά<text:s/>την<text:s/>υποβολή<text:s/>της<text:s/>αίτησης<text:s/>αλλά<text:s/>σε<text:s/>μεταγενέστερο<text:s/>χρόνο<text:s/>και<text:s/>σε<text:s/>κάθε<text:s/>περίπτωση<text:s/>πριν<text:s/>από<text:s/>την<text:s/>έκδοση<text:s/>της<text:s/>σχετικής<text:s/>απόφασης<text:s/>παροχής<text:s/>άδειας<text:s/>ίδρυσης<text:s/>και<text:s/>λειτουργίας.</text:span></text:p>
      <text:p text:style-name="P1739"><text:span text:style-name="T1739_1">6.3<text:s/>Επισυνάψτε,<text:s/>εφόσον<text:s/>συντρέχει<text:s/>περίπτωση,<text:s/>ως<text:s/>Προσάρτημα<text:s/>11,<text:s/>το<text:s/>πιστοποιητικό<text:s/>ορκωτού<text:s/>ελεγκτή<text:s/>λογιστή<text:s/>κατά<text:s/>την<text:s/>έννοια<text:s/>του<text:s/>ν.<text:s/>4449/2017<text:s/>στο<text:s/>οποίο<text:s/>αναφέρεται<text:s/>ότι<text:s/>η<text:s/>καθαρή<text:s/>του<text:s/>θέση<text:s/>του<text:s/>νομικού<text:s/>προσώπου<text:s/>δεν<text:s/>υπολείπεται<text:s/>του<text:s/>ελάχιστου<text:s/>απαιτούμενου<text:s/>αρχικού<text:s/>κεφαλαίου<text:s/>βάσει<text:s/>επικαιροποιημένου<text:s/>ισολογισμού.</text:span></text:p>
      <text:p text:style-name="P1740"><text:span text:style-name="T1740_1">7.<text:s/>Μέτρα<text:s/>διασφάλισης</text:span></text:p>
      <text:p text:style-name="P1741"><text:span text:style-name="T1741_1">Επισυνάψτε,<text:s/>ως<text:s/>Προσάρτημα<text:s/>12,<text:s/>έγγραφο<text:s/>για<text:s/>τα<text:s/>μέτρα<text:s/>διασφάλισης<text:s/>των<text:s/>χρηματικών<text:s/>ποσών<text:s/>των<text:s/>χρηστών<text:s/>ηλεκτρονικού<text:s/>χρήματος<text:s/>και/ή<text:s/>υπηρεσιών<text:s/>πληρωμών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δ)<text:s/>της<text:s/>παρ.<text:s/>1<text:s/>του<text:s/>του<text:s/>άρθρου<text:s/>5<text:s/>του<text:s/>ν.<text:s/>4537/2018,<text:s/>καθώς<text:s/>και<text:s/>στην<text:s/>ενότητα<text:s/>7<text:s/>του<text:s/>Κεφαλαίου<text:s/>ΙΙΙ<text:s/>της<text:s/>παρούσας<text:s/>πράξης.</text:span></text:p>
      <text:p text:style-name="P1742"><text:span text:style-name="T1742_1">8.<text:s/>Πλαίσιο<text:s/>διακυβέρνησης<text:s/>και<text:s/>μηχανισμοί<text:s/>εσωτερικού<text:s/>ελέγχου</text:span></text:p>
      <text:p text:style-name="P1743"><text:span text:style-name="T1743_1">Επισυνάψτε,<text:s/>ως<text:s/>Προσάρτημα<text:s/>13,<text:s/>έγγραφο<text:s/>για<text:s/>το<text:s/>πλαίσιο<text:s/>διακυβέρνησης<text:s/>και<text:s/>τους<text:s/>μηχανισμούς<text:s/>εσωτερικού<text:s/>ελέγχου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ε)<text:s/>της<text:s/>παρ.<text:s/>1<text:s/>του<text:s/>άρθρου<text:s/>5<text:s/>του<text:s/>ν.<text:s/>4537/2018,<text:s/>καθώς<text:s/>και<text:s/>στην<text:s/>ενότητα<text:s/>8<text:s/>του<text:s/>Κεφαλαίου<text:s/>ΙΙΙ<text:s/>της<text:s/>παρούσας<text:s/>πράξης.</text:span></text:p>
      <text:p text:style-name="P1744"><text:span text:style-name="T1744_1">9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1745"><text:span text:style-name="T1745_1">Επισυνάψτε,<text:s/>ως<text:s/>Προσάρτημα<text:s/>14,<text:s/>έγγραφο<text:s/>για<text:s/>τη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στ)<text:s/>της<text:s/>παρ.<text:s/>1<text:s/>του<text:s/>άρθρου<text:s/>5<text:s/>του<text:s/>ν.<text:s/>4537/2018,<text:s/>καθώς<text:s/>και<text:s/>στην<text:s/>ενότητα<text:s/>9<text:s/>του<text:s/>Κεφαλαίου<text:s/>ΙΙΙ<text:s/>της<text:s/>παρούσας<text:s/>πράξης.</text:span></text:p>
      <text:p text:style-name="P1746"><text:span text:style-name="T1746_1">10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1747"><text:span text:style-name="T1747_1">Επισυνάψτε,<text:s/>ως<text:s/>Προσάρτημα<text:s/>15,<text:s/>έγγραφο<text:s/>για<text:s/>τη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ζ)<text:s/>της<text:s/>παρ.<text:s/>1<text:s/>του<text:s/>άρθρου<text:s/>5<text:s/>του<text:s/>ν.<text:s/>4537/2018,<text:s/>καθώς<text:s/>και<text:s/>στην<text:s/>ενότητα<text:s/>10<text:s/>του<text:s/>Κεφαλαίου<text:s/>ΙΙΙ<text:s/>της<text:s/>παρούσας<text:s/>πράξης.</text:span></text:p>
      <text:p text:style-name="P1748"><text:span text:style-name="T1748_1">11.<text:s/>Επιχειρησιακή<text:s/>συνέχεια</text:span></text:p>
      <text:p text:style-name="P1749"><text:span text:style-name="T1749_1">Επισυνάψτε,<text:s/>ως<text:s/>Προσάρτημα<text:s/>16,<text:s/>έγγραφο<text:s/>για<text:s/>τις<text:s/>ρυθμίσεις<text:s/>επιχειρησιακής<text:s/>συνέχειας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η)<text:s/>της<text:s/>παρ.<text:s/>1<text:s/>του<text:s/>άρθρου<text:s/>5<text:s/>του<text:s/>ν.<text:s/>4537/2018,<text:s/>καθώς<text:s/>και<text:s/>στην<text:s/>ενότητα<text:s/>11<text:s/>του<text:s/>Κεφαλαίου<text:s/>ΙΙΙ<text:s/>της<text:s/>παρούσας<text:s/>πράξης.</text:span></text:p>
      <text:p text:style-name="P1750"><text:span text:style-name="T1750_1">12.<text:s/>Αρχές<text:s/>και<text:s/>ορισμοί<text:s/>για<text:s/>τη<text:s/>συλλογή<text:s/>στατιστικών<text:s/>στοιχείων<text:s/>επίδοσης,<text:s/>συναλλαγών<text:s/>και<text:s/>απάτης</text:span></text:p>
      <text:p text:style-name="P1751"><text:span text:style-name="T1751_1">Επισυνάψτε,<text:s/>ως<text:s/>Προσάρτημα<text:s/>17,<text:s/>έγγραφο<text:s/>για<text:s/>τις<text:s/>αρχές<text:s/>και<text:s/>τους<text:s/>ορισμούς<text:s/>για<text:s/>τη<text:s/>συλλογή<text:s/>στατιστικών<text:s/>στοιχείων<text:s/>επίδοσης,<text:s/>συναλλαγών<text:s/>και<text:s/>απάτης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θ)<text:s/>της<text:s/>παρ.<text:s/>1<text:s/>του<text:s/>άρθρου<text:s/>5<text:s/>του<text:s/>ν.<text:s/>4537/2018,<text:s/>καθώς<text:s/>και<text:s/>στην<text:s/>ενότητα<text:s/>12<text:s/>του<text:s/>Κεφαλαίου<text:s/>ΙΙΙ<text:s/>της<text:s/>παρούσας<text:s/>πράξης.</text:span></text:p>
      <text:p text:style-name="P1752"><text:span text:style-name="T1752_1">13.<text:s/>Πολιτική<text:s/>ασφάλειας</text:span></text:p>
      <text:p text:style-name="P1753"><text:span text:style-name="T1753_1">Επισυνάψτε,<text:s/>ως<text:s/>Προσάρτημα<text:s/>18,<text:s/>έγγραφο<text:s/>για<text:s/>την<text:s/>πολιτική<text:s/>ασφαλείας<text:s/>του<text:s/>αιτούντος<text:s/>το<text:s/>οποίο<text:s/>περιλαμβάνει<text:s/>λεπτομερή<text:s/>πληροφόρηση<text:s/>για<text:s/>το<text:s/>σύνολο<text:s/>των<text:s/>ζητημάτων<text:s/>που<text:s/>ορίζονται<text:s/>στην<text:s/>περ.<text:s/>ι)<text:s/>της<text:s/>παρ.<text:s/>1<text:s/>του<text:s/>άρθρου<text:s/>5<text:s/>του<text:s/>ν.<text:s/>4537/2018,<text:s/>καθώς<text:s/>και<text:s/>στην<text:s/>ενότητα<text:s/>13<text:s/>του<text:s/>Κεφαλαίου<text:s/>ΙΙΙ<text:s/>της<text:s/>παρούσας<text:s/>πράξης.</text:span></text:p>
      <text:p text:style-name="P1754"><text:span text:style-name="T1754_1">14.<text:s/>Μηχανισμοί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/text:span></text:p>
      <text:p text:style-name="P1755"><text:span text:style-name="T1755_1">Επισυνάψτε,<text:s/>ως<text:s/>Προσάρτημα<text:s/>19,<text:s/>έγγραφο<text:s/>για<text:s/>τους<text:s/>μηχανισμούς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ην<text:s/>περ.<text:s/>ια)<text:s/>της<text:s/>παρ.<text:s/>1<text:s/>του<text:s/>άρθρου<text:s/>5<text:s/>του<text:s/>ν.<text:s/>4537/2018,<text:s/>καθώς<text:s/>και<text:s/>στην<text:s/>ενότητα<text:s/>14<text:s/>του<text:s/>Κεφαλαίου<text:s/>III<text:s/>της<text:s/>παρούσας<text:s/>πράξης.</text:span></text:p>
      <text:p text:style-name="P1756"><text:span text:style-name="T1756_1">15.<text:s/>Ταυτότητα<text:s/>και<text:s/>αξιολόγηση<text:s/>της<text:s/>καταλληλότητας<text:s/>των<text:s/>προσώπων<text:s/>με<text:s/>ειδικές<text:s/>συμμετοχές<text:s/>σε<text:s/>Ι.Π.<text:s/>κατά<text:s/>την<text:s/>έννοια<text:s/>του<text:s/>στοιχείου<text:s/>36<text:s/>της<text:s/>παραγράφου<text:s/>1<text:s/>του<text:s/>άρθρου<text:s/>4<text:s/>του<text:s/>Κανονισμού<text:s/>(ΕΕ)<text:s/>αριθμ.<text:s/>575/2013</text:span></text:p>
      <text:p text:style-name="P1757"><text:span text:style-name="T1757_1">15.1<text:s/>Αναφέρετε<text:s/>εάν<text:s/>ο<text:s/>αιτών<text:s/>ανήκει<text:s/>ή<text:s/>πρόκειται<text:s/>να<text:s/>ανήκει<text:s/>σε<text:s/>κάποιον<text:s/>όμιλο:</text:span></text:p>
      <text:p text:style-name="P1758"><text:span text:style-name="T1758_1">□<text:s/>Όχι</text:span></text:p>
      <text:p text:style-name="P1759"><text:span text:style-name="T1759_1">□<text:s/>Ναι</text:span></text:p>
      <text:p text:style-name="P1760"><text:span text:style-name="T1760_1">Στην<text:s/>περίπτωση<text:s/>θετικής<text:s/>απάντησης,<text:s/>παρακαλούμε<text:s/>να<text:s/>απαντήσετε<text:s/>τις<text:s/>ερωτήσεις<text:s/>παρακάτω.</text:span></text:p>
      <text:p text:style-name="P1761"><text:span text:style-name="T1761_1">15.2<text:s/>Επισυνάψτε,<text:s/>ως<text:s/>Προσάρτημα<text:s/>20,<text:s/>τις<text:s/>οικονομικές<text:s/>καταστάσεις<text:s/>του<text:s/>ομίλου<text:s/>στον<text:s/>οποίο<text:s/>τυχόν<text:s/>ανήκει<text:s/>ή<text:s/>πρόκειται<text:s/>να<text:s/>ανήκει<text:s/>ο<text:s/>αιτών<text:s/>για<text:s/>τα<text:s/>τελευταία<text:s/>τρία<text:s/>χρόνια,<text:s/>ελεγμένες<text:s/>από<text:s/>ορκωτό<text:s/>ελεγκτή<text:s/>λογιστή/ελεγκτική<text:s/>εταιρεία.</text:span></text:p>
      <text:p text:style-name="P1762"><text:span text:style-name="T1762_1">15.3<text:s/>Επισυνάψτε<text:s/>ως<text:s/>Προσάρτημα<text:s/>21,<text:s/>τυχόν<text:s/>έκθεση<text:s/>ή<text:s/>εκθέσεις<text:s/>από<text:s/>εξωτερικούς<text:s/>οργανισμούς<text:s/>πιστοληπτικής<text:s/>αξιολόγησης<text:s/>για<text:s/>τον<text:s/>αιτούντα<text:s/>και/ή<text:s/>τον<text:s/>όμιλο<text:s/>στον<text:s/>οποίον<text:s/>ανήκει<text:s/>ή<text:s/>πρόκειται<text:s/>να<text:s/>ανήκει.</text:span></text:p>
      <text:p text:style-name="P1763"><text:span text:style-name="T1763_1">15.4<text:s/>Επισυνάψτε,<text:s/>ως<text:s/>Προσάρτημα<text:s/>22,<text:s/>τη<text:s/>διάρθρωση<text:s/>του<text:s/>ομίλου.<text:s/>Το<text:s/>διάγραμμα<text:s/>θα<text:s/>περιλαμβάνει<text:s/>την<text:s/>επωνυμία<text:s/>όλων<text:s/>των<text:s/>επιχειρήσεων<text:s/>του<text:s/>ομίλου<text:s/>και<text:s/>το<text:s/>αντίστοιχο<text:s/>ποσοστό<text:s/>συμμετοχής<text:s/>κάθε<text:s/>επιχείρησης<text:s/>σε<text:s/>άλλη<text:s/>ή<text:s/>άλλες<text:s/>του<text:s/>ομίλου.</text:span></text:p>
      <text:p text:style-name="P1764"><text:span text:style-name="T1764_1">15.5<text:s/>Συμπληρώστε<text:s/>τον<text:s/>παρακάτω<text:s/>πίνακα,<text:s/>βάσει<text:s/>της<text:s/>οργανωτικής<text:s/>διάρθρωσης<text:s/>του<text:s/>ομίλου.</text:span></text:p>
      <table:table table:style-name="Table22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225">
          <table:table-cell table:style-name="Cell724">
            <text:p text:style-name="P1765"><text:span text:style-name="T1765_1">Επωνυμία<text:s/>εταιρείας</text:span></text:p>
          </table:table-cell>
          <table:table-cell table:style-name="Cell725">
            <text:p text:style-name="P1766"><text:span text:style-name="T1766_1">Αριθμός<text:s/>Μητρώου</text:span></text:p>
          </table:table-cell>
          <table:table-cell table:style-name="Cell726">
            <text:p text:style-name="P1767"><text:span text:style-name="T1767_1">Χώρα<text:s/>έδρας</text:span></text:p>
          </table:table-cell>
          <table:table-cell table:style-name="Cell727">
            <text:p text:style-name="P1768"><text:span text:style-name="T1768_1">Αρμόδια<text:s/>εποπτική<text:s/>αρχή</text:span></text:p>
          </table:table-cell>
          <table:table-cell table:style-name="Cell728">
            <text:p text:style-name="P1769"><text:span text:style-name="T1769_1">Δραστηριότητες</text:span></text:p>
          </table:table-cell>
        </table:table-row>
      </table:table>
      <text:p text:style-name="P1770"><text:span text:style-name="T1770_1">15.6<text:s/>Αναφέρετε<text:s/>εάν<text:s/>ο<text:s/>αιτών<text:s/>συνδέεται<text:s/>με<text:s/>στενούς<text:s/>δεσμούς,<text:s/>κατά<text:s/>την<text:s/>έννοια<text:s/>του<text:s/>στοιχείου<text:s/>35<text:s/>της<text:s/>παρ.<text:s/>1<text:s/>του</text:span></text:p>
      <text:p text:style-name="P1771"><text:span text:style-name="T1771_1">άρθρου<text:s/>3<text:s/>του<text:s/>ν.<text:s/>4261/2014,<text:s/>με<text:s/>άλλα<text:s/>πρόσωπα,<text:s/>τα<text:s/>οποία<text:s/>δεν<text:s/>έχουν<text:s/>αναφερθεί<text:s/>στην<text:s/>ερώτηση<text:s/>15.4.</text:span></text:p>
      <text:p text:style-name="P1772"><text:span text:style-name="T1772_1">□<text:s/>Όχι</text:span></text:p>
      <text:p text:style-name="P1773"><text:span text:style-name="T1773_1">□<text:s/>Ναι</text:span></text:p>
      <text:p text:style-name="P1774"><text:span text:style-name="T1774_1">Στην<text:s/>περίπτωση<text:s/>θετικής<text:s/>απάντησης,<text:s/>συμπληρώστε<text:s/>τον<text:s/>παρακάτω<text:s/>πίνακα:</text:span></text:p>
      <table:table table:style-name="Table23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226">
          <table:table-cell table:style-name="Cell729">
            <text:p text:style-name="P1775"><text:span text:style-name="T1775_1">Όνομα/Επωνυμία</text:span></text:p>
          </table:table-cell>
          <table:table-cell table:style-name="Cell730">
            <text:p text:style-name="P1776"><text:span text:style-name="T1776_1">Αριθμός<text:s/>Μητρώου</text:span></text:p>
          </table:table-cell>
          <table:table-cell table:style-name="Cell731">
            <text:p text:style-name="P1777"><text:span text:style-name="T1777_1">Χώρα<text:s/>έδρας</text:span></text:p>
          </table:table-cell>
          <table:table-cell table:style-name="Cell732">
            <text:p text:style-name="P1778"><text:span text:style-name="T1778_1">Αρμόδια<text:s/>εποπτική<text:s/>αρχή</text:span></text:p>
          </table:table-cell>
          <table:table-cell table:style-name="Cell733">
            <text:p text:style-name="P1779"><text:span text:style-name="T1779_1">Δραστηριότητες</text:span></text:p>
          </table:table-cell>
          <table:table-cell table:style-name="Cell734">
            <text:p text:style-name="P1780"><text:span text:style-name="T1780_1">Περιγραφή<text:s/>στενού<text:s/>δεσμού</text:span></text:p>
          </table:table-cell>
        </table:table-row>
      </table:table>
      <text:p text:style-name="P1781"><text:span text:style-name="T1781_1">15.7<text:s/>Αναφέρετε<text:s/>εάν<text:s/>ο<text:s/>αιτών<text:s/>ανήκει<text:s/>σε<text:s/>χρηματοπιστωτικό<text:s/>όμιλο<text:s/>ετερογενών<text:s/>δραστηριοτήτων.</text:span></text:p>
      <text:p text:style-name="P1782"><text:span text:style-name="T1782_1">15.8<text:s/>Επισυνάψτε,<text:s/>ως<text:s/>Προσάρτημα<text:s/>23,<text:s/>τη<text:s/>μετοχική<text:s/>σύνθεση<text:s/>του<text:s/>αιτούντος.</text:span></text:p>
      <text:p text:style-name="P1783"><text:span text:style-name="T1783_1">15.9<text:s/>Συμπληρώστε<text:s/>τον<text:s/>παρακάτω<text:s/>πίνακα<text:s/>με<text:s/>τα<text:s/>στοιχεία<text:s/>των<text:s/>προσώπων<text:s/>με<text:s/>ειδική<text:s/>συμμετοχή<text:s/>κατά<text:s/>την<text:s/>έννοια<text:s/>του<text:s/>στοιχείου<text:s/>36<text:s/>της<text:s/>παρ.<text:s/>1<text:s/>του<text:s/>άρθρου<text:s/>4<text:s/>του<text:s/>Κανονισμού<text:s/>(ΕΕ)<text:s/>αριθ.575/2013,<text:s/>άμεσα<text:s/>ή<text:s/>έμμεσα,<text:s/>στον<text:s/>αιτούντα.</text:span></text:p>
      <table:table table:style-name="Table24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227">
          <table:table-cell table:style-name="Cell735">
            <text:p text:style-name="P1784"><text:span text:style-name="T1784_1">Ον/μο<text:s/>/<text:s/>επωνυμία</text:span></text:p>
          </table:table-cell>
          <table:table-cell table:style-name="Cell736">
            <text:p text:style-name="P1785"><text:span text:style-name="T1785_1">Ποσοστό<text:s/>συμ/χής</text:span></text:p>
          </table:table-cell>
          <table:table-cell table:style-name="Cell737">
            <text:p text:style-name="P1786"><text:span text:style-name="T1786_1">Δικαιώματα<text:s/>ψήφου</text:span></text:p>
          </table:table-cell>
          <table:table-cell table:style-name="Cell738">
            <text:p text:style-name="P1787"><text:span text:style-name="T1787_1">Αριθμός<text:s/>και<text:s/>είδος<text:s/>των<text:s/>μετοχών<text:s/>ή<text:s/>άλλων<text:s/>συμμετοχών<text:s/>που<text:s/>έχουν<text:s/>εκδοθεί<text:s/>ή<text:s/>πρόκειται<text:s/>να<text:s/>εκδοθούν</text:span></text:p>
          </table:table-cell>
          <table:table-cell table:style-name="Cell739">
            <text:p text:style-name="P1788"><text:span text:style-name="T1788_1">Ονομαστική<text:s/>αξία<text:s/>των<text:s/>μετοχών<text:s/>ή<text:s/>άλλων<text:s/>συμμετοχών</text:span></text:p>
          </table:table-cell>
          <table:table-cell table:style-name="Cell740">
            <text:p text:style-name="P1789"><text:span text:style-name="T1789_1">Περιγραφή<text:s/>είδους<text:s/>συμμετοχής<text:s/>(άμεση/<text:s/>έμμεση)<text:s/>ή<text:s/>τρόπου<text:s/>ελέγχου<text:s/>του<text:s/>ΙΠ<text:s/>(λεπτομέρειες<text:s/>για<text:s/>γραπτές<text:s/>ή<text:s/>άλλες<text:s/>συμφωνίες<text:s/>ή<text:s/>κοινή<text:s/>δράση<text:s/>κ.λπ.)</text:span></text:p>
          </table:table-cell>
          <table:table-cell table:style-name="Cell741">
            <text:p text:style-name="P1790"><text:span text:style-name="T1790_1">Λόγοι<text:s/>για<text:s/>την<text:s/>ειδική<text:s/>αυτή<text:s/>συμ/χή</text:span></text:p>
          </table:table-cell>
        </table:table-row>
      </table:table>
      <text:p text:style-name="P1791"><text:span text:style-name="T1791_1">15.10<text:s/>Επισυνάψτε,<text:s/>ως<text:s/>Προσάρτημα<text:s/>24,<text:s/>τα<text:s/>«Ερωτηματολόγια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<text:s/>σύμφωνα<text:s/>με<text:s/>τα<text:s/>οριζόμενα<text:s/>στην<text:s/>υποπερ.<text:s/>i)<text:s/>της<text:s/>περ.<text:s/>α)<text:s/>της<text:s/>παρ.<text:s/>15.1<text:s/>του<text:s/>Κεφαλαίου<text:s/>ΙΙΙ<text:s/>της<text:s/>παρούσας<text:s/>πράξης.</text:span></text:p>
      <text:p text:style-name="P1792"><text:span text:style-name="T1792_1">15.11<text:s/>Επισυνάψτε,<text:s/>ως<text:s/>Προσάρτημα<text:s/>25,<text:s/>περιγραφή<text:s/>τυχόν<text:s/>δεσμών<text:s/>με<text:s/>πολιτικώς<text:s/>εκτεθειμένα<text:s/>πρόσωπα,<text:s/>όπως<text:s/>ορίζονται<text:s/>στο<text:s/>στοιχείο<text:s/>9<text:s/>του<text:s/>άρθρου<text:s/>3<text:s/>του<text:s/>ν.<text:s/>4557/2018<text:s/>σύμφωνα<text:s/>με<text:s/>τα<text:s/>οριζόμενα<text:s/>στην<text:s/>υποπερ.<text:s/>ii)<text:s/>της<text:s/>περ.<text:s/>α)<text:s/>της<text:s/>παρ.<text:s/>15.1<text:s/>του<text:s/>Κεφαλαίου<text:s/>ΙΙΙ<text:s/>της<text:s/>παρούσας<text:s/>πράξης.</text:span></text:p>
      <text:p text:style-name="P1793"><text:span text:style-name="T1793_1">15.12<text:s/>Επισυνάψτε,<text:s/>ως<text:s/>Προσάρτημα<text:s/>26,<text:s/>ανάλυση<text:s/>σχετικά<text:s/>με<text:s/>το<text:s/>εάν<text:s/>η<text:s/>ειδική<text:s/>συμμετοχή<text:s/>κάθε<text:s/>φυσικού<text:s/>και<text:s/>νομικού<text:s/>προσώπου<text:s/>των<text:s/>περ.<text:s/>α)<text:s/>και<text:s/>β)<text:s/>της<text:s/>παρ.<text:s/>15.1<text:s/>του<text:s/>Κεφαλαίου<text:s/>ΙΙΙ<text:s/>της<text:s/>παρούσας<text:s/>πράξης<text:s/>θα<text:s/>επηρεάσει<text:s/>με<text:s/>οποιονδήποτε<text:s/>τρόπο,<text:s/>μεταξύ<text:s/>άλλων<text:s/>ως<text:s/>αποτέλεσμα<text:s/>των<text:s/>στενών<text:s/>δεσμών<text:s/>του<text:s/>εκάστοτε<text:s/>προσώπου<text:s/>με<text:s/>τον<text:s/>αιτούντα,<text:s/>την<text:s/>ικανότητα<text:s/>του<text:s/>αιτούντος<text:s/>να<text:s/>παρέχει<text:s/>εγκαίρως<text:s/>ακριβείς<text:s/>πληροφορίες<text:s/>στην<text:s/>Τράπεζα<text:s/>της<text:s/>Ελλάδος<text:s/>σύμφωνα<text:s/>με<text:s/>τα<text:s/>οριζόμενα<text:s/>στην<text:s/>υποπερ.<text:s/>iii)<text:s/>της<text:s/>περ.<text:s/>α)<text:s/>και<text:s/>την<text:s/>υποπερ.<text:s/>iv)<text:s/>της<text:s/>περ.<text:s/>β)<text:s/>της<text:s/>παρ.<text:s/>15.1<text:s/>του<text:s/>Κεφαλαίου<text:s/>ΙΙΙ<text:s/>της<text:s/>παρούσας<text:s/>πράξης.</text:span></text:p>
      <text:p text:style-name="P1794"><text:span text:style-name="T1794_1">15.13<text:s/>Επισυνάψτε,<text:s/>ως<text:s/>Προσάρτημα<text:s/>27,<text:s/>τα<text:s/>«Ερωτηματολόγια<text:s/>αξιολόγησης<text:s/>προτεινόμενης<text:s/>απόκτησης<text:s/>συμμετοχής<text:s/>από<text:s/>νομικά<text:s/>πρόσωπα»<text:s/>του<text:s/>Παραρτήματος<text:s/>ΙΙ<text:s/>της<text:s/>ΠΕΕ<text:s/>142/11.6.2018<text:s/>σύμφωνα<text:s/>με<text:s/>τα<text:s/>οριζόμενα<text:s/>στην<text:s/>υποπερ.<text:s/>i)<text:s/>της<text:s/>περ.<text:s/>β)<text:s/>παρ.<text:s/>15.1<text:s/>του<text:s/>Κεφαλαίου<text:s/>ΙΙΙ<text:s/>της<text:s/>παρούσας<text:s/>πράξης.</text:span></text:p>
      <text:p text:style-name="P1795"><text:span text:style-name="T1795_1">15.14<text:s/>Επισυνάψτε,<text:s/>ως<text:s/>Προσάρτημα<text:s/>28,<text:s/>τις<text:s/>υφιστάμενες<text:s/>δηλώσεις<text:s/>οικονομικής<text:s/>κατάστασης<text:s/>σύμφωνα<text:s/>με<text:s/>τα<text:s/>οριζόμενα<text:s/>στην<text:s/>υποπερ.<text:s/>ii)<text:s/>της<text:s/>περ.<text:s/>β)<text:s/>παρ.<text:s/>15.1<text:s/>του<text:s/>Κεφαλαίου<text:s/>ΙΙΙ<text:s/>της<text:s/>παρούσας<text:s/>πράξης.</text:span></text:p>
      <text:p text:style-name="P1796"><text:span text:style-name="T1796_1">15.15<text:s/>Επισυνάψτε,<text:s/>ως<text:s/>Προσάρτημα<text:s/>29,<text:s/>πληροφορίες<text:s/>σχετικά<text:s/>με<text:s/>το<text:s/>ρυθμιστικό<text:s/>καθεστώς<text:s/>τρίτης<text:s/>χώρας<text:s/>σύμφωνα<text:s/>με<text:s/>τα<text:s/>οριζόμενα<text:s/>στην<text:s/>υποπερ.<text:s/>iii)<text:s/>της<text:s/>περ.<text:s/>β)<text:s/>παρ.</text:span></text:p>
      <text:p text:style-name="P1797"><text:span text:style-name="T1797_1">15.1<text:s/>του<text:s/>Κεφαλαίου<text:s/>ΙΙΙ<text:s/>της<text:s/>παρούσας<text:s/>πράξης,<text:s/>εφόσον<text:s/>συντρέχει<text:s/>περίπτωση.</text:span></text:p>
      <text:p text:style-name="P1798"><text:span text:style-name="T1798_1">16.<text:s/>Ταυτότητα<text:s/>και<text:s/>αξιολόγηση<text:s/>της<text:s/>καταλληλότητας<text:s/>των<text:s/>μελών<text:s/>Διοικητικού<text:s/>Συμβουλίου<text:s/>και<text:s/>των<text:s/>διευθυντικών<text:s/>στελεχών</text:span></text:p>
      <text:p text:style-name="P1799"><text:span text:style-name="T1799_1">16.1<text:s/>Συμπληρώστε<text:s/>τον<text:s/>παρακάτω<text:s/>πίνακα<text:s/>με<text:s/>τα<text:s/>στοιχεία<text:s/>των<text:s/>προσώπων<text:s/>της<text:s/>ενότητας<text:s/>16<text:s/>του<text:s/>Κεφαλαίου<text:s/>III<text:s/>της<text:s/>παρούσας:</text:span></text:p>
      <table:table table:style-name="Table25">
        <table:table-column table:style-name="Column96"/>
        <table:table-column table:style-name="Column97"/>
        <table:table-row table:style-name="Row228">
          <table:table-cell table:style-name="Cell742">
            <text:p text:style-name="P1800"><text:span text:style-name="T1800_1">Ονοματεπώνυμο</text:span></text:p>
          </table:table-cell>
          <table:table-cell table:style-name="Cell743">
            <text:p text:style-name="P1801"><text:span text:style-name="T1801_1">Ιδιότητα</text:span></text:p>
          </table:table-cell>
        </table:table-row>
      </table:table>
      <text:p text:style-name="P1802"><text:span text:style-name="T1802_1">16.2<text:s/>Επισυνάψτε,<text:s/>ως<text:s/>Προσάρτημα<text:s/>30,<text:s/>το<text:s/>«Ερωτηματολόγιο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<text:s/>σύμφωνα<text:s/>με<text:s/>τα<text:s/>οριζόμενα<text:s/>στις<text:s/>παρ.<text:s/>16.1<text:s/>και<text:s/>16.2<text:s/>του<text:s/>Κεφαλαίου<text:s/>ΙΙΙ<text:s/>της<text:s/>παρούσας<text:s/>πράξης.</text:span></text:p>
      <text:p text:style-name="P1803"><text:span text:style-name="T1803_1">16.3<text:s/>Επισυνάψτε,<text:s/>ως<text:s/>Προσάρτημα<text:s/>31,<text:s/>έγγραφο<text:s/>το<text:s/>οποίο<text:s/>εμπεριέχει<text:s/>λεπτομερή<text:s/>πληροφόρηση<text:s/>για<text:s/>την<text:s/>αξιολόγηση<text:s/>καταλληλότητας<text:s/>των<text:s/>προσώπων<text:s/>της<text:s/>παρούσας<text:s/>ενότητας<text:s/>που<text:s/>έχει<text:s/>διενεργηθεί<text:s/>από<text:s/>τον<text:s/>αιτούντα<text:s/>σύμφωνα<text:s/>με<text:s/>τα<text:s/>οριζόμενα<text:s/>στην<text:s/>παρ.<text:s/>16.3<text:s/>του<text:s/>Κεφαλαίου<text:s/>ΙΙΙ<text:s/>της<text:s/>παρούσας<text:s/>πράξης.</text:span></text:p>
      <text:p text:style-name="P1804"><text:span text:style-name="T1804_1">17.<text:s/>Ασφάλιση<text:s/>επαγγελματικής<text:s/>ευθύνης<text:s/>ή<text:s/>συγκρίσιμη<text:s/>εγγύηση<text:s/>για<text:s/>υπηρεσία<text:s/>εκκίνησης<text:s/>πληρωμής<text:s/>και<text:s/>υπηρεσία<text:s/>πληροφοριών<text:s/>λογαριασμού</text:span></text:p>
      <text:p text:style-name="P1805"><text:span text:style-name="T1805_1">Επισυνάψτε,<text:s/>ως<text:s/>Προσάρτημα<text:s/>32,<text:s/>έγγραφο<text:s/>για<text:s/>την<text:s/>ασφάλιση<text:s/>επαγγελματικής<text:s/>ευθύνης<text:s/>ή<text:s/>άλλη<text:s/>συγκρίσιμη<text:s/>εγγύηση<text:s/>για<text:s/>υπηρεσία<text:s/>εκκίνησης<text:s/>πληρωμής<text:s/>και<text:s/>υπηρεσία<text:s/>πληροφοριών<text:s/>λογαριασμού<text:s/>του<text:s/>αιτούντος<text:s/>το<text:s/>οποίο<text:s/>εμπεριέχει<text:s/>λεπτομερή<text:s/>πληροφόρηση<text:s/>για<text:s/>το<text:s/>σύνολο<text:s/>των<text:s/>ζητημάτων<text:s/>που<text:s/>ορίζονται<text:s/>στις<text:s/>παρ.<text:s/>4<text:s/>και<text:s/>5<text:s/>του<text:s/>άρθρου<text:s/>5<text:s/>του<text:s/>ν.<text:s/>4537/2018,<text:s/>καθώς<text:s/>και<text:s/>στην<text:s/>ενότητα<text:s/>18<text:s/>του<text:s/>Κεφαλαίου<text:s/>ΙΙΙ<text:s/>της<text:s/>παρούσας<text:s/>πράξης.</text:span></text:p>
      <text:p text:style-name="P1806"><text:span text:style-name="T1806_1">18.<text:s/>Προσαρτήματα</text:span></text:p>
      <text:p text:style-name="P1807"><text:span text:style-name="T1807_1">Αναφέρετε<text:s/>τα<text:s/>δικαιολογητικά<text:s/>συνοδεύουν<text:s/>την<text:s/>παρούσα<text:s/>αίτηση<text:s/>στον<text:s/>παρακάτω<text:s/>πίνακα:</text:span></text:p>
      <table:table table:style-name="Table26"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229">
          <table:table-cell table:style-name="Cell744">
            <text:p text:style-name="P1808"><text:span text:style-name="T1808_1">Α/Α<text:s/>Προσαρτήματος</text:span></text:p>
          </table:table-cell>
          <table:table-cell table:style-name="Cell745">
            <text:p text:style-name="P1809"><text:span text:style-name="T1809_1">Δικαιολογητικά</text:span></text:p>
          </table:table-cell>
          <table:table-cell table:style-name="Cell746">
            <text:p text:style-name="P1810"><text:span text:style-name="T1810_1">Ερώτηση<text:s/>Αίτησης</text:span></text:p>
          </table:table-cell>
          <table:table-cell table:style-name="Cell747">
            <text:p text:style-name="P1811"><text:span text:style-name="T1811_1">Υποβάλλονται<text:s/>√<text:s/>ή<text:s/>Μη<text:s/>Διαθέσιμα</text:span></text:p>
          </table:table-cell>
        </table:table-row>
        <table:table-row table:style-name="Row230">
          <table:table-cell table:style-name="Cell748">
            <text:p text:style-name="P1812"><text:span text:style-name="T1812_1">1</text:span></text:p>
          </table:table-cell>
          <table:table-cell table:style-name="Cell749">
            <text:p text:style-name="P1813"><text:span text:style-name="T1813_1">Επικυρωμένο<text:s/>αντίγραφο<text:s/>του<text:s/>Καταστατικού<text:s/>ή<text:s/>σχέδιο<text:s/>Καταστατικού</text:span></text:p>
          </table:table-cell>
          <table:table-cell table:style-name="Cell750">
            <text:p text:style-name="P1814"><text:span text:style-name="T1814_1">1.1</text:span></text:p>
          </table:table-cell>
          <table:table-cell table:style-name="Cell751">
            <text:p text:style-name="P1815"/>
          </table:table-cell>
        </table:table-row>
        <table:table-row table:style-name="Row231">
          <table:table-cell table:style-name="Cell752">
            <text:p text:style-name="P1816"><text:span text:style-name="T1816_1">2</text:span></text:p>
          </table:table-cell>
          <table:table-cell table:style-name="Cell753">
            <text:p text:style-name="P1817"><text:span text:style-name="T1817_1">Βεβαίωση<text:s/>με<text:s/>την<text:s/>οποία<text:s/>πιστοποιείται<text:s/>ότι<text:s/>η<text:s/>επωνυμία<text:s/>είναι<text:s/>διαθέσιμη<text:s/>από<text:s/>εμπορικό<text:s/>επιμελητήριο,<text:s/>μητρώο<text:s/>ή<text:s/>άλλο<text:s/>αντίστοιχο<text:s/>οργανισμό</text:span></text:p>
          </table:table-cell>
          <table:table-cell table:style-name="Cell754">
            <text:p text:style-name="P1818"><text:span text:style-name="T1818_1">1.2</text:span></text:p>
          </table:table-cell>
          <table:table-cell table:style-name="Cell755">
            <text:p text:style-name="P1819"/>
          </table:table-cell>
        </table:table-row>
        <table:table-row table:style-name="Row232">
          <table:table-cell table:style-name="Cell756">
            <text:p text:style-name="P1820"><text:span text:style-name="T1820_1">3</text:span></text:p>
          </table:table-cell>
          <table:table-cell table:style-name="Cell757">
            <text:p text:style-name="P1821"><text:span text:style-name="T1821_1">Βεβαίωση<text:s/>εγγραφής<text:s/>στο<text:s/>Γ.Ε.ΜΗ.</text:span></text:p>
          </table:table-cell>
          <table:table-cell table:style-name="Cell758">
            <text:p text:style-name="P1822"><text:span text:style-name="T1822_1">1.3</text:span></text:p>
          </table:table-cell>
          <table:table-cell table:style-name="Cell759">
            <text:p text:style-name="P1823"/>
          </table:table-cell>
        </table:table-row>
        <table:table-row table:style-name="Row233">
          <table:table-cell table:style-name="Cell760">
            <text:p text:style-name="P1824"><text:span text:style-name="T1824_1">4</text:span></text:p>
          </table:table-cell>
          <table:table-cell table:style-name="Cell761">
            <text:p text:style-name="P1825"><text:span text:style-name="T1825_1">Βεβαίωση<text:s/>Αριθμού<text:s/>Φορολογικού<text:s/>Μητρώου</text:span></text:p>
          </table:table-cell>
          <table:table-cell table:style-name="Cell762">
            <text:p text:style-name="P1826"><text:span text:style-name="T1826_1">1.4</text:span></text:p>
          </table:table-cell>
          <table:table-cell table:style-name="Cell763">
            <text:p text:style-name="P1827"/>
          </table:table-cell>
        </table:table-row>
        <table:table-row table:style-name="Row234">
          <table:table-cell table:style-name="Cell764">
            <text:p text:style-name="P1828"><text:span text:style-name="T1828_1">5</text:span></text:p>
          </table:table-cell>
          <table:table-cell table:style-name="Cell765">
            <text:p text:style-name="P1829"><text:span text:style-name="T1829_1">Αποδεικτικά<text:s/>έγγραφα<text:s/>της<text:s/>διεύθυνσης<text:s/>των<text:s/>κεντρικών<text:s/>γραφείων</text:span></text:p>
          </table:table-cell>
          <table:table-cell table:style-name="Cell766">
            <text:p text:style-name="P1830"><text:span text:style-name="T1830_1">1.6</text:span></text:p>
          </table:table-cell>
          <table:table-cell table:style-name="Cell767">
            <text:p text:style-name="P1831"/>
          </table:table-cell>
        </table:table-row>
        <table:table-row table:style-name="Row235">
          <table:table-cell table:style-name="Cell768">
            <text:p text:style-name="P1832"><text:span text:style-name="T1832_1">6</text:span></text:p>
          </table:table-cell>
          <table:table-cell table:style-name="Cell769">
            <text:p text:style-name="P1833"><text:span text:style-name="T1833_1">Νομιμοποιητικά<text:s/>έγγραφα<text:s/>των<text:s/>εκπροσώπων<text:s/>του<text:s/>αιτούντος</text:span></text:p>
          </table:table-cell>
          <table:table-cell table:style-name="Cell770">
            <text:p text:style-name="P1834"><text:span text:style-name="T1834_1">1.15</text:span></text:p>
          </table:table-cell>
          <table:table-cell table:style-name="Cell771">
            <text:p text:style-name="P1835"/>
          </table:table-cell>
        </table:table-row>
        <table:table-row table:style-name="Row236">
          <table:table-cell table:style-name="Cell772">
            <text:p text:style-name="P1836"><text:span text:style-name="T1836_1">7</text:span></text:p>
          </table:table-cell>
          <table:table-cell table:style-name="Cell773">
            <text:p text:style-name="P1837"><text:span text:style-name="T1837_1">Πρόγραμμα<text:s/>δραστηριοτήτων</text:span></text:p>
          </table:table-cell>
          <table:table-cell table:style-name="Cell774">
            <text:p text:style-name="P1838"><text:span text:style-name="T1838_1">3</text:span></text:p>
          </table:table-cell>
          <table:table-cell table:style-name="Cell775">
            <text:p text:style-name="P1839"/>
          </table:table-cell>
        </table:table-row>
        <table:table-row table:style-name="Row237">
          <table:table-cell table:style-name="Cell776">
            <text:p text:style-name="P1840"><text:span text:style-name="T1840_1">8</text:span></text:p>
          </table:table-cell>
          <table:table-cell table:style-name="Cell777">
            <text:p text:style-name="P1841"><text:span text:style-name="T1841_1">Επιχειρηματικό<text:s/>σχέδιο</text:span></text:p>
          </table:table-cell>
          <table:table-cell table:style-name="Cell778">
            <text:p text:style-name="P1842"><text:span text:style-name="T1842_1">4</text:span></text:p>
          </table:table-cell>
          <table:table-cell table:style-name="Cell779">
            <text:p text:style-name="P1843"/>
          </table:table-cell>
        </table:table-row>
        <table:table-row table:style-name="Row238">
          <table:table-cell table:style-name="Cell780">
            <text:p text:style-name="P1844"><text:span text:style-name="T1844_1">9</text:span></text:p>
          </table:table-cell>
          <table:table-cell table:style-name="Cell781">
            <text:p text:style-name="P1845"><text:span text:style-name="T1845_1">Οργανωτική<text:s/>δομή</text:span></text:p>
          </table:table-cell>
          <table:table-cell table:style-name="Cell782">
            <text:p text:style-name="P1846"><text:span text:style-name="T1846_1">5</text:span></text:p>
          </table:table-cell>
          <table:table-cell table:style-name="Cell783">
            <text:p text:style-name="P1847"/>
          </table:table-cell>
        </table:table-row>
        <table:table-row table:style-name="Row239">
          <table:table-cell table:style-name="Cell784">
            <text:p text:style-name="P1848"><text:span text:style-name="T1848_1">10</text:span></text:p>
          </table:table-cell>
          <table:table-cell table:style-name="Cell785">
            <text:p text:style-name="P1849"><text:span text:style-name="T1849_1">Αποδεικτικό<text:s/>κατάθεσης<text:s/>του<text:s/>αρχικού<text:s/>κεφαλαίου<text:s/>και<text:s/>έγγραφα<text:s/>που<text:s/>τεκμηριώνουν<text:s/>την<text:s/>πηγή<text:s/>προέλευσής<text:s/>του</text:span></text:p>
          </table:table-cell>
          <table:table-cell table:style-name="Cell786">
            <text:p text:style-name="P1850"><text:span text:style-name="T1850_1">6.2</text:span></text:p>
          </table:table-cell>
          <table:table-cell table:style-name="Cell787">
            <text:p text:style-name="P1851"/>
          </table:table-cell>
        </table:table-row>
        <table:table-row table:style-name="Row240">
          <table:table-cell table:style-name="Cell788">
            <text:p text:style-name="P1852"><text:span text:style-name="T1852_1">11</text:span></text:p>
          </table:table-cell>
          <table:table-cell table:style-name="Cell789">
            <text:p text:style-name="P1853"><text:span text:style-name="T1853_1">Πιστοποιητικό<text:s/>ορκωτού<text:s/>ελεγκτή<text:s/>λογιστή<text:s/>για<text:s/>την<text:s/>καθαρή<text:s/>θέση<text:s/>του<text:s/>νομικού<text:s/>προσώπου<text:s/>(εφόσον<text:s/>συντρέχει<text:s/>περίπτωση)</text:span></text:p>
          </table:table-cell>
          <table:table-cell table:style-name="Cell790">
            <text:p text:style-name="P1854"><text:span text:style-name="T1854_1">6.3</text:span></text:p>
          </table:table-cell>
          <table:table-cell table:style-name="Cell791">
            <text:p text:style-name="P1855"/>
          </table:table-cell>
        </table:table-row>
        <table:table-row table:style-name="Row241">
          <table:table-cell table:style-name="Cell792">
            <text:p text:style-name="P1856"><text:span text:style-name="T1856_1">12</text:span></text:p>
          </table:table-cell>
          <table:table-cell table:style-name="Cell793">
            <text:p text:style-name="P1857"><text:span text:style-name="T1857_1">Μέτρα<text:s/>διασφάλισης</text:span></text:p>
          </table:table-cell>
          <table:table-cell table:style-name="Cell794">
            <text:p text:style-name="P1858"><text:span text:style-name="T1858_1">7</text:span></text:p>
          </table:table-cell>
          <table:table-cell table:style-name="Cell795">
            <text:p text:style-name="P1859"/>
          </table:table-cell>
        </table:table-row>
        <table:table-row table:style-name="Row242">
          <table:table-cell table:style-name="Cell796">
            <text:p text:style-name="P1860"><text:span text:style-name="T1860_1">13</text:span></text:p>
          </table:table-cell>
          <table:table-cell table:style-name="Cell797">
            <text:p text:style-name="P1861"><text:span text:style-name="T1861_1">Πλαίσιο<text:s/>διακυβέρνησης<text:s/>και<text:s/>μηχανισμοί<text:s/>εσωτερικού<text:s/>ελέγχου</text:span></text:p>
          </table:table-cell>
          <table:table-cell table:style-name="Cell798">
            <text:p text:style-name="P1862"><text:span text:style-name="T1862_1">8</text:span></text:p>
          </table:table-cell>
          <table:table-cell table:style-name="Cell799">
            <text:p text:style-name="P1863"/>
          </table:table-cell>
        </table:table-row>
        <table:table-row table:style-name="Row243">
          <table:table-cell table:style-name="Cell800">
            <text:p text:style-name="P1864"><text:span text:style-name="T1864_1">14</text:span></text:p>
          </table:table-cell>
          <table:table-cell table:style-name="Cell801">
            <text:p text:style-name="P1865"><text:span text:style-name="T1865_1"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    </table:table-cell>
          <table:table-cell table:style-name="Cell802">
            <text:p text:style-name="P1866"><text:span text:style-name="T1866_1">9</text:span></text:p>
          </table:table-cell>
          <table:table-cell table:style-name="Cell803">
            <text:p text:style-name="P1867"/>
          </table:table-cell>
        </table:table-row>
        <table:table-row table:style-name="Row244">
          <table:table-cell table:style-name="Cell804">
            <text:p text:style-name="P1868"><text:span text:style-name="T1868_1">15</text:span></text:p>
          </table:table-cell>
          <table:table-cell table:style-name="Cell805">
            <text:p text:style-name="P1869"><text:span text:style-name="T1869_1"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    </table:table-cell>
          <table:table-cell table:style-name="Cell806">
            <text:p text:style-name="P1870"><text:span text:style-name="T1870_1">10</text:span></text:p>
          </table:table-cell>
          <table:table-cell table:style-name="Cell807">
            <text:p text:style-name="P1871"/>
          </table:table-cell>
        </table:table-row>
        <table:table-row table:style-name="Row245">
          <table:table-cell table:style-name="Cell808">
            <text:p text:style-name="P1872"><text:span text:style-name="T1872_1">16</text:span></text:p>
          </table:table-cell>
          <table:table-cell table:style-name="Cell809">
            <text:p text:style-name="P1873"><text:span text:style-name="T1873_1">Επιχειρησιακή<text:s/>συνέχεια</text:span></text:p>
          </table:table-cell>
          <table:table-cell table:style-name="Cell810">
            <text:p text:style-name="P1874"><text:span text:style-name="T1874_1">11</text:span></text:p>
          </table:table-cell>
          <table:table-cell table:style-name="Cell811">
            <text:p text:style-name="P1875"/>
          </table:table-cell>
        </table:table-row>
      </table:table>
      <text:p text:style-name="P1876"/>
      <table:table table:style-name="Table27"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246">
          <table:table-cell table:style-name="Cell812">
            <text:p text:style-name="P1877"><text:span text:style-name="T1877_1">17</text:span></text:p>
          </table:table-cell>
          <table:table-cell table:style-name="Cell813">
            <text:p text:style-name="P1878"><text:span text:style-name="T1878_1">Αρχές<text:s/>και<text:s/>ορισμοί<text:s/>για<text:s/>τη<text:s/>συλλογή<text:s/>στατιστικών<text:s/>στοιχείων<text:s/>επίδοσης,<text:s/>συναλλαγών<text:s/>και<text:s/>απάτης</text:span></text:p>
          </table:table-cell>
          <table:table-cell table:style-name="Cell814">
            <text:p text:style-name="P1879"><text:span text:style-name="T1879_1">12</text:span></text:p>
          </table:table-cell>
          <table:table-cell table:style-name="Cell815">
            <text:p text:style-name="P1880"/>
          </table:table-cell>
        </table:table-row>
        <table:table-row table:style-name="Row247">
          <table:table-cell table:style-name="Cell816">
            <text:p text:style-name="P1881"><text:span text:style-name="T1881_1">18</text:span></text:p>
          </table:table-cell>
          <table:table-cell table:style-name="Cell817">
            <text:p text:style-name="P1882"><text:span text:style-name="T1882_1">Πολιτική<text:s/>ασφάλειας</text:span></text:p>
          </table:table-cell>
          <table:table-cell table:style-name="Cell818">
            <text:p text:style-name="P1883"><text:span text:style-name="T1883_1">13</text:span></text:p>
          </table:table-cell>
          <table:table-cell table:style-name="Cell819">
            <text:p text:style-name="P1884"/>
          </table:table-cell>
        </table:table-row>
        <table:table-row table:style-name="Row248">
          <table:table-cell table:style-name="Cell820">
            <text:p text:style-name="P1885"><text:span text:style-name="T1885_1">19</text:span></text:p>
          </table:table-cell>
          <table:table-cell table:style-name="Cell821">
            <text:p text:style-name="P1886"><text:span text:style-name="T1886_1">Μηχανισμοί<text:s/>εσωτερικού<text:s/>ελέγχου<text:s/>για<text:s/>υποχρεώσεις<text:s/>ΚΞΧ/ΧΤ</text:span></text:p>
          </table:table-cell>
          <table:table-cell table:style-name="Cell822">
            <text:p text:style-name="P1887"><text:span text:style-name="T1887_1">14</text:span></text:p>
          </table:table-cell>
          <table:table-cell table:style-name="Cell823">
            <text:p text:style-name="P1888"/>
          </table:table-cell>
        </table:table-row>
        <table:table-row table:style-name="Row249">
          <table:table-cell table:style-name="Cell824">
            <text:p text:style-name="P1889"><text:span text:style-name="T1889_1">20</text:span></text:p>
          </table:table-cell>
          <table:table-cell table:style-name="Cell825">
            <text:p text:style-name="P1890"><text:span text:style-name="T1890_1">Οικονομικές<text:s/>καταστάσεις<text:s/>ομίλου</text:span></text:p>
          </table:table-cell>
          <table:table-cell table:style-name="Cell826">
            <text:p text:style-name="P1891"><text:span text:style-name="T1891_1">15.2</text:span></text:p>
          </table:table-cell>
          <table:table-cell table:style-name="Cell827">
            <text:p text:style-name="P1892"/>
          </table:table-cell>
        </table:table-row>
        <table:table-row table:style-name="Row250">
          <table:table-cell table:style-name="Cell828">
            <text:p text:style-name="P1893"><text:span text:style-name="T1893_1">21</text:span></text:p>
          </table:table-cell>
          <table:table-cell table:style-name="Cell829">
            <text:p text:style-name="P1894"><text:span text:style-name="T1894_1">Εκθέσεις<text:s/>από<text:s/>εξωτερικούς<text:s/>οργανισμούς<text:s/>πιστοληπτικής<text:s/>αξιολόγησης</text:span></text:p>
          </table:table-cell>
          <table:table-cell table:style-name="Cell830">
            <text:p text:style-name="P1895"><text:span text:style-name="T1895_1">15.3</text:span></text:p>
          </table:table-cell>
          <table:table-cell table:style-name="Cell831">
            <text:p text:style-name="P1896"/>
          </table:table-cell>
        </table:table-row>
        <table:table-row table:style-name="Row251">
          <table:table-cell table:style-name="Cell832">
            <text:p text:style-name="P1897"><text:span text:style-name="T1897_1">22</text:span></text:p>
          </table:table-cell>
          <table:table-cell table:style-name="Cell833">
            <text:p text:style-name="P1898"><text:span text:style-name="T1898_1">Διάρθρωση<text:s/>του<text:s/>ομίλου</text:span></text:p>
          </table:table-cell>
          <table:table-cell table:style-name="Cell834">
            <text:p text:style-name="P1899"><text:span text:style-name="T1899_1">15.4</text:span></text:p>
          </table:table-cell>
          <table:table-cell table:style-name="Cell835">
            <text:p text:style-name="P1900"/>
          </table:table-cell>
        </table:table-row>
        <table:table-row table:style-name="Row252">
          <table:table-cell table:style-name="Cell836">
            <text:p text:style-name="P1901"><text:span text:style-name="T1901_1">23</text:span></text:p>
          </table:table-cell>
          <table:table-cell table:style-name="Cell837">
            <text:p text:style-name="P1902"><text:span text:style-name="T1902_1">Αντίγραφο<text:s/>μετοχικής<text:s/>σύνθεσης</text:span></text:p>
          </table:table-cell>
          <table:table-cell table:style-name="Cell838">
            <text:p text:style-name="P1903"><text:span text:style-name="T1903_1">15.8</text:span></text:p>
          </table:table-cell>
          <table:table-cell table:style-name="Cell839">
            <text:p text:style-name="P1904"/>
          </table:table-cell>
        </table:table-row>
        <table:table-row table:style-name="Row253">
          <table:table-cell table:style-name="Cell840">
            <text:p text:style-name="P1905"><text:span text:style-name="T1905_1">24</text:span></text:p>
          </table:table-cell>
          <table:table-cell table:style-name="Cell841">
            <text:p text:style-name="P1906"><text:span text:style-name="T1906_1">Ερωτηματολόγια<text:s/>αξιολόγησης<text:s/>προτεινόμενης<text:s/>απόκτησης<text:s/>συμμετοχής<text:s/>από<text:s/>φυσικά<text:s/>πρόσωπα<text:s/>(συνοδευόμενα<text:s/>από<text:s/>τα<text:s/>αντιστοίχως<text:s/>προβλεπόμενα<text:s/>έγγραφα<text:s/>και<text:s/>δικαιολογητικά)</text:span></text:p>
          </table:table-cell>
          <table:table-cell table:style-name="Cell842">
            <text:p text:style-name="P1907"><text:span text:style-name="T1907_1">15.10</text:span></text:p>
          </table:table-cell>
          <table:table-cell table:style-name="Cell843">
            <text:p text:style-name="P1908"/>
          </table:table-cell>
        </table:table-row>
        <table:table-row table:style-name="Row254">
          <table:table-cell table:style-name="Cell844">
            <text:p text:style-name="P1909"><text:span text:style-name="T1909_1">25</text:span></text:p>
          </table:table-cell>
          <table:table-cell table:style-name="Cell845">
            <text:p text:style-name="P1910"><text:span text:style-name="T1910_1">Περιγραφή<text:s/>τυχόν<text:s/>δεσμών<text:s/>με<text:s/>πολιτικώς<text:s/>εκτεθειμένα<text:s/>πρόσωπα</text:span></text:p>
          </table:table-cell>
          <table:table-cell table:style-name="Cell846">
            <text:p text:style-name="P1911"><text:span text:style-name="T1911_1">15.11</text:span></text:p>
          </table:table-cell>
          <table:table-cell table:style-name="Cell847">
            <text:p text:style-name="P1912"/>
          </table:table-cell>
        </table:table-row>
        <table:table-row table:style-name="Row255">
          <table:table-cell table:style-name="Cell848">
            <text:p text:style-name="P1913"><text:span text:style-name="T1913_1">26</text:span></text:p>
          </table:table-cell>
          <table:table-cell table:style-name="Cell849">
            <text:p text:style-name="P1914"><text:span text:style-name="T1914_1">Ανάλυση<text:s/>σχετικά<text:s/>με<text:s/>το<text:s/>εάν<text:s/>οι<text:s/>ειδικές<text:s/>συμμετοχές<text:s/>επηρεάζουν<text:s/>την<text:s/>ικανότητα<text:s/>του<text:s/>αιτούντος<text:s/>να<text:s/>παρέχει<text:s/>εγκαίρως<text:s/>ακριβείς<text:s/>πληροφορίες<text:s/>στην<text:s/>Τράπεζα<text:s/>της<text:s/>Ελλάδος</text:span></text:p>
          </table:table-cell>
          <table:table-cell table:style-name="Cell850">
            <text:p text:style-name="P1915"><text:span text:style-name="T1915_1">15.12</text:span></text:p>
          </table:table-cell>
          <table:table-cell table:style-name="Cell851">
            <text:p text:style-name="P1916"/>
          </table:table-cell>
        </table:table-row>
        <table:table-row table:style-name="Row256">
          <table:table-cell table:style-name="Cell852">
            <text:p text:style-name="P1917"><text:span text:style-name="T1917_1">27</text:span></text:p>
          </table:table-cell>
          <table:table-cell table:style-name="Cell853">
            <text:p text:style-name="P1918"><text:span text:style-name="T1918_1">Ερωτηματολόγια<text:s/>αξιολόγησης<text:s/>προτεινόμενης<text:s/>απόκτησης<text:s/>συμμετοχής<text:s/>από<text:s/>νομικά<text:s/>πρόσωπα<text:s/>(συνοδευόμενα<text:s/>από<text:s/>τα<text:s/>αντιστοίχως<text:s/>προβλεπόμενα<text:s/>έγγραφα<text:s/>και<text:s/>δικαιολογητικά)</text:span></text:p>
          </table:table-cell>
          <table:table-cell table:style-name="Cell854">
            <text:p text:style-name="P1919"><text:span text:style-name="T1919_1">15.13</text:span></text:p>
          </table:table-cell>
          <table:table-cell table:style-name="Cell855">
            <text:p text:style-name="P1920"/>
          </table:table-cell>
        </table:table-row>
        <table:table-row table:style-name="Row257">
          <table:table-cell table:style-name="Cell856">
            <text:p text:style-name="P1921"><text:span text:style-name="T1921_1">28</text:span></text:p>
          </table:table-cell>
          <table:table-cell table:style-name="Cell857">
            <text:p text:style-name="P1922"><text:span text:style-name="T1922_1">Δηλώσεις<text:s/>οικονομικής<text:s/>κατάστασης</text:span></text:p>
          </table:table-cell>
          <table:table-cell table:style-name="Cell858">
            <text:p text:style-name="P1923"><text:span text:style-name="T1923_1">15.14</text:span></text:p>
          </table:table-cell>
          <table:table-cell table:style-name="Cell859">
            <text:p text:style-name="P1924"/>
          </table:table-cell>
        </table:table-row>
        <table:table-row table:style-name="Row258">
          <table:table-cell table:style-name="Cell860">
            <text:p text:style-name="P1925"><text:span text:style-name="T1925_1">29</text:span></text:p>
          </table:table-cell>
          <table:table-cell table:style-name="Cell861">
            <text:p text:style-name="P1926"><text:span text:style-name="T1926_1">Πληροφορίες<text:s/>σχετικά<text:s/>με<text:s/>το<text:s/>ρυθμιστικό<text:s/>καθεστώς<text:s/>τρίτης<text:s/>χώρας</text:span></text:p>
          </table:table-cell>
          <table:table-cell table:style-name="Cell862">
            <text:p text:style-name="P1927"><text:span text:style-name="T1927_1">15.15</text:span></text:p>
          </table:table-cell>
          <table:table-cell table:style-name="Cell863">
            <text:p text:style-name="P1928"/>
          </table:table-cell>
        </table:table-row>
        <table:table-row table:style-name="Row259">
          <table:table-cell table:style-name="Cell864">
            <text:p text:style-name="P1929"><text:span text:style-name="T1929_1">30</text:span></text:p>
          </table:table-cell>
          <table:table-cell table:style-name="Cell865">
            <text:p text:style-name="P1930"><text:span text:style-name="T1930_1">«Ερωτηματολόγια<text:s/>αξιολόγησης<text:s/>μελών<text:s/>Διοικητικού<text:s/>Συμβουλίου<text:s/>και<text:s/>Επικεφαλής<text:s/>Κρίσιμων<text:s/>Λειτουργιών»<text:s/>(συνοδευόμενα<text:s/>από<text:s/>τα<text:s/>αντιστοίχως<text:s/>προβλεπόμενα<text:s/>έγγραφα<text:s/>και<text:s/>δικαιολογητικά)</text:span></text:p>
          </table:table-cell>
          <table:table-cell table:style-name="Cell866">
            <text:p text:style-name="P1931"><text:span text:style-name="T1931_1">16.2</text:span></text:p>
          </table:table-cell>
          <table:table-cell table:style-name="Cell867">
            <text:p text:style-name="P1932"/>
          </table:table-cell>
        </table:table-row>
        <table:table-row table:style-name="Row260">
          <table:table-cell table:style-name="Cell868">
            <text:p text:style-name="P1933"><text:span text:style-name="T1933_1">31</text:span></text:p>
          </table:table-cell>
          <table:table-cell table:style-name="Cell869">
            <text:p text:style-name="P1934"><text:span text:style-name="T1934_1">Αξιολόγηση<text:s/>καταλληλότητας<text:s/>των<text:s/>προσώπων<text:s/>της<text:s/>ενότητας<text:s/>16<text:s/>από<text:s/>τον<text:s/>αιτούντα</text:span></text:p>
          </table:table-cell>
          <table:table-cell table:style-name="Cell870">
            <text:p text:style-name="P1935"><text:span text:style-name="T1935_1">16.3</text:span></text:p>
          </table:table-cell>
          <table:table-cell table:style-name="Cell871">
            <text:p text:style-name="P1936"/>
          </table:table-cell>
        </table:table-row>
        <table:table-row table:style-name="Row261">
          <table:table-cell table:style-name="Cell872">
            <text:p text:style-name="P1937"><text:span text:style-name="T1937_1">32</text:span></text:p>
          </table:table-cell>
          <table:table-cell table:style-name="Cell873">
            <text:p text:style-name="P1938"><text:span text:style-name="T1938_1">Ασφάλιση<text:s/>επαγγελματικής<text:s/>ευθύνης<text:s/>ή<text:s/>συγκρίσιμη<text:s/>εγγύηση<text:s/>για<text:s/>υπηρεσία<text:s/>εκκίνησης<text:s/>πληρωμής<text:s/>και<text:s/>υπηρεσία<text:s/>πληροφοριών<text:s/>λογαριασμού</text:span></text:p>
          </table:table-cell>
          <table:table-cell table:style-name="Cell874">
            <text:p text:style-name="P1939"><text:span text:style-name="T1939_1">17</text:span></text:p>
          </table:table-cell>
          <table:table-cell table:style-name="Cell875">
            <text:p text:style-name="P1940"/>
          </table:table-cell>
        </table:table-row>
        <table:table-row table:style-name="Row262">
          <table:table-cell table:style-name="Cell876">
            <text:p text:style-name="P1941"><text:span text:style-name="T1941_1">33</text:span></text:p>
          </table:table-cell>
          <table:table-cell table:style-name="Cell877">
            <text:p text:style-name="P1942"><text:span text:style-name="T1942_1">Άλλα.<text:s/>Παρακαλώ<text:s/>διευκρινίστε</text:span></text:p>
          </table:table-cell>
          <table:table-cell table:style-name="Cell878">
            <text:p text:style-name="P1943"/>
          </table:table-cell>
          <table:table-cell table:style-name="Cell879">
            <text:p text:style-name="P1944"/>
          </table:table-cell>
        </table:table-row>
      </table:table>
      <text:p text:style-name="P1945"><text:span text:style-name="T1945_1">19.<text:s/>Δήλωση</text:span></text:p>
      <text:p text:style-name="P1946"><text:span text:style-name="T1946_1">Οι<text:s/>κάτωθι<text:s/>υπογράφοντες<text:s/>δηλώνουμε<text:s/>υπεύθυνα<text:s/>ότι:</text:span></text:p>
      <text:p text:style-name="P1947"><text:span text:style-name="T1947_1">α.<text:s/>Οι<text:s/>πληροφορίες<text:s/>που<text:s/>παρέχονται<text:s/>στο<text:s/>παρόν<text:s/>ερωτηματολόγιο<text:s/>είναι<text:s/>πλήρεις<text:s/>και<text:s/>αληθείς<text:s/>και<text:s/>συμφωνούμε<text:s/>να<text:s/>παρέχουμε<text:s/>στην<text:s/>Τράπεζα<text:s/>της<text:s/>Ελλάδος<text:s/>τυχόν<text:s/>συμπληρωματικές<text:s/>πληροφορίες<text:s/>και<text:s/>διευκρινίσεις<text:s/>εν<text:s/>αναφορά<text:s/>προς<text:s/>την<text:s/>παρούσα<text:s/>αίτηση.</text:span></text:p>
      <text:p text:style-name="P1948"><text:span text:style-name="T1948_1">β.<text:s/>Έχουν<text:s/>ληφθεί<text:s/>όλα<text:s/>τα<text:s/>αναγκαία<text:s/>μέτρα<text:s/>ώστε<text:s/>να<text:s/>πληρούνται<text:s/>οι<text:s/>προϋποθέσεις<text:s/>για<text:s/>τη<text:s/>χορήγηση<text:s/>της<text:s/>άδειας<text:s/>ίδρυσης<text:s/>και<text:s/>λειτουργίας,<text:s/>σύμφωνα<text:s/>με<text:s/>το<text:s/>ισχύον<text:s/>ευρωπαϊκό<text:s/>και<text:s/>εθνικό<text:s/>πλαίσιο.</text:span></text:p>
      <text:p text:style-name="P1949"><text:span text:style-name="T1949_1">γ.<text:s/>Θα<text:s/>ενημερωθεί<text:s/>η<text:s/>Τράπεζα<text:s/>της<text:s/>Ελλάδος<text:s/>εγγράφως<text:s/>και<text:s/>αμέσως<text:s/>για<text:s/>κάθε<text:s/>αλλαγή,<text:s/>κατά<text:s/>την<text:s/>περίοδο<text:s/>μεταξύ<text:s/>της<text:s/>υποβολής<text:s/>της<text:s/>αίτησης<text:s/>και<text:s/>της<text:s/>απόφασης<text:s/>για<text:s/>τη<text:s/>χορήγηση<text:s/>της<text:s/>άδειας<text:s/>ίδρυσης<text:s/>και<text:s/>λειτουργίας,<text:s/>εν<text:s/>αναφορά<text:s/>προςτα<text:s/>στοιχεία<text:s/>και<text:s/>πληροφορίες<text:s/>που<text:s/>απαιτούνται<text:s/>σύμφωνα<text:s/>με<text:s/>την<text:s/>παρούσα<text:s/>αίτηση<text:s/>και<text:s/>τα<text:s/>συνυποβαλλόμενα<text:s/>ερωτηματολόγια.</text:span></text:p>
      <text:p text:style-name="P1950"><text:span text:style-name="T1950_1">Επιπλέον,<text:s/>βεβαιώνουμε<text:s/>ότι:</text:span></text:p>
      <text:p text:style-name="P1951"><text:span text:style-name="T1951_1">α.<text:s/>Γνωρίζουμε<text:s/>ότι<text:s/>η<text:s/>εκ<text:s/>προθέσεως<text:s/>ή<text:s/>εξ<text:s/>αμελείας<text:s/>παροχή<text:s/>αναληθών<text:s/>ή<text:s/>παραπλανητικών<text:s/>πληροφοριών<text:s/>στην<text:s/>Τράπεζα<text:s/>της<text:s/>Ελλάδος<text:s/>συνεπάγεται<text:s/>και<text:s/>ποινικές<text:s/>κυρώσεις.</text:span></text:p>
      <text:p text:style-name="P1952"><text:span text:style-name="T1952_1">β.<text:s/>Δίνουμε<text:s/>με<text:s/>πλήρη<text:s/>επίγνωση<text:s/>των<text:s/>εννόμων<text:s/>συνεπειών<text:s/>τη<text:s/>ρητή<text:s/>συγκατάθεσή<text:s/>μας<text:s/>στην<text:s/>Τράπεζα<text:s/>της<text:s/>Ελλάδος<text:s/>καθώς<text:s/>και<text:s/>στους<text:s/>δεόντως<text:s/>εξουσιοδοτημένους<text:s/>υπαλλήλους<text:s/>της,<text:s/>όπως<text:s/>αναζητήσουν,<text:s/>όποτε<text:s/>αυτό<text:s/>κρίνεται<text:s/>αναγκαίο,<text:s/>πληροφορίες<text:s/>από<text:s/>οποιοδήποτε<text:s/>τρίτο<text:s/>μέρος<text:s/>με<text:s/>σκοπό<text:s/>την<text:s/>επαλήθευση<text:s/>των<text:s/>ανωτέρω<text:s/>δηλώσεων<text:s/>και<text:s/>στοιχείων.</text:span></text:p>
      <text:p text:style-name="P1953"><text:span text:style-name="T1953_1">γ.<text:s/>Επιβεβαιώνουμε<text:s/>ότι<text:s/>είμαστε<text:s/>εξουσιοδοτημένοι<text:s/>να<text:s/>υπογράψουμε<text:s/>για<text:s/>λογαριασμό<text:s/>του<text:s/>αιτούντος<text:s/>και<text:s/>επισυνάπτουμε<text:s/>τα<text:s/>οικεία<text:s/>νομιμοποιητικά<text:s/>έγγραφα.</text:span></text:p>
      <text:p text:style-name="P1954"><text:span text:style-name="T1954_1">Ονοματεπώνυμο<text:s/>&amp;<text:s/>θέση<text:s/>Ονοματεπώνυμο<text:s/>&amp;<text:s/>θέση</text:span></text:p>
      <text:p text:style-name="P1955"><text:span text:style-name="T1955_1">(Υπογραφή)</text:span></text:p>
      <text:p text:style-name="P1956"><text:span text:style-name="T1956_1">(Υπογραφή)</text:span></text:p>
      <text:p text:style-name="P1957"><text:span text:style-name="T1957_1">(Τόπος<text:s/>και<text:s/>ημερομηνία)</text:span></text:p>
      <text:p text:style-name="P1958"><text:span text:style-name="T1958_1">Η<text:s/>πράξη<text:s/>αυτή<text:s/>να<text:s/>δημοσιευθεί<text:s/>στην<text:s/>Εφημερίδα<text:s/>της<text:s/>Κυβερνήσεως.</text:span></text:p>
      <text:p text:style-name="P1959"><text:span text:style-name="T1959_1">Ο<text:s/>Διοικητής</text:span></text:p>
      <text:p text:style-name="P1960"><text:span text:style-name="T1960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