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 style:parent-style-name="article-num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5970/Δ1.1811</text:span><text:span text:style-name="T1_2">4<text:s/></text:span></text:p>
      <text:p text:style-name="P2"><text:span text:style-name="T2_1">Τροποποίηση<text:s/>της<text:s/>αριθμ.<text:s/>35963/ΓΔ1.410/<text:s/>10-5-2019<text:s/>υπουργικής<text:s/>απόφασης<text:s/>(1800<text:s/>Β’/<text:s/>22-5-2019)<text:s/>«Μεταβίβαση<text:s/>αρμοδιοτήτων<text:s/>της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ης<text:s/>Κεντρικής<text:s/>Υπηρεσίας<text:s/>του<text:s/>Υπουργείου<text:s/>και<text:s/>στους<text:s/>προϊσταμένους<text:s/>των<text:s/>Διευθύνσεων<text:s/>και<text:s/>των<text:s/>Τμημάτων<text:s/>του<text:s/>Σ.ΕΠ.Ε.»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ης<text:s/>παρ.6<text:s/>του<text:s/>άρθρου<text:s/>13<text:s/>του<text:s/>ν.<text:s/>4622/2019<text:s/>(Α’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text:s/>όπως<text:s/>ισχύει</text:span></text:p>
      <text:p text:style-name="P8"><text:span text:style-name="T8_1">β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9"><text:span text:style-name="T9_1">γ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δ.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»<text:s/>(Α’<text:s/>123),</text:span></text:p>
      <text:p text:style-name="P11"><text:span text:style-name="T11_1">ε.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,</text:span></text:p>
      <text:p text:style-name="P12"><text:span text:style-name="T12_1">στ.<text:s/>των<text:s/>άρθρων<text:s/>22<text:s/>έως<text:s/>26<text:s/>του<text:s/>π.δ.<text:s/>141/2017<text:s/>(Α’<text:s/>180)<text:s/>«Οργανισμός<text:s/>Υπουργείου<text:s/>Εσωτερικών»,<text:s/>όπως<text:s/>ισχύει,</text:span></text:p>
      <text:p text:style-name="P13"><text:span text:style-name="T13_1">ζ.<text:s/>του<text:s/>π.δ.<text:s/>80/2016<text:s/>(Α’<text:s/>145)<text:s/>«Ανάληψη<text:s/>υποχρεώσεων<text:s/>από<text:s/>τους<text:s/>διατάκτες»,</text:span></text:p>
      <text:p text:style-name="P14"><text:span text:style-name="T14_1">η.<text:s/>του<text:s/>ν.<text:s/>4446/2016<text:s/>(Α’<text:s/>240)<text:s/>«Πτωχευτικός<text:s/>Κώδικας,<text:s/>Διοικητική<text:s/>Δικαιοσύνη,<text:s/>Τέλη<text:s/>-<text:s/>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/text:span></text:p>
      <text:p text:style-name="P15"><text:span text:style-name="T15_1">θ.<text:s/>του<text:s/>π.δ.<text:s/>54/2018<text:s/>(Α’<text:s/>103)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,</text:span></text:p>
      <text:p text:style-name="P16"><text:span text:style-name="T16_1">ι.<text:s/>της<text:s/>αριθμ.<text:s/>35963/ΓΔ1.410/10-5-2019<text:s/>υπουργικής<text:s/>απόφασης<text:s/>(1800/Β’/22-5-2019)<text:s/>«Μεταβίβαση<text:s/>αρμοδιοτήτων<text:s/>της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ης<text:s/>Κεντρικής<text:s/>Υπηρεσίας<text:s/>του<text:s/>Υπουργείου<text:s/>και<text:s/>στους<text:s/>προϊσταμένους<text:s/>των<text:s/>Διευθύνσεων<text:s/>και<text:s/>των<text:s/>Τμημάτων<text:s/>του<text:s/>Σ.ΕΠ.Ε.»</text:span></text:p>
      <text:p text:style-name="P17"><text:span text:style-name="T17_1">ια.<text:s/>της<text:s/>αρ.<text:s/>πρωτ.<text:s/>2/58493/ΔΠΓΚ/31-7-2018<text:s/>απόφασης<text:s/>«Οικονομική<text:s/>και<text:s/>Διοικητική<text:s/>Ταξινόμηση<text:s/>του<text:s/>Κρατικού<text:s/>Προϋπολογισμού»<text:s/>(Β<text:s/>3240/7-8-2018),<text:s/>όπως<text:s/>ισχύει,</text:span></text:p>
      <text:p text:style-name="P18"><text:span text:style-name="T18_1">ιβ.<text:s/>της<text:s/>αρ.<text:s/>πρωτ.<text:s/>οικ.<text:s/>2/94263/ΔΠΓΚ/21-12-2018<text:s/>Απόφασης<text:s/>«Ανακατανομή<text:s/>πιστώσεων<text:s/>του<text:s/>κρατικού<text:s/>προϋπολογισμού»<text:s/>(Β'<text:s/>5860/28-12-2018),</text:span></text:p>
      <text:p text:style-name="P19"><text:span text:style-name="T19_1">ιγ.<text:s/>της<text:s/>αρ.<text:s/>οικ.<text:s/>2/84027/ΔΠΓΚ/15-11-2018<text:s/>(Β’<text:s/>5171/<text:s/>16-11-2018)<text:s/>απόφασης<text:s/>«Αναμόρφωση<text:s/>των<text:s/>εγκεκριμένων<text:s/>αναλυτικών<text:s/>προϋπολογισμών<text:s/>των<text:s/>λοιπών<text:s/>φορέων<text:s/>Γενικής<text:s/>Κυβέρνησης,<text:s/>συμπεριλαμβανομένων<text:s/>και<text:s/>των<text:s/>ΑΔΑ<text:s/>που<text:s/>δεν<text:s/>ανήκουν<text:s/>στην<text:s/>Κεντρική<text:s/>Διοίκηση<text:s/>ως<text:s/>ειδικοί<text:s/>φορείς,<text:s/>πλην<text:s/>OTA<text:s/>και<text:s/>φορέων<text:s/>του<text:s/>Κεφαλαίου<text:s/>Α<text:s/>'<text:s/>του<text:s/>ν.<text:s/>3429/2005»,</text:span></text:p>
      <text:p text:style-name="P20"><text:span text:style-name="T20_1">ιδ.<text:s/>της<text:s/>αριθμ.<text:s/>Δ4/Α/Φ1/57537/5062/19-12-2019<text:s/>Απόφασης<text:s/>«Κατανομή<text:s/>Πιστώσεων<text:s/>Τακτικού<text:s/>Προϋπολογισμού<text:s/>Υπουργείου<text:s/>Εργασίας<text:s/>και<text:s/>Κοινωνικών<text:s/>Υποθέσεων<text:s/>Οικονομικού<text:s/>Έτους<text:s/>2020»<text:s/>(ΑΔΑ:<text:s/>6ΡΗΓ46ΜΤΛΚ-46Β)</text:span></text:p>
      <text:p text:style-name="P21"><text:span text:style-name="T21_1">2.<text:s/>τη<text:s/>με<text:s/>αριθμ.<text:s/>πρωτ.<text:s/>2/1901/ΔΠΓΚ/8-1-2019<text:s/>εγκύκλιο<text:s/>«Οδηγίες<text:s/>Εκτέλεσης<text:s/>Προϋπολογισμού<text:s/>Φορέων<text:s/>Γενικής<text:s/>Κυβέρνησης»<text:s/>(ΑΔΑ:<text:s/>9Β32Η-0Φ6),</text:span></text:p>
      <text:p text:style-name="P22"><text:span text:style-name="T22_1">3.<text:s/>την<text:s/>αριθμ.<text:s/>πρωτ.<text:s/>2/45897/0026/14-6-2017<text:s/>εγκύκλιο<text:s/>του<text:s/>Υπουργείου<text:s/>Οικονομικών<text:s/>«Παροχή<text:s/>οδηγιών<text:s/>επί<text:s/>διατάξεων<text:s/>του<text:s/>ν.<text:s/>4270/2014»<text:s/>(ΑΔΑ<text:s/>650ΦΗ-36Κ).</text:span></text:p>
      <text:p text:style-name="P23"><text:span text:style-name="T23_1">4.<text:s/>Τη<text:s/>με<text:s/>αριθμ.<text:s/>πρωτ.<text:s/>2/20483/0026<text:s/>εγκύκλιο<text:s/>της<text:s/>Γενικής<text:s/>Γραμματείας<text:s/>Δημοσιονομικής<text:s/>Πολιτικής<text:s/>του<text:s/>Γενικού<text:s/>Λογιστηρίου<text:s/>του<text:s/>Κράτους<text:s/>του<text:s/>Υπουργείου<text:s/>Οικονομικών<text:s/>με<text:s/>θέμα<text:s/>«Παροχή<text:s/>Οδηγιών»<text:s/>(ΑΔΑ:<text:s/>6ΘΗ6Η-Σ0Η).</text:span></text:p>
      <text:p text:style-name="P24"><text:span text:style-name="T24_1">5.<text:s/>Τη<text:s/>με<text:s/>αριθμ.<text:s/>πρωτ.<text:s/>οικ.<text:s/>55824/12609/28-11-2019<text:s/>εισήγηση<text:s/>του<text:s/>Προϊσταμένου<text:s/>της<text:s/>Διεύθυνσης<text:s/>Οικονομικής<text:s/>Διαχείρισης<text:s/>του<text:s/>Υπουργείου.</text:span></text:p>
      <text:p text:style-name="P25"><text:span text:style-name="T25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6"><text:span text:style-name="T26_1">Τροποποιείται<text:s/>η<text:s/>αριθμ.<text:s/>35963/ΓΔ1.410/10-5-2019<text:s/>απόφαση<text:s/>«Μεταβίβαση<text:s/>αρμοδιοτήτων<text:s/>της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ης<text:s/>Κεντρικής<text:s/>Υπηρεσίας<text:s/>του<text:s/>Υπουργείου<text:s/>και<text:s/>στους<text:s/>προϊσταμένους<text:s/>των<text:s/>Διευθύνσεων<text:s/>και<text:s/>των<text:s/>Τμημάτων<text:s/>του<text:s/>Σ.ΕΠ.Ε.»,<text:s/>ως<text:s/>ακολούθως:</text:span></text:p>
      <text:h text:style-name="P27" text:outline-level="6"><text:span text:style-name="T27_1">Άρθρο<text:s/>πρώτο</text:span></text:h>
      <text:p text:style-name="P28"><text:span text:style-name="T28_1">1.</text:span><text:span text:style-name="T28_2"><text:s/>Προστίθεται<text:s/>άρθρο<text:s/>6Α<text:s/>στην<text:s/>αρ.<text:s/>35963/ΓΔ1.410/<text:s/>10-5-2019<text:s/>υπουργική<text:s/>απόφαση<text:s/>(1800/Β’/22-5-2019),<text:s/>ως<text:s/>εξής:</text:span></text:p>
      <text:p text:style-name="P29"><text:span text:style-name="T29_1">«Άρθρο<text:s/>6Α</text:span></text:p>
      <text:p text:style-name="P30"><text:span text:style-name="T30_1">Α.<text:s/>Μεταβιβάζουμε<text:s/>στη<text:s/>Γενική<text:s/>Γραμματέα<text:s/>Οικογενειακής<text:s/>Πολιτικής<text:s/>και<text:s/>Ισότητας<text:s/>των<text:s/>Φύλων<text:s/>την<text:s/>άσκηση<text:s/>αρμοδιοτήτων<text:s/>στα<text:s/>παρακάτω<text:s/>θέματα<text:s/>των<text:s/>υπηρεσιών<text:s/>που<text:s/>υπάγονται<text:s/>σε<text:s/>αυτήν:</text:span></text:p>
      <text:p text:style-name="P31"><text:span text:style-name="T31_1">1.<text:s/>Την<text:s/>υποβολή<text:s/>προτάσεων<text:s/>στον<text:s/>Υπουργό<text:s/>Εργασίας<text:s/>και<text:s/>Κοινωνικών<text:s/>Υποθέσεων<text:s/>για<text:s/>το<text:s/>σχεδιασμό<text:s/>και<text:s/>την<text:s/>εφαρμογή<text:s/>των<text:s/>δημόσιων<text:s/>πολιτικών<text:s/>για<text:s/>την<text:s/>ισότητα<text:s/>των<text:s/>φύλων.</text:span></text:p>
      <text:p text:style-name="P32"><text:span text:style-name="T32_1">2.<text:s/>Την<text:s/>παρακολούθηση<text:s/>της<text:s/>εφαρμογής<text:s/>της<text:s/>κυβερνητικής<text:s/>πολιτικής<text:s/>για<text:s/>την<text:s/>ισότητα<text:s/>των<text:s/>φύλων.</text:span></text:p>
      <text:p text:style-name="P33"><text:span text:style-name="T33_1">3.<text:s/>Την<text:s/>εποπτεία<text:s/>του<text:s/>Κέντρου<text:s/>Ερευνών<text:s/>για<text:s/>Θέματα<text:s/>Ισότητας<text:s/>(Κ.Ε.Θ.Ι.).</text:span></text:p>
      <text:p text:style-name="P34"><text:span text:style-name="T34_1">4.<text:s/>Την<text:s/>αποστολή<text:s/>εθνικών<text:s/>θέσεων<text:s/>για<text:s/>τα<text:s/>θέματα<text:s/>της<text:s/>Γ.Γ.Ο.Π.Ι.Φ.<text:s/>προς<text:s/>τα<text:s/>αρμόδια<text:s/>όργανα<text:s/>της<text:s/>Ευρωπαϊκής<text:s/>Ένωσης<text:s/>και<text:s/>των<text:s/>λοιπών<text:s/>διεθνών<text:s/>οργανισμών<text:s/>στο<text:s/>πλαίσιο<text:s/>της<text:s/>γενικής<text:s/>πολιτικής<text:s/>και<text:s/>των<text:s/>κατευθύνσεων<text:s/>του<text:s/>Υπουργείου.</text:span></text:p>
      <text:p text:style-name="P35"><text:span text:style-name="T35_1">5.<text:s/>Την<text:s/>πρόσκληση<text:s/>σε<text:s/>διαβούλευση<text:s/>προς<text:s/>όλους<text:s/>τους<text:s/>εμπλεκόμενους<text:s/>φορείς<text:s/>για<text:s/>τη<text:s/>διαμόρφωση<text:s/>Εθνικού<text:s/>Σχεδίου<text:s/>Δράσης<text:s/>για<text:s/>την<text:s/>ισότητα<text:s/>των<text:s/>φύλων.</text:span></text:p>
      <text:p text:style-name="P36"><text:span text:style-name="T36_1">6.<text:s/>Τα<text:s/>αιτήματα<text:s/>για<text:s/>τη<text:s/>χρηματοδότηση<text:s/>δράσεων<text:s/>για<text:s/>τα<text:s/>θέματα<text:s/>της<text:s/>Γ.Γ.Ο.Π.Ι.Φ.<text:s/>από<text:s/>Διαχειριστικές<text:s/>Αρχές<text:s/>και<text:s/>άλλες<text:s/>πηγές<text:s/>χρηματοδότησης.</text:span></text:p>
      <text:p text:style-name="P37"><text:span text:style-name="T37_1">7.<text:s/>Την<text:s/>υπογραφή<text:s/>μνημονίων<text:s/>κατανόησης<text:s/>ή<text:s/>συνεργασίας<text:s/>με<text:s/>τρίτους<text:s/>επί<text:s/>θεμάτων<text:s/>αρμοδιότητας<text:s/>της<text:s/>Γ.Γ.Ο.Π.Ι.Φ.<text:s/>χωρίς<text:s/>οικονομική<text:s/>επιβάρυνση.</text:span></text:p>
      <text:p text:style-name="P38"><text:span text:style-name="T38_1">8.<text:s/>Την<text:s/>αποστολή<text:s/>απόψεων<text:s/>στο<text:s/>Συνήγορο<text:s/>του<text:s/>Πολίτη<text:s/>και<text:s/>τα<text:s/>λοιπά<text:s/>ελεγκτικά<text:s/>σώματα.</text:span></text:p>
      <text:p text:style-name="P39"><text:span text:style-name="T39_1">9.<text:s/>Την<text:s/>αποστολή<text:s/>απαντήσεων<text:s/>σε<text:s/>αναφορές<text:s/>παραπόνων<text:s/>ή<text:s/>καταγγελίες<text:s/>πολιτών<text:s/>κατά<text:s/>πράξεων<text:s/>ή<text:s/>παραλείψεων<text:s/>των<text:s/>οργάνων<text:s/>της<text:s/>Γ.Γ.Ο.Π.Ι.Φ.</text:span></text:p>
      <text:p text:style-name="P40"><text:span text:style-name="T40_1">10.<text:s/>Την<text:s/>αποστολή<text:s/>απόψεων<text:s/>προς<text:s/>το<text:s/>Συμβούλιο<text:s/>Επικρατείας<text:s/>όπως<text:s/>προβλέπεται<text:s/>στο<text:s/>άρθρο<text:s/>23<text:s/>του<text:s/>π.δ.<text:s/>18/1989<text:s/>και<text:s/>τα<text:s/>αρμόδια<text:s/>διοικητικά<text:s/>δικαστήρια<text:s/>όταν<text:s/>προσβάλλονται<text:s/>πράξεις<text:s/>που<text:s/>εκδόθηκαν<text:s/>ή<text:s/>αφορούν<text:s/>θέματα<text:s/>αρμοδιότητας<text:s/>των<text:s/>υπηρεσιών<text:s/>της<text:s/>Γ.Γ.Ο.Π.Ι.Φ.</text:span></text:p>
      <text:p text:style-name="P41"><text:span text:style-name="T41_1">11.<text:s/>Την<text:s/>αποδοχή<text:s/>δωρεών<text:s/>για<text:s/>λογαριασμό<text:s/>των<text:s/>υπηρεσιών<text:s/>της<text:s/>Γ.Γ.Ο.Π.Ι.Φ.<text:s/>σύμφωνα<text:s/>με<text:s/>την<text:s/>κείμενη<text:s/>νομοθεσία.</text:span></text:p>
      <text:p text:style-name="P42"><text:span text:style-name="T42_1">12.<text:s/>Τη<text:s/>θέση<text:s/>υπό<text:s/>την<text:s/>αιγίδα<text:s/>της<text:s/>Γ.Γ.Ο.Π.Ι.Φ.<text:s/>δράσεων,<text:s/>όπως<text:s/>διοργανώσεις,<text:s/>εκδηλώσεις,<text:s/>συνέδρια,<text:s/>ημερίδες,<text:s/>σεμινάρια,<text:s/>διαγωνισμοί<text:s/>και<text:s/>φεστιβάλ,<text:s/>αν<text:s/>κρίνεται<text:s/>ότι<text:s/>στοχεύουν<text:s/>στην<text:s/>ενίσχυση<text:s/>της<text:s/>ισότητας<text:s/>των<text:s/>φύλων<text:s/>και<text:s/>στην<text:s/>αντιμετώπιση<text:s/>των<text:s/>έμφυλων<text:s/>διακρίσεων.</text:span></text:p>
      <text:p text:style-name="P43"><text:span text:style-name="T43_1">13.<text:s/>Τη<text:s/>χορήγηση<text:s/>άδειας<text:s/>χρήσης<text:s/>των<text:s/>λογοτύπων<text:s/>της<text:s/>Γ.Γ.Ο.Π.Ι.Φ.<text:s/>και<text:s/>των<text:s/>υπηρεσιών<text:s/>της.</text:span></text:p>
      <text:p text:style-name="P44"><text:span text:style-name="T44_1">14.<text:s/>Την<text:s/>κατάρτιση<text:s/>και<text:s/>υποβολή<text:s/>προγραμμάτων<text:s/>στους<text:s/>Διεθνείς<text:s/>Οργανισμούς<text:s/>(Ε.Ε.,<text:s/>Ο.Π.Ε.,<text:s/>UNESCO,<text:s/>κλπ.)<text:s/>διαχείρισης<text:s/>και<text:s/>εφαρμογής<text:s/>προγραμμάτων,<text:s/>καθώς<text:s/>και<text:s/>υπογραφή<text:s/>των<text:s/>σχετικών<text:s/>συμβάσεων,<text:s/>εκτός<text:s/>από<text:s/>εκείνες<text:s/>για<text:s/>τις<text:s/>οποίες<text:s/>απαιτείται<text:s/>νομοθετική<text:s/>κύρωση.</text:span></text:p>
      <text:p text:style-name="P45"><text:span text:style-name="T45_1">15.<text:s/>Τα<text:s/>ερωτήματα<text:s/>για<text:s/>γνωμοδότηση<text:s/>προς<text:s/>το<text:s/>Νομικό<text:s/>Συμβούλιο<text:s/>του<text:s/>Κράτους.</text:span></text:p>
      <text:p text:style-name="P46"><text:span text:style-name="T46_1">16.<text:s/>Την<text:s/>υποβολή<text:s/>προτάσεων<text:s/>για<text:s/>την<text:s/>κατάρτιση<text:s/>ενιαίου<text:s/>προγράμματος<text:s/>προμηθειών,<text:s/>καθώς<text:s/>και<text:s/>προτάσεων<text:s/>και<text:s/>αιτημάτων<text:s/>προς<text:s/>την<text:s/>αρμόδια<text:s/>διεύθυνση<text:s/>του<text:s/>Υπουργείου<text:s/>για<text:s/>τη<text:s/>χορήγηση<text:s/>εξουσιοδότησης<text:s/>πραγματοποίησης<text:s/>προμηθειών.</text:span></text:p>
      <text:p text:style-name="P47"><text:span text:style-name="T47_1">17.<text:s/>Τον<text:s/>ορισμό<text:s/>υπαλλήλων<text:s/>ως<text:s/>εκπροσώπων<text:s/>της<text:s/>Γ.Γ.Ο.Π.Ι.Φ.<text:s/>για<text:s/>τη<text:s/>συμμετοχή<text:s/>τους<text:s/>σε<text:s/>συνέδρια,<text:s/>συμβούλια,<text:s/>επιτροπές<text:s/>και<text:s/>άλλα<text:s/>συλλογικά<text:s/>όργανα<text:s/>σε<text:s/>εθνικό,<text:s/>ευρωπαϊκό<text:s/>ή<text:s/>διεθνές<text:s/>επίπεδο.</text:span></text:p>
      <text:p text:style-name="P48"><text:span text:style-name="T48_1">18.<text:s/>Την<text:s/>απόφαση<text:s/>έγκρισης<text:s/>μετακίνησης<text:s/>υπαλλήλων<text:s/>της<text:s/>Γ.Γ.Ο.Π.Ι.Φ.<text:s/>καθώς<text:s/>και<text:s/>των<text:s/>συνεργατών<text:s/>που<text:s/>στελεχώνουν<text:s/>το<text:s/>ιδιαίτερο<text:s/>γραφείο<text:s/>της/του<text:s/>Γ.Γ.<text:s/>στο<text:s/>εσωτερικό<text:s/>και<text:s/>το<text:s/>εξωτερικό.</text:span></text:p>
      <text:p text:style-name="P49"><text:span text:style-name="T49_1">19.<text:s/>Την<text:s/>απόφαση<text:s/>έγκρισης<text:s/>συμμετοχής<text:s/>υπαλλήλων<text:s/>της<text:s/>Γ.Γ.Ο.Π.Ι.Φ.<text:s/>σε<text:s/>προγράμματα<text:s/>επιμόρφωσης,<text:s/>συνέδρια,<text:s/>σεμινάρια<text:s/>στο<text:s/>εσωτερικό<text:s/>και<text:s/>στο<text:s/>εξωτερικό.</text:span></text:p>
      <text:p text:style-name="P50"><text:span text:style-name="T50_1">20.<text:s/>Την<text:s/>έκδοση<text:s/>εγκυκλίων<text:s/>οδηγιών<text:s/>που<text:s/>αφορούν<text:s/>θέματα<text:s/>αρμοδιότητας<text:s/>της<text:s/>Γ.Γ.Ο.Π.Ι.Φ.</text:span></text:p>
      <text:p text:style-name="P51"><text:span text:style-name="T51_1">21.<text:s/>Τη<text:s/>διοργάνωση<text:s/>συνεδρίων<text:s/>και<text:s/>εκθέσεων<text:s/>καθώς<text:s/>και<text:s/>τη<text:s/>συμμετοχή<text:s/>σε<text:s/>αντίστοιχα<text:s/>συνέδρια<text:s/>και<text:s/>εκθέσεις<text:s/>που<text:s/>διοργανώνουν<text:s/>τρίτοι,<text:s/>με<text:s/>αντικείμενο<text:s/>θέματα<text:s/>αρμοδιότητας<text:s/>της<text:s/>Γ.Γ.Ο.Π.Ι.Φ.</text:span></text:p>
      <text:p text:style-name="P52"><text:span text:style-name="T52_1">22.<text:s/>Τη<text:s/>σύγκληση<text:s/>συσκέψεων<text:s/>με<text:s/>άλλα<text:s/>Υπουργεία,<text:s/>συναρμόδιους<text:s/>φορείς<text:s/>και<text:s/>ιδιώτες<text:s/>με<text:s/>σκοπό<text:s/>την<text:s/>ανάπτυξη<text:s/>συνεργασιών<text:s/>στο<text:s/>πλαίσιο<text:s/>εφαρμογής<text:s/>της<text:s/>κυβερνητικής<text:s/>πολιτικής<text:s/>για<text:s/>την<text:s/>οικογενειακή<text:s/>πολιτική<text:s/>και<text:s/>την<text:s/>ισότητα<text:s/>των<text:s/>φύλων.</text:span></text:p>
      <text:p text:style-name="P53"><text:span text:style-name="T53_1">23.<text:s/>Τις<text:s/>αποφάσεις<text:s/>τοποθέτησης<text:s/>σπουδαστριών/τών<text:s/>για<text:s/>πρακτική<text:s/>άσκηση<text:s/>στη<text:s/>Γ.Γ.Ο.Π.Ι.Φ.</text:span></text:p>
      <text:p text:style-name="P54"><text:span text:style-name="T54_1">Β.<text:s/>Μεταβιβάζουμε<text:s/>στις/στους<text:s/>Προϊστάμενες/ους<text:s/>των<text:s/>Διευθύνσεων<text:s/>της<text:s/>Γ.Γ.Ο.Π.Ι.Φ.<text:s/>την<text:s/>άσκηση<text:s/>αρμοδιοτήτων<text:s/>στα<text:s/>θέματα<text:s/>που<text:s/>αφορούν:</text:span></text:p>
      <text:p text:style-name="P55"><text:span text:style-name="T55_1">1.<text:s/>Τα<text:s/>έγγραφα,<text:s/>με<text:s/>τα<text:s/>οποία<text:s/>δίδονται<text:s/>απαντήσεις<text:s/>σε<text:s/>ερωτήματα<text:s/>των<text:s/>οργάνων<text:s/>της<text:s/>Ευρωπαϊκής<text:s/>Ένωσης<text:s/>ή<text:s/>της<text:s/>Μόνιμης<text:s/>Ελληνικής<text:s/>Αντιπροσωπείας<text:s/>στην<text:s/>Ευρωπαϊκή<text:s/>Ένωση,<text:s/>καθώς<text:s/>και<text:s/>άλλων<text:s/>Διεθνών<text:s/>Οργανισμών,<text:s/>που<text:s/>αφορούν<text:s/>θέματα<text:s/>για<text:s/>τα<text:s/>οποία<text:s/>η<text:s/>πολιτική<text:s/>ηγεσία<text:s/>έχει<text:s/>τοποθετηθεί.</text:span></text:p>
      <text:p text:style-name="P56"><text:span text:style-name="T56_1">2.<text:s/>Τα<text:s/>έγγραφα<text:s/>με<text:s/>τα<text:s/>οποία<text:s/>διαβιβάζονται<text:s/>εκθέσεις<text:s/>εκπροσώπων<text:s/>της<text:s/>Γ.Γ.Ο.Π.Ι.Φ.<text:s/>στην<text:s/>Ευρωπαϊκή<text:s/>Ένωση<text:s/>και<text:s/>σε<text:s/>άλλους<text:s/>Διεθνείς<text:s/>Οργανισμούς.</text:span></text:p>
      <text:p text:style-name="P57"><text:span text:style-name="T57_1">3.<text:s/>Τα<text:s/>έγγραφα<text:s/>με<text:s/>τα<text:s/>οποία<text:s/>γνωστοποιούνται<text:s/>σε<text:s/>υπαλλήλους<text:s/>της<text:s/>Γ.Γ.Ο.Π.Ι.Φ.<text:s/>εκπαιδευτικά<text:s/>και<text:s/>επιμορφωτικά<text:s/>προγράμματα<text:s/>υπηρεσιών<text:s/>του<text:s/>Δημοσίου<text:s/>ή<text:s/>άλλου<text:s/>φορέα<text:s/>του<text:s/>δημόσιου<text:s/>τομέα.</text:span></text:p>
      <text:p text:style-name="P58"><text:span text:style-name="T58_1">4.<text:s/>Την<text:s/>αλληλογραφία<text:s/>με<text:s/>άλλες<text:s/>Διευθύνσεις<text:s/>και<text:s/>Υπηρεσίες<text:s/>της<text:s/>Γ.Γ.Ο.Π.Ι.Φ.<text:s/>και<text:s/>του<text:s/>Υπουργείου<text:s/>Εργασίας<text:s/>και<text:s/>Κοινωνικών<text:s/>Υποθέσεων<text:s/>και<text:s/>άλλες<text:s/>υπηρεσίες<text:s/>ή<text:s/>φορείς<text:s/>του<text:s/>δημόσιου<text:s/>τομέα.</text:span></text:p>
      <text:p text:style-name="P59"><text:span text:style-name="T59_1">5.<text:s/>Τα<text:s/>έγγραφα<text:s/>με<text:s/>τα<text:s/>οποία<text:s/>δίδονται<text:s/>απαντήσεις<text:s/>σε<text:s/>άλλες<text:s/>υπηρεσίες<text:s/>σχετικά<text:s/>με<text:s/>στατιστικά<text:s/>στοιχεία<text:s/>και<text:s/>αντίγραφα<text:s/>υποθέσεων.</text:span></text:p>
      <text:p text:style-name="P60"><text:span text:style-name="T60_1">6.<text:s/>Οι<text:s/>απαντήσεις<text:s/>σε<text:s/>αιτήσεις<text:s/>και<text:s/>υπομνήματα<text:s/>πολιτών<text:s/>σε<text:s/>ζητήματα<text:s/>για<text:s/>τα<text:s/>οποία<text:s/>η<text:s/>πολιτική<text:s/>ηγεσία<text:s/>έχει<text:s/>τοποθετηθεί.</text:span></text:p>
      <text:p text:style-name="P61"><text:span text:style-name="T61_1">7.<text:s/>Την<text:s/>έγκριση<text:s/>χορήγησης<text:s/>αντιγράφων<text:s/>από<text:s/>τα<text:s/>τηρούμενα<text:s/>στο<text:s/>αρχείο<text:s/>πρωτότυπα<text:s/>εμπιστευτικά<text:s/>έγγραφα<text:s/>και<text:s/>την<text:s/>επικύρωση<text:s/>αυτών.</text:span></text:p>
      <text:p text:style-name="P62"><text:span text:style-name="T62_1">8.<text:s/>Τις<text:s/>αποφάσεις<text:s/>για<text:s/>την<text:s/>απόσυρση<text:s/>ή<text:s/>καταστροφή<text:s/>του<text:s/>μη<text:s/>λειτουργικού<text:s/>υλικού<text:s/>των<text:s/>υπηρεσιών<text:s/>αρμοδιότητας<text:s/>της<text:s/>Γ.Γ.Ο.Π.Ι.Φ..</text:span></text:p>
      <text:p text:style-name="P63"><text:span text:style-name="T63_1">Γ.<text:s/>Μεταβιβάζουμε<text:s/>στους<text:s/>Προϊσταμένους<text:s/>των<text:s/>Τμημάτων<text:s/>της<text:s/>Γ.Γ.Ο.Π.Ι.Φ.<text:s/>την<text:s/>άσκηση<text:s/>αρμοδιοτήτων<text:s/>στα<text:s/>θέματα<text:s/>που<text:s/>αφορούν:</text:span></text:p>
      <text:p text:style-name="P64"><text:span text:style-name="T64_1">1.<text:s/>Τα<text:s/>προπαρασκευαστικά,<text:s/>υπομνηστικά,<text:s/>διαβιβαστικά<text:s/>καθώς<text:s/>και<text:s/>τα<text:s/>έγγραφα,<text:s/>με<text:s/>τα<text:s/>οποία<text:s/>ανακοινώνονται<text:s/>ή<text:s/>κοινοποιούνται<text:s/>αποφάσεις<text:s/>του<text:s/>Υπουργού<text:s/>Εργασίας<text:s/>και<text:s/>Κοινωνικών<text:s/>Υποθέσεων,<text:s/>της<text:s/>Γενικής<text:s/>Γραμματέα<text:s/>Οικογενειακής<text:s/>Πολιτικής<text:s/>και<text:s/>Ισότητας<text:s/>των<text:s/>Φύλων,<text:s/>και<text:s/>των<text:s/>Προϊσταμένων<text:s/>Διεύθυνσης<text:s/>της<text:s/>Γ.Γ.Ο.Π.Ι.Φ..</text:span></text:p>
      <text:p text:style-name="P65"><text:span text:style-name="T65_1">2.<text:s/>Τις<text:s/>περιλήψεις<text:s/>αποφάσεων<text:s/>που<text:s/>αποστέλλονται<text:s/>στο<text:s/>Εθνικό<text:s/>Τυπογραφείο<text:s/>για<text:s/>δημοσίευση<text:s/>στην<text:s/>Εφημερίδα<text:s/>της<text:s/>Κυβερνήσεως.</text:span></text:p>
      <text:p text:style-name="P66"><text:span text:style-name="T66_1">3.<text:s/>Τα<text:s/>έγγραφα<text:s/>με<text:s/>τα<text:s/>οποία<text:s/>αποστέλλονται<text:s/>στο<text:s/>Εθνικό<text:s/>Τυπογραφείο<text:s/>για<text:s/>δημοσίευση<text:s/>προεδρικά<text:s/>διατάγματα,<text:s/>αποφάσεις,<text:s/>ή<text:s/>άλλες<text:s/>πράξεις.</text:span></text:p>
      <text:p text:style-name="P67"><text:span text:style-name="T67_1">4.<text:s/>Την<text:s/>επικύρωση<text:s/>των<text:s/>εξερχόμενων<text:s/>της<text:s/>υπηρεσίας<text:s/>αντιγράφων<text:s/>από<text:s/>τα<text:s/>τηρούμενα<text:s/>στο<text:s/>αρχείο<text:s/>πρωτότυπα<text:s/>αδιαβάθμητα<text:s/>έγγραφα.</text:span></text:p>
      <text:p text:style-name="P68"><text:span text:style-name="T68_1">5.<text:s/>Τα<text:s/>πιστοποιητικά<text:s/>ή<text:s/>τις<text:s/>βεβαιώσεις<text:s/>που<text:s/>εκδίδονται<text:s/>μετά<text:s/>από<text:s/>αίτηση<text:s/>πολιτών<text:s/>ή<text:s/>υπαλλήλων<text:s/>για<text:s/>θέματα<text:s/>που<text:s/>μπορούν<text:s/>να<text:s/>πιστοποιηθούν<text:s/>ή<text:s/>να<text:s/>βεβαιωθούν<text:s/>από<text:s/>τα<text:s/>τηρούμενα<text:s/>στην<text:s/>υπηρεσία<text:s/>στοιχεία<text:s/>εφόσον<text:s/>τα<text:s/>στοιχεία<text:s/>δεν<text:s/>αφορούν<text:s/>στην<text:s/>ιδιωτική<text:s/>ή<text:s/>οικογενειακή<text:s/>ζωή<text:s/>τρίτου<text:s/>και<text:s/>δεν<text:s/>θίγεται<text:s/>το<text:s/>απόρρητο,<text:s/>το<text:s/>οποίο<text:s/>προβλέπεται<text:s/>από<text:s/>τους<text:s/>Κανονισμούς<text:s/>Λειτουργίας<text:s/>των<text:s/>Συμβουλευτικών<text:s/>Κέντρων,<text:s/>των<text:s/>Ξενώνων<text:s/>Φιλοξενίας,<text:s/>της<text:s/>Γραμμής<text:s/>SOS<text:s/>15900<text:s/>ή<text:s/>άλλες<text:s/>ειδικές<text:s/>διατάξεις.</text:span></text:p>
      <text:p text:style-name="P69"><text:span text:style-name="T69_1">6.<text:s/>Τα<text:s/>έγγραφα<text:s/>με<text:s/>τα<text:s/>οποία<text:s/>διαβιβάζονται<text:s/>στους<text:s/>συναρμόδιους<text:s/>φορείς<text:s/>εκθέσεις<text:s/>των<text:s/>εκπροσώπων<text:s/>σε<text:s/>συναντήσεις<text:s/>εθνικών<text:s/>σημείων<text:s/>επαφής<text:s/>για<text:s/>την<text:s/>κατάρτιση,<text:s/>υλοποίηση<text:s/>ή<text:s/>αξιολόγηση<text:s/>προγραμμάτων.</text:span></text:p>
      <text:p text:style-name="P70"><text:span text:style-name="T70_1">7.<text:s/>Τη<text:s/>βεβαίωση<text:s/>του<text:s/>γνησίου<text:s/>της<text:s/>υπογραφής</text:span></text:p>
      <text:p text:style-name="P71"><text:span text:style-name="T71_1">8.<text:s/>Τα<text:s/>έγγραφα<text:s/>με<text:s/>τα<text:s/>οποία<text:s/>διαβιβάζονται<text:s/>ζητηθέντα<text:s/>αντίγραφα<text:s/>από<text:s/>τα<text:s/>φυλασσόμενα<text:s/>στο<text:s/>Γενικό<text:s/>Αρχείο<text:s/>της<text:s/>Γ.Γ.Ο.Π.Ι.Φ.,<text:s/>αδιαβάθμητα<text:s/>έγγραφα.</text:span></text:p>
      <text:p text:style-name="P72"><text:span text:style-name="T72_1">9.<text:s/>Τη<text:s/>σύνταξη<text:s/>πράξεων<text:s/>θέσεως<text:s/>εγγράφων<text:s/>στο<text:s/>αρχείο»</text:span></text:p>
      <text:p text:style-name="P73"><text:span text:style-name="T73_1">2.</text:span><text:span text:style-name="T73_2"><text:s/>Το<text:s/>άρθρο<text:s/>16<text:s/>της<text:s/>αριθμ.<text:s/>35963/ΓΔ1.410/10-5-2019<text:s/>υπουργικής<text:s/>απόφασης<text:s/>(1800/Β’/22-5-2019),<text:s/>αντικαθίσταται<text:s/>ως<text:s/>εξής:</text:span></text:p>
      <text:p text:style-name="P74"><text:span text:style-name="T74_1">«<text:s/>Άρθρο<text:s/>16</text:span></text:p>
      <text:p text:style-name="P75"><text:span text:style-name="T75_1">Μεταβιβάζεται<text:s/>η<text:s/>αρμοδιότητα<text:s/>για<text:s/>τις<text:s/>ακόλουθες<text:s/>πράξεις<text:s/>που<text:s/>εμπίπτουν<text:s/>στις<text:s/>αρμοδιότητες<text:s/>διατάκτη<text:s/>του<text:s/>Τακτικού<text:s/>Προϋπολογισμού,<text:s/>όπως<text:s/>περιγράφονται<text:s/>στον<text:s/>ν.<text:s/>4270/2014,<text:s/>v.<text:s/>4446/2016<text:s/>και<text:s/>π.δ.<text:s/>80/2016<text:s/>και<text:s/>ισχύουν<text:s/>κάθε<text:s/>φορά,<text:s/>και<text:s/>συγκεκριμένα<text:s/>για<text:s/>τις<text:s/>πράξεις:</text:span></text:p>
      <text:p text:style-name="P76"><text:span text:style-name="T76_1">Α.<text:s/>Μεταβολής<text:s/>πιστώσεων<text:s/>του<text:s/>τακτικού<text:s/>Προϋπολογισμού,<text:s/>ήτοι<text:s/>αυξομειώσεων<text:s/>πιστώσεων<text:s/>και<text:s/>ή/αύξησης<text:s/>ποσοστών<text:s/>διάθεσης<text:s/>(με<text:s/>την<text:s/>επιφύλαξη<text:s/>της<text:s/>παρ.<text:s/>3<text:s/>του<text:s/>άρθρου<text:s/>37<text:s/>του<text:s/>ν.<text:s/>4622/2019)</text:span></text:p>
      <text:p text:style-name="P77"><text:span text:style-name="T77_1">Β.<text:s/>Διαχείρισης<text:s/>πιστώσεων<text:s/>του<text:s/>τακτικού<text:s/>Προϋπολογισμού<text:s/>και<text:s/>αφορούν:</text:span></text:p>
      <text:p text:style-name="P78"><text:span text:style-name="T78_1">1.<text:s/>Τεκμηριωμένο<text:s/>αίτημα<text:s/>για<text:s/>δέσμευση<text:s/>ή<text:s/>ανάκληση<text:s/>πιστώσεων.</text:span></text:p>
      <text:p text:style-name="P79"><text:span text:style-name="T79_1">2.<text:s/>Δέσμευση<text:s/>ή<text:s/>ανάκληση<text:s/>πιστώσεων.</text:span></text:p>
      <text:p text:style-name="P80"><text:span text:style-name="T80_1">3.<text:s/>Έγκριση<text:s/>δαπάνης.</text:span></text:p>
      <text:p text:style-name="P81"><text:span text:style-name="T81_1">4.<text:s/>Κατάσταση<text:s/>δαπάνης.</text:span></text:p>
      <text:p text:style-name="P82"><text:span text:style-name="T82_1">5.<text:s/>Διαβιβαστικό<text:s/>έγγραφο<text:s/>για<text:s/>την<text:s/>έκδοση<text:s/>ενταλμάτων<text:s/>μαζί<text:s/>με<text:s/>τα<text:s/>δικαιολογητικά<text:s/>που<text:s/>ορίζονται<text:s/>κατά<text:s/>περίπτωση<text:s/>από<text:s/>τις<text:s/>κείμενες<text:s/>διατάξεις,<text:s/>κανονιστικές<text:s/>αποφάσεις<text:s/>και<text:s/>οδηγίες.</text:span></text:p>
      <text:p text:style-name="P83"><text:span text:style-name="T83_1">6.<text:s/>Ανάκτηση<text:s/>αχρεωστήτως<text:s/>καταβληθέντων<text:s/>ποσών<text:s/>και<text:s/>έκδοση<text:s/>αποφάσεων/πράξεων<text:s/>καταλογισμού<text:s/>για<text:s/>μη<text:s/>νόμιμες<text:s/>πληρωθείσες<text:s/>δαπάνες.</text:span></text:p>
      <text:p text:style-name="P84"><text:span text:style-name="T84_1">7.<text:s/>Έγκριση<text:s/>δαπάνης<text:s/>για<text:s/>την<text:s/>πληρωμή<text:s/>με<text:s/>τη<text:s/>διαδικασία<text:s/>προκαταβολών<text:s/>σύμφωνα<text:s/>με<text:s/>το<text:s/>άρθρο<text:s/>114<text:s/>του<text:s/>ν.<text:s/>4270/2014,<text:s/>ως<text:s/>ακολούθως:</text:span></text:p>
      <text:p text:style-name="P85"><text:span text:style-name="T85_1">α.<text:s/>Στον<text:s/>Γενικό<text:s/>Γραμματέα<text:s/>της<text:s/>Γενικής<text:s/>Γραμματείας<text:s/>Κοινωνικής<text:s/>Αλληλεγγύης<text:s/>και<text:s/>Καταπολέμησης<text:s/>της<text:s/>Φτώχειας<text:s/>μεταβιβάζεται<text:s/>η<text:s/>αρμοδιότητα<text:s/>για<text:s/>τις<text:s/>ακόλουθες<text:s/>πράξεις:<text:s/>Ι.<text:s/>τις<text:s/>πράξεις<text:s/>του<text:s/>εδαφίου<text:s/>Β,<text:s/>με<text:s/>εξαίρεση<text:s/>τα<text:s/>διαβιβαστικά<text:s/>έγγραφα,<text:s/>για<text:s/>δαπάνες<text:s/>από<text:s/>του<text:s/>ποσού<text:s/>των<text:s/>200.000,01<text:s/>ευρώ<text:s/>ως<text:s/>10.000.000<text:s/>ευρώ,</text:span></text:p>
      <text:p text:style-name="P86"><text:span text:style-name="T86_1">-<text:s/>του<text:s/>ΕΦ<text:s/>1033-202-0000000<text:s/>,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οι<text:s/>οποίες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</text:span></text:p>
      <text:p text:style-name="P87"><text:span text:style-name="T87_1">-<text:s/>του<text:s/>ΕΦ<text:s/>1033-202-0000000,<text:s/>εμπίπτουσες<text:s/>στη<text:s/>μείζονα<text:s/>κατηγορία<text:s/>23<text:s/>και<text:s/>οι<text:s/>οποίες<text:s/>αφορούν<text:s/>μεταβιβάσεις<text:s/>σε<text:s/>OTA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.</text:span></text:p>
      <text:p text:style-name="P88"><text:span text:style-name="T88_1">ΙΙ.<text:s/>Για<text:s/>τους<text:s/>Α.Λ.Ε.<text:s/>και<text:s/>ειδικό<text:s/>φορέα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89"><text:span text:style-name="T89_1">α)<text:s/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του<text:s/>ειδικού<text:s/>φορέα<text:s/>1033-202-0000000<text:s/>και<text:s/>άλλου<text:s/>φορέα,<text:s/>για<text:s/>ποσά<text:s/>από<text:s/>200.000,01<text:s/>έως<text:s/>10.000.000<text:s/>ευρώ<text:s/>κατά<text:s/>ΑΛΕ.</text:span></text:p>
      <text:p text:style-name="P90"><text:span text:style-name="T90_1">β)<text:s/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του<text:s/>ειδικού<text:s/>φορέα<text:s/>1033-202-0000000<text:s/>και<text:s/>άλλου<text:s/>φορέα,<text:s/>καθώς<text:s/>και<text:s/>σε<text:s/>φορείς<text:s/>εκτός<text:s/>του<text:s/>Υπουργείου,<text:s/>για<text:s/>ποσά<text:s/>από<text:s/>200.000,01<text:s/>έως<text:s/>10.000.000<text:s/>ευρώ<text:s/>κατά<text:s/>Α.Λ.Ε.</text:span></text:p>
      <text:p text:style-name="P91"><text:span text:style-name="T91_1">γ)<text:s/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200.000,01<text:s/>έως<text:s/>του<text:s/>ποσού<text:s/>του<text:s/>10.000.000<text:s/>ευρώ,<text:s/>κατά<text:s/>Α.Λ.Ε<text:s/>καθώς<text:s/>και<text:s/>την<text:s/>αύξηση<text:s/>του<text:s/>ποσοστού<text:s/>διάθεσης<text:s/>αυτών.</text:span></text:p>
      <text:p text:style-name="P92"><text:span text:style-name="T92_1">III.<text:s/>Τις<text:s/>προτάσεις<text:s/>προς<text:s/>το<text:s/>Γενικό<text:s/>Λογιστήριο<text:s/>του<text:s/>Κράτους<text:s/>(Γ.Λ.Κ.)<text:s/>για<text:s/>μεταφορά<text:s/>πιστώσεων<text:s/>από<text:s/>τους<text:s/>Α.Λ.Ε.<text:s/>της<text:s/>μείζονος<text:s/>κατηγορίας<text:s/>29<text:s/>(πλην<text:s/>του<text:s/>Α.Λ.Ε.2910201003)<text:s/>του<text:s/>ΕΦ<text:s/>1033-202-0000000<text:s/>για<text:s/>ποσά<text:s/>έως<text:s/>10.000.000<text:s/>ευρώ,<text:s/>κατά<text:s/>Α.Λ.Ε.</text:span></text:p>
      <text:p text:style-name="P93"><text:span text:style-name="T93_1">β.<text:s/>Στον<text:s/>Προϊστάμενο<text:s/>της<text:s/>Γενικής<text:s/>Διεύθυνσης<text:s/>Κοινωνικής<text:s/>Αλληλεγγύης<text:s/>μεταβιβάζεται<text:s/>η<text:s/>αρμοδιότητα<text:s/>για<text:s/>τις<text:s/>ακόλουθες<text:s/>πράξεις:</text:span></text:p>
      <text:p text:style-name="P94"><text:span text:style-name="T94_1">Ι.<text:s/>τις<text:s/>πράξεις<text:s/>του<text:s/>εδαφίου<text:s/>Β,<text:s/>με<text:s/>εξαίρεση<text:s/>τα<text:s/>διαβιβαστικά<text:s/>έγγραφα,<text:s/>για<text:s/>δαπάνες<text:s/>από<text:s/>του<text:s/>ποσού<text:s/>των<text:s/>40.000,01<text:s/>ευρώ<text:s/>ως<text:s/>200.000<text:s/>ευρώ,</text:span></text:p>
      <text:p text:style-name="P95"><text:span text:style-name="T95_1">-<text:s/>του<text:s/>ΕΦ<text:s/>1033-202-0000000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<text:s/>-<text:s/>του<text:s/>ΕΦ<text:s/>1033202-0000000<text:s/>εμπίπτουσες<text:s/>στη<text:s/>μείζονα<text:s/>κατηγορία<text:s/>23<text:s/>και<text:s/>αφορούν<text:s/>μεταβιβάσεις<text:s/>σε<text:s/>OTA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</text:span></text:p>
      <text:p text:style-name="P96"><text:span text:style-name="T96_1">ΙΙ.<text:s/>Τις<text:s/>πράξεις<text:s/>του<text:s/>εδαφίου<text:s/>Β,<text:s/>με<text:s/>εξαίρεση<text:s/>τα<text:s/>διαβιβαστικά<text:s/>έγγραφα,<text:s/>για<text:s/>δαπάνες<text:s/>που<text:s/>αφορούν<text:s/>λοιπά<text:s/>έξοδα<text:s/>ασφαλισμένων<text:s/>του<text:s/>δημοσίου<text:s/>για<text:s/>τον<text:s/>Α.Λ.Ε.<text:s/>2260989899<text:s/>του<text:s/>ΕΦ<text:s/>1033-202-0000000<text:s/>ανεξαρτήτως<text:s/>ποσού.</text:span></text:p>
      <text:p text:style-name="P97"><text:span text:style-name="T97_1">III.<text:s/>Για<text:s/>τους<text:s/>Α.Λ.Ε.<text:s/>και<text:s/>ειδικό<text:s/>φορέα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98"><text:span text:style-name="T98_1">α)<text:s/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του<text:s/>ειδικού<text:s/>φορέα<text:s/>1033202-0000000<text:s/>και<text:s/>άλλου<text:s/>φορέα,<text:s/>για<text:s/>ποσά<text:s/>από<text:s/>40.000,01<text:s/>έως<text:s/>200.000<text:s/>ευρώ<text:s/>κατά<text:s/>Α.Λ.Ε.</text:span></text:p>
      <text:p text:style-name="P99"><text:span text:style-name="T99_1">β)<text:s/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του<text:s/>ειδικού<text:s/>φορέα<text:s/>1033-202-0000000<text:s/>και<text:s/>άλλου<text:s/>φορέα,<text:s/>καθώς<text:s/>και<text:s/>σε<text:s/>φορείς<text:s/>εκτός<text:s/>του<text:s/>Υπουργείου,<text:s/>για<text:s/>ποσά<text:s/>από<text:s/>40.000,01<text:s/>έως<text:s/>200.000<text:s/>ευρώ<text:s/>κατά<text:s/>Α.Λ.Ε.</text:span></text:p>
      <text:p text:style-name="P100"><text:span text:style-name="T100_1">γ)<text:s/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40.000,01<text:s/>έως<text:s/>200.000<text:s/>ευρώ,<text:s/>κατά<text:s/>Α.Λ.Ε<text:s/>καθώς<text:s/>και<text:s/>την<text:s/>αύξηση<text:s/>του<text:s/>ποσοστού<text:s/>διάθεσης<text:s/>αυτών.</text:span></text:p>
      <text:p text:style-name="P101"><text:span text:style-name="T101_1">γ.<text:s/>Στον<text:s/>Προϊστάμενο<text:s/>της<text:s/>Γενικής<text:s/>Διεύθυνσης<text:s/>Διοικητικών<text:s/>Υπηρεσιών<text:s/>και<text:s/>Ηλεκτρονικής<text:s/>Διακυβέρνησης<text:s/>μεταβιβάζεται<text:s/>η<text:s/>αρμοδιότητα<text:s/>για<text:s/>τις<text:s/>ακόλουθες<text:s/>πράξεις:</text:span></text:p>
      <text:p text:style-name="P102"><text:span text:style-name="T102_1">Ι.<text:s/>Τις<text:s/>πράξεις<text:s/>του<text:s/>εδαφίου<text:s/>Β,<text:s/>για<text:s/>δαπάνες<text:s/>από<text:s/>του<text:s/>ποσού<text:s/>των<text:s/>40.000,01<text:s/>ευρώ<text:s/>ως<text:s/>200.000<text:s/>ευρώ,</text:span></text:p>
      <text:p text:style-name="P103"><text:span text:style-name="T103_1">-<text:s/>όλων<text:s/>των<text:s/>ΕΦ,<text:s/>εμπίπτουσες<text:s/>στη<text:s/>μείζονα<text:s/>κατηγορία<text:s/>21<text:s/>και<text:s/>οι<text:s/>οποίες<text:s/>αφορούν<text:s/>παροχές<text:s/>σε<text:s/>εργαζομένους,</text:span></text:p>
      <text:p text:style-name="P104"><text:span text:style-name="T104_1">-<text:s/>των<text:s/>ΕΦ<text:s/>1033-501-0000000<text:s/>και<text:s/>ΕΦ<text:s/>1033-208-0000000<text:s/>(για<text:s/>την<text:s/>ΚΥ<text:s/>ΣΕΙΓΕ<text:s/>και<text:s/>την<text:s/>Υπηρεσία<text:s/>Ειδικών<text:s/>Επιθεωρητών),<text:s/>εμπίπτουσες<text:s/>στη<text:s/>μείζονα<text:s/>κατηγορία<text:s/>εξόδων<text:s/>24<text:s/>και<text:s/>οι<text:s/>οποίες<text:s/>αφορούν<text:s/>μετακινήσεις<text:s/>προσωπικού,<text:s/>εξαιρουμένων<text:s/>των<text:s/>αιρετών<text:s/>και<text:s/>του<text:s/>προσωπικού<text:s/>της<text:s/>Γενικής<text:s/>Γραμματείας<text:s/>Οικογενειακής<text:s/>Πολιτικής<text:s/>και<text:s/>Ισότητας<text:s/>των<text:s/>Φύλων<text:s/>Ε.Φ.<text:s/>1033-207-0000000<text:s/>για<text:s/>τους<text:s/>Α.Λ.Ε.<text:s/>2420403001,<text:s/>2420404001,<text:s/>2420405001,<text:s/>2420401001,<text:s/>2420402001,<text:s/>2420407002</text:span></text:p>
      <text:p text:style-name="P105"><text:span text:style-name="T105_1">-<text:s/>όλων<text:s/>των<text:s/>ΕΦ,<text:s/>εμπίπτουσες<text:s/>στον<text:s/>τέταρτο<text:s/>βαθμό<text:s/>ανάλυσης<text:s/>εξόδων<text:s/>23905<text:s/>και<text:s/>οι<text:s/>οποίες<text:s/>αφορούν<text:s/>αποζημιώσεις<text:s/>λόγω<text:s/>δικαστικών<text:s/>αποφάσεων<text:s/>μισθολογικού<text:s/>χαρακτήρα,</text:span></text:p>
      <text:p text:style-name="P106"><text:span text:style-name="T106_1">-<text:s/>του<text:s/>ΕΦ<text:s/>1033-202-0000000<text:s/>,<text:s/>εμπίπτουσες<text:s/>στη<text:s/>μείζονα<text:s/>κατηγορία<text:s/>22<text:s/>(με<text:s/>εξαίρεση<text:s/>τον<text:s/>τρίτο<text:s/>βαθμό<text:s/>ανάλυσης<text:s/>εξόδων<text:s/>225<text:s/>και<text:s/>226)<text:s/>και<text:s/>οι<text:s/>οποίες<text:s/>αφορούν<text:s/>δαπάνες<text:s/>για<text:s/>κοινωνικές<text:s/>παροχές,</text:span></text:p>
      <text:p text:style-name="P107"><text:span text:style-name="T107_1">-<text:s/>του<text:s/>ΕΦ<text:s/>1033-501-0000000<text:s/>,<text:s/>εμπίπτουσες<text:s/>στον<text:s/>πέμπτο<text:s/>βαθμό<text:s/>ανάλυσης<text:s/>εξόδων<text:s/>2310801<text:s/>(επιχορηγήσεις<text:s/>σε<text:s/>λοιπά<text:s/>νομικά<text:s/>πρόσωπα<text:s/>για<text:s/>αμοιβές<text:s/>προσωπικού),</text:span></text:p>
      <text:p text:style-name="P108"><text:span text:style-name="T108_1">-<text:s/>όλων<text:s/>των<text:s/>ΕΦ<text:s/>για<text:s/>τον<text:s/>ΑΛΕ<text:s/>2310511001<text:s/>(επιχορήγηση<text:s/>σε<text:s/>ΟΚΑ<text:s/>για<text:s/>κάλυψη<text:s/>μισθοδοσίας<text:s/>μετατασσόμενων,<text:s/>αποσπώμενων),</text:span></text:p>
      <text:p text:style-name="P109"><text:span text:style-name="T109_1">-<text:s/>όλων<text:s/>των<text:s/>ΕΦ<text:s/>οι<text:s/>οποίες<text:s/>αφορούν<text:s/>αποζημιώσεις<text:s/>λόγω<text:s/>δικαστικών<text:s/>αποφάσεων<text:s/>μη<text:s/>μισθολογικού<text:s/>χαρακτήρα,<text:s/>εμπίπτουσες<text:s/>στον<text:s/>τέταρτο<text:s/>βαθμό<text:s/>ανάλυσης<text:s/>εξόδων<text:s/>23905,</text:span></text:p>
      <text:p text:style-name="P110"><text:span text:style-name="T110_1">-<text:s/>όλων<text:s/>των<text:s/>ΕΦ,<text:s/>εμπίπτουσες<text:s/>στη<text:s/>μείζονα<text:s/>κατηγορία<text:s/>24<text:s/>και<text:s/>οι<text:s/>οποίες<text:s/>αφορούν<text:s/>αγορές<text:s/>αγαθών<text:s/>και<text:s/>υπηρεσιών<text:s/>με<text:s/>την<text:s/>εξαίρεση<text:s/>των<text:s/>δαπανών<text:s/>μετακινήσεων<text:s/>προσωπικού</text:span></text:p>
      <text:p text:style-name="P111"><text:span text:style-name="T111_1">-<text:s/>όλων<text:s/>των<text:s/>ΕΦ,<text:s/>εμπίπτουσες<text:s/>στη<text:s/>μείζονα<text:s/>κατηγορία<text:s/>31<text:s/>και<text:s/>οι<text:s/>οποίες<text:s/>αφορούν<text:s/>δαπάνες<text:s/>για<text:s/>πάγια<text:s/>περιουσιακά<text:s/>στοιχεία,</text:span></text:p>
      <text:p text:style-name="P112"><text:span text:style-name="T112_1">-<text:s/>των<text:s/>ΕΦ<text:s/>1033-501-0000000<text:s/>και<text:s/>ΕΦ1033-208-0000000,<text:s/>εμπίπτουσες<text:s/>στον<text:s/>Α.Λ.Ε.<text:s/>2310989006<text:s/>και<text:s/>οι<text:s/>οποίες<text:s/>αφορούν<text:s/>αποζημιώσεις<text:s/>του<text:s/>ν.<text:s/>4152/2013,</text:span></text:p>
      <text:p text:style-name="P113"><text:span text:style-name="T113_1">-<text:s/>του<text:s/>ΕΦ<text:s/>1033-501-0000000<text:s/>και<text:s/>οι<text:s/>οποίες<text:s/>αφορούν<text:s/>εισφορές<text:s/>σε<text:s/>λοιπούς<text:s/>διεθνείς<text:s/>οργανισμούς<text:s/>(Α.Λ.Ε.<text:s/>2330101899).</text:span></text:p>
      <text:p text:style-name="P114"><text:span text:style-name="T114_1">ΙΙ.<text:s/>Για<text:s/>τους<text:s/>Α.Λ.Ε.<text:s/>και<text:s/>ειδικούς<text:s/>φορείς<text:s/>που<text:s/>αναφέρονται<text:s/>στο<text:s/>σημείο<text:s/>Ι<text:s/>της<text:s/>παρούσας<text:s/>παραγράφου<text:s/>και<text:s/>τον<text:s/>ΑΛΕ<text:s/>2910201003<text:s/>(Πιστώσεις<text:s/>για<text:s/>δαπάνες<text:s/>αποδοχών<text:s/>προσωπικού<text:s/>λόγω<text:s/>μετατάξεων,<text:s/>αποσπάσεων<text:s/>κ.λπ.)<text:s/>όλων<text:s/>των<text:s/>ΕΦ<text:s/>σύμφωνα<text:s/>και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115"><text:span text:style-name="T115_1">α)<text:s/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από<text:s/>40.000,01<text:s/>έως<text:s/>200.000<text:s/>ευρώ<text:s/>κατά<text:s/>Α.Λ.Ε.</text:span></text:p>
      <text:p text:style-name="P116"><text:span text:style-name="T116_1">β)<text:s/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από<text:s/>40.000,01<text:s/>έως<text:s/>200.000<text:s/>κατά<text:s/>Α.Λ.Ε.</text:span></text:p>
      <text:p text:style-name="P117"><text:span text:style-name="T117_1">γ)<text:s/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40.000,01<text:s/>έως<text:s/>200.000,<text:s/>κατά<text:s/>Α.Λ.Ε.<text:s/>καθώς<text:s/>και<text:s/>την<text:s/>αύξηση<text:s/>του<text:s/>ποσοστού<text:s/>διάθεσης<text:s/>αυτών.</text:span></text:p>
      <text:p text:style-name="P118"><text:span text:style-name="T118_1">δ.<text:s/>Στον<text:s/>Προϊστάμενο<text:s/>της<text:s/>Διεύθυνσης<text:s/>Υποστήριξης<text:s/>Ανθρώπινου<text:s/>Δυναμικού<text:s/>και<text:s/>Υπηρεσιών<text:s/>μεταβιβάζεται<text:s/>η<text:s/>αρμοδιότητα<text:s/>για<text:s/>τις<text:s/>ακόλουθες<text:s/>πράξεις:</text:span></text:p>
      <text:p text:style-name="P119"><text:span text:style-name="T119_1">Ι.<text:s/>τις<text:s/>πράξεις<text:s/>του<text:s/>εδαφίου<text:s/>Β<text:s/>για<text:s/>δαπάνες<text:s/>έως<text:s/>του<text:s/>ποσού<text:s/>των<text:s/>40.000<text:s/>ευρώ</text:span></text:p>
      <text:p text:style-name="P120"><text:span text:style-name="T120_1">-<text:s/>όλων<text:s/>των<text:s/>ΕΦ,<text:s/>εμπίπτουσες<text:s/>στη<text:s/>μείζονα<text:s/>κατηγορία<text:s/>21<text:s/>και<text:s/>οι<text:s/>οποίες<text:s/>αφορούν<text:s/>παροχές<text:s/>σε<text:s/>εργαζομένους,</text:span></text:p>
      <text:p text:style-name="P121"><text:span text:style-name="T121_1">-<text:s/>των<text:s/>ΕΦ<text:s/>1033-501-0000000<text:s/>και<text:s/>ΕΦ<text:s/>1033-208-0000000<text:s/>(για<text:s/>την<text:s/>ΚΥ<text:s/>ΣΕΠΕ<text:s/>και<text:s/>την<text:s/>Υπηρεσία<text:s/>Ειδικών<text:s/>Επιθεωρητών),<text:s/>εμπίπτουσες<text:s/>στη<text:s/>μείζονα<text:s/>κατηγορία<text:s/>εξόδων<text:s/>24<text:s/>και<text:s/>οι<text:s/>οποίες<text:s/>αφορούν<text:s/>μετακινήσεις<text:s/>προσωπικού,<text:s/>εξαιρουμένων<text:s/>των<text:s/>αιρετών<text:s/>και<text:s/>του<text:s/>προσωπικού<text:s/>της<text:s/>Γενικής<text:s/>Γραμματείας<text:s/>Οικογενειακής<text:s/>Πολιτικής<text:s/>και<text:s/>Ισότητας<text:s/>των<text:s/>Φύλων<text:s/>Ε.Φ.<text:s/>1033-207-0000000<text:s/>για<text:s/>τους<text:s/>Α.Λ.Ε.<text:s/>2420403001,<text:s/>2420404001,<text:s/>2420405001,<text:s/>2420401001,<text:s/>2420402001,<text:s/>2420407002</text:span></text:p>
      <text:p text:style-name="P122"><text:span text:style-name="T122_1">-<text:s/>όλων<text:s/>των<text:s/>ΕΦ,<text:s/>εμπίπτουσες<text:s/>στον<text:s/>τέταρτο<text:s/>βαθμό<text:s/>ανάλυσης<text:s/>εξόδων<text:s/>23905<text:s/>και<text:s/>οι<text:s/>οποίες<text:s/>αφορούν<text:s/>αποζημιώσεις<text:s/>λόγω<text:s/>δικαστικών<text:s/>αποφάσεων<text:s/>μισθολογικού<text:s/>χαρακτήρα,</text:span></text:p>
      <text:p text:style-name="P123"><text:span text:style-name="T123_1">-<text:s/>του<text:s/>ΕΦ<text:s/>1033-202-0000000,<text:s/>εμπίπτουσες<text:s/>στη<text:s/>μείζονα<text:s/>κατηγορία<text:s/>22<text:s/>(με<text:s/>εξαίρεση<text:s/>τον<text:s/>τρίτο<text:s/>βαθμό<text:s/>ανάλυσης<text:s/>εξόδων<text:s/>225<text:s/>και<text:s/>226)<text:s/>και<text:s/>οι<text:s/>οποίες<text:s/>αφορούν<text:s/>δαπάνες<text:s/>για<text:s/>κοινωνικές<text:s/>παροχές,</text:span></text:p>
      <text:p text:style-name="P124"><text:span text:style-name="T124_1">-<text:s/>του<text:s/>ΕΦ<text:s/>1033-501-0000000<text:s/>εμπίπτουσες<text:s/>στον<text:s/>πέμπτο<text:s/>βαθμό<text:s/>ανάλυσης<text:s/>εξόδων<text:s/>2310801<text:s/>(επιχορηγήσεις<text:s/>σε<text:s/>λοιπά<text:s/>νομικά<text:s/>πρόσωπα<text:s/>για<text:s/>αμοιβές<text:s/>προσωπικού),</text:span></text:p>
      <text:p text:style-name="P125"><text:span text:style-name="T125_1">-<text:s/>όλων<text:s/>των<text:s/>ΕΦ<text:s/>για<text:s/>τον<text:s/>ΑΛΕ<text:s/>2310511001<text:s/>(επιχορήγηση<text:s/>σε<text:s/>ΟΚΑ<text:s/>για<text:s/>κάλυψη<text:s/>μισθοδοσίας<text:s/>μετατασσόμενων,<text:s/>αποσπώμενων).</text:span></text:p>
      <text:p text:style-name="P126"><text:span text:style-name="T126_1">ΙΙ.<text:s/>Για<text:s/>τους<text:s/>Α.Λ.Ε.<text:s/>και<text:s/>ειδικούς<text:s/>φορείς<text:s/>που<text:s/>αναφέρονται<text:s/>στο<text:s/>σημείο<text:s/>Ι<text:s/>της<text:s/>παρούσας<text:s/>παραγράφου<text:s/>και<text:s/>τον<text:s/>ΑΛΕ<text:s/>2910201003<text:s/>(Πιστώσεις<text:s/>για<text:s/>δαπάνες<text:s/>αποδοχών<text:s/>προσωπικού<text:s/>λόγω<text:s/>μετατάξεων,<text:s/>αποσπάσεων<text:s/>κ.λπ.)<text:s/>όλων<text:s/>των<text:s/>ΕΦ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127"><text:span text:style-name="T127_1">α)<text:s/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έως<text:s/>40.000<text:s/>ευρώ<text:s/>κατά<text:s/>Α.Λ.Ε.,</text:span></text:p>
      <text:p text:style-name="P128"><text:span text:style-name="T128_1">β)<text:s/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έως<text:s/>40.000<text:s/>ευρώ<text:s/>κατά<text:s/>ΑΛΕ.,</text:span></text:p>
      <text:p text:style-name="P129"><text:span text:style-name="T129_1">γ)<text:s/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έως<text:s/>40.000<text:s/>ευρώ,<text:s/>κατά<text:s/>Α.Λ.Ε.<text:s/>καθώς<text:s/>και<text:s/>την<text:s/>αύξηση<text:s/>του<text:s/>ποσοστού<text:s/>διάθεσης<text:s/>αυτών.</text:span></text:p>
      <text:p text:style-name="P130"><text:span text:style-name="T130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/text:p>
      <text:p text:style-name="P131"><text:span text:style-name="T131_1">ε.<text:s/>Στον<text:s/>Προϊστάμενο<text:s/>της<text:s/>Διεύθυνσης<text:s/>Προμηθειών,<text:s/>Μέριμνας<text:s/>μεταβιβάζεται<text:s/>η<text:s/>αρμοδιότητα<text:s/>για<text:s/>τις<text:s/>ακόλουθες<text:s/>ενέργειες:</text:span></text:p>
      <text:p text:style-name="P132"><text:span text:style-name="T132_1">Ι.<text:s/>τις<text:s/>πράξεις<text:s/>του<text:s/>εδαφίου<text:s/>Β<text:s/>για<text:s/>δαπάνες<text:s/>έως<text:s/>του<text:s/>ποσού<text:s/>των<text:s/>40.000<text:s/>ευρώ.</text:span></text:p>
      <text:p text:style-name="P133"><text:span text:style-name="T133_1">-<text:s/>όλων<text:s/>των<text:s/>ΕΦ<text:s/>και<text:s/>οι<text:s/>οποίες<text:s/>αφορούν<text:s/>αποζημιώσεις<text:s/>λόγω<text:s/>δικαστικών<text:s/>αποφάσεων<text:s/>μη<text:s/>μισθολογικού<text:s/>χαρακτήρα<text:s/>εμπίπτουσες<text:s/>στον<text:s/>τέταρτο<text:s/>βαθμό<text:s/>ανάλυσης<text:s/>εξόδων<text:s/>23905,</text:span></text:p>
      <text:p text:style-name="P134"><text:span text:style-name="T134_1">-<text:s/>όλων<text:s/>των<text:s/>ΕΦ<text:s/>εμπίπτουσες<text:s/>στη<text:s/>μείζονα<text:s/>κατηγορία<text:s/>24<text:s/>και<text:s/>οι<text:s/>οποίες<text:s/>αφορούν<text:s/>αγορές<text:s/>αγαθών<text:s/>και<text:s/>υπηρεσιών<text:s/>με<text:s/>την<text:s/>εξαίρεση<text:s/>δαπανών<text:s/>μετακινήσεων<text:s/>προσωπικού</text:span></text:p>
      <text:p text:style-name="P135"><text:span text:style-name="T135_1">-<text:s/>όλων<text:s/>των<text:s/>ΕΦ<text:s/>εμπίπτουσες<text:s/>στη<text:s/>μείζονα<text:s/>κατηγορία<text:s/>31<text:s/>και<text:s/>οι<text:s/>οποίες<text:s/>αφορούν<text:s/>δαπάνες<text:s/>για<text:s/>πάγια<text:s/>περιουσιακά<text:s/>στοιχεία,</text:span></text:p>
      <text:p text:style-name="P136"><text:span text:style-name="T136_1">-<text:s/>των<text:s/>ΕΦ<text:s/>1033-501-0000000<text:s/>και<text:s/>ΕΦ1033-208-0000000<text:s/>εμπίπτουσες<text:s/>στον<text:s/>Α.Λ.Ε.<text:s/>2310989006<text:s/>και<text:s/>οι<text:s/>οποίες<text:s/>αφορούν<text:s/>αποζημιώσεις<text:s/>του<text:s/>ν.<text:s/>4152/2013.</text:span></text:p>
      <text:p text:style-name="P137"><text:span text:style-name="T137_1">ΙΙ.<text:s/>Για<text:s/>τους<text:s/>Α.Λ.Ε<text:s/>και<text:s/>ειδικούς<text:s/>φορείς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/text:p>
      <text:p text:style-name="P138"><text:span text:style-name="T138_1">α)<text:s/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έως<text:s/>40.000<text:s/>ευρώ<text:s/>κατά<text:s/>Α.Λ.Ε,</text:span></text:p>
      <text:p text:style-name="P139"><text:span text:style-name="T139_1">β)<text:s/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έως<text:s/>40.000<text:s/>ευρώ<text:s/>κατά<text:s/>ΑΛΕ.,</text:span></text:p>
      <text:p text:style-name="P140"><text:span text:style-name="T140_1">γ)<text:s/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έως<text:s/>40.000<text:s/>ευρώ,<text:s/>κατά<text:s/>Α.Λ.Ε<text:s/>καθώς<text:s/>και<text:s/>την<text:s/>αύξηση<text:s/>του<text:s/>ποσοστού<text:s/>διάθεσης<text:s/>αυτών.</text:span></text:p>
      <text:p text:style-name="P141"><text:span text:style-name="T141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/text:p>
      <text:p text:style-name="P142"><text:span text:style-name="T142_1">στ.<text:s/>Στον<text:s/>Προϊστάμενο<text:s/>της<text:s/>Διεύθυνσης<text:s/>Διεθνών<text:s/>Σχέσεων<text:s/>μεταβιβάζεται<text:s/>η<text:s/>αρμοδιότητα<text:s/>για<text:s/>τις<text:s/>πράξεις<text:s/>του<text:s/>εδαφίου<text:s/>Β,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,<text:s/>τις<text:s/>αποφάσεις<text:s/>αυξομείωσης<text:s/>πιστώσεων<text:s/>καθώς<text:s/>και<text:s/>τα<text:s/>αιτήματα<text:s/>μεταφοράς<text:s/>πιστώσεων<text:s/>ή/και<text:s/>ποσοστών<text:s/>διάθεσης<text:s/>για<text:s/>δαπάνες<text:s/>έως<text:s/>του<text:s/>ποσού<text:s/>των<text:s/>40.000<text:s/>ευρώ<text:s/>του<text:s/>ΕΦ<text:s/>1033501-0000000,<text:s/>που<text:s/>αφορούν<text:s/>σε<text:s/>εισφορές<text:s/>σε<text:s/>λοιπούς<text:s/>διεθνείς<text:s/>οργανισμούς<text:s/>(Α.Λ.Ε.<text:s/>2330101899).</text:span></text:p>
      <text:p text:style-name="P143"><text:span text:style-name="T143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/text:p>
      <text:p text:style-name="P144"><text:span text:style-name="T144_1">ζ.<text:s/>Στους<text:s/>Προϊσταμένους<text:s/>των<text:s/>Διευθύνσεων<text:s/>της<text:s/>Γενικής<text:s/>Διεύθυνσης<text:s/>Κοινωνικής<text:s/>Αλληλεγγύης<text:s/>μεταβιβάζεται<text:s/>η<text:s/>αρμοδιότητα<text:s/>για<text:s/>τις<text:s/>πράξεις<text:s/>του<text:s/>εδαφίου<text:s/>Β,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<text:s/>τις<text:s/>αποφάσεις<text:s/>αυξομείωσης<text:s/>πιστώσεων<text:s/>καθώς<text:s/>και<text:s/>τα<text:s/>αιτήματα<text:s/>μεταφοράς<text:s/>πιστώσεων<text:s/>ή/και<text:s/>αύξησης<text:s/>ποσοστών<text:s/>διάθεσης<text:s/>για<text:s/>δαπάνες<text:s/>έως<text:s/>του<text:s/>ποσού<text:s/>των<text:s/>40.000<text:s/>ευρώ</text:span></text:p>
      <text:p text:style-name="P145"><text:span text:style-name="T145_1">-<text:s/>του<text:s/>ΕΦ<text:s/>1033-202-0000000<text:s/>,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οι<text:s/>οποίες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,</text:span></text:p>
      <text:p text:style-name="P146"><text:span text:style-name="T146_1">-<text:s/>του<text:s/>ΕΦ<text:s/>1033-202-0000000,<text:s/>εμπίπτουσες<text:s/>στη<text:s/>μείζονα<text:s/>κατηγορία<text:s/>23<text:s/>και<text:s/>οι<text:s/>οποίες<text:s/>αφορούν<text:s/>μεταβιβάσεις<text:s/>σε<text:s/>OTA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.</text:span></text:p>
      <text:p text:style-name="P147"><text:span text:style-name="T147_1">Επίσης,<text:s/>οι<text:s/>Προϊστάμενοι<text:s/>των<text:s/>Διευθύνσεων<text:s/>υπογράφουν<text:s/>τα<text:s/>διαβιβαστικά<text:s/>για<text:s/>την<text:s/>έκδοση<text:s/>ενταλμάτων,<text:s/>ανεξαρτήτως<text:s/>ύψους<text:s/>δαπάνης.</text:span></text:p>
      <text:p text:style-name="P148"><text:span text:style-name="T148_1">η.<text:s/>Η<text:s/>Διεύθυνση<text:s/>Οικονομικής<text:s/>Εποπτείας<text:s/>και<text:s/>Επιθεώρησης<text:s/>Νομικών<text:s/>Προσώπων<text:s/>καταρτίζει<text:s/>τα<text:s/>σχέδια<text:s/>των<text:s/>διοικητικών<text:s/>πράξεων<text:s/>για<text:s/>δαπάνες<text:s/>ανεξαρτήτως<text:s/>ποσού<text:s/>του<text:s/>ΕΦ<text:s/>1033-501-0000000<text:s/>εμπίπτουσες<text:s/>στη<text:s/>μείζονα<text:s/>κατηγορία<text:s/>23<text:s/>που<text:s/>αφορούν<text:s/>μεταβιβάσεις<text:s/>(Α.Λ.Ε.<text:s/>2310802897),<text:s/>του<text:s/>ΕΦ<text:s/>1033-208-0000000<text:s/>εμπίπτουσες<text:s/>στη<text:s/>μείζονα<text:s/>κατηγορία<text:s/>23<text:s/>που<text:s/>αφορούν<text:s/>μεταβιβάσεις<text:s/>(Α.Λ.Ε.<text:s/>2310504001)<text:s/>και<text:s/>του<text:s/>ΕΦ<text:s/>1033-203-0000000<text:s/>εμπίπτουσες<text:s/>στη<text:s/>μείζονα<text:s/>κατηγορία<text:s/>23<text:s/>που<text:s/>αφορούν<text:s/>μεταβιβάσεις.</text:span></text:p>
      <text:p text:style-name="P149"><text:span text:style-name="T149_1">θ.<text:s/>Στη<text:s/>Γενική<text:s/>Γραμματέα<text:s/>της<text:s/>Γενικής<text:s/>Γραμματείας<text:s/>Οικογενειακής<text:s/>Πολιτικής<text:s/>και<text:s/>Ισότητας<text:s/>των<text:s/>Φύλων<text:s/>μεταβιβάζεται<text:s/>η<text:s/>αρμοδιότητα<text:s/>για<text:s/>τις<text:s/>ακόλουθες<text:s/>πράξεις:</text:span></text:p>
      <text:p text:style-name="P150"><text:span text:style-name="T150_1">ι.<text:s/>τις<text:s/>πράξεις<text:s/>του<text:s/>εδαφίου<text:s/>Β,<text:s/>για<text:s/>δαπάνες,<text:s/>του<text:s/>ΕΦ<text:s/>1033207-0000000<text:s/>,<text:s/>εμπίπτουσες<text:s/>στη<text:s/>μείζονα<text:s/>κατηγορία<text:s/>23<text:s/>και<text:s/>οι<text:s/>οποίες<text:s/>αφορούν<text:s/>μεταβιβάσεις<text:s/>του<text:s/>Α.Λ.Ε.<text:s/>2310802064</text:span></text:p>
      <text:p text:style-name="P151"><text:span text:style-name="T151_1">ΙΙ.<text:s/>τις<text:s/>πράξεις<text:s/>του<text:s/>εδαφίου<text:s/>Β,<text:s/>για<text:s/>δαπάνες<text:s/>έως<text:s/>του<text:s/>ποσού<text:s/>των<text:s/>3.000<text:s/>ευρώ<text:s/>εμπίπτουσες<text:s/>στη<text:s/>μείζονα<text:s/>κατηγορία<text:s/>εξόδων<text:s/>24<text:s/>και<text:s/>οι<text:s/>οποίες<text:s/>αφορούν<text:s/>μετακινήσεις<text:s/>των<text:s/>αιρετών<text:s/>και<text:s/>του<text:s/>προσωπικού<text:s/>της<text:s/>Γενικής<text:s/>Γραμματείας<text:s/>Οικογενειακής<text:s/>Πολιτικής<text:s/>και<text:s/>Ισότητας<text:s/>των<text:s/>Φύλων<text:s/>Ε.Φ.<text:s/>1033207-0000000<text:s/>για<text:s/>τους<text:s/>Α.Λ.Ε.<text:s/>2420403001,<text:s/>2420404001,<text:s/>2420405001,<text:s/>2420401001,<text:s/>2420402001,<text:s/>2420407002</text:span></text:p>
      <text:p text:style-name="P152"><text:span text:style-name="T152_1">3.<text:s/>Το<text:s/>άρθρο<text:s/>19<text:s/>της<text:s/>αρ.<text:s/>35963/ΓΔ1.410/10-5-2019<text:s/>υπουργικής<text:s/>απόφασης<text:s/>(1800/Β’/22-<text:s/>5-2019),<text:s/>αντικαθίσταται<text:s/>ως<text:s/>εξής:</text:span></text:p>
      <text:p text:style-name="P153"><text:span text:style-name="T153_1">«Άρθρο<text:s/>19</text:span></text:p>
      <text:p text:style-name="P154"><text:span text:style-name="T154_1">Στο<text:s/>Γενικό<text:s/>Επιθεωρητή<text:s/>της<text:s/>Εργασίας<text:s/>του<text:s/>Υπουργείου<text:s/>Εργασίας<text:s/>και<text:s/>Κοινωνικών<text:s/>Υποθέσεων<text:s/>μεταβιβάζεται<text:s/>η<text:s/>αρμοδιότητα<text:s/>για<text:s/>τις<text:s/>αποφάσεις<text:s/>μεταβίβασης<text:s/>με<text:s/>επιτροπικά<text:s/>εντάλματα<text:s/>πιστώσεων<text:s/>του<text:s/>ΕΦ<text:s/>1033-208-0000000<text:s/>στα<text:s/>όργανα<text:s/>των<text:s/>Περιφερειακών<text:s/>Υπηρεσιών<text:s/>του<text:s/>ΣΕΠΕ<text:s/>που<text:s/>έχουν<text:s/>οριστεί<text:s/>δευτερεύοντες<text:s/>διατάκτες,<text:s/>ανεξαρτήτως<text:s/>ποσού.»</text:span></text:p>
      <text:p text:style-name="P155"><text:span text:style-name="T155_1">4.</text:span><text:span text:style-name="T155_2"><text:s/>Το<text:s/>άρθρο<text:s/>20<text:s/>της<text:s/>αρ.<text:s/>35963/ΓΔ1.410/10-5-2019<text:s/>υπουργικής<text:s/>απόφασης<text:s/>(1800/Β’/22-<text:s/>5-2019),<text:s/>αντικαθίσταται<text:s/>ως<text:s/>εξής:</text:span></text:p>
      <text:p text:style-name="P156"><text:span text:style-name="T156_1">«Άρθρο<text:s/>20</text:span></text:p>
      <text:p text:style-name="P157"><text:span text:style-name="T157_1">Από<text:s/>τις<text:s/>αρμοδιότητες<text:s/>διατάκτη,<text:s/>εξαιρούνται<text:s/>και<text:s/>παραμένουν<text:s/>στον<text:s/>Υπουργό<text:s/>όλες<text:s/>οι<text:s/>λοιπές<text:s/>αρμοδιότητες<text:s/>διατάκτη.»</text:span></text:p>
      <text:p text:style-name="P158"><text:span text:style-name="T158_1">5.</text:span><text:span text:style-name="T158_2"><text:s/>Το<text:s/>άρθρο<text:s/>21<text:s/>της<text:s/>αρ.<text:s/>35963/ΓΔ1.410/10-5-2019<text:s/>Υπουργικής<text:s/>Απόφασης<text:s/>(1800/Β’/22-<text:s/>5-2019),<text:s/>αντικαθίσταται<text:s/>ως<text:s/>εξής:</text:span></text:p>
      <text:p text:style-name="P159"><text:span text:style-name="T159_1">«Άρθρο<text:s/>21</text:span></text:p>
      <text:p text:style-name="P160"><text:span text:style-name="T160_1">Στο<text:s/>Γενικό<text:s/>Επιθεωρητή<text:s/>της<text:s/>Εργασίας<text:s/>του<text:s/>Υπουργείου<text:s/>Εργασίας<text:s/>και<text:s/>Κοινωνικών<text:s/>Υποθέσεων,<text:s/>μεταβιβάζονται<text:s/>επίσης<text:s/>οι<text:s/>κάτωθι<text:s/>αρμοδιότητες:</text:span></text:p>
      <text:p text:style-name="P161"><text:span text:style-name="T161_1">1.<text:s/>η<text:s/>χορήγηση<text:s/>κανονικής<text:s/>άδειας,<text:s/>αναρρωτικών<text:s/>αδειών,<text:s/>ειδικών<text:s/>αδειών<text:s/>(εκτός<text:s/>των<text:s/>αδειών<text:s/>υπηρεσιακής<text:s/>εκπαίδευσης<text:s/>του<text:s/>άρθρου<text:s/>58),<text:s/>αδειών<text:s/>διευκολύνσεων<text:s/>του<text:s/>ΥΚ<text:s/>(με<text:s/>εξαίρεση<text:s/>αυτές<text:s/>του<text:s/>άρθρου<text:s/>51<text:s/>παρ.<text:s/>2,<text:s/>4)<text:s/>του<text:s/>μειωμένου<text:s/>ωραρίου<text:s/>εργασίας<text:s/>του<text:s/>ν.<text:s/>2527/1997,<text:s/>όπως<text:s/>ισχύει,<text:s/>συνδικαλιστικών<text:s/>αδειών<text:s/>στους<text:s/>Προϊσταμένους<text:s/>Διευθύνσεων,<text:s/>Τμημάτων<text:s/>και<text:s/>όλων<text:s/>των<text:s/>υπαλλήλων<text:s/>που<text:s/>υπηρετούν<text:s/>στην<text:s/>Κεντρική<text:s/>Υπηρεσία<text:s/>του<text:s/>Σ.ΕΠΕ.,<text:s/>στην<text:s/>Υπηρεσία<text:s/>Ειδικών<text:s/>Επιθεωρητών,<text:s/>και<text:s/>στους<text:s/>Προϊσταμένους<text:s/>των<text:s/>Περιφερειακών<text:s/>Διευθύνσεων,</text:span></text:p>
      <text:p text:style-name="P162"><text:span text:style-name="T162_1">2.<text:s/>η<text:s/>εισήγηση<text:s/>για<text:s/>την<text:s/>κατάρτιση<text:s/>του<text:s/>προσχεδίου<text:s/>προϋπολογισμού<text:s/>του<text:s/>ΣΕΠΕ.<text:s/>και<text:s/>οι<text:s/>τροποποιήσεις<text:s/>αυτού,</text:span></text:p>
      <text:p text:style-name="P163"><text:span text:style-name="T163_1">οι<text:s/>αποφάσεις<text:s/>μετακίνησης<text:s/>εκτός<text:s/>έδρας<text:s/>των<text:s/>υπαλλήλων<text:s/>για<text:s/>στοχευμένους<text:s/>ελέγχους<text:s/>και<text:s/>επιθεωρήσεις<text:s/>ανά<text:s/>την<text:s/>επικράτεια<text:s/>ανεξαρτήτως<text:s/>της<text:s/>Διεύθυνσης<text:s/>στην<text:s/>οποία<text:s/>υπηρετούν,</text:span></text:p>
      <text:p text:style-name="P164"><text:span text:style-name="T164_1">4.<text:s/>οι<text:s/>αποφάσεις<text:s/>μετακίνησης<text:s/>εκτός<text:s/>έδρας<text:s/>των<text:s/>Προϊσταμένων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ΕΠΕ,</text:span></text:p>
      <text:p text:style-name="P165"><text:span text:style-name="T165_1">5.<text:s/>οι<text:s/>αποφάσεις<text:s/>μετακίνησης<text:s/>εντός<text:s/>έδρας<text:s/>των<text:s/>Προϊσταμένων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ΕΠΕ.»</text:span></text:p>
      <text:h text:style-name="P166" text:outline-level="6"><text:span text:style-name="T166_1">Άρθρο<text:s/>δεύτερο</text:span></text:h>
      <text:p text:style-name="P167"><text:span text:style-name="T167_1">Με<text:s/>την<text:s/>επιφύλαξη<text:s/>των<text:s/>διατάξεων<text:s/>του<text:s/>ν.<text:s/>4622/2019<text:s/>(Α’<text:s/>133)<text:s/>και<text:s/>του<text:s/>άρθρου<text:s/>7<text:s/>του<text:s/>π.δ.<text:s/>84/2019<text:s/>(Α’<text:s/>123),<text:s/>κατά<text:s/>τα<text:s/>λοιπά<text:s/>ισχύει<text:s/>η<text:s/>αριθ.<text:s/>αρ.<text:s/>35963/ΓΔ1.410/10-5-2019<text:s/>υπουργική<text:s/>απόφαση<text:s/>(1800/Β’/22-5-2019).</text:span></text:p>
      <text:p text:style-name="P168"><text:span text:style-name="T168_1">Η<text:s/>απόφαση<text:s/>αυτή<text:s/>να<text:s/>δημοσιευθεί<text:s/>στην<text:s/>Εφημερίδα<text:s/>της<text:s/>Κυβερνήσεως.</text:span></text:p>
      <text:p text:style-name="P169"><text:span text:style-name="T169_1">Αθήνα,<text:s/>31<text:s/>Δεκεμβρίου<text:s/>2019</text:span></text:p>
      <text:p text:style-name="P170"><text:span text:style-name="T170_1">Ο<text:s/>Υπουργός</text:span></text:p>
      <text:p text:style-name="P171"><text:span text:style-name="T171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