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63<text:s/>ΕΞ<text:s/>2020</text:span></text:p>
      <text:p text:style-name="P2"><text:span text:style-name="T2_1">Παράταση<text:s/>προθεσμίας<text:s/>αγοράς<text:s/>πετρελαίου<text:s/>εσωτερικής<text:s/>καύσης<text:s/>θέρμανσης<text:s/>για<text:s/>τη<text:s/>χορήγηση<text:s/>επιδόματος<text:s/>πετρελαίου<text:s/>θέρμανσης<text:s/>για<text:s/>την<text:s/>χειμερινή<text:s/>περίοδο<text:s/>2019/2020.</text:span></text:p>
      <text:p text:style-name="P3"><text:span text:style-name="T3_1">Ο<text:s/>ΥΠΟΥΡΓΟΣ<text:s/>KAI</text:span></text:p>
      <text:p text:style-name="P4"><text:span text:style-name="T4_1">ΟΙ<text:s/>ΥΦΥΠΟΥΡΓΟ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7"><text:span text:style-name="T7_1">2.<text:s/>Τις<text:s/>διατάξεις<text:s/>του<text:s/>π.δ.<text:s/>142/2017<text:s/>«Οργανισμός<text:s/>Υπουργείου<text:s/>Οικονομικών»<text:s/>(Α’<text:s/>181).</text:span></text:p>
      <text:p text:style-name="P8"><text:span text:style-name="T8_1">3.<text:s/>Το<text:s/>π.δ.<text:s/>83/2019<text:s/>(Α’<text:s/>121)<text:s/>«Διορισμός<text:s/>Αντιπροέδρου<text:s/>Κυβέρνησης,<text:s/>Υπουργών,<text:s/>Αναπληρωτών<text:s/>Υπουργών<text:s/>και<text:s/>Υφυπουργών».</text:span></text:p>
      <text:p text:style-name="P9"><text:span text:style-name="T9_1">4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0"><text:span text:style-name="T10_1">5.<text:s/>Την<text:s/>Υ1/2019<text:s/>απόφαση<text:s/>του<text:s/>Πρωθυπουργού<text:s/>«Καθορισμός<text:s/>σειράς<text:s/>τάξης<text:s/>των<text:s/>Υπουργείων»<text:s/>(Β’<text:s/>2901).</text:span></text:p>
      <text:p text:style-name="P11"><text:span text:style-name="T11_1">6.<text:s/>Την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2"><text:span text:style-name="T12_1">7.<text:s/>Την<text:s/>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<text:s/>και<text:s/>την<text:s/>με<text:s/>αριθμ.<text:s/>340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Θεόδωρο<text:s/>Σκυλακάκη<text:s/>(Β’3051).</text:span></text:p>
      <text:p text:style-name="P13"><text:span text:style-name="T13_1">8.<text:s/>Τις<text:s/>διατάξεις:<text:s/>α)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14"><text:span text:style-name="T14_1">9.<text:s/>Την<text:s/>Δ.ΟΡΓ.Α<text:s/>1061722<text:s/>ΕΞ<text:s/>2019/23-04-2019<text:s/>(Β’<text:s/>1460)<text:s/>απόφαση<text:s/>με<text:s/>θέμα:<text:s/>«Τροποποίηση<text:s/>και<text:s/>συμπλήρωση<text:s/>της<text:s/>αριθμ.<text:s/>Δ.<text:s/>ΟΡΓ.<text:s/>Α<text:s/>1036960<text:s/>ΕΞ<text:s/>2017/10-03-2017<text:s/>(Β’<text:s/>968<text:s/>και<text:s/>1238)<text:s/>απόφασης<text:s/>του<text:s/>Διοικητή<text:s/>της<text:s/>Ανεξάρτητης<text:s/>Αρχής<text:s/>Δημοσίων<text:s/>Εσόδων<text:s/>(Α.Α.Δ.Ε.),<text:s/>ως<text:s/>προς<text:s/>τη<text:s/>σύσταση<text:s/>Γενικής<text:s/>Διεύθυνσης<text:s/>Ηλεκτρονικής<text:s/>Διακυβέρνησης<text:s/>(Γ.Δ.ΗΛΕ.Δ.)».</text:span></text:p>
      <text:p text:style-name="P15"><text:span text:style-name="T15_1">10.<text:s/>Την<text:s/>Δ.ΟΡΓ.Α<text:s/>1086537<text:s/>ΕΞ<text:s/>2019/13-06-2019<text:s/>(Β’<text:s/>2482)<text:s/>απόφαση<text:s/>του<text:s/>Διοικητή<text:s/>της<text:s/>Α.Α.Δ.Ε.,<text:s/>με<text:s/>θέμα:<text:s/>«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».</text:span></text:p>
      <text:p text:style-name="P16"><text:span text:style-name="T16_1">11.<text:s/>Την<text:s/>ΔΔΑΔ<text:s/>Γ<text:s/>1103601<text:s/>ΕΞ<text:s/>2019/18-07-2019<text:s/>απόφαση<text:s/>του<text:s/>Διοικητή<text:s/>της<text:s/>Α.Α.Δ.Ε.<text:s/>με<text:s/>θέμα:<text:s/>«Επιλογή<text:s/>και<text:s/>τοποθέτηση<text:s/>Προϊσταμένου<text:s/>της<text:s/>Γενικής<text:s/>Διεύθυνσης<text:s/>Ηλεκτρονικής<text:s/>Διακυβέρνησης<text:s/>της<text:s/>Ανεξάρτητης<text:s/>Αρχής<text:s/>Δημοσίων<text:s/>Εσόδων<text:s/>(Α.Α.Δ.Ε.)».</text:span></text:p>
      <text:p text:style-name="P17"><text:span text:style-name="T17_1">12.<text:s/>Τις<text:s/>διατάξεις<text:s/>του<text:s/>ν.δ.<text:s/>356/1974<text:s/>(ΦΕΚ<text:s/>90<text:s/>Α’).</text:span></text:p>
      <text:p text:style-name="P18"><text:span text:style-name="T18_1">13.<text:s/>Τις<text:s/>διατάξεις<text:s/>του<text:s/>άρθρου<text:s/>26<text:s/>του<text:s/>ν.<text:s/>1882/1990<text:s/>(ΦΕΚ<text:s/>43<text:s/>Α’).</text:span></text:p>
      <text:p text:style-name="P19"><text:span text:style-name="T19_1">1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20"><text:span text:style-name="T20_1">15.<text:s/>Την<text:s/>περιπτ.<text:s/>α<text:s/>της<text:s/>παρ.<text:s/>2<text:s/>του<text:s/>άρθρου<text:s/>73<text:s/>και<text:s/>της<text:s/>παρ.<text:s/>9<text:s/>του<text:s/>άρθρου<text:s/>147<text:s/>του<text:s/>ν.<text:s/>2960/2001<text:s/>(ΦΕΚ<text:s/>265<text:s/>Α’),<text:s/>όπως<text:s/>ισχύει,<text:s/>καθώς<text:s/>και<text:s/>το<text:s/>άρθρο<text:s/>36<text:s/>παρ.<text:s/>8β’<text:s/>του<text:s/>ν.<text:s/>3986/2011<text:s/>(ΦΕΚ<text:s/>152<text:s/>Α’).</text:span></text:p>
      <text:p text:style-name="P21"><text:span text:style-name="T21_1">16.<text:s/>Το<text:s/>άρθρο<text:s/>23<text:s/>του<text:s/>ν.<text:s/>3427/2005<text:s/>(ΦΕΚ<text:s/>312<text:s/>Α’),<text:s/>όπως<text:s/>ισχύει.</text:span></text:p>
      <text:p text:style-name="P22"><text:span text:style-name="T22_1">17.<text:s/>Τις<text:s/>διατάξεις<text:s/>του<text:s/>ν.<text:s/>4549/2018<text:s/>(105<text:s/>Α’)<text:s/>περί<text:s/>μεταξύ<text:s/>άλλων<text:s/>«μεσοπρόθεσμου<text:s/>πλαισίου<text:s/>Δημοσιονομικής<text:s/>Στρατηγικής<text:s/>2019<text:s/>–<text:s/>2022».</text:span></text:p>
      <text:p text:style-name="P23"><text:span text:style-name="T23_1">18.<text:s/>Τα<text:s/>άρθρα<text:s/>1<text:s/>και<text:s/>2Β<text:s/>του<text:s/>ν.<text:s/>3852/2010<text:s/>(ΦΕΚ<text:s/>87<text:s/>Α’),<text:s/>όπως<text:s/>ισχύουν.</text:span></text:p>
      <text:p text:style-name="P24"><text:span text:style-name="T24_1">19.<text:s/>Τις<text:s/>διατάξεις<text:s/>του<text:s/>ν.<text:s/>4172/2013<text:s/>(ΦΕΚ<text:s/>167<text:s/>Α’).</text:span></text:p>
      <text:p text:style-name="P25"><text:span text:style-name="T25_1">20.<text:s/>Τις<text:s/>διατάξεις<text:s/>του<text:s/>ν.<text:s/>4174/2013<text:s/>(ΦΕΚ<text:s/>170<text:s/>Α’).</text:span></text:p>
      <text:p text:style-name="P26"><text:span text:style-name="T26_1">21.<text:s/>Τις<text:s/>διατάξεις<text:s/>του<text:s/>ν.<text:s/>4223/2013<text:s/>(ΦΕΚ<text:s/>287<text:s/>Α’),<text:s/>όπως<text:s/>ισχύουν.</text:span></text:p>
      <text:p text:style-name="P27"><text:span text:style-name="T27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’<text:s/>85)».</text:span></text:p>
      <text:p text:style-name="P28"><text:span text:style-name="T28_1">23.<text:s/>Τις<text:s/>διατάξεις<text:s/>του<text:s/>μέρους<text:s/>Β,<text:s/>άρθρου<text:s/>3,<text:s/>παρ.<text:s/>Γ,<text:s/>υποπαρ.<text:s/>2.1,<text:s/>υποπερ.<text:s/>ια,<text:s/>του<text:s/>ν.<text:s/>4336/2015<text:s/>(ΦΕΚ<text:s/>94<text:s/>Β’)<text:s/></text:span></text:p>
      <text:p text:style-name="P29"><text:span text:style-name="T29_1">«Συνταξιοδοτικές<text:s/>διατάξεις<text:s/>Κύρωση<text:s/>του<text:s/>Σχεδίου<text:s/>Σύμβασης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30"><text:span text:style-name="T30_1">24.<text:s/>Την<text:s/>αριθμ.<text:s/>1019446/113/0015/ΠΟΛ.1034/2008<text:s/>Α.Υ.Ο.<text:s/>(ΦΕΚ<text:s/>307<text:s/>Β’),<text:s/>όπως<text:s/>τροποποιήθηκε<text:s/>και<text:s/>ισχύει.</text:span></text:p>
      <text:p text:style-name="P31"><text:span text:style-name="T31_1">25.<text:s/>Την<text:s/>αριθμ.<text:s/>ΠΟΛ.1236/2018<text:s/>(ΦΕΚ<text:s/>5864/Β’/28-12-2018).</text:span></text:p>
      <text:p text:style-name="P32"><text:span text:style-name="T32_1">26.<text:s/>Την<text:s/>αριθμ.<text:s/>Δ5Α<text:s/>1167754<text:s/>ΕΞ<text:s/>5.12.2012<text:s/>Α.Υ.Ο.<text:s/>με<text:s/>θέμα: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(ΦΕΚ<text:s/>3249/<text:s/>Β’/2012).</text:span></text:p>
      <text:p text:style-name="P33"><text:span text:style-name="T33_1">27.<text:s/>Την<text:s/>αριθμ.<text:s/>1404/2019<text:s/>(ΦΕΚ<text:s/>Β’<text:s/>4216/19.11.2019)<text:s/>απόφαση<text:s/>του<text:s/>Υπουργού<text:s/>και<text:s/>των<text:s/>Υφυπουργών<text:s/>Οικονομικών<text:s/>με<text:s/>θέμα:<text:s/>«Χορήγηση<text:s/>επιδόματος<text:s/>πετρελαίου<text:s/>θέρμανσης<text:s/>για<text:s/>την<text:s/>χειμερινή<text:s/>περίοδο<text:s/>2019/2020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.</text:span></text:p>
      <text:p text:style-name="P34"><text:span text:style-name="T34_1">28.<text:s/>Την<text:s/>ανάγκη<text:s/>παράτασης<text:s/>της<text:s/>προθεσμίας<text:s/>αγοράς<text:s/>πετρελαίου<text:s/>εσωτερικής<text:s/>καύσης<text:s/>θέρμανσης<text:s/>για<text:s/>την<text:s/>χορήγηση<text:s/>επιδόματος<text:s/>πετρελαίου<text:s/>θέρμανσης<text:s/>λόγω<text:s/>δυσμενών<text:s/>καιρικών<text:s/>συνθηκών.</text:span></text:p>
      <text:p text:style-name="P35"><text:span text:style-name="T35_1">29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σε<text:s/>σχέση<text:s/>με<text:s/>την<text:s/>ήδη<text:s/>προβλεφθείσα<text:s/>δαπάνη<text:s/>στην<text:s/>αριθμ.<text:s/>1404/2019<text:s/>(ΦΕΚ<text:s/>Β'<text:s/>4216/19.11.2019)<text:s/>απόφαση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επιπλέον<text:s/>μεταφορά<text:s/>πιστώσεων<text:s/>στον<text:s/>αναφερόμενο<text:s/>στην<text:s/>ανωτέρω<text:s/>απόφαση<text:s/>ΚΑΕ<text:s/>του<text:s/>τακτικού<text:s/>προϋπολογισμού<text:s/>των<text:s/>Γενικών<text:s/>Κρατικών<text:s/>Δαπανών,<text:s/>αποφασίζουμε:</text:span></text:p>
      <text:p text:style-name="P36"><text:span text:style-name="T36_1">1.<text:s/>Η<text:s/>τέταρτη<text:s/>παράγραφος<text:s/>του<text:s/>άρθρου<text:s/>3<text:s/>της<text:s/>αριθμ.<text:s/>1404/2019<text:s/>(ΦΕΚ<text:s/>Β’<text:s/>4216/19.11.2019)<text:s/>απόφασης<text:s/>του<text:s/>Υπουργού<text:s/>και<text:s/>των<text:s/>Υφυπουργών<text:s/>Οικονομικών,<text:s/>τροποποιείται<text:s/>ως<text:s/>εξής:</text:span></text:p>
      <text:p text:style-name="P37"><text:span text:style-name="T37_1">«Το<text:s/>επίδομα<text:s/>χορηγείται<text:s/>υπό<text:s/>τον<text:s/>όρο<text:s/>ο<text:s/>δικαιούχος<text:s/>να<text:s/>πραγματοποιήσει<text:s/>αγορές<text:s/>πετρελαίου<text:s/>εσωτερικής<text:s/>καύσης<text:s/>θέρμανσης<text:s/>υπολογισθείσας<text:s/>αξίας,<text:s/>μεγαλύτερης<text:s/>ή<text:s/>ίσης<text:s/>με<text:s/>το<text:s/>διπλάσιο<text:s/>του<text:s/>ανωτέρου<text:s/>επιδόματος,<text:s/>από<text:s/>15<text:s/>Οκτωβρίου<text:s/>2019<text:s/>έως<text:s/>και<text:s/>31<text:s/>Ιανουαρίου<text:s/>2020.<text:s/>Σε<text:s/>περίπτωση<text:s/>που<text:s/>η<text:s/>υπολογισθείσα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υπολογισθείσας<text:s/>αξίας<text:s/>των<text:s/>αγορών<text:s/>που<text:s/>πραγματοποίησε<text:s/>το<text:s/>ίδιο<text:s/>διάστημα.»</text:span></text:p>
      <text:p text:style-name="P38"><text:span text:style-name="T38_1">2.<text:s/>Η<text:s/>παράγραφος<text:s/>1<text:s/>του<text:s/>άρθρου<text:s/>4<text:s/>της<text:s/>ως<text:s/>άνω<text:s/>απόφασης<text:s/>τροποποιείται<text:s/>ως<text:s/>εξής:</text:span></text:p>
      <text:p text:style-name="P39"><text:span text:style-name="T39_1">«1.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ται<text:s/>από<text:s/>15<text:s/>Οκτωβρίου<text:s/>2019<text:s/>μέχρι<text:s/>και<text:s/>31<text:s/>Ιανουαρίου<text:s/>2020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και<text:s/>20<text:s/>Δεκεμβρίου<text:s/>2019.».</text:span></text:p>
      <text:p text:style-name="P40"><text:span text:style-name="T40_1">3.<text:s/>Η<text:s/>περίπτωση<text:s/>α’<text:s/>της<text:s/>παραγράφου<text:s/>2<text:s/>του<text:s/>άρθρου<text:s/>5<text:s/>της<text:s/>ως<text:s/>άνω<text:s/>απόφασης<text:s/>τροποποιείται<text:s/>ως<text:s/>εξής:</text:span></text:p>
      <text:p text:style-name="P41"><text:span text:style-name="T41_1">«α)<text:s/>Το<text:s/>ποσό<text:s/>επιδόματος<text:s/>πετρελαίου<text:s/>θέρμανσης<text:s/>καταβάλλεται<text:s/>εξ<text:s/>ολοκλήρου<text:s/>έως<text:s/>τις<text:s/>31<text:s/>Δεκεμβρίου<text:s/>2019<text:s/>για<text:s/>το<text:s/>σύνολο<text:s/>των<text:s/>αιτούντων<text:s/>δικαιούχων,<text:s/>ανεξαρτήτως<text:s/>αγορών<text:s/>πετρελαίου<text:s/>εσωτερικής<text:s/>καύσης<text:s/>θέρμανσης,<text:s/>με<text:s/>την<text:s/>επιφύλαξη<text:s/>των<text:s/>διατάξεων<text:s/>του<text:s/>άρθρου<text:s/>6<text:s/>της<text:s/>παρούσας.</text:span></text:p>
      <text:p text:style-name="P42"><text:span text:style-name="T42_1">Μετά<text:s/>τις<text:s/>15<text:s/>Φεβρουαρίου<text:s/>2020<text:s/>και<text:s/>όχι<text:s/>αργότερα<text:s/>από<text:s/>τις<text:s/>30<text:s/>Απριλίου<text:s/>2020,<text:s/>πραγματοποιείται<text:s/>διασταύρωση<text:s/>των<text:s/>αγορών<text:s/>πετρελαίου<text:s/>θέρμανσης<text:s/>με<text:s/>βάση<text:s/>τα<text:s/>υποβληθέντα<text:s/>φορολογικά<text:s/>στοιχεία<text:s/>στο<text:s/>ηλεκτρονικό<text:s/>σύστημα<text:s/>παρακολούθησης<text:s/>πετρελαίου<text:s/>θέρμανσης<text:s/>από<text:s/>τα<text:s/>μέλη<text:s/>ΔΙ.ΠΕ.ΘΕ.<text:s/>και<text:s/>επαναϋπολογισμός<text:s/>του<text:s/>ποσού<text:s/>επιδόματος<text:s/>πετρελαίου<text:s/>θέρμανσης<text:s/>του<text:s/>κάθε<text:s/>δικαιούχου<text:s/>εφαρμόζοντας<text:s/>τις<text:s/>διατάξεις<text:s/>των<text:s/>άρθρων<text:s/>3<text:s/>και<text:s/>6<text:s/>της<text:s/>παρούσας.</text:span></text:p>
      <text:p text:style-name="P43"><text:span text:style-name="T43_1">Για<text:s/>τις<text:s/>περιπτώσεις<text:s/>που<text:s/>προκύψουν<text:s/>διαφορές<text:s/>μεταξύ<text:s/>του<text:s/>αρχικά<text:s/>καταβληθέντος<text:s/>ποσού<text:s/>και<text:s/>του<text:s/>επαναϋπολογισθέντος<text:s/>εφαρμόζονται<text:s/>τα<text:s/>προβλεπόμενα<text:s/>στο<text:s/>άρθρο<text:s/>8<text:s/>της<text:s/>παρούσας.</text:span></text:p>
      <text:p text:style-name="P44"><text:span text:style-name="T44_1">Για<text:s/>αιτήσεις<text:s/>που<text:s/>εμπίπτουν<text:s/>στα<text:s/>άρθρα<text:s/>6<text:s/>και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πετρελαίου<text:s/>θέρμανσης<text:s/>δύναται<text:s/>να<text:s/>καταβάλλεται<text:s/>έως<text:s/>30<text:s/>Σεπτεμβρίου<text:s/>2020.».</text:span></text:p>
      <text:p text:style-name="P45"><text:span text:style-name="T45_1">4.<text:s/>Η<text:s/>παράγραφος<text:s/>1<text:s/>του<text:s/>άρθρου<text:s/>7<text:s/>της<text:s/>ως<text:s/>άνω<text:s/>απόφασης<text:s/>τροποποιείται<text:s/>ως<text:s/>εξής:</text:span></text:p>
      <text:p text:style-name="P46"><text:span text:style-name="T46_1">«1<text:s/>.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αποκλειστικά<text:s/>εγγράφως<text:s/>προς<text:s/>τη<text:s/>Διεύθυνση<text:s/>Επιχειρησιακών<text:s/>Διαδικασιών<text:s/>(ΔΙ.ΕΠΙ.ΔΙ.),<text:s/>Χανδρή<text:s/>1<text:s/>και<text:s/>Θεσσαλονίκης,<text:s/>ΤΚ<text:s/>18346,<text:s/>Μοσχάτο<text:s/>ή<text:s/>μέσω<text:s/>της<text:s/>θυρίδας<text:s/>του<text:s/>TAXISnet<text:s/>(επιλογή<text:s/>«Ερωτήματα<text:s/>προς<text:s/>Α.Α.Δ.Ε.»,<text:s/>θεματική<text:s/>κατηγορία<text:s/>«Επίδομα<text:s/>Πετρελαίου<text:s/>Θέρμανσης»)<text:s/>μέχρι<text:s/>τις<text:s/>31<text:s/>Μαΐου<text:s/>2020,<text:s/>στην<text:s/>οποία<text:s/>θα<text:s/>τεκμηριώνει<text:s/>τους<text:s/>λόγους<text:s/>ένστασης.».</text:span></text:p>
      <text:p text:style-name="P47"><text:span text:style-name="T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0<text:s/>Ιανουαρίου<text:s/>2020</text:span></text:p>
      <text:p text:style-name="P50"><text:span text:style-name="T50_1">Ο<text:s/>Υπουργός</text:span></text:p>
      <text:p text:style-name="P51"><text:span text:style-name="T51_1">ΧΡΗΣΤΟΣ<text:s/>ΣΤΑΪΚΟΥΡΑΣ</text:span></text:p>
      <text:p text:style-name="P52"><text:span text:style-name="T52_1">Ο<text:s/>Υφυπουργός<text:s/>Ο<text:s/>Υφυπουργός</text:span></text:p>
      <text:p text:style-name="P53"><text:span text:style-name="T53_1">ΑΠΟΣΤΟΛΟΣ<text:s/>ΘΕΟΔΩΡΟΣ</text:span></text:p>
      <text:p text:style-name="P54"><text:span text:style-name="T54_1">ΒΕΣΥΡΟΠΟΥΛ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