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T113_4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59cm"/>
    </style:style>
    <style:style style:name="Column2" style:family="table-column">
      <style:table-column-properties style:column-width="0.977cm"/>
    </style:style>
    <style:style style:name="Column3" style:family="table-column">
      <style:table-column-properties style:column-width="0.975cm"/>
    </style:style>
    <style:style style:name="Column4" style:family="table-column">
      <style:table-column-properties style:column-width="1.24cm"/>
    </style:style>
    <style:style style:name="Column5" style:family="table-column">
      <style:table-column-properties style:column-width="1.639cm"/>
    </style:style>
    <style:style style:name="Column6" style:family="table-column">
      <style:table-column-properties style:column-width="2.062cm"/>
    </style:style>
    <style:style style:name="Column7" style:family="table-column">
      <style:table-column-properties style:column-width="1.522cm"/>
    </style:style>
    <style:style style:name="Column8" style:family="table-column">
      <style:table-column-properties style:column-width="1.522cm"/>
    </style:style>
    <style:style style:name="Column9" style:family="table-column">
      <style:table-column-properties style:column-width="1.586cm"/>
    </style:style>
    <style:style style:name="Column10" style:family="table-column">
      <style:table-column-properties style:column-width="2.545cm"/>
    </style:style>
    <style:style style:name="Column11" style:family="table-column">
      <style:table-column-properties style:column-width="1.2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1.778cm"/>
    </style:style>
    <style:style style:name="Column13" style:family="table-column">
      <style:table-column-properties style:column-width="2.972cm"/>
    </style:style>
    <style:style style:name="Column14" style:family="table-column">
      <style:table-column-properties style:column-width="1.815cm"/>
    </style:style>
    <style:style style:name="Column15" style:family="table-column">
      <style:table-column-properties style:column-width="1.229cm"/>
    </style:style>
    <style:style style:name="Column16" style:family="table-column">
      <style:table-column-properties style:column-width="1.815cm"/>
    </style:style>
    <style:style style:name="Column17" style:family="table-column">
      <style:table-column-properties style:column-width="3.087cm"/>
    </style:style>
    <style:style style:name="Column18" style:family="table-column">
      <style:table-column-properties style:column-width="1.998cm"/>
    </style:style>
    <style:style style:name="Column19" style:family="table-column">
      <style:table-column-properties style:column-width="1.787cm"/>
    </style:style>
    <style:style style:name="Row1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style:text-underline-style="solid" style:text-underline-color="font-color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>
      <style:text-properties fo:language="el" fo:language-asian="el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>
      <style:text-properties fo:language="el" fo:language-asian="el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>
      <style:text-properties fo:language="el" fo:language-asian="el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>
      <style:text-properties fo:language="el" fo:language-asian="el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 fo:margin-bottom="0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16.482cm" fo:margin-left="0cm"/>
    </style:style>
    <style:style style:name="Column20" style:family="table-column">
      <style:table-column-properties style:column-width="3.011cm"/>
    </style:style>
    <style:style style:name="Column21" style:family="table-column">
      <style:table-column-properties style:column-width="2.549cm"/>
    </style:style>
    <style:style style:name="Column22" style:family="table-column">
      <style:table-column-properties style:column-width="1.81cm"/>
    </style:style>
    <style:style style:name="Column23" style:family="table-column">
      <style:table-column-properties style:column-width="3.037cm"/>
    </style:style>
    <style:style style:name="Column24" style:family="table-column">
      <style:table-column-properties style:column-width="3.037cm"/>
    </style:style>
    <style:style style:name="Column25" style:family="table-column">
      <style:table-column-properties style:column-width="3.037cm"/>
    </style:style>
    <style:style style:name="Row1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>
      <style:text-properties fo:language="el" fo:language-asian="el" style:text-underline-style="solid" style:text-underline-color="font-color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>
      <style:text-properties fo:language="el" fo:language-asian="el" style:text-underline-style="solid" style:text-underline-color="font-color"/>
    </style:style>
    <style:style style:name="T297_4" style:family="text">
      <style:text-properties fo:language="el" fo:language-asian="el" fo:font-weight="bold" style:font-weight-asian="bold" style:font-weight-complex="bold"/>
    </style:style>
    <style:style style:name="T297_5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482cm" fo:margin-left="0cm"/>
    </style:style>
    <style:style style:name="Column26" style:family="table-column">
      <style:table-column-properties style:column-width="2.432cm"/>
    </style:style>
    <style:style style:name="Column27" style:family="table-column">
      <style:table-column-properties style:column-width="2.686cm"/>
    </style:style>
    <style:style style:name="Column28" style:family="table-column">
      <style:table-column-properties style:column-width="1.905cm"/>
    </style:style>
    <style:style style:name="Column29" style:family="table-column">
      <style:table-column-properties style:column-width="3.154cm"/>
    </style:style>
    <style:style style:name="Column30" style:family="table-column">
      <style:table-column-properties style:column-width="3.154cm"/>
    </style:style>
    <style:style style:name="Column31" style:family="table-column">
      <style:table-column-properties style:column-width="3.15cm"/>
    </style:style>
    <style:style style:name="Row1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ΓΕΝΙΚΗ<text:s/>ΔΙΕΥΘΥΝΣΗ<text:s/>ΤΕΛΩΝΕΙΩΝ<text:s/>&amp;<text:s/>Ε.Φ.Κ.</text:span></text:p>
      <text:p text:style-name="P6"><text:span text:style-name="T6_1">ΔΙΕΥΘΥΝΣΗ<text:s/>ΕΙΔΙΚΩΝ<text:s/>ΦΟΡΩΝ<text:s/>ΚΑΤΑΝΑΛΩΣΗΣ</text:span></text:p>
      <text:p text:style-name="P7"><text:span text:style-name="T7_1">&amp;<text:s/>ΦΠΑ</text:span></text:p>
      <text:h text:style-name="P8" text:outline-level="1"><text:span text:style-name="T8_1">ΤΜΗΜΑ<text:s/>Α΄<text:s/></text:span></text:h>
      <text:h text:style-name="P9" text:outline-level="1"><text:span text:style-name="T9_1">ΦΟΡΟΛΟΓΙΑΣ<text:s/>ΕΝΕΡΓΕΙΑΚΩΝ<text:s/>ΠΡΟΪΟΝΤΩΝ,<text:s/>ΓΕΝΙΚΟΥ<text:s/>ΚΑΘΕΣΤΩΤΟΣ<text:s/>Ε.Φ.Κ.<text:s/>ΚΑΙ<text:s/>ΔΙΟΙΚΗΤΙΚΗΣ<text:s/>ΣΥΝΕΡΓΑΣΙΑΣ</text:span></text:h>
      <text:p text:style-name="P10"><text:span text:style-name="T10_1">:ρ<text:s/>Καρ.<text:s/>Σερβίας<text:s/>10</text:span></text:p>
      <text:p text:style-name="P11"><text:span text:style-name="T11_1">:<text:s/>101<text:s/>84</text:span></text:p>
      <text:p text:style-name="P12"><text:span text:style-name="T12_1">:<text:s/>Σ.Κουλούρης,<text:s/>Α.Κούκουνα</text:span></text:p>
      <text:p text:style-name="P13"><text:span text:style-name="T13_1">:<text:s/>210-6987421,<text:s/>410</text:span></text:p>
      <text:p text:style-name="P14"><text:span text:style-name="T14_1">:<text:s/>210-6987408</text:span></text:p>
      <text:p text:style-name="P15"><text:span text:style-name="T15_1">:</text:span><text:span text:style-name="T15_2"><text:a xlink:type="simple" xlink:href="mailto:finexcis@otenet.gr"><text:span text:style-name="T15_3">finexcis@otenet.gr</text:span></text:a></text:span></text:p>
      <text:p text:style-name="P16"><text:span text:style-name="T16_1">:</text:span><text:span text:style-name="T16_2"><text:a xlink:type="simple" xlink:href="http://www.aade.gr/"><text:span text:style-name="T16_3">www.aade.gr</text:span></text:a></text:span></text:p>
      <text:p text:style-name="P17"><text:span text:style-name="T17_1">ΠΡΟΣ<text:s/>Ως<text:s/>πίνακα<text:s/>διανομής</text:span></text:p>
      <text:p text:style-name="P18"><text:span text:style-name="T18_1">Θέμα:<text:s/>Όροι,<text:s/>προϋποθέσεις<text:s/>και<text:s/>διαδικασία<text:s/>παραλαβής<text:s/>με<text:s/>απαλλαγή<text:s/>από<text:s/>τον<text:s/>Ειδικό<text:s/>Φόρο<text:s/>Κατανάλωσης<text:s/>ενεργειακών<text:s/>προϊόντων<text:s/>που<text:s/>προορίζονται<text:s/>να<text:s/>χρησιμοποιηθούν<text:s/>από<text:s/>τις<text:s/>βιομηχανίες<text:s/>ή<text:s/>βιοτεχνίες<text:s/>αποκλειστικά<text:s/>ως<text:s/>πρώτες<text:s/>ύλες<text:s/>για<text:s/>την<text:s/>παραγωγή<text:s/>των<text:s/>προϊόντων<text:s/>τους<text:s/>και<text:s/>έλεγχος<text:s/>της<text:s/>νόμιμης<text:s/>χρησιμοποίησης<text:s/>αυτών.</text:span></text:p>
      <text:p text:style-name="P19"><text:span text:style-name="T19_1">ΑΠΟΦΑΣΗ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73<text:s/>και<text:s/>των<text:s/>περιπτώσεων<text:s/>ε)<text:s/>και<text:s/>στ΄)<text:s/>της<text:s/>παραγράφου<text:s/>1<text:s/>του<text:s/>άρθρου<text:s/>78,<text:s/>του<text:s/>ν.<text:s/>2960/2001<text:s/>(ΦΕΚ<text:s/>Α΄265)<text:s/>«Εθνικός<text:s/>Τελωνειακός<text:s/>Κώδικας»,<text:s/>όπως<text:s/>τροποποιήθηκε<text:s/>και<text:s/>ισχύει.</text:span></text:p>
      <text:p text:style-name="P22"><text:span text:style-name="T22_1">2.<text:s/>Τις<text:s/>εξουσιοδοτικές<text:s/>διατάξεις<text:s/>της<text:s/>παραγράφου<text:s/>6<text:s/>του<text:s/>άρθρου<text:s/>78<text:s/>του<text:s/>ν.<text:s/>2960/2001,<text:s/>όπως<text:s/>ισχύει.<text:s/></text:span><text:span text:style-name="T22_2">3</text:span><text:span text:style-name="T22_3">.Τις<text:s/>διατάξεις<text:s/>του<text:s/>άρθρου<text:s/>2<text:s/>της<text:s/>Οδηγίας<text:s/>2003/96/ΕΚ<text:s/>του<text:s/>Συμβουλίου<text:s/>της<text:s/>27ης<text:s/>Οκτωβρίου<text:s/>2003<text:s/>σχετικά<text:s/>με<text:s/>την<text:s/>αναδιάρθρωση<text:s/>του<text:s/>κοινοτικού<text:s/>πλαισίου<text:s/>φορολογίας<text:s/>των<text:s/>ενεργειακών<text:s/>προϊόντων<text:s/>και<text:s/>της<text:s/>ηλεκτρικής<text:s/>ενέργειας.</text:span></text:p>
      <text:p text:style-name="P23"><text:span text:style-name="T23_1">4.<text:s/>Τις<text:s/>διατάξεις<text:s/>της<text:s/>αριθ.<text:s/>πρωτ.<text:s/>Δ6Α<text:s/>1015213<text:s/>ΕΞ<text:s/>2013/28-1-2013<text:s/>(Β΄<text:s/>130<text:s/>και<text:s/>Β΄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του<text:s/>άρθρου<text:s/>41<text:s/>του<text:s/>ν.<text:s/>4389/2016<text:s/>(ΦΕΚ<text:s/>Α΄94),όπως<text:s/>ισχύουν.</text:span></text:p>
      <text:p text:style-name="P24"><text:span text:style-name="T24_1">5.<text:s/>Την<text:s/>αριθ.<text:s/>1<text:s/>της<text:s/>20-1-2016<text:s/>(ΦΕΚ<text:s/>18<text:s/>τ.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ΦΕΚ<text:s/>Α΄94)<text:s/>και<text:s/>την<text:s/>υπ’<text:s/>αριθμ.<text:s/>39/3/30.11.2017(<text:s/>ΦΕΚ<text:s/>689<text:s/>τ.<text:s/>Υ.Ο.Δ.Δ).<text:s/>Απόφαση<text:s/>του<text:s/>Συμβουλίου<text:s/>Διοίκησης<text:s/>της<text:s/>Α.Α.Δ.Ε<text:s/>«Ανανέωση<text:s/>θητείας<text:s/>του<text:s/>Διοικητή<text:s/>της<text:s/>Ανεξάρτητης<text:s/>Αρχής<text:s/>Δημοσίων<text:s/>Εσόδων».</text:span></text:p>
      <text:p text:style-name="P25"><text:span text:style-name="T25_1">6.<text:s/>Τις<text:s/>διατάξεις<text:s/>των<text:s/>άρθρων<text:s/>του<text:s/>Κεφαλαίου<text:s/>Α΄<text:s/>του<text:s/>ν.<text:s/>4389/2016<text:s/>(ΦΕΚ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26"><text:span text:style-name="T26_1">7.<text:s/>Τις<text:s/>διατάξεις<text:s/>της<text:s/>αριθμ.<text:s/>πρωτ.<text:s/>Δ<text:s/>ΟΡΓ.Α<text:s/>1036960/10.03.2017<text:s/>(ΦΕΚ<text:s/>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7"><text:span text:style-name="T27_1">8.<text:s/>Τις<text:s/>διατάξεις<text:s/>της<text:s/>αριθμ.<text:s/>πρωτ.<text:s/>Α.1437/21.11.2019<text:s/>(ΦΕΚ<text:s/>4443/Β΄)<text:s/>Απόφασης<text:s/>Διοικητή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Τήρηση<text:s/>Αρχείου».</text:span></text:p>
      <text:p text:style-name="P28"><text:span text:style-name="T28_1">9.<text:s/>Τις<text:s/>διατάξεις<text:s/>της<text:s/>αριθμ.<text:s/>πρωτ:<text:s/>5007905/955/Α0019/17-2-2009<text:s/>ΑΥΟΟ<text:s/>(ΦΕΚ<text:s/>383/Β΄),<text:s/>«Όροι<text:s/>και<text:s/>προϋποθέσεις<text:s/>χορήγησης<text:s/>πιστοποιητικού<text:s/>Εγκεκριμένου<text:s/>Οικονομικού<text:s/>Φορέα<text:s/>–<text:s/>Authorised<text:s/>Economic<text:s/>Operator<text:s/>(AEO)».</text:span></text:p>
      <text:p text:style-name="P29"><text:span text:style-name="T29_1">10.<text:s/>Την<text:s/>ανάγκη<text:s/>αναθεώρησης<text:s/>των<text:s/>αριθμ.<text:s/>Φ.638/442/10.07.2003(ΦΕΚ<text:s/>995/Β΄)<text:s/>και<text:s/>Φ.<text:s/>894/436/0407-2007<text:s/>(ΦΕΚ<text:s/>1237/Β΄)<text:s/>Α.Υ.Ο.Ο.,<text:s/>με<text:s/>στόχο<text:s/>τον<text:s/>εκσυγχρονισμό<text:s/>και<text:s/>την<text:s/>απλοποίηση<text:s/>της<text:s/>διαδικασίας<text:s/>παρακολούθησης<text:s/>και<text:s/>ελέγχου<text:s/>της<text:s/>νόμιμης<text:s/>χρησιμοποίησης<text:s/>των<text:s/>εν<text:s/>λόγω<text:s/>ενεργειακών<text:s/>προϊόντων<text:s/>που<text:s/>παραλαμβάνονται<text:s/>με<text:s/>απαλλαγή<text:s/>από<text:s/>τον<text:s/>Ε.Φ.Κ.,<text:s/>προκειμένου<text:s/>να<text:s/>χρησιμοποιηθούν<text:s/>αποκλειστικά<text:s/>ως<text:s/>πρώτες<text:s/>ύλες<text:s/>για<text:s/>την<text:s/>παραγωγή<text:s/>των<text:s/>προϊόντων<text:s/>τους,<text:s/>από<text:s/>τις<text:s/>νόμιμα<text:s/>λειτουργούσες<text:s/>βιομηχανικές<text:s/>ή<text:s/>βιοτεχνικές<text:s/>επιχειρήσεις.</text:span></text:p>
      <text:p text:style-name="P30"><text:span text:style-name="T30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<text:s/>Π<text:s/>Ο<text:s/>Φ<text:s/>Α<text:s/>Σ<text:s/>Ι<text:s/>Ζ<text:s/>Ο<text:s/>Υ<text:s/>Μ<text:s/>Ε</text:span></text:p>
      <text:h text:style-name="P32" text:outline-level="6"><text:span text:style-name="T32_1">Άρθρο<text:s/></text:span></text:h>
      <text:h text:style-name="P33" text:outline-level="6"><text:span text:style-name="T33_1">1Πεδίο<text:s/>εφαρμογής</text:span></text:h>
      <text:p text:style-name="P34"><text:span text:style-name="T34_1">Με<text:s/>την<text:s/>παρούσα<text:s/>απόφαση<text:s/>καθορίζονται:</text:span></text:p>
      <text:p text:style-name="P35"><text:span text:style-name="T35_1">1.</text:span><text:span text:style-name="T35_2"><text:s/>Οι<text:s/>όροι,<text:s/>οι<text:s/>προϋποθέσεις,<text:s/>τα<text:s/>δικαιολογητικά<text:s/>και<text:s/>η<text:s/>διαδικασία<text:s/>για<text:s/>την<text:s/>απαλλαγή<text:s/>από<text:s/>τον<text:s/>Ε.Φ.Κ.<text:s/>των<text:s/>παρακάτω<text:s/>ενεργειακών<text:s/>προϊόντων<text:s/>της<text:s/>παραγράφου<text:s/>1<text:s/>του<text:s/>άρθρου<text:s/>73<text:s/>του<text:s/>ν.<text:s/>2960/2001<text:s/>:<text:s/>α)<text:s/>του<text:s/>πετρελαίου<text:s/>εσωτερικής<text:s/>καύσης<text:s/>(DIESEL)<text:s/>της<text:s/>περίπτωσης<text:s/>στ’,<text:s/>β)<text:s/>του<text:s/>φωτιστικού<text:s/>πετρελαίου<text:s/>(κηροζίνης)<text:s/>της<text:s/>περίπτωσης<text:s/>ιβ΄,<text:s/>γ)<text:s/>των<text:s/>ενεργειακών<text:s/>προϊόντων<text:s/>των<text:s/>περιπτώσεων<text:s/>κβ΄<text:s/>και<text:s/>κγ΄<text:s/>(αρωματικοί<text:s/>υδρογονάνθρακες),<text:s/>δ)<text:s/>του<text:s/>ελαφρού<text:s/>πετρελαίου<text:s/>(WHITE<text:s/>SPIRIT)<text:s/>της<text:s/>περίπτωσης<text:s/>κδ΄,<text:s/>καθώς<text:s/>και<text:s/>ε)<text:s/>των<text:s/>άλλων<text:s/>ελαφρών<text:s/>λαδιών<text:s/>της<text:s/>περίπτωσης<text:s/>κε΄,<text:s/>που<text:s/>προορίζονται<text:s/>να<text:s/>χρησιμοποιηθούν<text:s/>αποκλειστικά<text:s/>ως<text:s/>πρώτες<text:s/>ύλες<text:s/>από<text:s/>βιομηχανίες<text:s/>ή<text:s/>βιοτεχνίες<text:s/>κατά<text:s/>τη<text:s/>διαδικασία<text:s/>παραγωγής<text:s/>των<text:s/>προϊόντων<text:s/>τους,<text:s/>κατ’<text:s/>εφαρμογή<text:s/>των<text:s/>περιπτώσεων<text:s/>ε)<text:s/>και<text:s/>στ)<text:s/>της<text:s/>παραγράφου<text:s/>1<text:s/>του<text:s/>άρθρου<text:s/>78<text:s/>του<text:s/>ν.<text:s/>2960/2001.</text:span></text:p>
      <text:p text:style-name="P36"><text:span text:style-name="T36_1">2.</text:span><text:span text:style-name="T36_2"><text:s/>Η<text:s/>διαδικασία<text:s/>παρακολούθησης<text:s/>και<text:s/>ελέγχου<text:s/>της<text:s/>νόμιμης<text:s/>χρησιμοποίησης<text:s/>των<text:s/>ενεργειακών<text:s/>προϊόντων<text:s/>της<text:s/>προηγούμενης<text:s/>παραγράφου,<text:s/>τα<text:s/>οποία<text:s/>παραλαμβάνονται<text:s/>από<text:s/>τις<text:s/>βιομηχανικές<text:s/>ή<text:s/>βιοτεχνικές<text:s/>επιχειρήσεις.</text:span></text:p>
      <text:h text:style-name="P37" text:outline-level="6"><text:span text:style-name="T37_1">Άρθρο<text:s/></text:span></text:h>
      <text:h text:style-name="P38" text:outline-level="6"><text:span text:style-name="T38_1">2Δικαιούχοι<text:s/>–<text:s/>Αρμόδιες<text:s/>αρχές</text:span></text:h>
      <text:p text:style-name="P39"><text:span text:style-name="T39_1">1.</text:span><text:span text:style-name="T39_2"><text:s/></text:span><text:span text:style-name="T39_3">Δικαιούχοι<text:s/></text:span><text:span text:style-name="T39_4">απαλλαγής<text:s/>από<text:s/>τον<text:s/>Ε.Φ.Κ.<text:s/>των<text:s/>ενεργειακών<text:s/>προϊόντων<text:s/>της<text:s/>παραγράφου<text:s/>1<text:s/>του<text:s/>άρθρου<text:s/>1<text:s/>της<text:s/>παρούσας,<text:s/>είναι<text:s/>οι<text:s/>βιομηχανικές<text:s/>ή<text:s/>βιοτεχνικές<text:s/>επιχειρήσεις<text:s/>που<text:s/>παραλαμβάνουν<text:s/>τα<text:s/>προϊόντα<text:s/>αυτά<text:s/>ως<text:s/>πρώτες<text:s/>ύλες<text:s/>για<text:s/>την<text:s/>παραγωγή<text:s/>των<text:s/>προϊόντων<text:s/>τους<text:s/>σε<text:s/>μία<text:s/>ή<text:s/>περισσότερες<text:s/>εγκαταστάσεις<text:s/>(παραγωγικές<text:s/>μονάδες),<text:s/>σύμφωνα<text:s/>με<text:s/>τους<text:s/>όρους<text:s/>και<text:s/>τις<text:s/>προϋποθέσεις<text:s/>της<text:s/>παρούσας<text:s/>απόφασης.</text:span></text:p>
      <text:p text:style-name="P40"><text:span text:style-name="T40_1">2.</text:span><text:span text:style-name="T40_2"><text:s/></text:span><text:span text:style-name="T40_3">Τελωνείο<text:s/>Ελέγχου:<text:s/></text:span><text:span text:style-name="T40_4">είναι<text:s/>το<text:s/>Τελωνείο<text:s/>στη<text:s/>χωρική<text:s/>αρμοδιότητα<text:s/>του<text:s/>οποίου<text:s/>βρίσκεται<text:s/>η<text:s/>εγκατάσταση<text:s/>(μονάδα<text:s/>παραγωγής)<text:s/>της<text:s/>βιομηχανίας<text:s/>ή<text:s/>βιοτεχνίας<text:s/>και<text:s/>είναι<text:s/>αρμόδιο<text:s/>για<text:s/>τη<text:s/>χορήγηση<text:s/>της<text:s/>έγκρισης<text:s/>της<text:s/>ετήσιας<text:s/>ποσότητας<text:s/>των<text:s/>ενεργειακών<text:s/>προϊόντων<text:s/>της<text:s/>παραγράφου<text:s/>1<text:s/>του<text:s/>άρθρου<text:s/>1<text:s/>της<text:s/>παρούσας,<text:s/>που<text:s/>παραλαμβάνουν<text:s/>με<text:s/>απαλλαγή<text:s/>από<text:s/>τον<text:s/>Ε.Φ.Κ.<text:s/>οι<text:s/>δικαιούχες<text:s/>επιχειρήσεις<text:s/>βάσει<text:s/>της<text:s/>ετήσιας<text:s/>παραγωγικής<text:s/>δυναμικότητας<text:s/>τους<text:s/>καθώς<text:s/>και<text:s/>τον<text:s/>έλεγχο<text:s/>της<text:s/>νόμιμης<text:s/>χρησιμοποίησης<text:s/>αυτών.</text:span></text:p>
      <text:p text:style-name="P41"><text:span text:style-name="T41_1">3.</text:span><text:span text:style-name="T41_2"><text:s/></text:span><text:span text:style-name="T41_3">Τελωνείο<text:s/>Παράδοσης:<text:s/></text:span><text:span text:style-name="T41_4">είναι<text:s/>το<text:s/>Τελωνείο<text:s/>για<text:s/>τη<text:s/>χορήγηση<text:s/>της<text:s/>απαλλαγής<text:s/>από<text:s/>τον<text:s/>Ε.Φ.Κ.<text:s/>των<text:s/>ενεργειακών<text:s/>προϊόντων<text:s/>της<text:s/>παραγράφου<text:s/>1<text:s/>του<text:s/>άρθρου<text:s/>1<text:s/>της<text:s/>παρούσας,<text:s/>που<text:s/>παραλαμβάνουν<text:s/>οι<text:s/>δικαιούχες<text:s/>βιομηχανικές<text:s/>ή<text:s/>βιοτεχνικές<text:s/>επιχειρήσεις<text:s/>και<text:s/>το<text:s/>οποίο<text:s/>είναι<text:s/>αρμόδιο<text:s/>για<text:s/>την<text:s/>αποδοχή<text:s/>των<text:s/>τελωνειακών<text:s/>παραστατικών<text:s/>(Δήλωση<text:s/>Ε.Φ.Κ.<text:s/>ή<text:s/>Ε.Δ.Ε.),<text:s/>προκειμένου<text:s/>οι<text:s/>εκάστοτε<text:s/>απαλλασσόμενες<text:s/>ποσότητες<text:s/>των<text:s/>εν<text:s/>λόγω<text:s/>προϊόντων<text:s/>να<text:s/>τεθούν<text:s/>σε<text:s/>ανάλωση.</text:span></text:p>
      <text:h text:style-name="P42" text:outline-level="6"><text:span text:style-name="T42_1">Άρθρο<text:s/>3</text:span></text:h>
      <text:h text:style-name="P43" text:outline-level="6"><text:span text:style-name="T43_1">Υποχρεώσεις<text:s/>δικαιούχων<text:s/>επιχειρήσεων</text:span></text:h>
      <text:p text:style-name="P44"><text:span text:style-name="T44_1">Οι<text:s/>σύμφωνα<text:s/>με<text:s/>τα<text:s/>οριζόμενα<text:s/>στην<text:s/>παράγραφο<text:s/>1<text:s/>του<text:s/>άρθρου<text:s/>2<text:s/>της<text:s/>παρούσας<text:s/>απόφασης<text:s/>βιομηχανικές<text:s/>ή<text:s/>βιοτεχνικές<text:s/>επιχειρήσεις<text:s/>οι<text:s/>οποίες<text:s/>παραλαμβάνουν<text:s/>τα<text:s/>ενεργειακά<text:s/>προϊόντα<text:s/>της<text:s/>παραγράφου<text:s/>1<text:s/>του<text:s/>άρθρου<text:s/>1<text:s/>της<text:s/>παρούσας,<text:s/>με<text:s/>απαλλαγή<text:s/>από<text:s/>τον<text:s/>Ε.Φ.Κ.,<text:s/>υποχρεούνται:</text:span></text:p>
      <text:p text:style-name="P45"><text:span text:style-name="T45_1">1.</text:span><text:span text:style-name="T45_2"><text:s/>Να<text:s/>τηρούν<text:s/>σε<text:s/>ηλεκτρονική<text:s/>μορφή<text:s/></text:span><text:span text:style-name="T45_3">«Ειδικό<text:s/>Βιβλίο<text:s/>Παραλαβής<text:s/>Πρώτων<text:s/>Υλών<text:s/>με<text:s/>Απαλλαγή<text:s/>από<text:s/>τον<text:s/>Ε.Φ.Κ.»<text:s/></text:span><text:span text:style-name="T45_4">(σύμφωνα<text:s/>με<text:s/>το<text:s/>Υπόδειγμα<text:s/>του<text:s/>Παραρτήματος<text:s/>Ι)<text:s/>στο<text:s/>οποίο<text:s/>καταχωρούνται<text:s/>με<text:s/>χρονολογική<text:s/>σειρά<text:s/>οι<text:s/>ποσότητες<text:s/>των<text:s/>προϊόντων<text:s/>της<text:s/>παραγράφου<text:s/>1<text:s/>του<text:s/>άρθρου<text:s/>1<text:s/>της<text:s/>παρούσας<text:s/>(πρώτες<text:s/>ύλες)<text:s/>ανά<text:s/>προϊόν<text:s/>και<text:s/>οι<text:s/>ποσότητες<text:s/>των<text:s/>προϊόντων<text:s/>που<text:s/>παρήχθησαν<text:s/>από<text:s/>αυτές<text:s/>(έτοιμα<text:s/>προϊόντα).<text:s/>Η<text:s/>καταχώρηση<text:s/>των<text:s/>εγγραφών<text:s/>στο<text:s/>Ειδικό<text:s/>Βιβλίο<text:s/>θα<text:s/>οριστικοποιείται<text:s/>(αποθήκευση<text:s/>σε<text:s/>μορφή<text:s/>pdf)<text:s/>το<text:s/>αργότερο<text:s/>εντός<text:s/>πέντε<text:s/>(5)<text:s/>ημερολογιακών<text:s/>ημερών<text:s/>από<text:s/>το<text:s/>τέλος<text:s/>κάθε<text:s/>μήνα.<text:s/>Οι<text:s/>μηνιαίες<text:s/>εκτυπώσεις<text:s/>του<text:s/>Βιβλίου<text:s/>τηρούνται</text:span></text:p>
      <text:p text:style-name="P46"><text:span text:style-name="T46_1">σε<text:s/>φυσικό<text:s/>αρχείο<text:s/>εντός<text:s/>της<text:s/>εγκατάστασης<text:s/>κάθε<text:s/>παραγωγικής<text:s/>μονάδας<text:s/>της<text:s/>βιομηχανίας<text:s/>ή<text:s/>βιοτεχνίας.<text:s/>Στο<text:s/>βιβλίο<text:s/>της<text:s/>προηγούμενης<text:s/>παραγράφου<text:s/>καταχωρούνται,<text:s/>σε<text:s/>ξεχωριστές<text:s/>στήλες,<text:s/>αναλυτικά:</text:span></text:p>
      <text:p text:style-name="P47"><text:span text:style-name="T47_1">I.<text:s/>Η<text:s/>ημερομηνία<text:s/>παραλαβής<text:s/>της<text:s/>απαλλασσόμενης<text:s/>από<text:s/>τον<text:s/>Ε.Φ.Κ.<text:s/>πρώτης<text:s/>ύλης</text:span></text:p>
      <text:p text:style-name="P48"><text:span text:style-name="T48_1">II.<text:s/>Τα<text:s/>στοιχεία<text:s/>του<text:s/>παραστατικού<text:s/>διακίνησης<text:s/>(αριθμός<text:s/>και<text:s/>ημερομηνία<text:s/>έκδοσης)</text:span></text:p>
      <text:p text:style-name="P49"><text:span text:style-name="T49_1">III.<text:s/>Ο<text:s/>αριθμός<text:s/>κυκλοφορίας<text:s/>του<text:s/>μεταφορικού<text:s/>μέσου</text:span></text:p>
      <text:p text:style-name="P50"><text:span text:style-name="T50_1">IV.<text:s/>Ο<text:s/>αριθμός<text:s/>MRN<text:s/>και<text:s/>η<text:s/>ημερομηνία<text:s/>των<text:s/>τελωνειακών<text:s/>παραστατικών<text:s/>(ΔΕΦΚ/ΕΔΕ),</text:span></text:p>
      <text:p text:style-name="P51"><text:span text:style-name="T51_1">V.<text:s/>Η<text:s/>παραλαμβανόμενη<text:s/>ποσότητα<text:s/>σε<text:s/>κιλά<text:s/>ή<text:s/>λίτρα</text:span></text:p>
      <text:p text:style-name="P52"><text:span text:style-name="T52_1">VI.<text:s/>Η<text:s/>ονομασία<text:s/>παραχθέντος<text:s/>έτοιμου<text:s/>προϊόντος</text:span></text:p>
      <text:p text:style-name="P53"><text:span text:style-name="T53_1">VII.<text:s/>Η<text:s/>ποσότητα<text:s/>παραχθέντος<text:s/>έτοιμου<text:s/>προϊόντος</text:span></text:p>
      <text:p text:style-name="P54"><text:span text:style-name="T54_1">VIII.<text:s/>Ο<text:s/>αριθμός<text:s/>Δελτίου<text:s/>παραγωγής<text:s/>του<text:s/>παραχθέντος<text:s/>έτοιμου<text:s/>προϊόντος</text:span></text:p>
      <text:p text:style-name="P55"><text:span text:style-name="T55_1">IX.<text:s/>Η<text:s/>ποσότητα<text:s/>χρησιμοποιηθείσας<text:s/>πρώτης<text:s/>ύλης</text:span></text:p>
      <text:p text:style-name="P56"><text:span text:style-name="T56_1">X.<text:s/>Το<text:s/>ποσοστό<text:s/>συμμετοχής<text:s/>της<text:s/>πρώτης<text:s/>ύλης<text:s/>στο<text:s/>έτοιμο<text:s/>προϊόν.</text:span></text:p>
      <text:p text:style-name="P57"><text:span text:style-name="T57_1">Βάσει<text:s/>των<text:s/>ανωτέρω<text:s/>εγγραφών<text:s/>προκύπτει<text:s/>και<text:s/>το<text:s/>τυχόν<text:s/>μη<text:s/>χρησιμοποιηθέν<text:s/>υπόλοιπο<text:s/>της<text:s/>ποσότητας<text:s/>των<text:s/>απαλλασσόμενων<text:s/>πρώτων<text:s/>υλών<text:s/>του<text:s/>άρθρου<text:s/>1<text:s/>που<text:s/>παρελήφθησαν<text:s/>και<text:s/>δεν<text:s/>χρησιμοποιήθηκαν<text:s/>από<text:s/>τη<text:s/>συγκεκριμένη<text:s/>εγκατάσταση<text:s/>εντός<text:s/>του<text:s/>έτους.</text:span></text:p>
      <text:p text:style-name="P58"><text:span text:style-name="T58_1">2.</text:span><text:span text:style-name="T58_2"><text:s/>Να<text:s/>υποβάλλουν<text:s/>Κατάσταση<text:s/>–<text:s/>Δήλωση<text:s/>(σύμφωνα<text:s/>με<text:s/>το<text:s/>Υπόδειγμα<text:s/>του<text:s/>Παραρτήματος<text:s/>ΙΙ),<text:s/>με<text:s/>βάση<text:s/>τα<text:s/>στοιχεία<text:s/>του<text:s/>τηρούμενου<text:s/>ως<text:s/>άνω<text:s/>βιβλίου,<text:s/>εντός<text:s/>ενός<text:s/>μηνός<text:s/>από<text:s/>τη<text:s/>λήξη<text:s/>κάθε<text:s/>έτους,<text:s/>στο<text:s/>Τελωνείο<text:s/>Ελέγχου<text:s/>και<text:s/>στην<text:s/>αρμόδια<text:s/>Χημική<text:s/>Υπηρεσία<text:s/>στην<text:s/>οποία<text:s/>καταγράφονται<text:s/>οι<text:s/>παραλαμβανόμενες<text:s/>ποσότητες<text:s/>ενεργειακών<text:s/>προϊόντων<text:s/>του<text:s/>άρθρου<text:s/>1<text:s/>της<text:s/>παρούσας<text:s/>και<text:s/>οι<text:s/>ποσότητες<text:s/>που<text:s/>χρησιμοποιήθηκαν<text:s/>για<text:s/>την<text:s/>παραγωγή<text:s/>των<text:s/>κατά<text:s/>περίπτωση,<text:s/>σύμφωνα<text:s/>με<text:s/>την<text:s/>χορηγηθείσα<text:s/>έγκριση<text:s/>παραλαβής,<text:s/>προϊόντων.</text:span></text:p>
      <text:p text:style-name="P59"><text:span text:style-name="T59_1">3.</text:span><text:span text:style-name="T59_2"><text:s/>Να<text:s/>καταθέτουν,<text:s/>πάγια<text:s/>εγγύηση<text:s/>στο<text:s/>Τελωνείο<text:s/>Ελέγχου<text:s/>ίση<text:s/>με<text:s/>το<text:s/>10%<text:s/>του<text:s/>Ε.Φ.Κ.<text:s/>που<text:s/>αναλογεί<text:s/>στις<text:s/>ποσότητες<text:s/>των<text:s/>εν<text:s/>λόγω<text:s/>ενεργειακών<text:s/>προϊόντων<text:s/>που<text:s/>παρελήφθησαν<text:s/>με<text:s/>απαλλαγή<text:s/>το<text:s/>προηγούμενο<text:s/>έτος<text:s/>ή<text:s/>εγγύηση<text:s/>στο<text:s/>Τελωνείο<text:s/>Παράδοσης<text:s/>ίση<text:s/>με<text:s/>το<text:s/>20%<text:s/>του<text:s/>Ε.Φ.Κ.<text:s/>που<text:s/>αναλογεί<text:s/>για<text:s/>κάθε<text:s/>παραλαμβανόμενη<text:s/>ποσότητα<text:s/>αυτών<text:s/>των<text:s/>προϊόντων.<text:s/>Σε<text:s/>περίπτωση<text:s/>που<text:s/>δεν<text:s/>υπάρχει<text:s/>παραλαβή<text:s/>πρώτων<text:s/>υλών<text:s/>το<text:s/>προηγούμενο<text:s/>έτος,<text:s/>το<text:s/>ποσό<text:s/>της<text:s/>πάγιας<text:s/>εγγύησης<text:s/>υπολογίζεται<text:s/>επί<text:s/>της<text:s/>εγκριθείσας<text:s/>από<text:s/>το<text:s/>Τελωνείο<text:s/>Ελέγχου<text:s/>ποσότητας<text:s/>των<text:s/>εν<text:s/>λόγω<text:s/>ενεργειακών<text:s/>προϊόντων.<text:s/>Εάν<text:s/>η<text:s/>δικαιούχος<text:s/>βιομηχανία/βιοτεχνία<text:s/>είναι<text:s/>κάτοχος<text:s/>Πιστοποιητικού<text:s/>τύπου<text:s/>«AEOC»<text:s/>κατατίθεται<text:s/>μειωμένη<text:s/>εγγύηση<text:s/>κατά<text:s/>50%<text:s/>σε<text:s/>σχέση<text:s/>με<text:s/>τα<text:s/>αναφερόμενα<text:s/>ποσοστά<text:s/>της<text:s/>προηγούμενης<text:s/>παραγράφου.<text:s/>Η<text:s/>κατά<text:s/>τα<text:s/>ανωτέρω<text:s/>παρεχόμενη<text:s/>εγγύηση<text:s/>δύναται<text:s/>να<text:s/>είναι<text:s/>οικονομική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<text:s/>ή<text:s/>χρηματική.</text:span></text:p>
      <text:p text:style-name="P60"><text:span text:style-name="T60_1">4.</text:span><text:span text:style-name="T60_2"><text:s/>Να<text:s/>δέχονται<text:s/>και<text:s/>να<text:s/>διευκολύνουν,<text:s/>στο<text:s/>πλαίσιο<text:s/>της<text:s/>διαπίστωσης<text:s/>της<text:s/>νόμιμης<text:s/>χρησιμοποίησης<text:s/>των<text:s/>απαλλασσόμενων<text:s/>προϊόντων<text:s/>που<text:s/>παραλαμβάνουν,<text:s/>οποιονδήποτε<text:s/>έλεγχο<text:s/>ετήσιο<text:s/>ή<text:s/>έκτακτο,<text:s/>φυσικό<text:s/>ή<text:s/>λογιστικό,<text:s/>από<text:s/>τις<text:s/>αρμόδιες<text:s/>τελωνειακές<text:s/>ελεγκτικές<text:s/>αρχές.</text:span></text:p>
      <text:p text:style-name="P61"><text:span text:style-name="T61_1">5.</text:span><text:span text:style-name="T61_2"><text:s/>Να<text:s/>ενημερώνουν<text:s/>το<text:s/>Τελωνείο<text:s/>Ελέγχου<text:s/>για<text:s/>οποιαδήποτε<text:s/>μεταβολή<text:s/>επέλθει<text:s/>στη<text:s/>λειτουργία<text:s/>της<text:s/>ενδιαφερόμενης<text:s/>επιχείρησης.</text:span></text:p>
      <text:h text:style-name="P62" text:outline-level="6"><text:span text:style-name="T62_1">Άρθρο<text:s/>4</text:span></text:h>
      <text:h text:style-name="P63" text:outline-level="6"><text:span text:style-name="T63_1">Υποβολή<text:s/>Αίτησης<text:s/>–<text:s/></text:span></text:h>
      <text:p text:style-name="P64"><text:span text:style-name="T64_1">Δήλωσης<text:s/>συγκρότησης<text:s/>επιτροπής<text:s/>για<text:s/>την<text:s/>έκδοση<text:s/>ΑπόφασηςΠαραλαβής<text:s/>ενεργειακών<text:s/>προϊόντων<text:s/>με<text:s/>απαλλαγή<text:s/>από<text:s/>τον<text:s/>Ε.Φ.Κ.</text:span></text:p>
      <text:p text:style-name="P65"><text:span text:style-name="T65_1">1.</text:span><text:span text:style-name="T65_2"><text:s/>Οι<text:s/>δικαιούχες<text:s/>βιομηχανικές<text:s/>ή<text:s/>βιοτεχνικές<text:s/>επιχειρήσεις,<text:s/>υποβάλλουν<text:s/>στο<text:s/>αρμόδιο<text:s/>Τελωνείο<text:s/>Ελέγχου,<text:s/>Αίτηση-Δήλωση<text:s/>σύμφωνα<text:s/>με<text:s/>το<text:s/>Υπόδειγμα<text:s/>του<text:s/>Παραρτήματος<text:s/>III<text:s/>της<text:s/>παρούσας<text:s/>απόφασης,<text:s/>για<text:s/>την<text:s/>συγκρότηση<text:s/>της<text:s/>Επιτροπής<text:s/>του<text:s/>άρθρου<text:s/>5<text:s/>της<text:s/>παρούσας,<text:s/>προκειμένου<text:s/>να<text:s/>εγκριθεί<text:s/>η<text:s/>παραλαβή<text:s/>της<text:s/>αιτούμενης<text:s/>κατ’<text:s/>έτος<text:s/>ποσότητας<text:s/>των<text:s/>ενεργειακών<text:s/>προϊόντων<text:s/>με<text:s/>απαλλαγή<text:s/>από<text:s/>τον<text:s/>Ε.Φ.Κ.<text:s/>σύμφωνα<text:s/>με<text:s/>την<text:s/>παραγωγική<text:s/>δυναμικότητα<text:s/>των<text:s/>μονάδων<text:s/>τους,<text:s/>για<text:s/>τα<text:s/>προσεχή<text:s/>τρία<text:s/>χρόνια.</text:span></text:p>
      <text:p text:style-name="P66"><text:span text:style-name="T66_1">Για<text:s/>τις<text:s/>επιχειρήσεις<text:s/>για<text:s/>τις<text:s/>οποίες<text:s/>έχει<text:s/>ήδη<text:s/>εκδοθεί<text:s/>Απόφαση<text:s/>Παραλαβής<text:s/>ενεργειακών<text:s/>προϊόντων<text:s/>με<text:s/>απαλλαγή<text:s/>από<text:s/>τον<text:s/>Ε.Φ.Κ.<text:s/>ως<text:s/>πρώτη<text:s/>ύλη<text:s/>για<text:s/>την<text:s/>παραγωγή<text:s/>των<text:s/>προϊόντων<text:s/>τους,<text:s/>η<text:s/>αίτηση<text:s/>ανανέωσής<text:s/>της<text:s/>υποβάλλεται<text:s/>το<text:s/>αργότερο<text:s/>εντός<text:s/>του<text:s/>τελευταίου<text:s/>τριμήνου<text:s/>του<text:s/>έτους<text:s/>λήξης<text:s/>της.</text:span></text:p>
      <text:p text:style-name="P67"><text:span text:style-name="T67_1">2.</text:span><text:span text:style-name="T67_2"><text:s/>Η<text:s/>ως<text:s/>άνω<text:s/>Αίτηση-Δήλωση<text:s/>υποβάλλεται<text:s/>από<text:s/>τον<text:s/>νόμιμο<text:s/>εκπρόσωπο<text:s/>της<text:s/>επιχείρησης<text:s/>και<text:s/>αναφέρονται<text:s/>υποχρεωτικά<text:s/>τα<text:s/>εξής:</text:span></text:p>
      <text:p text:style-name="P68"><text:span text:style-name="T68_1">-</text:span><text:span text:style-name="T68_2"><text:tab/></text:span><text:span text:style-name="T68_3">Τα<text:s/>στοιχεία<text:s/>της<text:s/>επιχείρησης<text:s/>(επωνυμία,<text:s/>Α.Φ.Μ.,<text:s/>έδρα,<text:s/>αντικείμενο<text:s/>εργασιών).</text:span></text:p>
      <text:p text:style-name="P69"><text:span text:style-name="T69_1">-</text:span><text:span text:style-name="T69_2"><text:tab/></text:span><text:span text:style-name="T69_3">Ο<text:s/>τόπος<text:s/>εγκατάστασης<text:s/>(θέση)<text:s/>της<text:s/>παραγωγικής<text:s/>μονάδας<text:s/>της<text:s/>βιομηχανίας/βιοτεχνίας,<text:s/>καθώς</text:span></text:p>
      <text:p text:style-name="P70"><text:span text:style-name="T70_1">και<text:s/>οι<text:s/>χώροι<text:s/>αποθήκευσης<text:s/>των<text:s/>προϊόντων<text:s/>του<text:s/>άρθρου<text:s/>1<text:s/>της<text:s/>παρούσας<text:s/>απόφασης.</text:span></text:p>
      <text:p text:style-name="P71"><text:span text:style-name="T71_1">-</text:span><text:span text:style-name="T71_2"><text:tab/></text:span><text:span text:style-name="T71_3">Η<text:s/>αιτούμενη<text:s/>ποσότητα<text:s/>σε<text:s/>κιλά<text:s/>ή<text:s/>λίτρα<text:s/>ανά<text:s/>προϊόν<text:s/>και<text:s/>ανά<text:s/>έτος<text:s/>για<text:s/>τρία<text:s/>συνεχή<text:s/>έτη<text:s/>για<text:s/>τις<text:s/>παραγωγικές<text:s/>ανάγκες<text:s/>της<text:s/>επιχείρησης.</text:span></text:p>
      <text:p text:style-name="P72"><text:span text:style-name="T72_1">-</text:span><text:span text:style-name="T72_2"><text:tab/></text:span><text:span text:style-name="T72_3">Τα<text:s/>στοιχεία<text:s/>του<text:s/>προμηθευτή<text:s/>των<text:s/>αιτούμενων<text:s/>προϊόντων.</text:span></text:p>
      <text:p text:style-name="P73"><text:span text:style-name="T73_1">Με<text:s/>την<text:s/>Αίτηση-Δήλωση<text:s/>συνυποβάλλονται<text:s/>και<text:s/>τα<text:s/>ακόλουθα<text:s/>δικαιολογητικά:</text:span></text:p>
      <text:p text:style-name="P74"><text:span text:style-name="T74_1">α)</text:span><text:span text:style-name="T74_2"><text:tab/></text:span><text:span text:style-name="T74_3">Γενικό<text:s/>πιστοποιητικό<text:s/>από<text:s/>το<text:s/>Γενικό<text:s/>Εμπορικό<text:s/>Μητρώο<text:s/>(Γ.Ε.ΜΗ).</text:span></text:p>
      <text:p text:style-name="P75"><text:span text:style-name="T75_1">β)</text:span><text:span text:style-name="T75_2"><text:tab/></text:span><text:span text:style-name="T75_3">Αντίγραφο<text:s/>της<text:s/>άδειας<text:s/>λειτουργίας<text:s/>της<text:s/>βιομηχανικής/βιοτεχνικής<text:s/>επιχείρησης<text:s/>της<text:s/>οικείας</text:span></text:p>
      <text:p text:style-name="P76"><text:span text:style-name="T76_1">Διεύθυνσης<text:s/>Ανάπτυξης<text:s/>της<text:s/>Περιφερειακής<text:s/>Ενότητας<text:s/>στην<text:s/>οποία<text:s/>ανήκει<text:s/>η<text:s/>επιχείρηση.</text:span></text:p>
      <text:p text:style-name="P77"><text:span text:style-name="T77_1">γ)</text:span><text:span text:style-name="T77_2"><text:tab/></text:span><text:span text:style-name="T77_3">Βεβαίωση<text:s/>ότι<text:s/>η<text:s/>άδεια<text:s/>λειτουργίας<text:s/>είναι<text:s/>σε<text:s/>ισχύ.</text:span></text:p>
      <text:p text:style-name="P78"><text:span text:style-name="T78_1">δ)</text:span><text:span text:style-name="T78_2"><text:tab/></text:span><text:span text:style-name="T78_3">Βεβαίωση<text:s/>αρμόδιου<text:s/>μηχανικού<text:s/>αναφορικά<text:s/>με<text:s/>την<text:s/>χωρητικότητα<text:s/>των<text:s/>δεξαμενών<text:s/>αποθήκευσης.</text:span></text:p>
      <text:p text:style-name="P79"><text:span text:style-name="T79_1">ε)</text:span><text:span text:style-name="T79_2"><text:tab/></text:span><text:span text:style-name="T79_3">Το<text:s/>«Ειδικό<text:s/>Βιβλίο<text:s/>Παραλαβής<text:s/>Πρώτων<text:s/>Υλών<text:s/>με<text:s/>Απαλλαγή<text:s/>από<text:s/>τον<text:s/>Ε.Φ.Κ.»<text:s/>με<text:s/>τις<text:s/>καταχωρημένες<text:s/>εγγραφές<text:s/>σύμφωνα<text:s/>με<text:s/>τα<text:s/>οριζόμενα<text:s/>στην<text:s/>παράγραφο<text:s/>1<text:s/>του<text:s/>προηγούμενου</text:span></text:p>
      <text:p text:style-name="P80"><text:span text:style-name="T80_1">άρθρου<text:s/>της<text:s/>παρούσας<text:s/>απόφασης.</text:span></text:p>
      <text:p text:style-name="P81"><text:span text:style-name="T81_1">στ)</text:span><text:span text:style-name="T81_2"><text:tab/></text:span><text:span text:style-name="T81_3">Υπεύθυνη<text:s/>Δήλωση<text:s/>του<text:s/>ιδιοκτήτη<text:s/>ή<text:s/>του<text:s/>νόμιμου<text:s/>εκπροσώπου<text:s/>της<text:s/>επιχείρησης<text:s/>στην<text:s/>οποία</text:span></text:p>
      <text:p text:style-name="P82"><text:span text:style-name="T82_1">δηλώνεται<text:s/>ότι<text:s/>το<text:s/>παραλαμβανόμενο<text:s/>προϊόν<text:s/>θα<text:s/>χρησιμοποιηθεί<text:s/>αποκλειστικά<text:s/>ως<text:s/>πρώτη<text:s/>ύλη<text:s/>για<text:s/>την<text:s/>παραγωγή<text:s/>προϊόντων<text:s/>και<text:s/>δεν<text:s/>θα<text:s/>διατεθεί<text:s/>σε<text:s/>άλλες<text:s/>χρήσεις<text:s/>χωρίς<text:s/>προηγούμενη<text:s/>άδεια<text:s/>της<text:s/>αρμόδιας<text:s/>Τελωνειακής<text:s/>αρχής<text:s/>Ελέγχου.</text:span></text:p>
      <text:h text:style-name="P83" text:outline-level="6"><text:span text:style-name="T83_1">Άρθρο<text:s/>5</text:span></text:h>
      <text:h text:style-name="P84" text:outline-level="6"><text:span text:style-name="T84_1">Διαδικασία<text:s/>έκδοσης<text:s/>Απόφασης<text:s/>παραλαβής<text:s/>ενεργειακών<text:s/>προϊόντωνμε<text:s/>απαλλαγή<text:s/>από<text:s/>τον<text:s/>Ε.Φ.Κ.<text:s/>από<text:s/>το<text:s/>Τελωνείο<text:s/>Ελέγχου</text:span></text:h>
      <text:p text:style-name="P85"><text:span text:style-name="T85_1">1.</text:span><text:span text:style-name="T85_2"><text:s/>Ο<text:s/>Προϊστάμενος<text:s/>του<text:s/>αρμόδιου<text:s/>Τελωνείου<text:s/>Ελέγχου<text:s/>μετά<text:s/>την<text:s/>υποβολή<text:s/>της<text:s/>αίτησης<text:s/>και<text:s/>των<text:s/>συνημμένων<text:s/>σε<text:s/>αυτήν<text:s/>δικαιολογητικών<text:s/>συγκροτεί<text:s/>επιτροπή<text:s/>η<text:s/>οποία<text:s/>αποτελείται<text:s/>από<text:s/>έναν<text:s/>Τελωνειακό<text:s/>υπάλληλο<text:s/>και<text:s/>έναν<text:s/>Χημικό<text:s/>υπάλληλο<text:s/>που<text:s/>ορίζεται<text:s/>από<text:s/>την<text:s/>κατά<text:s/>τόπο<text:s/>αρμόδια<text:s/>Χημική<text:s/>υπηρεσία,<text:s/>κατόπιν<text:s/>σχετικής<text:s/>αίτησης<text:s/>του<text:s/>τελωνείου.</text:span></text:p>
      <text:p text:style-name="P86"><text:span text:style-name="T86_1">2.</text:span><text:span text:style-name="T86_2"><text:s/>Η<text:s/>Επιτροπή<text:s/>μετά<text:s/>την<text:s/>εξέταση<text:s/>όλων<text:s/>των<text:s/>στοιχείων<text:s/>της<text:s/>Αίτησης-Δήλωσης<text:s/>και<text:s/>των<text:s/>συνημμένων<text:s/>δικαιολογητικών<text:s/>εγγράφων<text:s/>πραγματοποιεί<text:s/>αυτοψία<text:s/>στο<text:s/>χώρο<text:s/>της<text:s/>εγκατάστασης<text:s/>της<text:s/>ενδιαφερόμενης<text:s/>επιχείρησης<text:s/>προκειμένου<text:s/>να<text:s/>προσδιορίσει<text:s/>την<text:s/>ετήσια<text:s/>ποσότητα<text:s/>των<text:s/>πρώτων<text:s/>υλών<text:s/>του<text:s/>άρθρου<text:s/>1<text:s/>της<text:s/>παρούσας,<text:s/>που<text:s/>θα<text:s/>παραλαμβάνει<text:s/>για<text:s/>τα<text:s/>προσεχή<text:s/>τρία<text:s/>έτη<text:s/>με<text:s/>απαλλαγή<text:s/>από<text:s/>τον<text:s/>Ε.Φ.Κ.<text:s/>σύμφωνα<text:s/>με<text:s/>την<text:s/>παραγωγική<text:s/>δυναμικότητά<text:s/>της.</text:span></text:p>
      <text:p text:style-name="P87"><text:span text:style-name="T87_1">Για<text:s/>τον<text:s/>καθορισμό<text:s/>της<text:s/>ανωτέρω<text:s/>ετήσιας<text:s/>ποσότητας<text:s/>λαμβάνεται<text:s/>υπόψη:<text:s/>ο<text:s/>μηχανολογικός<text:s/>και<text:s/>λοιπός<text:s/>εξοπλισμός<text:s/>της<text:s/>εγκατάστασης,<text:s/>οι<text:s/>ποσότητες<text:s/>των<text:s/>παραγόμενων<text:s/>προϊόντων<text:s/>την<text:s/>τελευταία<text:s/>τριετία<text:s/>σύμφωνα<text:s/>με<text:s/>τα<text:s/>τηρούμενα<text:s/>από<text:s/>την<text:s/>επιχείρηση<text:s/>λογιστικά<text:s/>αρχεία-βιβλία,<text:s/>το<text:s/>«Ειδικό<text:s/>Βιβλίο<text:s/>Παραλαβής<text:s/>Πρώτων<text:s/>Υλών<text:s/>με<text:s/>Απαλλαγή<text:s/>από<text:s/>τον<text:s/>Ε.Φ.Κ.»,<text:s/>οι<text:s/>σχετικές<text:s/>Εκθέσεις<text:s/>Ελέγχου<text:s/>του<text:s/>Τελωνείου<text:s/>και<text:s/>εφόσον<text:s/>υπάρχουν,<text:s/>στοιχεία<text:s/>παραγγελιών<text:s/>ή<text:s/>συναφθέντων<text:s/>συμβολαίων<text:s/>του<text:s/>έτους<text:s/>στο<text:s/>οποίο<text:s/>αναφέρεται<text:s/>η<text:s/>αιτούμενη<text:s/>ποσότητα.<text:s/>Σε<text:s/>περίπτωση<text:s/>που<text:s/>κριθεί<text:s/>αναγκαίο<text:s/>δύναται<text:s/>η<text:s/>Επιτροπή<text:s/>να<text:s/>ζητήσει<text:s/>τη<text:s/>συνδρομή<text:s/>αρμόδιου<text:s/>μηχανικού<text:s/>της<text:s/>Δ/νσης<text:s/>Ανάπτυξης<text:s/>της<text:s/>οικείας<text:s/>Περιφερειακής<text:s/>Ενότητας.</text:span></text:p>
      <text:p text:style-name="P88"><text:span text:style-name="T88_1">3.</text:span><text:span text:style-name="T88_2"><text:s/>Η<text:s/>Επιτροπή<text:s/>μετά<text:s/>την<text:s/>ολοκλήρωση<text:s/>των<text:s/>ελεγκτικών<text:s/>ενεργειών<text:s/>της<text:s/>συντάσσει<text:s/>Έκθεση<text:s/>Ελέγχου<text:s/>στην<text:s/>οποία<text:s/>αναφέρονται<text:s/>αναλυτικά<text:s/>τα<text:s/>στοιχεία<text:s/>βάσει<text:s/>των<text:s/>οποίων<text:s/>προσδιορίστηκαν<text:s/>οι<text:s/>δικαιούμενες<text:s/>ποσότητες<text:s/>τις<text:s/>οποίες<text:s/>δύναται<text:s/>να<text:s/>παραλάβει<text:s/>με<text:s/>απαλλαγή<text:s/>από<text:s/>τον<text:s/>Ε.Φ.Κ.<text:s/>για<text:s/>την<text:s/>συγκεκριμένη<text:s/>εγκατάσταση<text:s/>η<text:s/>δικαιούχος<text:s/>επιχείρηση.<text:s/>Ο<text:s/>Προϊστάμενος<text:s/>του<text:s/>Τελωνείου<text:s/>με<text:s/>βάση<text:s/>την<text:s/>Έκθεση<text:s/>Ελέγχου<text:s/>της<text:s/>Επιτροπής,<text:s/>εκδίδει<text:s/>Απόφαση<text:s/>Παραλαβής<text:s/>ενεργειακών<text:s/>προϊόντων<text:s/>του<text:s/>άρθρου<text:s/>1<text:s/>της<text:s/>παρούσας<text:s/>με<text:s/>απαλλαγή<text:s/>από<text:s/>τον<text:s/>Ε.Φ.Κ.,<text:s/>για<text:s/>τις<text:s/>απαλλασσόμενες<text:s/>ποσότητες<text:s/>αναλυτικά<text:s/>ανά<text:s/>έτος<text:s/>και<text:s/>ανά<text:s/>προϊόν,<text:s/>για<text:s/>τρία<text:s/>συνεχή<text:s/>έτη,<text:s/>σύμφωνα<text:s/>και<text:s/>με<text:s/>το<text:s/>Υπόδειγμα<text:s/>του<text:s/>Παραρτήματος<text:s/>IV<text:s/>της<text:s/>παρούσας<text:s/>απόφασης.<text:s/>Η<text:s/>Απόφαση<text:s/>Παραλαβής<text:s/>ενεργειακών<text:s/>προϊόντων<text:s/>κοινοποιείται<text:s/>στην<text:s/>αιτούσα<text:s/>επιχείρηση<text:s/>και<text:s/>την<text:s/>αρμόδια<text:s/>Χημική<text:s/>Υπηρεσία.</text:span></text:p>
      <text:p text:style-name="P89"><text:span text:style-name="T89_1">4.</text:span><text:span text:style-name="T89_2"><text:s/>Η<text:s/>δικαιούχος<text:s/>βιομηχανία/βιοτεχνία,<text:s/>δύναται<text:s/>να<text:s/>ζητήσει<text:s/>τον<text:s/>επανακαθορισμό<text:s/>των<text:s/>απαλλασσόμενων<text:s/>ποσοτήτων<text:s/>της<text:s/>Απόφασης<text:s/>Παραλαβής,<text:s/>με<text:s/>σχετική<text:s/>αίτησή<text:s/>της<text:s/>εφόσον<text:s/>υπάρχουν<text:s/>στοιχεία<text:s/>παραγγελιών<text:s/>ή<text:s/>συναφθέντων<text:s/>συμβολαίων<text:s/>βάσει<text:s/>των<text:s/>οποίων<text:s/>προβλέπεται<text:s/>αύξηση<text:s/>των<text:s/>παραγωγικών<text:s/>της<text:s/>αναγκών.<text:s/>Στην<text:s/>περίπτωση<text:s/>αυτή<text:s/>το<text:s/>Τελωνείο<text:s/>Ελέγχου<text:s/>προβαίνει<text:s/>στην<text:s/>έκδοση<text:s/>νέας<text:s/>Απόφασης<text:s/>σύμφωνα<text:s/>με<text:s/>τα<text:s/>προβλεπόμενα<text:s/>στις<text:s/>προηγούμενες<text:s/>παραγράφους.</text:span></text:p>
      <text:p text:style-name="P90"><text:span text:style-name="T90_1">5.</text:span><text:span text:style-name="T90_2"><text:s/>Στις<text:s/>περιπτώσεις<text:s/>κατά<text:s/>τις<text:s/>οποίες<text:s/>η<text:s/>δικαιούχος<text:s/>επιχείρηση<text:s/>διαθέτει<text:s/>περισσότερες<text:s/>από<text:s/>μία<text:s/>παραγωγικές<text:s/>εγκαταστάσεις,<text:s/>οι<text:s/>οποίες<text:s/>λειτουργούν<text:s/>αυτοτελώς,<text:s/>καθορίζεται<text:s/>χωριστά<text:s/>για<text:s/>κάθε<text:s/>μία<text:s/>απ’<text:s/>αυτές<text:s/>η<text:s/>ετήσια<text:s/>ποσότητα<text:s/>των<text:s/>ενεργειακών<text:s/>προϊόντων<text:s/>του<text:s/>άρθρου<text:s/>1<text:s/>της<text:s/>παρούσας,<text:s/>που<text:s/>δύναται<text:s/>να<text:s/>παραλάβει<text:s/>με<text:s/>απαλλαγή<text:s/>από<text:s/>τον<text:s/>Ε.Φ.Κ.<text:s/>σύμφωνα<text:s/>με<text:s/>τα<text:s/>οριζόμενα<text:s/>και<text:s/>στις<text:s/>προηγούμενες<text:s/>παραγράφους.</text:span></text:p>
      <text:h text:style-name="P91" text:outline-level="6"><text:span text:style-name="T91_1">Άρθρο<text:s/></text:span></text:h>
      <text:h text:style-name="P92" text:outline-level="6"><text:span text:style-name="T92_1">6</text:span></text:h>
      <text:p text:style-name="P93"><text:span text:style-name="T93_1">Διαδικασία<text:s/>παραλαβής<text:s/>ενεργειακών<text:s/>προϊόντωνμε<text:s/>απαλλαγή<text:s/>από<text:s/>τον<text:s/>Ε.Φ.Κ.<text:s/>και<text:s/>ενέργειες<text:s/>του<text:s/>Τελωνείου<text:s/>Παράδοσης</text:span></text:p>
      <text:p text:style-name="P94"><text:span text:style-name="T94_1">1<text:s/>.<text:s/>Για<text:s/>την<text:s/>παραλαβή<text:s/>των<text:s/>ενεργειακών<text:s/>προϊόντων<text:s/>του<text:s/>άρθρου<text:s/>1<text:s/>της<text:s/>παρούσας<text:s/>με<text:s/>απαλλαγή<text:s/>από<text:s/>τον<text:s/>Ε.Φ.Κ.,<text:s/>από<text:s/>δικαιούχο<text:s/>βιομηχανία/βιοτεχνία<text:s/>προκειμένου<text:s/>να<text:s/>χρησιμοποιηθούν<text:s/>αποκλειστικά<text:s/>ως<text:s/>πρώτες<text:s/>ύλες<text:s/>για<text:s/>την<text:s/>παραγωγή<text:s/>των<text:s/>προϊόντων<text:s/>τους,<text:s/>υποβάλλεται<text:s/>στο<text:s/>αρμόδιο<text:s/>Τελωνείο<text:s/>Παράδοσης<text:s/>τελωνειακό<text:s/>παραστατικό<text:s/>θέσης<text:s/>σε<text:s/>ανάλωση<text:s/>(ΕΔΕ/ΔΕΦΚ).</text:span></text:p>
      <text:p text:style-name="P95"><text:span text:style-name="T95_1">2<text:s/>.Το<text:s/>Τελωνείο<text:s/>Παράδοσης<text:s/>ελέγχει<text:s/>ώστε<text:s/>η<text:s/>ποσότητα<text:s/>των<text:s/>προϊόντων<text:s/>που<text:s/>παραλαμβάνεται<text:s/>με<text:s/>απαλλαγή<text:s/>από<text:s/>τον<text:s/>Ε.Φ.Κ.,<text:s/>να<text:s/>μην<text:s/>υπερβαίνει<text:s/>την<text:s/>ετήσια<text:s/>ανά<text:s/>εγκατάσταση<text:s/>δικαιούμενη<text:s/>ποσότητα<text:s/>όπως<text:s/>αυτή<text:s/>έχει<text:s/>προσδιοριστεί<text:s/>με<text:s/>την<text:s/>Απόφαση<text:s/>παραλαβής<text:s/>που<text:s/>έχει<text:s/>εκδοθεί<text:s/>από<text:s/>το<text:s/>αρμόδιο<text:s/>Τελωνείο<text:s/>Ελέγχου.</text:span></text:p>
      <text:p text:style-name="P96"><text:span text:style-name="T96_1">3<text:s/>.Η<text:s/>δικαιούχος<text:s/>επιχείρηση<text:s/>με<text:s/>την<text:s/>υποβολή<text:s/>του<text:s/>παραστατικού<text:s/>θέσης<text:s/>σε<text:s/>ανάλωση<text:s/>(ΕΔΕ/ΔΕΦΚ)<text:s/>καταθέτει<text:s/>εγγύηση<text:s/>ίση<text:s/>με<text:s/>το<text:s/>20%<text:s/>του<text:s/>Ε.Φ.Κ.<text:s/>που<text:s/>αναλογεί<text:s/>σε<text:s/>κάθε<text:s/>παραλαμβανόμενη<text:s/>ποσότητα<text:s/>αυτών<text:s/>των<text:s/>προϊόντων.<text:s/>Σε<text:s/>περίπτωση<text:s/>όπου<text:s/>έχει<text:s/>κατατεθεί<text:s/>πάγια<text:s/>εγγύηση<text:s/>στο<text:s/>Τελωνείο<text:s/>Ελέγχου<text:s/>σύμφωνα<text:s/>με<text:s/>τα<text:s/>οριζόμενα<text:s/>στην<text:s/>παράγραφο<text:s/>3<text:s/>του<text:s/>Άρθρου<text:s/>3<text:s/>συνυποβάλλει<text:s/>στο<text:s/>Τελωνείο<text:s/>Παράδοσης<text:s/>αντίγραφο<text:s/>της<text:s/>εγγύησης.<text:s/>Εάν<text:s/>η<text:s/>δικαιούχος<text:s/>βιομηχανία/βιοτεχνία<text:s/>είναι<text:s/>κάτοχος<text:s/>Πιστοποιητικού<text:s/>τύπου<text:s/>«AEOC»<text:s/>κατατίθεται<text:s/>μειωμένη<text:s/>εγγύηση<text:s/>σύμφωνα<text:s/>με<text:s/>τα<text:s/>προβλεπόμενα<text:s/>στην<text:s/>παράγραφο<text:s/>3<text:s/>του<text:s/>Άρθρου<text:s/>3.</text:span></text:p>
      <text:p text:style-name="P97"><text:span text:style-name="T97_1">Με<text:s/>την<text:s/>υποβολή<text:s/>του<text:s/>παραστατικού<text:s/>θέσης<text:s/>σε<text:s/>ανάλωση<text:s/>(ΔΕΦΚ/ΕΔΕ)<text:s/>η<text:s/>δικαιούχος<text:s/>επιχείρηση<text:s/>συνυποβάλλει<text:s/>επιπλέον<text:s/>και<text:s/>τα<text:s/>ακόλουθα:</text:span></text:p>
      <text:p text:style-name="P98"><text:span text:style-name="T98_1">i.<text:s/>Αντίγραφο<text:s/>της<text:s/>χορηγηθείσας<text:s/>από<text:s/>το<text:s/>αρμόδιο<text:s/>Τελωνείο<text:s/>Ελέγχου<text:s/>σχετικής<text:s/>Απόφασης<text:s/>παραλαβής<text:s/>ενεργειακών<text:s/>προϊόντων.</text:span></text:p>
      <text:p text:style-name="P99"><text:span text:style-name="T99_1">i.<text:s/>Υπεύθυνη<text:s/>δήλωση<text:s/>του<text:s/>ν.1599/1986<text:s/>του<text:s/>νόμιμου<text:s/>εκπροσώπου<text:s/>της<text:s/>βιομηχανίας<text:s/>/<text:s/>βιοτεχνίας<text:s/>με<text:s/>την<text:s/>οποία<text:s/>δηλώνεται<text:s/>ότι<text:s/>οι<text:s/>όροι,<text:s/>βάσει<text:s/>των<text:s/>οποίων<text:s/>εκδόθηκε<text:s/>η<text:s/>Απόφαση<text:s/>παραλαβής<text:s/>εξακολουθούν<text:s/>να<text:s/>ισχύουν<text:s/>και<text:s/>ότι<text:s/>καμία<text:s/>μεταβολή<text:s/>δεν<text:s/>έχει<text:s/>επέλθει<text:s/>στη<text:s/>λειτουργία<text:s/>της.<text:s/>Σε<text:s/>περίπτωση<text:s/>όπου<text:s/>με<text:s/>την<text:s/>ίδια<text:s/>Απόφαση<text:s/>Παραλαβής<text:s/>έχουν<text:s/>παραληφθεί<text:s/>ποσότητες<text:s/>ενεργειακών<text:s/>προϊόντων<text:s/>του<text:s/>άρθρου<text:s/>1<text:s/>της<text:s/>παρούσας<text:s/>και<text:s/>από<text:s/>άλλο/α<text:s/>Τελωνείο/α<text:s/>Παράδοσης<text:s/>δηλώνονται<text:s/>οι<text:s/>ποσότητες<text:s/>και<text:s/>οι<text:s/>αριθμοί<text:s/>αναφοράς<text:s/>(MRN)<text:s/>των<text:s/>παραστατικών<text:s/>που<text:s/>έχουν<text:s/>υποβληθεί<text:s/>για<text:s/>αυτά.</text:span></text:p>
      <text:p text:style-name="P100"><text:span text:style-name="T100_1">4<text:s/>.Το<text:s/>Τελωνείο<text:s/>Παράδοσης<text:s/>αποστέλλει<text:s/>άμεσα,<text:s/>με<text:s/>κάθε<text:s/>πρόσφορο<text:s/>μέσο,<text:s/>στο<text:s/>Τελωνείο<text:s/>Ελέγχου<text:s/>αντίγραφα<text:s/>των<text:s/>τελωνειακών<text:s/>παραστατικών<text:s/>θέσης<text:s/>σε<text:s/>ανάλωση<text:s/>(ΔΕΦΚ/ΕΔΕ)<text:s/>για<text:s/>την<text:s/>παραλαβή<text:s/>ενεργειακών<text:s/>προϊόντων<text:s/>του<text:s/>άρθρου<text:s/>1<text:s/>της<text:s/>παρούσας<text:s/>με<text:s/>απαλλαγή<text:s/>από<text:s/>τον<text:s/>Ε.Φ.Κ.,<text:s/>από<text:s/>τη<text:s/>δικαιούχο<text:s/>βιομηχανία/βιοτεχνία.<text:s/>Επίσης,<text:s/>φυλάσσει<text:s/>σε<text:s/>ιδιαίτερο<text:s/>φάκελο<text:s/>τα<text:s/>σχετικά<text:s/>με<text:s/>την<text:s/>παράδοση<text:s/>των<text:s/>προϊόντων<text:s/>αυτών<text:s/>έγγραφα<text:s/>και<text:s/>παραστατικά<text:s/>μέχρι<text:s/>την<text:s/>ολοκλήρωση<text:s/>του<text:s/>ελέγχου<text:s/>της<text:s/>νόμιμης<text:s/>χρησιμοποίησης<text:s/>αυτών<text:s/>ανά<text:s/>δικαιούχο<text:s/>βιομηχανία/βιοτεχνία.</text:span></text:p>
      <text:h text:style-name="P101" text:outline-level="6"><text:span text:style-name="T101_1">Άρθρο<text:s/></text:span></text:h>
      <text:h text:style-name="P102" text:outline-level="6"><text:span text:style-name="T102_1">7Παραγωγή<text:s/>σε<text:s/>εγκαταστάσεις<text:s/>τρίτου<text:s/>(FAÇON)</text:span></text:h>
      <text:p text:style-name="P103"><text:span text:style-name="T103_1">1<text:s/>.Σε<text:s/>περίπτωση<text:s/>που<text:s/>η<text:s/>δικαιούχος<text:s/>βιομηχανία/<text:s/>βιοτεχνία<text:s/>πρόκειται<text:s/>να<text:s/>παράγει<text:s/>προϊόντα<text:s/>για<text:s/>λογαριασμό<text:s/>της<text:s/>σε<text:s/>εγκαταστάσεις<text:s/>άλλης<text:s/>βιομηχανίας<text:s/>ή<text:s/>βιοτεχνίας<text:s/>(</text:span><text:span text:style-name="T103_2">FAÇON</text:span><text:span text:style-name="T103_3">),<text:s/>οφείλει<text:s/>να<text:s/>καταθέσει<text:s/>στην<text:s/>αρμόδια<text:s/>Τελωνειακή<text:s/>Αρχή<text:s/>ελέγχου<text:s/>στη<text:s/>χωρική<text:s/>αρμοδιότητα<text:s/>της<text:s/>οποίας<text:s/>βρίσκεται<text:s/>η<text:s/>εν<text:s/>λόγω<text:s/>παραγωγική<text:s/>μονάδα<text:s/>(εγκατάσταση)<text:s/>τα<text:s/>ακόλουθα<text:s/>δικαιολογητικά:</text:span></text:p>
      <text:p text:style-name="P104"><text:span text:style-name="T104_1">α)</text:span><text:span text:style-name="T104_2"><text:tab/></text:span><text:span text:style-name="T104_3">Αίτηση<text:s/>συγκρότησης<text:s/>της<text:s/>επιτροπής<text:s/>του<text:s/>Άρθρου<text:s/>5<text:s/>της<text:s/>παρούσας<text:s/>απόφασης<text:s/>για<text:s/>τον<text:s/>προσδιορισμό<text:s/>της<text:s/>ετήσιας<text:s/>ποσότητας<text:s/>των<text:s/>πρώτων<text:s/>υλών<text:s/>του<text:s/>άρθρου<text:s/>1<text:s/>της<text:s/>παρούσας<text:s/>με<text:s/>απαλλαγή<text:s/>από<text:s/>τον<text:s/>Ε.Φ.Κ.<text:s/>σύμφωνα<text:s/>με<text:s/>την<text:s/>παραγωγική<text:s/>δυναμικότητα<text:s/>της<text:s/>βιομηχανίας/βιοτεχνίας<text:s/>στην<text:s/>οποία<text:s/>θα<text:s/>παραχθούν<text:s/>τα<text:s/>προϊόντα<text:s/>για<text:s/>λογαριασμό<text:s/>της<text:s/>δικαιούχου<text:s/>βιομηχανίας/βιοτεχνίας.<text:s/>Ο<text:s/>καθορισμός<text:s/>της<text:s/>παραγωγικής<text:s/>δυναμικότητας<text:s/>στις<text:s/>περιπτώσεις<text:s/>παραγωγής<text:s/>σε<text:s/>εγκαταστάσεις<text:s/>τρίτου<text:s/>(</text:span><text:span text:style-name="T104_4">FAÇON</text:span><text:span text:style-name="T104_5">)<text:s/>αφορά<text:s/>πάντα<text:s/>ένα<text:s/>ημερολογιακό<text:s/>έτος.</text:span></text:p>
      <text:p text:style-name="P105"><text:span text:style-name="T105_1">β)</text:span><text:span text:style-name="T105_2"><text:tab/></text:span><text:span text:style-name="T105_3">Αντίγραφο<text:s/>σύμβασης<text:s/>ανάθεσης<text:s/>εργασιών<text:s/>μεταξύ<text:s/>της<text:s/>δικαιούχου<text:s/>βιομηχανίας/<text:s/>βιοτεχνίας<text:s/>και<text:s/>της<text:s/>επιχείρησης<text:s/>που<text:s/>αναλαμβάνει<text:s/>την<text:s/>παραγωγή<text:s/>των<text:s/>προϊόντων.<text:s/>Στην<text:s/>σύμβαση<text:s/>θα<text:s/>αναφέρονται<text:s/>ρητά<text:s/>τα<text:s/>ενεργειακά<text:s/>προϊόντα<text:s/>που<text:s/>θα<text:s/>χρησιμοποιηθούν<text:s/>ως<text:s/>πρώτες<text:s/>ύλες<text:s/>καθώς<text:s/>και<text:s/>τα<text:s/>τελικά<text:s/>προϊόντα<text:s/>που<text:s/>θα<text:s/>παραχθούν<text:s/>με<text:s/>αυτές.</text:span></text:p>
      <text:p text:style-name="P106"><text:span text:style-name="T106_1">γ)</text:span><text:span text:style-name="T106_2"><text:tab/></text:span><text:span text:style-name="T106_3">Αντίγραφο<text:s/>της<text:s/>άδειας<text:s/>λειτουργίας<text:s/>της<text:s/>βιομηχανικής/βιοτεχνικής<text:s/>επιχείρησης<text:s/>που<text:s/>θα<text:s/>παράγει<text:s/>στις<text:s/>εγκαταστάσεις<text:s/>της<text:s/>για<text:s/>λογαριασμό<text:s/>της<text:s/>δικαιούχου,<text:s/>από<text:s/>την<text:s/>οικεία<text:s/>Διεύθυνση<text:s/>Ανάπτυξης<text:s/>της<text:s/>Περιφερειακής<text:s/>Ενότητας<text:s/>στην<text:s/>οποία<text:s/>ανήκει<text:s/>και<text:s/>Βεβαίωση<text:s/>ότι<text:s/>η<text:s/>άδεια<text:s/>λειτουργίας<text:s/>είναι<text:s/>σε<text:s/>ισχύ.</text:span></text:p>
      <text:p text:style-name="P107"><text:span text:style-name="T107_1">δ)</text:span><text:span text:style-name="T107_2"><text:tab/></text:span><text:span text:style-name="T107_3">Υπεύθυνες<text:s/>Δηλώσεις<text:s/>του<text:s/>ν.<text:s/>1599/1986<text:s/>των<text:s/>νομίμων<text:s/>εκπροσώπων<text:s/>των<text:s/>αντισυμβαλλόμενων<text:s/>επιχειρήσεων<text:s/>στις<text:s/>οποίες<text:s/>δηλώνεται<text:s/>ότι<text:s/>οι<text:s/>παραλαμβανόμενες<text:s/>ποσότητες<text:s/>θα<text:s/>χρησιμοποιηθούν<text:s/>αποκλειστικά<text:s/>ως<text:s/>πρώτη<text:s/>ύλη<text:s/>για<text:s/>την<text:s/>παραγωγή<text:s/>προϊόντων<text:s/>και<text:s/>δεν<text:s/>θα<text:s/>διατεθούν<text:s/>σε<text:s/>άλλες<text:s/>χρήσεις<text:s/>χωρίς<text:s/>προηγούμενη<text:s/>άδεια<text:s/>της<text:s/>αρμόδιας<text:s/>Τελωνειακής<text:s/>αρχής<text:s/>ελέγχου.</text:span></text:p>
      <text:p text:style-name="P108"><text:span text:style-name="T108_1">2<text:s/>.Η<text:s/>επιχείρηση<text:s/>που<text:s/>παραλαμβάνει<text:s/>ενεργειακά<text:s/>προϊόντα<text:s/>του<text:s/>άρθρου<text:s/>1<text:s/>ως<text:s/>πρώτες<text:s/>ύλες<text:s/>για<text:s/>την<text:s/>παραγωγή<text:s/>προϊόντων<text:s/>για<text:s/>λογαριασμό<text:s/>της<text:s/>δικαιούχου<text:s/>επιχείρησης<text:s/>(</text:span><text:span text:style-name="T108_2">FAÇON</text:span><text:span text:style-name="T108_3">),<text:s/>υποχρεούται<text:s/>στην<text:s/>τήρηση<text:s/>του<text:s/>Ειδικού<text:s/>Βιβλίου<text:s/>Παραλαβής<text:s/>Πρώτων<text:s/>Υλών<text:s/>με<text:s/>Απαλλαγή<text:s/>από<text:s/>τον<text:s/>Ε.Φ.Κ.<text:s/>σύμφωνα<text:s/>με<text:s/>τα<text:s/>οριζόμενα<text:s/>στις<text:s/>παραγράφους<text:s/>1<text:s/>έως<text:s/>3<text:s/>του<text:s/>Άρθρου<text:s/>3<text:s/>της<text:s/>παρούσας<text:s/>Απόφασης.</text:span></text:p>
      <text:p text:style-name="P109"><text:span text:style-name="T109_1">3<text:s/>.<text:s/>Η<text:s/>Δήλωση<text:s/>Ε.Φ.Κ.<text:s/>κατατίθεται<text:s/>στο<text:s/>Τελωνείο<text:s/>Παράδοσης<text:s/>από<text:s/>τη<text:s/>δικαιούχο<text:s/>βιομηχανία<text:s/>/βιοτεχνία<text:s/>και<text:s/>στη<text:s/>θέση<text:s/>8<text:s/>«Παραλήπτης»<text:s/>συμπληρώνονται<text:s/>τα<text:s/>στοιχεία<text:s/>της<text:s/>επιχείρησης<text:s/>που<text:s/>έχει<text:s/>αναλάβει<text:s/>την<text:s/>υποχρέωση<text:s/>να<text:s/>παράγει<text:s/>προϊόντα<text:s/>για<text:s/>λογαριασμό<text:s/>της<text:s/>δικαιούχου<text:s/>στις<text:s/>εγκαταστάσεις<text:s/>της.<text:s/>Με<text:s/>τη<text:s/>Δήλωση<text:s/>ΕΦΚ<text:s/>υποβάλλεται<text:s/>υποχρεωτικά<text:s/>και<text:s/>η<text:s/>σχετική<text:s/>σύμβαση.</text:span></text:p>
      <text:h text:style-name="P110" text:outline-level="6"><text:span text:style-name="T110_1">Άρθρο<text:s/>8</text:span></text:h>
      <text:h text:style-name="P111" text:outline-level="6"><text:span text:style-name="T111_1">Έλεγχος<text:s/>για<text:s/>τη<text:s/>διαπίστωση<text:s/>της<text:s/>νόμιμης<text:s/>χρησιμοποίησης</text:span></text:h>
      <text:p text:style-name="P112"><text:span text:style-name="T112_1">1.</text:span><text:span text:style-name="T112_2"><text:s/>Η<text:s/>παρακολούθηση<text:s/>και<text:s/>ο<text:s/>έλεγχος<text:s/>για<text:s/>τη<text:s/>διαπίστωση<text:s/>της<text:s/>νόμιμης<text:s/>χρησιμοποίησης<text:s/>των<text:s/>ενεργειακών<text:s/>προϊόντων<text:s/>του<text:s/>άρθρου<text:s/>1<text:s/>της<text:s/>παρούσας<text:s/>που<text:s/>παραλαμβάνονται<text:s/>από<text:s/>δικαιούχες<text:s/>βιομηχανίες/βιοτεχνίες,<text:s/>πραγματοποιείται<text:s/>υποχρεωτικά<text:s/>τουλάχιστον<text:s/>μία<text:s/>(1)<text:s/>φορά<text:s/>ανά<text:s/>έτος.<text:s/>Ο<text:s/>έλεγχος<text:s/>διενεργείται<text:s/>από<text:s/>Επιτροπή<text:s/>που<text:s/>συγκροτείται<text:s/>από<text:s/>το<text:s/>Τελωνείο<text:s/>Ελέγχου<text:s/>και<text:s/>αποτελείται<text:s/>από<text:s/>δύο<text:s/>(2)<text:s/>τελωνειακούς<text:s/>υπαλλήλους<text:s/>και<text:s/>από<text:s/>έναν<text:s/>(1)<text:s/>Χημικό<text:s/>υπάλληλο<text:s/>της<text:s/>οικείας<text:s/>υπηρεσίας<text:s/>του<text:s/>Γενικού<text:s/>Χημείου<text:s/>του<text:s/>Κράτους<text:s/>ύστερα<text:s/>από<text:s/>την<text:s/>έκδοση<text:s/>σχετικής<text:s/>Εντολής<text:s/>Ελέγχου.</text:span></text:p>
      <text:p text:style-name="P113"><text:span text:style-name="T113_1">2.</text:span><text:span text:style-name="T113_2"><text:s/>Ο<text:s/>έλεγχος<text:s/>της<text:s/>διαπίστωσης<text:s/>της<text:s/>νόμιμης<text:s/>χρησιμοποίησης<text:s/>των<text:s/>εν<text:s/>λόγω<text:s/>προϊόντων<text:s/>διενεργείται<text:s/>από<text:s/>το<text:s/>αρμόδιο<text:s/>Τελωνείο<text:s/>Ελέγχου,<text:s/>σε<text:s/>κάθε<text:s/>παραγωγική<text:s/>εγκατάσταση<text:s/>της<text:s/>δικαιούχου<text:s/>και<text:s/>συνίσταται<text:s/>στην<text:s/>επαλήθευση<text:s/>των<text:s/>στοιχείων<text:s/>που<text:s/>έχουν<text:s/>καταχωρηθεί<text:s/>στο<text:s/>«Ειδικό<text:s/>Βιβλίο<text:s/>Παραλαβής<text:s/>Πρώτων<text:s/>Υλών<text:s/>με<text:s/>Απαλλαγή<text:s/>από<text:s/>τον<text:s/>Ε.Φ.Κ.»,<text:s/>αναφορικά<text:s/>με<text:s/>τις<text:s/>ποσότητες<text:s/>πρώτων<text:s/>υλών<text:s/>που<text:s/>παρελήφθησαν<text:s/>με<text:s/>απαλλαγή<text:s/>από<text:s/>τον<text:s/>Ε.Φ.Κ.,<text:s/>τις<text:s/>ποσότητες<text:s/>των<text:s/>προϊόντων<text:s/>που<text:s/>παρήχθησαν<text:s/>με<text:s/>βάση<text:s/>τα<text:s/>Δελτία<text:s/>Παραγωγής<text:s/>καθώς<text:s/>και<text:s/>με<text:s/>τα<text:s/>αποτελέσματα<text:s/>του<text:s/>φυσικού<text:s/>ελέγχου<text:s/>(απογραφή<text:s/>αποθεμάτων).<text:s/>Επίσης,<text:s/>στις<text:s/>περιπτώσεις<text:s/>παραγωγής<text:s/>σε<text:s/>εγκαταστάσεις<text:s/>τρίτου<text:s/>(</text:span><text:span text:style-name="T113_3">FAÇON</text:span><text:span text:style-name="T113_4">),<text:s/>το<text:s/>αρμόδιο<text:s/>Τελωνείο<text:s/>Ελέγχου<text:s/>διενεργεί<text:s/>έλεγχο<text:s/>για<text:s/>τη<text:s/>νόμιμη<text:s/>χρησιμοποίηση<text:s/>σύμφωνα<text:s/>με<text:s/>τα<text:s/>οριζόμενα<text:s/>στο<text:s/>παρόν<text:s/>άρθρο<text:s/>της<text:s/>απόφασης.</text:span></text:p>
      <text:p text:style-name="P114"><text:span text:style-name="T114_1">3.</text:span><text:span text:style-name="T114_2"><text:s/>Μετά<text:s/>την<text:s/>ολοκλήρωση<text:s/>του<text:s/>ελέγχου<text:s/>συντάσσεται<text:s/>σχετική<text:s/>Έκθεση<text:s/>Ελέγχου<text:s/>με<text:s/>τα<text:s/>αποτελέσματα<text:s/>ελέγχου.<text:s/>Εφόσον<text:s/>από<text:s/>τον<text:s/>έλεγχο<text:s/>διαπιστωθεί<text:s/>ότι<text:s/>οι<text:s/>ποσότητες<text:s/>των<text:s/>ενεργειακών<text:s/>προϊόντων<text:s/>που<text:s/>παρελήφθησαν<text:s/>με<text:s/>απαλλαγή<text:s/>από<text:s/>Ε.Φ.Κ.<text:s/>χρησιμοποιήθηκαν<text:s/>νόμιμα<text:s/>στην<text:s/>παραγωγή<text:s/>της<text:s/>δικαιούχου<text:s/>βιομηχανίας/βιοτεχνίας<text:s/>η<text:s/>σχετική<text:s/>Έκθεση<text:s/>Ελέγχου<text:s/>αποστέλλεται<text:s/>και<text:s/>στο<text:s/>Τελωνείο<text:s/>Παράδοσης<text:s/>προκειμένου<text:s/>να<text:s/>τακτοποιηθούν<text:s/>τα<text:s/>εκκρεμή<text:s/>παραστατικά<text:s/>και<text:s/>να<text:s/>αποδεσμευτούν<text:s/>οι<text:s/>εγγυήσεις<text:s/>που<text:s/>έχουν<text:s/>κατατεθεί<text:s/>κατά<text:s/>την<text:s/>παραλαβή<text:s/>τους.<text:s/>Το<text:s/>Τελωνείο<text:s/>Ελέγχου<text:s/>ενημερώνει<text:s/>εγγράφως<text:s/>την<text:s/>ελεγχόμενη<text:s/>βιομηχανία<text:s/>ή<text:s/>βιοτεχνία<text:s/>για<text:s/>τα<text:s/>αποτελέσματα<text:s/>του<text:s/>ελέγχου.</text:span></text:p>
      <text:p text:style-name="P115"><text:span text:style-name="T115_1">4.</text:span><text:span text:style-name="T115_2"><text:s/>Εάν<text:s/>από<text:s/>τον<text:s/>έλεγχο<text:s/>διαπιστωθεί<text:s/>ότι<text:s/>τα<text:s/>ενεργειακά<text:s/>προϊόντα<text:s/>δεν<text:s/>χρησιμοποιήθηκαν<text:s/>για<text:s/>το<text:s/>σκοπό<text:s/>που<text:s/>παρελήφθησαν<text:s/>ή<text:s/>δεν<text:s/>βρίσκονται<text:s/>στην<text:s/>κατοχή<text:s/>της<text:s/>υπόχρεης<text:s/>βιομηχανίας<text:s/>ή<text:s/>βιοτεχνίας,<text:s/>συντάσσεται<text:s/>από<text:s/>το<text:s/>Τελωνείο<text:s/>Ελέγχου<text:s/>σχετική<text:s/>έκθεση,<text:s/>αντίγραφο<text:s/>της<text:s/>οποίας<text:s/>υποβάλλεται<text:s/>στο<text:s/>αρμόδιο<text:s/>Τελωνείο<text:s/>Παράδοσης.<text:s/>Το<text:s/>Τελωνείο<text:s/>Παράδοσης<text:s/>με<text:s/>βάση<text:s/>την<text:s/>Έκθεση<text:s/>αυτή<text:s/>προβαίνει<text:s/>άμεσα<text:s/>στη<text:s/>βεβαίωση<text:s/>και<text:s/>είσπραξη<text:s/>των<text:s/>φορολογικών<text:s/>επιβαρύνσεων<text:s/>που<text:s/>αναλογούν<text:s/>στην<text:s/>ποσότητα<text:s/>των<text:s/>ενεργειακών<text:s/>προϊόντων<text:s/>που<text:s/>δεν<text:s/>χρησιμοποιήθηκαν<text:s/>νόμιμα,<text:s/>μετά<text:s/>των<text:s/>τόκων<text:s/>εκπρόθεσμης<text:s/>καταβολής,<text:s/>ενώ<text:s/>από<text:s/>το<text:s/>Τελωνείο<text:s/>Ελέγχου<text:s/>εφαρμόζονται<text:s/>οι<text:s/>διατάξεις<text:s/>του<text:s/>άρθρου<text:s/>119Α<text:s/>παράγραφος<text:s/>1<text:s/>του<text:s/>ν.<text:s/>2960/2001<text:s/>περί<text:s/>απλών<text:s/>τελωνειακών<text:s/>παραβάσεων,<text:s/>με<text:s/>την<text:s/>επιφύλαξη<text:s/>εφαρμογής<text:s/>των<text:s/>περί<text:s/>λαθρεμπορίας<text:s/>διατάξεων<text:s/>του<text:s/>άρθρου<text:s/>119Α<text:s/>παράγραφος<text:s/>2<text:s/>του<text:s/>ίδιου<text:s/>νόμου,<text:s/>εφόσον<text:s/>συντρέχει<text:s/>προς<text:s/>τούτο<text:s/>περίπτωση.</text:span></text:p>
      <text:p text:style-name="P116"><text:span text:style-name="T116_1">5.</text:span><text:span text:style-name="T116_2"><text:s/>Σε<text:s/>περίπτωση<text:s/>που<text:s/>τεκμαίρονται<text:s/>σοβαροί<text:s/>αντικειμενικοί<text:s/>δικαιολογητικοί<text:s/>λόγοι<text:s/>για<text:s/>τους<text:s/>οποίους<text:s/>η<text:s/>επιχείρηση<text:s/>δεν<text:s/>δύναται<text:s/>να<text:s/>χρησιμοποιήσει<text:s/>ποσότητες<text:s/>ενεργειακών<text:s/>προϊόντων<text:s/>του<text:s/>άρθρου<text:s/>1<text:s/>παρούσας<text:s/>απόφασης,<text:s/>μπορούν<text:s/>κατόπιν<text:s/>έγκρισης<text:s/>του<text:s/>Τελωνείου<text:s/>Ελέγχου<text:s/>είτε<text:s/>να<text:s/>επιστραφούν<text:s/>στον<text:s/>προμηθευτή<text:s/>είτε<text:s/>να<text:s/>διατεθούν<text:s/>σε<text:s/>άλλα<text:s/>δικαιούχα<text:s/>απαλλαγής<text:s/>πρόσωπα.<text:s/>Σε<text:s/>περίπτωση<text:s/>αντικειμενικής<text:s/>αδυναμίας<text:s/>επιστροφής<text:s/>ή<text:s/>διάθεσής<text:s/>τους<text:s/>σε<text:s/>δικαιούχα<text:s/>απαλλαγής<text:s/>πρόσωπα<text:s/>ή<text:s/>σε<text:s/>περίπτωση<text:s/>μη<text:s/>καταλληλότητας<text:s/>αυτών<text:s/>δύναται,<text:s/>κατόπιν<text:s/>έγκρισης<text:s/>από<text:s/>την<text:s/>αρμόδια<text:s/>Διεύθυνση<text:s/>της<text:s/>Γενικής<text:s/>Διεύθυνσης<text:s/>Τελωνείων<text:s/>και<text:s/>Ε.Φ.Κ.<text:s/>της<text:s/>Α.Α.Δ.Ε.,<text:s/>αυτά<text:s/>να<text:s/>καταστραφούν<text:s/>υπό<text:s/>τον<text:s/>έλεγχο<text:s/>του<text:s/>αρμόδιου<text:s/>Τελωνείου<text:s/>Ελέγχου,<text:s/>τηρουμένων<text:s/>των<text:s/>διατυπώσεων<text:s/>και<text:s/>διαδικασιών<text:s/>που<text:s/>προβλέπονται<text:s/>στις<text:s/>σχετικές<text:s/>διατάξεις<text:s/>του<text:s/>ν.2960/01.</text:span></text:p>
      <text:p text:style-name="P117"><text:span text:style-name="T117_1">6.</text:span><text:span text:style-name="T117_2"><text:s/>Η<text:s/>μη<text:s/>τήρηση<text:s/>των<text:s/>όρων<text:s/>της<text:s/>παρούσας<text:s/>αποτελεί<text:s/>παράβαση<text:s/>που<text:s/>τιμωρείται<text:s/>σύμφωνα<text:s/>με<text:s/>τις<text:s/>ισχύουσες<text:s/>κατά<text:s/>περίπτωση<text:s/>διατάξεις<text:s/>των<text:s/>ν.2960/01.</text:span></text:p>
      <text:h text:style-name="P118" text:outline-level="6"><text:span text:style-name="T118_1">Άρθρο<text:s/>9</text:span></text:h>
      <text:h text:style-name="P119" text:outline-level="6"><text:span text:style-name="T119_1">Μεταβατικές<text:s/>-<text:s/>λοιπές<text:s/>διατάξεις</text:span></text:h>
      <text:p text:style-name="P120"><text:span text:style-name="T120_1">1.</text:span><text:span text:style-name="T120_2"><text:s/>Αιτήσεις<text:s/>για<text:s/>τη<text:s/>συγκρότηση<text:s/>Επιτροπής<text:s/>για<text:s/>τον<text:s/>προσδιορισμό<text:s/>της<text:s/>ποσότητας<text:s/>ενεργειακών<text:s/>προϊόντων<text:s/>που<text:s/>παραλαμβάνονται<text:s/>με<text:s/>απαλλαγή<text:s/>από<text:s/>τον<text:s/>Ε.Φ.Κ.,<text:s/>του<text:s/>άρθρου<text:s/>1<text:s/>της<text:s/>παρούσας,<text:s/>κατ΄<text:s/>εφαρμογή<text:s/>των<text:s/>περιπτώσεων<text:s/>ε)<text:s/>και<text:s/>στ΄),<text:s/>της<text:s/>παραγράφου<text:s/>1<text:s/>του<text:s/>άρθρου<text:s/>78<text:s/>του<text:s/>ν.<text:s/>2960/2001,<text:s/>οι<text:s/>οποίες<text:s/>έχουν<text:s/>υποβληθεί<text:s/>πριν<text:s/>την<text:s/>έναρξη<text:s/>ισχύος<text:s/>της<text:s/>παρούσας,<text:s/>εξετάζονται<text:s/>με<text:s/>βάση<text:s/>τα<text:s/>οριζόμενα<text:s/>στις<text:s/>με<text:s/>αριθμ.<text:s/>Φ.638/442/10-7-2003<text:s/>(ΦΕΚ<text:s/>995/Β΄)<text:s/>και<text:s/>Φ.894/436/4/7/2007(<text:s/>ΦΕΚ<text:s/>1237/Β΄)ΑΥΟΟ.</text:span></text:p>
      <text:p text:style-name="P121"><text:span text:style-name="T121_1">2.</text:span><text:span text:style-name="T121_2"><text:s/>Τα<text:s/>Πρακτικά<text:s/>με<text:s/>βάση<text:s/>τα<text:s/>οποία<text:s/>εγκρίθηκαν<text:s/>απαλλασσόμενες<text:s/>ποσότητες<text:s/>ενεργειακών<text:s/>προϊόντων<text:s/>και<text:s/>έχουν<text:s/>συνταχθεί<text:s/>κατ’<text:s/>εφαρμογή<text:s/>του<text:s/>προγενέστερου<text:s/>της<text:s/>παρούσας<text:s/>κανονιστικού<text:s/>πλαισίου,<text:s/>εξακολουθούν<text:s/>να<text:s/>ισχύουν<text:s/>για<text:s/>ένα<text:s/>χρόνο<text:s/>από<text:s/>την<text:s/>έναρξη<text:s/>ισχύος<text:s/>της<text:s/>παρούσας<text:s/>εκτός<text:s/>από<text:s/>τις<text:s/>περιπτώσεις<text:s/>που<text:s/>κατά<text:s/>την<text:s/>κρίση<text:s/>του<text:s/>Τελωνείου<text:s/>Ελέγχου<text:s/>ή<text:s/>και<text:s/>κατόπιν<text:s/>αίτησης<text:s/>της<text:s/>ενδιαφερόμενης<text:s/>επιχείρησης,<text:s/>βιομηχανίας<text:s/>ή<text:s/>βιοτεχνίας<text:s/>απαιτείται<text:s/>επαναπροσδιορισμός<text:s/>αυτής.</text:span></text:p>
      <text:p text:style-name="P122"><text:span text:style-name="T122_1">3.</text:span><text:span text:style-name="T122_2"><text:s/>Για<text:s/>την<text:s/>τακτοποίηση<text:s/>από<text:s/>τα<text:s/>Τελωνεία<text:s/>Παράδοσης<text:s/>των<text:s/>εκκρεμών<text:s/>παραστατικών<text:s/>παραλαβής<text:s/>των<text:s/>ενεργειακών<text:s/>προϊόντων<text:s/>του<text:s/>άρθρου<text:s/>1<text:s/>της<text:s/>παρούσας<text:s/>με<text:s/>απαλλαγή<text:s/>από<text:s/>τον<text:s/>Ε.Φ.Κ.<text:s/>κατ’<text:s/>εφαρμογή<text:s/>των<text:s/>περιπτώσεων<text:s/>ε)<text:s/>και<text:s/>στ΄)<text:s/>της<text:s/>παραγράφου<text:s/>1<text:s/>του<text:s/>άρθρου<text:s/>78<text:s/>του<text:s/>ν.<text:s/>2960/2001,<text:s/>θα<text:s/>τηρηθεί<text:s/>η<text:s/>διαδικασία<text:s/>όπως<text:s/>αυτή<text:s/>προβλέπεται<text:s/>στις<text:s/>αριθμ.<text:s/>Φ.638/442/10-7-2003<text:s/>(ΦΕΚ<text:s/>995/Β΄)<text:s/>και<text:s/>Φ.894/436/4/7/2007(<text:s/>ΦΕΚ<text:s/>1237/Β΄)ΑΥΟΟ.</text:span></text:p>
      <text:p text:style-name="P123"><text:span text:style-name="T123_1">4.</text:span><text:span text:style-name="T123_2"><text:s/>Από<text:s/>την<text:s/>έναρξη<text:s/>ισχύος<text:s/>της<text:s/>παρούσας<text:s/>καταργούνται<text:s/>οι<text:s/>αριθμ.<text:s/>Φ.638/442/10-7-2003<text:s/>(ΦΕΚ<text:s/>995/Β΄)<text:s/>και<text:s/>Φ.894/436/4/7/2007(<text:s/>ΦΕΚ<text:s/>1237/Β΄)ΑΥΟΟ.</text:span></text:p>
      <text:h text:style-name="P124" text:outline-level="6"><text:span text:style-name="T124_1">Άρθρο<text:s/>10</text:span></text:h>
      <text:h text:style-name="P125" text:outline-level="6"><text:span text:style-name="T125_1">Τελικές<text:s/>διατάξεις</text:span></text:h>
      <text:p text:style-name="P126"><text:span text:style-name="T126_1">1.</text:span><text:span text:style-name="T126_2"><text:s/>Η<text:s/>ισχύς<text:s/>της<text:s/>παρούσας<text:s/>απόφασης<text:s/>αρχίζει<text:s/>από<text:s/>τη<text:s/>δημοσίευσή<text:s/>της<text:s/>στην<text:s/>Εφημερίδα<text:s/>της</text:span></text:p>
      <text:p text:style-name="P127"><text:span text:style-name="T127_1">Κυβερνήσεως.</text:span></text:p>
      <text:p text:style-name="P128"><text:span text:style-name="T128_1">2.</text:span><text:span text:style-name="T128_2"><text:s/>Η<text:s/>παρούσα<text:s/>απόφαση<text:s/>να<text:s/>δημοσιευτεί<text:s/>στην<text:s/>Εφημερίδα<text:s/>της<text:s/>Κυβερνήσεως.</text:span></text:p>
      <text:p text:style-name="P129"><text:span text:style-name="T129_1">Ο<text:s/>ΔΙΟΙΚΗΤΗΣ<text:s/>ΤΗΣ<text:s/>ΑΝΕΞΑΡΤΗΤΗΣ<text:s/>ΑΡΧΗΣ<text:s/>ΔΗΜΟΣΙΩΝ<text:s/>ΕΣΟΔΩΝ<text:s/>ΓΕΩΡΓΙΟΣ<text:s/>ΠΙΤΣΙΛΗΣ</text:span></text:p>
      <text:p text:style-name="P130"><text:span text:style-name="T130_1">ΠΙΝΑΚΑΣ<text:s/>ΔΙΑΝΟΜΗΣ</text:span></text:p>
      <text:p text:style-name="P131"><text:span text:style-name="T131_1">Α.<text:s/>ΑΠΟΔΕΚΤΕΣ<text:s/>ΓΙΑ<text:s/>ΕΝΕΡΓΕΙΑ</text:span></text:p>
      <text:p text:style-name="P132"><text:span text:style-name="T132_1">Εθνικό<text:s/>Τυπογραφείο</text:span></text:p>
      <text:p text:style-name="P133"><text:span text:style-name="T133_1">(Για<text:s/>δημοσίευση<text:s/>της<text:s/>παρούσας<text:s/>στην<text:s/>Εφημερίδα<text:s/>της<text:s/>Κυβερνήσεως)</text:span></text:p>
      <text:p text:style-name="P134"><text:span text:style-name="T134_1">Β.<text:s/>ΚΟΙΝΟΠΟΙΗΣΗ</text:span></text:p>
      <text:p text:style-name="P135"><text:span text:style-name="T135_1">1.</text:span><text:span text:style-name="T135_2"><text:s/>Γραφείο<text:s/>Υπουργού<text:s/>Οικονομικών</text:span></text:p>
      <text:p text:style-name="P136"><text:span text:style-name="T136_1">2.</text:span><text:span text:style-name="T136_2"><text:s/>Γραφείο<text:s/>Υφυπουργού<text:s/>Οικονομικών</text:span></text:p>
      <text:p text:style-name="P137"><text:span text:style-name="T137_1">Γ.<text:s/>ΕΣΩΤΕΡΙΚΗ<text:s/>ΔΙΑΝΟΜΗ</text:span></text:p>
      <text:p text:style-name="P138"><text:span text:style-name="T138_1">1.</text:span><text:span text:style-name="T138_2"><text:s/>Γραφείο<text:s/>Διοικητή<text:s/>Ανεξάρτητης<text:s/>Αρχής<text:s/>Δημοσίων<text:s/>Εσόδων</text:span></text:p>
      <text:p text:style-name="P139"><text:span text:style-name="T139_1">2.</text:span><text:span text:style-name="T139_2"><text:s/>Αυτοτελές<text:s/>Τμήμα<text:s/>Υποστήριξης<text:s/>Γεν.<text:s/>Δ/νσης<text:s/>Τελωνείων<text:s/>&amp;<text:s/>Ε.Φ.Κ.</text:span></text:p>
      <text:p text:style-name="P140"><text:span text:style-name="T140_1">3.</text:span><text:span text:style-name="T140_2"><text:s/>Δ/νση<text:s/>Ειδικών<text:s/>Φόρων<text:s/>Κατανάλωσης<text:s/>&amp;<text:s/>ΦΠΑ</text:span></text:p>
      <text:p text:style-name="P141"><text:span text:style-name="T141_1">ΠΑΡΑΡΤΗΜΑ<text:s/>Ι</text:span></text:p>
      <text:p text:style-name="P142"><text:span text:style-name="T142_1">ΥΠΟΔΕΙΓΜΑ<text:s/>Ειδικού<text:s/>Βιβλίου<text:s/>Παραλαβής<text:s/>Πρώτων<text:s/>Υλών<text:s/>με<text:s/>απαλλαγή<text:s/>από<text:s/>τον<text:s/>Ε.Φ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2">
            <text:p text:style-name="P143"/>
          </table:table-cell>
          <table:covered-table-cell/>
          <table:table-cell table:style-name="Cell2" table:number-columns-spanned="9">
            <text:p text:style-name="P144"><text:span text:style-name="T144_1">ΕΙΔΙΚΟ<text:s/>ΒΙΒΛΙΟ<text:s/>ΠΑΡΑΛΑΒΗΣ<text:s/>ΠΡΩΤΩΝ<text:s/>ΥΛΩΝ<text:s/>ΜΕ<text:s/>ΑΠΑΛΛΑΓΗ<text:s/>από<text:s/>τον<text:s/>Ε.Φ.Κ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145"/>
          </table:table-cell>
          <table:covered-table-cell/>
          <table:table-cell table:style-name="Cell4" table:number-columns-spanned="9">
            <text:p text:style-name="P146"><text:span text:style-name="T146_1">ΕΠΩΝΥΜΙΑ<text:s/>ΕΠΙΧΕΙΡΗΣΗΣ:</text:span></text:p>
            <text:p text:style-name="P147"><text:span text:style-name="T147_1">ΔΙΕΥΘΥΝΣΗ:</text:span></text:p>
            <text:p text:style-name="P148"><text:span text:style-name="T148_1">Α.Φ.Μ.:</text:span></text:p>
            <text:p text:style-name="P149"><text:span text:style-name="T149_1">ΤΕΛΩΝΕΙΟ<text:s/>ΕΛΕΓΧΟΥ:</text:span></text:p>
            <text:p text:style-name="P150"><text:span text:style-name="T150_1">ΟΝΟΜΑΣΙΑ<text:s/>ΠΡΩΤΗΣ<text:s/>ΥΛΗΣ:<text:s/>ΚΩΔΙΚΟΣ<text:s/>Σ.Ο.:<text:s/>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51"><text:span text:style-name="T151_1">Ημερ.</text:span></text:p>
            <text:p text:style-name="P152"><text:span text:style-name="T152_1">Παραλα<text:s/>βής</text:span></text:p>
          </table:table-cell>
          <table:table-cell table:style-name="Cell6" table:number-columns-spanned="2">
            <text:p text:style-name="P153"><text:span text:style-name="T153_1">Στοιχεία<text:s/>Παραστατικού<text:s/>Διακίνησης**</text:span></text:p>
          </table:table-cell>
          <table:covered-table-cell/>
          <table:table-cell table:style-name="Cell7">
            <text:p text:style-name="P154"><text:span text:style-name="T154_1">Αρ.<text:s/>κυκλ.<text:s/>μεταφορ<text:s/>ικού<text:s/>μέσου</text:span></text:p>
          </table:table-cell>
          <table:table-cell table:style-name="Cell8">
            <text:p text:style-name="P155"><text:span text:style-name="T155_1">Αριθμός<text:s/>MRN<text:s/>(ΔΕΦΚ/ΕΔΕ)<text:s/>Ημερομηνία</text:span></text:p>
          </table:table-cell>
          <table:table-cell table:style-name="Cell9">
            <text:p text:style-name="P156"><text:span text:style-name="T156_1">Ποσότητα<text:s/>παραληφθείσας<text:s/>πρώτης<text:s/>ύλης<text:s/>(κιλά<text:s/>ή<text:s/>λίτρα)</text:span></text:p>
          </table:table-cell>
          <table:table-cell table:style-name="Cell10">
            <text:p text:style-name="P157"><text:span text:style-name="T157_1">Ονομασία<text:s/>Έτοιμων</text:span></text:p>
            <text:p text:style-name="P158"><text:span text:style-name="T158_1">Προϊόντων</text:span></text:p>
          </table:table-cell>
          <table:table-cell table:style-name="Cell11">
            <text:p text:style-name="P159"><text:span text:style-name="T159_1">Ποσότητα<text:s/>Έτοιμων<text:s/>Προϊόντων</text:span></text:p>
            <text:p text:style-name="P160"><text:span text:style-name="T160_1">(σε<text:s/>κιλά<text:s/>ή<text:s/>λιτρα)</text:span></text:p>
          </table:table-cell>
          <table:table-cell table:style-name="Cell12">
            <text:p text:style-name="P161"><text:span text:style-name="T161_1">Αρ.<text:s/>Δελτίου<text:s/>Παραγωγής</text:span></text:p>
          </table:table-cell>
          <table:table-cell table:style-name="Cell13">
            <text:p text:style-name="P162"><text:span text:style-name="T162_1">Ποσότητα<text:s/>χρησιμοποιηθέντων<text:s/>πρώτων<text:s/>υλών<text:s/>(κιλά<text:s/>ή<text:s/>λίτρα)</text:span></text:p>
          </table:table-cell>
          <table:table-cell table:style-name="Cell14">
            <text:p text:style-name="P163"><text:span text:style-name="T163_1">Ποσοστό<text:s/>Συμμετο<text:s/>χής<text:s/>Πρώτων<text:s/>υλών</text:span></text:p>
            <text:p text:style-name="P164"><text:span text:style-name="T164_1">%</text:span></text:p>
          </table:table-cell>
        </table:table-row>
        <table:table-row table:style-name="Row4">
          <table:table-cell table:style-name="Cell15">
            <text:p text:style-name="P165"/>
          </table:table-cell>
          <table:table-cell table:style-name="Cell16" table:number-columns-spanned="2">
            <text:p text:style-name="P166"/>
          </table:table-cell>
          <table:covered-table-cell/>
          <table:table-cell table:style-name="Cell17">
            <text:p text:style-name="P167"/>
          </table:table-cell>
          <table:table-cell table:style-name="Cell18">
            <text:p text:style-name="P168"/>
          </table:table-cell>
          <table:table-cell table:style-name="Cell19">
            <text:p text:style-name="P169"/>
          </table:table-cell>
          <table:table-cell table:style-name="Cell20">
            <text:p text:style-name="P170"/>
          </table:table-cell>
          <table:table-cell table:style-name="Cell21">
            <text:p text:style-name="P171"/>
          </table:table-cell>
          <table:table-cell table:style-name="Cell22">
            <text:p text:style-name="P172"/>
          </table:table-cell>
          <table:table-cell table:style-name="Cell23">
            <text:p text:style-name="P173"/>
          </table:table-cell>
          <table:table-cell table:style-name="Cell24">
            <text:p text:style-name="P174"/>
          </table:table-cell>
        </table:table-row>
        <table:table-row table:style-name="Row5">
          <table:table-cell table:style-name="Cell25">
            <text:p text:style-name="P175"/>
          </table:table-cell>
          <table:table-cell table:style-name="Cell26" table:number-columns-spanned="2">
            <text:p text:style-name="P176"/>
          </table:table-cell>
          <table:covered-table-cell/>
          <table:table-cell table:style-name="Cell27">
            <text:p text:style-name="P177"/>
          </table:table-cell>
          <table:table-cell table:style-name="Cell28">
            <text:p text:style-name="P178"/>
          </table:table-cell>
          <table:table-cell table:style-name="Cell29">
            <text:p text:style-name="P179"/>
          </table:table-cell>
          <table:table-cell table:style-name="Cell30">
            <text:p text:style-name="P180"/>
          </table:table-cell>
          <table:table-cell table:style-name="Cell31">
            <text:p text:style-name="P181"/>
          </table:table-cell>
          <table:table-cell table:style-name="Cell32">
            <text:p text:style-name="P182"/>
          </table:table-cell>
          <table:table-cell table:style-name="Cell33">
            <text:p text:style-name="P183"/>
          </table:table-cell>
          <table:table-cell table:style-name="Cell34">
            <text:p text:style-name="P184"/>
          </table:table-cell>
        </table:table-row>
        <table:table-row table:style-name="Row6">
          <table:table-cell table:style-name="Cell35">
            <text:p text:style-name="P185"/>
          </table:table-cell>
          <table:table-cell table:style-name="Cell36" table:number-columns-spanned="2">
            <text:p text:style-name="P186"/>
          </table:table-cell>
          <table:covered-table-cell/>
          <table:table-cell table:style-name="Cell37">
            <text:p text:style-name="P187"/>
          </table:table-cell>
          <table:table-cell table:style-name="Cell38">
            <text:p text:style-name="P188"/>
          </table:table-cell>
          <table:table-cell table:style-name="Cell39">
            <text:p text:style-name="P189"/>
          </table:table-cell>
          <table:table-cell table:style-name="Cell40">
            <text:p text:style-name="P190"/>
          </table:table-cell>
          <table:table-cell table:style-name="Cell41">
            <text:p text:style-name="P191"/>
          </table:table-cell>
          <table:table-cell table:style-name="Cell42">
            <text:p text:style-name="P192"/>
          </table:table-cell>
          <table:table-cell table:style-name="Cell43">
            <text:p text:style-name="P193"/>
          </table:table-cell>
          <table:table-cell table:style-name="Cell44">
            <text:p text:style-name="P194"/>
          </table:table-cell>
        </table:table-row>
        <table:table-row table:style-name="Row7">
          <table:table-cell table:style-name="Cell45">
            <text:p text:style-name="P195"/>
          </table:table-cell>
          <table:table-cell table:style-name="Cell46" table:number-columns-spanned="2">
            <text:p text:style-name="P196"/>
          </table:table-cell>
          <table:covered-table-cell/>
          <table:table-cell table:style-name="Cell47">
            <text:p text:style-name="P197"/>
          </table:table-cell>
          <table:table-cell table:style-name="Cell48">
            <text:p text:style-name="P198"/>
          </table:table-cell>
          <table:table-cell table:style-name="Cell49">
            <text:p text:style-name="P199"/>
          </table:table-cell>
          <table:table-cell table:style-name="Cell50">
            <text:p text:style-name="P200"/>
          </table:table-cell>
          <table:table-cell table:style-name="Cell51">
            <text:p text:style-name="P201"/>
          </table:table-cell>
          <table:table-cell table:style-name="Cell52">
            <text:p text:style-name="P202"/>
          </table:table-cell>
          <table:table-cell table:style-name="Cell53">
            <text:p text:style-name="P203"/>
          </table:table-cell>
          <table:table-cell table:style-name="Cell54">
            <text:p text:style-name="P204"/>
          </table:table-cell>
        </table:table-row>
        <table:table-row table:style-name="Row8">
          <table:table-cell table:style-name="Cell55">
            <text:p text:style-name="P205"/>
          </table:table-cell>
          <table:table-cell table:style-name="Cell56" table:number-columns-spanned="2">
            <text:p text:style-name="P206"/>
          </table:table-cell>
          <table:covered-table-cell/>
          <table:table-cell table:style-name="Cell57">
            <text:p text:style-name="P207"/>
          </table:table-cell>
          <table:table-cell table:style-name="Cell58">
            <text:p text:style-name="P208"/>
          </table:table-cell>
          <table:table-cell table:style-name="Cell59">
            <text:p text:style-name="P209"/>
          </table:table-cell>
          <table:table-cell table:style-name="Cell60">
            <text:p text:style-name="P210"/>
          </table:table-cell>
          <table:table-cell table:style-name="Cell61">
            <text:p text:style-name="P211"/>
          </table:table-cell>
          <table:table-cell table:style-name="Cell62">
            <text:p text:style-name="P212"/>
          </table:table-cell>
          <table:table-cell table:style-name="Cell63">
            <text:p text:style-name="P213"/>
          </table:table-cell>
          <table:table-cell table:style-name="Cell64">
            <text:p text:style-name="P214"/>
          </table:table-cell>
        </table:table-row>
        <table:table-row table:style-name="Row9">
          <table:table-cell table:style-name="Cell65" table:number-columns-spanned="5">
            <text:p text:style-name="P215"><text:span text:style-name="T215_1">Σύνολο<text:s/>ετήσιας<text:s/>παραληφθείσας<text:s/>Ποσότητας:</text:span></text:p>
          </table:table-cell>
          <table:covered-table-cell/>
          <table:covered-table-cell/>
          <table:covered-table-cell/>
          <table:covered-table-cell/>
          <table:table-cell table:style-name="Cell66">
            <text:p text:style-name="P216"/>
          </table:table-cell>
          <table:table-cell table:style-name="Cell67" table:number-columns-spanned="3">
            <text:p text:style-name="P217"><text:span text:style-name="T217_1">Σύνολο<text:s/>ετήσιας<text:s/>χρησιμοποιηθείσας<text:s/>ποσότητας<text:s/>:</text:span></text:p>
          </table:table-cell>
          <table:covered-table-cell/>
          <table:covered-table-cell/>
          <table:table-cell table:style-name="Cell68" table:number-columns-spanned="2">
            <text:p text:style-name="P218"/>
          </table:table-cell>
          <table:covered-table-cell/>
        </table:table-row>
        <table:table-row table:style-name="Row10">
          <table:table-cell table:style-name="Cell69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Cell70">
            <text:p text:style-name="P220"/>
          </table:table-cell>
          <table:table-cell table:style-name="Cell71" table:number-columns-spanned="3">
            <text:p text:style-name="P221"><text:span text:style-name="T221_1">Υπόλοιπο<text:s/>μη<text:s/>χρησιμοποιηθέν:</text:span></text:p>
          </table:table-cell>
          <table:covered-table-cell/>
          <table:covered-table-cell/>
          <table:table-cell table:style-name="Cell72" table:number-columns-spanned="2">
            <text:p text:style-name="P222"/>
          </table:table-cell>
          <table:covered-table-cell/>
        </table:table-row>
      </table:table>
      <text:p text:style-name="P223"><text:span text:style-name="T223_1">*<text:s/>Το<text:s/>παρόν<text:s/>ΠΑΡΑΡΤΗΜΑ<text:s/>I<text:s/>αποτελεί<text:s/>υπόδειγμα<text:s/>του<text:s/>ΕΙΔΙΚΟΥ<text:s/>ΒIBΛΙΟΥ<text:s/>ΠΑΡΑΛΑΒΗΣ<text:s/>α΄<text:s/>ΥΛΩΝ<text:s/>ΜΕ<text:s/>ΑΠΑΛΛΑΓΗ<text:s/>ΑΠΟ<text:s/>ΤΟΝ<text:s/>Ε.Φ.Κ.,<text:s/>το<text:s/>οποίο<text:s/>τηρείται<text:s/>υποχρεωτικά<text:s/>με<text:s/>ηλεκτρονικό<text:s/>τρόπο<text:s/>βάσει<text:s/>λογισμικού<text:s/>λογιστικών<text:s/>και<text:s/>εμπορικών<text:s/>καταχωρήσεων<text:s/>(άρθρο<text:s/>3<text:s/>της<text:s/>παρούσας)</text:span></text:p>
      <text:p text:style-name="P224"><text:span text:style-name="T224_1">**<text:s/>Συμπληρώνεται<text:s/>ο<text:s/>αριθμός<text:s/>και<text:s/>η<text:s/>ημερομηνία<text:s/>έκδοσης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1">
          <table:table-cell table:style-name="Cell73">
            <text:p text:style-name="P225"/>
          </table:table-cell>
          <table:table-cell table:style-name="Cell74" table:number-columns-spanned="7">
            <text:p text:style-name="P226"><text:span text:style-name="T226_1">ΠΑΡΑΡΤΗΜΑ<text:s/>ΙΙ</text:span></text:p>
            <text:p text:style-name="P227"><text:span text:style-name="T227_1">ΥΠΟΔΕΙΓΜΑ<text:s/>της<text:s/>Ετήσιας<text:s/>Κατάστασης-Δήλωσης<text:s/>έτοιμων<text:s/>προϊόντων<text:s/>&amp;<text:s/>ποσοστό<text:s/>συμμετοχής<text:s/>πρώτης<text:s/>ύλης<text:s/>σε<text:s/>αυτ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75">
            <text:p text:style-name="P228"/>
          </table:table-cell>
          <table:table-cell table:style-name="Cell76" table:number-columns-spanned="7">
            <text:p text:style-name="P229"><text:span text:style-name="T229_1">Ετήσια<text:s/>Κατάσταση-Δήλωση<text:s/>έτοιμων<text:s/>προϊόντων<text:s/>&amp;<text:s/>ποσοστό<text:s/>συμμετοχής<text:s/>πρώτης<text:s/>ύλης<text:s/>σε<text:s/>αυτά<text:s/>έτους<text:s/>20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77">
            <text:p text:style-name="P230"/>
          </table:table-cell>
          <table:table-cell table:style-name="Cell78" table:number-columns-spanned="7">
            <text:p text:style-name="P231"><text:span text:style-name="T231_1">ΕΠΩΝΥΜΙΑ<text:s/>ΕΠΙΧΕΙΡΗΣΗΣ:</text:span></text:p>
            <text:p text:style-name="P232"><text:span text:style-name="T232_1">Α.Φ.Μ.:</text:span></text:p>
            <text:p text:style-name="P233"><text:span text:style-name="T233_1">ΔΙΕΥΘΥΝΣΗ<text:s/>ΠΑΡΑΓΩΓΙΚΗΣ<text:s/>ΕΓΚΑΤΑΣΤΑΣΗΣ:</text:span></text:p>
            <text:p text:style-name="P234"><text:span text:style-name="T234_1">ΤΕΛΩΝΕΙΟ<text:s/>ΕΛΕΓΧ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9">
            <text:p text:style-name="P235"><text:span text:style-name="T235_1">Ονομασία</text:span></text:p>
            <text:p text:style-name="P236"><text:span text:style-name="T236_1">Α΄ύλης</text:span></text:p>
            <text:p text:style-name="P237"><text:span text:style-name="T237_1">(π.χ.<text:s/>ξυλόλιο,<text:s/>τολουόλιο<text:s/>κ.ο.κ.)</text:span></text:p>
          </table:table-cell>
          <table:table-cell table:style-name="Cell80">
            <text:p text:style-name="P238"><text:span text:style-name="T238_1">Ετήσια<text:s/>παραλαμβανόμενη<text:s/>ποσότητα<text:s/>α΄υλης</text:span></text:p>
          </table:table-cell>
          <table:table-cell table:style-name="Cell81">
            <text:p text:style-name="P239"><text:span text:style-name="T239_1">Ονομασία<text:s/>Έτοιμου</text:span></text:p>
            <text:p text:style-name="P240"><text:span text:style-name="T240_1">Προϊόντος</text:span></text:p>
          </table:table-cell>
          <table:table-cell table:style-name="Cell82">
            <text:p text:style-name="P241"><text:span text:style-name="T241_1">Κωδ.<text:s/>είδους</text:span></text:p>
          </table:table-cell>
          <table:table-cell table:style-name="Cell83">
            <text:p text:style-name="P242"><text:span text:style-name="T242_1">Ποσότητα<text:s/>Έτοιμου</text:span></text:p>
            <text:p text:style-name="P243"><text:span text:style-name="T243_1">Προϊόντος<text:s/>(σε<text:s/>κιλά<text:s/>ή<text:s/>λίτρα)</text:span></text:p>
          </table:table-cell>
          <table:table-cell table:style-name="Cell84">
            <text:p text:style-name="P244"><text:span text:style-name="T244_1">Ποσότητα<text:s/>χρησιμοποιηθείσας<text:s/>πρώτης<text:s/>ύλης<text:s/>(σε<text:s/>κιλά/λίτρα)</text:span></text:p>
          </table:table-cell>
          <table:table-cell table:style-name="Cell85">
            <text:p text:style-name="P245"><text:span text:style-name="T245_1">Ποσοστό<text:s/>Συμμετοχής<text:s/>Πρώτης<text:s/>ύλης<text:s/>στο<text:s/>έτοιμο<text:s/>προϊόν</text:span></text:p>
            <text:p text:style-name="P246"><text:span text:style-name="T246_1">%</text:span></text:p>
          </table:table-cell>
          <table:table-cell table:style-name="Cell86">
            <text:p text:style-name="P247"><text:span text:style-name="T247_1">Υπόλοιπο<text:s/>Πρώτης<text:s/>ύλης<text:s/>31/12/20...</text:span></text:p>
          </table:table-cell>
        </table:table-row>
      </table:table>
      <text:p text:style-name="P248"><text:span text:style-name="T248_1">Ημερομηνία……………………..</text:span></text:p>
      <text:p text:style-name="P249"><text:span text:style-name="T249_1">Ο/Η/<text:s/>Αιτών/ούσα/Νόμιμος<text:s/>εκπρόσωπος</text:span></text:p>
      <text:p text:style-name="P250"><text:span text:style-name="T250_1">ΠΑΡΑΡΤΗΜΑ<text:s/>ΙΙΙ</text:span></text:p>
      <text:p text:style-name="P251"><text:span text:style-name="T251_1">ΥΠΟΔΕΙΓΜΑ<text:s/>της<text:s/>ΑΙΤΗΣΗΣ-ΔΗΛΩΣΗΣ</text:span></text:p>
      <text:p text:style-name="P252"><text:span text:style-name="T252_1">ΕΛΛΗΝΙΚΗ<text:s/>ΔΗΜΟΚΡΑΤΙΑ</text:span></text:p>
      <text:p text:style-name="P253"><text:span text:style-name="T253_1">ΑΔΑΕ</text:span></text:p>
      <text:p text:style-name="P254"><text:span text:style-name="T254_1">Ανεξάρτητη<text:s/>Αρχή<text:s/>Δημοσίων<text:s/>Εσόδων</text:span></text:p>
      <text:p text:style-name="P255"><text:span text:style-name="T255_1">Ημερομηνία…….</text:span></text:p>
      <text:p text:style-name="P256"><text:span text:style-name="T256_1">Αριθμ.<text:s/>Πρωτ.:</text:span></text:p>
      <text:p text:style-name="P257"><text:span text:style-name="T257_1">ΓΕΝΙΚΗ<text:s/>Δ/ΝΣΗ<text:s/>ΤΕΛΩΝΕΙΩΝ<text:s/>&amp;<text:s/>ΕΦΚ</text:span></text:p>
      <text:p text:style-name="P258"><text:span text:style-name="T258_1">2</text:span></text:p>
      <text:p text:style-name="P259"><text:span text:style-name="T259_1">ΑΙΤΗΣΗ<text:s/>–<text:s/>ΔΗΛΩΣΗ</text:span></text:p>
      <text:p text:style-name="P260"><text:span text:style-name="T260_1">Συγκρότησης<text:s/>Επιτροπής<text:s/>για<text:s/>τον<text:s/>προσδιορισμό<text:s/>της<text:s/>ποσότητας<text:s/>ενεργειακών<text:s/>προϊόντων<text:s/>πουπαραλαμβάνονται<text:s/>με<text:s/>απαλλαγή<text:s/>του<text:s/>Ε.Φ.Κ.,<text:s/>προκειμένου<text:s/>να<text:s/>χρησιμοποιηθούν<text:s/>αποκλειστικά<text:s/>ως<text:s/>πρώτες<text:s/>ύλες<text:s/>για<text:s/>την<text:s/>παραγωγή<text:s/>προϊόντων,<text:s/>κατ’<text:s/>εφαρμογή<text:s/>των<text:s/>περιπτώσεων<text:s/>ε)<text:s/>και<text:s/>στ΄),<text:s/>της<text:s/>παραγράφου<text:s/>1,<text:s/>του<text:s/>άρθρου<text:s/>78,<text:s/>του<text:s/>ν.<text:s/>2960/2001<text:s/>(ΦΕΚ<text:s/>Α΄265)<text:s/>«Εθνικός<text:s/>Τελωνειακός<text:s/>Κώδικας».</text:span></text:p>
      <text:p text:style-name="P261"><text:span text:style-name="T261_1">ΠΡΟΣ<text:s/>ΤΕΛΩΝΕΙΟ:</text:span></text:p>
      <text:p text:style-name="P262"><text:span text:style-name="T262_1">1.</text:span><text:span text:style-name="T262_2"><text:s/></text:span><text:span text:style-name="T262_3">ΣΤΟΙΧΕΙΑ<text:s/>ΤΗΣ<text:s/>ΕΠΙΧΕΙΡΗΣΗΣ:</text:span></text:p>
      <text:p text:style-name="P263"><text:span text:style-name="T263_1">ΕΠΩΝΥΜΙΑ……………………………………………</text:span></text:p>
      <text:p text:style-name="P264"><text:span text:style-name="T264_1">Α.Φ.Μ…………………………………….</text:span></text:p>
      <text:p text:style-name="P265"><text:span text:style-name="T265_1">ΑΝΤΙΚΕΙΜΕΝΟ<text:s/>ΕΡΓΑΣΙΩΝ……………………………………………………………………………………</text:span></text:p>
      <text:p text:style-name="P266"><text:span text:style-name="T266_1">ΤΗΛ…………………………………ΦΑΞ……………………………e-mail:…………………………………</text:span></text:p>
      <text:p text:style-name="P267"><text:span text:style-name="T267_1">ΟΔΟΣ……………………………………………..ΑΡΙΘΜΟΣ…………..ΤΑΧ.ΚΩΔΙΚΑΣ…………………….</text:span></text:p>
      <text:p text:style-name="P268"><text:span text:style-name="T268_1">ΠΟΛΗ…………………………<text:s/>ΔΗΜΟΣ<text:s/>ΝΟΜΟΣ…………………………</text:span></text:p>
      <text:p text:style-name="P269"><text:span text:style-name="T269_1">2.</text:span><text:span text:style-name="T269_2"><text:s/></text:span><text:span text:style-name="T269_3">ΣΤΟΙΧΕΙΑ<text:s/>ΠΑΡΑΓΩΓΙΚΗΣ<text:s/>ΕΓΚΑΤΑΣΤΑΣΗΣ<text:s/>ΤΗΣ<text:s/>ΕΠΙΧΕΙΡΗΣΗΣ:</text:span></text:p>
      <text:p text:style-name="P270"><text:span text:style-name="T270_1">ΟΔΟΣ……………………………………………..ΑΡΙΘΜΟΣ…………..ΤΑΧ.ΚΩΔΙΚΑΣ……………………</text:span></text:p>
      <text:p text:style-name="P271"><text:span text:style-name="T271_1">ΠΟΛΗ…………………………<text:s/>ΔΗΜΟΣ<text:s/>ΝΟΜΟΣ……………………</text:span></text:p>
      <text:p text:style-name="P272"><text:span text:style-name="T272_1">ΤΗΛ…………………………………ΦΑΞ……………………………e-mail:…………………………………</text:span></text:p>
      <text:p text:style-name="P273"><text:span text:style-name="T273_1">3.</text:span><text:span text:style-name="T273_2"><text:s/></text:span><text:span text:style-name="T273_3">ΤΟΠΟΣ<text:s/>ΑΠΟΘΗΚΕΥΣΗΣ<text:s/>ΤΩΝ<text:s/>ΑΙΤΟΥΜΕΝΩΝ<text:s/>ΠΟΣΟΤΗΤΩΝ</text:span></text:p>
      <text:p text:style-name="P274"><text:span text:style-name="T274_1">ΟΔΟΣ……………………………………………..ΑΡΙΘΜΟΣ…………..ΤΑΧ.ΚΩΔΙΚΑΣ……………………</text:span></text:p>
      <text:p text:style-name="P275"><text:span text:style-name="T275_1">ΠΟΛΗ…………………………<text:s/>ΔΗΜΟΣ<text:s/>ΝΟΜΟΣ…………………………</text:span></text:p>
      <text:p text:style-name="P276"><text:span text:style-name="T276_1">ΣΤΟΙΧΕΙΑ<text:s/>ΠΡΟΣΩΠΟΥ<text:s/>ΕΠΙΚΟΙΝΩΝΙΑΣ</text:span></text:p>
      <text:p text:style-name="P277"><text:span text:style-name="T277_1">ΕΠΩΝΥΜΟ……………………………………..ΟΝΟΜΑ……………………………..</text:span></text:p>
      <text:p text:style-name="P278"><text:span text:style-name="T278_1">ΤΗΛ…………………………………ΦΑΞ……………………………e-mail:………………………………</text:span></text:p>
      <text:p text:style-name="P279"><text:span text:style-name="T279_1">5.</text:span><text:span text:style-name="T279_2"><text:s/></text:span><text:span text:style-name="T279_3">ΣΤΟΙΧΕΙΑ<text:s/>ΠΡΟΜΗΘΕΥΤΗ:</text:span></text:p>
      <text:p text:style-name="P280"><text:span text:style-name="T280_1">ΕΠΩΝΥΜΙΑ……………………………………………</text:span></text:p>
      <text:p text:style-name="P281"><text:span text:style-name="T281_1">Α.Φ.Μ…………………………………….</text:span></text:p>
      <text:p text:style-name="P282"><text:span text:style-name="T282_1">ΑΝΤΙΚΕΙΜΕΝΟ<text:s/>ΕΡΓΑΣΙΩΝ……………………………………………………………………………………</text:span></text:p>
      <text:p text:style-name="P283"><text:span text:style-name="T283_1">6.</text:span><text:span text:style-name="T283_2"><text:s/></text:span><text:span text:style-name="T283_3">ΑΙΤΟΥΜΕΝΕΣ<text:s/>ΠΟΣΟΤΗΤΕΣ</text:span></text:p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5">
          <table:table-cell table:style-name="Cell87">
            <text:p text:style-name="P284"><text:span text:style-name="T284_1">ΟΝΟΜΑΣΙΑ</text:span></text:p>
            <text:p text:style-name="P285"><text:span text:style-name="T285_1">ΠΡΩΤΗΣ<text:s/>ΥΛΗΣ</text:span></text:p>
          </table:table-cell>
          <table:table-cell table:style-name="Cell88">
            <text:p text:style-name="P286"><text:span text:style-name="T286_1">ΚΩΔΙΚΟΣ<text:s/>Σ.Ο.</text:span></text:p>
          </table:table-cell>
          <table:table-cell table:style-name="Cell89">
            <text:p text:style-name="P287"><text:span text:style-name="T287_1">ΚΙΛΑ/</text:span></text:p>
            <text:p text:style-name="P288"><text:span text:style-name="T288_1">ΛΙΤΡΑ</text:span></text:p>
          </table:table-cell>
          <table:table-cell table:style-name="Cell90">
            <text:p text:style-name="P289"><text:span text:style-name="T289_1">ΠΟΣΟΤΗΤΑ<text:s/>ΕΤΟΥΣ<text:s/>20..</text:span></text:p>
          </table:table-cell>
          <table:table-cell table:style-name="Cell91">
            <text:p text:style-name="P290"><text:span text:style-name="T290_1">ΠΟΣΟΤΗΤΑ<text:s/>ΕΤΟΥΣ<text:s/>20..</text:span></text:p>
          </table:table-cell>
          <table:table-cell table:style-name="Cell92">
            <text:p text:style-name="P291"><text:span text:style-name="T291_1">ΠΟΣΟΤΗΤΑ<text:s/>ΕΤΟΥΣ<text:s/>20..</text:span></text:p>
          </table:table-cell>
        </table:table-row>
      </table:table>
      <text:p text:style-name="P292"><text:span text:style-name="T292_1">7.</text:span><text:span text:style-name="T292_2"><text:s/></text:span><text:span text:style-name="T292_3">ΣΥΝΗΜΜΕΝΑ<text:s/>ΔΙΚΑΙΟΛΟΓΗΤΙΚΑ:</text:span></text:p>
      <text:p text:style-name="P293"><text:span text:style-name="T293_1">α)</text:span><text:span text:style-name="T293_2"><text:tab/></text:span><text:span text:style-name="T293_3">ΓενικόπιστοποιητικόαπότοΓενικόΕμπορικόΜητρώο(Γ.Ε.ΜΗ)□α)<text:s/>Γενικό<text:s/>πιστοποιητικό<text:s/>από<text:s/>το<text:s/>Γενικό<text:s/>Εμπορικό<text:s/>Μητρώο<text:s/>(Γ.Ε.ΜΗ)<text:s/>□</text:span></text:p>
      <text:p text:style-name="P294"><text:span text:style-name="T294_1">β)</text:span><text:span text:style-name="T294_2"><text:tab/></text:span><text:span text:style-name="T294_3">Αντίγραφο<text:s/>της<text:s/>άδειας<text:s/>λειτουργίας<text:s/>□</text:span></text:p>
      <text:p text:style-name="P295"><text:span text:style-name="T295_1">γ)</text:span><text:span text:style-name="T295_2"><text:tab/></text:span><text:span text:style-name="T295_3">Βεβαίωση<text:s/>ότι<text:s/>η<text:s/>άδεια<text:s/>λειτουργίας<text:s/>είναι<text:s/>σε<text:s/>ισχύ<text:s/>□</text:span></text:p>
      <text:p text:style-name="P296"><text:span text:style-name="T296_1">δ)</text:span><text:span text:style-name="T296_2"><text:tab/></text:span><text:span text:style-name="T296_3">Βεβαίωση<text:s/>αρμόδιου<text:s/>μηχανικού<text:s/>για<text:s/>την<text:s/>χωρητικότητα<text:s/>των<text:s/>δεξαμενών<text:s/>□<text:s/>ε)<text:s/>Απόσπασμα<text:s/>Ειδικού<text:s/>Βιβλίου<text:s/>Παραλαβής<text:s/>α'<text:s/>Υλών<text:s/>με<text:s/>Απαλλαγή<text:s/>από<text:s/>τον<text:s/>Ε.Φ.Κ.<text:s/>□</text:span></text:p>
      <text:p text:style-name="P297"><text:span text:style-name="T297_1">8.</text:span><text:span text:style-name="T297_2"><text:s/></text:span><text:span text:style-name="T297_3">ΠΑΡΑΤΗΡΗΣΕΙΣ</text:span><text:span text:style-name="T297_4">(</text:span><text:span text:style-name="T297_5">π.χ.<text:s/>εργασίες<text:s/>σε<text:s/>εγκαταστάσεις<text:s/>τρίτου)<text:s/>:…………………………………………</text:span></text:p>
      <text:p text:style-name="P298"><text:span text:style-name="T298_1">Δηλώνω<text:s/>υπεύθυνα<text:s/>ότι:</text:span></text:p>
      <text:p text:style-name="P299"><text:span text:style-name="T299_1">α)</text:span><text:span text:style-name="T299_2"><text:tab/></text:span><text:span text:style-name="T299_3">Τα<text:s/>προαναφερόμενα<text:s/>στοιχεία<text:s/>είναι<text:s/>αληθή.</text:span></text:p>
      <text:p text:style-name="P300"><text:span text:style-name="T300_1">β)</text:span><text:span text:style-name="T300_2"><text:tab/></text:span><text:span text:style-name="T300_3">Σε<text:s/>περίπτωση<text:s/>οποιασδήποτε<text:s/>μεταβολής<text:s/>των<text:s/>ανωτέρω<text:s/>στοιχείων<text:s/>άμεσα<text:s/>θα<text:s/>ενημερώσω<text:s/>την<text:s/>Τελωνειακή<text:s/>Αρχή<text:s/>εγγράφως.</text:span></text:p>
      <text:p text:style-name="P301"><text:span text:style-name="T301_1">γ)</text:span><text:span text:style-name="T301_2"><text:tab/></text:span><text:span text:style-name="T301_3">δεν<text:s/>έχει<text:s/>επέλθει<text:s/>ουδεμία<text:s/>τροποποίηση<text:s/>της<text:s/>χωρητικότητας<text:s/>των<text:s/>δεξαμενών<text:s/>αποθήκευσης<text:s/>των<text:s/>ανωτέρω<text:s/>προϊόντων.<text:s/>(διαγράφεται<text:s/>σε<text:s/>περίπτωση<text:s/>οποιασδήποτε<text:s/>μεταβολής)</text:span></text:p>
      <text:p text:style-name="P302"><text:span text:style-name="T302_1">δ)</text:span><text:span text:style-name="T302_2"><text:tab/></text:span><text:span text:style-name="T302_3">Οι<text:s/>παραλαμβανόμενες<text:s/>ποσότητες<text:s/>των<text:s/>ανωτέρω<text:s/>προϊόντων<text:s/>θα<text:s/>χρησιμοποιηθούν<text:s/>αποκλειστικά<text:s/>ως<text:s/>πρώτες<text:s/>ύλες<text:s/>για<text:s/>την<text:s/>παραγωγή<text:s/>προϊόντων<text:s/>και<text:s/>δεν<text:s/>θα<text:s/>διατεθεί<text:s/>σε<text:s/>άλλες<text:s/>χρήσεις<text:s/>χωρίς<text:s/>προηγούμενη<text:s/>άδεια<text:s/>της<text:s/>αρμόδιας<text:s/>Τελωνειακής<text:s/>Αρχής.</text:span></text:p>
      <text:p text:style-name="P303"><text:span text:style-name="T303_1">Τόπος<text:s/>&amp;<text:s/>Ημερομηνία……………………..</text:span></text:p>
      <text:p text:style-name="P304"><text:span text:style-name="T304_1">Ο/Η/<text:s/>Αιτών/ούσα/Νόμιμος<text:s/>εκπρόσωπος</text:span></text:p>
      <text:p text:style-name="P305"><text:span text:style-name="T305_1">ΠΑΡΑΡΤΗΜΑ<text:s/>ΙV</text:span></text:p>
      <text:p text:style-name="P306"><text:span text:style-name="T306_1">ΥΠΟΔΕΙΓΜΑ<text:s/>Απόφασης<text:s/>Παραλαβής<text:s/>Ενεργειακών<text:s/>Προϊόντων</text:span></text:p>
      <text:p text:style-name="P307"><text:span text:style-name="T307_1">ΕΛΛΗΝΙΚΗ<text:s/>ΔΗΜΟΚΡΑΤΙΑ</text:span></text:p>
      <text:p text:style-name="P308"><text:span text:style-name="T308_1">ΓΕΝΙΚΗ<text:s/>Δ/ΝΣΗ<text:s/>ΤΕΛΩΝΕΙΩΝ<text:s/>&amp;<text:s/>ΕΦΚ</text:span></text:p>
      <text:p text:style-name="P309"><text:span text:style-name="T309_1">ΤΕΛΩΝΕΙΟ:<text:s/>………</text:span></text:p>
      <text:p text:style-name="P310"><text:span text:style-name="T310_1">Δ/νση:</text:span></text:p>
      <text:p text:style-name="P311"><text:span text:style-name="T311_1">Πληροφορίες:</text:span></text:p>
      <text:p text:style-name="P312"><text:span text:style-name="T312_1">Τηλ.:</text:span></text:p>
      <text:p text:style-name="P313"><text:span text:style-name="T313_1">Fax:</text:span></text:p>
      <text:p text:style-name="P314"><text:span text:style-name="T314_1">e-mail:</text:span></text:p>
      <text:p text:style-name="P315"><text:span text:style-name="T315_1">ΑΠΟΦΑΣΗ<text:s/>ΠΑΡΑΛΑΒΗΣ</text:span></text:p>
      <text:p text:style-name="P316"><text:span text:style-name="T316_1">Ενεργειακών<text:s/>προϊόντων<text:s/>με<text:s/>απαλλαγή<text:s/>από<text:s/>τον<text:s/>Ε.Φ.Κ.,<text:s/>που<text:s/>παραλαμβάνονται<text:s/>από<text:s/>βιομηχανικές<text:s/>ή<text:s/>βιοτεχνικές<text:s/>επιχειρήσεις<text:s/>προκειμένου<text:s/>να<text:s/>χρησιμοποιηθούν<text:s/>αποκλειστικά<text:s/>ως<text:s/>πρώτες<text:s/>ύλες<text:s/>για<text:s/>την<text:s/>παραγωγή<text:s/>προϊόντων.</text:span></text:p>
      <text:p text:style-name="P317"><text:span text:style-name="T317_1">Ο<text:s/>ΠΡΟΪΣΤΑΜΕΝΟΣ<text:s/>ΤΟΥ<text:s/>ΤΕΛΩΝΕΙΟΥ……</text:span></text:p>
      <text:p text:style-name="P318"><text:span text:style-name="T318_1">Λαμβάνοντας<text:s/>υπόψη:</text:span></text:p>
      <text:p text:style-name="P319"><text:span text:style-name="T319_1">1)<text:s/>Τις<text:s/>διατάξεις<text:s/>των<text:s/>περιπτώσεων<text:s/>ε)<text:s/>και<text:s/>στ΄),<text:s/>της<text:s/>παραγράφου<text:s/>1,<text:s/>του<text:s/>άρθρου<text:s/>78,<text:s/>του<text:s/>ν.<text:s/>2960/2001<text:s/>(ΦΕΚ<text:s/>Α΄265)<text:s/>του<text:s/>«Εθνικού<text:s/>Τελωνειακού<text:s/>Κώδικα»,<text:s/>καθώς<text:s/>και<text:s/>τις<text:s/>διατάξεις<text:s/>του<text:s/>άρθρου<text:s/>73,<text:s/>/<text:s/>του<text:s/>ίδιου<text:s/>νόμου<text:s/>όπως<text:s/>τροποποιήθηκε<text:s/>και<text:s/>ισχύει.</text:span></text:p>
      <text:p text:style-name="P320"><text:span text:style-name="T320_1">2)Τις<text:s/>διατάξεις<text:s/>της<text:s/>αριθμ………………<text:s/>Απόφασης<text:s/>του<text:s/>Διοικητή<text:s/>της<text:s/>Α.Α.Δ.Ε.<text:s/>«Όροι,<text:s/>προϋποθέσεις<text:s/>και<text:s/>διαδικασία<text:s/>παραλαβής<text:s/>με<text:s/>απαλλαγή<text:s/>από<text:s/>τον<text:s/>Ειδικό<text:s/>Φόρο<text:s/>Κατανάλωσης<text:s/>για<text:s/>τα<text:s/>ενεργειακά<text:s/>προϊόντα<text:s/>που<text:s/>προορίζονται<text:s/>να<text:s/>χρησιμοποιηθούν<text:s/>από<text:s/>τις<text:s/>βιομηχανίες<text:s/>ή<text:s/>βιοτεχνίες<text:s/>αποκλειστικά<text:s/>ως<text:s/>πρώτες<text:s/>ύλες<text:s/>για<text:s/>την<text:s/>παραγωγή<text:s/>των<text:s/>προϊόντων<text:s/>τους<text:s/>και<text:s/>έλεγχος<text:s/>της<text:s/>νόμιμης<text:s/>χρησιμοποίησης<text:s/>αυτών.»</text:span></text:p>
      <text:p text:style-name="P321"><text:span text:style-name="T321_1">3)Την<text:s/>με<text:s/>αριθμ.<text:s/>πρωτ………………/…./20..<text:s/>Αίτηση-Δήλωση<text:s/>της<text:s/>επιχείρησης<text:s/>με<text:s/>την<text:s/>επωνυμία<text:s/></text:span></text:p>
      <text:p text:style-name="P322"><text:span text:style-name="T322_1">……………………………………………………………………………………………………...……και<text:s/>Α.Φ.Μ……………………………………………</text:span></text:p>
      <text:p text:style-name="P323"><text:span text:style-name="T323_1">4)<text:s/>Το<text:s/>με<text:s/>αριθμ.<text:s/>πρωτ.<text:s/>……………/…./20..<text:s/>Έγγραφο<text:s/>του<text:s/>Τελωνείου<text:s/>προς<text:s/>τη<text:s/>Χημική<text:s/>Υπηρεσία<text:s/>για<text:s/>τον<text:s/>ορισμό<text:s/>υπαλλήλου<text:s/>για<text:s/>τον<text:s/>έλεγχο<text:s/>δυναμικότητας<text:s/>της<text:s/>ανωτέρω<text:s/>επιχείρησης.</text:span></text:p>
      <text:p text:style-name="P324"><text:span text:style-name="T324_1">5)<text:s/>Την<text:s/>με<text:s/>αριθμ.<text:s/>πρωτ.<text:s/>…..……/…./20..<text:s/>Έκθεση<text:s/>Ελέγχου</text:span></text:p>
      <text:p text:style-name="P325"><text:span text:style-name="T325_1">ΑΠΟΦΑΣΙΖΟΥΜΕ</text:span></text:p>
      <text:p text:style-name="P326"><text:span text:style-name="T326_1">την<text:s/>παραλαβή<text:s/>των<text:s/>παρακάτω<text:s/>προϊόντων<text:s/>και<text:s/>των<text:s/>ποσοτήτων<text:s/>αυτών,<text:s/>ανά<text:s/>έτος,<text:s/>για<text:s/>τα<text:s/>επόμενα<text:s/>τρία<text:s/>έτη.<text:s/>Οι<text:s/>παρακάτω<text:s/>ποσότητες<text:s/>αφορούν<text:s/>την<text:s/>παραγωγική<text:s/>εγκατάσταση<text:s/>της<text:s/>ανωτέρω<text:s/>αιτούσας/δικαιούχου<text:s/>επιχείρησης<text:s/>που<text:s/>βρίσκεται<text:s/>στη<text:s/>θέση:…………………………………………………………………………………………………………….<text:s/>με<text:s/>βάση<text:s/>την<text:s/>παραγωγική<text:s/>δυναμικότητά<text:s/>της,<text:s/>όπως<text:s/>προέκυψε<text:s/>από<text:s/>τον<text:s/>έλεγχο<text:s/>της<text:s/>σχετικής<text:s/>Επιτροπής<text:s/>που<text:s/>συγκροτήθηκε<text:s/>γι<text:s/>αυτό<text:s/>το<text:s/>σκοπό.</text:span></text:p>
      <text:p text:style-name="P327"><text:span text:style-name="T327_1">Αποθήκευση<text:s/>των<text:s/>παρακάτω<text:s/>ποσοτήτων<text:s/>στη<text:s/>θέση:……………………………………………………………………..</text:span></text:p>
      <text:p text:style-name="P328"><text:span text:style-name="T328_1">•<text:s/></text:span><text:span text:style-name="T328_2">Αναλυτική<text:s/>κατάσταση<text:s/>των<text:s/>προς<text:s/>παραλαβή<text:s/>προϊόντων:</text:span></text:p>
      <table:table table:style-name="Table4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6">
          <table:table-cell table:style-name="Cell93">
            <text:p text:style-name="P329"><text:span text:style-name="T329_1">ΠΡΟΪΟΝ</text:span></text:p>
          </table:table-cell>
          <table:table-cell table:style-name="Cell94">
            <text:p text:style-name="P330"><text:span text:style-name="T330_1">ΚΩΔΙΚΟΣ</text:span></text:p>
            <text:p text:style-name="P331"><text:span text:style-name="T331_1">Σ.Ο.</text:span></text:p>
          </table:table-cell>
          <table:table-cell table:style-name="Cell95">
            <text:p text:style-name="P332"><text:span text:style-name="T332_1">ΚΙΛΑ<text:s/>/</text:span></text:p>
            <text:p text:style-name="P333"><text:span text:style-name="T333_1">ΛΙΤΡΑ</text:span></text:p>
          </table:table-cell>
          <table:table-cell table:style-name="Cell96">
            <text:p text:style-name="P334"><text:span text:style-name="T334_1">ΠΟΣΟΤΗΤΑ</text:span></text:p>
            <text:p text:style-name="P335"><text:span text:style-name="T335_1">ΕΤΟΥΣ<text:s/>20..</text:span></text:p>
          </table:table-cell>
          <table:table-cell table:style-name="Cell97">
            <text:p text:style-name="P336"><text:span text:style-name="T336_1">ΠΟΣΟΤΗΤΑ</text:span></text:p>
            <text:p text:style-name="P337"><text:span text:style-name="T337_1">ΕΤΟΥΣ<text:s/>20..</text:span></text:p>
          </table:table-cell>
          <table:table-cell table:style-name="Cell98">
            <text:p text:style-name="P338"><text:span text:style-name="T338_1">ΠΟΣΟΤΗΤΑ</text:span></text:p>
            <text:p text:style-name="P339"><text:span text:style-name="T339_1">ΕΤΟΥΣ<text:s/>20..</text:span></text:p>
          </table:table-cell>
        </table:table-row>
      </table:table>
      <text:p text:style-name="P340"><text:span text:style-name="T340_1">(ημερομηνία)</text:span></text:p>
      <text:p text:style-name="P341"><text:span text:style-name="T341_1">Ο<text:s/>Προϊστάμενος<text:s/>του<text:s/>Τελωνείου</text:span></text:p>
      <text:p text:style-name="P342"><text:span text:style-name="T342_1">(υπογραφή<text:s/>&amp;<text:s/>σφραγίδ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