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69cm" fo:margin-left="0cm"/>
    </style:style>
    <style:style style:name="Column1" style:family="table-column">
      <style:table-column-properties style:column-width="1.318cm"/>
    </style:style>
    <style:style style:name="Column2" style:family="table-column">
      <style:table-column-properties style:column-width="7.655cm"/>
    </style:style>
    <style:style style:name="Column3" style:family="table-column">
      <style:table-column-properties style:column-width="5.7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text-properties text:display="none"/>
    </style:style>
    <style:style style:name="Table2" style:family="table">
      <style:table-properties table:align="left" style:width="14.007cm" fo:margin-left="0cm"/>
    </style:style>
    <style:style style:name="Column4" style:family="table-column">
      <style:table-column-properties style:column-width="1.044cm"/>
    </style:style>
    <style:style style:name="Column5" style:family="table-column">
      <style:table-column-properties style:column-width="7.336cm"/>
    </style:style>
    <style:style style:name="Column6" style:family="table-column">
      <style:table-column-properties style:column-width="5.627cm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text-properties text:display="none"/>
    </style:style>
    <style:style style:name="Table3" style:family="table">
      <style:table-properties table:align="left" style:width="15.616cm" fo:margin-left="0cm"/>
    </style:style>
    <style:style style:name="Column7" style:family="table-column">
      <style:table-column-properties style:column-width="1.314cm"/>
    </style:style>
    <style:style style:name="Column8" style:family="table-column">
      <style:table-column-properties style:column-width="8.604cm"/>
    </style:style>
    <style:style style:name="Column9" style:family="table-column">
      <style:table-column-properties style:column-width="5.697cm"/>
    </style:style>
    <style:style style:name="Row74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text-properties text:display="none"/>
    </style:style>
    <style:style style:name="Table4" style:family="table">
      <style:table-properties table:align="left" style:width="14.404cm" fo:margin-left="0cm"/>
    </style:style>
    <style:style style:name="Column10" style:family="table-column">
      <style:table-column-properties style:column-width="1.314cm"/>
    </style:style>
    <style:style style:name="Column11" style:family="table-column">
      <style:table-column-properties style:column-width="7.412cm"/>
    </style:style>
    <style:style style:name="Column12" style:family="table-column">
      <style:table-column-properties style:column-width="5.678cm"/>
    </style:style>
    <style:style style:name="Row120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text-properties text:display="none"/>
    </style:style>
    <style:style style:name="Table5" style:family="table">
      <style:table-properties table:align="left" style:width="14.875cm" fo:margin-left="0cm"/>
    </style:style>
    <style:style style:name="Column13" style:family="table-column">
      <style:table-column-properties style:column-width="1.314cm"/>
    </style:style>
    <style:style style:name="Column14" style:family="table-column">
      <style:table-column-properties style:column-width="7.74cm"/>
    </style:style>
    <style:style style:name="Column15" style:family="table-column">
      <style:table-column-properties style:column-width="5.821cm"/>
    </style:style>
    <style:style style:name="Row166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T585_4" style:family="text">
      <style:text-properties fo:language="el" fo:language-asian="el" fo:font-weight="bold" style:font-weight-asian="bold" style:font-weight-complex="bold"/>
    </style:style>
    <style:style style:name="T585_5" style:family="text">
      <style:text-properties fo:language="el" fo:language-asian="el" fo:font-weight="bold" style:font-weight-asian="bold" style:font-weight-complex="bold"/>
    </style:style>
    <style:style style:name="T585_6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541cm" fo:margin-left="0cm"/>
    </style:style>
    <style:style style:name="Column16" style:family="table-column">
      <style:table-column-properties style:column-width="1.044cm"/>
    </style:style>
    <style:style style:name="Column17" style:family="table-column">
      <style:table-column-properties style:column-width="12.497cm"/>
    </style:style>
    <style:style style:name="Row18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T605_4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Ω1ΓΖ46ΜΠ3Ζ-7Ω1</text:span></text:p>
      <text:p text:style-name="P4"><text:span text:style-name="T4_1">ΑΡΙΘ.<text:s/>ΦΕΚ:85<text:s/>B<text:s/>/<text:s/>24.01.2020</text:span></text:p>
      <text:p text:style-name="P5"><text:span text:style-name="T5_1">1.<text:s/></text:span><text:span text:style-name="T5_2">ΓΕΝΙΚΗ<text:s/>ΔΙΕΥΘΥΝΣΗ<text:s/>ΗΛΕΚΤΡΟΝΙΚΗΣ<text:s/>ΔΙΑΚΥΒΕΡΝΗΣΗΣ</text:span></text:p>
      <text:p text:style-name="P6"><text:span text:style-name="T6_1">ΔΙΕΥΘΥΝΣΗ<text:s/>ΔΙΑΧΕΙΡΙΣΗΣ<text:s/>ΥΠΟΔΟΜΩΝ<text:s/>ΤΜΗΜΑ<text:s/>Ε’</text:span></text:p>
      <text:p text:style-name="P7"><text:span text:style-name="T7_1">Ταχ.<text:s/>Δ/νση<text:s/>:<text:s/>Θεσ/κης&amp;<text:s/>Χανδρή<text:s/>1</text:span></text:p>
      <text:p text:style-name="P8"><text:span text:style-name="T8_1">Ταχ.<text:s/>Κώδικας<text:s/>:<text:s/>18346<text:s/>ΜΟΣΧΑΤΟ</text:span></text:p>
      <text:p text:style-name="P9"><text:span text:style-name="T9_1">Τηλέφωνο<text:s/>:<text:s/>213-1621133</text:span></text:p>
      <text:p text:style-name="P10"><text:span text:style-name="T10_1">Email<text:s/>:<text:s/></text:span><text:span text:style-name="T10_2"><text:a xlink:type="simple" xlink:href="mailto:didypod.5@aade.gr"><text:span text:style-name="T10_3">didypod.5@aade.gr</text:span></text:a></text:span></text:p>
      <text:p text:style-name="P11"><text:span text:style-name="T11_1">Url<text:s/>:<text:s/></text:span><text:span text:style-name="T11_2"><text:a xlink:type="simple" xlink:href="http://www.aade.gr"><text:span text:style-name="T11_3">www.aade.gr</text:span></text:a></text:span></text:p>
      <text:p text:style-name="P12"><text:span text:style-name="T12_1">2.<text:s/></text:span><text:span text:style-name="T12_2">ΓΕΝΙΚΗ<text:s/>ΔΙΕΥΘΥΝΣΗ<text:s/>ΦΟΡΟΛΟΓΙΚΗΣ</text:span></text:p>
      <text:p text:style-name="P13"><text:span text:style-name="T13_1">ΔΙΟΙΚΗΣΗΣ</text:span></text:p>
      <text:p text:style-name="P14"><text:span text:style-name="T14_1">ΔΙΕΥΘΥΝΣΗ<text:s/>ΕΛΕΓΧΩΝ</text:span></text:p>
      <text:p text:style-name="P15"><text:span text:style-name="T15_1">:<text:s/>Καρ.<text:s/>Σερβίας<text:s/>10</text:span></text:p>
      <text:p text:style-name="P16"><text:span text:style-name="T16_1">:<text:s/>10184<text:s/>Αθήνα</text:span></text:p>
      <text:p text:style-name="P17"><text:span text:style-name="T17_1">:<text:s/>210-3627090,<text:s/>210-<text:s/>3610030</text:span></text:p>
      <text:p text:style-name="P18"><text:span text:style-name="T18_1">Θέμα: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<text:s/>2005<text:s/>(1592Β΄),<text:s/>εκτός<text:s/>των<text:s/>Ε.Α.Φ.Δ.Σ.Σ.<text:s/>και<text:s/>των<text:s/>ΑΔΗΜΕ<text:s/>Ταξιμέτρων»</text:span></text:p>
      <text:p text:style-name="P19"><text:span text:style-name="T19_1">ΑΠΟΦΑΣΗ</text:span></text:p>
      <text:p text:style-name="P20"><text:span text:style-name="T20_1">O<text:s/></text:span></text:p>
      <text:p text:style-name="P21"><text:span text:style-name="T21_1">ΔΙΟΙΚΗΤΗΣ<text:s/>ΤΗΣ<text:s/>ΑΝΕΞΑΡΤΗΤΗΣ<text:s/>ΑΡΧΗΣ<text:s/>ΔΗΜΟΣΙΩΝΕΣΟΔΩΝ</text:span></text:p>
      <text:p text:style-name="P22"><text:span text:style-name="T22_1">Έχοντας<text:s/>υπόψη:</text:span></text:p>
      <text:p text:style-name="P23"><text:span text:style-name="T23_1">1.<text:s/>Τις<text:s/>διατάξεις:</text:span></text:p>
      <text:p text:style-name="P24"><text:span text:style-name="T24_1">α)</text:span><text:span text:style-name="T24_2"><text:tab/></text:span><text:span text:style-name="T24_3">Των<text:s/>άρθρων<text:s/>12<text:s/>και<text:s/>40<text:s/>του<text:s/>ν.<text:s/>4308/2014<text:s/>(A’<text:s/>251)<text:s/>«Eλληνικά<text:s/>Λογιστικά<text:s/>Πρότυπα,<text:s/>συναφείς<text:s/>ρυθμίσεις<text:s/>και<text:s/>άλλες<text:s/>διατάξεις.».</text:span></text:p>
      <text:p text:style-name="P25"><text:span text:style-name="T25_1">β)</text:span><text:span text:style-name="T25_2"><text:tab/></text:span><text:span text:style-name="T25_3">Της<text:s/>Α.Υ.Ο.<text:s/>ΠΟΛ.1220/2012<text:s/>(Β’<text:s/>3517)<text:s/>«Κωδικοποίηση<text:s/>-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<text:s/>».</text:span></text:p>
      <text:p text:style-name="P26"><text:span text:style-name="T26_1">γ)</text:span><text:span text:style-name="T26_2"><text:tab/></text:span><text:span text:style-name="T26_3">Της<text:s/>Α.Υ.Ο.Ο.<text:s/>ΠΟΛ<text:s/>1234/9.10.2002<text:s/>(ΦΕΚ<text:s/>136Β΄/23-10-2002)<text:s/>«Τεχνικές<text:s/>προδιαγραφές<text:s/>φορολογικών<text:s/>ηλεκτρονικών<text:s/>μηχανισμών<text:s/>και<text:s/>συστημάτων».</text:span></text:p>
      <text:p text:style-name="P27"><text:span text:style-name="T27_1">δ)</text:span><text:span text:style-name="T27_2"><text:tab/></text:span><text:span text:style-name="T27_3">Της<text:s/>Α.Υ.Ο.Ο.<text:s/>ΠΟΛ<text:s/>1135/26.10.2005<text:s/>(ΦΕΚ<text:s/>1592Β΄/17-11-2005)<text:s/>«Κωδικοποίηση<text:s/>και<text:s/>συμπλήρωση<text:s/>τεχνικών<text:s/>προδιαγραφών<text:s/>φορολογικών<text:s/>ηλεκτρονικών<text:s/>μηχανισμών<text:s/>και<text:s/>συστημάτων<text:s/>-<text:s/>διαδικασίες<text:s/>χρήσης<text:s/>και<text:s/>λειτουργίας<text:s/>τους.<text:s/>(Αρ.<text:s/>Πρ.<text:s/>1100772/1474/0015)»</text:span></text:p>
      <text:p text:style-name="P28"><text:span text:style-name="T28_1">ε)</text:span><text:span text:style-name="T28_2"><text:tab/></text:span><text:span text:style-name="T28_3">Της<text:s/>Α.Υ.Ο.Ο.<text:s/>ΠΟΛ<text:s/>1063/26.3.2008<text:s/>(Β’<text:s/>633)<text:s/>«Απαγόρευση<text:s/>εισαγωγής<text:s/>/<text:s/>παραγωγής,<text:s/>σφράγισης<text:s/>και<text:s/>διάθεσης<text:s/>παλαιών<text:s/>μοντέλων<text:s/>ΦΗΜ<text:s/>και<text:s/>φορολογικών<text:s/>μνημών<text:s/>αυτών,<text:s/>των<text:s/>οποίων<text:s/>η<text:s/>άδεια<text:s/>καταλληλότητας<text:s/>υπερβαίνει<text:s/>τα<text:s/>4<text:s/>έτη<text:s/>από<text:s/>την<text:s/>ημερομηνία<text:s/>χορήγησής<text:s/>της»</text:span></text:p>
      <text:p text:style-name="P29"><text:span text:style-name="T29_1">στ)</text:span><text:span text:style-name="T29_2"><text:tab/></text:span><text:span text:style-name="T29_3">Της<text:s/>Α.Υ.Ο.Ο.<text:s/>ΠΟΛ<text:s/>1285/31.12.2013<text:s/>(ΦΕΚ<text:s/>Β΄54/16-1-2014)<text:s/>«Τροποποίηση<text:s/>της<text:s/>Α.Υ.Ο.Ο./ΠΟΛ.1015/10.1.2012<text:s/>(ΦΕΚ<text:s/>Β΄257/13.2.2012)<text:s/>«Χρονικά<text:s/>όρια<text:s/>δυνατότητας<text:s/>διάθεσης<text:s/>ΦΗΜ<text:s/>και<text:s/>φορολογικών<text:s/>μνημών»</text:span></text:p>
      <text:p text:style-name="P30"><text:span text:style-name="T30_1">ζ)</text:span><text:span text:style-name="T30_2"><text:tab/></text:span><text:span text:style-name="T30_3">Της<text:s/>Α.Υ.Ο.Ο.<text:s/>ΠΟΛ<text:s/>1062/21.2.2014<text:s/>(ΦΕΚ<text:s/>Β΄592/10-3-2014)<text:s/>«Τροποποίηση<text:s/>της<text:s/>Α.Υ.Ο.Ο.<text:s/>ΠΟΛ1285/31.12.2013<text:s/>(ΦΕΚ<text:s/>Β΄54/16.1.2014)<text:s/>«Χρονικά<text:s/>όρια<text:s/>δυνατότητας<text:s/>διάθεσης<text:s/>Φ.Η.Μ.<text:s/>και<text:s/>φορολογικών<text:s/>μνημών».</text:span></text:p>
      <text:p text:style-name="P31"><text:span text:style-name="T31_1">η)</text:span><text:span text:style-name="T31_2"><text:tab/></text:span><text:span text:style-name="T31_3">Της<text:s/>Απόφασης<text:s/>Γ.Γ.Δ.Ε<text:s/>ΠΟΛ<text:s/>1068/1-4-2015<text:s/>(Β’497)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/text:span></text:p>
      <text:p text:style-name="P32"><text:span text:style-name="T32_1">θ)</text:span><text:span text:style-name="T32_2"><text:tab/></text:span><text:span text:style-name="T32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33"><text:span text:style-name="T33_1">ι)</text:span><text:span text:style-name="T33_2"><text:tab/></text:span><text:span text:style-name="T33_3">Της<text:s/>αριθ.<text:s/>Δ.<text:s/>ΟΡΓ.<text:s/>Α<text:s/>1036960<text:s/>ΕΞ<text:s/>2017/10-03-2017<text:s/>(Β΄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34"><text:span text:style-name="T34_1">2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35"><text:span text:style-name="T35_1">3.<text:s/>Την<text:s/>με<text:s/>αριθμ.<text:s/>5294<text:s/>ΕΞ<text:s/>2020/17.1.2020<text:s/>απόφαση<text:s/>του<text:s/>Υπουργού<text:s/>Οικονομικών<text:s/>(ΦΕΚ<text:s/>27<text:s/>Υ.Ο.Δ.Δ./17-1-2020)<text:s/>«Ανανέωση<text:s/>της<text:s/>θητείας<text:s/>του<text:s/>Διοικητή<text:s/>της<text:s/>Α.Α.Δ.Ε.».</text:span></text:p>
      <text:p text:style-name="P36"><text:span text:style-name="T36_1">4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7"><text:span text:style-name="T37_1">ΑΠΟΦΑΣΙΖΟΥΜΕ</text:span></text:p>
      <text:p text:style-name="P38"><text:span text:style-name="T38_1">Α.<text:s/></text:span><text:span text:style-name="T38_2">Την<text:s/>απόσυρση<text:s/>από<text:s/>την<text:s/>χρήση<text:s/>των<text:s/>αναφερομένων<text:s/>στον<text:s/>παρακάτω<text:s/>πίνακα<text:s/>μοντέλων<text:s/>Φ.Η.Μ.,<text:s/>εξαιρουμένων<text:s/>των<text:s/>Ε.Α.Φ.Δ.Σ.Σ.<text:s/>και<text:s/>των<text:s/>ΑΔΗΜΕ<text:s/>Ταξιμέτρων,<text:s/>που<text:s/>έχουν<text:s/>λάβει<text:s/>άδεια<text:s/>καταλληλότητας<text:s/>σύμφωνα<text:s/>με<text:s/>τις<text:s/>Τεχνικές<text:s/>Προδιαγραφές<text:s/>της<text:s/>Α.Υ.Ο.Ο.<text:s/>ΠΟΛ.1135/26-10-2005<text:s/>(159Β΄)<text:s/>ή<text:s/>της<text:s/>Α.Υ.Ο.Ο.<text:s/>ΠΟΛ<text:s/>1234/9.10.2002<text:s/>(136Β΄).</text:span></text:p>
      <text:p text:style-name="P39"><text:span text:style-name="T39_1">Β.</text:span><text:span text:style-name="T39_2">Η<text:s/>απόσυρση<text:s/>από<text:s/>την<text:s/>χρήση<text:s/>των<text:s/>ανωτέρω<text:s/>τύπων<text:s/>Φ.Η.Μ.,<text:s/>ολοκληρώνεται<text:s/>υποχρεωτικά<text:s/>μέχρι<text:s/>την<text:s/></text:span><text:span text:style-name="T39_3">31-5-2020.</text:span></text:p>
      <text:p text:style-name="P40"><text:span text:style-name="T40_1">Γ<text:s/></text:span><text:span text:style-name="T40_2">Κατόπιν<text:s/>των<text:s/>ανωτέρω,<text:s/>παραθέτουμε<text:s/>πίνακα<text:s/>των<text:s/>προς<text:s/>απόσυρση<text:s/>τύπων/<text:s/>μοντέλων<text:s/>Φ.Η.Μ.,<text:s/>με<text:s/>τον<text:s/>αντίστοιχο<text:s/>αριθμό<text:s/>έγκρισης<text:s/>(άδεια<text:s/>καταλληλότητας),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1"><text:span text:style-name="T41_1">Α/Α</text:span></text:p>
          </table:table-cell>
          <table:table-cell table:style-name="Cell2">
            <text:p text:style-name="P42"><text:span text:style-name="T42_1">ΟΝΟΜΑΣΙΑ<text:s/>ΜΟΝΤΕΛΟΥ<text:s/>ΦΗΜ</text:span></text:p>
          </table:table-cell>
          <table:table-cell table:style-name="Cell3">
            <text:p text:style-name="P43"><text:span text:style-name="T43_1">ΑΡΙΘΜΟΣ<text:s/>ΕΓΚΡΙΣΗΣ</text:span></text:p>
          </table:table-cell>
        </table:table-row>
        <table:table-row table:style-name="Row2">
          <table:table-cell table:style-name="Cell4">
            <text:p text:style-name="P44"><text:span text:style-name="T44_1">1</text:span></text:p>
          </table:table-cell>
          <table:table-cell table:style-name="Cell5">
            <text:p text:style-name="P45"><text:span text:style-name="T45_1">LD201G</text:span></text:p>
          </table:table-cell>
          <table:table-cell table:style-name="Cell6">
            <text:p text:style-name="P46"><text:span text:style-name="T46_1">15<text:s/>ΠΛΩ<text:s/>279/22-07-2003</text:span></text:p>
          </table:table-cell>
        </table:table-row>
        <table:table-row table:style-name="Row3">
          <table:table-cell table:style-name="Cell7">
            <text:p text:style-name="P47"><text:span text:style-name="T47_1">2</text:span></text:p>
          </table:table-cell>
          <table:table-cell table:style-name="Cell8">
            <text:p text:style-name="P48"><text:span text:style-name="T48_1">SYNTHEX<text:s/>900P</text:span></text:p>
          </table:table-cell>
          <table:table-cell table:style-name="Cell9">
            <text:p text:style-name="P49"><text:span text:style-name="T49_1">15<text:s/>ΠΥΞ<text:s/>280/22-07-2003</text:span></text:p>
          </table:table-cell>
        </table:table-row>
        <table:table-row table:style-name="Row4">
          <table:table-cell table:style-name="Cell10">
            <text:p text:style-name="P50"><text:span text:style-name="T50_1">3</text:span></text:p>
          </table:table-cell>
          <table:table-cell table:style-name="Cell11">
            <text:p text:style-name="P51"><text:span text:style-name="T51_1">GI<text:s/>980</text:span></text:p>
          </table:table-cell>
          <table:table-cell table:style-name="Cell12">
            <text:p text:style-name="P52"><text:span text:style-name="T52_1">15<text:s/>ΠΞΘ<text:s/>281/22-07-2003</text:span></text:p>
          </table:table-cell>
        </table:table-row>
        <table:table-row table:style-name="Row5">
          <table:table-cell table:style-name="Cell13">
            <text:p text:style-name="P53"><text:span text:style-name="T53_1">4</text:span></text:p>
          </table:table-cell>
          <table:table-cell table:style-name="Cell14">
            <text:p text:style-name="P54"><text:span text:style-name="T54_1">FGL<text:s/>980</text:span></text:p>
          </table:table-cell>
          <table:table-cell table:style-name="Cell15">
            <text:p text:style-name="P55"><text:span text:style-name="T55_1">15<text:s/>ΠΘΕ<text:s/>282/22-07-2003</text:span></text:p>
          </table:table-cell>
        </table:table-row>
        <table:table-row table:style-name="Row6">
          <table:table-cell table:style-name="Cell16">
            <text:p text:style-name="P56"><text:span text:style-name="T56_1">5</text:span></text:p>
          </table:table-cell>
          <table:table-cell table:style-name="Cell17">
            <text:p text:style-name="P57"><text:span text:style-name="T57_1">DEM-204</text:span></text:p>
          </table:table-cell>
          <table:table-cell table:style-name="Cell18">
            <text:p text:style-name="P58"><text:span text:style-name="T58_1">15<text:s/>ΠΔΣ<text:s/>297/19-12-2003</text:span></text:p>
          </table:table-cell>
        </table:table-row>
        <table:table-row table:style-name="Row7">
          <table:table-cell table:style-name="Cell19">
            <text:p text:style-name="P59"><text:span text:style-name="T59_1">6</text:span></text:p>
          </table:table-cell>
          <table:table-cell table:style-name="Cell20">
            <text:p text:style-name="P60"><text:span text:style-name="T60_1">PBM<text:s/>PE1</text:span></text:p>
          </table:table-cell>
          <table:table-cell table:style-name="Cell21">
            <text:p text:style-name="P61"><text:span text:style-name="T61_1">15<text:s/>ΘΓ<text:s/>298/22-12-2003</text:span></text:p>
          </table:table-cell>
        </table:table-row>
        <table:table-row table:style-name="Row8">
          <table:table-cell table:style-name="Cell22">
            <text:p text:style-name="P62"><text:span text:style-name="T62_1">7</text:span></text:p>
          </table:table-cell>
          <table:table-cell table:style-name="Cell23">
            <text:p text:style-name="P63"><text:span text:style-name="T63_1">SAREMA<text:s/>GAS</text:span></text:p>
          </table:table-cell>
          <table:table-cell table:style-name="Cell24">
            <text:p text:style-name="P64"><text:span text:style-name="T64_1">15<text:s/>ΠΑΟ<text:s/>300/12-01-2004</text:span></text:p>
          </table:table-cell>
        </table:table-row>
        <table:table-row table:style-name="Row9">
          <table:table-cell table:style-name="Cell25">
            <text:p text:style-name="P65"><text:span text:style-name="T65_1">8</text:span></text:p>
          </table:table-cell>
          <table:table-cell table:style-name="Cell26">
            <text:p text:style-name="P66"><text:span text:style-name="T66_1">PROLINE<text:s/>PETROL</text:span></text:p>
          </table:table-cell>
          <table:table-cell table:style-name="Cell27">
            <text:p text:style-name="P67"><text:span text:style-name="T67_1">15<text:s/>ΠΘΔ<text:s/>301/16-01-2004</text:span></text:p>
          </table:table-cell>
        </table:table-row>
        <table:table-row table:style-name="Row10">
          <table:table-cell table:style-name="Cell28">
            <text:p text:style-name="P68"><text:span text:style-name="T68_1">9</text:span></text:p>
          </table:table-cell>
          <table:table-cell table:style-name="Cell29">
            <text:p text:style-name="P69"><text:span text:style-name="T69_1">ICS<text:s/>GAS<text:s/>PUMP</text:span></text:p>
          </table:table-cell>
          <table:table-cell table:style-name="Cell30">
            <text:p text:style-name="P70"><text:span text:style-name="T70_1">15<text:s/>ΠΦΛ<text:s/>302/20-02-2004</text:span></text:p>
          </table:table-cell>
        </table:table-row>
        <table:table-row table:style-name="Row11">
          <table:table-cell table:style-name="Cell31">
            <text:p text:style-name="P71"><text:span text:style-name="T71_1">10</text:span></text:p>
          </table:table-cell>
          <table:table-cell table:style-name="Cell32">
            <text:p text:style-name="P72"><text:span text:style-name="T72_1">FUEL<text:s/>MANAGER</text:span></text:p>
          </table:table-cell>
          <table:table-cell table:style-name="Cell33">
            <text:p text:style-name="P73"><text:span text:style-name="T73_1">15<text:s/>ΠΟΑ<text:s/>303/26-02-2004</text:span></text:p>
          </table:table-cell>
        </table:table-row>
        <table:table-row table:style-name="Row12">
          <table:table-cell table:style-name="Cell34">
            <text:p text:style-name="P74"><text:span text:style-name="T74_1">11</text:span></text:p>
          </table:table-cell>
          <table:table-cell table:style-name="Cell35">
            <text:p text:style-name="P75"><text:span text:style-name="T75_1">NCR<text:s/>REAL<text:s/>POS<text:s/>7167</text:span></text:p>
          </table:table-cell>
          <table:table-cell table:style-name="Cell36">
            <text:p text:style-name="P76"><text:span text:style-name="T76_1">15<text:s/>ΔΧΨ<text:s/>304/26-02-2004</text:span></text:p>
          </table:table-cell>
        </table:table-row>
        <table:table-row table:style-name="Row13">
          <table:table-cell table:style-name="Cell37">
            <text:p text:style-name="P77"><text:span text:style-name="T77_1">12</text:span></text:p>
          </table:table-cell>
          <table:table-cell table:style-name="Cell38">
            <text:p text:style-name="P78"><text:span text:style-name="T78_1">PBM<text:s/>NE1</text:span></text:p>
          </table:table-cell>
          <table:table-cell table:style-name="Cell39">
            <text:p text:style-name="P79"><text:span text:style-name="T79_1">15<text:s/>ΘΖ<text:s/>306/13-05-2004</text:span></text:p>
          </table:table-cell>
        </table:table-row>
        <table:table-row table:style-name="Row14">
          <table:table-cell table:style-name="Cell40">
            <text:p text:style-name="P80"><text:span text:style-name="T80_1">13</text:span></text:p>
          </table:table-cell>
          <table:table-cell table:style-name="Cell41">
            <text:p text:style-name="P81"><text:span text:style-name="T81_1">PROLINE<text:s/>ERGO<text:s/>SPEED</text:span></text:p>
          </table:table-cell>
          <table:table-cell table:style-name="Cell42">
            <text:p text:style-name="P82"><text:span text:style-name="T82_1">15<text:s/>ΔΕΨ<text:s/>307/13-05-2004</text:span></text:p>
          </table:table-cell>
        </table:table-row>
        <table:table-row table:style-name="Row15">
          <table:table-cell table:style-name="Cell43">
            <text:p text:style-name="P83"><text:span text:style-name="T83_1">14</text:span></text:p>
          </table:table-cell>
          <table:table-cell table:style-name="Cell44">
            <text:p text:style-name="P84"><text:span text:style-name="T84_1">FS<text:s/>MICROFISCAL<text:s/>PFP</text:span></text:p>
          </table:table-cell>
          <table:table-cell table:style-name="Cell45">
            <text:p text:style-name="P85"><text:span text:style-name="T85_1">15<text:s/>ΠΗΦ<text:s/>308/13-05-2004</text:span></text:p>
          </table:table-cell>
        </table:table-row>
        <table:table-row table:style-name="Row16">
          <table:table-cell table:style-name="Cell46">
            <text:p text:style-name="P86"><text:span text:style-name="T86_1">15</text:span></text:p>
          </table:table-cell>
          <table:table-cell table:style-name="Cell47">
            <text:p text:style-name="P87"><text:span text:style-name="T87_1">CASIO<text:s/>FE5000G</text:span></text:p>
          </table:table-cell>
          <table:table-cell table:style-name="Cell48">
            <text:p text:style-name="P88"><text:span text:style-name="T88_1">15<text:s/>ΕΥ<text:s/>309/20-05-2004</text:span></text:p>
          </table:table-cell>
        </table:table-row>
        <table:table-row table:style-name="Row17">
          <table:table-cell table:style-name="Cell49">
            <text:p text:style-name="P89"><text:span text:style-name="T89_1">16</text:span></text:p>
          </table:table-cell>
          <table:table-cell table:style-name="Cell50">
            <text:p text:style-name="P90"><text:span text:style-name="T90_1">SAM4S<text:s/>ER-350F</text:span></text:p>
          </table:table-cell>
          <table:table-cell table:style-name="Cell51">
            <text:p text:style-name="P91"><text:span text:style-name="T91_1">15<text:s/>ΔΗ<text:s/>310/03-06-2004</text:span></text:p>
          </table:table-cell>
        </table:table-row>
        <table:table-row table:style-name="Row18">
          <table:table-cell table:style-name="Cell52">
            <text:p text:style-name="P92"><text:span text:style-name="T92_1">17</text:span></text:p>
          </table:table-cell>
          <table:table-cell table:style-name="Cell53">
            <text:p text:style-name="P93"><text:span text:style-name="T93_1">POSI<text:s/>FISCAL<text:s/>II/C</text:span></text:p>
          </table:table-cell>
          <table:table-cell table:style-name="Cell54">
            <text:p text:style-name="P94"><text:span text:style-name="T94_1">15<text:s/>ΔΧΠ<text:s/>311/03-06-2004</text:span></text:p>
          </table:table-cell>
        </table:table-row>
        <table:table-row table:style-name="Row19">
          <table:table-cell table:style-name="Cell55">
            <text:p text:style-name="P95"><text:span text:style-name="T95_1">18</text:span></text:p>
          </table:table-cell>
          <table:table-cell table:style-name="Cell56">
            <text:p text:style-name="P96"><text:span text:style-name="T96_1">SAMSUNG<text:s/>FISCAL<text:s/>350</text:span></text:p>
          </table:table-cell>
          <table:table-cell table:style-name="Cell57">
            <text:p text:style-name="P97"><text:span text:style-name="T97_1">15<text:s/>ΔΗΧ<text:s/>312/15-06-2004</text:span></text:p>
          </table:table-cell>
        </table:table-row>
        <table:table-row table:style-name="Row20">
          <table:table-cell table:style-name="Cell58">
            <text:p text:style-name="P98"><text:span text:style-name="T98_1">19</text:span></text:p>
          </table:table-cell>
          <table:table-cell table:style-name="Cell59">
            <text:p text:style-name="P99"><text:span text:style-name="T99_1">IBM<text:s/>4610-KH5<text:s/>SURE<text:s/>MARK</text:span></text:p>
          </table:table-cell>
          <table:table-cell table:style-name="Cell60">
            <text:p text:style-name="P100"><text:span text:style-name="T100_1">15<text:s/>ΠΟΒ<text:s/>313/15-06-2004</text:span></text:p>
          </table:table-cell>
        </table:table-row>
        <table:table-row table:style-name="Row21">
          <table:table-cell table:style-name="Cell61">
            <text:p text:style-name="P101"><text:span text:style-name="T101_1">20</text:span></text:p>
          </table:table-cell>
          <table:table-cell table:style-name="Cell62">
            <text:p text:style-name="P102"><text:span text:style-name="T102_1">SYNTHEX<text:s/>550<text:s/>ACR</text:span></text:p>
          </table:table-cell>
          <table:table-cell table:style-name="Cell63">
            <text:p text:style-name="P103"><text:span text:style-name="T103_1">15<text:s/>ΣΧ<text:s/>314/01-07-2004</text:span></text:p>
          </table:table-cell>
        </table:table-row>
        <table:table-row table:style-name="Row22">
          <table:table-cell table:style-name="Cell64">
            <text:p text:style-name="P104"><text:span text:style-name="T104_1">21</text:span></text:p>
          </table:table-cell>
          <table:table-cell table:style-name="Cell65">
            <text:p text:style-name="P105"><text:span text:style-name="T105_1">ARCADIA<text:s/>6010<text:s/>PLUS</text:span></text:p>
          </table:table-cell>
          <table:table-cell table:style-name="Cell66">
            <text:p text:style-name="P106"><text:span text:style-name="T106_1">15<text:s/>ΓΕ<text:s/>315/22-07-2004</text:span></text:p>
          </table:table-cell>
        </table:table-row>
        <table:table-row table:style-name="Row23">
          <table:table-cell table:style-name="Cell67">
            <text:p text:style-name="P107"><text:span text:style-name="T107_1">22</text:span></text:p>
          </table:table-cell>
          <table:table-cell table:style-name="Cell68">
            <text:p text:style-name="P108"><text:span text:style-name="T108_1">SAM4S<text:s/>ER-420M</text:span></text:p>
          </table:table-cell>
          <table:table-cell table:style-name="Cell69">
            <text:p text:style-name="P109"><text:span text:style-name="T109_1">15<text:s/>ΓΩ<text:s/>316/11-10-2004</text:span></text:p>
          </table:table-cell>
        </table:table-row>
        <table:table-row table:style-name="Row24">
          <table:table-cell table:style-name="Cell70">
            <text:p text:style-name="P110"><text:span text:style-name="T110_1">23</text:span></text:p>
          </table:table-cell>
          <table:table-cell table:style-name="Cell71">
            <text:p text:style-name="P111"><text:span text:style-name="T111_1">SAM4S<text:s/>ER-5200</text:span></text:p>
          </table:table-cell>
          <table:table-cell table:style-name="Cell72">
            <text:p text:style-name="P112"><text:span text:style-name="T112_1">15<text:s/>ΣΩ<text:s/>317/11-10-2004</text:span></text:p>
          </table:table-cell>
        </table:table-row>
        <table:table-row table:style-name="Row25">
          <table:table-cell table:style-name="Cell73">
            <text:p text:style-name="P113"><text:span text:style-name="T113_1">24</text:span></text:p>
          </table:table-cell>
          <table:table-cell table:style-name="Cell74">
            <text:p text:style-name="P114"><text:span text:style-name="T114_1">SAM4S<text:s/>ER-5240</text:span></text:p>
          </table:table-cell>
          <table:table-cell table:style-name="Cell75">
            <text:p text:style-name="P115"><text:span text:style-name="T115_1">15<text:s/>ΧΩ<text:s/>318/11-10-2004</text:span></text:p>
          </table:table-cell>
        </table:table-row>
        <table:table-row table:style-name="Row26">
          <table:table-cell table:style-name="Cell76">
            <text:p text:style-name="P116"><text:span text:style-name="T116_1">25</text:span></text:p>
          </table:table-cell>
          <table:table-cell table:style-name="Cell77">
            <text:p text:style-name="P117"><text:span text:style-name="T117_1">LD-90<text:s/>FISCAL</text:span></text:p>
          </table:table-cell>
          <table:table-cell table:style-name="Cell78">
            <text:p text:style-name="P118"><text:span text:style-name="T118_1">15<text:s/>ΔΛΔ<text:s/>319/08-11-2004</text:span></text:p>
          </table:table-cell>
        </table:table-row>
        <table:table-row table:style-name="Row27">
          <table:table-cell table:style-name="Cell79">
            <text:p text:style-name="P119"><text:span text:style-name="T119_1">26</text:span></text:p>
          </table:table-cell>
          <table:table-cell table:style-name="Cell80">
            <text:p text:style-name="P120"><text:span text:style-name="T120_1">MF-EJ210</text:span></text:p>
          </table:table-cell>
          <table:table-cell table:style-name="Cell81">
            <text:p text:style-name="P121"><text:span text:style-name="T121_1">15<text:s/>ΔΗΝ<text:s/>320/08-11-2004</text:span></text:p>
          </table:table-cell>
        </table:table-row>
      </table:table>
      <text:p text:style-name="P122"/>
      <table:table table:style-name="Table2">
        <table:table-column table:style-name="Column4"/>
        <table:table-column table:style-name="Column5"/>
        <table:table-column table:style-name="Column6"/>
        <table:table-row table:style-name="Row28">
          <table:table-cell table:style-name="Cell82">
            <text:p text:style-name="P123"><text:span text:style-name="T123_1">27</text:span></text:p>
          </table:table-cell>
          <table:table-cell table:style-name="Cell83">
            <text:p text:style-name="P124"><text:span text:style-name="T124_1">SYNTHEX<text:s/>450<text:s/>EJR</text:span></text:p>
          </table:table-cell>
          <table:table-cell table:style-name="Cell84">
            <text:p text:style-name="P125"><text:span text:style-name="T125_1">15<text:s/>ΛΥ<text:s/>321/16-12-2004</text:span></text:p>
          </table:table-cell>
        </table:table-row>
        <table:table-row table:style-name="Row29">
          <table:table-cell table:style-name="Cell85">
            <text:p text:style-name="P126"><text:span text:style-name="T126_1">28</text:span></text:p>
          </table:table-cell>
          <table:table-cell table:style-name="Cell86">
            <text:p text:style-name="P127"><text:span text:style-name="T127_1">NCR<text:s/>REALPOS<text:s/>7197</text:span></text:p>
          </table:table-cell>
          <table:table-cell table:style-name="Cell87">
            <text:p text:style-name="P128"><text:span text:style-name="T128_1">15<text:s/>ΔΤΞ<text:s/>322/16-12-2004</text:span></text:p>
          </table:table-cell>
        </table:table-row>
        <table:table-row table:style-name="Row30">
          <table:table-cell table:style-name="Cell88">
            <text:p text:style-name="P129"><text:span text:style-name="T129_1">29</text:span></text:p>
          </table:table-cell>
          <table:table-cell table:style-name="Cell89">
            <text:p text:style-name="P130"><text:span text:style-name="T130_1">T<text:s/>EPSON<text:s/>6000</text:span></text:p>
          </table:table-cell>
          <table:table-cell table:style-name="Cell90">
            <text:p text:style-name="P131"><text:span text:style-name="T131_1">15<text:s/>ΔΚΓ<text:s/>323/17-02-2005</text:span></text:p>
          </table:table-cell>
        </table:table-row>
        <table:table-row table:style-name="Row31">
          <table:table-cell table:style-name="Cell91">
            <text:p text:style-name="P132"><text:span text:style-name="T132_1">30</text:span></text:p>
          </table:table-cell>
          <table:table-cell table:style-name="Cell92">
            <text:p text:style-name="P133"><text:span text:style-name="T133_1">SOLIDUS<text:s/>ST-50</text:span></text:p>
          </table:table-cell>
          <table:table-cell table:style-name="Cell93">
            <text:p text:style-name="P134"><text:span text:style-name="T134_1">15<text:s/>ΣΔ<text:s/>324/04-03-2005</text:span></text:p>
          </table:table-cell>
        </table:table-row>
        <table:table-row table:style-name="Row32">
          <table:table-cell table:style-name="Cell94">
            <text:p text:style-name="P135"><text:span text:style-name="T135_1">31</text:span></text:p>
          </table:table-cell>
          <table:table-cell table:style-name="Cell95">
            <text:p text:style-name="P136"><text:span text:style-name="T136_1">QUORION<text:s/>CR30T2</text:span></text:p>
          </table:table-cell>
          <table:table-cell table:style-name="Cell96">
            <text:p text:style-name="P137"><text:span text:style-name="T137_1">15<text:s/>ΘΠ<text:s/>325/18-04-2005</text:span></text:p>
          </table:table-cell>
        </table:table-row>
        <table:table-row table:style-name="Row33">
          <table:table-cell table:style-name="Cell97">
            <text:p text:style-name="P138"><text:span text:style-name="T138_1">32</text:span></text:p>
          </table:table-cell>
          <table:table-cell table:style-name="Cell98">
            <text:p text:style-name="P139"><text:span text:style-name="T139_1">JUNIOR</text:span></text:p>
          </table:table-cell>
          <table:table-cell table:style-name="Cell99">
            <text:p text:style-name="P140"><text:span text:style-name="T140_1">15<text:s/>ΟΧ<text:s/>326/18-04-2005</text:span></text:p>
          </table:table-cell>
        </table:table-row>
        <table:table-row table:style-name="Row34">
          <table:table-cell table:style-name="Cell100">
            <text:p text:style-name="P141"><text:span text:style-name="T141_1">33</text:span></text:p>
          </table:table-cell>
          <table:table-cell table:style-name="Cell101">
            <text:p text:style-name="P142"><text:span text:style-name="T142_1">DL-80</text:span></text:p>
          </table:table-cell>
          <table:table-cell table:style-name="Cell102">
            <text:p text:style-name="P143"><text:span text:style-name="T143_1">15<text:s/>ΝΠ<text:s/>327/17-05-2005</text:span></text:p>
          </table:table-cell>
        </table:table-row>
        <table:table-row table:style-name="Row35">
          <table:table-cell table:style-name="Cell103">
            <text:p text:style-name="P144"><text:span text:style-name="T144_1">34</text:span></text:p>
          </table:table-cell>
          <table:table-cell table:style-name="Cell104">
            <text:p text:style-name="P145"><text:span text:style-name="T145_1">PBM<text:s/>NE-2</text:span></text:p>
          </table:table-cell>
          <table:table-cell table:style-name="Cell105">
            <text:p text:style-name="P146"><text:span text:style-name="T146_1">15<text:s/>ΘΗ<text:s/>328/13-07-2005</text:span></text:p>
          </table:table-cell>
        </table:table-row>
        <table:table-row table:style-name="Row36">
          <table:table-cell table:style-name="Cell106">
            <text:p text:style-name="P147"><text:span text:style-name="T147_1">35</text:span></text:p>
          </table:table-cell>
          <table:table-cell table:style-name="Cell107">
            <text:p text:style-name="P148"><text:span text:style-name="T148_1">HITECH<text:s/>458<text:s/>G</text:span></text:p>
          </table:table-cell>
          <table:table-cell table:style-name="Cell108">
            <text:p text:style-name="P149"><text:span text:style-name="T149_1">15<text:s/>ΑΞ<text:s/>329/02-08-2005</text:span></text:p>
          </table:table-cell>
        </table:table-row>
        <table:table-row table:style-name="Row37">
          <table:table-cell table:style-name="Cell109">
            <text:p text:style-name="P150"><text:span text:style-name="T150_1">36</text:span></text:p>
          </table:table-cell>
          <table:table-cell table:style-name="Cell110">
            <text:p text:style-name="P151"><text:span text:style-name="T151_1">HITECH<text:s/>458G-REST</text:span></text:p>
          </table:table-cell>
          <table:table-cell table:style-name="Cell111">
            <text:p text:style-name="P152"><text:span text:style-name="T152_1">15<text:s/>ΕΞ<text:s/>330/02-08-2005</text:span></text:p>
          </table:table-cell>
        </table:table-row>
        <table:table-row table:style-name="Row38">
          <table:table-cell table:style-name="Cell112">
            <text:p text:style-name="P153"><text:span text:style-name="T153_1">37</text:span></text:p>
          </table:table-cell>
          <table:table-cell table:style-name="Cell113">
            <text:p text:style-name="P154"><text:span text:style-name="T154_1">PROLINE<text:s/>10</text:span></text:p>
          </table:table-cell>
          <table:table-cell table:style-name="Cell114">
            <text:p text:style-name="P155"><text:span text:style-name="T155_1">15<text:s/>ΩΔ<text:s/>331/02-08-2005</text:span></text:p>
          </table:table-cell>
        </table:table-row>
        <table:table-row table:style-name="Row39">
          <table:table-cell table:style-name="Cell115">
            <text:p text:style-name="P156"><text:span text:style-name="T156_1">38</text:span></text:p>
          </table:table-cell>
          <table:table-cell table:style-name="Cell116">
            <text:p text:style-name="P157"><text:span text:style-name="T157_1">DCR<text:s/>GIOTTO-B</text:span></text:p>
          </table:table-cell>
          <table:table-cell table:style-name="Cell117">
            <text:p text:style-name="P158"><text:span text:style-name="T158_1">15<text:s/>ΡΠ<text:s/>334/13-12-2005</text:span></text:p>
          </table:table-cell>
        </table:table-row>
        <table:table-row table:style-name="Row40">
          <table:table-cell table:style-name="Cell118">
            <text:p text:style-name="P159"><text:span text:style-name="T159_1">39</text:span></text:p>
          </table:table-cell>
          <table:table-cell table:style-name="Cell119">
            <text:p text:style-name="P160"><text:span text:style-name="T160_1">DCR<text:s/>GIOTTO</text:span></text:p>
          </table:table-cell>
          <table:table-cell table:style-name="Cell120">
            <text:p text:style-name="P161"><text:span text:style-name="T161_1">15<text:s/>ΡΓ<text:s/>335/13-12-2005</text:span></text:p>
          </table:table-cell>
        </table:table-row>
        <table:table-row table:style-name="Row41">
          <table:table-cell table:style-name="Cell121">
            <text:p text:style-name="P162"><text:span text:style-name="T162_1">40</text:span></text:p>
          </table:table-cell>
          <table:table-cell table:style-name="Cell122">
            <text:p text:style-name="P163"><text:span text:style-name="T163_1">SAREMA<text:s/>XT-NEW</text:span></text:p>
          </table:table-cell>
          <table:table-cell table:style-name="Cell123">
            <text:p text:style-name="P164"><text:span text:style-name="T164_1">15<text:s/>ΗΖ<text:s/>336/13-12-2005</text:span></text:p>
          </table:table-cell>
        </table:table-row>
        <table:table-row table:style-name="Row42">
          <table:table-cell table:style-name="Cell124">
            <text:p text:style-name="P165"><text:span text:style-name="T165_1">41</text:span></text:p>
          </table:table-cell>
          <table:table-cell table:style-name="Cell125">
            <text:p text:style-name="P166"><text:span text:style-name="T166_1">SHARP<text:s/>ER-A227G</text:span></text:p>
          </table:table-cell>
          <table:table-cell table:style-name="Cell126">
            <text:p text:style-name="P167"><text:span text:style-name="T167_1">15<text:s/>ΣΗ<text:s/>337/20-12-2005</text:span></text:p>
          </table:table-cell>
        </table:table-row>
        <table:table-row table:style-name="Row43">
          <table:table-cell table:style-name="Cell127">
            <text:p text:style-name="P168"><text:span text:style-name="T168_1">42</text:span></text:p>
          </table:table-cell>
          <table:table-cell table:style-name="Cell128">
            <text:p text:style-name="P169"><text:span text:style-name="T169_1">DR<text:s/>570<text:s/>LT</text:span></text:p>
          </table:table-cell>
          <table:table-cell table:style-name="Cell129">
            <text:p text:style-name="P170"><text:span text:style-name="T170_1">15<text:s/>ΔΡ<text:s/>338/20-12-2005</text:span></text:p>
          </table:table-cell>
        </table:table-row>
        <table:table-row table:style-name="Row44">
          <table:table-cell table:style-name="Cell130">
            <text:p text:style-name="P171"><text:span text:style-name="T171_1">43</text:span></text:p>
          </table:table-cell>
          <table:table-cell table:style-name="Cell131">
            <text:p text:style-name="P172"><text:span text:style-name="T172_1">LD<text:s/>628<text:s/>FISCAL</text:span></text:p>
          </table:table-cell>
          <table:table-cell table:style-name="Cell132">
            <text:p text:style-name="P173"><text:span text:style-name="T173_1">15<text:s/>ΛΕ<text:s/>339/20-12-2005</text:span></text:p>
          </table:table-cell>
        </table:table-row>
        <table:table-row table:style-name="Row45">
          <table:table-cell table:style-name="Cell133">
            <text:p text:style-name="P174"><text:span text:style-name="T174_1">44</text:span></text:p>
          </table:table-cell>
          <table:table-cell table:style-name="Cell134">
            <text:p text:style-name="P175"><text:span text:style-name="T175_1">ASTERIAS<text:s/>DCR<text:s/>MICROTHERM</text:span></text:p>
          </table:table-cell>
          <table:table-cell table:style-name="Cell135">
            <text:p text:style-name="P176"><text:span text:style-name="T176_1">15<text:s/>ΔΒ<text:s/>340/09-02-2006</text:span></text:p>
          </table:table-cell>
        </table:table-row>
        <table:table-row table:style-name="Row46">
          <table:table-cell table:style-name="Cell136">
            <text:p text:style-name="P177"><text:span text:style-name="T177_1">45</text:span></text:p>
          </table:table-cell>
          <table:table-cell table:style-name="Cell137">
            <text:p text:style-name="P178"><text:span text:style-name="T178_1">ASTERIAS<text:s/>DCR<text:s/>LADYTHERM</text:span></text:p>
          </table:table-cell>
          <table:table-cell table:style-name="Cell138">
            <text:p text:style-name="P179"><text:span text:style-name="T179_1">15<text:s/>ΔΛ<text:s/>341/09-02-2006</text:span></text:p>
          </table:table-cell>
        </table:table-row>
        <table:table-row table:style-name="Row47">
          <table:table-cell table:style-name="Cell139">
            <text:p text:style-name="P180"><text:span text:style-name="T180_1">46</text:span></text:p>
          </table:table-cell>
          <table:table-cell table:style-name="Cell140">
            <text:p text:style-name="P181"><text:span text:style-name="T181_1">ICS<text:s/>ELEGANT</text:span></text:p>
          </table:table-cell>
          <table:table-cell table:style-name="Cell141">
            <text:p text:style-name="P182"><text:span text:style-name="T182_1">15<text:s/>ΚΗ<text:s/>342/16-02-2006</text:span></text:p>
          </table:table-cell>
        </table:table-row>
        <table:table-row table:style-name="Row48">
          <table:table-cell table:style-name="Cell142">
            <text:p text:style-name="P183"><text:span text:style-name="T183_1">47</text:span></text:p>
          </table:table-cell>
          <table:table-cell table:style-name="Cell143">
            <text:p text:style-name="P184"><text:span text:style-name="T184_1">ICS<text:s/>EXTRA</text:span></text:p>
          </table:table-cell>
          <table:table-cell table:style-name="Cell144">
            <text:p text:style-name="P185"><text:span text:style-name="T185_1">15<text:s/>ΚΘ<text:s/>343/02-03-2006</text:span></text:p>
          </table:table-cell>
        </table:table-row>
        <table:table-row table:style-name="Row49">
          <table:table-cell table:style-name="Cell145">
            <text:p text:style-name="P186"><text:span text:style-name="T186_1">48</text:span></text:p>
          </table:table-cell>
          <table:table-cell table:style-name="Cell146">
            <text:p text:style-name="P187"><text:span text:style-name="T187_1">ADMATE<text:s/>PLUS+</text:span></text:p>
          </table:table-cell>
          <table:table-cell table:style-name="Cell147">
            <text:p text:style-name="P188"><text:span text:style-name="T188_1">15<text:s/>ΦΒ<text:s/>344/17-05-2006</text:span></text:p>
          </table:table-cell>
        </table:table-row>
        <table:table-row table:style-name="Row50">
          <table:table-cell table:style-name="Cell148">
            <text:p text:style-name="P189"><text:span text:style-name="T189_1">49</text:span></text:p>
          </table:table-cell>
          <table:table-cell table:style-name="Cell149">
            <text:p text:style-name="P190"><text:span text:style-name="T190_1">SAM4S<text:s/>ER-380</text:span></text:p>
          </table:table-cell>
          <table:table-cell table:style-name="Cell150">
            <text:p text:style-name="P191"><text:span text:style-name="T191_1">15<text:s/>ΔΩ<text:s/>345/17-05-2006</text:span></text:p>
          </table:table-cell>
        </table:table-row>
        <table:table-row table:style-name="Row51">
          <table:table-cell table:style-name="Cell151">
            <text:p text:style-name="P192"><text:span text:style-name="T192_1">50</text:span></text:p>
          </table:table-cell>
          <table:table-cell table:style-name="Cell152">
            <text:p text:style-name="P193"><text:span text:style-name="T193_1">DPS<text:s/>S-2020</text:span></text:p>
          </table:table-cell>
          <table:table-cell table:style-name="Cell153">
            <text:p text:style-name="P194"><text:span text:style-name="T194_1">15<text:s/>ΤΨ<text:s/>346/12-07-2006</text:span></text:p>
          </table:table-cell>
        </table:table-row>
        <table:table-row table:style-name="Row52">
          <table:table-cell table:style-name="Cell154">
            <text:p text:style-name="P195"><text:span text:style-name="T195_1">51</text:span></text:p>
          </table:table-cell>
          <table:table-cell table:style-name="Cell155">
            <text:p text:style-name="P196"><text:span text:style-name="T196_1">DPS<text:s/>S-2020R</text:span></text:p>
          </table:table-cell>
          <table:table-cell table:style-name="Cell156">
            <text:p text:style-name="P197"><text:span text:style-name="T197_1">15<text:s/>ΣΖ<text:s/>347/12-07-2006</text:span></text:p>
          </table:table-cell>
        </table:table-row>
        <table:table-row table:style-name="Row53">
          <table:table-cell table:style-name="Cell157">
            <text:p text:style-name="P198"><text:span text:style-name="T198_1">52</text:span></text:p>
          </table:table-cell>
          <table:table-cell table:style-name="Cell158">
            <text:p text:style-name="P199"><text:span text:style-name="T199_1">MERCURY<text:s/>130F</text:span></text:p>
          </table:table-cell>
          <table:table-cell table:style-name="Cell159">
            <text:p text:style-name="P200"><text:span text:style-name="T200_1">15<text:s/>ΦΗ<text:s/>348/12-07-2006</text:span></text:p>
          </table:table-cell>
        </table:table-row>
        <table:table-row table:style-name="Row54">
          <table:table-cell table:style-name="Cell160">
            <text:p text:style-name="P201"><text:span text:style-name="T201_1">53</text:span></text:p>
          </table:table-cell>
          <table:table-cell table:style-name="Cell161">
            <text:p text:style-name="P202"><text:span text:style-name="T202_1">EURO-2100</text:span></text:p>
          </table:table-cell>
          <table:table-cell table:style-name="Cell162">
            <text:p text:style-name="P203"><text:span text:style-name="T203_1">15<text:s/>ΝΛ<text:s/>349/06-09-2006</text:span></text:p>
          </table:table-cell>
        </table:table-row>
        <table:table-row table:style-name="Row55">
          <table:table-cell table:style-name="Cell163">
            <text:p text:style-name="P204"><text:span text:style-name="T204_1">54</text:span></text:p>
          </table:table-cell>
          <table:table-cell table:style-name="Cell164">
            <text:p text:style-name="P205"><text:span text:style-name="T205_1">EURO-2100MP</text:span></text:p>
          </table:table-cell>
          <table:table-cell table:style-name="Cell165">
            <text:p text:style-name="P206"><text:span text:style-name="T206_1">15<text:s/>ΚΜ<text:s/>350/06-09-2006</text:span></text:p>
          </table:table-cell>
        </table:table-row>
        <table:table-row table:style-name="Row56">
          <table:table-cell table:style-name="Cell166">
            <text:p text:style-name="P207"><text:span text:style-name="T207_1">55</text:span></text:p>
          </table:table-cell>
          <table:table-cell table:style-name="Cell167">
            <text:p text:style-name="P208"><text:span text:style-name="T208_1">i-POS</text:span></text:p>
          </table:table-cell>
          <table:table-cell table:style-name="Cell168">
            <text:p text:style-name="P209"><text:span text:style-name="T209_1">15<text:s/>ΒΤ<text:s/>351/06-09-2006</text:span></text:p>
          </table:table-cell>
        </table:table-row>
        <table:table-row table:style-name="Row57">
          <table:table-cell table:style-name="Cell169">
            <text:p text:style-name="P210"><text:span text:style-name="T210_1">56</text:span></text:p>
          </table:table-cell>
          <table:table-cell table:style-name="Cell170">
            <text:p text:style-name="P211"><text:span text:style-name="T211_1">EUROSHOP<text:s/>258</text:span></text:p>
          </table:table-cell>
          <table:table-cell table:style-name="Cell171">
            <text:p text:style-name="P212"><text:span text:style-name="T212_1">15<text:s/>ΤΦ<text:s/>352/27-10-2006</text:span></text:p>
          </table:table-cell>
        </table:table-row>
        <table:table-row table:style-name="Row58">
          <table:table-cell table:style-name="Cell172">
            <text:p text:style-name="P213"><text:span text:style-name="T213_1">57</text:span></text:p>
          </table:table-cell>
          <table:table-cell table:style-name="Cell173">
            <text:p text:style-name="P214"><text:span text:style-name="T214_1">D.P.S.<text:s/>S-700</text:span></text:p>
          </table:table-cell>
          <table:table-cell table:style-name="Cell174">
            <text:p text:style-name="P215"><text:span text:style-name="T215_1">15<text:s/>ΤΩ<text:s/>353/03-11-2006</text:span></text:p>
          </table:table-cell>
        </table:table-row>
        <table:table-row table:style-name="Row59">
          <table:table-cell table:style-name="Cell175">
            <text:p text:style-name="P216"><text:span text:style-name="T216_1">58</text:span></text:p>
          </table:table-cell>
          <table:table-cell table:style-name="Cell176">
            <text:p text:style-name="P217"><text:span text:style-name="T217_1">EUROSMART<text:s/>258</text:span></text:p>
          </table:table-cell>
          <table:table-cell table:style-name="Cell177">
            <text:p text:style-name="P218"><text:span text:style-name="T218_1">15<text:s/>ΒΖ<text:s/>354/03-11-2006</text:span></text:p>
          </table:table-cell>
        </table:table-row>
        <table:table-row table:style-name="Row60">
          <table:table-cell table:style-name="Cell178">
            <text:p text:style-name="P219"><text:span text:style-name="T219_1">59</text:span></text:p>
          </table:table-cell>
          <table:table-cell table:style-name="Cell179">
            <text:p text:style-name="P220"><text:span text:style-name="T220_1">ZIP<text:s/>258</text:span></text:p>
          </table:table-cell>
          <table:table-cell table:style-name="Cell180">
            <text:p text:style-name="P221"><text:span text:style-name="T221_1">15<text:s/>ΒΨ<text:s/>355/03-11-2006</text:span></text:p>
          </table:table-cell>
        </table:table-row>
        <table:table-row table:style-name="Row61">
          <table:table-cell table:style-name="Cell181">
            <text:p text:style-name="P222"><text:span text:style-name="T222_1">60</text:span></text:p>
          </table:table-cell>
          <table:table-cell table:style-name="Cell182">
            <text:p text:style-name="P223"><text:span text:style-name="T223_1">ICS<text:s/>EASY<text:s/>FISCAL</text:span></text:p>
          </table:table-cell>
          <table:table-cell table:style-name="Cell183">
            <text:p text:style-name="P224"><text:span text:style-name="T224_1">15<text:s/>ΔΥΓ<text:s/>356/29-11-2006</text:span></text:p>
          </table:table-cell>
        </table:table-row>
        <table:table-row table:style-name="Row62">
          <table:table-cell table:style-name="Cell184">
            <text:p text:style-name="P225"><text:span text:style-name="T225_1">61</text:span></text:p>
          </table:table-cell>
          <table:table-cell table:style-name="Cell185">
            <text:p text:style-name="P226"><text:span text:style-name="T226_1">ICS<text:s/>ELEGANT<text:s/>PLUS</text:span></text:p>
          </table:table-cell>
          <table:table-cell table:style-name="Cell186">
            <text:p text:style-name="P227"><text:span text:style-name="T227_1">15<text:s/>ΦΥ<text:s/>357/29-11-2006</text:span></text:p>
          </table:table-cell>
        </table:table-row>
        <table:table-row table:style-name="Row63">
          <table:table-cell table:style-name="Cell187">
            <text:p text:style-name="P228"><text:span text:style-name="T228_1">62</text:span></text:p>
          </table:table-cell>
          <table:table-cell table:style-name="Cell188">
            <text:p text:style-name="P229"><text:span text:style-name="T229_1">CASIO<text:s/>FE-811</text:span></text:p>
          </table:table-cell>
          <table:table-cell table:style-name="Cell189">
            <text:p text:style-name="P230"><text:span text:style-name="T230_1">15<text:s/>ΩΒ<text:s/>361/15-02-2007</text:span></text:p>
          </table:table-cell>
        </table:table-row>
        <table:table-row table:style-name="Row64">
          <table:table-cell table:style-name="Cell190">
            <text:p text:style-name="P231"><text:span text:style-name="T231_1">63</text:span></text:p>
          </table:table-cell>
          <table:table-cell table:style-name="Cell191">
            <text:p text:style-name="P232"><text:span text:style-name="T232_1">PROLINE<text:s/>COSMOS<text:s/>B</text:span></text:p>
          </table:table-cell>
          <table:table-cell table:style-name="Cell192">
            <text:p text:style-name="P233"><text:span text:style-name="T233_1">15<text:s/>ΦΨ<text:s/>362/15-02-2007</text:span></text:p>
          </table:table-cell>
        </table:table-row>
        <table:table-row table:style-name="Row65">
          <table:table-cell table:style-name="Cell193">
            <text:p text:style-name="P234"><text:span text:style-name="T234_1">64</text:span></text:p>
          </table:table-cell>
          <table:table-cell table:style-name="Cell194">
            <text:p text:style-name="P235"><text:span text:style-name="T235_1">PROLINE<text:s/>COSMOS<text:s/>Α</text:span></text:p>
          </table:table-cell>
          <table:table-cell table:style-name="Cell195">
            <text:p text:style-name="P236"><text:span text:style-name="T236_1">15<text:s/>ΥΚ<text:s/>363/15-02-2007</text:span></text:p>
          </table:table-cell>
        </table:table-row>
        <table:table-row table:style-name="Row66">
          <table:table-cell table:style-name="Cell196">
            <text:p text:style-name="P237"><text:span text:style-name="T237_1">65</text:span></text:p>
          </table:table-cell>
          <table:table-cell table:style-name="Cell197">
            <text:p text:style-name="P238"><text:span text:style-name="T238_1">IS-1</text:span></text:p>
          </table:table-cell>
          <table:table-cell table:style-name="Cell198">
            <text:p text:style-name="P239"><text:span text:style-name="T239_1">15<text:s/>ΣΘ<text:s/>364/15-02-2007</text:span></text:p>
          </table:table-cell>
        </table:table-row>
        <table:table-row table:style-name="Row67">
          <table:table-cell table:style-name="Cell199">
            <text:p text:style-name="P240"><text:span text:style-name="T240_1">66</text:span></text:p>
          </table:table-cell>
          <table:table-cell table:style-name="Cell200">
            <text:p text:style-name="P241"><text:span text:style-name="T241_1">ER-2500</text:span></text:p>
          </table:table-cell>
          <table:table-cell table:style-name="Cell201">
            <text:p text:style-name="P242"><text:span text:style-name="T242_1">15<text:s/>ΘΙ<text:s/>365/22-02-2007</text:span></text:p>
          </table:table-cell>
        </table:table-row>
        <table:table-row table:style-name="Row68">
          <table:table-cell table:style-name="Cell202">
            <text:p text:style-name="P243"><text:span text:style-name="T243_1">67</text:span></text:p>
          </table:table-cell>
          <table:table-cell table:style-name="Cell203">
            <text:p text:style-name="P244"><text:span text:style-name="T244_1">CASH<text:s/>3500</text:span></text:p>
          </table:table-cell>
          <table:table-cell table:style-name="Cell204">
            <text:p text:style-name="P245"><text:span text:style-name="T245_1">15<text:s/>ΠΘ<text:s/>366/22-03-2007</text:span></text:p>
          </table:table-cell>
        </table:table-row>
        <table:table-row table:style-name="Row69">
          <table:table-cell table:style-name="Cell205">
            <text:p text:style-name="P246"><text:span text:style-name="T246_1">68</text:span></text:p>
          </table:table-cell>
          <table:table-cell table:style-name="Cell206">
            <text:p text:style-name="P247"><text:span text:style-name="T247_1">NATIONAL<text:s/>OPALINA</text:span></text:p>
          </table:table-cell>
          <table:table-cell table:style-name="Cell207">
            <text:p text:style-name="P248"><text:span text:style-name="T248_1">15<text:s/>ΨΩ<text:s/>367/22-03-2007</text:span></text:p>
          </table:table-cell>
        </table:table-row>
        <table:table-row table:style-name="Row70">
          <table:table-cell table:style-name="Cell208">
            <text:p text:style-name="P249"><text:span text:style-name="T249_1">69</text:span></text:p>
          </table:table-cell>
          <table:table-cell table:style-name="Cell209">
            <text:p text:style-name="P250"><text:span text:style-name="T250_1">NATIONAL<text:s/>OPALINA<text:s/>RS</text:span></text:p>
          </table:table-cell>
          <table:table-cell table:style-name="Cell210">
            <text:p text:style-name="P251"><text:span text:style-name="T251_1">15<text:s/>ΩΧ<text:s/>368/22-03-2007</text:span></text:p>
          </table:table-cell>
        </table:table-row>
        <table:table-row table:style-name="Row71">
          <table:table-cell table:style-name="Cell211">
            <text:p text:style-name="P252"><text:span text:style-name="T252_1">70</text:span></text:p>
          </table:table-cell>
          <table:table-cell table:style-name="Cell212">
            <text:p text:style-name="P253"><text:span text:style-name="T253_1">D.P.S.<text:s/>S-800</text:span></text:p>
          </table:table-cell>
          <table:table-cell table:style-name="Cell213">
            <text:p text:style-name="P254"><text:span text:style-name="T254_1">15<text:s/>ΨΑ<text:s/>369/22-03-2007</text:span></text:p>
          </table:table-cell>
        </table:table-row>
        <table:table-row table:style-name="Row72">
          <table:table-cell table:style-name="Cell214">
            <text:p text:style-name="P255"><text:span text:style-name="T255_1">71</text:span></text:p>
          </table:table-cell>
          <table:table-cell table:style-name="Cell215">
            <text:p text:style-name="P256"><text:span text:style-name="T256_1">EURO-200TX</text:span></text:p>
          </table:table-cell>
          <table:table-cell table:style-name="Cell216">
            <text:p text:style-name="P257"><text:span text:style-name="T257_1">15<text:s/>ΘΡ<text:s/>370/21-06-2007</text:span></text:p>
          </table:table-cell>
        </table:table-row>
        <table:table-row table:style-name="Row73">
          <table:table-cell table:style-name="Cell217">
            <text:p text:style-name="P258"><text:span text:style-name="T258_1">72</text:span></text:p>
          </table:table-cell>
          <table:table-cell table:style-name="Cell218">
            <text:p text:style-name="P259"><text:span text:style-name="T259_1">MERCURY<text:s/>140F</text:span></text:p>
          </table:table-cell>
          <table:table-cell table:style-name="Cell219">
            <text:p text:style-name="P260"><text:span text:style-name="T260_1">15<text:s/>ΦΖ<text:s/>371/21-06-2007</text:span></text:p>
          </table:table-cell>
        </table:table-row>
      </table:table>
      <text:p text:style-name="P261"/>
      <table:table table:style-name="Table3">
        <table:table-column table:style-name="Column7"/>
        <table:table-column table:style-name="Column8"/>
        <table:table-column table:style-name="Column9"/>
        <table:table-row table:style-name="Row74">
          <table:table-cell table:style-name="Cell220">
            <text:p text:style-name="P262"><text:span text:style-name="T262_1">73</text:span></text:p>
          </table:table-cell>
          <table:table-cell table:style-name="Cell221">
            <text:p text:style-name="P263"><text:span text:style-name="T263_1">PALMAR<text:s/>PLUS</text:span></text:p>
          </table:table-cell>
          <table:table-cell table:style-name="Cell222">
            <text:p text:style-name="P264"><text:span text:style-name="T264_1">15<text:s/>ΩΖ<text:s/>373/02-08-2007</text:span></text:p>
          </table:table-cell>
        </table:table-row>
        <table:table-row table:style-name="Row75">
          <table:table-cell table:style-name="Cell223">
            <text:p text:style-name="P265"><text:span text:style-name="T265_1">74</text:span></text:p>
          </table:table-cell>
          <table:table-cell table:style-name="Cell224">
            <text:p text:style-name="P266"><text:span text:style-name="T266_1">INFO<text:s/>CARINA</text:span></text:p>
          </table:table-cell>
          <table:table-cell table:style-name="Cell225">
            <text:p text:style-name="P267"><text:span text:style-name="T267_1">15<text:s/>ΨΒ<text:s/>374/02-08-2007</text:span></text:p>
          </table:table-cell>
        </table:table-row>
        <table:table-row table:style-name="Row76">
          <table:table-cell table:style-name="Cell226">
            <text:p text:style-name="P268"><text:span text:style-name="T268_1">75</text:span></text:p>
          </table:table-cell>
          <table:table-cell table:style-name="Cell227">
            <text:p text:style-name="P269"><text:span text:style-name="T269_1">ASTERIAS<text:s/>SERENE</text:span></text:p>
          </table:table-cell>
          <table:table-cell table:style-name="Cell228">
            <text:p text:style-name="P270"><text:span text:style-name="T270_1">15<text:s/>ΔΧ<text:s/>376/02-08-2007</text:span></text:p>
          </table:table-cell>
        </table:table-row>
        <table:table-row table:style-name="Row77">
          <table:table-cell table:style-name="Cell229">
            <text:p text:style-name="P271"><text:span text:style-name="T271_1">76</text:span></text:p>
          </table:table-cell>
          <table:table-cell table:style-name="Cell230">
            <text:p text:style-name="P272"><text:span text:style-name="T272_1">ASTERIAS<text:s/>SUPER<text:s/>2200</text:span></text:p>
          </table:table-cell>
          <table:table-cell table:style-name="Cell231">
            <text:p text:style-name="P273"><text:span text:style-name="T273_1">15<text:s/>ΘΣ<text:s/>377/02-08-2007</text:span></text:p>
          </table:table-cell>
        </table:table-row>
        <table:table-row table:style-name="Row78">
          <table:table-cell table:style-name="Cell232">
            <text:p text:style-name="P274"><text:span text:style-name="T274_1">77</text:span></text:p>
          </table:table-cell>
          <table:table-cell table:style-name="Cell233">
            <text:p text:style-name="P275"><text:span text:style-name="T275_1">QUORION<text:s/>CR<text:s/>1222</text:span></text:p>
          </table:table-cell>
          <table:table-cell table:style-name="Cell234">
            <text:p text:style-name="P276"><text:span text:style-name="T276_1">15<text:s/>ΠΖ<text:s/>378/21-01-2008</text:span></text:p>
          </table:table-cell>
        </table:table-row>
        <table:table-row table:style-name="Row79">
          <table:table-cell table:style-name="Cell235">
            <text:p text:style-name="P277"><text:span text:style-name="T277_1">78</text:span></text:p>
          </table:table-cell>
          <table:table-cell table:style-name="Cell236">
            <text:p text:style-name="P278"><text:span text:style-name="T278_1">GTM-100</text:span></text:p>
          </table:table-cell>
          <table:table-cell table:style-name="Cell237">
            <text:p text:style-name="P279"><text:span text:style-name="T279_1">15<text:s/>ΣΙ<text:s/>379/21-01-2008</text:span></text:p>
          </table:table-cell>
        </table:table-row>
        <table:table-row table:style-name="Row80">
          <table:table-cell table:style-name="Cell238">
            <text:p text:style-name="P280"><text:span text:style-name="T280_1">79</text:span></text:p>
          </table:table-cell>
          <table:table-cell table:style-name="Cell239">
            <text:p text:style-name="P281"><text:span text:style-name="T281_1">CASIO<text:s/>TE-300F</text:span></text:p>
          </table:table-cell>
          <table:table-cell table:style-name="Cell240">
            <text:p text:style-name="P282"><text:span text:style-name="T282_1">15<text:s/>ΧΒ<text:s/>380/21-01-2008</text:span></text:p>
          </table:table-cell>
        </table:table-row>
        <table:table-row table:style-name="Row81">
          <table:table-cell table:style-name="Cell241">
            <text:p text:style-name="P283"><text:span text:style-name="T283_1">80</text:span></text:p>
          </table:table-cell>
          <table:table-cell table:style-name="Cell242">
            <text:p text:style-name="P284"><text:span text:style-name="T284_1">OLIVETTI<text:s/>CRF<text:s/>100</text:span></text:p>
          </table:table-cell>
          <table:table-cell table:style-name="Cell243">
            <text:p text:style-name="P285"><text:span text:style-name="T285_1">15<text:s/>ΙΓ<text:s/>381/21-01-2008</text:span></text:p>
          </table:table-cell>
        </table:table-row>
        <table:table-row table:style-name="Row82">
          <table:table-cell table:style-name="Cell244">
            <text:p text:style-name="P286"><text:span text:style-name="T286_1">81</text:span></text:p>
          </table:table-cell>
          <table:table-cell table:style-name="Cell245">
            <text:p text:style-name="P287"><text:span text:style-name="T287_1">TOSHIBA<text:s/>FISCAL</text:span></text:p>
          </table:table-cell>
          <table:table-cell table:style-name="Cell246">
            <text:p text:style-name="P288"><text:span text:style-name="T288_1">15<text:s/>ΚΩ<text:s/>382/21-01-2008</text:span></text:p>
          </table:table-cell>
        </table:table-row>
        <table:table-row table:style-name="Row83">
          <table:table-cell table:style-name="Cell247">
            <text:p text:style-name="P289"><text:span text:style-name="T289_1">82</text:span></text:p>
          </table:table-cell>
          <table:table-cell table:style-name="Cell248">
            <text:p text:style-name="P290"><text:span text:style-name="T290_1">ASTERIAS<text:s/>SERENA<text:s/>PLUS</text:span></text:p>
          </table:table-cell>
          <table:table-cell table:style-name="Cell249">
            <text:p text:style-name="P291"><text:span text:style-name="T291_1">15<text:s/>ΨΔ<text:s/>383/28-01-2008</text:span></text:p>
          </table:table-cell>
        </table:table-row>
        <table:table-row table:style-name="Row84">
          <table:table-cell table:style-name="Cell250">
            <text:p text:style-name="P292"><text:span text:style-name="T292_1">83</text:span></text:p>
          </table:table-cell>
          <table:table-cell table:style-name="Cell251">
            <text:p text:style-name="P293"><text:span text:style-name="T293_1">MF-EJ320</text:span></text:p>
          </table:table-cell>
          <table:table-cell table:style-name="Cell252">
            <text:p text:style-name="P294"><text:span text:style-name="T294_1">15<text:s/>ΔΑΖ<text:s/>384/13-03-2008</text:span></text:p>
          </table:table-cell>
        </table:table-row>
        <table:table-row table:style-name="Row85">
          <table:table-cell table:style-name="Cell253">
            <text:p text:style-name="P295"><text:span text:style-name="T295_1">84</text:span></text:p>
          </table:table-cell>
          <table:table-cell table:style-name="Cell254">
            <text:p text:style-name="P296"><text:span text:style-name="T296_1">SAM4S<text:s/>ER-260BF</text:span></text:p>
          </table:table-cell>
          <table:table-cell table:style-name="Cell255">
            <text:p text:style-name="P297"><text:span text:style-name="T297_1">15<text:s/>ΛΧ<text:s/>385/13-03-2008</text:span></text:p>
          </table:table-cell>
        </table:table-row>
        <table:table-row table:style-name="Row86">
          <table:table-cell table:style-name="Cell256">
            <text:p text:style-name="P298"><text:span text:style-name="T298_1">85</text:span></text:p>
          </table:table-cell>
          <table:table-cell table:style-name="Cell257">
            <text:p text:style-name="P299"><text:span text:style-name="T299_1">FPU-EJ</text:span></text:p>
          </table:table-cell>
          <table:table-cell table:style-name="Cell258">
            <text:p text:style-name="P300"><text:span text:style-name="T300_1">15<text:s/>ΔΝΧ<text:s/>386/13-03-2008</text:span></text:p>
          </table:table-cell>
        </table:table-row>
        <table:table-row table:style-name="Row87">
          <table:table-cell table:style-name="Cell259">
            <text:p text:style-name="P301"><text:span text:style-name="T301_1">86</text:span></text:p>
          </table:table-cell>
          <table:table-cell table:style-name="Cell260">
            <text:p text:style-name="P302"><text:span text:style-name="T302_1">CASH<text:s/>2100</text:span></text:p>
          </table:table-cell>
          <table:table-cell table:style-name="Cell261">
            <text:p text:style-name="P303"><text:span text:style-name="T303_1">15<text:s/>ΓΚ<text:s/>387/13-03-2008</text:span></text:p>
          </table:table-cell>
        </table:table-row>
        <table:table-row table:style-name="Row88">
          <table:table-cell table:style-name="Cell262">
            <text:p text:style-name="P304"><text:span text:style-name="T304_1">87</text:span></text:p>
          </table:table-cell>
          <table:table-cell table:style-name="Cell263">
            <text:p text:style-name="P305"><text:span text:style-name="T305_1">SAREMA<text:s/>SUPERAMERICA</text:span></text:p>
          </table:table-cell>
          <table:table-cell table:style-name="Cell264">
            <text:p text:style-name="P306"><text:span text:style-name="T306_1">15<text:s/>ΛΗ<text:s/>388/13-03-2008</text:span></text:p>
          </table:table-cell>
        </table:table-row>
        <table:table-row table:style-name="Row89">
          <table:table-cell table:style-name="Cell265">
            <text:p text:style-name="P307"><text:span text:style-name="T307_1">88</text:span></text:p>
          </table:table-cell>
          <table:table-cell table:style-name="Cell266">
            <text:p text:style-name="P308"><text:span text:style-name="T308_1">ER-497G</text:span></text:p>
          </table:table-cell>
          <table:table-cell table:style-name="Cell267">
            <text:p text:style-name="P309"><text:span text:style-name="T309_1">15<text:s/>ΓΑ<text:s/>389/15-05-2008</text:span></text:p>
          </table:table-cell>
        </table:table-row>
        <table:table-row table:style-name="Row90">
          <table:table-cell table:style-name="Cell268">
            <text:p text:style-name="P310"><text:span text:style-name="T310_1">89</text:span></text:p>
          </table:table-cell>
          <table:table-cell table:style-name="Cell269">
            <text:p text:style-name="P311"><text:span text:style-name="T311_1">SOLIDUS<text:s/>ST-500</text:span></text:p>
          </table:table-cell>
          <table:table-cell table:style-name="Cell270">
            <text:p text:style-name="P312"><text:span text:style-name="T312_1">15<text:s/>ΣΞ<text:s/>390/15-05-2008</text:span></text:p>
          </table:table-cell>
        </table:table-row>
        <table:table-row table:style-name="Row91">
          <table:table-cell table:style-name="Cell271">
            <text:p text:style-name="P313"><text:span text:style-name="T313_1">90</text:span></text:p>
          </table:table-cell>
          <table:table-cell table:style-name="Cell272">
            <text:p text:style-name="P314"><text:span text:style-name="T314_1">PBM<text:s/>NE-3</text:span></text:p>
          </table:table-cell>
          <table:table-cell table:style-name="Cell273">
            <text:p text:style-name="P315"><text:span text:style-name="T315_1">15<text:s/>ΠΞ<text:s/>391/15-05-2008</text:span></text:p>
          </table:table-cell>
        </table:table-row>
        <table:table-row table:style-name="Row92">
          <table:table-cell table:style-name="Cell274">
            <text:p text:style-name="P316"><text:span text:style-name="T316_1">91</text:span></text:p>
          </table:table-cell>
          <table:table-cell table:style-name="Cell275">
            <text:p text:style-name="P317"><text:span text:style-name="T317_1">IBM<text:s/>4610<text:s/>SUREMARK<text:s/>MODEL<text:s/>GB3α</text:span></text:p>
          </table:table-cell>
          <table:table-cell table:style-name="Cell276">
            <text:p text:style-name="P318"><text:span text:style-name="T318_1">15<text:s/>ΔΘΚ<text:s/>392/15-05-2008</text:span></text:p>
          </table:table-cell>
        </table:table-row>
        <table:table-row table:style-name="Row93">
          <table:table-cell table:style-name="Cell277">
            <text:p text:style-name="P319"><text:span text:style-name="T319_1">92</text:span></text:p>
          </table:table-cell>
          <table:table-cell table:style-name="Cell278">
            <text:p text:style-name="P320"><text:span text:style-name="T320_1">IBM<text:s/>4610<text:s/>SUREMARK<text:s/>MODEL<text:s/>GB5β</text:span></text:p>
          </table:table-cell>
          <table:table-cell table:style-name="Cell279">
            <text:p text:style-name="P321"><text:span text:style-name="T321_1">15<text:s/>ΔΛΒ<text:s/>393/15-05-2008</text:span></text:p>
          </table:table-cell>
        </table:table-row>
        <table:table-row table:style-name="Row94">
          <table:table-cell table:style-name="Cell280">
            <text:p text:style-name="P322"><text:span text:style-name="T322_1">93</text:span></text:p>
          </table:table-cell>
          <table:table-cell table:style-name="Cell281">
            <text:p text:style-name="P323"><text:span text:style-name="T323_1">IBM<text:s/>4610<text:s/>SUREMARK<text:s/>MODEL<text:s/>GR3γ</text:span></text:p>
          </table:table-cell>
          <table:table-cell table:style-name="Cell282">
            <text:p text:style-name="P324"><text:span text:style-name="T324_1">15<text:s/>ΔΨΓ<text:s/>394/15-05-1908</text:span></text:p>
          </table:table-cell>
        </table:table-row>
        <table:table-row table:style-name="Row95">
          <table:table-cell table:style-name="Cell283">
            <text:p text:style-name="P325"><text:span text:style-name="T325_1">94</text:span></text:p>
          </table:table-cell>
          <table:table-cell table:style-name="Cell284">
            <text:p text:style-name="P326"><text:span text:style-name="T326_1">IBM<text:s/>4610<text:s/>SUREMARK<text:s/>MODEL<text:s/>GB5δ</text:span></text:p>
          </table:table-cell>
          <table:table-cell table:style-name="Cell285">
            <text:p text:style-name="P327"><text:span text:style-name="T327_1">15<text:s/>ΔΩΓ<text:s/>395/15-05-2008</text:span></text:p>
          </table:table-cell>
        </table:table-row>
        <table:table-row table:style-name="Row96">
          <table:table-cell table:style-name="Cell286">
            <text:p text:style-name="P328"><text:span text:style-name="T328_1">95</text:span></text:p>
          </table:table-cell>
          <table:table-cell table:style-name="Cell287">
            <text:p text:style-name="P329"><text:span text:style-name="T329_1">SATURNO</text:span></text:p>
          </table:table-cell>
          <table:table-cell table:style-name="Cell288">
            <text:p text:style-name="P330"><text:span text:style-name="T330_1">15<text:s/>ΨΕ<text:s/>396/15-05-2008</text:span></text:p>
          </table:table-cell>
        </table:table-row>
        <table:table-row table:style-name="Row97">
          <table:table-cell table:style-name="Cell289">
            <text:p text:style-name="P331"><text:span text:style-name="T331_1">96</text:span></text:p>
          </table:table-cell>
          <table:table-cell table:style-name="Cell290">
            <text:p text:style-name="P332"><text:span text:style-name="T332_1">D.P.S.<text:s/>Open<text:s/>Cash</text:span></text:p>
          </table:table-cell>
          <table:table-cell table:style-name="Cell291">
            <text:p text:style-name="P333"><text:span text:style-name="T333_1">15<text:s/>ΦΤ<text:s/>397/10-07-2008</text:span></text:p>
          </table:table-cell>
        </table:table-row>
        <table:table-row table:style-name="Row98">
          <table:table-cell table:style-name="Cell292">
            <text:p text:style-name="P334"><text:span text:style-name="T334_1">97</text:span></text:p>
          </table:table-cell>
          <table:table-cell table:style-name="Cell293">
            <text:p text:style-name="P335"><text:span text:style-name="T335_1">TEPSON<text:s/>TM-81F</text:span></text:p>
          </table:table-cell>
          <table:table-cell table:style-name="Cell294">
            <text:p text:style-name="P336"><text:span text:style-name="T336_1">15<text:s/>ΔΒΝ<text:s/>398/10-07-2008</text:span></text:p>
          </table:table-cell>
        </table:table-row>
        <table:table-row table:style-name="Row99">
          <table:table-cell table:style-name="Cell295">
            <text:p text:style-name="P337"><text:span text:style-name="T337_1">98</text:span></text:p>
          </table:table-cell>
          <table:table-cell table:style-name="Cell296">
            <text:p text:style-name="P338"><text:span text:style-name="T338_1">LINEA</text:span></text:p>
          </table:table-cell>
          <table:table-cell table:style-name="Cell297">
            <text:p text:style-name="P339"><text:span text:style-name="T339_1">15<text:s/>ΘΤ<text:s/>399/10-07-2008</text:span></text:p>
          </table:table-cell>
        </table:table-row>
        <table:table-row table:style-name="Row100">
          <table:table-cell table:style-name="Cell298">
            <text:p text:style-name="P340"><text:span text:style-name="T340_1">99</text:span></text:p>
          </table:table-cell>
          <table:table-cell table:style-name="Cell299">
            <text:p text:style-name="P341"><text:span text:style-name="T341_1">NESSO</text:span></text:p>
          </table:table-cell>
          <table:table-cell table:style-name="Cell300">
            <text:p text:style-name="P342"><text:span text:style-name="T342_1">15<text:s/>ΨΖ<text:s/>400/10-07-2008</text:span></text:p>
          </table:table-cell>
        </table:table-row>
        <table:table-row table:style-name="Row101">
          <table:table-cell table:style-name="Cell301">
            <text:p text:style-name="P343"><text:span text:style-name="T343_1">100</text:span></text:p>
          </table:table-cell>
          <table:table-cell table:style-name="Cell302">
            <text:p text:style-name="P344"><text:span text:style-name="T344_1">ICS<text:s/>MICROPOS<text:s/>PLUS</text:span></text:p>
          </table:table-cell>
          <table:table-cell table:style-name="Cell303">
            <text:p text:style-name="P345"><text:span text:style-name="T345_1">15<text:s/>ΓΖ<text:s/>401/10-07-2008</text:span></text:p>
          </table:table-cell>
        </table:table-row>
        <table:table-row table:style-name="Row102">
          <table:table-cell table:style-name="Cell304">
            <text:p text:style-name="P346"><text:span text:style-name="T346_1">101</text:span></text:p>
          </table:table-cell>
          <table:table-cell table:style-name="Cell305">
            <text:p text:style-name="P347"><text:span text:style-name="T347_1">ARCADIA<text:s/>III</text:span></text:p>
          </table:table-cell>
          <table:table-cell table:style-name="Cell306">
            <text:p text:style-name="P348"><text:span text:style-name="T348_1">15<text:s/>ΣΥ<text:s/>402/22-10-2008</text:span></text:p>
          </table:table-cell>
        </table:table-row>
        <table:table-row table:style-name="Row103">
          <table:table-cell table:style-name="Cell307">
            <text:p text:style-name="P349"><text:span text:style-name="T349_1">102</text:span></text:p>
          </table:table-cell>
          <table:table-cell table:style-name="Cell308">
            <text:p text:style-name="P350"><text:span text:style-name="T350_1">WISDOR<text:s/>CRD81</text:span></text:p>
          </table:table-cell>
          <table:table-cell table:style-name="Cell309">
            <text:p text:style-name="P351"><text:span text:style-name="T351_1">15<text:s/>ΓΘ<text:s/>403/22-10-2008</text:span></text:p>
          </table:table-cell>
        </table:table-row>
        <table:table-row table:style-name="Row104">
          <table:table-cell table:style-name="Cell310">
            <text:p text:style-name="P352"><text:span text:style-name="T352_1">103</text:span></text:p>
          </table:table-cell>
          <table:table-cell table:style-name="Cell311">
            <text:p text:style-name="P353"><text:span text:style-name="T353_1">AS220<text:s/>FISCAL<text:s/>AEPSON</text:span></text:p>
          </table:table-cell>
          <table:table-cell table:style-name="Cell312">
            <text:p text:style-name="P354"><text:span text:style-name="T354_1">15<text:s/>ΑΨ<text:s/>404/22-10-2008</text:span></text:p>
          </table:table-cell>
        </table:table-row>
        <table:table-row table:style-name="Row105">
          <table:table-cell table:style-name="Cell313">
            <text:p text:style-name="P355"><text:span text:style-name="T355_1">104</text:span></text:p>
          </table:table-cell>
          <table:table-cell table:style-name="Cell314">
            <text:p text:style-name="P356"><text:span text:style-name="T356_1">NORIKO<text:s/>N-58</text:span></text:p>
          </table:table-cell>
          <table:table-cell table:style-name="Cell315">
            <text:p text:style-name="P357"><text:span text:style-name="T357_1">15<text:s/>ΓΙ<text:s/>405/22-10-2008</text:span></text:p>
          </table:table-cell>
        </table:table-row>
        <table:table-row table:style-name="Row106">
          <table:table-cell table:style-name="Cell316">
            <text:p text:style-name="P358"><text:span text:style-name="T358_1">105</text:span></text:p>
          </table:table-cell>
          <table:table-cell table:style-name="Cell317">
            <text:p text:style-name="P359"><text:span text:style-name="T359_1">ER-357G</text:span></text:p>
          </table:table-cell>
          <table:table-cell table:style-name="Cell318">
            <text:p text:style-name="P360"><text:span text:style-name="T360_1">15<text:s/>ΓΞ<text:s/>406/16-12-2008</text:span></text:p>
          </table:table-cell>
        </table:table-row>
        <table:table-row table:style-name="Row107">
          <table:table-cell table:style-name="Cell319">
            <text:p text:style-name="P361"><text:span text:style-name="T361_1">106</text:span></text:p>
          </table:table-cell>
          <table:table-cell table:style-name="Cell320">
            <text:p text:style-name="P362"><text:span text:style-name="T362_1">MF-EJ210A</text:span></text:p>
          </table:table-cell>
          <table:table-cell table:style-name="Cell321">
            <text:p text:style-name="P363"><text:span text:style-name="T363_1">15<text:s/>ΔΛΟ<text:s/>408/16-12-2008</text:span></text:p>
          </table:table-cell>
        </table:table-row>
        <table:table-row table:style-name="Row108">
          <table:table-cell table:style-name="Cell322">
            <text:p text:style-name="P364"><text:span text:style-name="T364_1">107</text:span></text:p>
          </table:table-cell>
          <table:table-cell table:style-name="Cell323">
            <text:p text:style-name="P365"><text:span text:style-name="T365_1">ADMATE<text:s/>CRF<text:s/>500</text:span></text:p>
          </table:table-cell>
          <table:table-cell table:style-name="Cell324">
            <text:p text:style-name="P366"><text:span text:style-name="T366_1">15<text:s/>ΦΘ<text:s/>409/12-05-2009</text:span></text:p>
          </table:table-cell>
        </table:table-row>
        <table:table-row table:style-name="Row109">
          <table:table-cell table:style-name="Cell325">
            <text:p text:style-name="P367"><text:span text:style-name="T367_1">108</text:span></text:p>
          </table:table-cell>
          <table:table-cell table:style-name="Cell326">
            <text:p text:style-name="P368"><text:span text:style-name="T368_1">CASH<text:s/>2300</text:span></text:p>
          </table:table-cell>
          <table:table-cell table:style-name="Cell327">
            <text:p text:style-name="P369"><text:span text:style-name="T369_1">15<text:s/>ΠΦ<text:s/>410/12-05-2009</text:span></text:p>
          </table:table-cell>
        </table:table-row>
        <table:table-row table:style-name="Row110">
          <table:table-cell table:style-name="Cell328">
            <text:p text:style-name="P370"><text:span text:style-name="T370_1">109</text:span></text:p>
          </table:table-cell>
          <table:table-cell table:style-name="Cell329">
            <text:p text:style-name="P371"><text:span text:style-name="T371_1">NORIKO<text:s/>A-28</text:span></text:p>
          </table:table-cell>
          <table:table-cell table:style-name="Cell330">
            <text:p text:style-name="P372"><text:span text:style-name="T372_1">15<text:s/>ΘΛ<text:s/>411/26-06-2009</text:span></text:p>
          </table:table-cell>
        </table:table-row>
        <table:table-row table:style-name="Row111">
          <table:table-cell table:style-name="Cell331">
            <text:p text:style-name="P373"><text:span text:style-name="T373_1">110</text:span></text:p>
          </table:table-cell>
          <table:table-cell table:style-name="Cell332">
            <text:p text:style-name="P374"><text:span text:style-name="T374_1">NORIKO<text:s/>A-38</text:span></text:p>
          </table:table-cell>
          <table:table-cell table:style-name="Cell333">
            <text:p text:style-name="P375"><text:span text:style-name="T375_1">15<text:s/>ΦΝ<text:s/>412/26-06-2009</text:span></text:p>
          </table:table-cell>
        </table:table-row>
        <table:table-row table:style-name="Row112">
          <table:table-cell table:style-name="Cell334">
            <text:p text:style-name="P376"><text:span text:style-name="T376_1">111</text:span></text:p>
          </table:table-cell>
          <table:table-cell table:style-name="Cell335">
            <text:p text:style-name="P377"><text:span text:style-name="T377_1">ACLAS<text:s/>CR68AF</text:span></text:p>
          </table:table-cell>
          <table:table-cell table:style-name="Cell336">
            <text:p text:style-name="P378"><text:span text:style-name="T378_1">15<text:s/>ΛΓ<text:s/>413/26-06-2009</text:span></text:p>
          </table:table-cell>
        </table:table-row>
        <table:table-row table:style-name="Row113">
          <table:table-cell table:style-name="Cell337">
            <text:p text:style-name="P379"><text:span text:style-name="T379_1">112</text:span></text:p>
          </table:table-cell>
          <table:table-cell table:style-name="Cell338">
            <text:p text:style-name="P380"><text:span text:style-name="T380_1">DCR<text:s/>NOZOMI</text:span></text:p>
          </table:table-cell>
          <table:table-cell table:style-name="Cell339">
            <text:p text:style-name="P381"><text:span text:style-name="T381_1">15<text:s/>ΣΦ<text:s/>414/26-06-2009</text:span></text:p>
          </table:table-cell>
        </table:table-row>
        <table:table-row table:style-name="Row114">
          <table:table-cell table:style-name="Cell340">
            <text:p text:style-name="P382"><text:span text:style-name="T382_1">113</text:span></text:p>
          </table:table-cell>
          <table:table-cell table:style-name="Cell341">
            <text:p text:style-name="P383"><text:span text:style-name="T383_1">NORMA</text:span></text:p>
          </table:table-cell>
          <table:table-cell table:style-name="Cell342">
            <text:p text:style-name="P384"><text:span text:style-name="T384_1">15<text:s/>ΓΟ<text:s/>416/30-09-2009</text:span></text:p>
          </table:table-cell>
        </table:table-row>
        <table:table-row table:style-name="Row115">
          <table:table-cell table:style-name="Cell343">
            <text:p text:style-name="P385"><text:span text:style-name="T385_1">114</text:span></text:p>
          </table:table-cell>
          <table:table-cell table:style-name="Cell344">
            <text:p text:style-name="P386"><text:span text:style-name="T386_1">DCR<text:s/>SERENE<text:s/>ENERGY</text:span></text:p>
          </table:table-cell>
          <table:table-cell table:style-name="Cell345">
            <text:p text:style-name="P387"><text:span text:style-name="T387_1">15<text:s/>ΣΨ<text:s/>417/30-09-2009</text:span></text:p>
          </table:table-cell>
        </table:table-row>
        <table:table-row table:style-name="Row116">
          <table:table-cell table:style-name="Cell346">
            <text:p text:style-name="P388"><text:span text:style-name="T388_1">115</text:span></text:p>
          </table:table-cell>
          <table:table-cell table:style-name="Cell347">
            <text:p text:style-name="P389"><text:span text:style-name="T389_1">EPSON<text:s/>FP-81F</text:span></text:p>
          </table:table-cell>
          <table:table-cell table:style-name="Cell348">
            <text:p text:style-name="P390"><text:span text:style-name="T390_1">15<text:s/>ΓΠ<text:s/>419/30-09-2009</text:span></text:p>
          </table:table-cell>
        </table:table-row>
        <table:table-row table:style-name="Row117">
          <table:table-cell table:style-name="Cell349">
            <text:p text:style-name="P391"><text:span text:style-name="T391_1">116</text:span></text:p>
          </table:table-cell>
          <table:table-cell table:style-name="Cell350">
            <text:p text:style-name="P392"><text:span text:style-name="T392_1">CASIO<text:s/>FE-5100<text:s/>G</text:span></text:p>
          </table:table-cell>
          <table:table-cell table:style-name="Cell351">
            <text:p text:style-name="P393"><text:span text:style-name="T393_1">15<text:s/>ΓΨ<text:s/>420/26-11-2009</text:span></text:p>
          </table:table-cell>
        </table:table-row>
        <table:table-row table:style-name="Row118">
          <table:table-cell table:style-name="Cell352">
            <text:p text:style-name="P394"><text:span text:style-name="T394_1">117</text:span></text:p>
          </table:table-cell>
          <table:table-cell table:style-name="Cell353">
            <text:p text:style-name="P395"><text:span text:style-name="T395_1">SAM4S<text:s/>ER-230F</text:span></text:p>
          </table:table-cell>
          <table:table-cell table:style-name="Cell354">
            <text:p text:style-name="P396"><text:span text:style-name="T396_1">15<text:s/>ΘΧ<text:s/>422/26-11-2009</text:span></text:p>
          </table:table-cell>
        </table:table-row>
        <table:table-row table:style-name="Row119">
          <table:table-cell table:style-name="Cell355">
            <text:p text:style-name="P397"><text:span text:style-name="T397_1">118</text:span></text:p>
          </table:table-cell>
          <table:table-cell table:style-name="Cell356">
            <text:p text:style-name="P398"><text:span text:style-name="T398_1">CARAT<text:s/>FAVOURITE</text:span></text:p>
          </table:table-cell>
          <table:table-cell table:style-name="Cell357">
            <text:p text:style-name="P399"><text:span text:style-name="T399_1">15<text:s/>ΛΖ<text:s/>425/26-11-2009</text:span></text:p>
          </table:table-cell>
        </table:table-row>
      </table:table>
      <text:p text:style-name="P400"/>
      <table:table table:style-name="Table4">
        <table:table-column table:style-name="Column10"/>
        <table:table-column table:style-name="Column11"/>
        <table:table-column table:style-name="Column12"/>
        <table:table-row table:style-name="Row120">
          <table:table-cell table:style-name="Cell358">
            <text:p text:style-name="P401"><text:span text:style-name="T401_1">119</text:span></text:p>
          </table:table-cell>
          <table:table-cell table:style-name="Cell359">
            <text:p text:style-name="P402"><text:span text:style-name="T402_1">ST<text:s/>51</text:span></text:p>
          </table:table-cell>
          <table:table-cell table:style-name="Cell360">
            <text:p text:style-name="P403"><text:span text:style-name="T403_1">15<text:s/>ΦΙ<text:s/>427/31-03-2010</text:span></text:p>
          </table:table-cell>
        </table:table-row>
        <table:table-row table:style-name="Row121">
          <table:table-cell table:style-name="Cell361">
            <text:p text:style-name="P404"><text:span text:style-name="T404_1">120</text:span></text:p>
          </table:table-cell>
          <table:table-cell table:style-name="Cell362">
            <text:p text:style-name="P405"><text:span text:style-name="T405_1">QUORION<text:s/>CR<text:s/>28</text:span></text:p>
          </table:table-cell>
          <table:table-cell table:style-name="Cell363">
            <text:p text:style-name="P406"><text:span text:style-name="T406_1">15<text:s/>ΠΩ<text:s/>429/11-05-2010</text:span></text:p>
          </table:table-cell>
        </table:table-row>
        <table:table-row table:style-name="Row122">
          <table:table-cell table:style-name="Cell364">
            <text:p text:style-name="P407"><text:span text:style-name="T407_1">121</text:span></text:p>
          </table:table-cell>
          <table:table-cell table:style-name="Cell365">
            <text:p text:style-name="P408"><text:span text:style-name="T408_1">DR-570-LT<text:s/>V2</text:span></text:p>
          </table:table-cell>
          <table:table-cell table:style-name="Cell366">
            <text:p text:style-name="P409"><text:span text:style-name="T409_1">15<text:s/>ΘΩ<text:s/>430/11-05-2010</text:span></text:p>
          </table:table-cell>
        </table:table-row>
        <table:table-row table:style-name="Row123">
          <table:table-cell table:style-name="Cell367">
            <text:p text:style-name="P410"><text:span text:style-name="T410_1">122</text:span></text:p>
          </table:table-cell>
          <table:table-cell table:style-name="Cell368">
            <text:p text:style-name="P411"><text:span text:style-name="T411_1">PROLINE<text:s/>ERGOSPEED<text:s/>II</text:span></text:p>
          </table:table-cell>
          <table:table-cell table:style-name="Cell369">
            <text:p text:style-name="P412"><text:span text:style-name="T412_1">15<text:s/>ΔΒΩ<text:s/>433/28-05-2010</text:span></text:p>
          </table:table-cell>
        </table:table-row>
        <table:table-row table:style-name="Row124">
          <table:table-cell table:style-name="Cell370">
            <text:p text:style-name="P413"><text:span text:style-name="T413_1">123</text:span></text:p>
          </table:table-cell>
          <table:table-cell table:style-name="Cell371">
            <text:p text:style-name="P414"><text:span text:style-name="T414_1">CARAT<text:s/>MOBILE</text:span></text:p>
          </table:table-cell>
          <table:table-cell table:style-name="Cell372">
            <text:p text:style-name="P415"><text:span text:style-name="T415_1">15<text:s/>ΒΔ<text:s/>434/28-05-2010</text:span></text:p>
          </table:table-cell>
        </table:table-row>
        <table:table-row table:style-name="Row125">
          <table:table-cell table:style-name="Cell373">
            <text:p text:style-name="P416"><text:span text:style-name="T416_1">124</text:span></text:p>
          </table:table-cell>
          <table:table-cell table:style-name="Cell374">
            <text:p text:style-name="P417"><text:span text:style-name="T417_1">POCKET<text:s/>+</text:span></text:p>
          </table:table-cell>
          <table:table-cell table:style-name="Cell375">
            <text:p text:style-name="P418"><text:span text:style-name="T418_1">15<text:s/>ΒΞ<text:s/>435/28-05-2010</text:span></text:p>
          </table:table-cell>
        </table:table-row>
        <table:table-row table:style-name="Row126">
          <table:table-cell table:style-name="Cell376">
            <text:p text:style-name="P419"><text:span text:style-name="T419_1">125</text:span></text:p>
          </table:table-cell>
          <table:table-cell table:style-name="Cell377">
            <text:p text:style-name="P420"><text:span text:style-name="T420_1">ER-A285G</text:span></text:p>
          </table:table-cell>
          <table:table-cell table:style-name="Cell378">
            <text:p text:style-name="P421"><text:span text:style-name="T421_1">15<text:s/>ΘΨ<text:s/>437/04-06-2010</text:span></text:p>
          </table:table-cell>
        </table:table-row>
        <table:table-row table:style-name="Row127">
          <table:table-cell table:style-name="Cell379">
            <text:p text:style-name="P422"><text:span text:style-name="T422_1">126</text:span></text:p>
          </table:table-cell>
          <table:table-cell table:style-name="Cell380">
            <text:p text:style-name="P423"><text:span text:style-name="T423_1">WISDOR<text:s/>CRL</text:span></text:p>
          </table:table-cell>
          <table:table-cell table:style-name="Cell381">
            <text:p text:style-name="P424"><text:span text:style-name="T424_1">15<text:s/>ΗΩ<text:s/>438/04-06-2010</text:span></text:p>
          </table:table-cell>
        </table:table-row>
        <table:table-row table:style-name="Row128">
          <table:table-cell table:style-name="Cell382">
            <text:p text:style-name="P425"><text:span text:style-name="T425_1">127</text:span></text:p>
          </table:table-cell>
          <table:table-cell table:style-name="Cell383">
            <text:p text:style-name="P426"><text:span text:style-name="T426_1">PROLINE<text:s/>20</text:span></text:p>
          </table:table-cell>
          <table:table-cell table:style-name="Cell384">
            <text:p text:style-name="P427"><text:span text:style-name="T427_1">15<text:s/>ΨΚ<text:s/>439/04-05-2010</text:span></text:p>
          </table:table-cell>
        </table:table-row>
        <table:table-row table:style-name="Row129">
          <table:table-cell table:style-name="Cell385">
            <text:p text:style-name="P428"><text:span text:style-name="T428_1">128</text:span></text:p>
          </table:table-cell>
          <table:table-cell table:style-name="Cell386">
            <text:p text:style-name="P429"><text:span text:style-name="T429_1">HITEC<text:s/>PLUS</text:span></text:p>
          </table:table-cell>
          <table:table-cell table:style-name="Cell387">
            <text:p text:style-name="P430"><text:span text:style-name="T430_1">15<text:s/>ΨΛ<text:s/>440/04-06-2010</text:span></text:p>
          </table:table-cell>
        </table:table-row>
        <table:table-row table:style-name="Row130">
          <table:table-cell table:style-name="Cell388">
            <text:p text:style-name="P431"><text:span text:style-name="T431_1">129</text:span></text:p>
          </table:table-cell>
          <table:table-cell table:style-name="Cell389">
            <text:p text:style-name="P432"><text:span text:style-name="T432_1">HITEC<text:s/>PLUS<text:s/>-<text:s/>E</text:span></text:p>
          </table:table-cell>
          <table:table-cell table:style-name="Cell390">
            <text:p text:style-name="P433"><text:span text:style-name="T433_1">15<text:s/>ΩΗ<text:s/>441/04-06-2010</text:span></text:p>
          </table:table-cell>
        </table:table-row>
        <table:table-row table:style-name="Row131">
          <table:table-cell table:style-name="Cell391">
            <text:p text:style-name="P434"><text:span text:style-name="T434_1">130</text:span></text:p>
          </table:table-cell>
          <table:table-cell table:style-name="Cell392">
            <text:p text:style-name="P435"><text:span text:style-name="T435_1">SAREMA<text:s/>DI50<text:s/>/<text:s/>EJ</text:span></text:p>
          </table:table-cell>
          <table:table-cell table:style-name="Cell393">
            <text:p text:style-name="P436"><text:span text:style-name="T436_1">15<text:s/>ΨΘ<text:s/>442/15-06-2010</text:span></text:p>
          </table:table-cell>
        </table:table-row>
        <table:table-row table:style-name="Row132">
          <table:table-cell table:style-name="Cell394">
            <text:p text:style-name="P437"><text:span text:style-name="T437_1">131</text:span></text:p>
          </table:table-cell>
          <table:table-cell table:style-name="Cell395">
            <text:p text:style-name="P438"><text:span text:style-name="T438_1">NCR<text:s/>REAL<text:s/>POS<text:s/>7167-2011</text:span></text:p>
          </table:table-cell>
          <table:table-cell table:style-name="Cell396">
            <text:p text:style-name="P439"><text:span text:style-name="T439_1">15<text:s/>ΔΖΓ<text:s/>443/15-06-2010</text:span></text:p>
          </table:table-cell>
        </table:table-row>
        <table:table-row table:style-name="Row133">
          <table:table-cell table:style-name="Cell397">
            <text:p text:style-name="P440"><text:span text:style-name="T440_1">132</text:span></text:p>
          </table:table-cell>
          <table:table-cell table:style-name="Cell398">
            <text:p text:style-name="P441"><text:span text:style-name="T441_1">DL<text:s/>-<text:s/>90<text:s/>EXPRESS</text:span></text:p>
          </table:table-cell>
          <table:table-cell table:style-name="Cell399">
            <text:p text:style-name="P442"><text:span text:style-name="T442_1">15<text:s/>ΩΤ<text:s/>444/15-06-2010</text:span></text:p>
          </table:table-cell>
        </table:table-row>
        <table:table-row table:style-name="Row134">
          <table:table-cell table:style-name="Cell400">
            <text:p text:style-name="P443"><text:span text:style-name="T443_1">133</text:span></text:p>
          </table:table-cell>
          <table:table-cell table:style-name="Cell401">
            <text:p text:style-name="P444"><text:span text:style-name="T444_1">DCR<text:s/>MY<text:s/>CASH<text:s/>27</text:span></text:p>
          </table:table-cell>
          <table:table-cell table:style-name="Cell402">
            <text:p text:style-name="P445"><text:span text:style-name="T445_1">15<text:s/>ΨΗ<text:s/>445/25-06-2010</text:span></text:p>
          </table:table-cell>
        </table:table-row>
        <table:table-row table:style-name="Row135">
          <table:table-cell table:style-name="Cell403">
            <text:p text:style-name="P446"><text:span text:style-name="T446_1">134</text:span></text:p>
          </table:table-cell>
          <table:table-cell table:style-name="Cell404">
            <text:p text:style-name="P447"><text:span text:style-name="T447_1">ER<text:s/>-<text:s/>A295G</text:span></text:p>
          </table:table-cell>
          <table:table-cell table:style-name="Cell405">
            <text:p text:style-name="P448"><text:span text:style-name="T448_1">15<text:s/>ΛΚ<text:s/>446/25-06-2010</text:span></text:p>
          </table:table-cell>
        </table:table-row>
        <table:table-row table:style-name="Row136">
          <table:table-cell table:style-name="Cell406">
            <text:p text:style-name="P449"><text:span text:style-name="T449_1">135</text:span></text:p>
          </table:table-cell>
          <table:table-cell table:style-name="Cell407">
            <text:p text:style-name="P450"><text:span text:style-name="T450_1">RBS<text:s/>-<text:s/>MERCAT0</text:span></text:p>
          </table:table-cell>
          <table:table-cell table:style-name="Cell408">
            <text:p text:style-name="P451"><text:span text:style-name="T451_1">15<text:s/>ΩΣ<text:s/>447/25-06-2010</text:span></text:p>
          </table:table-cell>
        </table:table-row>
        <table:table-row table:style-name="Row137">
          <table:table-cell table:style-name="Cell409">
            <text:p text:style-name="P452"><text:span text:style-name="T452_1">136</text:span></text:p>
          </table:table-cell>
          <table:table-cell table:style-name="Cell410">
            <text:p text:style-name="P453"><text:span text:style-name="T453_1">INFO<text:s/>CARINA<text:s/>PLUS</text:span></text:p>
          </table:table-cell>
          <table:table-cell table:style-name="Cell411">
            <text:p text:style-name="P454"><text:span text:style-name="T454_1">15<text:s/>ΨΧ<text:s/>448/25-06-2010</text:span></text:p>
          </table:table-cell>
        </table:table-row>
        <table:table-row table:style-name="Row138">
          <table:table-cell table:style-name="Cell412">
            <text:p text:style-name="P455"><text:span text:style-name="T455_1">137</text:span></text:p>
          </table:table-cell>
          <table:table-cell table:style-name="Cell413">
            <text:p text:style-name="P456"><text:span text:style-name="T456_1">GTM<text:s/>-<text:s/>200</text:span></text:p>
          </table:table-cell>
          <table:table-cell table:style-name="Cell414">
            <text:p text:style-name="P457"><text:span text:style-name="T457_1">15<text:s/>ΨΙ<text:s/>450/02-07-2010</text:span></text:p>
          </table:table-cell>
        </table:table-row>
        <table:table-row table:style-name="Row139">
          <table:table-cell table:style-name="Cell415">
            <text:p text:style-name="P458"><text:span text:style-name="T458_1">138</text:span></text:p>
          </table:table-cell>
          <table:table-cell table:style-name="Cell416">
            <text:p text:style-name="P459"><text:span text:style-name="T459_1">ICS<text:s/>ELEGANT<text:s/>II</text:span></text:p>
          </table:table-cell>
          <table:table-cell table:style-name="Cell417">
            <text:p text:style-name="P460"><text:span text:style-name="T460_1">15<text:s/>ΨΤ<text:s/>451/02-07-2010</text:span></text:p>
          </table:table-cell>
        </table:table-row>
        <table:table-row table:style-name="Row140">
          <table:table-cell table:style-name="Cell418">
            <text:p text:style-name="P461"><text:span text:style-name="T461_1">139</text:span></text:p>
          </table:table-cell>
          <table:table-cell table:style-name="Cell419">
            <text:p text:style-name="P462"><text:span text:style-name="T462_1">SCIROCCO<text:s/>PLUS</text:span></text:p>
          </table:table-cell>
          <table:table-cell table:style-name="Cell420">
            <text:p text:style-name="P463"><text:span text:style-name="T463_1">15<text:s/>ΩΥ<text:s/>452/02-07-2010</text:span></text:p>
          </table:table-cell>
        </table:table-row>
        <table:table-row table:style-name="Row141">
          <table:table-cell table:style-name="Cell421">
            <text:p text:style-name="P464"><text:span text:style-name="T464_1">140</text:span></text:p>
          </table:table-cell>
          <table:table-cell table:style-name="Cell422">
            <text:p text:style-name="P465"><text:span text:style-name="T465_1">NORMA<text:s/>MOBILE</text:span></text:p>
          </table:table-cell>
          <table:table-cell table:style-name="Cell423">
            <text:p text:style-name="P466"><text:span text:style-name="T466_1">15<text:s/>ΩΝ<text:s/>453/02-07-2010</text:span></text:p>
          </table:table-cell>
        </table:table-row>
        <table:table-row table:style-name="Row142">
          <table:table-cell table:style-name="Cell424">
            <text:p text:style-name="P467"><text:span text:style-name="T467_1">141</text:span></text:p>
          </table:table-cell>
          <table:table-cell table:style-name="Cell425">
            <text:p text:style-name="P468"><text:span text:style-name="T468_1">INFO<text:s/>CARINA<text:s/>i28</text:span></text:p>
          </table:table-cell>
          <table:table-cell table:style-name="Cell426">
            <text:p text:style-name="P469"><text:span text:style-name="T469_1">15<text:s/>ΜΩ<text:s/>457/19-07-2010</text:span></text:p>
          </table:table-cell>
        </table:table-row>
        <table:table-row table:style-name="Row143">
          <table:table-cell table:style-name="Cell427">
            <text:p text:style-name="P470"><text:span text:style-name="T470_1">142</text:span></text:p>
          </table:table-cell>
          <table:table-cell table:style-name="Cell428">
            <text:p text:style-name="P471"><text:span text:style-name="T471_1">SAM<text:s/>4S<text:s/>ER-420<text:s/>MF</text:span></text:p>
          </table:table-cell>
          <table:table-cell table:style-name="Cell429">
            <text:p text:style-name="P472"><text:span text:style-name="T472_1">15<text:s/>ΩΟ<text:s/>458/19-07-2010</text:span></text:p>
          </table:table-cell>
        </table:table-row>
        <table:table-row table:style-name="Row144">
          <table:table-cell table:style-name="Cell430">
            <text:p text:style-name="P473"><text:span text:style-name="T473_1">143</text:span></text:p>
          </table:table-cell>
          <table:table-cell table:style-name="Cell431">
            <text:p text:style-name="P474"><text:span text:style-name="T474_1">PE<text:s/>-<text:s/>2</text:span></text:p>
          </table:table-cell>
          <table:table-cell table:style-name="Cell432">
            <text:p text:style-name="P475"><text:span text:style-name="T475_1">15<text:s/>ΛΙ<text:s/>459/28-07-2010</text:span></text:p>
          </table:table-cell>
        </table:table-row>
        <table:table-row table:style-name="Row145">
          <table:table-cell table:style-name="Cell433">
            <text:p text:style-name="P476"><text:span text:style-name="T476_1">144</text:span></text:p>
          </table:table-cell>
          <table:table-cell table:style-name="Cell434">
            <text:p text:style-name="P477"><text:span text:style-name="T477_1">ICS<text:s/>EXTRA<text:s/>II</text:span></text:p>
          </table:table-cell>
          <table:table-cell table:style-name="Cell435">
            <text:p text:style-name="P478"><text:span text:style-name="T478_1">15<text:s/>ΟΠ<text:s/>460/28-07-2010</text:span></text:p>
          </table:table-cell>
        </table:table-row>
        <table:table-row table:style-name="Row146">
          <table:table-cell table:style-name="Cell436">
            <text:p text:style-name="P479"><text:span text:style-name="T479_1">145</text:span></text:p>
          </table:table-cell>
          <table:table-cell table:style-name="Cell437">
            <text:p text:style-name="P480"><text:span text:style-name="T480_1">ADMATE<text:s/>PLUS<text:s/>II</text:span></text:p>
          </table:table-cell>
          <table:table-cell table:style-name="Cell438">
            <text:p text:style-name="P481"><text:span text:style-name="T481_1">15<text:s/>ΜΘ<text:s/>462/28-07-2010</text:span></text:p>
          </table:table-cell>
        </table:table-row>
        <table:table-row table:style-name="Row147">
          <table:table-cell table:style-name="Cell439">
            <text:p text:style-name="P482"><text:span text:style-name="T482_1">146</text:span></text:p>
          </table:table-cell>
          <table:table-cell table:style-name="Cell440">
            <text:p text:style-name="P483"><text:span text:style-name="T483_1">MERCURY<text:s/>230F</text:span></text:p>
          </table:table-cell>
          <table:table-cell table:style-name="Cell441">
            <text:p text:style-name="P484"><text:span text:style-name="T484_1">15<text:s/>ΔΝ<text:s/>463/28-07-2010</text:span></text:p>
          </table:table-cell>
        </table:table-row>
        <table:table-row table:style-name="Row148">
          <table:table-cell table:style-name="Cell442">
            <text:p text:style-name="P485"><text:span text:style-name="T485_1">147</text:span></text:p>
          </table:table-cell>
          <table:table-cell table:style-name="Cell443">
            <text:p text:style-name="P486"><text:span text:style-name="T486_1">DPS<text:s/>S-710</text:span></text:p>
          </table:table-cell>
          <table:table-cell table:style-name="Cell444">
            <text:p text:style-name="P487"><text:span text:style-name="T487_1">15<text:s/>ΩΨ<text:s/>465/07-10-2010</text:span></text:p>
          </table:table-cell>
        </table:table-row>
        <table:table-row table:style-name="Row149">
          <table:table-cell table:style-name="Cell445">
            <text:p text:style-name="P488"><text:span text:style-name="T488_1">148</text:span></text:p>
          </table:table-cell>
          <table:table-cell table:style-name="Cell446">
            <text:p text:style-name="P489"><text:span text:style-name="T489_1">OLIVETTI<text:s/>CRF<text:s/>300</text:span></text:p>
          </table:table-cell>
          <table:table-cell table:style-name="Cell447">
            <text:p text:style-name="P490"><text:span text:style-name="T490_1">15<text:s/>ΘΦ<text:s/>466/07-10-2010</text:span></text:p>
          </table:table-cell>
        </table:table-row>
        <table:table-row table:style-name="Row150">
          <table:table-cell table:style-name="Cell448">
            <text:p text:style-name="P491"><text:span text:style-name="T491_1">149</text:span></text:p>
          </table:table-cell>
          <table:table-cell table:style-name="Cell449">
            <text:p text:style-name="P492"><text:span text:style-name="T492_1">LINDOS<text:s/>PORTABLE</text:span></text:p>
          </table:table-cell>
          <table:table-cell table:style-name="Cell450">
            <text:p text:style-name="P493"><text:span text:style-name="T493_1">15<text:s/>ΨΠ<text:s/>468/25-11-2010</text:span></text:p>
          </table:table-cell>
        </table:table-row>
        <table:table-row table:style-name="Row151">
          <table:table-cell table:style-name="Cell451">
            <text:p text:style-name="P494"><text:span text:style-name="T494_1">150</text:span></text:p>
          </table:table-cell>
          <table:table-cell table:style-name="Cell452">
            <text:p text:style-name="P495"><text:span text:style-name="T495_1">Posi<text:s/>Fiscal<text:s/>III</text:span></text:p>
          </table:table-cell>
          <table:table-cell table:style-name="Cell453">
            <text:p text:style-name="P496"><text:span text:style-name="T496_1">15<text:s/>ΔΘΥ<text:s/>469/28-12-2010</text:span></text:p>
          </table:table-cell>
        </table:table-row>
        <table:table-row table:style-name="Row152">
          <table:table-cell table:style-name="Cell454">
            <text:p text:style-name="P497"><text:span text:style-name="T497_1">151</text:span></text:p>
          </table:table-cell>
          <table:table-cell table:style-name="Cell455">
            <text:p text:style-name="P498"><text:span text:style-name="T498_1">IBM<text:s/>4610<text:s/>Suremark<text:s/>Model<text:s/>KB3</text:span></text:p>
          </table:table-cell>
          <table:table-cell table:style-name="Cell456">
            <text:p text:style-name="P499"><text:span text:style-name="T499_1">15<text:s/>ΔΛΣ<text:s/>470/28-12-2010</text:span></text:p>
          </table:table-cell>
        </table:table-row>
        <table:table-row table:style-name="Row153">
          <table:table-cell table:style-name="Cell457">
            <text:p text:style-name="P500"><text:span text:style-name="T500_1">152</text:span></text:p>
          </table:table-cell>
          <table:table-cell table:style-name="Cell458">
            <text:p text:style-name="P501"><text:span text:style-name="T501_1">SAREMA<text:s/>GRILLO<text:s/>/<text:s/>EJ</text:span></text:p>
          </table:table-cell>
          <table:table-cell table:style-name="Cell459">
            <text:p text:style-name="P502"><text:span text:style-name="T502_1">15<text:s/>ΟΞ<text:s/>471/16-02-2011</text:span></text:p>
          </table:table-cell>
        </table:table-row>
        <table:table-row table:style-name="Row154">
          <table:table-cell table:style-name="Cell460">
            <text:p text:style-name="P503"><text:span text:style-name="T503_1">153</text:span></text:p>
          </table:table-cell>
          <table:table-cell table:style-name="Cell461">
            <text:p text:style-name="P504"><text:span text:style-name="T504_1">HITEC<text:s/>REST<text:s/>PLUS</text:span></text:p>
          </table:table-cell>
          <table:table-cell table:style-name="Cell462">
            <text:p text:style-name="P505"><text:span text:style-name="T505_1">15<text:s/>ΚΞ<text:s/>472/07-04-2011</text:span></text:p>
          </table:table-cell>
        </table:table-row>
        <table:table-row table:style-name="Row155">
          <table:table-cell table:style-name="Cell463">
            <text:p text:style-name="P506"><text:span text:style-name="T506_1">154</text:span></text:p>
          </table:table-cell>
          <table:table-cell table:style-name="Cell464">
            <text:p text:style-name="P507"><text:span text:style-name="T507_1">OLIVETTI<text:s/>CRF<text:s/>200</text:span></text:p>
          </table:table-cell>
          <table:table-cell table:style-name="Cell465">
            <text:p text:style-name="P508"><text:span text:style-name="T508_1">15<text:s/>ΙΨ<text:s/>473/07-04-2011</text:span></text:p>
          </table:table-cell>
        </table:table-row>
        <table:table-row table:style-name="Row156">
          <table:table-cell table:style-name="Cell466">
            <text:p text:style-name="P509"><text:span text:style-name="T509_1">155</text:span></text:p>
          </table:table-cell>
          <table:table-cell table:style-name="Cell467">
            <text:p text:style-name="P510"><text:span text:style-name="T510_1">DATECS<text:s/>CTR400</text:span></text:p>
          </table:table-cell>
          <table:table-cell table:style-name="Cell468">
            <text:p text:style-name="P511"><text:span text:style-name="T511_1">15<text:s/>ΘΞ<text:s/>474/26-05-2011</text:span></text:p>
          </table:table-cell>
        </table:table-row>
        <table:table-row table:style-name="Row157">
          <table:table-cell table:style-name="Cell469">
            <text:p text:style-name="P512"><text:span text:style-name="T512_1">156</text:span></text:p>
          </table:table-cell>
          <table:table-cell table:style-name="Cell470">
            <text:p text:style-name="P513"><text:span text:style-name="T513_1">SAM4S<text:s/>ER-380F</text:span></text:p>
          </table:table-cell>
          <table:table-cell table:style-name="Cell471">
            <text:p text:style-name="P514"><text:span text:style-name="T514_1">15<text:s/>ΖΘ<text:s/>476/30-06-2011</text:span></text:p>
          </table:table-cell>
        </table:table-row>
        <table:table-row table:style-name="Row158">
          <table:table-cell table:style-name="Cell472">
            <text:p text:style-name="P515"><text:span text:style-name="T515_1">157</text:span></text:p>
          </table:table-cell>
          <table:table-cell table:style-name="Cell473">
            <text:p text:style-name="P516"><text:span text:style-name="T516_1">i-POS<text:s/>PLUS</text:span></text:p>
          </table:table-cell>
          <table:table-cell table:style-name="Cell474">
            <text:p text:style-name="P517"><text:span text:style-name="T517_1">15<text:s/>ΖΩ<text:s/>477/21-07-2011</text:span></text:p>
          </table:table-cell>
        </table:table-row>
        <table:table-row table:style-name="Row159">
          <table:table-cell table:style-name="Cell475">
            <text:p text:style-name="P518"><text:span text:style-name="T518_1">158</text:span></text:p>
          </table:table-cell>
          <table:table-cell table:style-name="Cell476">
            <text:p text:style-name="P519"><text:span text:style-name="T519_1">CASIO<text:s/>TE-350F</text:span></text:p>
          </table:table-cell>
          <table:table-cell table:style-name="Cell477">
            <text:p text:style-name="P520"><text:span text:style-name="T520_1">15<text:s/>ΩΛ<text:s/>478/21-07-2011</text:span></text:p>
          </table:table-cell>
        </table:table-row>
        <table:table-row table:style-name="Row160">
          <table:table-cell table:style-name="Cell478">
            <text:p text:style-name="P521"><text:span text:style-name="T521_1">159</text:span></text:p>
          </table:table-cell>
          <table:table-cell table:style-name="Cell479">
            <text:p text:style-name="P522"><text:span text:style-name="T522_1">DPS<text:s/>NEON</text:span></text:p>
          </table:table-cell>
          <table:table-cell table:style-name="Cell480">
            <text:p text:style-name="P523"><text:span text:style-name="T523_1">15<text:s/>ΚΨ<text:s/>479/06-10-2011</text:span></text:p>
          </table:table-cell>
        </table:table-row>
        <table:table-row table:style-name="Row161">
          <table:table-cell table:style-name="Cell481">
            <text:p text:style-name="P524"><text:span text:style-name="T524_1">160</text:span></text:p>
          </table:table-cell>
          <table:table-cell table:style-name="Cell482">
            <text:p text:style-name="P525"><text:span text:style-name="T525_1">DCR<text:s/>EasyJ<text:s/>58</text:span></text:p>
          </table:table-cell>
          <table:table-cell table:style-name="Cell483">
            <text:p text:style-name="P526"><text:span text:style-name="T526_1">15<text:s/>ΩΚ<text:s/>480/06-10-2011</text:span></text:p>
          </table:table-cell>
        </table:table-row>
        <table:table-row table:style-name="Row162">
          <table:table-cell table:style-name="Cell484">
            <text:p text:style-name="P527"><text:span text:style-name="T527_1">161</text:span></text:p>
          </table:table-cell>
          <table:table-cell table:style-name="Cell485">
            <text:p text:style-name="P528"><text:span text:style-name="T528_1">DATECS<text:s/>CTR200</text:span></text:p>
          </table:table-cell>
          <table:table-cell table:style-name="Cell486">
            <text:p text:style-name="P529"><text:span text:style-name="T529_1">15<text:s/>ΨΦ<text:s/>481/06-10-2011</text:span></text:p>
          </table:table-cell>
        </table:table-row>
        <table:table-row table:style-name="Row163">
          <table:table-cell table:style-name="Cell487">
            <text:p text:style-name="P530"><text:span text:style-name="T530_1">162</text:span></text:p>
          </table:table-cell>
          <table:table-cell table:style-name="Cell488">
            <text:p text:style-name="P531"><text:span text:style-name="T531_1">SAM4S<text:s/>ER-430M</text:span></text:p>
          </table:table-cell>
          <table:table-cell table:style-name="Cell489">
            <text:p text:style-name="P532"><text:span text:style-name="T532_1">15<text:s/>ΡΣ<text:s/>482/06-10-2011</text:span></text:p>
          </table:table-cell>
        </table:table-row>
        <table:table-row table:style-name="Row164">
          <table:table-cell table:style-name="Cell490">
            <text:p text:style-name="P533"><text:span text:style-name="T533_1">163</text:span></text:p>
          </table:table-cell>
          <table:table-cell table:style-name="Cell491">
            <text:p text:style-name="P534"><text:span text:style-name="T534_1">QUORION<text:s/>QMP50</text:span></text:p>
          </table:table-cell>
          <table:table-cell table:style-name="Cell492">
            <text:p text:style-name="P535"><text:span text:style-name="T535_1">15<text:s/>ΩΠ<text:s/>485/28-12-2011</text:span></text:p>
          </table:table-cell>
        </table:table-row>
        <table:table-row table:style-name="Row165">
          <table:table-cell table:style-name="Cell493">
            <text:p text:style-name="P536"><text:span text:style-name="T536_1">164</text:span></text:p>
          </table:table-cell>
          <table:table-cell table:style-name="Cell494">
            <text:p text:style-name="P537"><text:span text:style-name="T537_1">INFO<text:s/>CARINA<text:s/>NET</text:span></text:p>
          </table:table-cell>
          <table:table-cell table:style-name="Cell495">
            <text:p text:style-name="P538"><text:span text:style-name="T538_1">15<text:s/>ΟΘ<text:s/>486/29-03-2012</text:span></text:p>
          </table:table-cell>
        </table:table-row>
      </table:table>
      <text:p text:style-name="P539"/>
      <table:table table:style-name="Table5">
        <table:table-column table:style-name="Column13"/>
        <table:table-column table:style-name="Column14"/>
        <table:table-column table:style-name="Column15"/>
        <table:table-row table:style-name="Row166">
          <table:table-cell table:style-name="Cell496">
            <text:p text:style-name="P540"><text:span text:style-name="T540_1">165</text:span></text:p>
          </table:table-cell>
          <table:table-cell table:style-name="Cell497">
            <text:p text:style-name="P541"><text:span text:style-name="T541_1">ACR<text:s/>ER-460EJ</text:span></text:p>
          </table:table-cell>
          <table:table-cell table:style-name="Cell498">
            <text:p text:style-name="P542"><text:span text:style-name="T542_1">15<text:s/>ΟΣ<text:s/>487/25-04-2012</text:span></text:p>
          </table:table-cell>
        </table:table-row>
        <table:table-row table:style-name="Row167">
          <table:table-cell table:style-name="Cell499">
            <text:p text:style-name="P543"><text:span text:style-name="T543_1">166</text:span></text:p>
          </table:table-cell>
          <table:table-cell table:style-name="Cell500">
            <text:p text:style-name="P544"><text:span text:style-name="T544_1">KOSMOLINE<text:s/>PLUS</text:span></text:p>
          </table:table-cell>
          <table:table-cell table:style-name="Cell501">
            <text:p text:style-name="P545"><text:span text:style-name="T545_1">15<text:s/>ΛΘ<text:s/>488/25-04-2012</text:span></text:p>
          </table:table-cell>
        </table:table-row>
        <table:table-row table:style-name="Row168">
          <table:table-cell table:style-name="Cell502">
            <text:p text:style-name="P546"><text:span text:style-name="T546_1">167</text:span></text:p>
          </table:table-cell>
          <table:table-cell table:style-name="Cell503">
            <text:p text:style-name="P547"><text:span text:style-name="T547_1">DCR<text:s/>NOZOMI<text:s/>II</text:span></text:p>
          </table:table-cell>
          <table:table-cell table:style-name="Cell504">
            <text:p text:style-name="P548"><text:span text:style-name="T548_1">15<text:s/>ΨΡ<text:s/>489/31-10-2012</text:span></text:p>
          </table:table-cell>
        </table:table-row>
        <table:table-row table:style-name="Row169">
          <table:table-cell table:style-name="Cell505">
            <text:p text:style-name="P549"><text:span text:style-name="T549_1">168</text:span></text:p>
          </table:table-cell>
          <table:table-cell table:style-name="Cell506">
            <text:p text:style-name="P550"><text:span text:style-name="T550_1">KOSMOLINE</text:span></text:p>
          </table:table-cell>
          <table:table-cell table:style-name="Cell507">
            <text:p text:style-name="P551"><text:span text:style-name="T551_1">15<text:s/>ΨΣ<text:s/>490/31-10-2012</text:span></text:p>
          </table:table-cell>
        </table:table-row>
        <table:table-row table:style-name="Row170">
          <table:table-cell table:style-name="Cell508">
            <text:p text:style-name="P552"><text:span text:style-name="T552_1">169</text:span></text:p>
          </table:table-cell>
          <table:table-cell table:style-name="Cell509">
            <text:p text:style-name="P553"><text:span text:style-name="T553_1">MF<text:s/>-<text:s/>EJ320A</text:span></text:p>
          </table:table-cell>
          <table:table-cell table:style-name="Cell510">
            <text:p text:style-name="P554"><text:span text:style-name="T554_1">15<text:s/>ΔΨΝ<text:s/>491/31-10-2012</text:span></text:p>
          </table:table-cell>
        </table:table-row>
        <table:table-row table:style-name="Row171">
          <table:table-cell table:style-name="Cell511">
            <text:p text:style-name="P555"><text:span text:style-name="T555_1">170</text:span></text:p>
          </table:table-cell>
          <table:table-cell table:style-name="Cell512">
            <text:p text:style-name="P556"><text:span text:style-name="T556_1">MF<text:s/>-<text:s/>EJ210B</text:span></text:p>
          </table:table-cell>
          <table:table-cell table:style-name="Cell513">
            <text:p text:style-name="P557"><text:span text:style-name="T557_1">15<text:s/>ΔΧΛ<text:s/>492/31-10-2012</text:span></text:p>
          </table:table-cell>
        </table:table-row>
        <table:table-row table:style-name="Row172">
          <table:table-cell table:style-name="Cell514">
            <text:p text:style-name="P558"><text:span text:style-name="T558_1">171</text:span></text:p>
          </table:table-cell>
          <table:table-cell table:style-name="Cell515">
            <text:p text:style-name="P559"><text:span text:style-name="T559_1">PBM<text:s/>NE-5</text:span></text:p>
          </table:table-cell>
          <table:table-cell table:style-name="Cell516">
            <text:p text:style-name="P560"><text:span text:style-name="T560_1">15<text:s/>ΧΘ<text:s/>493/15-11-2012</text:span></text:p>
          </table:table-cell>
        </table:table-row>
        <table:table-row table:style-name="Row173">
          <table:table-cell table:style-name="Cell517">
            <text:p text:style-name="P561"><text:span text:style-name="T561_1">172</text:span></text:p>
          </table:table-cell>
          <table:table-cell table:style-name="Cell518">
            <text:p text:style-name="P562"><text:span text:style-name="T562_1">IBM<text:s/>4610<text:s/>SureMark<text:s/>Model<text:s/>GB3μ</text:span></text:p>
          </table:table-cell>
          <table:table-cell table:style-name="Cell519">
            <text:p text:style-name="P563"><text:span text:style-name="T563_1">15<text:s/>ΔΨΜ<text:s/>494/15-11-2012</text:span></text:p>
          </table:table-cell>
        </table:table-row>
        <table:table-row table:style-name="Row174">
          <table:table-cell table:style-name="Cell520">
            <text:p text:style-name="P564"><text:span text:style-name="T564_1">173</text:span></text:p>
          </table:table-cell>
          <table:table-cell table:style-name="Cell521">
            <text:p text:style-name="P565"><text:span text:style-name="T565_1">IBM<text:s/>4610<text:s/>SureMark<text:s/>Model<text:s/>GR3τ</text:span></text:p>
          </table:table-cell>
          <table:table-cell table:style-name="Cell522">
            <text:p text:style-name="P566"><text:span text:style-name="T566_1">15<text:s/>ΔΥΣ<text:s/>495/15-11-2012</text:span></text:p>
          </table:table-cell>
        </table:table-row>
        <table:table-row table:style-name="Row175">
          <table:table-cell table:style-name="Cell523">
            <text:p text:style-name="P567"><text:span text:style-name="T567_1">174</text:span></text:p>
          </table:table-cell>
          <table:table-cell table:style-name="Cell524">
            <text:p text:style-name="P568"><text:span text:style-name="T568_1">RBS<text:s/>MERCATO<text:s/>II</text:span></text:p>
          </table:table-cell>
          <table:table-cell table:style-name="Cell525">
            <text:p text:style-name="P569"><text:span text:style-name="T569_1">15<text:s/>ΨΥ<text:s/>496/15-01-2013</text:span></text:p>
          </table:table-cell>
        </table:table-row>
        <table:table-row table:style-name="Row176">
          <table:table-cell table:style-name="Cell526">
            <text:p text:style-name="P570"><text:span text:style-name="T570_1">175</text:span></text:p>
          </table:table-cell>
          <table:table-cell table:style-name="Cell527">
            <text:p text:style-name="P571"><text:span text:style-name="T571_1">TEPSON<text:s/>-<text:s/>6000<text:s/>PLUS</text:span></text:p>
          </table:table-cell>
          <table:table-cell table:style-name="Cell528">
            <text:p text:style-name="P572"><text:span text:style-name="T572_1">15<text:s/>ΔΡΦ<text:s/>497/27-05-2013</text:span></text:p>
          </table:table-cell>
        </table:table-row>
        <table:table-row table:style-name="Row177">
          <table:table-cell table:style-name="Cell529">
            <text:p text:style-name="P573"><text:span text:style-name="T573_1">176</text:span></text:p>
          </table:table-cell>
          <table:table-cell table:style-name="Cell530">
            <text:p text:style-name="P574"><text:span text:style-name="T574_1">SAREMA<text:s/>POINT<text:s/>/<text:s/>EJ</text:span></text:p>
          </table:table-cell>
          <table:table-cell table:style-name="Cell531">
            <text:p text:style-name="P575"><text:span text:style-name="T575_1">15<text:s/>ΝΨ<text:s/>498/12-06-2013</text:span></text:p>
          </table:table-cell>
        </table:table-row>
        <table:table-row table:style-name="Row178">
          <table:table-cell table:style-name="Cell532">
            <text:p text:style-name="P576"><text:span text:style-name="T576_1">177</text:span></text:p>
          </table:table-cell>
          <table:table-cell table:style-name="Cell533">
            <text:p text:style-name="P577"><text:span text:style-name="T577_1">IBM<text:s/>4610<text:s/>SureMark<text:s/>Model<text:s/>ΚΒ3γ</text:span></text:p>
          </table:table-cell>
          <table:table-cell table:style-name="Cell534">
            <text:p text:style-name="P578"><text:span text:style-name="T578_1">15<text:s/>ΔΖΠ<text:s/>499/13-11-2013</text:span></text:p>
          </table:table-cell>
        </table:table-row>
        <table:table-row table:style-name="Row179">
          <table:table-cell table:style-name="Cell535">
            <text:p text:style-name="P579"><text:span text:style-name="T579_1">178</text:span></text:p>
          </table:table-cell>
          <table:table-cell table:style-name="Cell536">
            <text:p text:style-name="P580"><text:span text:style-name="T580_1">IBM<text:s/>4610<text:s/>SureMark<text:s/>Model<text:s/>GB3ε</text:span></text:p>
          </table:table-cell>
          <table:table-cell table:style-name="Cell537">
            <text:p text:style-name="P581"><text:span text:style-name="T581_1">15<text:s/>ΔΚΡ<text:s/>500/13-11-2013</text:span></text:p>
          </table:table-cell>
        </table:table-row>
        <table:table-row table:style-name="Row180">
          <table:table-cell table:style-name="Cell538">
            <text:p text:style-name="P582"><text:span text:style-name="T582_1">179</text:span></text:p>
          </table:table-cell>
          <table:table-cell table:style-name="Cell539">
            <text:p text:style-name="P583"><text:span text:style-name="T583_1">IBM<text:s/>4610<text:s/>SureMark<text:s/>Model<text:s/>GR3ι</text:span></text:p>
          </table:table-cell>
          <table:table-cell table:style-name="Cell540">
            <text:p text:style-name="P584"><text:span text:style-name="T584_1">15<text:s/>ΔΧΕ<text:s/>501/13-11-2013</text:span></text:p>
          </table:table-cell>
        </table:table-row>
      </table:table>
      <text:p text:style-name="P585"><text:span text:style-name="T585_1">Δ.<text:s/></text:span><text:span text:style-name="T585_2">Οι<text:s/>κάτοχοι<text:s/>των<text:s/>ανωτέρω<text:s/>τύπων<text:s/>ΦΗΜ,<text:s/>υποχρεούνται<text:s/>να<text:s/>δηλώσουν<text:s/>μέχρι<text:s/>την<text:s/></text:span><text:span text:style-name="T585_3">31-5-2020</text:span><text:span text:style-name="T585_4">,<text:s/>την<text:s/>παύση<text:s/>αυτών.<text:s/>Η<text:s/>δήλωση<text:s/>παύσης<text:s/>γίνεται<text:s/>στο<text:s/></text:span><text:span text:style-name="T585_5">υποσύστημα<text:s/>taxisnet<text:s/>(έντυπο<text:s/>Δ13)</text:span><text:span text:style-name="T585_6">,<text:s/>εφόσον<text:s/>έχει<text:s/>εκδοθεί<text:s/>πρόσφατο,<text:s/>ήτοι<text:s/>εντός<text:s/>των<text:s/>τελευταίων<text:s/>δέκα<text:s/>(10)<text:s/>ημερών,<text:s/>τελικό<text:s/>Δελτίο<text:s/>Ημερήσιας<text:s/>Κίνησης<text:s/>«Ζ».</text:span></text:p>
      <text:p text:style-name="P586"><text:span text:style-name="T586_1">Υποβολή<text:s/>δήλωσης<text:s/>παύσης<text:s/>στην<text:s/></text:span><text:span text:style-name="T586_2">αρμόδια<text:s/>Δ.Ο.Υ.,<text:s/></text:span><text:span text:style-name="T586_3">των<text:s/>ανωτέρω<text:s/>τύπων<text:s/>ΦΗΜ<text:s/>έως<text:s/>την<text:s/>ανωτέρω<text:s/>οριζόμενη<text:s/>προθεσμία,<text:s/>συντρέχει<text:s/>στις<text:s/>παρακάτω<text:s/>περιπτώσεις:</text:span></text:p>
      <text:p text:style-name="P587"><text:span text:style-name="T587_1">1)<text:s/>Εκπρόθεσμης<text:s/>δήλωσης<text:s/>παύσης<text:s/>ή<text:s/>απώλειας<text:s/>ΦΗΜ</text:span></text:p>
      <text:p text:style-name="P588"><text:span text:style-name="T588_1">2)<text:s/>Αδυναμίας<text:s/>εμφάνισης<text:s/>των<text:s/>τελικών<text:s/>προοδευτικών<text:s/>συνόλων<text:s/>στο<text:s/>Δελτίο<text:s/>Ημερήσιας<text:s/>Κίνησης<text:s/>«Ζ»<text:s/>.<text:s/>Στην<text:s/>περίπτωση<text:s/>αυτή<text:s/>το<text:s/>Δελτίο<text:s/>Ημερήσιας<text:s/>Κίνησης<text:s/>«Ζ»<text:s/>συνοδεύεται<text:s/>από<text:s/>Δελτίο<text:s/>Ανάγνωσης<text:s/>Φορολογικής<text:s/>Μνήμης,<text:s/>όπου<text:s/>αναγράφονται<text:s/>τα<text:s/>προοδευτικά<text:s/>σύνολα<text:s/>εσόδων<text:s/>και<text:s/>Φ.Π.Α<text:s/>από<text:s/>ενάρξεως<text:s/>λειτουργίας<text:s/>της<text:s/>φορολογικής<text:s/>μνήμης.</text:span></text:p>
      <text:p text:style-name="P589"><text:span text:style-name="T589_1">Εναλλακτικά,<text:s/>σε<text:s/>περίπτωση<text:s/>τεχνικής<text:s/>αδυναμίας<text:s/>έκδοσης<text:s/>του<text:s/>Δελτίου<text:s/>Ανάγνωσης<text:s/>Φορολογικής<text:s/>Μνήμης,<text:s/>το<text:s/>Δελτίο<text:s/>Ημερήσιας<text:s/>Κίνησης<text:s/>«Ζ»<text:s/>συνοδεύεται<text:s/>από<text:s/>υπεύθυνη<text:s/>δήλωση,<text:s/>με<text:s/>την<text:s/>οποία<text:s/>δηλώνονται<text:s/>τα<text:s/>προαναφερόμενα<text:s/>προοδευτικά<text:s/>σύνολα.</text:span></text:p>
      <text:p text:style-name="P590"><text:span text:style-name="T590_1">3)<text:s/>Το<text:s/>τελευταίο<text:s/>εκδοθέν<text:s/>Δελτίο<text:s/>Ημερήσιας<text:s/>Κίνησης<text:s/>«Ζ»<text:s/>φέρει<text:s/>ημερομηνία<text:s/>προγενέστερη<text:s/>των<text:s/>έξι<text:s/>(6)<text:s/>μηνών<text:s/>της<text:s/>ημερομηνίας<text:s/>έκδοσης<text:s/>της<text:s/>Τεχνικής<text:s/>Αναφοράς<text:s/>Βλάβης,<text:s/>η<text:s/>οποία<text:s/>συνυποβάλλεται<text:s/>με<text:s/>το<text:s/>ως<text:s/>άνω<text:s/>δελτίο<text:s/>και<text:s/>την<text:s/>δήλωση<text:s/>παύσης<text:s/>λόγω<text:s/>βλάβης.</text:span></text:p>
      <text:p text:style-name="P591"><text:span text:style-name="T591_1">Σε<text:s/>περίπτωση<text:s/>βλάβης<text:s/>του<text:s/>ΦΗΜ,<text:s/>και<text:s/>εφόσον<text:s/>το<text:s/>τελευταίο<text:s/>εκδοθέν<text:s/>Δελτίο<text:s/>Ημερήσιας<text:s/>Κίνησης<text:s/>Ζ<text:s/>φέρει<text:s/>ημερομηνία<text:s/>εντός<text:s/>των<text:s/>προηγούμενων<text:s/>έξι<text:s/>(6)<text:s/>μηνών<text:s/>από<text:s/>την<text:s/>ημερομηνία<text:s/>έκδοσης<text:s/>της<text:s/>Τεχνικής<text:s/>Αναφοράς<text:s/>Βλάβης,<text:s/>η<text:s/>δήλωση<text:s/>παύσης<text:s/>λόγω<text:s/>βλάβης<text:s/>υποβάλλεται<text:s/>από<text:s/>την<text:s/>επιχείρηση<text:s/>που<text:s/>κατέχει<text:s/>την<text:s/>άδεια<text:s/>καταλληλότητας<text:s/>ή<text:s/>την<text:s/>άδεια<text:s/>τεχνικής<text:s/>υποστήριξης<text:s/>του<text:s/>ΦΗΜ,<text:s/>για<text:s/>λογαριασμό<text:s/>του<text:s/>κατόχου<text:s/>του<text:s/>ΦΗΜ.</text:span></text:p>
      <text:p text:style-name="P592"><text:span text:style-name="T592_1">Οι<text:s/>κωδικοί<text:s/>οριστικής<text:s/>παύσης<text:s/>ΦΗΜ<text:s/>των<text:s/>προαναφερόμενων<text:s/>περιπτώσεων<text:s/>είναι<text:s/>οι<text:s/>εξής:</text:span></text:p>
      <table:table table:style-name="Table6">
        <table:table-column table:style-name="Column16"/>
        <table:table-column table:style-name="Column17"/>
        <table:table-row table:style-name="Row181">
          <table:table-cell table:style-name="Cell541">
            <text:p text:style-name="P593"><text:span text:style-name="T593_1">23</text:span></text:p>
          </table:table-cell>
          <table:table-cell table:style-name="Cell542">
            <text:p text:style-name="P594"><text:span text:style-name="T594_1">Παύση<text:s/>λόγω<text:s/>πλήρωσης<text:s/>μνήμης</text:span></text:p>
          </table:table-cell>
        </table:table-row>
        <table:table-row table:style-name="Row182">
          <table:table-cell table:style-name="Cell543">
            <text:p text:style-name="P595"><text:span text:style-name="T595_1">41</text:span></text:p>
          </table:table-cell>
          <table:table-cell table:style-name="Cell544">
            <text:p text:style-name="P596"><text:span text:style-name="T596_1">Απόσυρση<text:s/>Φ.Η.Μ</text:span></text:p>
          </table:table-cell>
        </table:table-row>
        <table:table-row table:style-name="Row183">
          <table:table-cell table:style-name="Cell545">
            <text:p text:style-name="P597"><text:span text:style-name="T597_1">10</text:span></text:p>
          </table:table-cell>
          <table:table-cell table:style-name="Cell546">
            <text:p text:style-name="P598"><text:span text:style-name="T598_1">Αυτοπαράδοση<text:s/>λόγω<text:s/>παύσης<text:s/>εργασιών<text:s/>της<text:s/>επιχείρησης</text:span></text:p>
          </table:table-cell>
        </table:table-row>
        <table:table-row table:style-name="Row184">
          <table:table-cell table:style-name="Cell547">
            <text:p text:style-name="P599"><text:span text:style-name="T599_1">24</text:span></text:p>
          </table:table-cell>
          <table:table-cell table:style-name="Cell548">
            <text:p text:style-name="P600"><text:span text:style-name="T600_1">Παύση<text:s/>λόγω<text:s/>θανάτου</text:span></text:p>
          </table:table-cell>
        </table:table-row>
        <table:table-row table:style-name="Row185">
          <table:table-cell table:style-name="Cell549">
            <text:p text:style-name="P601"><text:span text:style-name="T601_1">38</text:span></text:p>
          </table:table-cell>
          <table:table-cell table:style-name="Cell550">
            <text:p text:style-name="P602"><text:span text:style-name="T602_1">Ασυμβατότητα<text:s/>με<text:s/>δεκαδικά<text:s/>των<text:s/>συντελεστών<text:s/>ΦΠΑ</text:span></text:p>
          </table:table-cell>
        </table:table-row>
        <table:table-row table:style-name="Row186">
          <table:table-cell table:style-name="Cell551">
            <text:p text:style-name="P603"><text:span text:style-name="T603_1">25</text:span></text:p>
          </table:table-cell>
          <table:table-cell table:style-name="Cell552">
            <text:p text:style-name="P604"><text:span text:style-name="T604_1">Παύση<text:s/>λόγω<text:s/>βλάβης<text:s/>φορολογικής<text:s/>μνήμης</text:span></text:p>
          </table:table-cell>
        </table:table-row>
      </table:table>
      <text:p text:style-name="P605"><text:span text:style-name="T605_1">Ε.<text:s/></text:span><text:span text:style-name="T605_2">Από<text:s/>την<text:s/></text:span><text:span text:style-name="T605_3">1-6-2020<text:s/></text:span><text:span text:style-name="T605_4">και<text:s/>εξής,<text:s/>η<text:s/>τυχόν<text:s/>έκδοση<text:s/>στοιχείων<text:s/>λιανικής<text:s/>πώλησης<text:s/>από<text:s/>ΦΗΜ<text:s/>των<text:s/>υπόψη<text:s/>κατηγοριών,<text:s/>συνιστά<text:s/>για<text:s/>τον<text:s/>κάτοχο-χρήστη<text:s/>αυτού<text:s/>παράβαση<text:s/>των<text:s/>σχετικών<text:s/>διατάξεων<text:s/>του<text:s/>ν.4174/2013.</text:span></text:p>
      <text:p text:style-name="P606"><text:span text:style-name="T606_1">ΣΤ.<text:s/></text:span><text:span text:style-name="T606_2">Η<text:s/>παρούσα<text:s/>Απόφαση<text:s/>ισχύει<text:s/>από<text:s/>τη<text:s/>δημοσίευση<text:s/>της<text:s/>στην<text:s/>Εφημερίδα<text:s/>της<text:s/>Κυβέρνησης.</text:span></text:p>
      <text:p text:style-name="P607"><text:span text:style-name="T607_1">Ζ.<text:s/></text:span><text:span text:style-name="T607_2">Η<text:s/>Απόφαση<text:s/>αυτή<text:s/>να<text:s/>δημοσιευθεί<text:s/>στην<text:s/>Εφημερίδα<text:s/>της<text:s/>Κυβέρνησης.</text:span></text:p>
      <text:p text:style-name="P608"><text:span text:style-name="T608_1">Ο<text:s/>Διοικητής<text:s/>της<text:s/>Α.Α.Δ.ΕΓΕΩΡΓΙΟΣ<text:s/>ΠΙΤΣΙΛΗΣ</text:span></text:p>
      <text:p text:style-name="P609"><text:span text:style-name="T609_1">ΠΙΝΑΚΑΣ<text:s/>ΔΙΑΝΟΜΗΣ</text:span></text:p>
      <text:p text:style-name="P610"><text:span text:style-name="T610_1">Ι.<text:s/></text:span><text:span text:style-name="T610_2">ΑΠΟΔΕΚΤΕΣ<text:s/>ΓΙΑ<text:s/>ΕΝΕΡΓΕΙΑ</text:span></text:p>
      <text:p text:style-name="P611"><text:span text:style-name="T611_1">1.<text:s/>Εθνικό<text:s/>Τυπογραφείο(στην<text:s/>ηλεκτρονική<text:s/>διεύθυνση<text:s/>“webmaster.et@et.gr”),<text:s/>για<text:s/>δημοσίευση<text:s/>της<text:s/>απόφασης</text:span></text:p>
      <text:p text:style-name="P612"><text:span text:style-name="T612_1">2.<text:s/>ΔΙ..Σ.ΤΕ.ΠΛ.(με<text:s/>την<text:s/>παράκληση<text:s/>ανάρτησης<text:s/>στην<text:s/>ιστοσελίδα<text:s/>της<text:s/>Α.Α.Δ.Ε.)</text:span></text:p>
      <text:p text:style-name="P613"><text:span text:style-name="T613_1">ΙΙ.<text:s/></text:span><text:span text:style-name="T613_2">ΑΠΟΔΕΚΤΕΣ<text:s/>ΓΙΑ<text:s/>ΚΟΙΝΟΠΟΙΗΣΗ</text:span></text:p>
      <text:p text:style-name="P614"><text:span text:style-name="T614_1">1.<text:s/>Σύνδεσμος<text:s/>Εισαγωγέων<text:s/>και<text:s/>Κατασκευαστών<text:s/>Ταμειακών<text:s/>συστημάτων<text:s/>(ΣΕΚΤ)<text:s/>Λ.<text:s/>Αθηνών<text:s/>165-<text:s/>12461<text:s/>Χαϊδάρι</text:span></text:p>
      <text:p text:style-name="P615"><text:span text:style-name="T615_1">2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616"><text:span text:style-name="T616_1">3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617"><text:span text:style-name="T617_1">4.<text:s/>Υπουργείο<text:s/>Οικονομικών</text:span></text:p>
      <text:p text:style-name="P618"><text:span text:style-name="T618_1">α)</text:span><text:span text:style-name="T618_2"><text:tab/></text:span><text:span text:style-name="T618_3">Γραφείο<text:s/>Υπουργού</text:span></text:p>
      <text:p text:style-name="P619"><text:span text:style-name="T619_1">β)</text:span><text:span text:style-name="T619_2"><text:tab/></text:span><text:span text:style-name="T619_3">Γραφείο<text:s/>Υφυπουργού</text:span></text:p>
      <text:p text:style-name="P620"><text:span text:style-name="T620_1">γ)</text:span><text:span text:style-name="T620_2"><text:tab/></text:span><text:span text:style-name="T620_3">Γραφείο<text:s/>Ειδικού<text:s/>Γραμματέα<text:s/>Σ.Δ.Ο.Ε.</text:span></text:p>
      <text:p text:style-name="P621"><text:span text:style-name="T621_1">δ)Κεντρική<text:s/>Υπηρεσία<text:s/>Σ.Δ.Ο.Ε.<text:s/>και<text:s/>Περιφερειακές<text:s/>Δ/νσεις.</text:span></text:p>
      <text:p text:style-name="P622"><text:span text:style-name="T622_1">5.<text:s/>Ανεξάρτητη<text:s/>Αρχή<text:s/>Δημοσίων<text:s/>Εσόδων</text:span></text:p>
      <text:p text:style-name="P623"><text:span text:style-name="T623_1">α)</text:span><text:span text:style-name="T623_2"><text:tab/></text:span><text:span text:style-name="T623_3">Φορολογικές<text:s/>Περιφέρειες:<text:s/>Αθηνών,<text:s/>Πειραιώς,<text:s/>Θεσσαλονίκης,<text:s/>Πατρών<text:s/>β)<text:s/>ΔΙ.Π.Α.Ε.Ε.</text:span></text:p>
      <text:p text:style-name="P624"><text:span text:style-name="T624_1">γ)</text:span><text:span text:style-name="T624_2"><text:tab/></text:span><text:span text:style-name="T624_3">Όλες<text:s/>οι<text:s/>Υ.Ε.Δ.Δ.Ε.</text:span></text:p>
      <text:p text:style-name="P625"><text:span text:style-name="T625_1">δ)</text:span><text:span text:style-name="T625_2"><text:tab/></text:span><text:span text:style-name="T625_3">Δ.Α.Φ.Ε.</text:span></text:p>
      <text:p text:style-name="P626"><text:span text:style-name="T626_1">ε)</text:span><text:span text:style-name="T626_2"><text:tab/></text:span><text:span text:style-name="T626_3">Όλες<text:s/>οι<text:s/>Δ.Ο.Υ.</text:span></text:p>
      <text:p text:style-name="P627"><text:span text:style-name="T627_1">ΙΙΙ.<text:s/></text:span><text:span text:style-name="T627_2">ΕΣΩΤΕΡΙΚΗ<text:s/>ΔΙΑΝΟΜΗ</text:span></text:p>
      <text:p text:style-name="P628"><text:span text:style-name="T628_1">1.<text:s/>Γραφείο<text:s/>κου<text:s/>Διοικητή<text:s/>της<text:s/>Α.Α.Δ.Ε.</text:span></text:p>
      <text:p text:style-name="P629"><text:span text:style-name="T629_1">2.<text:s/>Προϊσταμένους<text:s/>των<text:s/>Γενικών<text:s/>Διευθύνσεων<text:s/>της<text:s/>Α.Α.Δ.Ε.</text:span></text:p>
      <text:p text:style-name="P630"><text:span text:style-name="T630_1">3.<text:s/>Διευθύνσεις<text:s/>της<text:s/>Γενικής<text:s/>Διεύθυνσης<text:s/>Φορολογικής<text:s/>Διοίκησης</text:span></text:p>
      <text:p text:style-name="P631"><text:span text:style-name="T631_1">4.<text:s/>Διεύθυνση<text:s/>Διαχείρισης<text:s/>Υποδομ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