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enacting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 fo:margin-bottom="0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/ΝΣΗ<text:s/>ΦΟΡΟΛΟΓΙΚΗΣ<text:s/>ΔΙΟΙΚΗΣΗΣ</text:span></text:p>
      <text:p text:style-name="P3"><text:span text:style-name="T3_1">ΔΙΕΥΘΥΝΣΗ<text:s/>ΕΛΕΓΧΩΝ</text:span></text:p>
      <text:p text:style-name="P4"><text:span text:style-name="T4_1">ΤΜΗΜΑΤΑ<text:s/>Β΄<text:s/>&amp;<text:s/>Δ΄</text:span></text:p>
      <text:p text:style-name="P5"><text:span text:style-name="T5_1">Ταχ.<text:s/>Δ/νση:<text:s/></text:span><text:span text:style-name="T5_2">Καρ.<text:s/>Σερβίας<text:s/>10</text:span></text:p>
      <text:p text:style-name="P6"><text:span text:style-name="T6_1">Ταχ.<text:s/>Κώδικας:<text:s/></text:span><text:span text:style-name="T6_2">10184<text:s/>Αθήνα</text:span></text:p>
      <text:p text:style-name="P7"><text:span text:style-name="T7_1">Τηλέφωνο:<text:s/></text:span><text:span text:style-name="T7_2">210<text:s/>3375843</text:span></text:p>
      <text:p text:style-name="P8"><text:span text:style-name="T8_1">210<text:s/>3375203</text:span></text:p>
      <text:p text:style-name="P9"><text:span text:style-name="T9_1">210<text:s/>3375636</text:span></text:p>
      <text:p text:style-name="P10"><text:span text:style-name="T10_1">Fax:<text:s/></text:span><text:span text:style-name="T10_2">210<text:s/>3375354</text:span></text:p>
      <text:p text:style-name="P11"><text:span text:style-name="T11_1">e-mail:<text:s/></text:span><text:span text:style-name="T11_2"><text:a xlink:type="simple" xlink:href="mailto:d.eleg@aade.gr"><text:span text:style-name="T11_3">d.eleg@aade.gr</text:span></text:a></text:span></text:p>
      <text:p text:style-name="P12"><text:span text:style-name="T12_1">ΘΕΜΑ:<text:s/>«Καθορισμός<text:s/>του<text:s/>περιεχομένου<text:s/>και<text:s/>του<text:s/>τρόπου<text:s/>εφαρμογής<text:s/>των<text:s/>μεθόδων<text:s/>έμμεσου<text:s/>προσδιορισμού<text:s/>της<text:s/>φορολογητέας<text:s/>ύλης<text:s/>των<text:s/>περιπτώσεων<text:s/>α΄<text:s/>και<text:s/>δ΄<text:s/>της<text:s/>παραγράφου<text:s/>1<text:s/>του<text:s/>άρθρου<text:s/>27<text:s/>ν.<text:s/>4174/2013<text:s/>(Φ.Ε.Κ.<text:s/>Α΄170)<text:s/>για<text:s/>τον<text:s/>διορθωτικό<text:s/>προσδιορισμό<text:s/>της<text:s/>φορολογητέας<text:s/>ύλης<text:s/>φυσικών<text:s/>ή<text:s/>νομικών<text:s/>προσώπων<text:s/>ή<text:s/>κάθε<text:s/>είδους<text:s/>νομικής<text:s/>οντότητας<text:s/>που<text:s/>ασκούν<text:s/>επιχειρηματική<text:s/>δραστηριότητα»</text:span></text:p>
      <text:p text:style-name="P13"><text:span text:style-name="T13_1">Α<text:s/>Π<text:s/>Ο<text:s/>Φ<text:s/>Α<text:s/>Σ<text:s/>ΗΟ<text:s/>ΔΙΟΙΚΗΤΗΣ<text:s/>ΤΗΣ<text:s/>ΑΝΕΞΑΡΤΗΤΗΣ<text:s/>ΑΡΧΗΣ<text:s/>ΔΗΜΟΣΙΩΝ<text:s/>ΕΣΟΔΩΝ</text:span></text:p>
      <text:p text:style-name="P14"><text:span text:style-name="T14_1">Έχοντας<text:s/>υπόψη:</text:span></text:p>
      <text:p text:style-name="P15"><text:span text:style-name="T15_1">1.<text:s/>Τις<text:s/>διατάξεις<text:s/>του<text:s/>άρθρου<text:s/>3<text:s/>και<text:s/>του<text:s/>άρθρου<text:s/>27<text:s/>του<text:s/>ν.<text:s/>4174/2013<text:s/>Κώδικα<text:s/>φορολογικής<text:s/>Διαδικασίας<text:s/>(Φ.Ε.Κ.<text:s/>Α΄170),<text:s/>όπως<text:s/>ισχύουν.</text:span></text:p>
      <text:p text:style-name="P16"><text:span text:style-name="T16_1">2.<text:s/>Τις<text:s/>διατάξεις<text:s/>του<text:s/>άρθρου<text:s/>2<text:s/>και<text:s/>του<text:s/>άρθρου<text:s/>28<text:s/>του<text:s/>ν.<text:s/>4172/2013<text:s/>Κώδικα<text:s/>Φορολογίας<text:s/>Εισοδήματος<text:s/>(Φ.Ε.Κ.<text:s/>Α΄167),<text:s/>όπως<text:s/>ισχύουν.</text:span></text:p>
      <text:p text:style-name="P17"><text:span text:style-name="T17_1">3.<text:s/>Τις<text:s/>διατάξεις<text:s/>του<text:s/>ν.<text:s/>4174/2013<text:s/>Κώδικα<text:s/>Φορολογικής<text:s/>Διαδικασίας<text:s/>(Φ.Ε.Κ.<text:s/>Α’<text:s/>170),<text:s/>όπως<text:s/>ισχύουν.</text:span></text:p>
      <text:p text:style-name="P18"><text:span text:style-name="T18_1">4.<text:s/>Τις<text:s/>διατάξεις<text:s/>του<text:s/>ν.<text:s/>4172/2013<text:s/>Κώδικα<text:s/>Φορολογίας<text:s/>Εισοδήματος<text:s/>(Φ.Ε.Κ.<text:s/>Α΄167),<text:s/>όπως<text:s/>ισχύουν.</text:span></text:p>
      <text:p text:style-name="P19"><text:span text:style-name="T19_1">5.<text:s/>Τις<text:s/>διατάξεις<text:s/>του<text:s/>ν.<text:s/>2859/2000,<text:s/>όπως<text:s/>ισχύουν.</text:span></text:p>
      <text:p text:style-name="P20"><text:span text:style-name="T20_1">6.<text:s/>Τις<text:s/>διατάξεις<text:s/>της<text:s/>περίπτωσης<text:s/>2<text:s/>της<text:s/>υποπαραγράφου<text:s/>Ε2<text:s/>της<text:s/>παραγράφου<text:s/>Ε'<text:s/>του<text:s/>άρθρου<text:s/>πρώτου<text:s/>του<text:s/>ν.4093/2012,<text:s/>όπως<text:s/>ίσχυαν<text:s/>μέχρι<text:s/>την<text:s/>έναρξη<text:s/>εφαρμογής<text:s/>των<text:s/>διατάξεων<text:s/>του<text:s/>ν.<text:s/>4308/2014.</text:span></text:p>
      <text:p text:style-name="P21"><text:span text:style-name="T21_1">7.<text:s/>Τις<text:s/>διατάξεις<text:s/>του<text:s/>ν.<text:s/>4308/2014<text:s/>όπως<text:s/>ισχύουν.</text:span></text:p>
      <text:p text:style-name="P22"><text:span text:style-name="T22_1">8.<text:s/>Τις<text:s/>διατάξεις<text:s/>του<text:s/>Κεφαλαίου<text:s/>Α’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text:s/>όπως<text:s/>ισχύουν,<text:s/>και<text:s/>ειδικότερα<text:s/>των<text:s/>άρθρων<text:s/>7,<text:s/>της<text:s/>παρ.<text:s/>1<text:s/>του<text:s/>άρθρου<text:s/>14<text:s/>και<text:s/>του<text:s/>άρθρου<text:s/>41<text:s/>αυτού».</text:span></text:p>
      <text:p text:style-name="P23"><text:span text:style-name="T23_1">9.<text:s/>Την<text:s/>με<text:s/>αρ.<text:s/>Δ.<text:s/>ΟΡΓ.<text:s/>Α<text:s/>1036960<text:s/>ΕΞ<text:s/>2017<text:s/>(ΦΕΚ<text:s/>968Β/22.03.2017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,<text:s/>όπως<text:s/>ισχύει.</text:span></text:p>
      <text:p text:style-name="P24"><text:span text:style-name="T24_1">10.<text:s/>Την<text:s/>αριθ.<text:s/>1/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όπως<text:s/>ισχύουν,<text:s/>την<text:s/>υπ’<text:s/>αριθμ.<text:s/>39/3/30-11-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και<text:s/>την<text:s/>υπ’<text:s/>αριθμ.<text:s/>5294<text:s/>ΕΞ<text:s/>2020/17.1.2020<text:s/>Α.Υ.Ο.<text:s/>«Ανανέωση<text:s/>της<text:s/>θητείας<text:s/>του<text:s/>Διοικητή<text:s/>της<text:s/>Α.Α-<text:s/>.Δ.Ε.»(Υ.Ο.Δ.Δ.<text:s/>27).</text:span></text:p>
      <text:p text:style-name="P25"><text:span text:style-name="T25_1">11.<text:s/>Τις<text:s/>διατάξεις<text:s/>της<text:s/>αριθ.<text:s/>Δ6Α<text:s/>1015213<text:s/>ΕΞ<text:s/>2013/28.1.2013<text:s/>(ΦΕΚ<text:s/>Β΄130<text:s/>και<text:s/>372)<text:s/>κοινής<text:s/>απόφασης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ισχύει,<text:s/>σε<text:s/>συνδυασμό<text:s/>με<text:s/>τις<text:s/>διατάξεις<text:s/>της<text:s/>παραγράφου<text:s/>10<text:s/>του<text:s/>άρθρου<text:s/>41<text:s/>του<text:s/>ν.<text:s/>4389/2016<text:s/>(ΦΕΚ<text:s/>Α΄94/27.05.2016),<text:s/>όπως<text:s/>ισχύουν.</text:span></text:p>
      <text:p text:style-name="P26"><text:span text:style-name="T26_1">12.<text:s/>Ότι<text:s/>από<text:s/>τις<text:s/>διατάξεις<text:s/>της<text:s/>Απόφασης<text:s/>αυτής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27"><text:span text:style-name="T27_1">ΑΠΟΦΑΣΙΖΟΥΜΕ</text:span></text:p>
      <text:h text:style-name="P28" text:outline-level="6"><text:span text:style-name="T28_1">Άρθρο<text:s/>1</text:span></text:h>
      <text:h text:style-name="P29" text:outline-level="6"><text:span text:style-name="T29_1">Αντικείμενο<text:s/>μεθόδων<text:s/>έμμεσου<text:s/>προσδιορισμού<text:s/>της<text:s/>φορολογητέας<text:s/>ύλης<text:s/>των<text:s/>περιπτώσεων<text:s/>α΄<text:s/>και<text:s/>δ΄<text:s/>της<text:s/>παραγράφου<text:s/>1<text:s/>του<text:s/>άρθρου<text:s/>27<text:s/>του<text:s/>ν.<text:s/>4174/2013<text:s/>.</text:span></text:h>
      <text:p text:style-name="P30"><text:span text:style-name="T30_1">Αντικείμενο<text:s/>των<text:s/>τεχνικών<text:s/>ελέγχου<text:s/>των<text:s/>περιπτώσεων<text:s/>α΄<text:s/>και<text:s/>δ΄<text:s/>της<text:s/>παραγράφου<text:s/>1<text:s/>του<text:s/>άρθρου<text:s/>27<text:s/>ν.<text:s/>4174/2013,<text:s/>είναι<text:s/>ο<text:s/>προσδιορισμός<text:s/>της<text:s/>φορολογητέας<text:s/>ύλης,<text:s/>μέσω<text:s/>μεθοδολογίας<text:s/>εξεύρεσης<text:s/>αξιόπιστων<text:s/>αναλογιών<text:s/>ή<text:s/>σχέσεων,<text:s/>προκειμένου<text:s/>να<text:s/>εκδοθεί<text:s/>πράξη<text:s/>διορθωτικού<text:s/>προσδιορισμού<text:s/>φόρου,<text:s/>σε<text:s/>φυσικό<text:s/>ή<text:s/>νομικό<text:s/>πρόσωπο<text:s/>ή<text:s/>κάθε<text:s/>είδους<text:s/>νομική<text:s/>οντότητα<text:s/>που<text:s/>ασκεί<text:s/>επιχειρηματική<text:s/>δραστηριότητα.</text:span></text:p>
      <text:p text:style-name="P31"><text:span text:style-name="T31_1">Ως<text:s/>αξιόπιστη<text:s/>αναλογία<text:s/>ή<text:s/>σχέση,<text:s/>θεωρείται<text:s/>το<text:s/>ποσοστό<text:s/>ή<text:s/>ο<text:s/>δείκτης<text:s/>ή<text:s/>η<text:s/>αναλογική<text:s/>σχέση,<text:s/>που<text:s/>είναι<text:s/>κατάλληλη,<text:s/>βάσει<text:s/>των<text:s/>γενικά<text:s/>παραδεκτών<text:s/>αρχών<text:s/>και<text:s/>τεχνικών<text:s/>της<text:s/>ελεγκτικής,<text:s/>λαμβανομένων<text:s/>υπόψη<text:s/>των<text:s/>δεδομένων<text:s/>και<text:s/>του<text:s/>τρόπου<text:s/>λειτουργίας<text:s/>της<text:s/>επιχείρησης,<text:s/>για<text:s/>τον<text:s/>προσδιορισμό<text:s/>των<text:s/>εσόδων<text:s/>από<text:s/>επιχειρηματική<text:s/>δραστηριότητα,<text:s/>του<text:s/>κόστους<text:s/>πωληθέντων,<text:s/>του<text:s/>μικτού<text:s/>και<text:s/>του<text:s/>καθαρού<text:s/>κέρδους.</text:span></text:p>
      <text:p text:style-name="P32"><text:span text:style-name="T32_1">Τα<text:s/>στοιχεία<text:s/>για<text:s/>τον<text:s/>υπολογισμό<text:s/>των<text:s/>αναλογιών<text:s/>ή<text:s/>σχέσεων<text:s/>λαμβάνονται<text:s/>από<text:s/>τα<text:s/>δεδομένα<text:s/>του<text:s/>ελεγχόμενου<text:s/>προσώπου<text:s/>καθώς<text:s/>και<text:s/>από<text:s/>τρίτες<text:s/>πηγές.</text:span></text:p>
      <text:h text:style-name="P33" text:outline-level="6"><text:span text:style-name="T33_1">Άρθρο<text:s/>2</text:span></text:h>
      <text:h text:style-name="P34" text:outline-level="6"><text:span text:style-name="T34_1">Περιεχόμενο<text:s/>των<text:s/>μεθόδων<text:s/>έμμεσου<text:s/>προσδιορισμού<text:s/>φορολογητέας<text:s/>ύλης<text:s/>των<text:s/>περιπτώσεων<text:s/>α΄<text:s/>και<text:s/>δ΄<text:s/>της<text:s/>παραγράφου<text:s/>1<text:s/>του<text:s/>άρθρου<text:s/>27<text:s/>του<text:s/>ν.<text:s/>4174/2013</text:span></text:h>
      <text:p text:style-name="P35"><text:span text:style-name="T35_1">2.1</text:span><text:span text:style-name="T35_2"><text:s/></text:span><text:span text:style-name="T35_3">Η<text:s/>μέθοδος<text:s/>της<text:s/>αρχής<text:s/>των<text:s/>αναλογιών</text:span></text:p>
      <text:p text:style-name="P36"><text:span text:style-name="T36_1">Με<text:s/>την<text:s/>μέθοδο<text:s/>αυτή<text:s/>προσδιορίζονται<text:s/>τα<text:s/>έσοδα<text:s/>από<text:s/>επιχειρηματική<text:s/>δραστηριότητα,<text:s/>οι<text:s/>εκροές<text:s/>και<text:s/>τα<text:s/>φορολογητέα<text:s/>κέρδη<text:s/>του<text:s/>ελεγχόμενου<text:s/>προσώπου<text:s/>βάσει<text:s/>αναλογιών<text:s/>και<text:s/>ιδίως,<text:s/>του<text:s/>περιθωρίου<text:s/>μικτού<text:s/>κέρδους.</text:span></text:p>
      <text:p text:style-name="P37"><text:span text:style-name="T37_1">Κατόπιν<text:s/>επαλήθευσης<text:s/>του<text:s/>κόστους<text:s/>πωληθέντων/παρεχόμενων<text:s/>υπηρεσιών<text:s/>και<text:s/>ανάλυσης<text:s/>στοιχείων<text:s/>και<text:s/>πληροφοριών<text:s/>από<text:s/>το<text:s/>ελεγχόμενο<text:s/>πρόσωπο<text:s/>ή<text:s/>και<text:s/>από<text:s/>τρίτες<text:s/>πηγές,<text:s/>προσδιορίζεται<text:s/>με<text:s/>αξιόπιστο<text:s/>τρόπο<text:s/>το<text:s/>πραγματικό<text:s/>περιθώριο<text:s/>μικτού<text:s/>κέρδους,<text:s/>το<text:s/>οποίο<text:s/>εφαρμοζόμενο<text:s/>στο<text:s/>κόστος<text:s/>πωληθέντων/παρεχόμενων<text:s/>υπηρεσιών,<text:s/>οδηγεί<text:s/>στον<text:s/>προσδιορισμό<text:s/>των<text:s/>εσόδων<text:s/>από<text:s/>επιχειρηματική<text:s/>δραστηριότητα<text:s/>του<text:s/>ελεγχόμενου<text:s/>προσώπου.</text:span></text:p>
      <text:p text:style-name="P38"><text:span text:style-name="T38_1">Η<text:s/>υπόψη<text:s/>μέθοδος<text:s/>εφαρμόζεται<text:s/>ιδίως<text:s/>σε<text:s/>επιχειρήσεις<text:s/>των<text:s/>οποίων<text:s/>το<text:s/>απόθεμα<text:s/>είναι<text:s/>ελεγχόμενο<text:s/>ή<text:s/>μπορεί<text:s/>να<text:s/>προσδιοριστεί<text:s/>με<text:s/>αξιόπιστο<text:s/>τρόπο<text:s/>ή<text:s/>οι<text:s/>αγορές<text:s/>μπορούν<text:s/>εύκολα<text:s/>να<text:s/>κατανέμονται<text:s/>σε<text:s/>ομάδες<text:s/>με<text:s/>το<text:s/>ίδιο<text:s/>ή<text:s/>παρόμοιο<text:s/>ποσοστό<text:s/>περιθωρίου<text:s/>κέρδους.</text:span></text:p>
      <text:p text:style-name="P39"><text:span text:style-name="T39_1">Ο<text:s/>προσδιορισμός<text:s/>των<text:s/>εσόδων<text:s/>από<text:s/>επιχειρηματική<text:s/>δραστηριότητα<text:s/>με<text:s/>την<text:s/>χρήση<text:s/>της<text:s/>αρχής<text:s/>των<text:s/>αναλογιών<text:s/>δύναται<text:s/>να<text:s/>γίνει<text:s/>και<text:s/>με<text:s/>την<text:s/>χρήση<text:s/>άλλων<text:s/>αναλογικών<text:s/>σχέσεων,<text:s/>εκτός<text:s/>του<text:s/>περιθωρίου<text:s/>μικτού<text:s/>κέρδους,<text:s/>υπό<text:s/>την<text:s/>προϋπόθεση<text:s/>ότι<text:s/>οι<text:s/>σχετικές<text:s/>αναλογίες<text:s/>προκύπτουν<text:s/>με<text:s/>αξιόπιστο<text:s/>τρόπο.</text:span></text:p>
      <text:p text:style-name="P40"><text:span text:style-name="T40_1">Περαιτέρω,<text:s/>η<text:s/>μέθοδος<text:s/>της<text:s/>αρχής<text:s/>των<text:s/>αναλογιών,<text:s/>εκτός<text:s/>του<text:s/>προσδιορισμού<text:s/>των<text:s/>εσόδων<text:s/>από<text:s/>επιχειρηματική<text:s/>δραστηριότητα,<text:s/>δύναται<text:s/>να<text:s/>εφαρμοσθεί<text:s/>και<text:s/>για<text:s/>τον<text:s/>προσδιορισμό<text:s/>των<text:s/>εκροών<text:s/>και<text:s/>των<text:s/>φορολογητέων<text:s/>κερδών<text:s/>των<text:s/>ελεγχόμενων<text:s/>προσώπων,<text:s/>με<text:s/>τη<text:s/>χρήση<text:s/>αξιόπιστων,<text:s/>για<text:s/>τον<text:s/>προσδιορισμό<text:s/>των<text:s/>εκροών<text:s/>και<text:s/>φορολογητέων<text:s/>κερδών,<text:s/>αναλογιών.</text:span></text:p>
      <text:p text:style-name="P41"><text:span text:style-name="T41_1">2.2</text:span><text:span text:style-name="T41_2"><text:s/></text:span><text:span text:style-name="T41_3">Η<text:s/>μέθοδος<text:s/>σχέσης<text:s/>της<text:s/>τιμής<text:s/>πώλησης<text:s/>προς<text:s/>το<text:s/>συνολικό<text:s/>όγκο<text:s/>κύκλου<text:s/>εργασιών</text:span></text:p>
      <text:p text:style-name="P42"><text:span text:style-name="T42_1">Με<text:s/>την<text:s/>μέθοδο<text:s/>αυτή<text:s/>προσδιορίζονται<text:s/>τα<text:s/>έσοδα<text:s/>από<text:s/>επιχειρηματική<text:s/>δραστηριότητα<text:s/>αξιοποιώντας<text:s/>τη<text:s/>σχέση<text:s/>της<text:s/>τιμής<text:s/>πώλησης<text:s/>προς<text:s/>το<text:s/>συνολικό<text:s/>όγκο<text:s/>κύκλου<text:s/>εργασιών.</text:span></text:p>
      <text:p text:style-name="P43"><text:span text:style-name="T43_1">Επί<text:s/>του<text:s/>συνολικού<text:s/>όγκου<text:s/>του<text:s/>κύκλου<text:s/>εργασιών,<text:s/>ο<text:s/>οποίος<text:s/>προσδιορίζεται<text:s/>είτε<text:s/>από<text:s/>τα<text:s/>λογιστικά<text:s/>αρχεία<text:s/>του<text:s/>ελεγχόμενου<text:s/>προσώπου<text:s/>είτε<text:s/>από<text:s/>τρίτες<text:s/>πηγές,<text:s/>εφαρμόζεται<text:s/>η<text:s/>τιμή<text:s/>πώλησης<text:s/>ανά<text:s/>μονάδα<text:s/>προϊόντος/υπηρεσίας<text:s/>προκειμένου<text:s/>να<text:s/>προσδιοριστούν<text:s/>τα<text:s/>έσοδα<text:s/>από<text:s/>επιχειρηματική<text:s/>δραστηριότητα.<text:s/>Ο<text:s/>συνολικός<text:s/>όγκος<text:s/>του<text:s/>κύκλου<text:s/>εργασιών<text:s/>δύναται<text:s/>να<text:s/>προσδιορισθεί<text:s/>κατόπιν<text:s/>εύρεσης<text:s/>σχέσεων<text:s/>μεταξύ<text:s/>των<text:s/>εισροών<text:s/>(προϊόντων<text:s/>και<text:s/>υπηρεσιών)<text:s/>που<text:s/>απαιτούνται<text:s/>ανά<text:s/>μονάδα<text:s/>παραγόμενου<text:s/>προϊόντος/παρεχόμενης<text:s/>υπηρεσίας<text:s/>του<text:s/>ελεγχόμενου<text:s/>προσώπου.</text:span></text:p>
      <text:p text:style-name="P44"><text:span text:style-name="T44_1">Η<text:s/>μέθοδος<text:s/>της<text:s/>τιμής<text:s/>πώλησης<text:s/>προς<text:s/>το<text:s/>συνολικό<text:s/>όγκο<text:s/>κύκλου<text:s/>εργασιών<text:s/>εφαρμόζεται<text:s/>ιδίως<text:s/>για<text:s/>τον<text:s/>προσδιορισμό<text:s/>της<text:s/>πραγματικής<text:s/>φορολογικής<text:s/>υποχρέωσης<text:s/>όταν:</text:span></text:p>
      <text:p text:style-name="P45"><text:span text:style-name="T45_1">α)</text:span><text:span text:style-name="T45_2"><text:tab/></text:span><text:span text:style-name="T45_3">δύναται<text:s/>να<text:s/>προσδιορισθούν<text:s/>οι<text:s/>εισροές<text:s/>που<text:s/>αναλώνονται<text:s/>ανά<text:s/>μονάδα<text:s/>παραγόμενου<text:s/>προϊόντος/παρεχόμενης<text:s/>υπηρεσίας<text:s/>και<text:s/>είναι<text:s/>γνωστή<text:s/>η<text:s/>τιμή<text:s/>πώλησης<text:s/>ανά<text:s/>μονάδα<text:s/>παραγόμενου<text:s/>προϊόντος/παρεχόμενης<text:s/>υπηρεσίας.</text:span></text:p>
      <text:p text:style-name="P46"><text:span text:style-name="T46_1">β)</text:span><text:span text:style-name="T46_2"><text:tab/></text:span><text:span text:style-name="T46_3">το<text:s/>ελεγχόμενο<text:s/>πρόσωπο<text:s/>έχει<text:s/>περιορισμένα<text:s/>είδη<text:s/>προϊόντων<text:s/>ή<text:s/>παρεχόμενων<text:s/>υπηρεσιών,<text:s/>με<text:s/>σχετικά<text:s/>σταθερές<text:s/>τιμές<text:s/>πώλησης/αμοιβές<text:s/>σε<text:s/>όλη<text:s/>τη<text:s/>φορολογική<text:s/>περίοδο.</text:span></text:p>
      <text:h text:style-name="P47" text:outline-level="6"><text:span text:style-name="T47_1">Άρθρο<text:s/>3</text:span></text:h>
      <text:h text:style-name="P48" text:outline-level="6"><text:span text:style-name="T48_1">Υπαγόμενοι<text:s/>–<text:s/>πεδίο<text:s/>εφαρμογής</text:span></text:h>
      <text:p text:style-name="P49"><text:span text:style-name="T49_1">Στον<text:s/>τρόπο<text:s/>και<text:s/>στη<text:s/>διαδικασία<text:s/>ελέγχου<text:s/>που<text:s/>ορίζεται<text:s/>με<text:s/>την<text:s/>απόφαση<text:s/>αυτή,<text:s/>μπορούν<text:s/>να<text:s/>υπαχθούν<text:s/>οι<text:s/>υποθέσεις<text:s/>φορολογίας<text:s/>εισοδήματος<text:s/>φυσικών<text:s/>και<text:s/>νομικών<text:s/>προσώπων<text:s/>και<text:s/>νομικών<text:s/>οντοτήτων<text:s/>που<text:s/>ασκούν<text:s/>ή<text:s/>προκύπτει<text:s/>ότι<text:s/>ασκούν<text:s/>επιχειρηματική<text:s/>δραστηριότητα<text:s/>και<text:s/>εμπίπτουν<text:s/>στις<text:s/>διατάξεις<text:s/>του<text:s/>άρθρου<text:s/>28<text:s/>του<text:s/>ν.<text:s/>4172/2013,<text:s/>για<text:s/>φορολογικά<text:s/>έτη<text:s/>που<text:s/>αρχίζουν<text:s/>από<text:s/>1/1/2014<text:s/>και<text:s/>μετά.</text:span></text:p>
      <text:p text:style-name="P50"><text:span text:style-name="T50_1">Η<text:s/>εφαρμογή<text:s/>των<text:s/>μεθόδων<text:s/>έμμεσου<text:s/>προσδιορισμού<text:s/>της<text:s/>φορολογητέας<text:s/>ύλης<text:s/>της<text:s/>παρούσας<text:s/>απόφασης<text:s/>τεκμηριώνεται<text:s/>επαρκώς<text:s/>στην<text:s/>οικεία<text:s/>έκθεση<text:s/>ελέγχου<text:s/>με<text:s/>ρητή<text:s/>αναφορά<text:s/>στις<text:s/>σχετικές<text:s/>διατάξεις<text:s/>του<text:s/>άρθρου<text:s/>28<text:s/>του<text:s/>ν.<text:s/>4172/2013.</text:span></text:p>
      <text:h text:style-name="P51" text:outline-level="6"><text:span text:style-name="T51_1">Άρθρο<text:s/>4</text:span></text:h>
      <text:h text:style-name="P52" text:outline-level="6"><text:span text:style-name="T52_1">Εφαρμογή<text:s/>και<text:s/>επιλογή<text:s/>τεχνικής<text:s/>ελέγχου</text:span></text:h>
      <text:p text:style-name="P53"><text:span text:style-name="T53_1">Για<text:s/>τις<text:s/>υποθέσεις<text:s/>του<text:s/>άρθρου<text:s/>3<text:s/>της<text:s/>παρούσας,<text:s/>δύναται<text:s/>να<text:s/>εφαρμόζονται,<text:s/>σε<text:s/>οποιοδήποτε<text:s/>στάδιο<text:s/>διενέργειας<text:s/>του<text:s/>ελέγχου,<text:s/>οι<text:s/>τεχνικές<text:s/>έλεγχου,<text:s/>που<text:s/>ορίζονται<text:s/>με<text:s/>την<text:s/>παρούσα<text:s/>απόφαση,<text:s/>οι<text:s/>οποίες<text:s/>επιλέγονται<text:s/>κατόπιν<text:s/>έγκρισης<text:s/>του<text:s/>Προϊσταμένου<text:s/>της<text:s/>Δ.Ο.Υ.<text:s/>ή<text:s/>του<text:s/>Ελεγκτικού<text:s/>Κέντρου.</text:span></text:p>
      <text:h text:style-name="P54" text:outline-level="6"><text:span text:style-name="T54_1">Άρθρο<text:s/>5</text:span></text:h>
      <text:h text:style-name="P55" text:outline-level="6"><text:span text:style-name="T55_1">Ενέργειες<text:s/>της<text:s/>Φορολογικής<text:s/>Διοίκησης</text:span></text:h>
      <text:p text:style-name="P56"><text:span text:style-name="T56_1">Η<text:s/>Φορολογική<text:s/>Διοίκηση<text:s/>δύναται<text:s/>να<text:s/>συγκεντρώνει<text:s/>πληροφορίες<text:s/>από<text:s/>τον<text:s/>φορολογούμενο<text:s/>και<text:s/>από<text:s/>τρίτους<text:s/>κατ’<text:s/>εφαρμογή<text:s/>των<text:s/>διατάξεων<text:s/>του<text:s/>ν.<text:s/>4174/2013,<text:s/>ενώ<text:s/>περαιτέρω<text:s/>αξιοποιεί<text:s/>στοιχεία<text:s/>και<text:s/>πληροφορίες<text:s/>που<text:s/>διαθέτει<text:s/>για<text:s/>τον<text:s/>φορολογούμενο.</text:span></text:p>
      <text:p text:style-name="P57"><text:span text:style-name="T57_1">Τα<text:s/>ανωτέρω<text:s/>καθώς<text:s/>κάθε<text:s/>άλλη<text:s/>σχετική<text:s/>πληροφορία<text:s/>που<text:s/>δύναται<text:s/>να<text:s/>συλλεχθεί<text:s/>κατά<text:s/>τον<text:s/>έλεγχο,<text:s/>σε<text:s/>συνδυασμό<text:s/>με<text:s/>τη<text:s/>φύση,<text:s/>τα<text:s/>ιδιαίτερα<text:s/>χαρακτηριστικά<text:s/>και<text:s/>άλλους<text:s/>συναφείς<text:s/>παράγοντες<text:s/>του<text:s/>εκάστοτε<text:s/>είδους<text:s/>και<text:s/>μορφής<text:s/>της<text:s/>επιχείρησης<text:s/>λαμβάνονται<text:s/>υπόψη<text:s/>για<text:s/>την<text:s/>εφαρμογή<text:s/>των<text:s/>οριζομένων<text:s/>στην<text:s/>παρούσα.</text:span></text:p>
      <text:h text:style-name="P58" text:outline-level="6"><text:span text:style-name="T58_1">Άρθρο<text:s/>6</text:span></text:h>
      <text:h text:style-name="P59" text:outline-level="6"><text:span text:style-name="T59_1">Προσδιορισμός<text:s/>εσόδων<text:s/>από<text:s/>επιχειρηματική<text:s/>δραστηριότητα/εκροών/φορολογητέων<text:s/>κερδών<text:s/>στην<text:s/>περίπτωση<text:s/>εφαρμογής<text:s/>μεθόδων<text:s/>έμμεσου<text:s/>προσδιορισμού.</text:span></text:h>
      <text:p text:style-name="P60"><text:span text:style-name="T60_1">Τα<text:s/>έσοδα<text:s/>από<text:s/>επιχειρηματική<text:s/>δραστηριότητα/εκροές/φορολογητέα<text:s/>κέρδη<text:s/>που<text:s/>προσδιορίζονται<text:s/>με<text:s/>τις<text:s/>προαναφερθείσες<text:s/>μεθόδους<text:s/>έμμεσου<text:s/>προσδιορισμού,<text:s/>εφόσον<text:s/>είναι<text:s/>μεγαλύτερα<text:s/>από<text:s/>τα<text:s/>αντίστοιχα<text:s/>δηλωθέντα,<text:s/>συνιστούν<text:s/>τα<text:s/>τελικά<text:s/>έσοδα<text:s/>από<text:s/>επιχειρηματική<text:s/>δραστηριότητα/εκροές/φορολογητέα<text:s/>κέρδη.</text:span></text:p>
      <text:p text:style-name="P61"><text:span text:style-name="T61_1">Εφόσον<text:s/>τα<text:s/>έσοδα<text:s/>από<text:s/>επιχειρηματική<text:s/>δραστηριότητα<text:s/>του<text:s/>ελεγχόμενου<text:s/>προσώπου<text:s/>προσδιορίζονται<text:s/>με<text:s/>τις<text:s/>έμμεσες<text:s/>μεθόδους<text:s/>της<text:s/>παρούσας,<text:s/>τότε,<text:s/>ως<text:s/>κέρδος<text:s/>από<text:s/>επιχειρηματική<text:s/>δραστηριότητα<text:s/>για<text:s/>κάθε<text:s/>φορολογικό<text:s/>έτος<text:s/>θεωρείται<text:s/>το<text:s/>σύνολο<text:s/>των<text:s/>προσδιορισθέντων<text:s/>με<text:s/>τις<text:s/>έμμεσες<text:s/>μεθόδους<text:s/>της<text:s/>παρούσας<text:s/>εσόδων<text:s/>από<text:s/>επιχειρηματική<text:s/>δραστηριότητα<text:s/>μετά<text:s/>την<text:s/>αφαίρεση<text:s/>των<text:s/>επιχειρηματικών<text:s/>δαπανών,<text:s/>των<text:s/>αποσβέσεων<text:s/>και<text:s/>των<text:s/>προβλέψεων<text:s/>για<text:s/>επισφαλείς<text:s/>απαιτήσεις,<text:s/>σύμφωνα<text:s/>με<text:s/>τις<text:s/>διατάξεις<text:s/>του<text:s/>ν.<text:s/>4172/2013.</text:span></text:p>
      <text:h text:style-name="P62" text:outline-level="6"><text:span text:style-name="T62_1">Άρθρο<text:s/>7</text:span></text:h>
      <text:h text:style-name="P63" text:outline-level="6"><text:span text:style-name="T63_1">Έλεγχος<text:s/>λοιπών<text:s/>φορολογικών<text:s/>αντικειμένων<text:s/>στην<text:s/>περίπτωση<text:s/>εφαρμογής<text:s/>μεθόδων<text:s/>έμμεσου<text:s/>προσδιορισμού.</text:span></text:h>
      <text:p text:style-name="P64"><text:span text:style-name="T64_1">Εφόσον<text:s/>με<text:s/>τις<text:s/>έμμεσες<text:s/>μεθόδους<text:s/>της<text:s/>παρούσας<text:s/>προσδιορίζονται<text:s/>τα<text:s/>έσοδα<text:s/>από<text:s/>επιχειρηματική<text:s/>δραστηριότητα<text:s/>του<text:s/>ελεγχόμενου<text:s/>προσώπου,<text:s/>τα<text:s/>έσοδα<text:s/>αυτά,<text:s/>λαμβάνονται<text:s/>υπόψη<text:s/>για<text:s/>τον<text:s/>προσδιορισμό<text:s/>των<text:s/>φόρων,<text:s/>τελών<text:s/>και<text:s/>εισφορών<text:s/>στις<text:s/>λοιπές<text:s/>φορολογίες.</text:span></text:p>
      <text:p text:style-name="P65"><text:span text:style-name="T65_1">Ο<text:s/>προσδιορισμός<text:s/>των<text:s/>φόρων,<text:s/>τελών<text:s/>και<text:s/>εισφορών<text:s/>στις<text:s/>λοιπές<text:s/>φορολογίες<text:s/>πραγματοποιείται<text:s/>σύμφωνα<text:s/>με<text:s/>τις<text:s/>ισχύουσες<text:s/>διατάξεις<text:s/>για<text:s/>κάθε<text:s/>φορολογία.</text:span></text:p>
      <text:p text:style-name="P66"><text:span text:style-name="T66_1">Η<text:s/>παρούσα<text:s/>Απόφαση<text:s/>να<text:s/>δημοσιευτεί<text:s/>στην<text:s/>Εφημερίδα<text:s/>της<text:s/>Κυβερνήσεως.</text:span></text:p>
      <text:p text:style-name="P67"><text:span text:style-name="T67_1">Ο<text:s/>ΔΙΟΙΚΗΤΗΣΤΗΣ<text:s/>ΑΝΕΞΑΡΤΗΤΗΣ<text:s/>ΑΡΧΗΣ<text:s/>ΔΗΜΟΣΙΩΝ<text:s/>ΕΣΟΔΩΝ</text:span></text:p>
      <text:p text:style-name="P68"><text:span text:style-name="T68_1">ΓΕΩΡΓΙΟΣ<text:s/>ΠΙΤΣΙΛΗΣ</text:span></text:p>
      <text:p text:style-name="P69"><text:span text:style-name="T69_1">ΠΙΝΑΚΑΣ<text:s/>ΔΙΑΝΟΜΗΣ</text:span></text:p>
      <text:p text:style-name="P70"><text:span text:style-name="T70_1">Ι.<text:s/></text:span><text:span text:style-name="T70_2">ΑΠΟΔΕΚΤΕΣ<text:s/>ΓΙΑ<text:s/>ΕΝΕΡΓΕΙΑ</text:span></text:p>
      <text:p text:style-name="P71"><text:span text:style-name="T71_1">1.</text:span><text:span text:style-name="T71_2"><text:s/></text:span><text:span text:style-name="T71_3">Κέντρο<text:s/>Ελέγχου<text:s/>Μεγάλων<text:s/>Επιχειρήσεων<text:s/>(Κ.Ε.ΜΕ.ΕΠ.)</text:span></text:p>
      <text:p text:style-name="P72"><text:span text:style-name="T72_1">2.</text:span><text:span text:style-name="T72_2"><text:s/></text:span><text:span text:style-name="T72_3">Κέντρο<text:s/>Ελέγχου<text:s/>Φορολογουμένων<text:s/>Μεγάλου<text:s/>Πλούτου<text:s/>(ΚΕ.ΦΟ.ΜΕ.Π)</text:span></text:p>
      <text:p text:style-name="P73"><text:span text:style-name="T73_1">3.</text:span><text:span text:style-name="T73_2"><text:s/></text:span><text:span text:style-name="T73_3">Όλες<text:s/>οι<text:s/>Δ.Ο.Υ.<text:s/>με<text:s/>Τμήμα<text:s/>Ελέγχου</text:span></text:p>
      <text:p text:style-name="P74"><text:span text:style-name="T74_1">4.</text:span><text:span text:style-name="T74_2"><text:s/></text:span><text:span text:style-name="T74_3">Διεύθυνσης<text:s/>Στρατηγικής<text:s/>Τεχνολογιών<text:s/>Πληροφορικής<text:s/>ΔΙ.Σ.ΤΕ.ΠΛ.<text:s/>(με<text:s/>την<text:s/>παράκληση<text:s/>να<text:s/>αναρτηθεί<text:s/>στην<text:s/>Ηλεκτρονική<text:s/>Βιβλιοθήκη)</text:span></text:p>
      <text:p text:style-name="P75"><text:span text:style-name="T75_1">ΙΙ.<text:s/></text:span><text:span text:style-name="T75_2">ΑΠΟΔΕΚΤΕΣ<text:s/>ΓΙΑ<text:s/>ΚΟΙΝΟΠΟΙΗΣΗ</text:span></text:p>
      <text:p text:style-name="P76"><text:span text:style-name="T76_1">1.</text:span><text:span text:style-name="T76_2"><text:s/></text:span><text:span text:style-name="T76_3">Όλες<text:s/>οι<text:s/>Δ.Ο.Υ.<text:s/>Α΄-Β΄<text:s/>τάξης<text:s/>και<text:s/>Β΄<text:s/>τάξης</text:span></text:p>
      <text:p text:style-name="P77"><text:span text:style-name="T77_1">2.</text:span><text:span text:style-name="T77_2"><text:s/></text:span><text:span text:style-name="T77_3">Αποδέκτες<text:s/>του<text:s/>Πίνακα<text:s/>Β΄,<text:s/>Ζ΄(μόνο<text:s/>οι<text:s/>αριθμοί<text:s/>1<text:s/>και<text:s/>7)΄<text:s/>και<text:s/>Η΄(εκτός<text:s/>αριθ.<text:s/>4,<text:s/>10,<text:s/>11)</text:span></text:p>
      <text:p text:style-name="P78"><text:span text:style-name="T78_1">3.</text:span><text:span text:style-name="T78_2"><text:s/></text:span><text:span text:style-name="T78_3">Ειδικό<text:s/>Νομικό<text:s/>Γραφείο<text:s/>Δημοσίων<text:s/>Εσόδων<text:s/>(Ε.Ν.Γ.Δ.Ε.)</text:span></text:p>
      <text:p text:style-name="P79"><text:span text:style-name="T79_1">4.</text:span><text:span text:style-name="T79_2"><text:s/></text:span><text:span text:style-name="T79_3">Όλες<text:s/>οι<text:s/>Φορολογικές<text:s/>Περιφέρειες</text:span></text:p>
      <text:p text:style-name="P80"><text:span text:style-name="T80_1">5.</text:span><text:span text:style-name="T80_2"><text:s/></text:span><text:span text:style-name="T80_3">Φορολογική<text:s/>και<text:s/>Τελωνειακή<text:s/>Ακαδημία<text:s/>(ΦΟ.Τ.Α.)</text:span></text:p>
      <text:p text:style-name="P81"><text:span text:style-name="T81_1">6.</text:span><text:span text:style-name="T81_2"><text:s/></text:span><text:span text:style-name="T81_3">Γραφείο<text:s/>Υπουργού<text:s/>Οικονομικών</text:span></text:p>
      <text:p text:style-name="P82"><text:span text:style-name="T82_1">7.</text:span><text:span text:style-name="T82_2"><text:s/></text:span><text:span text:style-name="T82_3">Γραφείο<text:s/>Υφυπουργού<text:s/>Οικονομικών</text:span></text:p>
      <text:p text:style-name="P83"><text:span text:style-name="T83_1">ΙΙΙ.<text:s/></text:span><text:span text:style-name="T83_2">ΕΣΩΤΕΡΙΚΗ<text:s/>ΔΙΑΝΟΜΗ</text:span></text:p>
      <text:p text:style-name="P84"><text:span text:style-name="T84_1">1.</text:span><text:span text:style-name="T84_2"><text:s/></text:span><text:span text:style-name="T84_3">Γραφείο<text:s/>Διοικητή<text:s/>Ανεξάρτητης<text:s/>Αρχής<text:s/>Δημοσίων<text:s/>Εσόδων</text:span></text:p>
      <text:p text:style-name="P85"><text:span text:style-name="T85_1">Γραφείο<text:s/>Προϊσταμένων<text:s/>:<text:s/>α)<text:s/>Γενικής<text:s/>Διεύθυνσης<text:s/>Φορολογικής<text:s/>Διοίκησης<text:s/>(Γ.Δ.Φ.Δ.)<text:s/>β)<text:s/>Γενικής<text:s/>Διεύθυνσης<text:s/>Ηλεκτρονικής<text:s/>Διακυβέρνησης</text:span></text:p>
      <text:p text:style-name="P86"><text:span text:style-name="T86_1">(Γ.Δ.ΗΛΕ.Δ.)</text:span></text:p>
      <text:p text:style-name="P87"><text:span text:style-name="T87_1">γ)</text:span><text:span text:style-name="T87_2"><text:tab/></text:span><text:span text:style-name="T87_3">Γενικής<text:s/>Διεύθυνση<text:s/>Ανθρώπινου<text:s/>Δυναμικού<text:s/>και<text:s/>Οργάνωσης<text:s/>Γ.Δ.Α.Δ.Ο.)</text:span></text:p>
      <text:p text:style-name="P88"><text:span text:style-name="T88_1">2.</text:span><text:span text:style-name="T88_2"><text:s/></text:span><text:span text:style-name="T88_3">Διεύθυνση<text:s/>Νομικής<text:s/>Υποστήριξης<text:s/>(Δ.Ν.Υ.)</text:span></text:p>
      <text:p text:style-name="P89"><text:span text:style-name="T89_1">3.</text:span><text:span text:style-name="T89_2"><text:s/></text:span><text:span text:style-name="T89_3">Όλες<text:s/>οι<text:s/>Διευθύνσεις<text:s/>της<text:s/>Γενικής<text:s/>Διεύθυνσης<text:s/>Φορολογικής<text:s/>Διοίκησης</text:span></text:p>
      <text:p text:style-name="P90"><text:span text:style-name="T90_1">4.</text:span><text:span text:style-name="T90_2"><text:s/></text:span><text:span text:style-name="T90_3">Διεύθυνση<text:s/>Ελέγχων<text:s/>–<text:s/>Τμήματα<text:s/>Β΄,<text:s/>Δ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