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Title">
      <style:paragraph-properties fo:margin-top="0.212cm" fo:margin-bottom="0.635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Title">
      <style:paragraph-properties fo:margin-top="0.212cm" fo:margin-bottom="0.635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Title">
      <style:paragraph-properties fo:margin-top="0.212cm" fo:margin-bottom="0.635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Title">
      <style:paragraph-properties fo:margin-top="0.212cm" fo:margin-bottom="0.635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Title">
      <style:paragraph-properties fo:margin-top="0.212cm" fo:margin-bottom="0.635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Title">
      <style:paragraph-properties fo:margin-top="0.212cm" fo:margin-bottom="0.635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Title">
      <style:paragraph-properties fo:margin-top="0.212cm" fo:margin-bottom="0.635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Title">
      <style:paragraph-properties fo:margin-top="0.212cm" fo:margin-bottom="0.635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Title">
      <style:paragraph-properties fo:margin-top="0.212cm" fo:margin-bottom="0.635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Title">
      <style:paragraph-properties fo:margin-top="0.212cm" fo:margin-bottom="0.635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Title">
      <style:paragraph-properties fo:margin-top="0.212cm" fo:margin-bottom="0.635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Title">
      <style:paragraph-properties fo:margin-top="0.212cm" fo:margin-bottom="0.635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Title">
      <style:paragraph-properties fo:margin-top="0.212cm" fo:margin-bottom="0.635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enacting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 style:parent-style-name="link">
      <style:text-properties fo:language="el" fo:language-asian="el"/>
    </style:style>
    <style:style style:name="T36_3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 style:parent-style-name="link">
      <style:text-properties fo:language="el" fo:language-asian="el"/>
    </style:style>
    <style:style style:name="T37_3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enacting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 fo:margin-bottom="0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2.<text:s/></text:span><text:span text:style-name="T2_2">ΑΑΔΕ</text:span></text:p>
      <text:p text:style-name="P3"><text:span text:style-name="T3_1">■</text:span></text:p>
      <text:p text:style-name="P4"><text:span text:style-name="T4_1">ΑΑΔΕ</text:span></text:p>
      <text:p text:style-name="P5"><text:span text:style-name="T5_1">Ανεξάρτητη<text:s/>Αρχή</text:span></text:p>
      <text:p text:style-name="P6"><text:span text:style-name="T6_1">Δημοσίων<text:s/>Εσόδων</text:span></text:p>
      <text:p text:style-name="P7"><text:span text:style-name="T7_1">Α.ΓΕΝΙΚΗ<text:s/>ΔΙΕΥΘΥΝΣΗ<text:s/>ΦΟΡΟΛΟΓΙΚΗΣ<text:s/>ΔΙΟΙΚΗΣΗΣ</text:span></text:p>
      <text:p text:style-name="P8"><text:span text:style-name="T8_1">1.<text:s/></text:span><text:span text:style-name="T8_2">ΔΙΕΥΘΥΝΣΗ<text:s/>ΕΙΣΠΡΑΞΕΩΝ</text:span></text:p>
      <text:p text:style-name="P9"><text:span text:style-name="T9_1">ΤΜΗΜΑΤΑ<text:s/>Α΄,<text:s/>Β΄,<text:s/>Γ΄,<text:s/>Δ΄&amp;<text:s/>Ε΄</text:span></text:p>
      <text:p text:style-name="P10"><text:span text:style-name="T10_1">Τηλέφωνο:<text:s/>2103635007</text:span></text:p>
      <text:p text:style-name="P11"><text:span text:style-name="T11_1">2.<text:s/></text:span><text:span text:style-name="T11_2">ΔΙΕΥΘΥΝΣΗ<text:s/>ΕΦΑΡΜΟΓΗΣ<text:s/>ΑΜΕΣΗΣ<text:s/>ΦΟΡΟΛΟΓΙΑΣ</text:span></text:p>
      <text:p text:style-name="P12"><text:span text:style-name="T12_1">ΤΜΗΜΑΤΑ<text:s/>Α΄<text:s/>&amp;<text:s/>Β΄</text:span></text:p>
      <text:p text:style-name="P13"><text:span text:style-name="T13_1">Τηλέφωνα:<text:s/>2103375446,<text:s/>2103375456</text:span></text:p>
      <text:p text:style-name="P14"><text:span text:style-name="T14_1">3.<text:s/></text:span><text:span text:style-name="T14_2">ΔΙΕΥΘΥΝΣΗ<text:s/>ΕΦΑΡΜΟΓΗΣ<text:s/>ΕΜΜΕΣΗΣ<text:s/>ΦΟΡΟΛΟΓΙΑΣ<text:s/>ΤΜΗΜΑ<text:s/>A</text:span></text:p>
      <text:p text:style-name="P15"><text:span text:style-name="T15_1">Τηλέφωνα:<text:s/>2132122400</text:span></text:p>
      <text:p text:style-name="P16"><text:span text:style-name="T16_1">4.<text:s/></text:span><text:span text:style-name="T16_2">ΔΙΕΥΘΥΝΣΗ<text:s/>ΕΦΑΡΜΟΓΗΣ<text:s/>ΦΟΡΟΛΟΓΙΑΣ<text:s/>ΚΕΦΑΛΑΙΟΥ<text:s/>ΚΑΙ<text:s/>ΠΕΡΙΟΥΣΙΟΛΟΓΙΟΥ<text:s/>ΤΜΗΜΑΤΑ<text:s/>Α’<text:s/>&amp;<text:s/>Β'</text:span></text:p>
      <text:p text:style-name="P17"><text:span text:style-name="T17_1">Τηλέφωνα:<text:s/>2103375872</text:span></text:p>
      <text:p text:style-name="P18"><text:span text:style-name="T18_1">5.<text:s/></text:span><text:span text:style-name="T18_2">ΔΙΕΥΘΥΝΣΗ<text:s/>ΕΛΕΓΧΩΝ<text:s/>ΤΜΗΜΑ<text:s/>Β΄</text:span></text:p>
      <text:p text:style-name="P19"><text:span text:style-name="T19_1">Τηλέφωνα:<text:s/>2103375203</text:span></text:p>
      <text:p text:style-name="P20"><text:span text:style-name="T20_1">Β.ΓΕΝΙΚΗ<text:s/>ΔΙΕΥΘΥΝΣΗ<text:s/>ΤΕΛΩΝΕΙΩΝ<text:s/>&amp;<text:s/>Ε.Φ.Κ.<text:s/>ΔΙΕΥΘΥΝΣΗ<text:s/>ΤΕΛΩΝΕΙΑΚΩΝ<text:s/>ΔΙΑΔΙΚΑΣΙΩΝ<text:s/>ΤΜΗΜΑ<text:s/>Δ΄</text:span></text:p>
      <text:p text:style-name="P21"><text:span text:style-name="T21_1">Τηλέφωνα:<text:s/>2106987439</text:span></text:p>
      <text:p text:style-name="P22"><text:span text:style-name="T22_1">Γ.ΓΕΝΙΚΗ<text:s/>ΔΙΕΥΘΥΝΣΗ<text:s/>ΗΛΕΚΤΡΟΝΙΚΗΣ<text:s/>ΔΙΑΚΥΒΕΡΝΗΣΗΣ</text:span></text:p>
      <text:p text:style-name="P23"><text:span text:style-name="T23_1">1.<text:s/></text:span><text:span text:style-name="T23_2">ΔΙΕΥΘΥΝΣΗ<text:s/>ΕΠΙΧΕΙΡΗΣΙΑΚΩΝ<text:s/>ΔΙΑΔΙΚΑΣΙΩΝ<text:s/>ΤΜΗΜΑ<text:s/>Α΄,<text:s/>Β΄,<text:s/>Γ΄</text:span></text:p>
      <text:p text:style-name="P24"><text:span text:style-name="T24_1">Τηλέφωνα:<text:s/>2104802203</text:span></text:p>
      <text:p text:style-name="P25"><text:span text:style-name="T25_1">2.<text:s/></text:span><text:span text:style-name="T25_2">ΔΙΕΥΘΥΝΣΗ<text:s/>ΑΝΑΠΤΥΞΗΣ<text:s/>ΦΟΡΟΛΟΓΙΚΩΝ<text:s/>ΕΦΑΡΜΟΓΩΝ</text:span></text:p>
      <text:p text:style-name="P26"><text:span text:style-name="T26_1">ΤΜΗΜΑΤΑ<text:s/>Α΄<text:s/>&amp;<text:s/>Γ΄</text:span></text:p>
      <text:p text:style-name="P27"><text:span text:style-name="T27_1">Τηλέφωνα:<text:s/>2104803234,<text:s/>2104803257</text:span></text:p>
      <text:p text:style-name="P28"><text:span text:style-name="T28_1">Ταχ.<text:s/>Δ/νση<text:s/>:<text:s/>Καρ.<text:s/>Σερβίας<text:s/>10</text:span></text:p>
      <text:p text:style-name="P29"><text:span text:style-name="T29_1">Ταχ.<text:s/>Κώδικας<text:s/>:<text:s/>101<text:s/>84<text:s/>Αθήνα</text:span></text:p>
      <text:p text:style-name="P30"><text:span text:style-name="T30_1">ΘΕΜΑ:<text:s/>«Καθορισμός<text:s/>χρόνου<text:s/>έναρξης<text:s/>εφαρμογής<text:s/>για<text:s/>την<text:s/>υπαγωγή<text:s/>στη<text:s/>πάγια<text:s/>ρύθμιση<text:s/>των<text:s/>διατάξεων<text:s/>του<text:s/>άρθρου<text:s/>43<text:s/>του<text:s/>ν.<text:s/>4646/2019<text:s/>(ΦΕΚ<text:s/>201<text:s/>Α΄)<text:s/>καθώς<text:s/>και<text:s/>ειδικών<text:s/>θεμάτων<text:s/>και<text:s/>λεπτομερειών<text:s/>εφαρμογής<text:s/>της<text:s/>πάγιας<text:s/>ρύθμισης<text:s/>της<text:s/>υποπαραγράφου<text:s/>Α2<text:s/>της<text:s/>παραγράφου<text:s/>Α<text:s/>του<text:s/>πρώτου<text:s/>άρθρου<text:s/>του<text:s/>ν.<text:s/>4152/2013,<text:s/>όπως<text:s/>αυτή<text:s/>τροποποιήθηκε<text:s/>από<text:s/>τις<text:s/>διατάξεις<text:s/>του<text:s/>άρθρου<text:s/>43<text:s/>του<text:s/>ν.<text:s/>4646/2019»</text:span></text:p>
      <text:p text:style-name="P31"><text:span text:style-name="T31_1">ΑΠΟΦΑΣΗ</text:span><text:span text:style-name="T31_2"><text:line-break/></text:span><text:span text:style-name="T31_3">Ο<text:s/>ΥΦΥΠΟΥΡΓΟΣ<text:s/>ΟΙΚΟΝΟΜΙΚΩΝ</text:span></text:p>
      <text:p text:style-name="P32"><text:span text:style-name="T32_1">Έχοντας<text:s/>υπόψη:</text:span></text:p>
      <text:p text:style-name="P33"><text:span text:style-name="T33_1">1.<text:s/>Τις<text:s/>διατάξεις<text:s/>του<text:s/>άρθρου<text:s/>43<text:s/>«Τροποποίηση<text:s/>των<text:s/>περιπτώσεων<text:s/>1,<text:s/>3,<text:s/>4,<text:s/>7,<text:s/>9,<text:s/>12<text:s/>και<text:s/>15<text:s/>της<text:s/>υποπαραγράφου<text:s/>Α2<text:s/>της<text:s/>παραγράφου<text:s/>Α<text:s/>του<text:s/>πρώτου<text:s/>άρθρου<text:s/>του<text:s/>ν.<text:s/>4152/2013<text:s/>για<text:s/>την<text:s/>αύξηση<text:s/>των<text:s/>δόσεων<text:s/>της<text:s/>πάγιας<text:s/>ρύθμισης»<text:s/>του<text:s/>Κεφαλαίου<text:s/>Δ΄<text:s/>καθώς<text:s/>και<text:s/>τις<text:s/>διατάξεις<text:s/>του<text:s/>άρθρου<text:s/>66<text:s/>«Μεταβατικές<text:s/>διατάξεις<text:s/>και<text:s/>έναρξη<text:s/>εφαρμογής»<text:s/>του<text:s/>Κεφαλαίου<text:s/>Η΄<text:s/>του<text:s/>ν.<text:s/>4646/2019<text:s/>(ΦΕΚ<text:s/>201<text:s/>Α΄)<text:s/>«Φορολογική<text:s/>μεταρρύθμιση<text:s/>με<text:s/>αναπτυξιακή<text:s/>διάσταση<text:s/>για<text:s/>την<text:s/>Ελλάδα<text:s/>του<text:s/>αύριο»<text:s/>και<text:s/>ειδικότερα<text:s/>της<text:s/>περίπτωσης<text:s/>6<text:s/>του<text:s/>άρθρου<text:s/>43<text:s/>του<text:s/>ως<text:s/>άνω<text:s/>νόμου,<text:s/>με<text:s/>τις<text:s/>οποίες<text:s/>παρέχεται<text:s/>εξουσιοδότηση<text:s/>να<text:s/>ορίζονται<text:s/>οι<text:s/>λεπτομέρειες<text:s/>για<text:s/>την<text:s/>εφαρμογή<text:s/>της<text:s/>ρύθμισης<text:s/>αυτής<text:s/>με<text:s/>απόφαση<text:s/>του<text:s/>Υπουργού<text:s/>Οικονομικών<text:s/>μετά<text:s/>από<text:s/>εισήγηση<text:s/>του<text:s/>Διοικητή<text:s/>της<text:s/>Ανεξάρτητης<text:s/>Αρχής<text:s/>Δημοσίων<text:s/>Εσόδων<text:s/>(Α.Α.Δ.Ε.).</text:span></text:p>
      <text:p text:style-name="P34"><text:span text:style-name="T34_1">2.<text:s/>Τις<text:s/>διατάξεις<text:s/>της<text:s/>υποπαραγράφου<text:s/>Α2<text:s/>της<text:s/>παραγράφου<text:s/>Α<text:s/>του<text:s/>άρθρου<text:s/>πρώτου<text:s/>του<text:s/>ν.<text:s/>4152/2013<text:s/>(ΦΕΚ<text:s/>107<text:s/>Α΄).</text:span></text:p>
      <text:p text:style-name="P35"><text:span text:style-name="T35_1">3.<text:s/>Τις<text:s/>διατάξεις<text:s/>της<text:s/>απόφασης<text:s/>του<text:s/>Γενικού<text:s/>Γραμματέα<text:s/>Δημοσίων<text:s/>Εσόδων<text:s/>ΠΟΛ.<text:s/>1112/2013<text:s/>(ΦΕΚ<text:s/>1237<text:s/>Β΄).</text:span></text:p>
      <text:p text:style-name="P36"><text:span text:style-name="T36_1">4.<text:s/>Τις<text:s/>διατάξεις<text:s/>του<text:s/>ν.δ.</text:span><text:span text:style-name="T36_2"><text:s/>356/1974<text:s/></text:span><text:span text:style-name="T36_3">(ΦΕΚ<text:s/>90<text:s/>Α΄)<text:s/>«Κώδικας<text:s/>Είσπραξης<text:s/>Δημοσίων<text:s/>Εσόδων<text:s/>(Κ.Ε.Δ.Ε.)»,<text:s/>όπως<text:s/>ισχύουν.</text:span></text:p>
      <text:p text:style-name="P37"><text:span text:style-name="T37_1">5.<text:s/>Τις<text:s/>διατάξεις<text:s/>του<text:s/>ν.</text:span><text:span text:style-name="T37_2"><text:s/>4174/2013<text:s/></text:span><text:span text:style-name="T37_3">(ΦΕΚ<text:s/>170<text:s/>Α΄)<text:s/>«Κώδικας<text:s/>Φορολογικής<text:s/>Διαδικασίας<text:s/>(Κ.Φ.Δ.)»,<text:s/>όπως<text:s/>ισχύουν.</text:span></text:p>
      <text:p text:style-name="P38"><text:span text:style-name="T38_1">6.<text:s/>Τις<text:s/>διατάξεις<text:s/>των<text:s/>άρθρων<text:s/>306<text:s/>παρ.<text:s/>4<text:s/>και<text:s/>312<text:s/>του<text:s/>Ν.<text:s/>4072/2012<text:s/>(ΦΕΚ<text:s/>86<text:s/>Α’).</text:span></text:p>
      <text:p text:style-name="P39"><text:span text:style-name="T39_1">7.<text:s/>Το<text:s/>π.δ.<text:s/>142/2017<text:s/>(ΦΕΚ<text:s/>181<text:s/>Α΄)<text:s/>«Οργανισμός<text:s/>Υπουργείου<text:s/>Οικονομικών».</text:span></text:p>
      <text:p text:style-name="P40"><text:span text:style-name="T40_1">8.<text:s/>Την<text:s/>υπ’<text:s/>αριθ.<text:s/>Δ.ΟΡΓ.<text:s/>Α<text:s/>1036960<text:s/>ΕΞ<text:s/>2017<text:s/>(ΦΕΚ<text:s/>96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41"><text:span text:style-name="T41_1">9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(ΦΕΚ<text:s/>94<text:s/>Α’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όπως<text:s/>ισχύουν.</text:span></text:p>
      <text:p text:style-name="P42"><text:span text:style-name="T42_1">10.<text:s/>Τις<text:s/>διατάξεις<text:s/>της<text:s/>υποπαραγράφου<text:s/>Ε2<text:s/>της<text:s/>παραγράφου<text:s/>Ε<text:s/>του<text:s/>πρώτου<text:s/>άρθρου<text:s/>του<text:s/>ν.<text:s/>4093/2012<text:s/>(ΦΕΚ<text:s/>222<text:s/>Α΄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αγράφου<text:s/>1<text:s/>του<text:s/>άρθρου<text:s/>13<text:s/>και<text:s/>της<text:s/>παραγράφου<text:s/>10<text:s/>του<text:s/>άρθρου<text:s/>41<text:s/>του<text:s/>ν.<text:s/>4389/2016,<text:s/>όπως<text:s/>ισχύουν.</text:span></text:p>
      <text:p text:style-name="P43"><text:span text:style-name="T43_1">11.<text:s/>Την<text:s/>1/20.01.2016<text:s/>(ΦΕΚ<text:s/>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,<text:s/>και<text:s/>την<text:s/>αριθ.<text:s/>39/3/30-11-2017<text:s/>(ΦΕΚ<text:s/>Υ.Ο.Δ.Δ.<text:s/>689)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καθώς<text:s/>και<text:s/>την<text:s/>αριθμ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ΦΕΚ<text:s/>Υ.Ο.Δ.Δ.<text:s/>27/17/1/2020).</text:span></text:p>
      <text:p text:style-name="P44"><text:span text:style-name="T44_1">12.<text:s/>Το<text:s/>π.δ.<text:s/>83/2019<text:s/>(ΦΕΚ<text:s/>121<text:s/>Α΄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45"><text:span text:style-name="T45_1">13.<text:s/>Την<text:s/>υπ΄<text:s/>αριθμ.<text:s/>Υ2/9.7.2019<text:s/>(ΦΕΚ<text:s/>2901<text:s/>Β΄)<text:s/>Απόφαση<text:s/>του<text:s/>Πρωθυπουργού<text:s/>«Σύσταση<text:s/>Θέσεων<text:s/>Αναπληρωτή<text:s/>Υπουργού<text:s/>και<text:s/>Υφυπουργών».</text:span></text:p>
      <text:p text:style-name="P46"><text:span text:style-name="T46_1">14.<text:s/>Την<text:s/>υπ΄<text:s/>αριθμ.<text:s/>339/18.07.2019<text:s/>(ΦΕΚ<text:s/>3051<text:s/>Β΄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.</text:span></text:p>
      <text:p text:style-name="P47"><text:span text:style-name="T47_1">15.<text:s/>Την<text:s/>ανάγκη<text:s/>καθορισμού<text:s/>ειδικότερων<text:s/>θεμάτων<text:s/>και<text:s/>λεπτομερειών<text:s/>για<text:s/>την<text:s/>εφαρμογή<text:s/>των<text:s/>διατάξεων<text:s/>της<text:s/>πάγιας<text:s/>ρύθμισης<text:s/>της<text:s/>υποπαραγράφου<text:s/>Α2<text:s/>της<text:s/>παραγράφου<text:s/>Α<text:s/>του<text:s/>πρώτου<text:s/>άρθρου<text:s/>του<text:s/>ν.<text:s/>4152/2013,<text:s/>όπως<text:s/>αυτή<text:s/>τροποποιήθηκε<text:s/>και<text:s/>ισχύει.</text:span></text:p>
      <text:p text:style-name="P48"><text:span text:style-name="T48_1">16.<text:s/>Την<text:s/>εισήγηση<text:s/>του<text:s/>Διοικητή<text:s/>της<text:s/>Α.Α.Δ.Ε.</text:span></text:p>
      <text:p text:style-name="P49"><text:span text:style-name="T49_1">17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50"><text:span text:style-name="T50_1">ΑΠΟΦΑΣΙΖΟΥΜΕ</text:span></text:p>
      <text:h text:style-name="P51" text:outline-level="6"><text:span text:style-name="T51_1">Άρθρο<text:s/>1</text:span></text:h>
      <text:h text:style-name="P52" text:outline-level="6"><text:span text:style-name="T52_1">Υποβολή<text:s/>Αίτησης</text:span></text:h>
      <text:p text:style-name="P53"><text:span text:style-name="T53_1">Η<text:s/>αίτηση<text:s/>για<text:s/>υπαγωγή<text:s/>σε<text:s/>πρόγραμμα<text:s/>ρύθμισης<text:s/>των<text:s/>διατάξεων<text:s/>της<text:s/>υποπαραγράφου<text:s/>Α2<text:s/>της<text:s/>παραγράφου<text:s/>Α<text:s/>του<text:s/>πρώτου<text:s/>άρθρου<text:s/>του<text:s/>ν.<text:s/>4152/2013,<text:s/>όπως<text:s/>αυτή<text:s/>τροποποιήθηκε<text:s/>με<text:s/>τις<text:s/>διατάξεις<text:s/>του<text:s/>άρθρου<text:s/>43<text:s/>του<text:s/>ν.<text:s/>4646/2019,<text:s/>υποβάλλεται<text:s/>από<text:s/>την<text:s/>26/2/2020<text:s/>ηλεκτρονικά,<text:s/>μέσω<text:s/>διαδικτυακής<text:s/>εφαρμογής<text:s/>για<text:s/>όλες<text:s/>τις<text:s/>περιπτώσεις<text:s/>που<text:s/>αυτό<text:s/>υποστηρίζεται<text:s/>τεχνικά.<text:s/>Εξαιρετικά<text:s/>και<text:s/>σε<text:s/>περίπτωση<text:s/>που<text:s/>υφίσταται<text:s/>αδυναμία<text:s/>διαδικτυακής<text:s/>υποστήριξης,<text:s/>η<text:s/>αίτηση<text:s/>υποβάλλεται<text:s/>στη<text:s/>Δ.Ο.Υ.<text:s/>ή<text:s/>Τελωνείο<text:s/>ή<text:s/>άλλη<text:s/>Υπηρεσία<text:s/>της<text:s/>Ανεξάρτητης<text:s/>Αρχής<text:s/>Δημοσίων<text:s/>Εσόδων<text:s/>(Α.Α.Δ.Ε.),<text:s/>ο<text:s/>Προϊστάμενος<text:s/>της<text:s/>οποίας<text:s/>είναι<text:s/>αρμόδιος<text:s/>για<text:s/>την<text:s/>επιδίωξη<text:s/>της<text:s/>είσπραξης<text:s/>της<text:s/>οφειλής.<text:s/>Η<text:s/>αίτηση<text:s/>για<text:s/>ρύθμιση<text:s/>επέχει<text:s/>θέση<text:s/>υπεύθυνης<text:s/>δήλωσης<text:s/>του<text:s/>άρθρου<text:s/>8<text:s/>του<text:s/>ν.<text:s/>1599/1986.</text:span></text:p>
      <text:h text:style-name="P54" text:outline-level="6"><text:span text:style-name="T54_1">Άρθρο<text:s/>2</text:span></text:h>
      <text:h text:style-name="P55" text:outline-level="6"><text:span text:style-name="T55_1">Οφειλές<text:s/>που<text:s/>υπάγονται<text:s/>στη<text:s/>ρύθμιση</text:span></text:h>
      <text:p text:style-name="P56"><text:span text:style-name="T56_1">Στη<text:s/>ρύθμιση<text:s/>υπάγονται<text:s/>οφειλές<text:s/>που<text:s/>δεν<text:s/>είχαν<text:s/>υπαχθεί<text:s/>σε<text:s/>οποιαδήποτε<text:s/>νομοθετική<text:s/>ρύθμιση<text:s/>η<text:s/>οποία<text:s/>κατά<text:s/>την<text:s/>1.11.2019<text:s/>ήταν<text:s/>σε<text:s/>ισχύ,<text:s/>όπως<text:s/>ενδεικτικά,<text:s/>ρυθμισμένες<text:s/>οφειλές<text:s/>κατά<text:s/>τις<text:s/>διατάξεις<text:s/>των<text:s/>άρθρων<text:s/>1-17<text:s/>του<text:s/>ν.<text:s/>4321/2015<text:s/>(ΦΕΚ<text:s/>32<text:s/>Α΄),<text:s/>του<text:s/>άρθρου<text:s/>51<text:s/>του<text:s/>ν.<text:s/>4305/2014<text:s/>(ΦΕΚ<text:s/>237<text:s/>Α΄),<text:s/>του<text:s/>άρθρου<text:s/>43<text:s/>του<text:s/>ν.<text:s/>4174/2013,<text:s/>της<text:s/>υποπαραγράφου<text:s/>Α2<text:s/>της<text:s/>παραγράφου<text:s/>Α<text:s/>του<text:s/>άρθρου<text:s/>πρώτου<text:s/>του<text:s/>ν.<text:s/>4152/2013<text:s/>(ΦΕΚ<text:s/>107<text:s/>Α΄),<text:s/>της<text:s/>παραγράφου<text:s/>5<text:s/>του<text:s/>πέμπτου<text:s/>άρθρου<text:s/>του<text:s/>ν.<text:s/>2275/1994<text:s/>(ΦΕΚ<text:s/>238<text:s/>Α΄)<text:s/>ή<text:s/>του<text:s/>άρθρου<text:s/>62Α<text:s/>του<text:s/>ν.δ.<text:s/>356/1974<text:s/>(Κ.Ε.Δ.Ε.).<text:s/>Υποχρεωτικά<text:s/>ρυθμίζεται<text:s/>το<text:s/>σύνολο<text:s/>των<text:s/>βεβαιωμένων<text:s/>και<text:s/>ληξιπρόθεσμων<text:s/>οφειλών<text:s/>στις<text:s/>Δημόσιες<text:s/>Οικονομικές<text:s/>Υπηρεσίες,<text:s/>τα<text:s/>Ελεγκτικά<text:s/>Κέντρα<text:s/>και<text:s/>τα<text:s/>Τελωνεία<text:s/>σύμφωνα<text:s/>με<text:s/>τον<text:s/>Κώδικα<text:s/>Είσπραξης<text:s/>Δημοσίων<text:s/>Εσόδων<text:s/>(ν.δ.<text:s/>356/1974,<text:s/>Α΄<text:s/>90,<text:s/>Κ.Ε.Δ.Ε.),<text:s/>τον<text:s/>Κώδικα<text:s/>Φορολογικής<text:s/>Διαδικασίας<text:s/>(ν.<text:s/>4174/2013,<text:s/>Α΄<text:s/>170<text:s/>Κ.Φ.Δ.),<text:s/>τον<text:s/>Εθνικό<text:s/>Τελωνειακό<text:s/>Κώδικα<text:s/>(ν.<text:s/>2960/2001,<text:s/>Α΄<text:s/>265)<text:s/>και<text:s/>τον<text:s/>Ενωσιακό<text:s/>Τελωνειακό<text:s/>Κώδικα<text:s/>(καν.<text:s/>(ΕΕ)<text:s/>952/2013,<text:s/>L<text:s/>269)<text:s/>που<text:s/>κατά<text:s/>το<text:s/>χρόνο<text:s/>υποβολής<text:s/>της<text:s/>αίτησης<text:s/>δεν<text:s/>έχουν<text:s/>τακτοποιηθεί<text:s/>κατά<text:s/>νόμιμο<text:s/>τρόπο<text:s/>με<text:s/>αναστολή<text:s/>πληρωμής<text:s/>από<text:s/>οποιαδήποτε<text:s/>αιτία<text:s/>ή<text:s/>άλλη<text:s/>ρύθμιση<text:s/>τμηματικής<text:s/>καταβολής<text:s/>βάσει<text:s/>νόμου<text:s/>ή<text:s/>δικαστικής<text:s/>απόφασης<text:s/>ή<text:s/>προσωρινής<text:s/>διαταγής.</text:span></text:p>
      <text:p text:style-name="P57"><text:span text:style-name="T57_1">Μετά<text:s/>από<text:s/>επιλογή<text:s/>του<text:s/>οφειλέτη<text:s/>δύνανται<text:s/>να<text:s/>ρυθμιστούν<text:s/>και:</text:span></text:p>
      <text:p text:style-name="P58"><text:span text:style-name="T58_1">α)</text:span><text:span text:style-name="T58_2"><text:tab/></text:span><text:span text:style-name="T58_3">οι<text:s/>βεβαιωμένες<text:s/>μη<text:s/>ληξιπρόθεσμες,<text:s/>κατά<text:s/>την<text:s/>ημερομηνία<text:s/>υποβολής<text:s/>της<text:s/>αίτησης<text:s/>υπαγωγής<text:s/>στη<text:s/>ρύθμιση,<text:s/>οφειλές<text:s/>ή<text:s/>δόσεις<text:s/>οφειλών<text:s/>και</text:span></text:p>
      <text:p text:style-name="P59"><text:span text:style-name="T59_1">β)</text:span><text:span text:style-name="T59_2"><text:tab/></text:span><text:span text:style-name="T59_3">οι<text:s/>βεβαιωμένες<text:s/>και<text:s/>ληξιπρόθεσμες,<text:s/>κατά<text:s/>την<text:s/>ημερομηνία<text:s/>υποβολής<text:s/>της<text:s/>αίτησης<text:s/>υπαγωγής<text:s/>στη<text:s/>ρύθμιση,<text:s/>οφειλές<text:s/>που<text:s/>τελούν<text:s/>σε<text:s/>αναστολή<text:s/>πληρωμής.</text:span></text:p>
      <text:h text:style-name="P60" text:outline-level="6"><text:span text:style-name="T60_1">Άρθρο<text:s/>3</text:span></text:h>
      <text:h text:style-name="P61" text:outline-level="6"><text:span text:style-name="T61_1">Εισοδηματικά<text:s/>και<text:s/>λοιπά<text:s/>κριτήρια<text:s/>υπαγωγής<text:s/>στη<text:s/>ρύθμιση</text:span></text:h>
      <text:p text:style-name="P62"><text:span text:style-name="T62_1">1.</text:span><text:span text:style-name="T62_2"><text:s/>Για<text:s/>την<text:s/>υπαγωγή<text:s/>στη<text:s/>ρύθμιση<text:s/>των<text:s/>οφειλών<text:s/>που<text:s/>ρυθμίζονται<text:s/>σε<text:s/>έως<text:s/>είκοσι<text:s/>τέσσερις<text:s/>(24)<text:s/>δόσεις<text:s/>(υποπερ.<text:s/>1.α.<text:s/>(i)<text:s/>της<text:s/>υποπαρ.<text:s/>Α2<text:s/>της<text:s/>παρ.<text:s/>Α<text:s/>του<text:s/>πρώτου<text:s/>άρθρου<text:s/>του<text:s/>ν.<text:s/>4152/2013)<text:s/>θα<text:s/>πρέπει<text:s/>να<text:s/>αποδεικνύεται<text:s/>η<text:s/>βιωσιμότητα<text:s/>του<text:s/>διακανονισμού.<text:s/>Για<text:s/>τον<text:s/>σκοπό<text:s/>αυτό<text:s/>ταυτόχρονα<text:s/>με<text:s/>την<text:s/>υποβολή<text:s/>της<text:s/>αίτησης,<text:s/>ο<text:s/>οφειλέτης<text:s/>πρέπει<text:s/>με<text:s/>υπεύθυνη<text:s/>δήλωση<text:s/>του<text:s/>άρθρου<text:s/>8<text:s/>του<text:s/>ν.<text:s/>1599/1986<text:s/>να<text:s/>δηλώνει<text:s/>το<text:s/>σύνολο<text:s/>των<text:s/>περιουσιακών<text:s/>του<text:s/>στοιχείων<text:s/>(κινητή<text:s/>και<text:s/>ακίνητη<text:s/>περιουσία<text:s/>οποιασδήποτε<text:s/>μορφής),<text:s/>απαιτήσεις<text:s/>από<text:s/>τρίτους,<text:s/>καθώς<text:s/>και<text:s/>πληροφορίες<text:s/>που<text:s/>θα<text:s/>περιλαμβάνουν<text:s/>οφειλές<text:s/>του<text:s/>σε<text:s/>ασφαλιστικά<text:s/>ταμεία<text:s/>ή<text:s/>άλλες<text:s/>υπηρεσίες<text:s/>του<text:s/>Δημοσίου<text:s/>τομέα<text:s/>και<text:s/>άλλες<text:s/>πάγιες<text:s/>υποχρεώσεις<text:s/>προς<text:s/>τρίτους<text:s/>εφόσον<text:s/>υφίστανται,<text:s/>το<text:s/>τρέχον<text:s/>και<text:s/>το<text:s/>αναμενόμενο<text:s/>εισόδημά<text:s/>του.</text:span></text:p>
      <text:p text:style-name="P63"><text:span text:style-name="T63_1">2.</text:span><text:span text:style-name="T63_2"><text:s/>Ο<text:s/>αριθμός<text:s/>των<text:s/>δόσεων<text:s/>της<text:s/>ρύθμισης<text:s/>για<text:s/>τις<text:s/>οφειλές<text:s/>που<text:s/>ρυθμίζονται<text:s/>σε<text:s/>έως<text:s/>48<text:s/>δόσεις<text:s/>(υποπερ.<text:s/>1.α.<text:s/>(ii)<text:s/>της<text:s/>υποπαρ.<text:s/>Α2<text:s/>της<text:s/>παρ.<text:s/>Α<text:s/>του<text:s/>πρώτου<text:s/>άρθρου<text:s/>του<text:s/>ν.<text:s/>4152/2013)<text:s/>καθορίζεται<text:s/>με<text:s/>βάση<text:s/>την<text:s/>ικανότητα<text:s/>αποπληρωμής<text:s/>του<text:s/>οφειλέτη,<text:s/>υπό<text:s/>τον<text:s/>περιορισμό<text:s/>του<text:s/>ελάχιστου<text:s/>ποσού<text:s/>μηνιαίας<text:s/>δόσης<text:s/>των<text:s/>τριάντα<text:s/>ευρώ<text:s/>(30).<text:s/>Στην<text:s/>περίπτωση<text:s/>αυτή<text:s/>υπάγονται<text:s/>και<text:s/>i)<text:s/>οι<text:s/>οφειλές<text:s/>που<text:s/>προκύπτουν<text:s/>από<text:s/>διοικητικό<text:s/>προσδιορισμό<text:s/>φόρου<text:s/>με<text:s/>βάση<text:s/>όχι<text:s/>στοιχεία<text:s/>που<text:s/>περιέχονται<text:s/>σε<text:s/>φορολογική<text:s/>δήλωση<text:s/>αλλά<text:s/>στοιχεία<text:s/>που<text:s/>έχει<text:s/>στη<text:s/>διάθεσή<text:s/>της<text:s/>η<text:s/>Φορολογική<text:s/>Διοίκηση<text:s/>από<text:s/>άλλες<text:s/>πηγές,<text:s/>με<text:s/>εξαίρεση<text:s/>τον<text:s/>προσδιορισμό<text:s/>κατά<text:s/>τις<text:s/>διατάξεις<text:s/>του<text:s/>άρθρου<text:s/>5Α<text:s/>του<text:s/>ν.<text:s/>4172/2013<text:s/>καθώς<text:s/>και<text:s/>ii)<text:s/>οι<text:s/>οφειλές<text:s/>που<text:s/>προκύπτουν<text:s/>από<text:s/>εκτιμώμενο<text:s/>προσδιορισμό<text:s/>του<text:s/>φόρου.</text:span></text:p>
      <text:p text:style-name="P64"><text:span text:style-name="T64_1">Ειδικότερα:</text:span></text:p>
      <text:p text:style-name="P65"><text:span text:style-name="T65_1">α)</text:span><text:span text:style-name="T65_2"><text:tab/></text:span><text:span text:style-name="T65_3">Για<text:s/>οφειλέτες<text:s/>φυσικά<text:s/>πρόσωπα<text:s/>ο<text:s/>αριθμός<text:s/>των<text:s/>δόσεων<text:s/>καθορίζεται<text:s/>με<text:s/>βάση<text:s/>το<text:s/>μέσο<text:s/>όρο<text:s/>του<text:s/>συνολικού<text:s/>εισοδήματός<text:s/>τους<text:s/>(ατομικό,<text:s/>φορολογούμενο<text:s/>ή<text:s/>απαλλασσόμενο,<text:s/>πραγματικό<text:s/>ή<text:s/>τεκμαρτό),<text:s/>με<text:s/>οποιοδήποτε<text:s/>τρόπο<text:s/>και<text:s/>εάν<text:s/>έχει<text:s/>αυτό<text:s/>προσδιοριστεί<text:s/>(είτε<text:s/>βάσει<text:s/>δήλωσης<text:s/>του<text:s/>φορολογούμενου<text:s/>είτε<text:s/>κατόπιν<text:s/>ελέγχου<text:s/>ή<text:s/>οίκοθεν<text:s/>βάσει<text:s/>στοιχείων<text:s/>που<text:s/>έχει<text:s/>στη<text:s/>διάθεσή<text:s/>της<text:s/>η<text:s/>Φορολογική<text:s/>Διοίκηση),<text:s/>κατά<text:s/>τα<text:s/>τελευταία<text:s/>τρία<text:s/>φορολογικά<text:s/>έτη<text:s/>πριν<text:s/>την<text:s/>αίτηση<text:s/>υπαγωγής<text:s/>στη<text:s/>ρύθμιση<text:s/>ή<text:s/>το<text:s/>συνολικό<text:s/>εισόδημα<text:s/>(ατομικό,<text:s/>φορολογούμενο<text:s/>ή<text:s/>απαλλασσόμενο,<text:s/>πραγματικό<text:s/>ή<text:s/>τεκμαρτό)<text:s/>του<text:s/>αμέσως<text:s/>προηγούμενου<text:s/>φορολογικού<text:s/>έτους<text:s/>από<text:s/>την<text:s/>ημερομηνία<text:s/>αίτησης<text:s/>υπαγωγής<text:s/>στη<text:s/>ρύθμιση<text:s/>εφόσον<text:s/>αυτό<text:s/>είναι<text:s/>μεγαλύτερο<text:s/>από<text:s/>το<text:s/>μέσο<text:s/>όρο,<text:s/>και<text:s/>το<text:s/>ύψος<text:s/>της<text:s/>ρυθμιζόμενης<text:s/>οφειλής.<text:s/>Για<text:s/>καθορισμό<text:s/>του<text:s/>αριθμού<text:s/>των<text:s/>δόσεων<text:s/>κατά<text:s/>τα<text:s/>ανωτέρω<text:s/>δεν<text:s/>λαμβάνεται<text:s/>υπόψιν<text:s/>το<text:s/>συνολικό<text:s/>εισόδημα<text:s/>του<text:s/>φορολογικού<text:s/>έτους<text:s/>για<text:s/>το<text:s/>οποίο<text:s/>κατά<text:s/>τον<text:s/>χρόνο<text:s/>της<text:s/>αίτησης<text:s/>υπαγωγής<text:s/>στη<text:s/>ρύθμιση<text:s/>δεν<text:s/>έχει<text:s/>παρέλθει<text:s/>η<text:s/>προθεσμία<text:s/>υποβολής<text:s/>της<text:s/>οικείας<text:s/>δήλωσης<text:s/>φορολογίας<text:s/>εισοδήματος.<text:s/>Ο<text:s/>αριθμός<text:s/>των<text:s/>δόσεων<text:s/>υπολογίζεται<text:s/>ως<text:s/>εξής:<text:s/>Το<text:s/>συνολικό<text:s/>εισόδημα<text:s/>πολλαπλασιάζεται<text:s/>τμηματικά<text:s/>με<text:s/>προοδευτικά<text:s/>κλιμακωτό<text:s/>συντελεστή,<text:s/>όπως<text:s/>αυτός<text:s/>ορίζεται<text:s/>στο<text:s/>τρίτο<text:s/>και<text:s/>τέταρτο<text:s/>εδάφιο<text:s/>της<text:s/>υποπερίπτωσης<text:s/>β<text:s/>της<text:s/>περίπτωσης<text:s/>1<text:s/>της<text:s/>υποπαραγράφου<text:s/>Α2<text:s/>της<text:s/>παραγράφου<text:s/>Α<text:s/>του<text:s/>άρθρου<text:s/>πρώτου<text:s/>του<text:s/>ν.<text:s/>4152/2013,<text:s/>όπως<text:s/>τροποποιήθηκε<text:s/>με<text:s/>την<text:s/>παράγραφο<text:s/>1<text:s/>του<text:s/>άρθρου<text:s/>43<text:s/>του<text:s/>ν.<text:s/>4646/2019<text:s/>Το<text:s/>άθροισμα<text:s/>των<text:s/>γινομένων<text:s/>του<text:s/>εισοδήματος<text:s/>με<text:s/>τους<text:s/>αντίστοιχους<text:s/>συντελεστές<text:s/>αναγόμενο<text:s/>σε<text:s/>μηνιαία<text:s/>βάση<text:s/>διαιρεί<text:s/>το<text:s/>ποσό<text:s/>της<text:s/>ρυθμιζόμενης<text:s/>οφειλής.<text:s/>Ο<text:s/>αριθμός<text:s/>των<text:s/>δόσεων<text:s/>προκύπτει<text:s/>από<text:s/>το<text:s/>ακέραιο<text:s/>μέρος<text:s/>του<text:s/>πηλίκου<text:s/>της<text:s/>διαίρεσης<text:s/>αυτής,<text:s/>υπό<text:s/>τον<text:s/>περιορισμό<text:s/>του<text:s/>ελάχιστου<text:s/>ποσού<text:s/>μηνιαίας<text:s/>δόσης.<text:s/>Σε<text:s/>περίπτωση<text:s/>που<text:s/>ο<text:s/>οφειλέτης<text:s/>δεν<text:s/>είχε<text:s/>υποχρέωση<text:s/>υποβολής<text:s/>δήλωσης<text:s/>φορολογίας<text:s/>εισοδήματος<text:s/>για<text:s/>κανένα<text:s/>από<text:s/>τα<text:s/>φορολογικά<text:s/>έτη<text:s/>που<text:s/>λαμβάνονται<text:s/>υπόψιν<text:s/>για<text:s/>τον<text:s/>καθορισμό<text:s/>της<text:s/>ικανότητας<text:s/>αποπληρωμής,<text:s/>ή<text:s/>έχει<text:s/>υποβάλει<text:s/>μηδενικές<text:s/>δηλώσεις<text:s/>για<text:s/>όλα<text:s/>τα<text:s/>έτη<text:s/>αυτά,<text:s/>χορηγείται<text:s/>ο<text:s/>μέγιστος<text:s/>αριθμός<text:s/>δόσεων,<text:s/>υπό<text:s/>τον<text:s/>περιορισμό<text:s/>του<text:s/>ποσού<text:s/>της<text:s/>ελάχιστης<text:s/>μηνιαίας<text:s/>δόσης.<text:s/>Για<text:s/>τον<text:s/>καθορισμό<text:s/>της<text:s/>ικανότητας<text:s/>αποπληρωμής<text:s/>προσμετράται<text:s/>το<text:s/>υπολειπόμενο<text:s/>ρυθμισμένο<text:s/>ποσό<text:s/>από<text:s/>ανεξόφλητες<text:s/>κατά<text:s/>τον<text:s/>χρόνο<text:s/>της<text:s/>υπαγωγής<text:s/>δόσεις<text:s/>ρυθμίσεων<text:s/>οι<text:s/>οποίες<text:s/>χορηγήθηκαν<text:s/>δυνάμει<text:s/>των<text:s/>διατάξεων<text:s/>της<text:s/>υποπερίπτωσης<text:s/>α’<text:s/>(ii),<text:s/>στο<text:s/>βαθμό<text:s/>που<text:s/>ο<text:s/>χρόνος<text:s/>αποπληρωμής<text:s/>των<text:s/>δόσεων<text:s/>των<text:s/>προηγουμένων<text:s/>ρυθμίσεων<text:s/>συμπίπτει<text:s/>με<text:s/>τον<text:s/>χρόνο<text:s/>αποπληρωμής<text:s/>των<text:s/>δόσεων<text:s/>της<text:s/>ρύθμισης.</text:span></text:p>
      <text:p text:style-name="P66"><text:span text:style-name="T66_1">β)</text:span><text:span text:style-name="T66_2"><text:tab/></text:span><text:span text:style-name="T66_3">Για<text:s/>οφειλέτες<text:s/>νομικά<text:s/>πρόσωπα<text:s/>ή<text:s/>νομικές<text:s/>οντότητες,<text:s/>ο<text:s/>αριθμός<text:s/>των<text:s/>δόσεων<text:s/>καθορίζεται<text:s/>με<text:s/>βάση<text:s/>το<text:s/>μέσο<text:s/>όρο<text:s/>των<text:s/>συνολικών<text:s/>ακαθάριστων<text:s/>εσόδων,<text:s/>με<text:s/>οποιοδήποτε<text:s/>τρόπο<text:s/>και<text:s/>εάν<text:s/>έχουν<text:s/>αυτά<text:s/>προσδιοριστεί<text:s/>(είτε<text:s/>βάσει<text:s/>δήλωσης<text:s/>του<text:s/>φορολογούμενου<text:s/>είτε<text:s/>κατόπιν<text:s/>ελέγχου<text:s/>ή<text:s/>οίκοθεν<text:s/>βάσει<text:s/>στοιχείων<text:s/>που<text:s/>έχει<text:s/>στη<text:s/>διάθεσή<text:s/>της<text:s/>η<text:s/>Φορολογική<text:s/>Διοίκηση),<text:s/>των<text:s/>τριών<text:s/>τελευταίων<text:s/>πριν<text:s/>την<text:s/>αίτηση<text:s/>υπαγωγής<text:s/>στη<text:s/>ρύθμιση<text:s/>φορολογικών<text:s/>ετών<text:s/>ή<text:s/>τα<text:s/>συνολικά<text:s/>ακαθάριστα<text:s/>έσοδα<text:s/>του<text:s/>αμέσως<text:s/>προηγούμενου<text:s/>φορολογικού<text:s/>έτους<text:s/>από<text:s/>την<text:s/>ημερομηνία<text:s/>αίτησης<text:s/>υπαγωγής<text:s/>στη<text:s/>ρύθμιση,<text:s/>εφόσον<text:s/>αυτά<text:s/>είναι<text:s/>μεγαλύτερα<text:s/>από<text:s/>τον<text:s/>μέσο<text:s/>όρο,<text:s/>και<text:s/>το<text:s/>ύψος<text:s/>της<text:s/>ρυθμιζόμενης<text:s/>οφειλής.<text:s/>Για<text:s/>καθορισμό<text:s/>του<text:s/>αριθμού<text:s/>των<text:s/>δόσεων<text:s/>κατά<text:s/>τα<text:s/>ανωτέρω<text:s/>δεν<text:s/>λαμβάνεται<text:s/>υπόψιν<text:s/>το<text:s/>συνολικό<text:s/>εισόδημα<text:s/>του<text:s/>φορολογικού<text:s/>έτους<text:s/>για<text:s/>το<text:s/>οποίο<text:s/>κατά<text:s/>τον<text:s/>χρόνο<text:s/>της<text:s/>αίτησης<text:s/>υπαγωγής<text:s/>στη<text:s/>ρύθμιση<text:s/>δεν<text:s/>έχει<text:s/>παρέλθει<text:s/>η<text:s/>προθεσμία<text:s/>υποβολής<text:s/>της<text:s/>οικείας<text:s/>δήλωσης<text:s/>φορολογίας<text:s/>εισοδήματος.<text:s/>Ο<text:s/>αριθμός<text:s/>των<text:s/>δόσεων<text:s/>υπολογίζεται<text:s/>ως<text:s/>εξής:</text:span></text:p>
      <text:p text:style-name="P67"><text:span text:style-name="T67_1">Τα<text:s/>συνολικά<text:s/>ακαθάριστα<text:s/>έσοδα<text:s/>πολλαπλασιάζονται<text:s/>τμηματικά<text:s/>με<text:s/>προοδευτικά<text:s/>κλιμακωτό<text:s/>συντελεστή,<text:s/>όπως<text:s/>αυτός<text:s/>ορίζεται<text:s/>στο<text:s/>ένατο<text:s/>εδάφιο<text:s/>υποπερίπτωσης<text:s/>β<text:s/>της<text:s/>περίπτωσης<text:s/>1<text:s/>της<text:s/>υποπαραγράφου<text:s/>Α2<text:s/>της<text:s/>παραγράφου<text:s/>Α<text:s/>του<text:s/>άρθρου<text:s/>πρώτου<text:s/>του<text:s/>ν.<text:s/>4152/2013,<text:s/>όπως<text:s/>τροποποιήθηκε<text:s/>με<text:s/>την<text:s/>παράγραφο<text:s/>1<text:s/>του<text:s/>άρθρου<text:s/>43<text:s/>του<text:s/>ν.<text:s/>4646/2019</text:span></text:p>
      <text:p text:style-name="P68"><text:span text:style-name="T68_1">Το<text:s/>άθροισμα<text:s/>των<text:s/>γινομένων<text:s/>των<text:s/>ακαθάριστων<text:s/>εσόδων<text:s/>με<text:s/>τους<text:s/>αντίστοιχους<text:s/>συντελεστές<text:s/>αναγόμενο<text:s/>σε<text:s/>μηνιαία<text:s/>βάση<text:s/>διαιρεί<text:s/>το<text:s/>ποσό<text:s/>της<text:s/>ρυθμιζόμενης<text:s/>οφειλής.<text:s/>Ο<text:s/>αριθμός<text:s/>των<text:s/>δόσεων<text:s/>προκύπτει<text:s/>από<text:s/>το<text:s/>ακέραιο<text:s/>μέρος<text:s/>του<text:s/>πηλίκου<text:s/>της<text:s/>διαίρεσης<text:s/>αυτής,<text:s/>υπό<text:s/>τον<text:s/>περιορισμό<text:s/>του<text:s/>ελάχιστου<text:s/>ποσού<text:s/>μηνιαίας<text:s/>δόσης.<text:s/>Σε<text:s/>περίπτωση<text:s/>που<text:s/>για<text:s/>όλα<text:s/>τα<text:s/>φορολογικά<text:s/>έτη<text:s/>με<text:s/>βάση<text:s/>τα<text:s/>οποία<text:s/>καθορίζεται<text:s/>η<text:s/>ικανότητα<text:s/>αποπληρωμής<text:s/>του<text:s/>οφειλέτη<text:s/>έχουν<text:s/>υποβληθεί<text:s/>μηδενικές<text:s/>δηλώσεις<text:s/>φορολογίας<text:s/>εισοδήματος,<text:s/>χορηγείται<text:s/>ο<text:s/>μέγιστος<text:s/>αριθμός<text:s/>δόσεων,<text:s/>υπό<text:s/>τον<text:s/>περιορισμό<text:s/>του<text:s/>ποσού<text:s/>της<text:s/>ελάχιστης<text:s/>μηνιαίας<text:s/>δόσης.<text:s/>Για<text:s/>τον<text:s/>καθορισμό<text:s/>της<text:s/>ικανότητας<text:s/>αποπληρωμής<text:s/>λαμβάνονται<text:s/>κάθε<text:s/>φορά<text:s/>υπόψιν<text:s/>και<text:s/>οι<text:s/>οφειλές<text:s/>από<text:s/>ανεξόφλητες<text:s/>κατά<text:s/>τον<text:s/>χρόνο<text:s/>της<text:s/>υπαγωγής<text:s/>δόσεις<text:s/>ρυθμίσεων<text:s/>οι<text:s/>οποίες<text:s/>χορηγήθηκαν<text:s/>δυνάμει<text:s/>των<text:s/>διατάξεων<text:s/>της<text:s/>υποπερίπτωσης<text:s/>α’<text:s/>(ii),<text:s/>στον<text:s/>βαθμό<text:s/>που<text:s/>ο<text:s/>χρόνος<text:s/>αποπληρωμής<text:s/>των<text:s/>δόσεων<text:s/>των<text:s/>προηγουμένων<text:s/>ρυθμίσεων<text:s/>συμπίπτει<text:s/>με<text:s/>τον<text:s/>χρόνο<text:s/>αποπληρωμής<text:s/>των<text:s/>δόσεων<text:s/>της<text:s/>ρύθμισης.<text:s/>Αν<text:s/>το<text:s/>νομικό<text:s/>πρόσωπο<text:s/>ή<text:s/>η<text:s/>νομική<text:s/>οντότητα<text:s/>έχει<text:s/>προβεί<text:s/>σε<text:s/>διακοπή<text:s/>εργασιών,<text:s/>ως<text:s/>συνολικά<text:s/>ακαθάριστα<text:s/>έσοδα<text:s/>για<text:s/>τον<text:s/>υπολογισμό<text:s/>του<text:s/>αριθμού<text:s/>των<text:s/>δόσεων<text:s/>λαμβάνονται<text:s/>υπόψη<text:s/>τα<text:s/>συνολικά<text:s/>ακαθάριστα<text:s/>έσοδα,<text:s/>του<text:s/>φορολογικού<text:s/>έτους<text:s/>διακοπής<text:s/>εργασιών.<text:s/>Σε<text:s/>περίπτωση<text:s/>που<text:s/>το<text:s/>νομικό<text:s/>πρόσωπο<text:s/>ή<text:s/>η<text:s/>νομική<text:s/>οντότητα<text:s/>έχει<text:s/>προβεί<text:s/>σε<text:s/>διακοπή<text:s/>εργασιών<text:s/>πέραν<text:s/>των<text:s/>πέντε<text:s/>ετών<text:s/>πριν<text:s/>την<text:s/>υποβολή<text:s/>αίτησης<text:s/>για<text:s/>υπαγωγή<text:s/>στη<text:s/>ρύθμιση,<text:s/>μη<text:s/>συμπεριλαμβανομένου<text:s/>του<text:s/>έτους<text:s/>της<text:s/>αίτησης,<text:s/>χορηγείται<text:s/>ο<text:s/>μέγιστος<text:s/>αριθμός<text:s/>δόσεων.<text:s/>Για<text:s/>την<text:s/>εφαρμογή<text:s/>των<text:s/>οριζόμενων<text:s/>στην<text:s/>περ.<text:s/>β’<text:s/>της<text:s/>παρ.<text:s/>2<text:s/>του<text:s/>παρόντος<text:s/>άρθρου,<text:s/>στις<text:s/>περιπτώσεις<text:s/>που<text:s/>οφειλέτες<text:s/>είναι<text:s/>νομικά<text:s/>πρόσωπα<text:s/>ή<text:s/>νομικές<text:s/>οντότητες<text:s/>μη<text:s/>κερδοσκοπικού<text:s/>χαρακτήρα,<text:s/>δημοσίου<text:s/>ή<text:s/>ιδιωτικού<text:s/>δικαίου,<text:s/>λαμβάνονται<text:s/>υπόψη<text:s/>τα<text:s/>συνολικά<text:s/>(φορολογούμενα<text:s/>ή<text:s/>απαλλασσόμενα)<text:s/>έσοδα.</text:span></text:p>
      <text:h text:style-name="P69" text:outline-level="6"><text:span text:style-name="T69_1">Άρθρο<text:s/>4</text:span></text:h>
      <text:h text:style-name="P70" text:outline-level="6"><text:span text:style-name="T70_1">Καταβολή<text:s/>πρώτης<text:s/>δόσης</text:span></text:h>
      <text:p text:style-name="P71"><text:span text:style-name="T71_1">Για<text:s/>την<text:s/>υπαγωγή<text:s/>στη<text:s/>ρύθμιση<text:s/>πρέπει<text:s/>να<text:s/>καταβληθεί<text:s/>η<text:s/>πρώτη<text:s/>δόση<text:s/>εντός<text:s/>τριών<text:s/>(3)<text:s/>εργάσιμων<text:s/>ημερών<text:s/>από<text:s/>την<text:s/>ημερομηνία<text:s/>αίτησης<text:s/>για<text:s/>υπαγωγή<text:s/>στη<text:s/>ρύθμιση.<text:s/>Οι<text:s/>επόμενες<text:s/>δόσεις<text:s/>καταβάλλονται<text:s/>έως<text:s/>την<text:s/>τελευταία<text:s/>εργάσιμη<text:s/>ημέρα<text:s/>των<text:s/>επόμενων<text:s/>μηνών<text:s/>από<text:s/>την<text:s/>ημερομηνία<text:s/>αίτησης<text:s/>υπαγωγής<text:s/>στη<text:s/>ρύθμιση.</text:span></text:p>
      <text:p text:style-name="P72"><text:span text:style-name="T72_1">Με<text:s/>την<text:s/>υποβολή<text:s/>από<text:s/>τον<text:s/>οφειλέτη<text:s/>αιτήματος<text:s/>περί<text:s/>υπαγωγής<text:s/>στη<text:s/>ρύθμιση<text:s/>της<text:s/>υποπαραγράφου<text:s/>Α2<text:s/>της<text:s/>παραγράφου<text:s/>Α<text:s/>του<text:s/>άρθρου<text:s/>πρώτου<text:s/>του<text:s/>ν<text:s/>4152/2013,<text:s/>όπως<text:s/>τροποποιήθηκε<text:s/>και<text:s/>ισχύει,<text:s/>τα<text:s/>αποδιδόμενα<text:s/>ποσά<text:s/>από<text:s/>συμψηφισμούς<text:s/>του<text:s/>άρθρου<text:s/>83<text:s/>του<text:s/>Κ.Ε.Δ.Ε.,<text:s/>από<text:s/>παρακρατήσεις<text:s/>αποδεικτικού<text:s/>ενημερότητας<text:s/>και<text:s/>βεβαίωσης<text:s/>οφειλής<text:s/>του<text:s/>άρθρου<text:s/>12<text:s/>του<text:s/>ν.<text:s/>4174/2013<text:s/>και<text:s/>από<text:s/>μέτρα<text:s/>αναγκαστικής<text:s/>είσπραξης<text:s/>δύνανται<text:s/>να<text:s/>καλύπτουν<text:s/>την<text:s/>πρώτη<text:s/>δόση,<text:s/>εφόσον<text:s/>εισπράττονται<text:s/>εντός<text:s/>της<text:s/>προθεσμίας<text:s/>του<text:s/>πρώτου<text:s/>εδαφίου<text:s/>της<text:s/>περ.<text:s/>7<text:s/>της<text:s/>υποπαραγράφου<text:s/>Α2<text:s/>της<text:s/>παραγράφου<text:s/>Α<text:s/>του<text:s/>άρθρου<text:s/>πρώτου<text:s/>του<text:s/>ν<text:s/>4152/2013<text:s/>και<text:s/>δεν<text:s/>πιστώνονται<text:s/>διαφορετικά<text:s/>κατά<text:s/>τις<text:s/>κείμενες<text:s/>διατάξεις.</text:span></text:p>
      <text:h text:style-name="P73" text:outline-level="6"><text:span text:style-name="T73_1">Άρθρο<text:s/>5</text:span></text:h>
      <text:h text:style-name="P74" text:outline-level="6"><text:span text:style-name="T74_1">Δεύτερη<text:s/>ευκαιρία<text:s/>υπαγωγής<text:s/>στη<text:s/>ρύθμιση</text:span></text:h>
      <text:p text:style-name="P75"><text:span text:style-name="T75_1">1.</text:span><text:span text:style-name="T75_2"><text:s/>Σε<text:s/>περίπτωση<text:s/>απώλειας<text:s/>της<text:s/>ρύθμισης,<text:s/>επιτρέπεται,<text:s/>με<text:s/>τους<text:s/>όρους<text:s/>και<text:s/>τις<text:s/>προϋποθέσεις<text:s/>των<text:s/>περιπτώσεων<text:s/>α΄<text:s/>και<text:s/>β΄<text:s/>της<text:s/>περίπτωσης<text:s/>1<text:s/>του<text:s/>άρθρου<text:s/>43<text:s/>του<text:s/>ν.<text:s/>4646/2019,<text:s/>όπως<text:s/>ενσωματώνεται<text:s/>στην<text:s/>περίπτωση<text:s/>1<text:s/>της<text:s/>υποπαραγράφου<text:s/>Α2<text:s/>της<text:s/>παραγράφου<text:s/>Α<text:s/>του<text:s/>άρθρου<text:s/>πρώτου<text:s/>του<text:s/>ν.<text:s/>4152/2013,<text:s/>η<text:s/>υπαγωγή<text:s/>της<text:s/>ίδιας<text:s/>οφειλής<text:s/>ανά<text:s/>οφειλέτη<text:s/>στη<text:s/>ρύθμιση<text:s/>για<text:s/>δεύτερη<text:s/>φορά.<text:s/>Ο<text:s/>αριθμός<text:s/>των<text:s/>δόσεων<text:s/>δεν<text:s/>μπορεί<text:s/>να<text:s/>υπερβαίνει<text:s/>τον<text:s/>αριθμό<text:s/>των<text:s/>δόσεων<text:s/>που<text:s/>υπολείπονταν<text:s/>κατά<text:s/>τον<text:s/>χρόνο<text:s/>απώλειας<text:s/>της<text:s/>ρύθμισης.<text:s/>Στην<text:s/>περίπτωση<text:s/>αυτή,<text:s/>για<text:s/>την<text:s/>εκ<text:s/>νέου<text:s/>υπαγωγή<text:s/>απαιτείται<text:s/>ως<text:s/>πρώτη<text:s/>δόση<text:s/>της<text:s/>ρύθμισης<text:s/>η<text:s/>προκαταβολή<text:s/>ποσού<text:s/>διπλάσιου<text:s/>της<text:s/>μηνιαίας<text:s/>δόσης<text:s/>της<text:s/>δεύτερης<text:s/>ρύθμισης.</text:span></text:p>
      <text:p text:style-name="P76"><text:span text:style-name="T76_1">2.</text:span><text:span text:style-name="T76_2"><text:s/>Η<text:s/>δήλωση<text:s/>του<text:s/>ποσού<text:s/>της<text:s/>προκαταβολής<text:s/>γίνεται<text:s/>από<text:s/>τον<text:s/>οφειλέτη<text:s/>κατά<text:s/>την<text:s/>υποβολή<text:s/>του<text:s/>αιτήματος<text:s/>υπαγωγής<text:s/>στη<text:s/>ρύθμιση.</text:span></text:p>
      <text:p text:style-name="P77"><text:span text:style-name="T77_1">3.</text:span><text:span text:style-name="T77_2"><text:s/>Η<text:s/>προκαταβολή<text:s/>είναι<text:s/>καταβλητέα<text:s/>μέσα<text:s/>σε<text:s/>τρεις<text:s/>(3)<text:s/>εργάσιμες<text:s/>ημέρες<text:s/>από<text:s/>την<text:s/>ημερομηνία<text:s/>υποβολής<text:s/>της<text:s/>αίτησης<text:s/>για<text:s/>δεύτερη<text:s/>ρύθμιση.<text:s/>Η<text:s/>δεύτερη<text:s/>ρύθμιση<text:s/>καθίσταται<text:s/>ενεργή<text:s/>με<text:s/>την<text:s/>προκαταβολή<text:s/>του<text:s/>ποσού<text:s/>που<text:s/>δηλώνεται<text:s/>από<text:s/>τον<text:s/>οφειλέτη.<text:s/>Οι<text:s/>υπόλοιπες<text:s/>δόσεις<text:s/>της<text:s/>δεύτερης<text:s/>ρύθμισης<text:s/>είναι<text:s/>καταβλητέες<text:s/>έως<text:s/>την<text:s/>τελευταία<text:s/>εργάσιμη<text:s/>ημέρα<text:s/>των<text:s/>μηνών<text:s/>που<text:s/>έπονται<text:s/>του<text:s/>μήνα<text:s/>αίτησης<text:s/>υπαγωγής<text:s/>στη<text:s/>ρύθμιση.</text:span></text:p>
      <text:p text:style-name="P78"><text:span text:style-name="T78_1">4.</text:span><text:span text:style-name="T78_2"><text:s/>Το<text:s/>ποσό<text:s/>της<text:s/>προκαταβολής<text:s/>εξοφλείται<text:s/>με<text:s/>εκούσια<text:s/>καταβολή<text:s/>ή<text:s/>με<text:s/>συμψηφισμό<text:s/>κατ΄<text:s/>άρθρο<text:s/>83<text:s/>του<text:s/>Κ.Ε.Δ.Ε.<text:s/>(ΦΕΚ<text:s/>90<text:s/>Α΄)<text:s/>εντός<text:s/>της<text:s/>προθεσμίας<text:s/>του<text:s/>πρώτου<text:s/>εδαφίου<text:s/>της<text:s/>παρ.<text:s/>3<text:s/>του<text:s/>παρόντος<text:s/>άρθρου.</text:span></text:p>
      <text:h text:style-name="P79" text:outline-level="6"><text:span text:style-name="T79_1">Άρθρο<text:s/>6</text:span></text:h>
      <text:h text:style-name="P80" text:outline-level="6"><text:span text:style-name="T80_1">Ευεργέτημα<text:s/>συνέπειας<text:s/>στη<text:s/>ρύθμιση</text:span></text:h>
      <text:p text:style-name="P81"><text:span text:style-name="T81_1">Σε<text:s/>οφειλέτες<text:s/>που<text:s/>είναι<text:s/>συνεπείς<text:s/>στην<text:s/>εκπλήρωση<text:s/>των<text:s/>όρων<text:s/>της<text:s/>ρύθμισης<text:s/>μέχρι<text:s/>το<text:s/>πέρας<text:s/>αυτής,<text:s/>κατόπιν<text:s/>εξόφλησης<text:s/>της<text:s/>τελευταίας<text:s/>δόσης,<text:s/>επιστρέφεται<text:s/>ποσό,<text:s/>που<text:s/>ισούται<text:s/>με<text:s/>το<text:s/>είκοσι<text:s/>πέντε<text:s/>τοις<text:s/>εκατό<text:s/>(25%)<text:s/>των<text:s/>τόκων<text:s/>που<text:s/>ορίζονται<text:s/>στην<text:s/>περίπτωση<text:s/>3<text:s/>της<text:s/>υποπαραγράφου<text:s/>Α2<text:s/>της<text:s/>παραγράφου<text:s/>Α<text:s/>του<text:s/>άρθρου<text:s/>πρώτου<text:s/>του<text:s/>ν.<text:s/>4152/2013<text:s/>και<text:s/>έχουν<text:s/>επιβαρύνει<text:s/>το<text:s/>ποσό<text:s/>των<text:s/>δόσεων<text:s/>της<text:s/>ρυθμιζόμενης<text:s/>οφειλής.<text:s/>Το<text:s/>προς<text:s/>επιστροφή<text:s/>ποσό<text:s/>δεν<text:s/>παρακρατείται,<text:s/>δεν<text:s/>κατάσχεται<text:s/>και<text:s/>δεν<text:s/>συμψηφίζεται<text:s/>με<text:s/>άλλες<text:s/>υποχρεώσεις<text:s/>του<text:s/>οφειλέτη<text:s/>προς<text:s/>το<text:s/>Δημόσιο<text:s/>ή<text:s/>τρίτους.</text:span></text:p>
      <text:p text:style-name="P82"><text:span text:style-name="T82_1">Η<text:s/>επιστροφή<text:s/>γίνεται<text:s/>κεντρικά<text:s/>ή<text:s/>τοπικά<text:s/>στις<text:s/>Δ.Ο.Υ./Ελεγκτικά<text:s/>Κέντρα<text:s/>με<text:s/>ατομικά<text:s/>ή<text:s/>μαζικά<text:s/>φύλλα<text:s/>έκπτωσης.</text:span></text:p>
      <text:p text:style-name="P83"><text:span text:style-name="T83_1">Όσον<text:s/>αφορά<text:s/>τις<text:s/>ρυθμισμένες<text:s/>στα<text:s/>Τελωνεία<text:s/>οφειλές,<text:s/>για<text:s/>την<text:s/>επιστροφή<text:s/>του<text:s/>σχετικού<text:s/>ποσού<text:s/>εκδίδεται<text:s/>απόφαση<text:s/>επιστροφής<text:s/>από<text:s/>το<text:s/>τμήμα<text:s/>Δικαστικού<text:s/>του<text:s/>αρμόδιου<text:s/>για<text:s/>την<text:s/>επιδίωξη<text:s/>της<text:s/>είσπραξης<text:s/>της<text:s/>οφειλής<text:s/>Τελωνείο,<text:s/>από<text:s/>την<text:s/>οποία<text:s/>προκύπτει<text:s/>το<text:s/>προς<text:s/>επιστροφή<text:s/>ποσό,<text:s/>η<text:s/>οποία<text:s/>αποτελεί<text:s/>και<text:s/>τίτλο<text:s/>πληρωμής.<text:s/>Συντάσσεται<text:s/>σε<text:s/>τέσσερα<text:s/>αντίτυπα<text:s/>και<text:s/>υπογράφεται<text:s/>από<text:s/>τον<text:s/>Προϊστάμενο<text:s/>του<text:s/>τμήματος<text:s/>και<text:s/>του<text:s/>Τελωνείου.<text:s/>Στην<text:s/>απόφαση<text:s/>μνημονεύονται<text:s/>ο<text:s/>Α.Φ.Μ.<text:s/>και<text:s/>τα<text:s/>στοιχεία<text:s/>του<text:s/>δικαιούχου,<text:s/>το<text:s/>ποσό<text:s/>και<text:s/>η<text:s/>αιτία<text:s/>της<text:s/>επιστροφής,<text:s/>που<text:s/>διατυπώνεται<text:s/>με<text:s/>σαφήνεια.<text:s/>Ένα<text:s/>εκ<text:s/>των<text:s/>αντιτύπων<text:s/>της<text:s/>απόφασης<text:s/>παραδίδεται<text:s/>στο<text:s/>ταμείο<text:s/>του<text:s/>Τελωνείου<text:s/>για<text:s/>την<text:s/>πραγματοποίηση<text:s/>της<text:s/>επιστροφής,<text:s/>ένα<text:s/>παραδίδεται<text:s/>στον<text:s/>δικαιούχο<text:s/>της<text:s/>επιστροφής,<text:s/>ένα<text:s/>παραμένει<text:s/>στο<text:s/>αρχείο<text:s/>του<text:s/>δικαστικού<text:s/>και<text:s/>ένα<text:s/>αντίτυπο<text:s/>υποβάλλεται<text:s/>στο<text:s/>Ελεγκτικό<text:s/>Συνέδριο<text:s/>με<text:s/>τον<text:s/>ενιαύσιο<text:s/>λογαριασμό<text:s/>κατά<text:s/>τα<text:s/>ισχύοντα.<text:s/>Η<text:s/>επιστροφή<text:s/>δύναται<text:s/>να<text:s/>διενεργείται<text:s/>και<text:s/>κεντρικά.</text:span></text:p>
      <text:p text:style-name="P84"><text:span text:style-name="T84_1">Σε<text:s/>περίπτωση<text:s/>απώλειας<text:s/>της<text:s/>ρύθμισης<text:s/>και<text:s/>υπαγωγής<text:s/>των<text:s/>ίδιων<text:s/>οφειλών<text:s/>από<text:s/>τον<text:s/>ίδιο<text:s/>οφειλέτη<text:s/>σε<text:s/>ρύθμιση<text:s/>για<text:s/>δεύτερη<text:s/>φορά<text:s/>ως<text:s/>βάση<text:s/>υπολογισμού<text:s/>του<text:s/>ποσού<text:s/>των<text:s/>τόκων<text:s/>που<text:s/>επιστρέφονται,<text:s/>λαμβάνεται<text:s/>το<text:s/>σύνολο<text:s/>των<text:s/>τόκων<text:s/>της<text:s/>περίπτωσης<text:s/>3<text:s/>της<text:s/>υποπαραγράφου<text:s/>Α2<text:s/>της<text:s/>παραγράφου<text:s/>Α<text:s/>του<text:s/>άρθρου<text:s/>πρώτου<text:s/>του<text:s/>ν.<text:s/>4152/2013<text:s/>που<text:s/>επιβαρύνουν<text:s/>τις<text:s/>οφειλές<text:s/>από<text:s/>την<text:s/>πρώτη<text:s/>υπαγωγή<text:s/>τους<text:s/>στη<text:s/>ρύθμιση<text:s/>και<text:s/>ως<text:s/>την<text:s/>εξόφλησή<text:s/>τους.</text:span></text:p>
      <text:h text:style-name="P85" text:outline-level="6"><text:span text:style-name="T85_1">Άρθρο<text:s/>7</text:span></text:h>
      <text:h text:style-name="P86" text:outline-level="6"><text:span text:style-name="T86_1">Λοιπά<text:s/>στοιχεία<text:s/>της<text:s/>ρύθμισης</text:span></text:h>
      <text:p text:style-name="P87"><text:span text:style-name="T87_1">α.<text:s/>Ο<text:s/>οφειλέτης<text:s/>τυγχάνει<text:s/>των<text:s/>ευεργετημάτων<text:s/>της<text:s/>πάγιας<text:s/>ρύθμισης<text:s/>της<text:s/>υποπαραγράφου<text:s/>Α2<text:s/>της<text:s/>παραγράφου<text:s/>Α<text:s/>του<text:s/>πρώτου<text:s/>άρθρου<text:s/>του<text:s/>ν.<text:s/>4152/2013,<text:s/>όπως<text:s/>τροποποιήθηκε<text:s/>και<text:s/>ισχύει,<text:s/>μετά<text:s/>την<text:s/>εξόφληση<text:s/>της<text:s/>πρώτης<text:s/>δόσης<text:s/>αυτής<text:s/>εντός<text:s/>της<text:s/>προθεσμίας<text:s/>του<text:s/>πρώτου<text:s/>εδαφίου<text:s/>της<text:s/>περ.<text:s/>7<text:s/>της<text:s/>υποπαραγράφου<text:s/>Α2<text:s/>της<text:s/>παραγράφου<text:s/>Α<text:s/>του<text:s/>άρθρου<text:s/>πρώτου<text:s/>του<text:s/>ν.<text:s/>4152/2013<text:s/>ή<text:s/>μετά<text:s/>την<text:s/>εξόφληση<text:s/>της<text:s/>προκαταβολής<text:s/>εντός<text:s/>της<text:s/>προθεσμίας<text:s/>της<text:s/>παραγράφου<text:s/>γ<text:s/>της<text:s/>περίπτωσης<text:s/>1<text:s/>της<text:s/>υποπαραγράφου<text:s/>Α2<text:s/>της<text:s/>παραγράφου<text:s/>Α<text:s/>του<text:s/>πρώτου<text:s/>άρθρου<text:s/>του<text:s/>ν.<text:s/>4152/2013<text:s/>στην<text:s/>περίπτωση<text:s/>της<text:s/>υπαγωγής<text:s/>των<text:s/>ίδιων<text:s/>οφειλών<text:s/>από<text:s/>τον<text:s/>ίδιο<text:s/>οφειλέτη<text:s/>σε<text:s/>ρύθμιση<text:s/>για<text:s/>δεύτερη<text:s/>φορά.</text:span></text:p>
      <text:p text:style-name="P88"><text:span text:style-name="T88_1">β.<text:s/>Το<text:s/>ισχύον<text:s/>επιτόκιο<text:s/>με<text:s/>το<text:s/>οποίο<text:s/>υπολογίζεται<text:s/>ο<text:s/>τόκος<text:s/>της<text:s/>ρύθμισης<text:s/>προσδιορίζεται<text:s/>στην<text:s/>περ.<text:s/>3<text:s/>της<text:s/>υποπαραγράφου<text:s/>Α2<text:s/>της<text:s/>παραγράφου<text:s/>Α<text:s/>του<text:s/>άρθρου<text:s/>πρώτου<text:s/>του<text:s/>ν.<text:s/>4152/2013,<text:s/>όπως<text:s/>τροποποιήθηκε<text:s/>και<text:s/>ισχύει.<text:s/>Το<text:s/>επιτόκιο<text:s/>παραμένει<text:s/>σταθερό<text:s/>καθ΄<text:s/>όλη<text:s/>τη<text:s/>διάρκεια<text:s/>της<text:s/>ρύθμισης.</text:span></text:p>
      <text:h text:style-name="P89" text:outline-level="6"><text:span text:style-name="T89_1">Άρθρο<text:s/>8</text:span></text:h>
      <text:h text:style-name="P90" text:outline-level="6"><text:span text:style-name="T90_1">Χορήγηση<text:s/>Πιστοποιητικών<text:s/>Κεφαλαίου</text:span></text:h>
      <text:p text:style-name="P91"><text:span text:style-name="T91_1">1.</text:span><text:span text:style-name="T91_2"><text:s/>Στις<text:s/>περιπτώσεις<text:s/>στις<text:s/>οποίες<text:s/>απαιτείται<text:s/>η<text:s/>μνημόνευση<text:s/>και<text:s/>επισύναψη<text:s/>ή<text:s/>η<text:s/>προσκόμιση<text:s/>πιστοποιητικού<text:s/>ΕΝ.Φ.Ι.Α.<text:s/>σύμφωνα<text:s/>με<text:s/>το<text:s/>άρθρο<text:s/>54Α’<text:s/>του<text:s/>Κ.Φ.Δ.<text:s/>και<text:s/>ο<text:s/>φορολογούμενος<text:s/>έχει<text:s/>ανεξόφλητες<text:s/>οφειλές<text:s/>από<text:s/>διαφορετικές<text:s/>πηγές,<text:s/>συμπεριλαμβανομένου<text:s/>του<text:s/>ΕΝ.Φ.Ι.Α.,<text:s/>οι<text:s/>οποίες<text:s/>έχουν<text:s/>υπαχθεί<text:s/>στη<text:s/>ρύθμιση,<text:s/>και<text:s/>στις<text:s/>περιπτώσεις<text:s/>που<text:s/>υπάρχει<text:s/>υποχρέωση<text:s/>απόδοσης<text:s/>του<text:s/>επιμεριστικά<text:s/>αναλογούντος<text:s/>φόρου<text:s/>είτε<text:s/>από<text:s/>τον<text:s/>υπόχρεο<text:s/>είτε<text:s/>από<text:s/>συμβολαιογράφο,<text:s/>ισχύουν<text:s/>τα<text:s/>οριζόμενα<text:s/>στις<text:s/>ΠΟΛ.<text:s/>1004/2015<text:s/>(Β΄2)<text:s/>απόφαση<text:s/>ΓΓΔΕ<text:s/>και<text:s/>ΠΟΛ.<text:s/>1117/2015<text:s/>εγκύκλιο.</text:span></text:p>
      <text:p text:style-name="P92"><text:span text:style-name="T92_1">2.</text:span><text:span text:style-name="T92_2"><text:s/>Ως<text:s/>προς<text:s/>τον<text:s/>τρόπο<text:s/>χορήγησης<text:s/>του<text:s/>πιστοποιητικού<text:s/>του<text:s/>άρθρου<text:s/>105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,<text:s/>εξακολουθούν<text:s/>να<text:s/>ισχύουν<text:s/>τα<text:s/>οριζόμενα<text:s/>στην<text:s/>ΠΟΛ.<text:s/>1117/2015.</text:span></text:p>
      <text:p text:style-name="P93"><text:span text:style-name="T93_1">3.</text:span><text:span text:style-name="T93_2"><text:s/>Στις<text:s/>περιπτώσεις<text:s/>που<text:s/>κατά<text:s/>τη<text:s/>μεταβίβαση<text:s/>ή<text:s/>σύσταση<text:s/>εμπραγμάτων<text:s/>δικαιωμάτων<text:s/>επί<text:s/>ακινήτων<text:s/>κ.λπ.<text:s/>χορηγούνται<text:s/>σωρευτικά<text:s/>πιστοποιητικό/ά<text:s/>φόρου<text:s/>κληρονομιών<text:s/>ή/και<text:s/>ΕΝ.Φ.Ι.Α.<text:s/>ή/και<text:s/>αποδεικτικό<text:s/>ενημερότητας<text:s/>με<text:s/>τον<text:s/>όρο<text:s/>της<text:s/>παρακράτησης<text:s/>και<text:s/>απόδοσης<text:s/>των<text:s/>επ’<text:s/>αυτών<text:s/>αναγραφόμενων<text:s/>ποσών,<text:s/>ισχύουν<text:s/>τα<text:s/>οριζόμενα<text:s/>στην<text:s/>ΠΟΛ.<text:s/>1118/2016<text:s/>εγκύκλιο.</text:span></text:p>
      <text:h text:style-name="P94" text:outline-level="6"><text:span text:style-name="T94_1">Άρθρο<text:s/>9</text:span></text:h>
      <text:h text:style-name="P95" text:outline-level="6"><text:span text:style-name="T95_1">Χρόνος<text:s/>έναρξης<text:s/>ισχύος<text:s/>εφαρμογής<text:s/>για<text:s/>την<text:s/>υπαγωγή<text:s/>στη<text:s/>ρύθμιση,<text:s/>μεταβατικές<text:s/>και<text:s/>καταργούμενες<text:s/>διατάξεις</text:span></text:h>
      <text:p text:style-name="P96"><text:span text:style-name="T96_1">1.</text:span><text:span text:style-name="T96_2"><text:s/>Με<text:s/>την<text:s/>παρούσα<text:s/>απόφαση<text:s/>ορίζεται<text:s/>ως<text:s/>χρόνος<text:s/>έναρξης<text:s/>εφαρμογής<text:s/>για<text:s/>την<text:s/>υπαγωγή<text:s/>στις<text:s/>διατάξεις<text:s/>του<text:s/>άρθρου<text:s/>43<text:s/>του<text:s/>ν.<text:s/>4646/2019<text:s/>η<text:s/>26/2/2020.<text:s/>Μέχρι<text:s/>την<text:s/>ανωτέρω<text:s/>ημερομηνία<text:s/>εξακολουθούν<text:s/>να<text:s/>υλοποιούνται<text:s/>οι<text:s/>διατάξεις<text:s/>της<text:s/>υποπαραγράφου<text:s/>Α2<text:s/>της<text:s/>παραγράφου<text:s/>Α<text:s/>του<text:s/>άρθρου<text:s/>πρώτου<text:s/>του<text:s/>ν.<text:s/>4152/2013<text:s/>πριν<text:s/>την<text:s/>τροποποίηση<text:s/>με<text:s/>τις<text:s/>διατάξεις<text:s/>του<text:s/>άρθρου<text:s/>43<text:s/>του<text:s/>ν.<text:s/>4646/2019.</text:span></text:p>
      <text:p text:style-name="P97"><text:span text:style-name="T97_1">2.</text:span><text:span text:style-name="T97_2"><text:s/>Οφειλές<text:s/>οι<text:s/>οποίες<text:s/>κατά<text:s/>την<text:s/>1/11/2019<text:s/>δεν<text:s/>τελούσαν<text:s/>σε<text:s/>ρύθμιση<text:s/>και<text:s/>οι<text:s/>οποίες<text:s/>μέχρι<text:s/>τις<text:s/>26/2/2020<text:s/>έχουν<text:s/>υπαχθεί<text:s/>στη<text:s/>ρύθμιση<text:s/>της<text:s/>υποπαρ.<text:s/>Α2<text:s/>της<text:s/>παρ.<text:s/>Α<text:s/>του<text:s/>πρώτου<text:s/>άρθρου<text:s/>του<text:s/>ν.<text:s/>4152/2013<text:s/>ή<text:s/>στη<text:s/>ρύθμιση<text:s/>του<text:s/>άρθρου<text:s/>43<text:s/>του<text:s/>ν.<text:s/>4174/2013<text:s/>(ΦΕΚ<text:s/>170<text:s/>Α΄),<text:s/>δύνανται<text:s/>από<text:s/>τις<text:s/>26/2/2020,<text:s/>κατόπιν<text:s/>αίτησης<text:s/>του<text:s/>οφειλέτη,<text:s/>να<text:s/>υπαχθούν,<text:s/>για<text:s/>το<text:s/>υπόλοιπο<text:s/>αυτών,<text:s/>σε<text:s/>ρύθμιση<text:s/>σύμφωνα<text:s/>με<text:s/>τις<text:s/>διατάξεις<text:s/>του<text:s/>άρθρου<text:s/>43<text:s/>του<text:s/>ν.<text:s/>4646/2019.<text:s/>Διαφορετικά<text:s/>συνεχίζουν<text:s/>να<text:s/>τελούν<text:s/>σε<text:s/>ρύθμιση<text:s/>σύμφωνα<text:s/>με<text:s/>τους<text:s/>όρους<text:s/>και<text:s/>τις<text:s/>προϋποθέσεις<text:s/>των<text:s/>προϊσχυουσών<text:s/>διατάξεων.</text:span></text:p>
      <text:p text:style-name="P98"><text:span text:style-name="T98_1">3.</text:span><text:span text:style-name="T98_2"><text:s/>Κατά<text:s/>τα<text:s/>λοιπά<text:s/>ισχύουν<text:s/>οι<text:s/>διατάξεις<text:s/>των<text:s/>παρ.<text:s/>3<text:s/>περ.<text:s/>Γ,<text:s/>6<text:s/>περ.<text:s/>β,<text:s/>γ,<text:s/>υποπέρ.<text:s/>ii<text:s/>και<text:s/>iii,<text:s/>7,<text:s/>8<text:s/>περ.<text:s/>α,<text:s/>β,<text:s/>γ,<text:s/>9<text:s/>και<text:s/>10<text:s/>της<text:s/>Απόφασης<text:s/>του<text:s/>Γενικού<text:s/>Γραμματέα<text:s/>Δημοσίων<text:s/>Εσόδων<text:s/>ΠΟΛ<text:s/>1112/2013<text:s/>(ΦΕΚ<text:s/>1237<text:s/>Β΄).</text:span></text:p>
      <text:p text:style-name="P99"><text:span text:style-name="T99_1">Η<text:s/>απόφαση<text:s/>αυτή<text:s/>να<text:s/>δημοσιευτεί<text:s/>στην<text:s/>Εφημερίδα<text:s/>της<text:s/>Κυβερνήσεως.</text:span></text:p>
      <text:p text:style-name="P100"><text:span text:style-name="T100_1">O<text:s/></text:span></text:p>
      <text:p text:style-name="P101"><text:span text:style-name="T101_1">ΥΦΥΠΟΥΡΓΟΣ<text:s/>ΟΙΚΟΝΟΜΙΚΩΝΑΠΟΣΤΟΛΟΣ<text:s/>ΒΕΣΥΡΟΠΟΥΛΟΣ</text:span></text:p>
      <text:p text:style-name="P102"><text:span text:style-name="T102_1">ΠΙΝΑΚΑΣ<text:s/>ΔΙΑΝΟΜΗΣ</text:span></text:p>
      <text:p text:style-name="P103"><text:span text:style-name="T103_1">Α.<text:s/></text:span><text:span text:style-name="T103_2">ΠΡΟΣ<text:s/>ΕΝΕΡΓΕΙΑ</text:span></text:p>
      <text:p text:style-name="P104"><text:span text:style-name="T104_1">1.</text:span><text:span text:style-name="T104_2"><text:s/>Εθνικό<text:s/>Τυπογραφείο<text:s/>για<text:s/>Δημοσίευση<text:s/>στο<text:s/>τεύχος<text:s/>Β'</text:span></text:p>
      <text:p text:style-name="P105"><text:span text:style-name="T105_1">2.</text:span><text:span text:style-name="T105_2"><text:s/>Αποδέκτες<text:s/>πίνακα<text:s/>Γ<text:s/>&amp;<text:s/>Δ</text:span></text:p>
      <text:p text:style-name="P106"><text:span text:style-name="T106_1">3.</text:span><text:span text:style-name="T106_2">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107"><text:span text:style-name="T107_1">4.</text:span><text:span text:style-name="T107_2"><text:s/>Γενική<text:s/>Δ/νση<text:s/>Ηλεκτρονικής<text:s/>Διακυβέρνησης</text:span></text:p>
      <text:p text:style-name="P108"><text:span text:style-name="T108_1">5.</text:span><text:span text:style-name="T108_2"><text:s/>Ηλεκτρονική<text:s/>Βιβλιοθήκη<text:s/>ΑΑΔΕ</text:span></text:p>
      <text:p text:style-name="P109"><text:span text:style-name="T109_1">Β.<text:s/></text:span><text:span text:style-name="T109_2">ΑΠΟΔΕΚΤΕΣ<text:s/>ΓΙΑ<text:s/>ΚΟΙΝΟΠΟΙΗΣΗ</text:span></text:p>
      <text:p text:style-name="P110"><text:span text:style-name="T110_1">1.</text:span><text:span text:style-name="T110_2"><text:s/>Γραφείο<text:s/>Υπουργού<text:s/>Οικονομικών</text:span></text:p>
      <text:p text:style-name="P111"><text:span text:style-name="T111_1">2.</text:span><text:span text:style-name="T111_2"><text:s/>Γραφείο<text:s/>Υφυπουργού<text:s/>Οικονομικών</text:span></text:p>
      <text:p text:style-name="P112"><text:span text:style-name="T112_1">3.</text:span><text:span text:style-name="T112_2"><text:s/>Αποδέκτες<text:s/>πίνακα<text:s/>Α,<text:s/>Β,<text:s/>Ε,<text:s/>ΣΤ,<text:s/>Ζ,<text:s/>Η,<text:s/>Θ,<text:s/>Ι,<text:s/>ΙΒ,<text:s/>ΙΔ,<text:s/>ΙΕ,<text:s/>ΙΣΤ.</text:span></text:p>
      <text:p text:style-name="P113"><text:span text:style-name="T113_1">4.</text:span><text:span text:style-name="T113_2"><text:s/>Αυτοτελές<text:s/>Γραφείο<text:s/>Τύπου<text:s/>και<text:s/>Δημοσίων<text:s/>Σχέσεων</text:span></text:p>
      <text:p text:style-name="P114"><text:span text:style-name="T114_1">Γ.<text:s/></text:span><text:span text:style-name="T114_2">ΕΣΩΤΕΡΙΚΗ<text:s/>ΔΙΑΝΟΜΗ:</text:span></text:p>
      <text:p text:style-name="P115"><text:span text:style-name="T115_1">1.</text:span><text:span text:style-name="T115_2"><text:s/>Γραφείο<text:s/>Διοικητή<text:s/>Ανεξάρτητης<text:s/>Αρχής<text:s/>Δημοσίων<text:s/>Εσόδων</text:span></text:p>
      <text:p text:style-name="P116"><text:span text:style-name="T116_1">2.</text:span><text:span text:style-name="T116_2"><text:s/>Γραφεία<text:s/>κ.κ.<text:s/>Γεν.<text:s/>Διευθυντών</text:span></text:p>
      <text:p text:style-name="P117"><text:span text:style-name="T117_1">3.</text:span><text:span text:style-name="T117_2"><text:s/>Δ/νση<text:s/>Εισπράξεων-<text:s/>Τμήματα<text:s/>Α,<text:s/>Β,<text:s/>Γ,<text:s/>Δ,<text:s/>Ε,<text:s/>Γραμματεία</text:span></text:p>
      <text:p text:style-name="P118"><text:span text:style-name="T118_1">4.</text:span><text:span text:style-name="T118_2"><text:s/>Αυτοτελές<text:s/>Τμήμα<text:s/>Συντονισμού<text:s/>Μεταρρυθμιστικών<text:s/>Δράσεων<text:s/>και<text:s/>Επικοινωνίας</text:span></text:p>
      <text:p text:style-name="P119"><text:span text:style-name="T119_1">5.</text:span><text:span text:style-name="T119_2"><text:s/>Διεύθυνση<text:s/>Εφαρμογής<text:s/>Φορολογίας<text:s/>Κεφαλαίου<text:s/>κ’<text:s/>Περιουσιολογίου-Τμήματα<text:s/>Α΄,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