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style:text-position="super 58%" fo:font-size="15pt" style:font-size-asian="15pt" style:font-size-complex="15pt"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style:text-position="super 58%" fo:font-size="15pt" style:font-size-asian="15pt" style:font-size-complex="15pt"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Ι.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1.<text:s/>ΓΕΝΙΚΗ<text:s/>ΔΙΕΥΘΥΝΣΗ<text:s/>ΦΟΡΟΛΟΓΙΚΗΣ<text:s/>ΔΙΟΙΚΗΣΗΣ<text:s/>ΔΙΕΥΘΥΝΣΗ<text:s/>ΕΙΣΠΡΑΞΕΩΝ</text:span></text:p>
      <text:h text:style-name="P7" text:outline-level="1"><text:span text:style-name="T7_1">ΤΜΗΜΑ<text:s/>Δ΄</text:span></text:h>
      <text:p text:style-name="P8"><text:span text:style-name="T8_1">2.<text:s/>ΓΕΝΙΚΗ<text:s/>Δ/ΝΣΗ<text:s/>ΗΛΕΚΤΡΟΝΙΚΗΣ<text:s/>ΔΙΑΚΥΒΕΡΝΗΣΗΣ</text:span></text:p>
      <text:p text:style-name="P9"><text:span text:style-name="T9_1">2.α.<text:s/>ΔΙΕΥΘΥΝΣΗ<text:s/>ΕΠΙΧΕΙΡΗΣΙΑΚΩΝ<text:s/>ΔΙΑΔΙΚΑΣΙΩΝ</text:span></text:p>
      <text:p text:style-name="P10"><text:span text:style-name="T10_1">ΥΠΟΔΙΕΥΘΥΝΣΗ<text:s/>Α΄</text:span></text:p>
      <text:h text:style-name="P11" text:outline-level="1"><text:span text:style-name="T11_1">ΤΜΗΜΑ<text:s/>Β΄</text:span></text:h>
      <text:p text:style-name="P12"><text:span text:style-name="T12_1">2.β.ΔΙΕΥΘΥΝΣΗ<text:s/>ΑΝΑΠΤΥΞΗΣ<text:s/>ΦΟΡΟΛΟΓΙΚΩΝ</text:span></text:p>
      <text:p text:style-name="P13"><text:span text:style-name="T13_1">ΕΦΑΡΜΟΓΩΝ</text:span></text:p>
      <text:h text:style-name="P14" text:outline-level="1"><text:span text:style-name="T14_1">ΤΜΗΜΑ<text:s/>Γ΄</text:span></text:h>
      <text:p text:style-name="P15"><text:span text:style-name="T15_1">II.<text:s/>ΥΠΟΥΡΓΕΙΟ<text:s/>ΟΙΚΟΝΟΜΙΚΩΝ</text:span></text:p>
      <text:p text:style-name="P16"><text:span text:style-name="T16_1">ΓΕΝΙΚΗ<text:s/>ΓΡΑΜΜΑΤΕΙΑ<text:s/>ΔΗΜΟΣΙΟΝΟΜΙΚΗΣ<text:s/>ΠΟΛΙΤΙΚΗΣ</text:span></text:p>
      <text:p text:style-name="P17"><text:span text:style-name="T17_1">ΓΕΝΙΚΟ<text:s/>ΛΟΓΙΣΤΗΡΙΟ<text:s/>ΤΟΥ<text:s/>ΚΡΑΤΟΥΣ</text:span></text:p>
      <text:p text:style-name="P18"><text:span text:style-name="T18_1">ΓΕΝΙΚΗ<text:s/>ΔΙΕΥΘΥΝΣΗ<text:s/>ΘΗΣΑΥΡΟΦΥΛΑΚΙΟΥ<text:s/>ΚΑΙ</text:span></text:p>
      <text:p text:style-name="P19"><text:span text:style-name="T19_1">ΔΗΜΟΣΙΟΝΟΜΙΚΩΝ<text:s/>ΚΑΝΟΝΩΝ</text:span></text:p>
      <text:p text:style-name="P20"><text:span text:style-name="T20_1">ΔΙΕΥΘΥΝΣΗ<text:s/>ΛΟΓΙΣΤΙΚΗΣ<text:s/>ΓΕΝΙΚΗΣ<text:s/>ΚΥΒΕΡΝΗΣΗΣ</text:span></text:p>
      <text:p text:style-name="P21"><text:span text:style-name="T21_1">ΑΔΑ:<text:s/>ΨΕΓΦ46ΜΠ3Ζ-ΓΦ4</text:span></text:p>
      <text:p text:style-name="P22"><text:span text:style-name="T22_1">Αριθ.<text:s/>ΦΕΚ:388/Β΄/10-02-2020</text:span></text:p>
      <text:p text:style-name="P23"><text:span text:style-name="T23_1">Αθήνα,<text:s/>22<text:s/>Ιανουαρίου<text:s/>2020</text:span></text:p>
      <text:p text:style-name="P24"><text:span text:style-name="T24_1">Α.<text:s/>1015</text:span></text:p>
      <text:p text:style-name="P25"><text:span text:style-name="T25_1">Ταχ.<text:s/>Δ/νση<text:s/>Ταχ.<text:s/>Κώδικας<text:s/>Τηλέφωνο</text:span></text:p>
      <text:p text:style-name="P26"><text:span text:style-name="T26_1">Fax</text:span></text:p>
      <text:p text:style-name="P27"><text:span text:style-name="T27_1">Url</text:span></text:p>
      <text:p text:style-name="P28"><text:span text:style-name="T28_1">Καρ.<text:s/>Σερβίας<text:s/>10<text:s/>10184<text:s/>Αθήνα<text:s/>2103375000<text:s/>2103611752<text:s/></text:span><text:span text:style-name="T28_2"><text:a xlink:type="simple" xlink:href="http://www.aade.gr/"><text:span text:style-name="T28_3">www.aade.gr</text:span></text:a></text:span></text:p>
      <text:p text:style-name="P29"><text:span text:style-name="T29_1">ΠΡΟΣ<text:s/>:<text:s/>Ως<text:s/>Πίνακας<text:s/>Διανομής</text:span></text:p>
      <text:p text:style-name="P30"><text:span text:style-name="T30_1">Θέμα:<text:s/>Τροποποίηση<text:s/>της<text:s/>1095860/5660/0016/15-10-2001<text:s/>(ΦΕΚ<text:s/>Β΄1416)<text:s/>Απόφασης<text:s/>του<text:s/>Υπουργού</text:span></text:p>
      <text:p text:style-name="P31"><text:span text:style-name="T31_1">Οικονομικών<text:s/>«Επιστροφή<text:s/>από<text:s/>Δ.Ο.Υ.<text:s/>δημοσίων<text:s/>εσόδων<text:s/>που<text:s/>έχουν<text:s/>εισπραχθεί<text:s/>αχρεώστητα.»</text:span></text:p>
      <text:p text:style-name="P32"><text:span text:style-name="T32_1">ΟΙ<text:s/>ΥΦΥΠΟΥΡΓΟΙ<text:s/>ΟΙΚΟΝΟΜΙΚΩΝ</text:span></text:p>
      <text:p text:style-name="P33"><text:span text:style-name="T33_1">Έχοντας<text:s/>υπόψη:</text:span></text:p>
      <text:p text:style-name="P34"><text:span text:style-name="T34_1">1.<text:s/>Τις<text:s/>διατάξεις<text:s/>του<text:s/>άρθρου<text:s/>14<text:s/>του<text:s/>ν.2892/2001<text:s/>(ΦΕΚ<text:s/>Α΄46).</text:span></text:p>
      <text:p text:style-name="P35"><text:span text:style-name="T35_1">2.<text:s/>Τις<text:s/>διατάξεις<text:s/>των<text:s/>άρθρων<text:s/>77<text:s/>του<text:s/>ν.<text:s/>4270/2014<text:s/>(ΦΕΚ<text:s/>Α΄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36"><text:span text:style-name="T36_1">3.<text:s/>Τις<text:s/>διατάξεις<text:s/>του<text:s/>π.δ.<text:s/>16/1989<text:s/>(ΦΕΚ<text:s/>Α΄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37"><text:span text:style-name="T37_1">4.<text:s/>Το<text:s/>π.δ.<text:s/>83/09-07-2019<text:s/>(ΦΕΚ<text:s/>Α΄121)<text:s/>«Διορισμός<text:s/>Αντιπροέδρου<text:s/>της<text:s/>Κυβέρνησης,<text:s/>Υπουργών<text:s/>,Αναπληρωτών<text:s/>Υπουργών<text:s/>και<text:s/>Υφυπουργών»</text:span></text:p>
      <text:p text:style-name="P38"><text:span text:style-name="T38_1">5.<text:s/>Την<text:s/>Απόφαση<text:s/>των<text:s/>Πρωθυπουργού<text:s/>και<text:s/>Υπουργού<text:s/>Οικονομικών<text:s/>339/26-07-2019<text:s/>(ΦΕΚ<text:s/>Β΄3051)<text:s/>«Ανάθεση<text:s/>αρμοδιοτήτων<text:s/>στον<text:s/>Υφυπουργό<text:s/>Οικονομικών<text:s/>Απόστολο<text:s/>Βεσυρόπουλο».</text:span></text:p>
      <text:p text:style-name="P39"><text:span text:style-name="T39_1">6.<text:s/>Την<text:s/>Απόφαση<text:s/>των<text:s/>Πρωθυπουργού<text:s/>και<text:s/>Υπουργού<text:s/>Οικονομικών<text:s/>340/26-07-2019<text:s/>(ΦΕΚ<text:s/>Β΄3051)<text:s/>«Ανάθεση<text:s/>αρμοδιοτήτων<text:s/>στον<text:s/>Υφυπουργό<text:s/>Οικονομικών<text:s/>Θεόδωρο<text:s/>Σκυλακάκη»</text:span></text:p>
      <text:p text:style-name="P40"><text:span text:style-name="T40_1">7.<text:s/>Την<text:s/>Απόφαση<text:s/>του<text:s/>Υπουργού<text:s/>Οικονομικών<text:s/>1095860/5660/0016/15-10-2001<text:s/>(ΦΕΚ<text:s/>Β΄1416)</text:span></text:p>
      <text:p text:style-name="P41"><text:span text:style-name="T41_1">8.<text:s/>Την<text:s/>ανάγκη<text:s/>τροποποίησης<text:s/>της<text:s/>ισχύουσας<text:s/>διαδικασίας<text:s/>επιστροφής<text:s/>δημοσίων<text:s/>εσόδων<text:s/>που<text:s/>έχουν<text:s/>εισπραχθεί<text:s/>αχρεώστητα<text:s/>από<text:s/>τις<text:s/>Δ.Ο.Υ.,<text:s/>ως<text:s/>προς<text:s/>την<text:s/>κατανομή<text:s/>και<text:s/>λογιστική<text:s/>αποτύπωση<text:s/>των<text:s/>επιστροφών<text:s/>.</text:span></text:p>
      <text:p text:style-name="P42"><text:span text:style-name="T42_1">9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3"><text:span text:style-name="T43_1">ΑΠΟΦΑΣΙΖΟΥΜΕ</text:span></text:p>
      <text:p text:style-name="P44"><text:span text:style-name="T44_1">Τροποποιούμε<text:s/>την<text:s/>1095860/5660/0016<text:s/>/15-10-2001(<text:s/>ΦΕΚ<text:s/>Β΄1416)<text:s/>Απόφαση<text:s/>του<text:s/>Υπουργού<text:s/>Οικονομικών<text:s/>«Επιστροφή<text:s/>από<text:s/>Δ.Ο.Υ.<text:s/>δημοσίων<text:s/>εσόδων<text:s/>που<text:s/>έχουν<text:s/>εισπραχθεί<text:s/>αχρεώστητα»<text:s/>ως<text:s/>εξής<text:s/>:</text:span></text:p>
      <text:p text:style-name="P45"><text:span text:style-name="T45_1">Το<text:s/>περιεχόμενο<text:s/>της<text:s/>ενότητας<text:s/>«Γ΄.<text:s/>ΕΜΦΑΝΙΣΗ<text:s/>ΕΠΙΣΤΡΟΦΩΝ<text:s/>ΩΣ<text:s/>ΑΦΑΙΡΕΤΙΚΟ<text:s/>ΣΤΟΙΧΕΙΟ<text:s/>ΤΩΝ<text:s/>ΕΣΟΔΩΝ»<text:s/>αντικαθίσταται<text:s/>ως<text:s/>εξής<text:s/>:</text:span></text:p>
      <text:p text:style-name="P46"><text:span text:style-name="T46_1">«</text:span><text:span text:style-name="T46_2">Η<text:s/>εμφάνιση<text:s/>των<text:s/>επιστροφών<text:s/>ως<text:s/>αφαιρετικό<text:s/>των<text:s/>εσόδων<text:s/>προϋπολογισμού<text:s/>και<text:s/>η<text:s/>λογιστική<text:s/>τακτοποίησή<text:s/>τους<text:s/>πραγματοποιείται<text:s/>από<text:s/>την<text:s/>εκάστοτε<text:s/>Δ.Ο.Υ.<text:s/>η<text:s/>οποία<text:s/>διενεργεί<text:s/>την<text:s/>εξόφληση<text:s/>των<text:s/>τίτλων<text:s/>πληρωμής<text:s/>.</text:span></text:p>
      <text:p text:style-name="P47"><text:span text:style-name="T47_1">Οι<text:s/>τίτλοι<text:s/>επιστροφής<text:s/>εσόδων<text:s/>προϋπολογισμού<text:s/>μετά<text:s/>την<text:s/>εξόφλησή<text:s/>τους<text:s/>ενημερώνουν,<text:s/>πλέον<text:s/>της<text:s/>χρέωσης<text:s/>του<text:s/>λογαριασμού<text:s/>χρηματικής<text:s/>διαχείρισης<text:s/>103557:<text:s/>«Τρεχούμενος<text:s/>λογαριασμός<text:s/>τακτοποίησης<text:s/>Επιστροφών<text:s/>από<text:s/>έσοδα<text:s/>προϋπολογισμού»,<text:s/>τα<text:s/>εισπρακτέα<text:s/>ανά<text:s/>Αριθμό<text:s/>Λογαριασμού<text:s/>Εσόδου<text:s/>(Α.Λ.Ε.)<text:s/>βιβλία,<text:s/>που<text:s/>τηρούνται<text:s/>ανά<text:s/>Δ.Ο.Υ.,<text:s/>στην<text:s/>ειδική<text:s/>στήλη<text:s/>αυτών<text:s/>με<text:s/>ονομασία<text:s/>«Επιστραφέντα».</text:span></text:p>
      <text:p text:style-name="P48"><text:span text:style-name="T48_1">Η<text:s/>ληψοδοσία<text:s/>ανά<text:s/>Α.Λ.Ε.<text:s/>των<text:s/>εσόδων<text:s/>προϋπολογισμού<text:s/>για<text:s/>τις<text:s/>Δ.Ο.Υ.<text:s/>έχει<text:s/>την<text:s/>παρακάτω<text:s/>μορφή<text:s/>:<text:s/></text:span><text:span text:style-name="T48_2">Α.Λ.Ε.<text:s/></text:span><text:span text:style-name="T48_3">Βεβαιωθέντα<text:s/>Διαγραφέντα<text:s/>Επιστραφέντα<text:s/>Εισπραχθέντα<text:s/>Εισπρακτέο<text:s/>υπόλοιπο</text:span></text:p>
      <text:p text:style-name="P49"><text:span text:style-name="T49_1">(1)<text:s/>(2)<text:s/>(3)<text:s/>(4)<text:s/></text:span><text:span text:style-name="T49_2">(</text:span><text:span text:style-name="T49_3">5)</text:span></text:p>
      <text:p text:style-name="P50"><text:span text:style-name="T50_1">Στην<text:s/>ανωτέρω<text:s/>αναφερόμενη<text:s/>ληψοδοσία<text:s/>ανά<text:s/>Δ.Ο.Υ.<text:s/>στα<text:s/>συνολικά<text:s/>ποσά<text:s/>των<text:s/>στηλών<text:s/>αυτής<text:s/>ισχύει<text:s/>η<text:s/>αλγεβρική<text:s/>ισότητα<text:s/></text:span><text:span text:style-name="T50_2">(1)-<text:s/>(2)-<text:s/>(4)=<text:s/>(5).</text:span></text:p>
      <text:p text:style-name="P51"><text:span text:style-name="T51_1">Το<text:s/>σύνολο<text:s/>της<text:s/>στήλης<text:s/>«Εισπραχθέντα»<text:s/>απεικονίζει<text:s/>το<text:s/>συνολικό<text:s/>ποσό<text:s/>είσπραξης<text:s/>της<text:s/>Δ.Ο.Υ.<text:s/>σε<text:s/>έσοδα<text:s/>προϋπολογισμού<text:s/>και<text:s/>είναι<text:s/>ίσο<text:s/>με<text:s/>το<text:s/>άθροισμα<text:s/>των<text:s/>γραμματίων<text:s/>συμψηφιστικής<text:s/>διαχείρισης,<text:s/>τα<text:s/>οποία<text:s/>εκδίδονται<text:s/>σε<text:s/>πίστωση<text:s/>του<text:s/>λογαριασμού<text:s/>«’Έσοδα<text:s/>προϋπολογισμού».</text:span></text:p>
      <text:p text:style-name="P52"><text:span text:style-name="T52_1">Το<text:s/>σύνολο<text:s/>της<text:s/>στήλης<text:s/>«Επιστραφέντα»<text:s/>απεικονίζει<text:s/>το<text:s/>συνολικό<text:s/>ποσό<text:s/>των<text:s/>διενεργηθεισών<text:s/>επιστροφών,<text:s/>σε<text:s/>έσοδα<text:s/>προϋπολογισμού,<text:s/>από<text:s/>την<text:s/>Δ.Ο.Υ.<text:s/>και<text:s/>είναι<text:s/>ίσο<text:s/>με<text:s/>το<text:s/>συνολικό<text:s/>ποσό<text:s/>του<text:s/>χρεούμενου<text:s/>λογαριασμού<text:s/>χρηματικής<text:s/>διαχείρισης<text:s/>103557:<text:s/>«Τρεχούμενος<text:s/>λογαριασμός<text:s/>τακτοποίησης<text:s/>Επιστροφών<text:s/>από<text:s/>έσοδα<text:s/>προϋπολογισμού».</text:span></text:p>
      <text:p text:style-name="P53"><text:span text:style-name="T53_1">Στο<text:s/>τέλος<text:s/>του<text:s/>μήνα<text:s/>ο<text:s/>Υπόλογος:</text:span></text:p>
      <text:p text:style-name="P54"><text:span text:style-name="T54_1">i.<text:s/>χρεώνεται<text:s/>στη<text:s/>διαχείριση<text:s/>του<text:s/>με<text:s/>το<text:s/>συνολικό<text:s/>ποσό<text:s/>των<text:s/>διενεργηθεισών<text:s/>επιστροφών,<text:s/>με<text:s/>την<text:s/>έκδοση<text:s/>γραμματίου<text:s/>συμψηφιστικής<text:s/>διαχείρισης<text:s/>σε<text:s/>πίστωση<text:s/>του<text:s/>λογαριασμού<text:s/>103557,<text:s/>το<text:s/>υπόλοιπο<text:s/>του<text:s/>οποίου,<text:s/>με<text:s/>τον<text:s/>τρόπο<text:s/>αυτό<text:s/>μηδενίζεται.<text:s/>Η<text:s/>«εντολή<text:s/>είσπραξης»<text:s/>του<text:s/>εν<text:s/>λόγω<text:s/>γραμματίου<text:s/>με<text:s/>την<text:s/>«Μηνιαία<text:s/>Κατάσταση<text:s/>Επιστροφών»<text:s/>συνοδεύουν<text:s/>τα<text:s/>λογιστικά<text:s/>στοιχεία<text:s/>του<text:s/>πιστούμενου<text:s/>λογαριασμού<text:s/>103557.</text:span></text:p>
      <text:p text:style-name="P55"><text:span text:style-name="T55_1">ii.<text:s/>πιστώνεται<text:s/>στη<text:s/>διαχείριση<text:s/>του<text:s/>με<text:s/>το<text:s/>συνολικό<text:s/>ποσό<text:s/>των<text:s/>διενεργηθεισών<text:s/>επιστροφών<text:s/>με<text:s/>παραστατικό<text:s/>την<text:s/>«ΣΥΓΚΕΝΤΡΩΤΙΚΗ<text:s/>ΚΑΤΑΣΤΑΣΗ<text:s/>ΒΕΒΑΙΩΘΕΝΤΩΝ<text:s/>/<text:s/>ΔΙΑΓΡΑΦΕΝΤΩΝ<text:s/>/<text:s/>ΕΙΣΠΡΑΧΘΕΝΤΩΝ»<text:s/>ως<text:s/>προς<text:s/>το<text:s/>ποσό<text:s/>της<text:s/>στήλης<text:s/>«Επιστραφέντα»<text:s/>αυτής,<text:s/>σε<text:s/>χρέωση<text:s/>του<text:s/>λογαριασμού<text:s/>«Έσοδα<text:s/>Προϋπολογισμού».<text:s/>Η<text:s/>κατάσταση<text:s/>αυτή,<text:s/>με<text:s/>επισήμανση<text:s/>στο<text:s/>ποσό<text:s/>της<text:s/>στήλης<text:s/>«Επιστραφέντα»,<text:s/>συνοδεύει<text:s/>τα<text:s/>λογιστικά<text:s/>στοιχεία<text:s/>του<text:s/>εν<text:s/>λόγω<text:s/>χρεούμενου<text:s/>λογαριασμού».</text:span></text:p>
      <text:p text:style-name="P56"><text:span text:style-name="T56_1">Ως<text:s/>ημερομηνία<text:s/>ισχύος<text:s/>της<text:s/>απόφασης<text:s/>ορίζεται<text:s/>η<text:s/>2</text:span><text:span text:style-name="T56_2">α</text:span><text:span text:style-name="T56_3"><text:s/>Ιανουαρίου<text:s/>του<text:s/>έτους<text:s/>2020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ΟI<text:s/>ΥΦΥΠΟΥΡΓΟI<text:s/>ΟΙΚΟΝΟΜΙΚΩΝ</text:span></text:p>
      <text:p text:style-name="P59"><text:span text:style-name="T59_1">ΑΠΟΣΤΟΛΟΣ<text:s/>ΒΕΣΥΡΟΠΟΥΛΟΣ</text:span></text:p>
      <text:p text:style-name="P60"><text:span text:style-name="T60_1">ΠΙΝΑΚΑΣ<text:s/>ΔΙΑΝΟΜΗΣ</text:span><text:span text:style-name="T60_2">:</text:span></text:p>
      <text:p text:style-name="P61"><text:span text:style-name="T61_1">Ι.<text:s/>ΑΠΟΔΕΚΤΕΣ<text:s/>ΓΙΑ<text:s/>ΕΝΕΡΓΕΙΑ:</text:span></text:p>
      <text:p text:style-name="P62"><text:span text:style-name="T62_1">1.<text:s/>Εθνικό<text:s/>Τυπογραφείο<text:s/>(για<text:s/>δημοσίευση)</text:span></text:p>
      <text:p text:style-name="P63"><text:span text:style-name="T63_1">2.<text:s/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4"><text:span text:style-name="T64_1">ΙΙ.<text:s/>ΑΠΟΔΕΚΤΕΣ<text:s/>ΓΙΑ<text:s/>ΚΟΙΝΟΠΟΙΗΣΗ</text:span></text:p>
      <text:p text:style-name="P65"><text:span text:style-name="T65_1">1.<text:s/>Ελεγκτικό<text:s/>Συνέδριο<text:s/>1</text:span><text:span text:style-name="T65_2">η</text:span><text:span text:style-name="T65_3"><text:s/>Υπηρεσία<text:s/>Επιτρόπου</text:span></text:p>
      <text:p text:style-name="P66"><text:span text:style-name="T66_1">2.<text:s/>Όλες<text:s/>οι<text:s/>Δ.Ο.Υ./Ελεγκτικά<text:s/>Κέντρα</text:span></text:p>
      <text:p text:style-name="P67"><text:span text:style-name="T67_1">3.<text:s/>Δ/νση<text:s/>Λογιστικής<text:s/>Γενικής<text:s/>Κυβέρνησης</text:span></text:p>
      <text:p text:style-name="P68"><text:span text:style-name="T68_1">4.<text:s/>Γενική<text:s/>Δ/νση<text:s/>Ηλεκτρονικής<text:s/>Διακυβέρνησης</text:span></text:p>
      <text:p text:style-name="P69"><text:span text:style-name="T69_1">5.<text:s/>Γραφείο<text:s/>κ.<text:s/>Υπουργού</text:span></text:p>
      <text:p text:style-name="P70"><text:span text:style-name="T70_1">6.<text:s/>Γραφεία<text:s/>κ.<text:s/>κ.<text:s/>Υφυπουργών<text:s/>Οικονομικών</text:span></text:p>
      <text:p text:style-name="P71"><text:span text:style-name="T71_1">7.<text:s/>Γραφεία<text:s/>κ.<text:s/>κ.<text:s/>Γενικών<text:s/>Γραμματέων</text:span></text:p>
      <text:p text:style-name="P72"><text:span text:style-name="T72_1">ΙΙΙ.<text:s/>ΕΣΩΤΕΡΙΚΗ<text:s/>ΔΙΑΝΟΜΗ</text:span></text:p>
      <text:p text:style-name="P73"><text:span text:style-name="T73_1">1.<text:s/>Γραφείο<text:s/>Διοικητή</text:span></text:p>
      <text:p text:style-name="P74"><text:span text:style-name="T74_1">2.<text:s/>Γραφεία<text:s/>κ.<text:s/>κ.<text:s/>Γενικών<text:s/>Διευθυντών</text:span></text:p>
      <text:p text:style-name="P75"><text:span text:style-name="T75_1">3.<text:s/>Όλες<text:s/>οι<text:s/>Φορολογικές<text:s/>Περιφέρειες</text:span></text:p>
      <text:p text:style-name="P76"><text:span text:style-name="T76_1">4.<text:s/>Δ/νση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