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/>
    </style:style>
  </office:automatic-styles>
  <office:body>
    <office:text>
      <text:p text:style-name="P1"><text:span text:style-name="T1_1">Αριθμ.<text:s/>2467</text:span></text:p>
      <text:p text:style-name="P2"><text:span text:style-name="T2_1">Έγκριση<text:s/>της<text:s/>υπ’<text:s/>αρ.<text:s/>32/2020<text:s/>απόφασης<text:s/>της<text:s/>Επιτροπής<text:s/>Ποιότητας<text:s/>Ζωής<text:s/>Δήμου<text:s/>Αγίου<text:s/>Νικολάου,<text:s/>που<text:s/>αφορά<text:s/>σε<text:s/>οριοθέτηση<text:s/>θέσης<text:s/>στάθμευσης<text:s/>ΑμεΑ<text:s/>επί<text:s/>της<text:s/>οδού<text:s/>Ιωάννη<text:s/>Κλώντζα,<text:s/>εντός<text:s/>οικισμού<text:s/>Κριτσάς<text:s/>Δήμου<text:s/>Αγίου<text:s/>Νικολάου<text:s/>Π.Ε.<text:s/>Λασιθίου.</text:span></text:p>
      <text:p text:style-name="P3"><text:span text:style-name="T3_1">Η<text:s/>ΣΥΝΤΟΝΙΣΤΡΙΑ</text:span></text:p>
      <text:p text:style-name="P4"><text:span text:style-name="T4_1">ΑΠΟΚΕΝΤΡΩΜΕΝΗΣ<text:s/>ΔΙΟΙΚΗΣΗΣ<text:s/>ΚΡΗΤΗΣ</text:span></text:p>
      <text:p text:style-name="P5"><text:span text:style-name="T5_1">Έχοντας<text:s/>υπόψη:</text:span></text:p>
      <text:p text:style-name="P6"><text:span text:style-name="T6_1">1.<text:s/>Τις<text:s/>διατάξεις<text:s/>του<text:s/>ν.<text:s/>2696/1999<text:s/>(Α’<text:s/>57)<text:s/>«Κύρωση<text:s/>του<text:s/>Κώδικα<text:s/>Οδικής<text:s/>Κυκλοφορίας»,<text:s/>όπως<text:s/>έχει<text:s/>τροποποιηθεί<text:s/>και<text:s/>ισχύει<text:s/>σήμερα,<text:s/>και<text:s/>ιδιαίτερα<text:s/>τα<text:s/>άρθρα<text:s/>52<text:s/>και<text:s/>52Α<text:s/>αυτού,<text:s/>καθώς<text:s/>και<text:s/>τις<text:s/>ισχύουσες<text:s/>σήμερα<text:s/>Πρότυπες<text:s/>Τεχνικές<text:s/>Προδιαγραφές,<text:s/>Τεχνικές<text:s/>Οδηγίες<text:s/>και<text:s/>πρότυπα<text:s/>ΕΛΟΤ<text:s/>σχετικά<text:s/>με<text:s/>τον<text:s/>τρόπο<text:s/>κατασκευής<text:s/>των<text:s/>μέσων<text:s/>σήμανσης<text:s/>(πινακίδες-διαγραμμίσεις<text:s/>κ.τ.λ.).</text:span></text:p>
      <text:p text:style-name="P7"><text:span text:style-name="T7_1">2.<text:s/>Τις<text:s/>διατάξεις<text:s/>του<text:s/>ν.<text:s/>3463/2006<text:s/>(Α’<text:s/>114)<text:s/>"Κύρωση<text:s/>του<text:s/>Κώδικα<text:s/>Δήμων<text:s/>και<text:s/>Κοινοτήτων",<text:s/>όπως<text:s/>ισχύει<text:s/>σήμερα.</text:span></text:p>
      <text:p text:style-name="P8"><text:span text:style-name="T8_1">3.<text:s/>Τις<text:s/>διατάξεις<text:s/>του<text:s/>ν.<text:s/>3852/2010<text:s/>(Α’<text:s/>87)<text:s/>«Νέα<text:s/>Αρχιτεκτονική<text:s/>της<text:s/>Αυτοδιοίκησης<text:s/>και<text:s/>της<text:s/>Αποκεντρωμένης<text:s/>Διοίκησης<text:s/>-<text:s/>Πρόγραμμα<text:s/>”Καλλικράτης“»,<text:s/>όπως<text:s/>ισχύει<text:s/>σήμερα.</text:span></text:p>
      <text:p text:style-name="P9"><text:span text:style-name="T9_1">4.<text:s/>Τις<text:s/>διατάξεις<text:s/>του<text:s/>ν.<text:s/>4313/2014<text:s/>(Α’<text:s/>261)<text:s/>“Ρυθμίσεις<text:s/>θεμάτων<text:s/>μεταφορών<text:s/>τηλεπικοινωνιών<text:s/>και<text:s/>δημοσίων<text:s/>έργων<text:s/>και<text:s/>άλλες<text:s/>διατάξεις”<text:s/>και<text:s/>ειδικότερα<text:s/>το<text:s/>άρθρο<text:s/>48<text:s/>αυτού.</text:span></text:p>
      <text:p text:style-name="P10"><text:span text:style-name="T10_1">5.<text:s/>Τις<text:s/>διατάξεις<text:s/>του<text:s/>π.δ.<text:s/>136/2010<text:s/>(Α’<text:s/>229)<text:s/>«Οργανισμός<text:s/>της<text:s/>Αποκεντρωμένης<text:s/>Διοίκησης<text:s/>Κρήτης».</text:span></text:p>
      <text:p text:style-name="P11"><text:span text:style-name="T11_1">6.<text:s/>Την<text:s/>υπ’<text:s/>αρ.<text:s/>52907/2009<text:s/>(Β’<text:s/>2621)<text:s/>υπουργική<text:s/>απόφαση<text:s/>αναφορικά<text:s/>με<text:s/>“Ειδικές<text:s/>ρυθμίσεις<text:s/>για<text:s/>την<text:s/>εξυπηρέτηση<text:s/>ατόμων<text:s/>με<text:s/>αναπηρία<text:s/>σε<text:s/>κοινόχρηστους<text:s/>χώρους<text:s/>των<text:s/>οικισμών<text:s/>που<text:s/>προορίζονται<text:s/>για<text:s/>την<text:s/>κυκλοφορία<text:s/>πεζών”.</text:span></text:p>
      <text:p text:style-name="P12"><text:span text:style-name="T12_1">7.<text:s/>Την<text:s/>υπ’<text:s/>αρ.<text:s/>6952/14-02-2011<text:s/>(Β’<text:s/>420)<text:s/>κοινή<text:s/>υπουργική<text:s/>απόφαση<text:s/>που<text:s/>αφορά<text:s/>στις<text:s/>“Υποχρεώσεις<text:s/>και<text:s/>μέτρα<text:s/>για<text:s/>την<text:s/>ασφαλή<text:s/>διέλευση<text:s/>των<text:s/>πεζών<text:s/>κατά<text:s/>την<text:s/>εκτέλεση<text:s/>εργασιών<text:s/>σε<text:s/>κοινόχρηστους<text:s/>χώρους<text:s/>πόλεων<text:s/>και<text:s/>οικισμών<text:s/>που<text:s/>προορίζονται<text:s/>για<text:s/>την<text:s/>κυκλοφορία<text:s/>πεζών”.</text:span></text:p>
      <text:p text:style-name="P13"><text:span text:style-name="T13_1">8.<text:s/>Το<text:s/>υπ’<text:s/>αρ.<text:s/>15109/13-05-2013<text:s/>έγγραφο<text:s/>της<text:s/>Διεύθυνσης<text:s/>Οργάνωσης<text:s/>και<text:s/>Λειτουργίας<text:s/>ΟΤΑ<text:s/>του<text:s/>Υπουργείου<text:s/>Εσωτερικών<text:s/>με<text:s/>θέμα<text:s/>«Εγκρίσεις<text:s/>αποφάσεων<text:s/>συλλογικών<text:s/>οργάνων<text:s/>των<text:s/>ΟΤΑ<text:s/>που<text:s/>αφορούν<text:s/>μέτρα<text:s/>ρύθμισης<text:s/>οδικής<text:s/>κυκλοφορίας<text:s/>από<text:s/>τους<text:s/>Γενικούς<text:s/>Γραμματείς<text:s/>Αποκεντρωμένων<text:s/>Διοικήσεων».</text:span></text:p>
      <text:p text:style-name="P14"><text:span text:style-name="T14_1">9.<text:s/>Το<text:s/>υπό<text:s/>στοιχεία<text:s/>ΔΟΥ/1351/Φ.252/22-05-2015<text:s/>έγγραφο<text:s/>του<text:s/>Τμήματος<text:s/>ΣΤ’<text:s/>της<text:s/>Διεύθυνσης<text:s/>Οδικών<text:s/>Υποδομών<text:s/>της<text:s/>Γενικής<text:s/>Γραμματείας<text:s/>Υποδομών<text:s/>του<text:s/>Υπουργείου<text:s/>Οικονομίας,<text:s/>Υποδομών,<text:s/>Ναυτιλίας<text:s/>και<text:s/>Τουρισμού<text:s/>με<text:s/>θέμα<text:s/>“Διευκρινίσεις<text:s/>και<text:s/>κατευθύνσεις<text:s/>για<text:s/>τον<text:s/>έλεγχο<text:s/>νομιμότητας<text:s/>Κανονιστικών<text:s/>Αποφάσεων<text:s/>Δημοτικών<text:s/>Συμβουλίων<text:s/>που<text:s/>αφορούν<text:s/>σε<text:s/>κυκλοφοριακές<text:s/>ρυθμίσεις”.</text:span></text:p>
      <text:p text:style-name="P15"><text:span text:style-name="T15_1">10.<text:s/>Το<text:s/>υπό<text:s/>στοιχεία<text:s/>οικ.2095/08-10-2015<text:s/>έγγραφο<text:s/>της<text:s/>Διεύθυνσης<text:s/>Τεχνικού<text:s/>Ελέγχου<text:s/>της<text:s/>Αποκεντρωμένης<text:s/>Διοίκησης<text:s/>Κρήτης<text:s/>προς<text:s/>τους<text:s/>Δήμους<text:s/>της<text:s/>Περιφέρειας<text:s/>Κρήτης:<text:s/>"Συμπληρωματικές<text:s/>οδηγίες-διευκρινίσεις<text:s/>σχετικά<text:s/>με<text:s/>την<text:s/>έγκριση<text:s/>κυκλοφοριακών<text:s/>ρυθμίσεων<text:s/>στο<text:s/>οδικό<text:s/>δίκτυο<text:s/>ΟΤΑ<text:s/>της<text:s/>Περιφέρειας<text:s/>Κρήτης".</text:span></text:p>
      <text:p text:style-name="P16"><text:span text:style-name="T16_1">11.<text:s/>Το<text:s/>υπό<text:s/>στοιχεία<text:s/>ΔΟΥ/277/Φ.252/26-03-2018<text:s/>έγγραφο<text:s/>του<text:s/>Τμήματος<text:s/>Ε’<text:s/>της<text:s/>Διεύθυνσης<text:s/>Οδικών<text:s/>Υποδομών<text:s/>της<text:s/>Γενικής<text:s/>Διεύθυνσης<text:s/>Συγκοινωνιακών<text:s/>Υποδομών<text:s/>του<text:s/>Υπουργείου<text:s/>Υποδομών<text:s/>και<text:s/>Μεταφορών,<text:s/>με<text:s/>θέμα<text:s/>“Μέτρα<text:s/>ρύθμισης<text:s/>της<text:s/>κυκλοφορίας<text:s/>(Κώδικας<text:s/>Οδικής<text:s/>Κυκλοφορίας<text:s/>-<text:s/>ν.<text:s/>2696/1999<text:s/>όπως<text:s/>έχει<text:s/>τροποποιηθεί<text:s/>και<text:s/>ισχύει)”.</text:span></text:p>
      <text:p text:style-name="P17"><text:span text:style-name="T17_1">12.<text:s/>Το<text:s/>υπό<text:s/>στοιχεία<text:s/>ΔΟΥ/οικ.6396/Φ.252/12-12-2019<text:s/>έγγραφο<text:s/>του<text:s/>Τμήματος<text:s/>Ε’<text:s/>της<text:s/>Διεύθυνσης<text:s/>Οδικών<text:s/>Υποδομών<text:s/>της<text:s/>Γενικής<text:s/>Διεύθυνσης<text:s/>Συγκοινωνιακών<text:s/>Υποδομών<text:s/>του<text:s/>Υπουργείου<text:s/>Υποδομών<text:s/>και<text:s/>Μεταφορών,<text:s/>με<text:s/>θέμα<text:s/>“Παροχή<text:s/>οδηγιών<text:s/>σχετικά<text:s/>με<text:s/>αποφάσεις<text:s/>συλλογικών<text:s/>οργάνων<text:s/>των<text:s/>ΟΤΑ<text:s/>οι<text:s/>οποίες<text:s/>αφορούν<text:s/>παραχώρηση<text:s/>θέσεων<text:s/>στάθμευσης<text:s/>σε<text:s/>συγκεκριμένη<text:s/>κατηγορία<text:s/>χρηστών<text:s/>του<text:s/>οδικού<text:s/>δικτύου”.</text:span></text:p>
      <text:p text:style-name="P18"><text:span text:style-name="T18_1">13.<text:s/>Τις<text:s/>διατάξεις<text:s/>των<text:s/>άρθρων<text:s/>28<text:s/>και<text:s/>28Α<text:s/>του<text:s/>ν.<text:s/>4325/<text:s/>2015<text:s/>(Α’<text:s/>47)<text:s/>“Εκδημοκρατισμός<text:s/>της<text:s/>Διοίκησης<text:s/>-<text:s/>Καταπολέμηση<text:s/>Γραφειοκρατίας<text:s/>και<text:s/>Ηλεκτρονική<text:s/>Διακυβέρνηση.<text:s/>Αποκατάσταση<text:s/>αδικιών<text:s/>και<text:s/>άλλες<text:s/>διατάξεις”.</text:span></text:p>
      <text:p text:style-name="P19"><text:span text:style-name="T19_1">14.<text:s/>Την<text:s/>υπ’<text:s/>αρ.<text:s/>14026/15-05-2017<text:s/>απόφαση<text:s/>του<text:s/>Υπουργού<text:s/>Εσωτερικών<text:s/>περί<text:s/>διορισμού<text:s/>της<text:s/>Μαρίας<text:s/>Κοζυράκη<text:s/>ως<text:s/>Συντονίστριας<text:s/>στην<text:s/>Αποκεντρωμένη<text:s/>Διοίκηση<text:s/>Κρήτης<text:s/>(Υ.Ο.Δ.Δ.<text:s/>250<text:s/>-<text:s/>ΑΔΑ:<text:s/>ΩΘ15465ΧΘ7-ΓΜΦ).</text:span></text:p>
      <text:p text:style-name="P20"><text:span text:style-name="T20_1">15.<text:s/>Την<text:s/>υπό<text:s/>στοιχεία<text:s/>οικ.8165/27-06-2017<text:s/>απόφαση<text:s/>Συντονίστριας<text:s/>της<text:s/>Αποκεντρωμένης<text:s/>Διοίκησης<text:s/>Κρήτης<text:s/>[(ΑΔΑ:<text:s/>ΩΚΞΠΟΡ1Θ-ΘΓ8),<text:s/>Β’<text:s/>2247],<text:s/>«Ανάθεση<text:s/>άσκησης<text:s/>αρμοδιοτήτων<text:s/>σε<text:s/>οργανικές<text:s/>μονάδες<text:s/>της<text:s/>Αποκεντρωμένης<text:s/>Διοίκησης<text:s/>Κρήτης<text:s/>και<text:s/>παροχή<text:s/>εξουσιοδότησης<text:s/>υπογραφής<text:s/>“με<text:s/>εντολή<text:s/>Συντονιστή”<text:s/>(“M.E.Σ.”)<text:s/>αποφάσεων,<text:s/>εγγράφων<text:s/>και<text:s/>άλλων<text:s/>πράξεων,<text:s/>στους<text:s/>Προϊσταμένους<text:s/>των<text:s/>οργανικών<text:s/>μονάδων<text:s/>της<text:s/>Αποκεντρωμένης<text:s/>Διοίκησης<text:s/>Κρήτης<text:s/>...».</text:span></text:p>
      <text:p text:style-name="P21"><text:span text:style-name="T21_1">16.<text:s/>Την<text:s/>υπό<text:s/>στοιχεία<text:s/>οικ.<text:s/>682/17-01-2019<text:s/>απόφαση<text:s/>Συντονίστριας<text:s/>της<text:s/>Αποκεντρωμένης<text:s/>Διοίκησης<text:s/>Κρήτης<text:s/>(ΑΔΑ:<text:s/>Ω7ΧΧΟΡ1Θ-ΗΔΥ,<text:s/>Β’<text:s/>288),<text:s/>με<text:s/>την<text:s/>οποία<text:s/>ανατέθηκαν<text:s/>στην<text:s/>Διεύθυνση<text:s/>Περιβάλλοντος<text:s/>και<text:s/>Χωρικού<text:s/>Σχεδιασμού<text:s/>οι<text:s/>αρμοδιότητες<text:s/>του<text:s/>τεχνικού<text:s/>ελέγχου<text:s/>και<text:s/>έγκρισης<text:s/>αποφάσεων<text:s/>συλλογικών<text:s/>οργάνων<text:s/>των<text:s/>Ο.Τ.Α.<text:s/>για<text:s/>θέματα<text:s/>κυκλοφοριακών<text:s/>ρυθμίσεων<text:s/>που<text:s/>υπάγονται<text:s/>στις<text:s/>διατάξεις<text:s/>του<text:s/>άρθρου<text:s/>52<text:s/>του<text:s/>Κ.Ο.Κ.<text:s/>(ν.<text:s/>2696/1999)<text:s/>και<text:s/>της<text:s/>έγκρισης<text:s/>μελετών<text:s/>για<text:s/>κυκλοφοριακές<text:s/>ρυθμίσεις<text:s/>έργων,<text:s/>σύμφωνα<text:s/>με<text:s/>τις<text:s/>διατάξεις<text:s/>του<text:s/>άρθρου<text:s/>52<text:s/>του<text:s/>Κ.Ο.Κ.,<text:s/>και<text:s/>παρασχέθηκε<text:s/>στον<text:s/>Προϊστάμενο<text:s/>της<text:s/>Γενικής<text:s/>Διεύθυνσης<text:s/>Χωροταξικής<text:s/>και<text:s/>Περιβαλλοντικής<text:s/>Πολιτικής<text:s/>η<text:s/>εξουσιοδότηση<text:s/>υπογραφής<text:s/>με<text:s/>εντολή<text:s/>Συντονίστριας.</text:span></text:p>
      <text:p text:style-name="P22"><text:span text:style-name="T22_1">17.<text:s/>Το<text:s/>υπ’<text:s/>αρ.<text:s/>389/19-06-2020<text:s/>έγγραφο<text:s/>του<text:s/>Τμήματος<text:s/>Διοικητικού<text:s/>-<text:s/>Οικονομικού<text:s/>Ν.<text:s/>Λασιθίου<text:s/>της<text:s/>Διεύθυνσης<text:s/>Διοίκησης<text:s/>της<text:s/>Αποκεντρωμένης<text:s/>Διοίκησης<text:s/>Κρήτης<text:s/>(υπ’<text:s/>αρ.<text:s/>ΠΕΧΩΣ:<text:s/>2467/08-07-2020),<text:s/>με<text:s/>το<text:s/>οποίο<text:s/>διαβιβάζεται<text:s/>στην<text:s/>Υπηρεσία<text:s/>η<text:s/>υπ’<text:s/>αρ.<text:s/>32/2020<text:s/>απόφαση<text:s/>της<text:s/>Επιτροπής<text:s/>Ποιότητας<text:s/>Ζωής<text:s/>του<text:s/>Δήμου<text:s/>Αγίου<text:s/>Νικολάου<text:s/>με<text:s/>την<text:s/>συνημμένη<text:s/>σε<text:s/>αυτή<text:s/>αλληλογραφία,<text:s/>ελεγμένη<text:s/>ως<text:s/>προς<text:s/>το<text:s/>νομότυπό<text:s/>της.</text:span></text:p>
      <text:p text:style-name="P23"><text:span text:style-name="T23_1">18.<text:s/>Την<text:s/>υπ’<text:s/>αρ.<text:s/>32/2020<text:s/>(ΑΔΑ:<text:s/>9ΒΓ4ΩΚΨ-ΔΝΟ)<text:s/>απόφαση<text:s/>της<text:s/>Επιτροπής<text:s/>Ποιότητας<text:s/>Ζωής<text:s/>του<text:s/>Δήμου<text:s/>Αγίου<text:s/>Νικολάου,<text:s/>με<text:s/>την<text:s/>οποία<text:s/>αποφασίζεται<text:s/>ομόφωνα<text:s/>η<text:s/>οριοθέτηση<text:s/>μίας<text:s/>θέσης<text:s/>στάθμευσης<text:s/>οχήματος<text:s/>ΑμεΑ<text:s/>επί<text:s/>της<text:s/>οδού<text:s/>Ιωάννη<text:s/>Κλώντζα,<text:s/>εντός<text:s/>οικισμού<text:s/>Κριτσάς.</text:span></text:p>
      <text:p text:style-name="P24"><text:span text:style-name="T24_1">19.<text:s/>Την<text:s/>υπ’<text:s/>αρ.<text:s/>02/2020<text:s/>απόφαση<text:s/>της<text:s/>Δημοτικής<text:s/>Κοινότητας<text:s/>Κριτσάς.</text:span></text:p>
      <text:p text:style-name="P25"><text:span text:style-name="T25_1">20.<text:s/>Την<text:s/>υπ’<text:s/>αρ.<text:s/>6990/27-11-2019<text:s/>Τεχνική<text:s/>Έκθεση<text:s/>και<text:s/>την<text:s/>σκαριφηματική<text:s/>απεικόνιση<text:s/>σε<text:s/>απόσπασμα<text:s/>της<text:s/>google<text:s/>earth,<text:s/>που<text:s/>αφορά<text:s/>στην<text:s/>οριοθέτηση<text:s/>μίας<text:s/>θέσης<text:s/>στάθμευσης<text:s/>οχήματος<text:s/>ΑμεΑ<text:s/>στην<text:s/>οδό<text:s/>Ιωάννη<text:s/>Κλώντζα<text:s/>στον<text:s/>οικισμό<text:s/>Κριτσάς,<text:s/>όπως<text:s/>συντάχθηκαν<text:s/>και<text:s/>θεωρήθηκαν<text:s/>από<text:s/>τη<text:s/>Διεύθυνση<text:s/>Μελετών<text:s/>του<text:s/>Δήμου<text:s/>Αγίου<text:s/>Νικολάου.</text:span></text:p>
      <text:p text:style-name="P26"><text:span text:style-name="T26_1">21.<text:s/>Το<text:s/>γεγονός<text:s/>ότι<text:s/>η<text:s/>εν<text:s/>λόγω<text:s/>θέση<text:s/>στάθμευσης<text:s/>ΑμεΑ<text:s/>προτείνεται<text:s/>σε<text:s/>θέση<text:s/>όπου<text:s/>δεν<text:s/>απαγορεύεται<text:s/>η<text:s/>στάθμευση<text:s/>οχημάτων<text:s/>και<text:s/>επομένως<text:s/>δεν<text:s/>θίγεται<text:s/>η<text:s/>λειτουργικότητα<text:s/>της<text:s/>δημοτικής<text:s/>οδού<text:s/>όπου<text:s/>χωροθετείται<text:s/>η<text:s/>θέση.</text:span></text:p>
      <text:p text:style-name="P27"><text:span text:style-name="T27_1">22.<text:s/>Το<text:s/>γεγονός<text:s/>ότι<text:s/>από<text:s/>τις<text:s/>κανονιστικές<text:s/>διατάξεις<text:s/>της<text:s/>παρούσας<text:s/>δεν<text:s/>προκαλείται<text:s/>δαπάνη<text:s/>στον<text:s/>κρατικό<text:s/>προϋπολογισμού,<text:s/>αποφασίζουμε:</text:span></text:p>
      <text:p text:style-name="P28"><text:span text:style-name="T28_1">Την<text:s/>έγκριση<text:s/>της<text:s/>υπ’<text:s/>αρ.<text:s/>32/2020<text:s/>απόφασης<text:s/>της<text:s/>Επιτροπής<text:s/>Ποιότητας<text:s/>Ζωής<text:s/>του<text:s/>Δήμου<text:s/>Αγίου<text:s/>Νικολάου,<text:s/>με<text:s/>την<text:s/>οποία<text:s/>χωροθετείται<text:s/>μία<text:s/>θέση<text:s/>στάθμευσης<text:s/>αποκλειστικής<text:s/>χρήσης<text:s/>οχήματος<text:s/>ΑμεΑ<text:s/>με<text:s/>αρ.<text:s/>κυκλοφορίας<text:s/>ΑΝΖ<text:s/>2257,<text:s/>επί<text:s/>της<text:s/>οδού<text:s/>Ιωάννη<text:s/>Κλώντζα,<text:s/>στην<text:s/>εσοχή<text:s/>κάτω<text:s/>από<text:s/>την<text:s/>Ταβέρνα<text:s/>Σιγανού<text:s/>Ιωάννη.</text:span></text:p>
      <text:p text:style-name="P29"><text:span text:style-name="T29_1">Η<text:s/>παραπάνω<text:s/>κυκλοφοριακή<text:s/>ρύθμιση<text:s/>περιγράφεται<text:s/>στηνΤεχνική<text:s/>Έκθεση<text:s/>και<text:s/>η<text:s/>θέση<text:s/>της<text:s/>απεικονίζεται<text:s/>στο<text:s/>απόσπασμα<text:s/>του<text:s/>google<text:s/>earth,<text:s/>όπως<text:s/>αυτά<text:s/>συντάχθηκαν<text:s/>και<text:s/>θεωρήθηκαν<text:s/>από<text:s/>τη<text:s/>Διεύθυνση<text:s/>Μελετών<text:s/>του<text:s/>Δήμου<text:s/>Αγ.<text:s/>Νικολάου,<text:s/>πρωτότυπα<text:s/>των<text:s/>οποίων<text:s/>διατηρούνται<text:s/>στα<text:s/>αρχεία<text:s/>της<text:s/>Αποκεντρωμένης<text:s/>Διοίκησης<text:s/>Κρήτης<text:s/>(ΔΙΠΕΧΩΣ)<text:s/>και<text:s/>στην<text:s/>Διεύθυνση<text:s/>Μελετών<text:s/>του<text:s/>Δήμου<text:s/>Αγ.<text:s/>Νικολάου,<text:s/>και<text:s/>αποτελούν<text:s/>αναπόσπαστο<text:s/>μέρος<text:s/>της<text:s/>παρούσας<text:s/>απόφασης.</text:span></text:p>
      <text:p text:style-name="P30"><text:span text:style-name="T30_1">Η<text:s/>εν<text:s/>λόγω<text:s/>κυκλοφοριακή<text:s/>ρύθμιση<text:s/>εγκρίνεται<text:s/>με<text:s/>τις<text:s/>παρακάτω<text:s/>προϋποθέσεις:</text:span></text:p>
      <text:p text:style-name="P31"><text:span text:style-name="T31_1">1.<text:s/>Οι<text:s/>αναγκαίες<text:s/>παρεμβάσεις<text:s/>για<text:s/>την<text:s/>υλοποίηση<text:s/>των<text:s/>εν<text:s/>λόγω<text:s/>κυκλοφοριακών<text:s/>ρυθμίσεων<text:s/>(π.χ.<text:s/>τοποθέτηση<text:s/>κατάλληλης<text:s/>οριζόντιας<text:s/>και<text:s/>κατακόρυφης<text:s/>σήμανσης,<text:s/>χρήση<text:s/>κατάλληλων<text:s/>υλικών,<text:s/>κ.τ.λ.)<text:s/>θα<text:s/>είναι<text:s/>σύμφωνες<text:s/>με<text:s/>τον<text:s/>Κώδικα<text:s/>Οδικής<text:s/>Κυκλοφορίας<text:s/>και<text:s/>ιδιαίτερα<text:s/>με<text:s/>το<text:s/>άρθρο<text:s/>34<text:s/>αυτού,<text:s/>με<text:s/>τις<text:s/>προδιαγραφές<text:s/>του<text:s/>Υπουργείου<text:s/>Υποδομών<text:s/>και<text:s/>Μεταφορών<text:s/>για<text:s/>τη<text:s/>σήμανση<text:s/>και<text:s/>για<text:s/>την<text:s/>εξυπηρέτηση<text:s/>των<text:s/>ατόμων<text:s/>με<text:s/>αναπηρία<text:s/>και<text:s/>με<text:s/>τις<text:s/>ισχύουσες<text:s/>ευρωπαϊκές<text:s/>προδιαγραφές.</text:span></text:p>
      <text:p text:style-name="P32"><text:span text:style-name="T32_1">2.<text:s/>Η<text:s/>υλοποίηση<text:s/>των<text:s/>ρυθμίσεων<text:s/>θα<text:s/>γίνει<text:s/>με<text:s/>ευθύνη<text:s/>του<text:s/>Δήμου<text:s/>Αγίου<text:s/>Νικολάου,<text:s/>ο<text:s/>οποίος<text:s/>υποχρεούται<text:s/>καθ’<text:s/>όλη<text:s/>την<text:s/>χρονική<text:s/>διάρκεια<text:s/>εφαρμογής<text:s/>των<text:s/>εν<text:s/>λόγω<text:s/>κυκλοφοριακών<text:s/>ρυθμίσεων<text:s/>να<text:s/>αξιολογεί<text:s/>την<text:s/>αποτελεσματικότητα<text:s/>των<text:s/>μέτρων<text:s/>σε<text:s/>σχέση<text:s/>με<text:s/>το<text:s/>ευρύτερο<text:s/>δίκτυο<text:s/>κυκλοφορίας<text:s/>της<text:s/>περιοχής,<text:s/>παρακολουθώντας<text:s/>και<text:s/>συντηρώντας<text:s/>τα<text:s/>σχετικά<text:s/>έργα<text:s/>(π.χ.<text:s/>σήμανση).</text:span></text:p>
      <text:p text:style-name="P33"><text:span text:style-name="T33_1">3.<text:s/>Με<text:s/>την<text:s/>παρούσα<text:s/>απόφαση<text:s/>δεν<text:s/>νομιμοποιούνται<text:s/>τυχόν<text:s/>παράνομες<text:s/>ενέργειες<text:s/>ούτε<text:s/>υποκαθίστανται<text:s/>άλλες<text:s/>αδειοδοτήσεις<text:s/>και<text:s/>εγκρίσεις<text:s/>που<text:s/>τυχόν<text:s/>απαιτούνται<text:s/>για<text:s/>την<text:s/>υλοποίηση<text:s/>των<text:s/>εν<text:s/>λόγω<text:s/>παρεμβάσεων.</text:span></text:p>
      <text:p text:style-name="P34"><text:span text:style-name="T34_1">4.<text:s/>Η<text:s/>μη<text:s/>τήρηση<text:s/>των<text:s/>όρων<text:s/>και<text:s/>των<text:s/>προϋποθέσεων<text:s/>που<text:s/>έχουν<text:s/>τεθεί<text:s/>από<text:s/>τους<text:s/>αρμόδιους<text:s/>φορείς,<text:s/>καθώς<text:s/>και<text:s/>με<text:s/>την<text:s/>απόφαση<text:s/>αυτή,<text:s/>συνεπάγεται<text:s/>την<text:s/>αυτοδίκαιη<text:s/>ανάκλησή<text:s/>της.</text:span></text:p>
      <text:p text:style-name="P35"><text:span text:style-name="T35_1">Η<text:s/>ισχύς<text:s/>της<text:s/>παρούσας<text:s/>αρχίζει<text:s/>από<text:s/>τη<text:s/>δημοσίευσή<text:s/>της<text:s/>στην<text:s/>Εφημερίδα<text:s/>της<text:s/>Κυβερνήσεως<text:s/>και<text:s/>εφαρμόζεται<text:s/>μετέπειτα<text:s/>με<text:s/>την<text:s/>τοποθέτηση<text:s/>των<text:s/>οικείων<text:s/>πινακίδων<text:s/>σήμανσης<text:s/>και<text:s/>των<text:s/>διαγραμμίσεων.</text:span></text:p>
      <text:p text:style-name="P36"><text:span text:style-name="T36_1">Οι<text:s/>αρχές<text:s/>στις<text:s/>οποίες<text:s/>κοινοποιείται<text:s/>η<text:s/>παρούσα<text:s/>απόφαση<text:s/>παρακαλούνται<text:s/>να<text:s/>παρακολουθούν<text:s/>την<text:s/>ακριβή<text:s/>εκτέλεσή<text:s/>της<text:s/>όσον<text:s/>αφορά<text:s/>σε<text:s/>θέματα<text:s/>αρμοδιότητάς<text:s/>τους.</text:span></text:p>
      <text:p text:style-name="P37"><text:span text:style-name="T37_1">Κατά<text:s/>της<text:s/>παρούσας<text:s/>απόφασης<text:s/>επιτρέπεται,<text:s/>σύμφωνα<text:s/>με<text:s/>το<text:s/>τελευταίο<text:s/>εδάφιο<text:s/>της<text:s/>παρ.<text:s/>2<text:s/>του<text:s/>άρθρου<text:s/>1<text:s/>του<text:s/>ν.<text:s/>2503/1997,<text:s/>προσφυγή<text:s/>στον<text:s/>Υπουργό<text:s/>Υποδομών<text:s/>και<text:s/>Μεταφορών<text:s/>μέσα<text:s/>σε<text:s/>αποκλειστική<text:s/>προθεσμία<text:s/>τριάντα<text:s/>(30)<text:s/>ημερών.<text:s/>Επίσης<text:s/>κατά<text:s/>της<text:s/>παρούσας<text:s/>απόφασης<text:s/>μπορεί<text:s/>να<text:s/>ασκηθεί<text:s/>προσφυγή<text:s/>στα<text:s/>Διοικητικά<text:s/>Δικαστήρια<text:s/>και<text:s/>ενώπιον<text:s/>του<text:s/>Συμβουλίου<text:s/>της<text:s/>Επικρατείας.</text:span></text:p>
      <text:p text:style-name="P38"><text:span text:style-name="T38_1">Η<text:s/>απόφαση<text:s/>αυτή<text:s/>να<text:s/>δημοσιευθεί<text:s/>στην<text:s/>Εφημερίδα<text:s/>της<text:s/>Κυβερνήσεως.</text:span></text:p>
      <text:p text:style-name="P39"><text:span text:style-name="T39_1">Ηράκλειο,<text:s/>24<text:s/>Αυγούστου<text:s/>2020</text:span></text:p>
      <text:p text:style-name="P40"><text:span text:style-name="T40_1">Με<text:s/>εντολή<text:s/>Συντονίστριας</text:span></text:p>
      <text:p text:style-name="P41"><text:span text:style-name="T41_1">Αποκεντρωμένης<text:s/>Διοίκησης</text:span></text:p>
      <text:p text:style-name="P42"><text:span text:style-name="T42_1">Η<text:s/>Αναπληρώτρια<text:s/>Γενική<text:s/>Διευθύντρια<text:s/>ΧΩ.ΠΕ.Π.</text:span></text:p>
      <text:p text:style-name="P43"><text:span text:style-name="T43_1">ΕΥΦΡΟΣΥΝΗ<text:s/>ΤΣΑΓΚΑΡΑΚΗ<text:s/>-<text:s/>ΜΑΥΡΑΚΗ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