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/>
    <style:style style:name="T26_4" style:family="text" style:parent-style-name="Internet_20_link">
      <style:text-properties fo:color="#0000ee" fo:language="el" fo:language-asian="el"/>
    </style:style>
    <style:style style:name="T26_5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 style:parent-style-name="article-num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 style:parent-style-name="article-num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291cm"/>
    </style:style>
    <style:style style:name="Column2" style:family="table-column">
      <style:table-column-properties style:column-width="2.2cm"/>
    </style:style>
    <style:style style:name="Column3" style:family="table-column">
      <style:table-column-properties style:column-width="11.0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4" style:family="table-column">
      <style:table-column-properties style:column-width="1.85cm"/>
    </style:style>
    <style:style style:name="Column5" style:family="table-column">
      <style:table-column-properties style:column-width="1.312cm"/>
    </style:style>
    <style:style style:name="Column6" style:family="table-column">
      <style:table-column-properties style:column-width="13.346cm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text-properties text:display="none"/>
    </style:style>
    <style:style style:name="Table3" style:family="table">
      <style:table-properties table:align="left" style:width="16.508cm" fo:margin-left="0cm"/>
    </style:style>
    <style:style style:name="Column7" style:family="table-column">
      <style:table-column-properties style:column-width="1.85cm"/>
    </style:style>
    <style:style style:name="Column8" style:family="table-column">
      <style:table-column-properties style:column-width="1.312cm"/>
    </style:style>
    <style:style style:name="Column9" style:family="table-column">
      <style:table-column-properties style:column-width="13.346cm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text-properties text:display="none"/>
    </style:style>
    <style:style style:name="Table4" style:family="table">
      <style:table-properties table:align="left" style:width="16.508cm" fo:margin-left="0cm"/>
    </style:style>
    <style:style style:name="Column10" style:family="table-column">
      <style:table-column-properties style:column-width="1.85cm"/>
    </style:style>
    <style:style style:name="Column11" style:family="table-column">
      <style:table-column-properties style:column-width="1.312cm"/>
    </style:style>
    <style:style style:name="Column12" style:family="table-column">
      <style:table-column-properties style:column-width="13.346cm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text-properties text:display="none"/>
    </style:style>
    <style:style style:name="Table5" style:family="table">
      <style:table-properties table:align="left" style:width="16.508cm" fo:margin-left="0cm"/>
    </style:style>
    <style:style style:name="Column13" style:family="table-column">
      <style:table-column-properties style:column-width="1.85cm"/>
    </style:style>
    <style:style style:name="Column14" style:family="table-column">
      <style:table-column-properties style:column-width="1.312cm"/>
    </style:style>
    <style:style style:name="Column15" style:family="table-column">
      <style:table-column-properties style:column-width="13.346cm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text-properties text:display="none"/>
    </style:style>
    <style:style style:name="Table6" style:family="table">
      <style:table-properties table:align="left" style:width="16.508cm" fo:margin-left="0cm"/>
    </style:style>
    <style:style style:name="Column16" style:family="table-column">
      <style:table-column-properties style:column-width="1.85cm"/>
    </style:style>
    <style:style style:name="Column17" style:family="table-column">
      <style:table-column-properties style:column-width="1.312cm"/>
    </style:style>
    <style:style style:name="Column18" style:family="table-column">
      <style:table-column-properties style:column-width="13.346cm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text-properties text:display="none"/>
    </style:style>
    <style:style style:name="Table7" style:family="table">
      <style:table-properties table:align="left" style:width="16.508cm" fo:margin-left="0cm"/>
    </style:style>
    <style:style style:name="Column19" style:family="table-column">
      <style:table-column-properties style:column-width="1.85cm"/>
    </style:style>
    <style:style style:name="Column20" style:family="table-column">
      <style:table-column-properties style:column-width="1.312cm"/>
    </style:style>
    <style:style style:name="Column21" style:family="table-column">
      <style:table-column-properties style:column-width="13.346cm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text-properties text:display="none"/>
    </style:style>
    <style:style style:name="Table8" style:family="table">
      <style:table-properties table:align="left" style:width="16.508cm" fo:margin-left="0cm"/>
    </style:style>
    <style:style style:name="Column22" style:family="table-column">
      <style:table-column-properties style:column-width="1.85cm"/>
    </style:style>
    <style:style style:name="Column23" style:family="table-column">
      <style:table-column-properties style:column-width="1.312cm"/>
    </style:style>
    <style:style style:name="Column24" style:family="table-column">
      <style:table-column-properties style:column-width="13.346cm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text-properties text:display="none"/>
    </style:style>
    <style:style style:name="Table9" style:family="table">
      <style:table-properties table:align="left" style:width="16.508cm" fo:margin-left="0cm"/>
    </style:style>
    <style:style style:name="Column25" style:family="table-column">
      <style:table-column-properties style:column-width="1.85cm"/>
    </style:style>
    <style:style style:name="Column26" style:family="table-column">
      <style:table-column-properties style:column-width="1.312cm"/>
    </style:style>
    <style:style style:name="Column27" style:family="table-column">
      <style:table-column-properties style:column-width="13.346cm"/>
    </style:style>
    <style:style style:name="Row65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text-properties text:display="none"/>
    </style:style>
    <style:style style:name="Table10" style:family="table">
      <style:table-properties table:align="left" style:width="16.508cm" fo:margin-left="0cm"/>
    </style:style>
    <style:style style:name="Column28" style:family="table-column">
      <style:table-column-properties style:column-width="1.85cm"/>
    </style:style>
    <style:style style:name="Column29" style:family="table-column">
      <style:table-column-properties style:column-width="1.312cm"/>
    </style:style>
    <style:style style:name="Column30" style:family="table-column">
      <style:table-column-properties style:column-width="13.346cm"/>
    </style:style>
    <style:style style:name="Row73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text-properties text:display="none"/>
    </style:style>
    <style:style style:name="Table11" style:family="table">
      <style:table-properties table:align="left" style:width="16.508cm" fo:margin-left="0cm"/>
    </style:style>
    <style:style style:name="Column31" style:family="table-column">
      <style:table-column-properties style:column-width="1.85cm"/>
    </style:style>
    <style:style style:name="Column32" style:family="table-column">
      <style:table-column-properties style:column-width="1.312cm"/>
    </style:style>
    <style:style style:name="Column33" style:family="table-column">
      <style:table-column-properties style:column-width="13.346cm"/>
    </style:style>
    <style:style style:name="Row8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text-properties text:display="none"/>
    </style:style>
    <style:style style:name="Table12" style:family="table">
      <style:table-properties table:align="left" style:width="16.508cm" fo:margin-left="0cm"/>
    </style:style>
    <style:style style:name="Column34" style:family="table-column">
      <style:table-column-properties style:column-width="1.85cm"/>
    </style:style>
    <style:style style:name="Column35" style:family="table-column">
      <style:table-column-properties style:column-width="1.312cm"/>
    </style:style>
    <style:style style:name="Column36" style:family="table-column">
      <style:table-column-properties style:column-width="13.346cm"/>
    </style:style>
    <style:style style:name="Row88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text-properties text:display="none"/>
    </style:style>
    <style:style style:name="Table13" style:family="table">
      <style:table-properties table:align="left" style:width="16.508cm" fo:margin-left="0cm"/>
    </style:style>
    <style:style style:name="Column37" style:family="table-column">
      <style:table-column-properties style:column-width="1.85cm"/>
    </style:style>
    <style:style style:name="Column38" style:family="table-column">
      <style:table-column-properties style:column-width="1.312cm"/>
    </style:style>
    <style:style style:name="Column39" style:family="table-column">
      <style:table-column-properties style:column-width="13.346cm"/>
    </style:style>
    <style:style style:name="Row97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text-properties text:display="none"/>
    </style:style>
    <style:style style:name="Table14" style:family="table">
      <style:table-properties table:align="left" style:width="16.508cm" fo:margin-left="0cm"/>
    </style:style>
    <style:style style:name="Column40" style:family="table-column">
      <style:table-column-properties style:column-width="1.85cm"/>
    </style:style>
    <style:style style:name="Column41" style:family="table-column">
      <style:table-column-properties style:column-width="1.312cm"/>
    </style:style>
    <style:style style:name="Column42" style:family="table-column">
      <style:table-column-properties style:column-width="13.346cm"/>
    </style:style>
    <style:style style:name="Row105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Normal">
      <style:text-properties text:display="none"/>
    </style:style>
    <style:style style:name="Table15" style:family="table">
      <style:table-properties table:align="left" style:width="16.508cm" fo:margin-left="0cm"/>
    </style:style>
    <style:style style:name="Column43" style:family="table-column">
      <style:table-column-properties style:column-width="1.85cm"/>
    </style:style>
    <style:style style:name="Column44" style:family="table-column">
      <style:table-column-properties style:column-width="1.312cm"/>
    </style:style>
    <style:style style:name="Column45" style:family="table-column">
      <style:table-column-properties style:column-width="13.346cm"/>
    </style:style>
    <style:style style:name="Row112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text-properties text:display="none"/>
    </style:style>
    <style:style style:name="Table16" style:family="table">
      <style:table-properties table:align="left" style:width="16.508cm" fo:margin-left="0cm"/>
    </style:style>
    <style:style style:name="Column46" style:family="table-column">
      <style:table-column-properties style:column-width="1.85cm"/>
    </style:style>
    <style:style style:name="Column47" style:family="table-column">
      <style:table-column-properties style:column-width="1.312cm"/>
    </style:style>
    <style:style style:name="Column48" style:family="table-column">
      <style:table-column-properties style:column-width="13.346cm"/>
    </style:style>
    <style:style style:name="Row119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3" style:family="paragraph" style:parent-style-name="Normal">
      <style:text-properties text:display="none"/>
    </style:style>
    <style:style style:name="Table17" style:family="table">
      <style:table-properties table:align="left" style:width="16.508cm" fo:margin-left="0cm"/>
    </style:style>
    <style:style style:name="Column49" style:family="table-column">
      <style:table-column-properties style:column-width="1.85cm"/>
    </style:style>
    <style:style style:name="Column50" style:family="table-column">
      <style:table-column-properties style:column-width="1.312cm"/>
    </style:style>
    <style:style style:name="Column51" style:family="table-column">
      <style:table-column-properties style:column-width="13.346cm"/>
    </style:style>
    <style:style style:name="Row126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1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text-properties text:display="none"/>
    </style:style>
    <style:style style:name="Table18" style:family="table">
      <style:table-properties table:align="left" style:width="16.508cm" fo:margin-left="0cm"/>
    </style:style>
    <style:style style:name="Column52" style:family="table-column">
      <style:table-column-properties style:column-width="1.85cm"/>
    </style:style>
    <style:style style:name="Column53" style:family="table-column">
      <style:table-column-properties style:column-width="1.312cm"/>
    </style:style>
    <style:style style:name="Column54" style:family="table-column">
      <style:table-column-properties style:column-width="13.346cm"/>
    </style:style>
    <style:style style:name="Row132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Normal">
      <style:text-properties text:display="none"/>
    </style:style>
    <style:style style:name="Table19" style:family="table">
      <style:table-properties table:align="left" style:width="16.508cm" fo:margin-left="0cm"/>
    </style:style>
    <style:style style:name="Column55" style:family="table-column">
      <style:table-column-properties style:column-width="1.85cm"/>
    </style:style>
    <style:style style:name="Column56" style:family="table-column">
      <style:table-column-properties style:column-width="1.312cm"/>
    </style:style>
    <style:style style:name="Column57" style:family="table-column">
      <style:table-column-properties style:column-width="13.346cm"/>
    </style:style>
    <style:style style:name="Row139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9" style:family="paragraph" style:parent-style-name="Normal">
      <style:text-properties text:display="none"/>
    </style:style>
    <style:style style:name="Table20" style:family="table">
      <style:table-properties table:align="left" style:width="16.508cm" fo:margin-left="0cm"/>
    </style:style>
    <style:style style:name="Column58" style:family="table-column">
      <style:table-column-properties style:column-width="1.85cm"/>
    </style:style>
    <style:style style:name="Column59" style:family="table-column">
      <style:table-column-properties style:column-width="1.312cm"/>
    </style:style>
    <style:style style:name="Column60" style:family="table-column">
      <style:table-column-properties style:column-width="13.346cm"/>
    </style:style>
    <style:style style:name="Row147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7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7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Normal">
      <style:text-properties text:display="none"/>
    </style:style>
    <style:style style:name="Table21" style:family="table">
      <style:table-properties table:align="left" style:width="16.508cm" fo:margin-left="0cm"/>
    </style:style>
    <style:style style:name="Column61" style:family="table-column">
      <style:table-column-properties style:column-width="1.85cm"/>
    </style:style>
    <style:style style:name="Column62" style:family="table-column">
      <style:table-column-properties style:column-width="1.312cm"/>
    </style:style>
    <style:style style:name="Column63" style:family="table-column">
      <style:table-column-properties style:column-width="13.346cm"/>
    </style:style>
    <style:style style:name="Row153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7" style:family="paragraph" style:parent-style-name="Normal">
      <style:text-properties text:display="none"/>
    </style:style>
    <style:style style:name="Table22" style:family="table">
      <style:table-properties table:align="left" style:width="16.508cm" fo:margin-left="0cm"/>
    </style:style>
    <style:style style:name="Column64" style:family="table-column">
      <style:table-column-properties style:column-width="1.85cm"/>
    </style:style>
    <style:style style:name="Column65" style:family="table-column">
      <style:table-column-properties style:column-width="1.312cm"/>
    </style:style>
    <style:style style:name="Column66" style:family="table-column">
      <style:table-column-properties style:column-width="13.346cm"/>
    </style:style>
    <style:style style:name="Row159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Normal">
      <style:text-properties text:display="none"/>
    </style:style>
    <style:style style:name="Table23" style:family="table">
      <style:table-properties table:align="left" style:width="16.508cm" fo:margin-left="0cm"/>
    </style:style>
    <style:style style:name="Column67" style:family="table-column">
      <style:table-column-properties style:column-width="1.85cm"/>
    </style:style>
    <style:style style:name="Column68" style:family="table-column">
      <style:table-column-properties style:column-width="1.312cm"/>
    </style:style>
    <style:style style:name="Column69" style:family="table-column">
      <style:table-column-properties style:column-width="13.346cm"/>
    </style:style>
    <style:style style:name="Row169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text-properties text:display="none"/>
    </style:style>
    <style:style style:name="Table24" style:family="table">
      <style:table-properties table:align="left" style:width="16.508cm" fo:margin-left="0cm"/>
    </style:style>
    <style:style style:name="Column70" style:family="table-column">
      <style:table-column-properties style:column-width="1.85cm"/>
    </style:style>
    <style:style style:name="Column71" style:family="table-column">
      <style:table-column-properties style:column-width="1.312cm"/>
    </style:style>
    <style:style style:name="Column72" style:family="table-column">
      <style:table-column-properties style:column-width="13.346cm"/>
    </style:style>
    <style:style style:name="Row175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Normal">
      <style:text-properties text:display="none"/>
    </style:style>
    <style:style style:name="Table25" style:family="table">
      <style:table-properties table:align="left" style:width="16.508cm" fo:margin-left="0cm"/>
    </style:style>
    <style:style style:name="Column73" style:family="table-column">
      <style:table-column-properties style:column-width="1.85cm"/>
    </style:style>
    <style:style style:name="Column74" style:family="table-column">
      <style:table-column-properties style:column-width="1.312cm"/>
    </style:style>
    <style:style style:name="Column75" style:family="table-column">
      <style:table-column-properties style:column-width="13.346cm"/>
    </style:style>
    <style:style style:name="Row182" style:family="table-row"/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4" style:family="paragraph" style:parent-style-name="Normal">
      <style:text-properties text:display="none"/>
    </style:style>
    <style:style style:name="Table26" style:family="table">
      <style:table-properties table:align="left" style:width="16.508cm" fo:margin-left="0cm"/>
    </style:style>
    <style:style style:name="Column76" style:family="table-column">
      <style:table-column-properties style:column-width="1.85cm"/>
    </style:style>
    <style:style style:name="Column77" style:family="table-column">
      <style:table-column-properties style:column-width="1.312cm"/>
    </style:style>
    <style:style style:name="Column78" style:family="table-column">
      <style:table-column-properties style:column-width="13.346cm"/>
    </style:style>
    <style:style style:name="Row190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2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9" style:family="paragraph" style:parent-style-name="Normal">
      <style:text-properties text:display="none"/>
    </style:style>
    <style:style style:name="Table27" style:family="table">
      <style:table-properties table:align="left" style:width="16.508cm" fo:margin-left="0cm"/>
    </style:style>
    <style:style style:name="Column79" style:family="table-column">
      <style:table-column-properties style:column-width="1.85cm"/>
    </style:style>
    <style:style style:name="Column80" style:family="table-column">
      <style:table-column-properties style:column-width="1.312cm"/>
    </style:style>
    <style:style style:name="Column81" style:family="table-column">
      <style:table-column-properties style:column-width="13.346cm"/>
    </style:style>
    <style:style style:name="Row198" style:family="table-row"/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0" style:family="paragraph" style:parent-style-name="Normal">
      <style:text-properties text:display="none"/>
    </style:style>
    <style:style style:name="Table28" style:family="table">
      <style:table-properties table:align="left" style:width="16.508cm" fo:margin-left="0cm"/>
    </style:style>
    <style:style style:name="Column82" style:family="table-column">
      <style:table-column-properties style:column-width="1.85cm"/>
    </style:style>
    <style:style style:name="Column83" style:family="table-column">
      <style:table-column-properties style:column-width="1.312cm"/>
    </style:style>
    <style:style style:name="Column84" style:family="table-column">
      <style:table-column-properties style:column-width="13.346cm"/>
    </style:style>
    <style:style style:name="Row208" style:family="table-row"/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2" style:family="paragraph" style:parent-style-name="Normal">
      <style:text-properties text:display="none"/>
    </style:style>
    <style:style style:name="Table29" style:family="table">
      <style:table-properties table:align="left" style:width="16.508cm" fo:margin-left="0cm"/>
    </style:style>
    <style:style style:name="Column85" style:family="table-column">
      <style:table-column-properties style:column-width="1.85cm"/>
    </style:style>
    <style:style style:name="Column86" style:family="table-column">
      <style:table-column-properties style:column-width="1.312cm"/>
    </style:style>
    <style:style style:name="Column87" style:family="table-column">
      <style:table-column-properties style:column-width="13.346cm"/>
    </style:style>
    <style:style style:name="Row215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1" style:family="paragraph" style:parent-style-name="Normal">
      <style:text-properties text:display="none"/>
    </style:style>
    <style:style style:name="Table30" style:family="table">
      <style:table-properties table:align="left" style:width="16.508cm" fo:margin-left="0cm"/>
    </style:style>
    <style:style style:name="Column88" style:family="table-column">
      <style:table-column-properties style:column-width="1.85cm"/>
    </style:style>
    <style:style style:name="Column89" style:family="table-column">
      <style:table-column-properties style:column-width="1.312cm"/>
    </style:style>
    <style:style style:name="Column90" style:family="table-column">
      <style:table-column-properties style:column-width="13.346cm"/>
    </style:style>
    <style:style style:name="Row22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Normal">
      <style:text-properties text:display="none"/>
    </style:style>
    <style:style style:name="Table31" style:family="table">
      <style:table-properties table:align="left" style:width="16.508cm" fo:margin-left="0cm"/>
    </style:style>
    <style:style style:name="Column91" style:family="table-column">
      <style:table-column-properties style:column-width="1.85cm"/>
    </style:style>
    <style:style style:name="Column92" style:family="table-column">
      <style:table-column-properties style:column-width="1.312cm"/>
    </style:style>
    <style:style style:name="Column93" style:family="table-column">
      <style:table-column-properties style:column-width="13.346cm"/>
    </style:style>
    <style:style style:name="Row229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8" style:family="paragraph" style:parent-style-name="Normal">
      <style:text-properties text:display="none"/>
    </style:style>
    <style:style style:name="Table32" style:family="table">
      <style:table-properties table:align="left" style:width="16.508cm" fo:margin-left="0cm"/>
    </style:style>
    <style:style style:name="Column94" style:family="table-column">
      <style:table-column-properties style:column-width="1.85cm"/>
    </style:style>
    <style:style style:name="Column95" style:family="table-column">
      <style:table-column-properties style:column-width="1.312cm"/>
    </style:style>
    <style:style style:name="Column96" style:family="table-column">
      <style:table-column-properties style:column-width="13.346cm"/>
    </style:style>
    <style:style style:name="Row236" style:family="table-row"/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3" style:family="paragraph" style:parent-style-name="Normal">
      <style:text-properties text:display="none"/>
    </style:style>
    <style:style style:name="Table33" style:family="table">
      <style:table-properties table:align="left" style:width="16.508cm" fo:margin-left="0cm"/>
    </style:style>
    <style:style style:name="Column97" style:family="table-column">
      <style:table-column-properties style:column-width="1.85cm"/>
    </style:style>
    <style:style style:name="Column98" style:family="table-column">
      <style:table-column-properties style:column-width="1.312cm"/>
    </style:style>
    <style:style style:name="Column99" style:family="table-column">
      <style:table-column-properties style:column-width="13.346cm"/>
    </style:style>
    <style:style style:name="Row244" style:family="table-row"/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4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5" style:family="paragraph" style:parent-style-name="Normal">
      <style:text-properties text:display="none"/>
    </style:style>
    <style:style style:name="Table34" style:family="table">
      <style:table-properties table:align="left" style:width="16.508cm" fo:margin-left="0cm"/>
    </style:style>
    <style:style style:name="Column100" style:family="table-column">
      <style:table-column-properties style:column-width="1.85cm"/>
    </style:style>
    <style:style style:name="Column101" style:family="table-column">
      <style:table-column-properties style:column-width="1.312cm"/>
    </style:style>
    <style:style style:name="Column102" style:family="table-column">
      <style:table-column-properties style:column-width="13.346cm"/>
    </style:style>
    <style:style style:name="Row251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6" style:family="paragraph" style:parent-style-name="Normal">
      <style:text-properties text:display="none"/>
    </style:style>
    <style:style style:name="Table35" style:family="table">
      <style:table-properties table:align="left" style:width="16.508cm" fo:margin-left="0cm"/>
    </style:style>
    <style:style style:name="Column103" style:family="table-column">
      <style:table-column-properties style:column-width="1.85cm"/>
    </style:style>
    <style:style style:name="Column104" style:family="table-column">
      <style:table-column-properties style:column-width="1.312cm"/>
    </style:style>
    <style:style style:name="Column105" style:family="table-column">
      <style:table-column-properties style:column-width="13.346cm"/>
    </style:style>
    <style:style style:name="Row26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6" style:family="paragraph" style:parent-style-name="Normal">
      <style:paragraph-properties fo:text-align="justify" fo:margin-top="0.423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5" style:family="paragraph" style:parent-style-name="Normal">
      <style:text-properties text:display="none"/>
    </style:style>
    <style:style style:name="Table36" style:family="table">
      <style:table-properties table:align="left" style:width="16.508cm" fo:margin-left="0cm"/>
    </style:style>
    <style:style style:name="Column106" style:family="table-column">
      <style:table-column-properties style:column-width="1.85cm"/>
    </style:style>
    <style:style style:name="Column107" style:family="table-column">
      <style:table-column-properties style:column-width="1.312cm"/>
    </style:style>
    <style:style style:name="Column108" style:family="table-column">
      <style:table-column-properties style:column-width="13.346cm"/>
    </style:style>
    <style:style style:name="Row270" style:family="table-row"/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1" style:family="paragraph" style:parent-style-name="Normal">
      <style:text-properties text:display="none"/>
    </style:style>
    <style:style style:name="Table37" style:family="table">
      <style:table-properties table:align="left" style:width="16.508cm" fo:margin-left="0cm"/>
    </style:style>
    <style:style style:name="Column109" style:family="table-column">
      <style:table-column-properties style:column-width="1.85cm"/>
    </style:style>
    <style:style style:name="Column110" style:family="table-column">
      <style:table-column-properties style:column-width="1.312cm"/>
    </style:style>
    <style:style style:name="Column111" style:family="table-column">
      <style:table-column-properties style:column-width="13.346cm"/>
    </style:style>
    <style:style style:name="Row275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3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3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3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3" style:family="paragraph" style:parent-style-name="Normal">
      <style:text-properties text:display="none"/>
    </style:style>
    <style:style style:name="Table38" style:family="table">
      <style:table-properties table:align="left" style:width="16.508cm" fo:margin-left="0cm"/>
    </style:style>
    <style:style style:name="Column112" style:family="table-column">
      <style:table-column-properties style:column-width="1.85cm"/>
    </style:style>
    <style:style style:name="Column113" style:family="table-column">
      <style:table-column-properties style:column-width="1.312cm"/>
    </style:style>
    <style:style style:name="Column114" style:family="table-column">
      <style:table-column-properties style:column-width="13.346cm"/>
    </style:style>
    <style:style style:name="Row282" style:family="table-row"/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5" style:family="paragraph" style:parent-style-name="Normal">
      <style:text-properties text:display="none"/>
    </style:style>
    <style:style style:name="Table39" style:family="table">
      <style:table-properties table:align="left" style:width="16.508cm" fo:margin-left="0cm"/>
    </style:style>
    <style:style style:name="Column115" style:family="table-column">
      <style:table-column-properties style:column-width="1.85cm"/>
    </style:style>
    <style:style style:name="Column116" style:family="table-column">
      <style:table-column-properties style:column-width="1.312cm"/>
    </style:style>
    <style:style style:name="Column117" style:family="table-column">
      <style:table-column-properties style:column-width="13.346cm"/>
    </style:style>
    <style:style style:name="Row289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0" style:family="paragraph" style:parent-style-name="Normal">
      <style:text-properties text:display="none"/>
    </style:style>
    <style:style style:name="Table40" style:family="table">
      <style:table-properties table:align="left" style:width="16.508cm" fo:margin-left="0cm"/>
    </style:style>
    <style:style style:name="Column118" style:family="table-column">
      <style:table-column-properties style:column-width="1.85cm"/>
    </style:style>
    <style:style style:name="Column119" style:family="table-column">
      <style:table-column-properties style:column-width="1.312cm"/>
    </style:style>
    <style:style style:name="Column120" style:family="table-column">
      <style:table-column-properties style:column-width="13.346cm"/>
    </style:style>
    <style:style style:name="Row297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2" style:family="paragraph" style:parent-style-name="Normal">
      <style:text-properties text:display="none"/>
    </style:style>
    <style:style style:name="Table41" style:family="table">
      <style:table-properties table:align="left" style:width="16.508cm" fo:margin-left="0cm"/>
    </style:style>
    <style:style style:name="Column121" style:family="table-column">
      <style:table-column-properties style:column-width="1.85cm"/>
    </style:style>
    <style:style style:name="Column122" style:family="table-column">
      <style:table-column-properties style:column-width="1.312cm"/>
    </style:style>
    <style:style style:name="Column123" style:family="table-column">
      <style:table-column-properties style:column-width="13.346cm"/>
    </style:style>
    <style:style style:name="Row304" style:family="table-row"/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text-properties text:display="none"/>
    </style:style>
    <style:style style:name="Table42" style:family="table">
      <style:table-properties table:align="left" style:width="16.508cm" fo:margin-left="0cm"/>
    </style:style>
    <style:style style:name="Column124" style:family="table-column">
      <style:table-column-properties style:column-width="1.85cm"/>
    </style:style>
    <style:style style:name="Column125" style:family="table-column">
      <style:table-column-properties style:column-width="1.312cm"/>
    </style:style>
    <style:style style:name="Column126" style:family="table-column">
      <style:table-column-properties style:column-width="13.346cm"/>
    </style:style>
    <style:style style:name="Row311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9" style:family="paragraph" style:parent-style-name="Normal">
      <style:text-properties text:display="none"/>
    </style:style>
    <style:style style:name="Table43" style:family="table">
      <style:table-properties table:align="left" style:width="16.508cm" fo:margin-left="0cm"/>
    </style:style>
    <style:style style:name="Column127" style:family="table-column">
      <style:table-column-properties style:column-width="1.85cm"/>
    </style:style>
    <style:style style:name="Column128" style:family="table-column">
      <style:table-column-properties style:column-width="1.312cm"/>
    </style:style>
    <style:style style:name="Column129" style:family="table-column">
      <style:table-column-properties style:column-width="13.346cm"/>
    </style:style>
    <style:style style:name="Row319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1" style:family="paragraph" style:parent-style-name="Normal">
      <style:text-properties text:display="none"/>
    </style:style>
    <style:style style:name="Table44" style:family="table">
      <style:table-properties table:align="left" style:width="16.508cm" fo:margin-left="0cm"/>
    </style:style>
    <style:style style:name="Column130" style:family="table-column">
      <style:table-column-properties style:column-width="1.85cm"/>
    </style:style>
    <style:style style:name="Column131" style:family="table-column">
      <style:table-column-properties style:column-width="1.312cm"/>
    </style:style>
    <style:style style:name="Column132" style:family="table-column">
      <style:table-column-properties style:column-width="13.346cm"/>
    </style:style>
    <style:style style:name="Row326" style:family="table-row"/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3" style:family="paragraph" style:parent-style-name="Normal">
      <style:text-properties text:display="none"/>
    </style:style>
    <style:style style:name="Table45" style:family="table">
      <style:table-properties table:align="left" style:width="16.508cm" fo:margin-left="0cm"/>
    </style:style>
    <style:style style:name="Column133" style:family="table-column">
      <style:table-column-properties style:column-width="1.85cm"/>
    </style:style>
    <style:style style:name="Column134" style:family="table-column">
      <style:table-column-properties style:column-width="1.312cm"/>
    </style:style>
    <style:style style:name="Column135" style:family="table-column">
      <style:table-column-properties style:column-width="13.346cm"/>
    </style:style>
    <style:style style:name="Row333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1" style:family="paragraph" style:parent-style-name="Normal">
      <style:text-properties text:display="none"/>
    </style:style>
    <style:style style:name="Table46" style:family="table">
      <style:table-properties table:align="left" style:width="16.508cm" fo:margin-left="0cm"/>
    </style:style>
    <style:style style:name="Column136" style:family="table-column">
      <style:table-column-properties style:column-width="1.85cm"/>
    </style:style>
    <style:style style:name="Column137" style:family="table-column">
      <style:table-column-properties style:column-width="1.312cm"/>
    </style:style>
    <style:style style:name="Column138" style:family="table-column">
      <style:table-column-properties style:column-width="13.346cm"/>
    </style:style>
    <style:style style:name="Row342" style:family="table-row"/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6" style:family="paragraph" style:parent-style-name="Normal">
      <style:text-properties text:display="none"/>
    </style:style>
    <style:style style:name="Table47" style:family="table">
      <style:table-properties table:align="left" style:width="16.508cm" fo:margin-left="0cm"/>
    </style:style>
    <style:style style:name="Column139" style:family="table-column">
      <style:table-column-properties style:column-width="1.85cm"/>
    </style:style>
    <style:style style:name="Column140" style:family="table-column">
      <style:table-column-properties style:column-width="1.312cm"/>
    </style:style>
    <style:style style:name="Column141" style:family="table-column">
      <style:table-column-properties style:column-width="13.346cm"/>
    </style:style>
    <style:style style:name="Row350" style:family="table-row"/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8" style:family="paragraph" style:parent-style-name="Normal">
      <style:text-properties text:display="none"/>
    </style:style>
    <style:style style:name="Table48" style:family="table">
      <style:table-properties table:align="left" style:width="16.508cm" fo:margin-left="0cm"/>
    </style:style>
    <style:style style:name="Column142" style:family="table-column">
      <style:table-column-properties style:column-width="1.85cm"/>
    </style:style>
    <style:style style:name="Column143" style:family="table-column">
      <style:table-column-properties style:column-width="1.042cm"/>
    </style:style>
    <style:style style:name="Column144" style:family="table-column">
      <style:table-column-properties style:column-width="13.615cm"/>
    </style:style>
    <style:style style:name="Row357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able49" style:family="table">
      <style:table-properties table:align="left" style:width="16.482cm" fo:margin-left="0cm"/>
    </style:style>
    <style:style style:name="Column145" style:family="table-column">
      <style:table-column-properties style:column-width="3.131cm"/>
    </style:style>
    <style:style style:name="Column146" style:family="table-column">
      <style:table-column-properties style:column-width="3.484cm"/>
    </style:style>
    <style:style style:name="Column147" style:family="table-column">
      <style:table-column-properties style:column-width="4.574cm"/>
    </style:style>
    <style:style style:name="Column148" style:family="table-column">
      <style:table-column-properties style:column-width="2.651cm"/>
    </style:style>
    <style:style style:name="Column149" style:family="table-column">
      <style:table-column-properties style:column-width="2.642cm"/>
    </style:style>
    <style:style style:name="Row358" style:family="table-row"/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9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1" style:family="paragraph" style:parent-style-name="Normal">
      <style:paragraph-properties fo:text-align="justify" fo:margin-top="0.423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1" style:family="table-row"/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3" style:family="table-row"/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5" style:family="table-row"/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7" style:family="table-row"/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9" style:family="table-row"/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9" style:family="paragraph" style:parent-style-name="Normal">
      <style:paragraph-properties fo:text-align="justify" fo:margin-top="0.423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4" style:family="paragraph" style:parent-style-name="Normal">
      <style:paragraph-properties fo:text-align="justify" fo:margin-top="0.423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1" style:family="table-row"/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2" style:family="paragraph" style:parent-style-name="Normal">
      <style:paragraph-properties fo:text-align="justify" fo:margin-top="0.423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5" style:family="paragraph" style:parent-style-name="Normal">
      <style:paragraph-properties fo:text-align="justify" fo:margin-top="0.423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3" style:family="table-row"/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7" style:family="paragraph" style:parent-style-name="Normal">
      <style:paragraph-properties fo:text-align="justify" fo:margin-top="0.423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5" style:family="table-row"/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7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4" style:family="paragraph" style:parent-style-name="Normal">
      <style:text-properties text:display="none"/>
    </style:style>
    <style:style style:name="Table50" style:family="table">
      <style:table-properties table:align="left" style:width="16.482cm" fo:margin-left="0cm"/>
    </style:style>
    <style:style style:name="Column150" style:family="table-column">
      <style:table-column-properties style:column-width="3.131cm"/>
    </style:style>
    <style:style style:name="Column151" style:family="table-column">
      <style:table-column-properties style:column-width="3.484cm"/>
    </style:style>
    <style:style style:name="Column152" style:family="table-column">
      <style:table-column-properties style:column-width="4.574cm"/>
    </style:style>
    <style:style style:name="Column153" style:family="table-column">
      <style:table-column-properties style:column-width="2.651cm"/>
    </style:style>
    <style:style style:name="Column154" style:family="table-column">
      <style:table-column-properties style:column-width="2.642cm"/>
    </style:style>
    <style:style style:name="Row380" style:family="table-row"/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1" style:family="table-row"/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2" style:family="paragraph" style:parent-style-name="Normal">
      <style:paragraph-properties fo:text-align="justify" fo:margin-top="0.423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3" style:family="table-row"/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2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2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21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21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5" style:family="table-row"/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7" style:family="table-row"/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9" style:family="table-row"/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3" style:family="paragraph" style:parent-style-name="Normal">
      <style:paragraph-properties fo:text-align="justify" fo:margin-top="0.423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1" style:family="table-row"/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5" style:family="paragraph" style:parent-style-name="Normal">
      <style:paragraph-properties fo:text-align="justify" fo:margin-top="0.423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3" style:family="table-row"/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3" style:family="paragraph" style:parent-style-name="Normal">
      <style:paragraph-properties fo:text-align="justify" fo:margin-top="0.423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5" style:family="table-row"/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6" style:family="paragraph" style:parent-style-name="Normal">
      <style:paragraph-properties fo:text-align="justify" fo:margin-top="0.423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7" style:family="table-row"/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5" style:family="paragraph" style:parent-style-name="Normal">
      <style:paragraph-properties fo:text-align="justify" fo:margin-top="0.423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6" style:family="paragraph" style:parent-style-name="Normal">
      <style:paragraph-properties fo:text-align="justify" fo:margin-top="0.423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9" style:family="table-row"/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0" style:family="paragraph" style:parent-style-name="Normal">
      <style:text-properties text:display="none"/>
    </style:style>
    <style:style style:name="Table51" style:family="table">
      <style:table-properties table:align="left" style:width="16.482cm" fo:margin-left="0cm"/>
    </style:style>
    <style:style style:name="Column155" style:family="table-column">
      <style:table-column-properties style:column-width="3.131cm"/>
    </style:style>
    <style:style style:name="Column156" style:family="table-column">
      <style:table-column-properties style:column-width="3.484cm"/>
    </style:style>
    <style:style style:name="Column157" style:family="table-column">
      <style:table-column-properties style:column-width="4.574cm"/>
    </style:style>
    <style:style style:name="Column158" style:family="table-column">
      <style:table-column-properties style:column-width="2.651cm"/>
    </style:style>
    <style:style style:name="Column159" style:family="table-column">
      <style:table-column-properties style:column-width="2.642cm"/>
    </style:style>
    <style:style style:name="Row403" style:family="table-row"/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4" style:family="table-row"/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8" style:family="paragraph" style:parent-style-name="Normal">
      <style:paragraph-properties fo:text-align="justify" fo:margin-top="0.423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6" style:family="table-row"/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7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7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8" style:family="table-row"/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9" style:family="paragraph" style:parent-style-name="Normal">
      <style:paragraph-properties fo:text-align="justify" fo:margin-top="0.423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0" style:family="table-row"/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1" style:family="paragraph" style:parent-style-name="Normal">
      <style:paragraph-properties fo:text-align="justify" fo:margin-top="0.423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2" style:family="table-row"/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4" style:family="table-row"/>
    <style:style style:name="Cell1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1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2" style:family="paragraph" style:parent-style-name="Normal">
      <style:paragraph-properties fo:text-align="justify" fo:margin-top="0.423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6" style:family="table-row"/>
    <style:style style:name="Cell1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1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8" style:family="table-row"/>
    <style:style style:name="Cell1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1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3" style:family="paragraph" style:parent-style-name="Normal">
      <style:paragraph-properties fo:text-align="justify" fo:margin-top="0.423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0" style:family="table-row"/>
    <style:style style:name="Cell1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1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2" style:family="table-row"/>
    <style:style style:name="Cell1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1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4" style:family="table-row"/>
    <style:style style:name="Cell1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1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1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8" style:family="paragraph" style:parent-style-name="Normal">
      <style:text-properties text:display="none"/>
    </style:style>
    <style:style style:name="Table52" style:family="table">
      <style:table-properties table:align="left" style:width="16.482cm" fo:margin-left="0cm"/>
    </style:style>
    <style:style style:name="Column160" style:family="table-column">
      <style:table-column-properties style:column-width="2.925cm"/>
    </style:style>
    <style:style style:name="Column161" style:family="table-column">
      <style:table-column-properties style:column-width="2.958cm"/>
    </style:style>
    <style:style style:name="Column162" style:family="table-column">
      <style:table-column-properties style:column-width="5.103cm"/>
    </style:style>
    <style:style style:name="Column163" style:family="table-column">
      <style:table-column-properties style:column-width="2.949cm"/>
    </style:style>
    <style:style style:name="Column164" style:family="table-column">
      <style:table-column-properties style:column-width="2.547cm"/>
    </style:style>
    <style:style style:name="Row427" style:family="table-row"/>
    <style:style style:name="Cell1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8" style:family="table-row"/>
    <style:style style:name="Cell1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1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0" style:family="table-row"/>
    <style:style style:name="Cell1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1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2" style:family="table-row"/>
    <style:style style:name="Cell1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1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43" style:family="paragraph" style:parent-style-name="Normal">
      <style:paragraph-properties fo:text-align="justify" fo:margin-top="0.423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4" style:family="table-row"/>
    <style:style style:name="Cell1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1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8" style:family="paragraph" style:parent-style-name="Normal">
      <style:paragraph-properties fo:text-align="justify" fo:margin-top="0.423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6" style:family="table-row"/>
    <style:style style:name="Cell1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1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5" style:family="paragraph" style:parent-style-name="Normal">
      <style:paragraph-properties fo:text-align="justify" fo:margin-top="0.423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8" style:family="table-row"/>
    <style:style style:name="Cell1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1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0" style:family="table-row"/>
    <style:style style:name="Cell1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1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1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8" style:family="paragraph" style:parent-style-name="Normal">
      <style:text-properties text:display="none"/>
    </style:style>
    <style:style style:name="Table53" style:family="table">
      <style:table-properties table:align="left" style:width="16.482cm" fo:margin-left="0cm"/>
    </style:style>
    <style:style style:name="Column165" style:family="table-column">
      <style:table-column-properties style:column-width="2.963cm"/>
    </style:style>
    <style:style style:name="Column166" style:family="table-column">
      <style:table-column-properties style:column-width="2.953cm"/>
    </style:style>
    <style:style style:name="Column167" style:family="table-column">
      <style:table-column-properties style:column-width="5.114cm"/>
    </style:style>
    <style:style style:name="Column168" style:family="table-column">
      <style:table-column-properties style:column-width="2.552cm"/>
    </style:style>
    <style:style style:name="Column169" style:family="table-column">
      <style:table-column-properties style:column-width="2.9cm"/>
    </style:style>
    <style:style style:name="Row443" style:family="table-row"/>
    <style:style style:name="Cell1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4" style:family="table-row"/>
    <style:style style:name="Cell1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1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6" style:family="table-row"/>
    <style:style style:name="Cell1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1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8" style:family="table-row"/>
    <style:style style:name="Cell1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1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0" style:family="table-row"/>
    <style:style style:name="Cell1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1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7" style:family="paragraph" style:parent-style-name="Normal">
      <style:paragraph-properties fo:text-align="justify" fo:margin-top="0.423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2" style:family="table-row"/>
    <style:style style:name="Cell1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1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4" style:family="table-row"/>
    <style:style style:name="Cell1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1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4" style:family="paragraph" style:parent-style-name="Normal">
      <style:paragraph-properties fo:text-align="justify" fo:margin-top="0.423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6" style:family="table-row"/>
    <style:style style:name="Cell1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1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1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4" style:family="paragraph" style:parent-style-name="Normal">
      <style:text-properties text:display="none"/>
    </style:style>
    <style:style style:name="Table54" style:family="table">
      <style:table-properties table:align="left" style:width="16.482cm" fo:margin-left="0cm"/>
    </style:style>
    <style:style style:name="Column170" style:family="table-column">
      <style:table-column-properties style:column-width="2.951cm"/>
    </style:style>
    <style:style style:name="Column171" style:family="table-column">
      <style:table-column-properties style:column-width="2.94cm"/>
    </style:style>
    <style:style style:name="Column172" style:family="table-column">
      <style:table-column-properties style:column-width="5.092cm"/>
    </style:style>
    <style:style style:name="Column173" style:family="table-column">
      <style:table-column-properties style:column-width="2.611cm"/>
    </style:style>
    <style:style style:name="Column174" style:family="table-column">
      <style:table-column-properties style:column-width="2.887cm"/>
    </style:style>
    <style:style style:name="Row459" style:family="table-row"/>
    <style:style style:name="Cell1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0" style:family="table-row"/>
    <style:style style:name="Cell1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1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2" style:family="table-row"/>
    <style:style style:name="Cell1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1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4" style:family="table-row"/>
    <style:style style:name="Cell1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1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6" style:family="table-row"/>
    <style:style style:name="Cell1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1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9" style:family="paragraph" style:parent-style-name="Normal">
      <style:paragraph-properties fo:text-align="justify" fo:margin-top="0.423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4" style:family="paragraph" style:parent-style-name="Normal">
      <style:paragraph-properties fo:text-align="justify" fo:margin-top="0.423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8" style:family="table-row"/>
    <style:style style:name="Cell1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1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5" style:family="paragraph" style:parent-style-name="Normal">
      <style:paragraph-properties fo:text-align="justify" fo:margin-top="0.423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0" style:family="table-row"/>
    <style:style style:name="Cell1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1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2" style:family="table-row"/>
    <style:style style:name="Cell1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1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1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23" style:family="paragraph" style:parent-style-name="Normal">
      <style:text-properties text:display="none"/>
    </style:style>
    <style:style style:name="Table55" style:family="table">
      <style:table-properties table:align="left" style:width="16.51cm" fo:margin-left="0cm"/>
    </style:style>
    <style:style style:name="Column175" style:family="table-column">
      <style:table-column-properties style:column-width="6.572cm"/>
    </style:style>
    <style:style style:name="Column176" style:family="table-column">
      <style:table-column-properties style:column-width="4.538cm"/>
    </style:style>
    <style:style style:name="Column177" style:family="table-column">
      <style:table-column-properties style:column-width="5.399cm"/>
    </style:style>
    <style:style style:name="Row475" style:family="table-row"/>
    <style:style style:name="Cell1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6" style:family="table-row"/>
    <style:style style:name="Cell1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T1732_2" style:family="text">
      <style:text-properties fo:language="el" fo:language-asian="el"/>
    </style:style>
    <style:style style:name="T1732_3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843<text:s/>ΕΞ<text:s/>2020</text:span></text:p>
      <text:p text:style-name="P2"><text:span text:style-name="T2_1">Ανάθεση<text:s/>σε<text:s/>πιστοποιημένους<text:s/>εκτιμητές,<text:s/>εγγεγραμμένους<text:s/>στο<text:s/>Μητρώο<text:s/>Πιστοποιημένων<text:s/>Εκτιμητών<text:s/>στο<text:s/>πεδίο<text:s/>των<text:s/>ακινήτων<text:s/>του<text:s/>Υπουργείου<text:s/>Οικονομικών,<text:s/>της<text:s/>σύνταξης<text:s/>εισήγησης<text:s/>για<text:s/>τον<text:s/>καθορισμό<text:s/>των<text:s/>τιμών<text:s/>εκκίνησης<text:s/>και<text:s/>ρύθμιση<text:s/>θεμάτων<text:s/>σχετικά<text:s/>με<text:s/>τον<text:s/>καθορισμό<text:s/>της<text:s/>μεθοδολογίας,<text:s/>της<text:s/>τεκμηρίωσης,<text:s/>της<text:s/>μορφής<text:s/>των<text:s/>εισηγήσεων<text:s/>και<text:s/>τον<text:s/>χρόνο<text:s/>ολοκλήρωσης<text:s/>του<text:s/>έργου<text:s/>των<text:s/>πιστοποιημένων<text:s/>εκτιμητών,<text:s/>σύμφωνα<text:s/>με<text:s/>τις<text:s/>διατάξεις<text:s/>του<text:s/>άρθρου<text:s/>41<text:s/>του<text:s/>ν.<text:s/>1249/1982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41<text:s/>του<text:s/>ν.<text:s/>1249/1982<text:s/>«Διαρρυθμίσεις<text:s/>στην<text:s/>άμεση<text:s/>και<text:s/>έμμεση<text:s/>φορολογία,<text:s/>μισθολογικά<text:s/>θέματα<text:s/>και<text:s/>άλλες<text:s/>διατάξεις»<text:s/>(Α’<text:s/>43).</text:span></text:p>
      <text:p text:style-name="P6"><text:span text:style-name="T6_1">2.<text:s/>Τις<text:s/>διατάξεις<text:s/>της<text:s/>παραγράφου<text:s/>Γ<text:s/>του<text:s/>άρθρου<text:s/>πρώτου<text:s/>του<text:s/>ν.<text:s/>4152/2013<text:s/>(Α’<text:s/>107).</text:span></text:p>
      <text:p text:style-name="P7"><text:span text:style-name="T7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’<text:s/>143).</text:span></text:p>
      <text:p text:style-name="P8"><text:span text:style-name="T8_1">4.<text:s/>Τις<text:s/>διατάξεις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9"><text:span text:style-name="T9_1">5.<text:s/>Τις<text:s/>διατάξεις<text:s/>του<text:s/>π.δ.<text:s/>80/2016<text:s/>«Ανάληψη<text:s/>υποχρεώσεων<text:s/>από<text:s/>τους<text:s/>διατάκτες»<text:s/>(Α’<text:s/>145).</text:span></text:p>
      <text:p text:style-name="P10"><text:span text:style-name="T10_1">6.<text:s/>Τις<text:s/>διατάξεις<text:s/>του<text:s/>π.δ.<text:s/>142/2017<text:s/>«Οργανισμός<text:s/>Υπουργείου<text:s/>Οικονομικών»<text:s/>(Α’<text:s/>181).</text:span></text:p>
      <text:p text:style-name="P11"><text:span text:style-name="T11_1">7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ην<text:s/>αριθμ.<text:s/>1067780/82/Γ0013/09.06.1994<text:s/>απόφαση<text:s/>του<text:s/>Υφυπουργού<text:s/>Οικονομικών<text:s/>«Τροποποίηση,<text:s/>βελτίωση<text:s/>και<text:s/>κωδικοποίηση<text:s/>των<text:s/>διατάξεων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»<text:s/>(Β’<text:s/>549).</text:span></text:p>
      <text:p text:style-name="P13"><text:span text:style-name="T13_1">9.<text:s/>Την<text:s/>αριθμ.<text:s/>1020564/487/00ΤΥ/Δ/27.2.2007<text:s/>(ΠΟΛ.<text:s/>1034)<text:s/>απόφαση<text:s/>των<text:s/>Υφυπουργών<text:s/>Οικονομίας<text:s/>και<text:s/>Οικονομικών<text:s/>«Αναπροσαρμογή<text:s/>τιμών<text:s/>του<text:s/>συστήματος<text:s/>αντικειμενικού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ων<text:s/>των<text:s/>περιφερειών<text:s/>της<text:s/>χώρας»<text:s/>(Β’<text:s/>269).</text:span></text:p>
      <text:p text:style-name="P14"><text:span text:style-name="T14_1">10.<text:s/>Την<text:s/>αριθμ.<text:s/>1175023/3752/00ΤΥ/Δ’/ΠΟΛ.1200/<text:s/>28.12.2010<text:s/>απόφαση<text:s/>του<text:s/>Υφυπουργού<text:s/>Οικονομικών<text:s/>«Έναρξη<text:s/>ισχύος<text:s/>των<text:s/>διατάξεων<text:s/>των<text:s/>άρθρ.<text:s/>41<text:s/>και<text:s/>41α<text:s/>του<text:s/>ν.<text:s/>1249/1982<text:s/>και<text:s/>14<text:s/>του<text:s/>ν.<text:s/>1473/1984<text:s/>και<text:s/>καθορισμός<text:s/>τιμών<text:s/>εκκίνησης<text:s/>και<text:s/>συντελεστών<text:s/>αυξομείωσης<text:s/>τους<text:s/>για<text:s/>τον<text:s/>προσδιορισμό<text:s/>της<text:s/>φορολογητέας<text:s/>αξίας<text:s/>των<text:s/>ακινήτων<text:s/>που<text:s/>βρίσκονται<text:s/>σε<text:s/>περιοχές<text:s/>εντός<text:s/>4.489<text:s/>οικισμών<text:s/>των<text:s/>Νομών<text:s/>Δράμας,<text:s/>Καβάλας,<text:s/>Ξάνθης,<text:s/>Ροδόπης,<text:s/>Πέλλας,<text:s/>Πιερίας,<text:s/>Χαλκιδικής,<text:s/>Κοζάνης,<text:s/>Ιωαννίνων,<text:s/>Λάρισας,<text:s/>Μαγνησίας,<text:s/>Βοιωτίας,<text:s/>Ευρυτανίας,<text:s/>Φθιώτιδας,<text:s/>Φωκίδας,<text:s/>Αργολίδας,<text:s/>Αρκαδίας,<text:s/>Λακωνίας,<text:s/>Μεσσηνίας,<text:s/>Λέσβου,<text:s/>Κυκλάδων,<text:s/>Ηρακλείου,<text:s/>Λασιθίου,<text:s/>Ρεθύμνου<text:s/>και<text:s/>Χανίων»<text:s/>(Β’<text:s/>2038).</text:span></text:p>
      <text:p text:style-name="P15"><text:span text:style-name="T15_1">11.<text:s/>Την<text:s/>με<text:s/>αριθμ.<text:s/>ΠΟΛ:<text:s/>1130/6.6.2011<text:s/>«Διορθώσεις<text:s/>σφαλμάτων<text:s/>των<text:s/>πινάκων<text:s/>τιμών<text:s/>της<text:s/>με<text:s/>αριθμ.<text:s/>1175023/<text:s/>3752/ΟΟΤΥ/Δ’/28.12.2010<text:s/>ΠΟΛ.1200<text:s/>(Φ.Ε.Κ.<text:s/>2038/Β’/<text:s/>29.12.2010)<text:s/>απόφασης<text:s/>του<text:s/>Υπουργείου<text:s/>Οικονομικών»<text:s/>(Β’<text:s/>1382).</text:span></text:p>
      <text:p text:style-name="P16"><text:span text:style-name="T16_1">12.<text:s/>Την<text:s/>αριθμ.<text:s/>19928/292/2013<text:s/>(Β’<text:s/>1147)<text:s/>απόφαση<text:s/>του<text:s/>Υπουργού<text:s/>Οικονομικών<text:s/>«Θέσπιση<text:s/>Κώδικα<text:s/>Δεοντολογίας<text:s/>Πιστοποιημένων<text:s/>Εκτιμητών».</text:span></text:p>
      <text:p text:style-name="P17"><text:span text:style-name="T17_1">13.<text:s/>Την<text:s/>αριθμ.<text:s/>ΠΟΛ.<text:s/>1113/12.6.2018<text:s/>απόφαση<text:s/>της<text:s/>Υφυπουργού<text:s/>Οικονομικών<text:s/>«Αναπροσαρμογή<text:s/>των<text:s/>τιμών<text:s/>εκκίνησης<text:s/>που<text:s/>προβλέπονται<text:s/>στις<text:s/>παρ.<text:s/>1<text:s/>και<text:s/>2<text:s/>του<text:s/>άρθρου<text:s/>1<text:s/>της<text:s/>αριθμ.<text:s/>1067780/82/Γ0013/09.06.1994<text:s/>(Β’<text:s/>549)<text:s/>απόφασης<text:s/>του<text:s/>Υπουργού<text:s/>Οικονομικών<text:s/>για<text:s/>τον<text:s/>προσδιορισμό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ης<text:s/>της<text:s/>Χώρας<text:s/>κατά<text:s/>το<text:s/>αντικειμενικό<text:s/>σύστημα.»<text:s/>(Β’<text:s/>2192).</text:span></text:p>
      <text:p text:style-name="P18"><text:span text:style-name="T18_1">14.<text:s/>Την<text:s/>αριθμ.<text:s/>4997ΕΞ2020/16-01-2020<text:s/>(ΑΔΑ:<text:s/>ΩΓ0ΙΗ–<text:s/>Ζ0Ν)<text:s/>απόφαση<text:s/>δέσμευσης<text:s/>πίστωσης<text:s/>της<text:s/>Γενικής<text:s/>Διεύθυνσης<text:s/>Οικονομικών<text:s/>Υπηρεσιών.</text:span></text:p>
      <text:p text:style-name="P19"><text:span text:style-name="T19_1">15.<text:s/>Την<text:s/>με<text:s/>αριθμ.<text:s/>2467ΕΞ2020/10-01-2020<text:s/>(ΑΔΑ:<text:s/>9Δ6ΡΗ-89Β)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0"><text:span text:style-name="T20_1">16.<text:s/>Το<text:s/>από<text:s/>22-01-2020<text:s/>πρακτικό<text:s/>που<text:s/>συντάχθηκε<text:s/>αυθημερόν<text:s/>μετά<text:s/>την<text:s/>ολοκλήρωση<text:s/>της<text:s/>δημόσιας<text:s/>κλήρωσης<text:s/>που<text:s/>διεξήχθη<text:s/>σύμφωνα<text:s/>με<text:s/>την<text:s/>ανωτέρω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1"><text:span text:style-name="T21_1">17.<text:s/>Την<text:s/>ανάγκη<text:s/>ανάθεσης<text:s/>της<text:s/>σύνταξης<text:s/>εισήγησης<text:s/>για<text:s/>τον<text:s/>καθορισμό<text:s/>των<text:s/>τιμών<text:s/>εκκίνησης<text:s/>σε<text:s/>πιστοποιημένους<text:s/>εκτιμητές<text:s/>εγγεγραμμένους<text:s/>στο<text:s/>Μητρώο<text:s/>πιστοποιημένων<text:s/>εκτιμητών<text:s/>στο<text:s/>πεδίο<text:s/>ακινήτων<text:s/>του<text:s/>Υπουργείου<text:s/>Οικονομικών<text:s/>και<text:s/>την<text:s/>ανάγκη<text:s/>καθορισμού<text:s/>της<text:s/>μεθοδολογίας,<text:s/>της<text:s/>τεκμηρίωσης,<text:s/>της<text:s/>μορφής<text:s/>των<text:s/>εισηγήσεων<text:s/>του<text:s/>έργου<text:s/>τους,<text:s/>σύμφωνα<text:s/>με<text:s/>τις<text:s/>διατάξεις<text:s/>της<text:s/>παρ.<text:s/>1Β<text:s/>του<text:s/>άρθρου<text:s/>41<text:s/>του<text:s/>ν.<text:s/>1249/1982.</text:span></text:p>
      <text:p text:style-name="P22"><text:span text:style-name="T22_1">18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<text:s/>πέραν<text:s/>αυτής<text:s/>που<text:s/>έχει<text:s/>ήδη<text:s/>προβλεφθεί<text:s/>με<text:s/>την<text:s/>ανωτέρω<text:s/>Δημόσια<text:s/>Πρόσκληση<text:s/>Εκδήλωσης<text:s/>Ενδιαφέροντος<text:s/>του<text:s/>Γενικού<text:s/>Γραμματέα<text:s/>Οικονομικής<text:s/>Πολιτικής<text:s/>και<text:s/>για<text:s/>την<text:s/>οποία<text:s/>έχει<text:s/>εκδοθεί<text:s/>η<text:s/>με<text:s/>αριθμ.<text:s/>4997ΕΞ2020/<text:s/>16-01-2020<text:s/>(ΑΔΑ:<text:s/>ΩΓ0ΙΗ–Ζ0Ν)<text:s/>απόφαση<text:s/>δέσμευσης<text:s/>πίστωσης,<text:s/>αποφασίζει:</text:span></text:p>
      <text:h text:style-name="P23" text:outline-level="6"><text:span text:style-name="T23_1">Άρθρο<text:s/>1<text:s/></text:span></text:h>
      <text:h text:style-name="P24" text:outline-level="6"><text:span text:style-name="T24_1">Ανάθεση<text:s/>έργου</text:span></text:h>
      <text:p text:style-name="P25"><text:span text:style-name="T25_1">1.</text:span><text:span text:style-name="T25_2"><text:s/>Στους<text:s/>πιστοποιημένους<text:s/>εκτιμητές,<text:s/>εγγεγραμμένους<text:s/>στο<text:s/>Μητρώο<text:s/>πιστοποιημένων<text:s/>εκτιμητών<text:s/>στο<text:s/>πεδίο<text:s/>ακινήτων<text:s/>του<text:s/>Υπουργείου<text:s/>Οικονομικών,<text:s/>(εφεξής<text:s/>«εκτιμητές»),<text:s/>οι<text:s/>οποίοι<text:s/>επελέγησαν<text:s/>κατόπιν<text:s/>της<text:s/>αριθμ.<text:s/>2467ΕΞ2020/10-01-2020<text:s/>(ΑΔΑ:9Δ6ΡΗ-89Β)<text:s/>Δημόσιας<text:s/>Πρόσκλησης<text:s/>Εκδήλωσης<text:s/>Ενδιαφέροντος<text:s/>του<text:s/>Γενικού<text:s/>Γραμματέα<text:s/>Οικονομικής<text:s/>Πολιτικής,<text:s/>ανατίθεται<text:s/>η<text:s/>σύνταξη<text:s/>άρτιας<text:s/>και<text:s/>τεκμηριωμένης<text:s/>εισήγησης<text:s/>για<text:s/>τον<text:s/>καθορισμό<text:s/>των<text:s/>τιμών<text:s/>εκκίνησης<text:s/>και<text:s/>αξιών<text:s/>οικοπέδων,<text:s/>ανά<text:s/>Δήμο,<text:s/>Δημοτική<text:s/>Ενότητα,<text:s/>Κοινότητα,<text:s/>όπως<text:s/>αναγράφονται<text:s/>στους<text:s/>πίνακες<text:s/>του<text:s/>Παραρτήματος<text:s/>Α<text:s/>της<text:s/>παρούσας.</text:span></text:p>
      <text:p text:style-name="P26"><text:span text:style-name="T26_1">2.</text:span><text:span text:style-name="T26_2"><text:s/>Οι<text:s/>εκτιμητές<text:s/>καταχωρούν<text:s/>ηλεκτρονικά<text:s/>την<text:s/>τιμή<text:s/>εκκίνησης<text:s/>και<text:s/>την<text:s/>αξία<text:s/>οικοπέδου<text:s/>σε<text:s/>βάση<text:s/>δεδομένων<text:s/>(εφεξής<text:s/>«ηλεκτρονική<text:s/>πλατφόρμα»)<text:s/>την<text:s/>οποία<text:s/>διαχειρίζεται<text:s/>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και<text:s/>είναι<text:s/>διαθέσιμη<text:s/>στον<text:s/>ιστότοπο<text:s/>του<text:s/>Υπουργείου<text:s/>Οικονομικών<text:s/>(</text:span><text:span text:style-name="T26_3"><text:a xlink:type="simple" xlink:href="http://www.minfin.gr"><text:span text:style-name="T26_4">www.minfin.gr</text:span></text:a></text:span><text:span text:style-name="T26_5">),<text:s/>στην<text:s/>ενότητα<text:s/>«Αυτοτελές<text:s/>Τμήμα<text:s/>Εκτιμήσεων<text:s/>και<text:s/>Προσδιορισμού<text:s/>Αξιών<text:s/>Ακινήτων/Ψηφιακές<text:s/>Υπηρεσίες/Εκτιμήσεις<text:s/>Τιμών<text:s/>Ζώνης<text:s/>Αντικειμενικού<text:s/>Προσδιορισμού<text:s/>Αξιών<text:s/>Ακινήτων/<text:s/>Εφαρμογή<text:s/>υποβολής<text:s/>εισήγησης<text:s/>των<text:s/>τιμών<text:s/>εκκίνησης<text:s/>και<text:s/>αξιών<text:s/>οικοπέδου».<text:s/>Η<text:s/>είσοδος<text:s/>στην<text:s/>ηλεκτρονική<text:s/>πλατφόρμα<text:s/>γίνεται<text:s/>με<text:s/>τους<text:s/>κωδικούς<text:s/>TAXISnet.</text:span></text:p>
      <text:p text:style-name="P27"><text:span text:style-name="T27_1">3.</text:span><text:span text:style-name="T27_2"><text:s/>Εντός<text:s/>δέκα<text:s/>(10)<text:s/>ημερολογιακών<text:s/>ημερών<text:s/>από<text:s/>την<text:s/>έκδοση<text:s/>της<text:s/>παρούσας,<text:s/>οι<text:s/>εκτιμητές,<text:s/>οι<text:s/>οποίοι<text:s/>επελέγησαν<text:s/>από<text:s/>τη<text:s/>δημόσια<text:s/>κλήρωση,<text:s/>εισέρχονται<text:s/>στην<text:s/>ηλεκτρονική<text:s/>πλατφόρμα,<text:s/>επιλέγουν<text:s/>ότι<text:s/>αποδέχονται<text:s/>την<text:s/>ανάθεση<text:s/>του<text:s/>έργου<text:s/>και<text:s/>συμφωνούν<text:s/>να<text:s/>παραδώσουν<text:s/>τις<text:s/>εισηγήσεις<text:s/>τους<text:s/>εμπρόθεσμα<text:s/>και<text:s/>σύμφωνα<text:s/>με<text:s/>τα<text:s/>οριζόμενα<text:s/>στην<text:s/>παρούσα<text:s/>απόφαση.<text:s/>Με<text:s/>την<text:s/>άπρακτη<text:s/>παρέλευση<text:s/>της<text:s/>ανωτέρω<text:s/>προθεσμίας<text:s/>θεωρείται<text:s/>ότι<text:s/>οι<text:s/>εκτιμητές<text:s/>δεν<text:s/>αποδέχονται<text:s/>την<text:s/>ανάθεση.</text:span></text:p>
      <text:h text:style-name="P28" text:outline-level="6"><text:span text:style-name="T28_1">Άρθρο<text:s/>2</text:span></text:h>
      <text:p text:style-name="P29"><text:span text:style-name="T29_1">Ορισμοί</text:span></text:p>
      <text:p text:style-name="P30"><text:span text:style-name="T30_1">Για<text:s/>τους<text:s/>σκοπούς<text:s/>της<text:s/>παρούσας<text:s/>ισχύουν<text:s/>οι<text:s/>ορισμοί<text:s/>της<text:s/>αριθμ.<text:s/>1067780/82/Γ0013/09.06.1994<text:s/>απόφασης<text:s/>του<text:s/>Υφυπουργού<text:s/>Οικονομικών<text:s/>«Τροποποίηση,<text:s/>βελτίωση<text:s/>και<text:s/>κωδικοποίηση<text:s/>των<text:s/>διατάξεων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»<text:s/>(Β’<text:s/>549)<text:s/>για<text:s/>την<text:s/>τιμή<text:s/>εκκίνησης.</text:span></text:p>
      <text:h text:style-name="P31" text:outline-level="6"><text:span text:style-name="T31_1">Άρθρο<text:s/>3<text:s/></text:span></text:h>
      <text:h text:style-name="P32" text:outline-level="6"><text:span text:style-name="T32_1">Μεθοδολογία</text:span></text:h>
      <text:p text:style-name="P33"><text:span text:style-name="T33_1">1.</text:span><text:span text:style-name="T33_2"><text:s/>Ο<text:s/>προσδιορισμός<text:s/>των<text:s/>τιμών<text:s/>εκκίνησης,<text:s/>καθώς<text:s/>και<text:s/>των<text:s/>αξιών<text:s/>οικοπέδων,<text:s/>διενεργείται<text:s/>με<text:s/>βάση<text:s/>ενιαία,<text:s/>διαφανή,<text:s/>αρκούντως<text:s/>ορισμένη,<text:s/>πρόσφορη<text:s/>και<text:s/>επιστημονικά<text:s/>άρτια<text:s/>μεθοδολογία.<text:s/>Οι<text:s/>πιστοποιημένοι<text:s/>εκτιμητές<text:s/>ακινήτων<text:s/>ακολουθούν,<text:s/>εκτός<text:s/>από<text:s/>την<text:s/>ελληνική<text:s/>νομοθεσία,<text:s/>τα<text:s/>οικεία<text:s/>ευρωπαϊκά<text:s/>και<text:s/>διεθνή<text:s/>εκτιμητικά<text:s/>πρότυπα<text:s/>και<text:s/>παρέχουν<text:s/>επαρκή<text:s/>εχέγγυα<text:s/>τήρησης<text:s/>των<text:s/>αρχών<text:s/>και<text:s/>των<text:s/>κριτηρίων<text:s/>που<text:s/>απορρέουν<text:s/>από<text:s/>αυτά,<text:s/>σύμφωνα<text:s/>με<text:s/>την<text:s/>αριθμ.<text:s/>19928/292/2013<text:s/>απόφαση<text:s/>του<text:s/>Υπουργού<text:s/>Οικονομικών<text:s/>«Θέσπιση<text:s/>Κώδικα<text:s/>Δεοντολογίας<text:s/>Πιστοποιημένων<text:s/>Εκτιμητών»<text:s/>(Β’<text:s/>1147).</text:span></text:p>
      <text:p text:style-name="P34"><text:span text:style-name="T34_1">2.</text:span><text:span text:style-name="T34_2"><text:s/>Οι<text:s/>εκτιμητές<text:s/>μπορούν<text:s/>να<text:s/>αναζητήσουν<text:s/>συγκριτικά<text:s/>στοιχεία<text:s/>των<text:s/>συνηθέστερα<text:s/>απαντώμενων<text:s/>ακινήτων<text:s/>της<text:s/>κάθε<text:s/>ζώνης,<text:s/>προκειμένου,<text:s/>με<text:s/>τις<text:s/>κατάλληλες<text:s/>αναγωγές<text:s/>να<text:s/>εισηγηθούν,<text:s/>την<text:s/>τιμή<text:s/>εκκίνησης<text:s/>και<text:s/>την<text:s/>αξία<text:s/>οικοπέδου<text:s/>ανά<text:s/>ζώνη.<text:s/>Στο<text:s/>παράρτημα<text:s/>Δ<text:s/>της<text:s/>παρούσας<text:s/>παρατίθενται<text:s/>οδηγίες<text:s/>για<text:s/>το<text:s/>ενδεικτικό<text:s/>ακίνητο<text:s/>αναφοράς<text:s/>κατοικίας<text:s/>και<text:s/>οικοπέδου.</text:span></text:p>
      <text:p text:style-name="P35"><text:span text:style-name="T35_1">3.</text:span><text:span text:style-name="T35_2"><text:s/>Τα<text:s/>συγκριτικά<text:s/>στοιχεία<text:s/>πρέπει<text:s/>να<text:s/>είναι<text:s/>επαρκή,<text:s/>να<text:s/>αντιπροσωπεύουν<text:s/>κατά<text:s/>το<text:s/>δυνατόν<text:s/>τη<text:s/>γεωγραφική<text:s/>κάλυψη<text:s/>της<text:s/>υπό<text:s/>εκτίμηση<text:s/>ζώνης,<text:s/>προσεγγίζοντας<text:s/>τα<text:s/>χαρακτηριστικά<text:s/>του<text:s/>ακινήτου<text:s/>αναφοράς<text:s/>και<text:s/>να<text:s/>αφορούν<text:s/>χρονικό<text:s/>διάστημα<text:s/>των<text:s/>τελευταίων<text:s/>12<text:s/>μηνών<text:s/>από<text:s/>την<text:s/>ημερομηνία<text:s/>δημοσίευσης<text:s/>της<text:s/>παρούσας.<text:s/>Κατά<text:s/>την<text:s/>εκτίμηση,<text:s/>δύνανται<text:s/>να<text:s/>χρησιμοποιηθούν<text:s/>συγκριτικά<text:s/>στοιχεία,<text:s/>τα<text:s/>οποία<text:s/>προέρχονται<text:s/>από<text:s/>την<text:s/>πρόσφατη<text:s/>επαγγελματική<text:s/>δραστηριότητα<text:s/>των<text:s/>εκτιμητών.<text:s/>Η<text:s/>αυτοψία<text:s/>στην<text:s/>περιοχή<text:s/>ανάθεσης<text:s/>κρίνεται<text:s/>απαραίτητη,<text:s/>ενώ<text:s/>η<text:s/>αυτοψία<text:s/>των<text:s/>χρησιμοποιούμενων<text:s/>συγκριτικών<text:s/>κρίνεται<text:s/>σκόπιμη<text:s/>αλλά<text:s/>όχι<text:s/>υποχρεωτική.<text:s/>Οι<text:s/>εκτιμητές<text:s/>αποδίδουν<text:s/>στις<text:s/>εκτιμήσεις<text:s/>τους<text:s/>τις<text:s/>διαφορές<text:s/>στις<text:s/>αξίες<text:s/>των<text:s/>ακινήτων<text:s/>από<text:s/>ζώνη<text:s/>σε<text:s/>ζώνη<text:s/>και<text:s/>από<text:s/>περιοχή<text:s/>σε<text:s/>περιοχή.</text:span></text:p>
      <text:p text:style-name="P36"><text:span text:style-name="T36_1">4.</text:span><text:span text:style-name="T36_2"><text:s/>Η<text:s/>μέθοδος<text:s/>που<text:s/>ακολουθείται<text:s/>από<text:s/>τους<text:s/>εκτιμητές<text:s/>επιλέγεται<text:s/>ανάλογα<text:s/>με<text:s/>το<text:s/>είδος<text:s/>του<text:s/>ακινήτου,<text:s/>τα<text:s/>διαθέσιμα<text:s/>στοιχεία<text:s/>και<text:s/>τις<text:s/>ιδιαιτερότητες<text:s/>της<text:s/>περιοχής<text:s/>και<text:s/>της<text:s/>αγοράς.<text:s/>Οι<text:s/>εκτιμητές<text:s/>δύναται<text:s/>να<text:s/>χρησιμοποιήσουν<text:s/>περισσότερες<text:s/>της<text:s/>μίας<text:s/>μεθόδους,<text:s/>προσδίδοντας<text:s/>συντελεστή<text:s/>στάθμισης<text:s/>σε<text:s/>κάθε<text:s/>μέθοδο.</text:span></text:p>
      <text:p text:style-name="P37"><text:span text:style-name="T37_1">5.</text:span><text:span text:style-name="T37_2"><text:s/>Οι<text:s/>εκτιμητές<text:s/>εφαρμόζουν<text:s/>ως<text:s/>κύρια<text:s/>μέθοδο<text:s/>την<text:s/>συγκριτική<text:s/>μέθοδο,<text:s/>η<text:s/>οποία<text:s/>βασίζεται<text:s/>σε<text:s/>ήδη<text:s/>πραγματοποιημένες<text:s/>συναλλαγές<text:s/>ή<text:s/>ζητούμενες<text:s/>τιμές<text:s/>για<text:s/>άλλα<text:s/>ακίνητα<text:s/>με<text:s/>παρόμοια<text:s/>χαρακτηριστικά<text:s/>με<text:s/>το<text:s/>ενδεικτικό<text:s/>ακίνητο<text:s/>αναφοράς,<text:s/>κάνοντας<text:s/>τις<text:s/>κατάλληλες<text:s/>προσαρμογές.<text:s/>Η<text:s/>εν<text:s/>λόγω<text:s/>μέθοδος<text:s/>δύναται<text:s/>να<text:s/>χρησιμοποιηθεί<text:s/>για<text:s/>τον<text:s/>προσδιορισμό<text:s/>της<text:s/>τιμής<text:s/>εκκίνησης<text:s/>και<text:s/>της<text:s/>αξίας<text:s/>οικοπέδου.</text:span></text:p>
      <text:p text:style-name="P38"><text:span text:style-name="T38_1">6.</text:span><text:span text:style-name="T38_2"><text:s/>Σε<text:s/>περίπτωση<text:s/>έλλειψης<text:s/>ικανοποιητικών<text:s/>στοιχείων<text:s/>πραγματικών<text:s/>συναλλαγών,<text:s/>οι<text:s/>εκτιμητές<text:s/>θα<text:s/>χρησιμοποιούν<text:s/>και<text:s/>τις<text:s/>κάτωθι<text:s/>επιλογές<text:s/>προσέγγισης<text:s/>αξίας,<text:s/>κατά<text:s/>την<text:s/>ευχέρεια<text:s/>και<text:s/>την<text:s/>κρίση<text:s/>τους:</text:span></text:p>
      <text:p text:style-name="P39"><text:span text:style-name="T39_1">α)</text:span><text:span text:style-name="T39_2"><text:tab/></text:span><text:span text:style-name="T39_3">Τη<text:s/>μέθοδο<text:s/>εισοδήματος,<text:s/>η<text:s/>οποία<text:s/>βασίζεται<text:s/>στον<text:s/>υπολογισμό<text:s/>της<text:s/>αξίας<text:s/>κάθε<text:s/>ακινήτου<text:s/>από<text:s/>την<text:s/>κεφαλαιοποιημένη<text:s/>αξία<text:s/>του<text:s/>εκτιμώμενου<text:s/>εισοδήματος,<text:s/>υπό<text:s/>την<text:s/>προϋπόθεση<text:s/>της<text:s/>ύπαρξης<text:s/>αγοράς<text:s/>με<text:s/>εισοδήματα<text:s/>(μισθωτικές<text:s/>αξίες)<text:s/>αντίστοιχα<text:s/>του<text:s/>υπό<text:s/>εκτίμηση<text:s/>ακινήτου.<text:s/>Σημαντικοί<text:s/>παράγοντες<text:s/>στην<text:s/>εφαρμογή<text:s/>της<text:s/>μεθόδου<text:s/>είναι<text:s/>οι<text:s/>πραγματοποιημένες<text:s/>ή<text:s/>ζητούμενες<text:s/>μισθωτικές<text:s/>αξίες<text:s/>για<text:s/>άλλα<text:s/>ακίνητα<text:s/>με<text:s/>παρόμοια<text:s/>χαρακτηριστικά<text:s/>με<text:s/>το<text:s/>εκτιμώμενο<text:s/>κάνοντας<text:s/>τις<text:s/>κατάλληλες<text:s/>προσαρμογές,<text:s/>καθώς<text:s/>και<text:s/>το<text:s/>ετήσιο<text:s/>επιτόκιο<text:s/>κεφαλαιοποίησης<text:s/>ή<text:s/>απόδοση,<text:s/>με<text:s/>τεκμηριωμένη<text:s/>αιτιολόγηση.<text:s/>Η<text:s/>εν<text:s/>λόγω<text:s/>μέθοδος<text:s/>δύναται<text:s/>να<text:s/>χρησιμοποιηθεί<text:s/>για<text:s/>τον<text:s/>προσδιορισμό<text:s/>της<text:s/>τιμής<text:s/>εκκίνησης<text:s/>και<text:s/>της<text:s/>αξίας<text:s/>οικοπέδου.</text:span></text:p>
      <text:p text:style-name="P40"><text:span text:style-name="T40_1">β)</text:span><text:span text:style-name="T40_2"><text:tab/></text:span><text:span text:style-name="T40_3">Τη<text:s/>μέθοδο<text:s/>αποσβεσμένου<text:s/>κόστους<text:s/>αντικατάστασης,<text:s/>η<text:s/>οποία<text:s/>βασίζεται<text:s/>στον<text:s/>υπολογισμό<text:s/>της<text:s/>αξίας<text:s/>του<text:s/>εκτιμώμενου<text:s/>ακινήτου,<text:s/>με<text:s/>βάση<text:s/>το<text:s/>κόστος<text:s/>αναπαραγωγής<text:s/>/αντικατάστασής<text:s/>του.<text:s/>Η<text:s/>εν<text:s/>λόγω<text:s/>μέθοδος<text:s/>δύναται<text:s/>να<text:s/>χρησιμοποιηθεί<text:s/>για<text:s/>τον<text:s/>προσδιορισμό<text:s/>της<text:s/>τιμής<text:s/>εκκίνησης.</text:span></text:p>
      <text:p text:style-name="P41"><text:span text:style-name="T41_1">γ)</text:span><text:span text:style-name="T41_2"><text:tab/></text:span><text:span text:style-name="T41_3">Την<text:s/>υπολειμματική<text:s/>μέθοδο<text:s/>ή<text:s/>μέθοδο<text:s/>βέλτιστης<text:s/>αξιοποίησης,<text:s/>η<text:s/>οποία<text:s/>χρησιμοποιείται<text:s/>για<text:s/>τον<text:s/>προσδιορισμό<text:s/>της<text:s/>αξίας<text:s/>οικοπέδου,<text:s/>ελλείψει<text:s/>εύρεσης<text:s/>συγκριτικών<text:s/>στοιχείων<text:s/>οικοπέδων<text:s/>στην<text:s/>περιοχή,<text:s/>αλλά<text:s/>με<text:s/>διαθέσιμα<text:s/>στοιχεία<text:s/>πώλησης<text:s/>ή<text:s/>μίσθωσης<text:s/>του<text:s/>ακινήτου<text:s/>που<text:s/>θα<text:s/>προκύψει<text:s/>μετά<text:s/>τη<text:s/>θεωρητική<text:s/>βέλτιστη<text:s/>αξιοποίηση<text:s/>του<text:s/>οικοπέδου.<text:s/>Η<text:s/>εν<text:s/>λόγω<text:s/>μέθοδος<text:s/>βασίζεται<text:s/>στον<text:s/>υπολογισμό<text:s/>της<text:s/>αξίας<text:s/>του<text:s/>εκτιμώμενου<text:s/>ακινήτου,<text:s/>μέσω<text:s/>της<text:s/>δυναμικής<text:s/>που<text:s/>διαθέτει<text:s/>για<text:s/>περαιτέρω<text:s/>αξιοποίηση.</text:span></text:p>
      <text:h text:style-name="P42" text:outline-level="6"><text:span text:style-name="T42_1">Άρθρο<text:s/>4<text:s/></text:span></text:h>
      <text:h text:style-name="P43" text:outline-level="6"><text:span text:style-name="T43_1">Διαθέσιμα<text:s/>δεδομένα<text:s/>-<text:s/>Τεκμηρίωση</text:span></text:h>
      <text:p text:style-name="P44"><text:span text:style-name="T44_1">1.</text:span><text:span text:style-name="T44_2"><text:s/>Οι<text:s/>πίνακες<text:s/>με<text:s/>όλες<text:s/>τις<text:s/>προς<text:s/>εκτίμηση<text:s/>ζώνες,<text:s/>οι<text:s/>υφιστάμενες<text:s/>ζώνες<text:s/>και<text:s/>τα<text:s/>πολύγωνα<text:s/>με<text:s/>τις<text:s/>ονομασίες<text:s/>των<text:s/>νέων<text:s/>περιοχών,<text:s/>οι<text:s/>οποίες<text:s/>ανατίθενται<text:s/>στους<text:s/>εκτιμητές<text:s/>με<text:s/>την<text:s/>παρούσα<text:s/>απόφαση,<text:s/>είναι<text:s/>αναρτημένοι<text:s/>στην<text:s/>ηλεκτρονική<text:s/>πλατφόρμα<text:s/>και<text:s/>εμφανίζονται<text:s/>ανά<text:s/>Δήμο,<text:s/>Δημοτική<text:s/>Ενότητα,<text:s/>Κοινότητα,<text:s/>σε<text:s/>ορθοφωτοχάρτες<text:s/>του<text:s/>Κτηματολογίου,<text:s/>στον<text:s/>ιστότοπο<text:s/>του<text:s/>Υπουργείου<text:s/>Οικονομικών,<text:s/>στην<text:s/>ενότητα<text:s/>«Γ.Γ.<text:s/>Οικονομικής<text:s/>Πολιτικής,<text:s/>Αυτοτελές<text:s/>Τμήμα<text:s/>Εκτιμήσεων<text:s/>και<text:s/>Προσδιορισμού<text:s/>Αξιών<text:s/>Ακινήτων/Ψηφιακές<text:s/>Υπηρεσίες/Εκτιμήσεις<text:s/>τιμών<text:s/>ζώνης<text:s/>Αντικειμενικού<text:s/>Προσδιορισμού<text:s/>Αξιών<text:s/>Ακινήτων/Γεωχωρική<text:s/>Απεικόνιση<text:s/>Ζωνών».</text:span></text:p>
      <text:p text:style-name="P45"><text:span text:style-name="T45_1">2.</text:span><text:span text:style-name="T45_2"><text:s/>Για<text:s/>όσες<text:s/>ζώνες<text:s/>έχουν<text:s/>σχεδιαστεί<text:s/>σε<text:s/>αναλογικούς<text:s/>χάρτες,<text:s/>οι<text:s/>εν<text:s/>ισχύ<text:s/>σαρωμένοι<text:s/>χάρτες<text:s/>βρίσκονται<text:s/>αναρτημένοι<text:s/>στον<text:s/>ιστότοπο<text:s/>του<text:s/>Υπουργείου<text:s/>Οικονομικών<text:s/>στην<text:s/>ενότητα<text:s/>«Γ.Γ.<text:s/>Οικονομικής<text:s/>Πολιτικής/Αυτοτελές<text:s/>Τμήμα<text:s/>Εκτιμήσεων<text:s/>και<text:s/>Προσδιορισμού<text:s/>Αξιών<text:s/>Ακινήτων/Ψηφιακές<text:s/>Υπηρεσίες,<text:s/>Εκτιμήσεις<text:s/>τιμών<text:s/>εκκίνησης<text:s/>Αντικειμενικού<text:s/>Προσδιορισμού<text:s/>Αξιών<text:s/>Ακινήτων/Χάρτες<text:s/>Αντικειμενικού<text:s/>Προσδιορισμού<text:s/>Αξιών<text:s/>Ακινήτων».</text:span></text:p>
      <text:p text:style-name="P46"><text:span text:style-name="T46_1">3.</text:span><text:span text:style-name="T46_2"><text:s/>Οι<text:s/>πίνακες<text:s/>τιμών<text:s/>είναι<text:s/>αναρτημένοι<text:s/>στον<text:s/>ιστότοπο<text:s/>του<text:s/>Υπουργείου<text:s/>Οικονομικών,<text:s/>στην<text:s/>ενότητα<text:s/>«Γ.Γ.<text:s/>Οικονομικής<text:s/>Πολιτικής/Αυτοτελές<text:s/>Τμήμα<text:s/>Εκτιμήσεων<text:s/>και<text:s/>Προσδιορισμού<text:s/>Αξιών<text:s/>Ακινήτων/Ψηφιακές<text:s/>Υπηρεσίες,<text:s/>Εκτιμήσεις<text:s/>τιμών<text:s/>ζώνης<text:s/>Αντικειμενικού<text:s/>Προσδιορισμού<text:s/>Αξιών<text:s/>Ακινήτων/Πίνακες<text:s/>Αξιών<text:s/>Αντικειμενικού<text:s/>Προσδιορισμού».</text:span></text:p>
      <text:p text:style-name="P47"><text:span text:style-name="T47_1">4.</text:span><text:span text:style-name="T47_2"><text:s/>Οι<text:s/>εκτιμητές,<text:s/>για<text:s/>την<text:s/>εκτέλεση<text:s/>του<text:s/>έργου<text:s/>τους,<text:s/>δύνανται<text:s/>να<text:s/>χρησιμοποιούν<text:s/>το<text:s/>Μητρώο<text:s/>Αξιών<text:s/>Μεταβιβάσεων<text:s/>Ακινήτων<text:s/>του<text:s/>άρθρου<text:s/>79<text:s/>του<text:s/>ν.<text:s/>4484/2017<text:s/>(Α’<text:s/>110),<text:s/>στο<text:s/>οποίο<text:s/>τηρούνται<text:s/>στοιχεία<text:s/>για<text:s/>τις<text:s/>μεταβιβάσεις<text:s/>εμπράγματων<text:s/>δικαιωμάτων<text:s/>επί<text:s/>ακινήτων<text:s/>στον<text:s/>ιστότοπο<text:s/>του<text:s/>Υπουργείου<text:s/>Οικονομικών<text:s/>στην<text:s/>ενότητα<text:s/>«Γ.Γ.<text:s/>Οικονομικής<text:s/>Πολιτικής/Αυτοτελές<text:s/>Τμήμα<text:s/>Εκτιμήσεων<text:s/>και<text:s/>Προσδιορισμού<text:s/>Αξιών<text:s/>Ακινήτων/Ψηφιακές<text:s/>Υπηρεσίες/Μητρώο<text:s/>Αξιών<text:s/>Μεταβιβάσεων<text:s/>Ακινήτων».</text:span></text:p>
      <text:h text:style-name="P48" text:outline-level="6"><text:span text:style-name="T48_1">Άρθρο<text:s/>5<text:s/></text:span></text:h>
      <text:h text:style-name="P49" text:outline-level="6"><text:span text:style-name="T49_1">Περιεχόμενο<text:s/>και<text:s/>Στοιχεία<text:s/>Εισήγησης</text:span></text:h>
      <text:p text:style-name="P50"><text:span text:style-name="T50_1">1.</text:span><text:span text:style-name="T50_2"><text:s/>Οι<text:s/>εκτιμητές,<text:s/>ανάλογα<text:s/>με<text:s/>τη<text:s/>μέθοδο<text:s/>εκτίμησης<text:s/>που<text:s/>επιλέγουν<text:s/>για<text:s/>την<text:s/>εκτίμηση<text:s/>της<text:s/>τιμής<text:s/>εκκίνησης<text:s/>και<text:s/>της<text:s/>αξίας<text:s/>οικοπέδου,<text:s/>συμπληρώνουν<text:s/>στην<text:s/>ηλεκτρονική<text:s/>πλατφόρμα<text:s/>τους<text:s/>αντίστοιχους<text:s/>πίνακες<text:s/>του<text:s/>Παραρτήματος<text:s/>Β<text:s/>της<text:s/>παρούσας,<text:s/>με<text:s/>τα<text:s/>στοιχεία<text:s/>στα<text:s/>οποία<text:s/>στηρίζεται<text:s/>η<text:s/>εκτίμηση.<text:s/>Στους<text:s/>πίνακες<text:s/>συμπληρώνονται<text:s/>πεδία<text:s/>με<text:s/>επιλογές<text:s/>για<text:s/>τα<text:s/>χαρακτηριστικά<text:s/>κάθε<text:s/>συγκριτικού<text:s/>στοιχείου,<text:s/>τους<text:s/>αντίστοιχους<text:s/>συντελεστές<text:s/>προσαρμογής,<text:s/>τις<text:s/>τιμές<text:s/>συναλλαγής,<text:s/>τους<text:s/>λοιπούς<text:s/>συντελεστές<text:s/>και<text:s/>συναφείς<text:s/>τιμές<text:s/>με<text:s/>κάθε<text:s/>μέθοδο.</text:span></text:p>
      <text:p text:style-name="P51"><text:span text:style-name="T51_1">2.</text:span><text:span text:style-name="T51_2"><text:s/>Σε<text:s/>περίπτωση<text:s/>επιλογής<text:s/>της<text:s/>κύριας<text:s/>μεθόδου<text:s/>(συγκριτική<text:s/>μέθοδος),<text:s/>της<text:s/>μεθόδου<text:s/>εισοδήματος<text:s/>και<text:s/>της<text:s/>μεθόδου<text:s/>του<text:s/>αποσβεσμένου<text:s/>κόστους,<text:s/>οι<text:s/>εκτιμητές<text:s/>συμπληρώνουν<text:s/>τα<text:s/>αντίστοιχα<text:s/>φύλλα<text:s/>υπολογισμού<text:s/>που<text:s/>παρατίθενται<text:s/>στο<text:s/>Παράρτημα<text:s/>Β<text:s/>της<text:s/>παρούσας,<text:s/>όπως<text:s/>αυτά<text:s/>έχουν<text:s/>υλοποιηθεί<text:s/>στην<text:s/>ηλεκτρονική<text:s/>πλατφόρμα<text:s/>καταχωρίζοντας<text:s/>τα<text:s/>απαραίτητα<text:s/>στοιχεία<text:s/>από<text:s/>τα<text:s/>οποία<text:s/>εξάγεται<text:s/>η<text:s/>προτεινόμενη<text:s/>εκτιμώμενη<text:s/>τιμή.<text:s/>Σε<text:s/>περίπτωση<text:s/>επιλογής<text:s/>της<text:s/>υπολειμματικής<text:s/>μεθόδου,<text:s/>το<text:s/>φύλλο<text:s/>υπολογισμού<text:s/>όπως<text:s/>έχει<text:s/>διαμορφωθεί<text:s/>από<text:s/>τους<text:s/>ίδιους<text:s/>τους<text:s/>εκτιμητές,<text:s/>καθώς<text:s/>και<text:s/>τα<text:s/>σενάρια<text:s/>ανάπτυξής<text:s/>του,<text:s/>επισυνάπτονται<text:s/>στο<text:s/>πεδίο<text:s/>«Αρχείο<text:s/>Υπολογισμών»<text:s/>στην<text:s/>ηλεκτρονική<text:s/>πλατφόρμα<text:s/>σε<text:s/>μορφή<text:s/>αρχείου<text:s/>excel.</text:span></text:p>
      <text:p text:style-name="P52"><text:span text:style-name="T52_1">3.</text:span><text:span text:style-name="T52_2"><text:s/>Όλα<text:s/>τα<text:s/>πεδία<text:s/>με<text:s/>αστερίσκο<text:s/>είναι<text:s/>υποχρεωτικά.<text:s/>Σε<text:s/>περίπτωση<text:s/>μη<text:s/>συμπλήρωσης<text:s/>των<text:s/>εν<text:s/>λόγω<text:s/>πεδίων,<text:s/>δεν<text:s/>είναι<text:s/>δυνατή<text:s/>η<text:s/>υποβολή<text:s/>της<text:s/>εισήγησης.<text:s/>Η<text:s/>συμπλήρωση<text:s/>της<text:s/>τιμής<text:s/>εκκίνησης<text:s/>και<text:s/>της<text:s/>αξίας<text:s/>οικοπέδου<text:s/>είναι<text:s/>υποχρεωτική.<text:s/>Τα<text:s/>στοιχεία<text:s/>συμπληρώνονται<text:s/>και<text:s/>υποβάλλονται<text:s/>ηλεκτρονικά<text:s/>στην<text:s/>ηλεκτρονική<text:s/>πλατφόρμα,<text:s/>για<text:s/>κάθε<text:s/>ζώνη.</text:span></text:p>
      <text:p text:style-name="P53"><text:span text:style-name="T53_1">4.</text:span><text:span text:style-name="T53_2"><text:s/>Οι<text:s/>εκτιμητές<text:s/>συμπληρώνουν<text:s/>τις<text:s/>συντεταγμένες<text:s/>του<text:s/>συγκριτικού<text:s/>στοιχείου<text:s/>στα<text:s/>αντίστοιχα<text:s/>πεδία<text:s/>στα<text:s/>φύλλα<text:s/>υπολογισμού,<text:s/>όπου<text:s/>αυτό<text:s/>είναι<text:s/>δυνατόν.</text:span></text:p>
      <text:p text:style-name="P54"><text:span text:style-name="T54_1">5.</text:span><text:span text:style-name="T54_2"><text:s/>Αφού<text:s/>συμπληρωθούν<text:s/>τα<text:s/>στοιχεία<text:s/>της<text:s/>μεθόδου,<text:s/>υπολογίζεται<text:s/>αυτόματα<text:s/>η<text:s/>τιμή<text:s/>στα<text:s/>πεδία<text:s/>«Εκτίμηση<text:s/>Τιμής<text:s/>Ζώνης<text:s/>(ευρώ/μ²)»<text:s/>και<text:s/>«Εκτίμηση<text:s/>Αξίας<text:s/>Οικοπέδου<text:s/>(ευρώ/<text:s/>μ²)».<text:s/>Σε<text:s/>περίπτωση<text:s/>που<text:s/>χρησιμοποιηθούν<text:s/>περισσότερες<text:s/>της<text:s/>μίας<text:s/>μεθόδου,<text:s/>εφαρμόζονται<text:s/>οι<text:s/>συντελεστές<text:s/>στάθμισης<text:s/>κάθε<text:s/>μεθόδου<text:s/>και<text:s/>η<text:s/>τελική<text:s/>εισήγηση<text:s/>υπολογίζεται<text:s/>ως<text:s/>ο<text:s/>σταθμισμένος<text:s/>μέσος<text:s/>όρος<text:s/>των<text:s/>μεθόδων<text:s/>και<text:s/>το<text:s/>αποτέλεσμα<text:s/>εμφανίζεται<text:s/>στα<text:s/>παραπάνω<text:s/>πεδία.</text:span></text:p>
      <text:p text:style-name="P55"><text:span text:style-name="T55_1">6.</text:span><text:span text:style-name="T55_2"><text:s/>Οι<text:s/>εκτιμητές<text:s/>υποχρεούνται<text:s/>να<text:s/>επισυνάψουν<text:s/>στο<text:s/>πεδίο<text:s/>«Τεχνική<text:s/>Έκθεση»<text:s/>συγκεκριμένο<text:s/>έγγραφο<text:s/>πρότυπης<text:s/>εκτίμησης,<text:s/>το<text:s/>οποίο<text:s/>συμπληρώνεται<text:s/>για<text:s/>κάθε<text:s/>μία<text:s/>από<text:s/>τις<text:s/>ζώνες<text:s/>των<text:s/>Δήμων<text:s/>που<text:s/>τους<text:s/>ανατίθενται,<text:s/>εκτυπώνεται<text:s/>και<text:s/>υπογράφεται<text:s/>με<text:s/>την<text:s/>σφραγίδα<text:s/>τους,<text:s/>με<text:s/>καταχωρημένο<text:s/>τον<text:s/>αριθμό<text:s/>πιστοποίησης.<text:s/>Η<text:s/>συμπληρωμένη<text:s/>τεχνική<text:s/>έκθεση<text:s/>ψηφιοποιείται<text:s/>μέσω<text:s/>ηλεκτρονικού<text:s/>σαρωτή<text:s/>σε<text:s/>ένα<text:s/>αρχείο<text:s/>μορφής<text:s/>pdf.<text:s/>Η<text:s/>τεχνική<text:s/>έκθεση<text:s/>αναφέρει<text:s/>ρητά<text:s/>τη<text:s/>μέθοδο<text:s/>ή<text:s/>τις<text:s/>μεθόδους<text:s/>που<text:s/>επιλέχθηκαν<text:s/>και<text:s/>περιγράφει<text:s/>την<text:s/>υπό<text:s/>εκτίμηση<text:s/>ζώνη<text:s/>του<text:s/>αντικειμενικού<text:s/>συστήματος<text:s/>(διαθέσιμα<text:s/>ποιοτικά,<text:s/>δημογραφικά,<text:s/>γεωγραφικά,<text:s/>πολεοδομικά,<text:s/>οικονομικά<text:s/>στοιχεία),<text:s/>τον<text:s/>τύπο<text:s/>δόμησης<text:s/>και<text:s/>τις<text:s/>συνήθεις<text:s/>χρήσεις<text:s/>γης,<text:s/>παρουσιάζει<text:s/>τις<text:s/>τάσεις<text:s/>της<text:s/>τοπικής<text:s/>κτηματαγοράς,<text:s/>καθώς<text:s/>και<text:s/>τα<text:s/>χαρακτηριστικά<text:s/>του<text:s/>συνηθέστερα<text:s/>απαντώμενου<text:s/>ακινήτου<text:s/>της<text:s/>ζώνης.<text:s/>Πρότυπο<text:s/>της<text:s/>τεχνικής<text:s/>έκθεσης,<text:s/>το<text:s/>οποίο<text:s/>αφορά<text:s/>την<text:s/>εκτίμηση<text:s/>της<text:s/>τιμής<text:s/>ζώνης<text:s/>και<text:s/>την<text:s/>εκτίμηση<text:s/>της<text:s/>αξίας<text:s/>οικοπέδου,<text:s/>επισυνάπτεται<text:s/>στο<text:s/>Παράρτημα<text:s/>Γ<text:s/>της<text:s/>παρούσας.</text:span></text:p>
      <text:p text:style-name="P56"><text:span text:style-name="T56_1">7.</text:span><text:span text:style-name="T56_2"><text:s/>Περαιτέρω<text:s/>υπολογισμοί<text:s/>που<text:s/>πραγματοποιούνται<text:s/>από<text:s/>τους<text:s/>εκτιμητές<text:s/>και<text:s/>δεν<text:s/>περιλαμβάνονται<text:s/>στα<text:s/>φύλλα<text:s/>υπολογισμού<text:s/>της<text:s/>ηλεκτρονικής<text:s/>πλατφόρμας,<text:s/>υποβάλλονται<text:s/>αποκλειστικά<text:s/>σε<text:s/>αρχείο<text:s/>μορφής<text:s/>excel.<text:s/>Το<text:s/>εν<text:s/>λόγω<text:s/>αρχείο<text:s/>μαζί<text:s/>με<text:s/>την<text:s/>ανάλυση<text:s/>της<text:s/>διαδικασίας<text:s/>που<text:s/>ακολουθήθηκε<text:s/>και<text:s/>οποιοδήποτε<text:s/>άλλο<text:s/>στοιχείο<text:s/>κρίνεται<text:s/>απαραίτητο<text:s/>για<text:s/>την<text:s/>τεκμηρίωση<text:s/>της<text:s/>εισήγησης<text:s/>των<text:s/>εκτιμητών,<text:s/>όπως<text:s/>δείκτες<text:s/>ή<text:s/>ανάλυση<text:s/>αγοράς,<text:s/>αποσπάσματα<text:s/>χαρτών,<text:s/>διαγραμμάτων,<text:s/>φωτογραφίες,<text:s/>υποβάλλεται<text:s/>ως<text:s/>«λοιπά<text:s/>παραδοτέα»<text:s/>και<text:s/>υπό<text:s/>τη<text:s/>μορφή<text:s/>συμπιεσμένου<text:s/>αρχείου.</text:span></text:p>
      <text:h text:style-name="P57" text:outline-level="6"><text:span text:style-name="T57_1">Άρθρο<text:s/>6<text:s/></text:span></text:h>
      <text:h text:style-name="P58" text:outline-level="6"><text:span text:style-name="T58_1">Παράδοση<text:s/>έργου<text:s/>και<text:s/>αμοιβή</text:span></text:h>
      <text:p text:style-name="P59"><text:span text:style-name="T59_1">1.</text:span><text:span text:style-name="T59_2"><text:s/>Το<text:s/>έργο<text:s/>των<text:s/>εκτιμητών<text:s/>ολοκληρώνεται<text:s/>το<text:s/>αργότερο<text:s/>εντός<text:s/>χρονικού<text:s/>διαστήματος<text:s/>50<text:s/>ημερολογιακών<text:s/>ημερών<text:s/>από<text:s/>την<text:s/>ημερομηνία<text:s/>δημοσίευσης<text:s/>της<text:s/>παρούσας.<text:s/>Η<text:s/>παράδοση<text:s/>των<text:s/>εισηγήσεων<text:s/>γίνεται<text:s/>τμηματικά.<text:s/>Οι<text:s/>εκτιμητές<text:s/>υποχρεούνται<text:s/>να<text:s/>παραδώσουν<text:s/>το<text:s/>50%<text:s/>του<text:s/>συνόλου<text:s/>των<text:s/>παραδοτέων<text:s/>εντός<text:s/>25<text:s/>ημερολογιακών<text:s/>ημερών<text:s/>από<text:s/>την<text:s/>ημερομηνία<text:s/>δημοσίευσης<text:s/>της<text:s/>παρούσας<text:s/>απόφασης<text:s/>και<text:s/>το<text:s/>υπόλοιπο<text:s/>50%<text:s/>του<text:s/>συνόλου<text:s/>των<text:s/>παραδοτέων<text:s/>εντός<text:s/>των<text:s/>υπολειπόμενων<text:s/>25<text:s/>ημερολογιακών<text:s/>ημερών.</text:span></text:p>
      <text:p text:style-name="P60"><text:span text:style-name="T60_1">2.</text:span><text:span text:style-name="T60_2"><text:s/>Η<text:s/>αμοιβή<text:s/>των<text:s/>πιστοποιημένων<text:s/>εκτιμητών<text:s/>καθορίζεται<text:s/>σύμφωνα<text:s/>με<text:s/>την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61"><text:span text:style-name="T61_1">3.</text:span><text:span text:style-name="T61_2"><text:s/>Η<text:s/>καταβολή<text:s/>της<text:s/>αμοιβής<text:s/>των<text:s/>εκτιμητών<text:s/>πραγματοποιείται<text:s/>μετά<text:s/>την<text:s/>ολοκλήρωση<text:s/>του<text:s/>έργου<text:s/>τους.<text:s/>Σε<text:s/>περίπτωση<text:s/>που<text:s/>ένας<text:s/>εκτιμητής<text:s/>παραδώσει<text:s/>εμπρόθεσμα<text:s/>μόνο<text:s/>τμήμα<text:s/>του<text:s/>έργου<text:s/>που<text:s/>του<text:s/>ανατέθηκε,<text:s/>το<text:s/>ποσό<text:s/>της<text:s/>αμοιβής<text:s/>του,<text:s/>όπως<text:s/>αυτή<text:s/>ορίζεται<text:s/>στην<text:s/>παρ.<text:s/>2,<text:s/>ανά<text:s/>εκτίμηση<text:s/>που<text:s/>παραδόθηκε,<text:s/>μειώνεται<text:s/>κατά<text:s/>το<text:s/>ποσοστό<text:s/>του<text:s/>έργου<text:s/>των<text:s/>εκτιμήσεων<text:s/>που<text:s/>δεν<text:s/>παραδόθηκε.</text:span></text:p>
      <text:p text:style-name="P62"><text:span text:style-name="T62_1">4.</text:span><text:span text:style-name="T62_2"><text:s/>Το<text:s/>έργο<text:s/>υποβολής<text:s/>κάθε<text:s/>εκτίμησης<text:s/>θεωρείται<text:s/>ολοκληρωμένο<text:s/>μόνο<text:s/>εφόσον<text:s/>έχουν<text:s/>συμπληρωθεί<text:s/>στην<text:s/>ηλεκτρονική<text:s/>πλατφόρμα<text:s/>όλα<text:s/>τα<text:s/>υποχρεωτικά<text:s/>πεδία,<text:s/>συμπεριλαμβανομένων<text:s/>της<text:s/>τιμής<text:s/>εκκίνησης<text:s/>και<text:s/>της<text:s/>αξίας<text:s/>οικοπέδου<text:s/>και<text:s/>εφόσον<text:s/>έχει<text:s/>υποβληθεί<text:s/>η<text:s/>τεχνική<text:s/>έκθεση<text:s/>του<text:s/>άρθρου<text:s/>5<text:s/>για<text:s/>κάθε<text:s/>ζώνη.</text:span></text:p>
      <text:p text:style-name="P63"><text:span text:style-name="T63_1">5.</text:span><text:span text:style-name="T63_2"><text:s/>Κατά<text:s/>την<text:s/>υποβολή<text:s/>των<text:s/>εκτιμήσεων<text:s/>στην<text:s/>ηλεκτρονική<text:s/>πλατφόρμα<text:s/>και<text:s/>πριν<text:s/>την<text:s/>οριστικοποίηση<text:s/>της<text:s/>υποβολής<text:s/>τους,<text:s/>οι<text:s/>εκτιμητές<text:s/>δηλώνουν<text:s/>υποχρεωτικά<text:s/>τον<text:s/>ηλεκτρονικό<text:s/>αριθμό<text:s/>του<text:s/>τραπεζικού<text:s/>τους<text:s/>λογαριασμού<text:s/>(IBAN)<text:s/>και<text:s/>δηλώνουν<text:s/>υπεύθυνα<text:s/>ότι<text:s/>οι<text:s/>εκτιμήσεις<text:s/>που<text:s/>υποβάλλουν<text:s/>είναι<text:s/>σύμφωνες<text:s/>με<text:s/>τα<text:s/>όσα<text:s/>ορίζονται<text:s/>στην<text:s/>παρούσα<text:s/>απόφαση.</text:span></text:p>
      <text:p text:style-name="P64"><text:span text:style-name="T64_1">6.</text:span><text:span text:style-name="T64_2"><text:s/>Μετά<text:s/>την<text:s/>ολοκλήρωση<text:s/>της<text:s/>υποβολής<text:s/>των<text:s/>εκτιμήσεων,<text:s/>στην<text:s/>ηλεκτρονική<text:s/>πλατφόρμα<text:s/>στην<text:s/>οθόνη<text:s/>εργασίας<text:s/>των<text:s/>εκτιμητών<text:s/>που<text:s/>έχουν<text:s/>ολοκληρώσει<text:s/>το<text:s/>έργο<text:s/>τους,<text:s/>εμφανίζεται<text:s/>μία<text:s/>προσωποποιημένη<text:s/>βεβαίωση<text:s/>ποσοστού<text:s/>ολοκλήρωσης<text:s/>του<text:s/>ανατεθειμένου<text:s/>έργου,<text:s/>η<text:s/>οποία<text:s/>περιλαμβάνει<text:s/>τα<text:s/>στοιχεία<text:s/>κάθε<text:s/>εκτιμητή<text:s/>(Α.Φ.Μ.,<text:s/>e-mail,<text:s/>IBAN<text:s/>τραπεζικού<text:s/>λογαριασμού),<text:s/>τους<text:s/>Δήμους<text:s/>ή<text:s/>τις<text:s/>Δημοτικές<text:s/>Ενότητες/Κοινότητες<text:s/>που<text:s/>του<text:s/>ανατέθηκαν<text:s/>με<text:s/>την<text:s/>παρούσα<text:s/>απόφαση,<text:s/>τις<text:s/>ζώνες<text:s/>που<text:s/>αντιστοιχούν<text:s/>στους<text:s/>Δήμους<text:s/>αυτούς<text:s/>και<text:s/>το<text:s/>συνολικό<text:s/>ποσό<text:s/>της<text:s/>αμοιβής<text:s/>τους.<text:s/>Οι<text:s/>εκτιμητές<text:s/>έχουν<text:s/>πρόσβαση<text:s/>στη<text:s/>βεβαίωση<text:s/>αυτή<text:s/>οποτεδήποτε<text:s/>από<text:s/>την<text:s/>ίδια<text:s/>πλατφόρμα,<text:s/>με<text:s/>τη<text:s/>χρήση<text:s/>των<text:s/>κωδικών<text:s/>του<text:s/>Taxisnet.</text:span></text:p>
      <text:p text:style-name="P65"><text:span text:style-name="T65_1">7.</text:span><text:span text:style-name="T65_2"><text:s/>Η<text:s/>πληρωμή<text:s/>της<text:s/>αμοιβής<text:s/>θα<text:s/>πραγματοποιηθεί<text:s/>με<text:s/>χρηματικό<text:s/>ένταλμα<text:s/>πληρωμής,<text:s/>που<text:s/>θα<text:s/>εκδοθεί<text:s/>από<text:s/>την<text:s/>αρμόδια<text:s/>οικονομική<text:s/>υπηρεσία<text:s/>του<text:s/>Υπουργείου<text:s/>Οικονομικών.<text:s/>Οι<text:s/>εκτιμητές<text:s/>εκτυπώνουν<text:s/>και<text:s/>προσκομίζουν<text:s/>στη<text:s/>Γενική<text:s/>Διεύθυνση<text:s/>Οικονομικών<text:s/>Υπηρεσιών<text:s/>του<text:s/>Υπουργείου<text:s/>Οικονομικών<text:s/>αίτηση<text:s/>για<text:s/>την<text:s/>πληρωμή<text:s/>της<text:s/>αμοιβής<text:s/>τους<text:s/>με<text:s/>συνημμένη<text:s/>την<text:s/>προαναφερόμενη<text:s/>βεβαίωση,<text:s/>μαζί<text:s/>με<text:s/>το<text:s/>εκδοθέν<text:s/>από<text:s/>αυτούς<text:s/>τιμολόγιο<text:s/>παροχής<text:s/>υπηρεσιών.<text:s/>Τα<text:s/>παραπάνω<text:s/>συνοδεύονται<text:s/>από<text:s/>έντυπο<text:s/>ΙΒΑΝ<text:s/>τραπεζικού<text:s/>λογαριασμού,<text:s/>όπως<text:s/>απεικονίζεται<text:s/>στο<text:s/>ebanking<text:s/>ή<text:s/>ΙΒΑΝ<text:s/>εκ<text:s/>φωτοτυπίας<text:s/>πρώτης<text:s/>σελίδας<text:s/>βιβλιαρίου<text:s/>τράπεζας,<text:s/>στα<text:s/>οποία<text:s/>θα<text:s/>αναφέρονται<text:s/>ευκρινώς<text:s/>τα<text:s/>στοιχεία<text:s/>του<text:s/>δικαιούχου<text:s/>καθώς<text:s/>και<text:s/>πρωτότυπο<text:s/>έγγραφο<text:s/>ασφαλιστικής<text:s/>ενημερότητας<text:s/>από<text:s/>τον<text:s/>ασφαλιστικό<text:s/>φορέα,<text:s/>εν<text:s/>ισχύ<text:s/>κατά<text:s/>την<text:s/>περίοδο<text:s/>της<text:s/>πληρωμής<text:s/>του<text:s/>χρηματικού<text:s/>εντάλματος.</text:span></text:p>
      <text:p text:style-name="P66"><text:span text:style-name="T66_1">Για<text:s/>τους<text:s/>εκτιμητές<text:s/>που<text:s/>αμείβονται<text:s/>με<text:s/>παραστατικό<text:s/>παρεχόμενων<text:s/>υπηρεσιών<text:s/>(τίτλος<text:s/>κτήσης)<text:s/>θα<text:s/>εκδοθεί<text:s/>ο<text:s/>εν<text:s/>λόγω<text:s/>τίτλος,<text:s/>κατόπιν<text:s/>σχετικής<text:s/>υπεύθυνης<text:s/>δήλωσης<text:s/>του<text:s/>ν.<text:s/>1599/1986<text:s/>(Α’75)<text:s/>ότι<text:s/>δεν<text:s/>έχουν<text:s/>υποχρέωση<text:s/>να<text:s/>εκδίδουν<text:s/>στοιχεία<text:s/>προβλεπόμενα<text:s/>από<text:s/>τα<text:s/>Ε.Λ.Π.<text:s/>του<text:s/>ν.<text:s/>4308/2014<text:s/>(Α’251)<text:s/>και<text:s/>η<text:s/>διαδικασία<text:s/>ασφάλισης<text:s/>τους<text:s/>στον<text:s/>Ενιαίο<text:s/>Φορέα<text:s/>Κοινωνικής<text:s/>Ασφάλισης<text:s/>(ΕΦΚΑ)<text:s/>θα<text:s/>διενεργηθεί<text:s/>σύμφωνα<text:s/>με<text:s/>τις<text:s/>ισχύουσες<text:s/>διατάξεις.</text:span></text:p>
      <text:p text:style-name="P67"><text:span text:style-name="T67_1">8.</text:span><text:span text:style-name="T67_2"><text:s/>Μετά<text:s/>την<text:s/>ολοκλήρωση<text:s/>της<text:s/>κεντρικής<text:s/>επεξεργασίας<text:s/>των<text:s/>σχετικών<text:s/>στοιχείων,<text:s/>το<text:s/>αντίστοιχο<text:s/>ποσό<text:s/>θα<text:s/>πιστώνεται<text:s/>στον<text:s/>λογαριασμό<text:s/>που<text:s/>έχει<text:s/>δηλωθεί<text:s/>από<text:s/>τους<text:s/>εκτιμητές.</text:span></text:p>
      <text:p text:style-name="P68"><text:span text:style-name="T68_1">9.</text:span><text:span text:style-name="T68_2"><text:s/>Οι<text:s/>εκτιμητές<text:s/>που,<text:s/>έως<text:s/>ώρα<text:s/>23:59<text:s/>της<text:s/>50ης<text:s/>ημερολογιακής<text:s/>ημέρας<text:s/>από<text:s/>την<text:s/>ημερομηνία<text:s/>δημοσίευσης<text:s/>της<text:s/>παρούσας<text:s/>απόφασης,<text:s/>δεν<text:s/>έχουν<text:s/>προβεί<text:s/>στην<text:s/>επιτυχή<text:s/>κατά<text:s/>τα<text:s/>ανωτέρω<text:s/>ολοκλήρωση<text:s/>του<text:s/>έργου<text:s/>τους,<text:s/>θεωρείται<text:s/>ότι<text:s/>ολοκλήρωσαν<text:s/>μέρος<text:s/>του<text:s/>έργου<text:s/>τους<text:s/>που<text:s/>τους<text:s/>ανατέθηκε<text:s/>με<text:s/>την<text:s/>παρούσα<text:s/>απόφαση<text:s/>και<text:s/>αμείβονται<text:s/>σύμφωνα<text:s/>με<text:s/>τα<text:s/>οριζόμενα<text:s/>στην<text:s/>παρ.<text:s/>3.</text:span></text:p>
      <text:h text:style-name="P69" text:outline-level="6"><text:span text:style-name="T69_1">Άρθρο<text:s/>7</text:span></text:h>
      <text:p text:style-name="P70"><text:span text:style-name="T70_1">Παραρτήματα</text:span></text:p>
      <text:p text:style-name="P71"><text:span text:style-name="T71_1">Προσαρτώνται<text:s/>και<text:s/>αποτελούν<text:s/>αναπόσπαστο<text:s/>μέρος<text:s/>της<text:s/>παρούσας<text:s/>τα<text:s/>Παραρτήματα<text:s/>Α,<text:s/>Β,<text:s/>Γ<text:s/>και<text:s/>Δ.</text:span></text:p>
      <text:h text:style-name="P72" text:outline-level="6"><text:span text:style-name="T72_1">Άρθρο<text:s/>8</text:span></text:h>
      <text:p text:style-name="P73"><text:span text:style-name="T73_1">Έναρξη<text:s/>ισχύος</text:span></text:p>
      <text:p text:style-name="P74"><text:span text:style-name="T74_1">Η<text:s/>έναρξη<text:s/>ισχύος<text:s/>της<text:s/>παρούσας<text:s/>αρχίζει<text:s/>από<text:s/>τη<text:s/>δημοσίευσή<text:s/>της.</text:span></text:p>
      <text:p text:style-name="P75"><text:span text:style-name="T75_1">ΠΑΡΑΡΤΗΜΑΤΑ</text:span></text:p>
      <text:p text:style-name="P76"><text:span text:style-name="T76_1">ΠΑΡΑΡΤΗΜΑ<text:s/>Α:<text:s/>Πίνακας<text:s/>Ανάθεσης.</text:span></text:p>
      <text:p text:style-name="P77"><text:span text:style-name="T77_1">ΠΑΡΑΡΤΗΜΑ<text:s/>Β:<text:s/>Φύλλα<text:s/>υπολογισμού<text:s/>για<text:s/>τις<text:s/>μεθόδους.</text:span></text:p>
      <text:p text:style-name="P78"><text:span text:style-name="T78_1">ΠΑΡΑΡΤΗΜΑ<text:s/>Γ:<text:s/>Τεχνική<text:s/>έκθεση.</text:span></text:p>
      <text:p text:style-name="P79"><text:span text:style-name="T79_1">ΠΑΡΑΡΤΗΜΑ<text:s/>Δ:<text:s/>Ενδεικτικό<text:s/>ακίνητο<text:s/>αναφοράς</text:span></text:p>
      <text:p text:style-name="P80"><text:span text:style-name="T80_1">ΠΑΡΑΡΤΗΜΑ<text:s/></text:span></text:p>
      <text:p text:style-name="P81"><text:span text:style-name="T81_1">Aπίνακας<text:s/>Ανάθεση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2"><text:span text:style-name="T82_1">ID<text:s/>ΕΚΤΙΜΗΤΗ</text:span></text:p>
          </table:table-cell>
          <table:table-cell table:style-name="Cell2">
            <text:p text:style-name="P83"><text:span text:style-name="T83_1">ΖΩΝΕΣ</text:span></text:p>
          </table:table-cell>
          <table:table-cell table:style-name="Cell3">
            <text:p text:style-name="P84"><text:span text:style-name="T84_1">ΠΕΡΙΦΕΡΕΙΑΚΕΣ<text:s/>ΕΝΟΤΗΤΕΣ<text:s/>(ΔΗΜΟΤΙΚΕΣ<text:s/>ΕΝΟΤΗΤΕΣ/ΚΟΙΝΟΤΗΤΕΣ)</text:span></text:p>
          </table:table-cell>
        </table:table-row>
        <table:table-row table:style-name="Row2">
          <table:table-cell table:style-name="Cell4">
            <text:p text:style-name="P85"><text:span text:style-name="T85_1">12348</text:span></text:p>
          </table:table-cell>
          <table:table-cell table:style-name="Cell5">
            <text:p text:style-name="P86"><text:span text:style-name="T86_1">114</text:span></text:p>
          </table:table-cell>
          <table:table-cell table:style-name="Cell6">
            <text:p text:style-name="P87"><text:span text:style-name="T87_1">ΑΡΚΑΔΙΑΣ(ΑΛΩΝΙΣΤΑΙΝΗΣ,<text:s/>ΑΝΑΒΡΥΤΟΥ,<text:s/>ΒΟΥΤΣΑΡΑ,<text:s/>ΕΠΙΣΚΟΠΗΣ,<text:s/>ΘΑΝΑ,<text:s/>ΚΟΚΚΙΝΟΡΡΑΧΗΣ,<text:s/>ΠΕΡΙΒΟΛΙΩΝ,<text:s/>ΠΛΑΤΑΝΑΚΙΟΥ,<text:s/>ΡΑΧΩΝ,<text:s/>ΡΟΥΤΣΙΟΥ,<text:s/>ΤΟΥΡΚΟΛΕΚΑ),<text:s/>ΛΑΚΩΝΙΑΣ(ΑΓΙΟΥ<text:s/>ΙΩΑΝΝΗ,<text:s/>ΑΓΙΟΥ<text:s/>ΙΩΑΝΝΟΥ<text:s/>ΛΑΚΕΔΑΙΜΟΝΟΣ,<text:s/>ΑΓΙΟΥ<text:s/>ΝΙΚΟΛΑΟΥ,<text:s/>ΑΓΙΟΥ<text:s/>ΝΙΚΟΛΑΟΥ<text:s/>ΒΟΙΩΝ,<text:s/>ΑΜΥΚΛΩΝ,<text:s/>ΑΝΑΒΡΥΤΗΣ,<text:s/>ΑΣΤΕΡΙΟΥ,<text:s/>ΑΣΩΠΟΥ,<text:s/>ΒΕΛΙΩΝ,<text:s/>ΒΟΡΔΟΝΙΑΣ,<text:s/>ΒΡΕΣΘΕΝΩΝ,<text:s/>ΒΡΟΝΤΑΜΑ,<text:s/>ΓΥΘΕΙΟΥ,<text:s/>ΔΡΟΣΟΠΗΓΗΣ,<text:s/>ΕΛΟΥΣ,<text:s/>ΕΞΩ<text:s/>ΝΥΜΦΙΟΥ,<text:s/>ΙΕΡΑΚΟΣ,<text:s/>ΚΑΛΥΒΙΩΝ<text:s/>ΣΟΧΑΣ,<text:s/>ΚΑΜΙΝΙΩΝ,<text:s/>ΚΑΡΙΤΣΗΣ,<text:s/>ΚΑΡΥΟΥΠΟΛΕΩΣ,<text:s/>ΚΕΦΑΛΑ,<text:s/>ΚΛΑΔΑ,<text:s/>ΚΟΝΙΔΙΤΣΗΣ,<text:s/>ΚΟΥΠΙΩΝ,<text:s/>ΚΡΗΝΗΣ,<text:s/>ΚΥΠΑΡΙΣΣΙΟΥ,<text:s/>ΛΑΧΙΟΥ,<text:s/>ΛΙΡΩΝ,<text:s/>ΜΑΓΟΥΛΑΣ,<text:s/>ΜΕΛΙΣΣΗΣ,<text:s/>ΜΕΣΟΧΩΡΙΟΥ,<text:s/>ΠΑΚΙΩΝ,<text:s/>ΠΑΝΤΑΝΑΣΣΗΣ,<text:s/>ΠΟΤΑΜΙΑΣ,<text:s/>ΠΡΟΣΗΛΙΟΥ,<text:s/>ΣΕΛΛΑΣΙΑΣ,<text:s/>ΤΡΑΠΕΖΑΝΤΗΣ,<text:s/>ΧΩΣΙΑΡΙΟΥ),<text:s/>ΙΩΑΝΝΙΝΩΝ(ΜΙΚΡΑΣ<text:s/>ΓΟΤΙΣΤΑΣ,<text:s/>ΦΟΥΡΚΑΣ)</text:span></text:p>
          </table:table-cell>
        </table:table-row>
        <table:table-row table:style-name="Row3">
          <table:table-cell table:style-name="Cell7">
            <text:p text:style-name="P88"><text:span text:style-name="T88_1">12354</text:span></text:p>
          </table:table-cell>
          <table:table-cell table:style-name="Cell8">
            <text:p text:style-name="P89"><text:span text:style-name="T89_1">100</text:span></text:p>
          </table:table-cell>
          <table:table-cell table:style-name="Cell9">
            <text:p text:style-name="P90"><text:span text:style-name="T90_1">ΑΡΚΑΔΙΑΣ(ΞΗΡΟΠΗΓΑΔΟΥ,<text:s/>ΠΕΤΡΙΝΑΣ),<text:s/>ΛΕΣΒΟΥ(ΑΓΡΑΣ,<text:s/></text:span><text:span text:style-name="T90_2">ΚΑΛΛΟΝΗΣ,</text:span><text:span text:style-name="T90_3"><text:s/>ΚΑΤΩ<text:s/>ΤΡΙΤΟΥΣ,<text:s/>ΜΑΝΤΑΜΑΔΟΥ,<text:s/>ΜΗΘΥΜΝΗΣ,<text:s/>ΜΥΤΙΛΗΝΗΣ,<text:s/>ΠΛΑΚΑΔΟΥ,<text:s/>ΠΛΩΜΑΡΙΟΥ,<text:s/>ΠΟΛΙΧΝΙΤΟΥ,<text:s/>ΠΥΡΓΩΝ<text:s/>ΘΕΡΜΗΣ)</text:span></text:p>
          </table:table-cell>
        </table:table-row>
        <table:table-row table:style-name="Row4">
          <table:table-cell table:style-name="Cell10">
            <text:p text:style-name="P91"><text:span text:style-name="T91_1">12357</text:span></text:p>
          </table:table-cell>
          <table:table-cell table:style-name="Cell11">
            <text:p text:style-name="P92"><text:span text:style-name="T92_1">47</text:span></text:p>
          </table:table-cell>
          <table:table-cell table:style-name="Cell12">
            <text:p text:style-name="P93"><text:span text:style-name="T93_1">ΘΕΣΣΑΛΟΝΙΚΗΣ(ΑΓΙΟΥ<text:s/>ΑΘΑΝΑΣΙΟΥ,<text:s/>ΑΠΟΛΛΩΝΙΑΣ,<text:s/>ΒΡΑΧΙΑΣ,<text:s/></text:span><text:span text:style-name="T93_2">ΘΕΣΣΑΛΟΝΙΚΗΣ</text:span><text:span text:style-name="T93_3"><text:s/>(5ο<text:s/>ΔΗΜ<text:s/>ΔΙΑΜΕΡΙΣΜΑ),<text:s/>ΚΑΤΩ<text:s/>ΣΧΟΛΑΡΙΟΥ,<text:s/>ΚΡΙΘΙΑΣ,<text:s/>Ν.ΚΕΡΑΣΙΑΣ,<text:s/>ΝΕΑΣ<text:s/>ΑΠΟΛΛΩΝΙΑΣ,<text:s/>ΝΕΑΣ<text:s/>ΡΑΙΔΕΣΤΟΥ,<text:s/>ΝΕΟΧΩΡΟΥΔΑΣ,<text:s/>ΝΕΩΝ<text:s/>ΕΠΙΒΑΤΩΝ,<text:s/>ΠΑΡΘΕΝΙΟΥ,<text:s/>ΠΕΡΙΒΟΛΑΚΙΟΥ,<text:s/>ΠΡΟΧΩΜΑΤΟΣ,<text:s/>ΣΚΕΠΑΣΤΟΥ)</text:span></text:p>
          </table:table-cell>
        </table:table-row>
        <table:table-row table:style-name="Row5">
          <table:table-cell table:style-name="Cell13">
            <text:p text:style-name="P94"><text:span text:style-name="T94_1">12363</text:span></text:p>
          </table:table-cell>
          <table:table-cell table:style-name="Cell14">
            <text:p text:style-name="P95"><text:span text:style-name="T95_1">114</text:span></text:p>
          </table:table-cell>
          <table:table-cell table:style-name="Cell15">
            <text:p text:style-name="P96"><text:span text:style-name="T96_1">ΑΙΤΩΛΟΑΚΑΡΝΑΝΙΑΣ(ΑΡΧΟΝΤΟΧΩΡΙΟΥ,<text:s/></text:span><text:span text:style-name="T96_2">ΚΑΤΩ</text:span><text:span text:style-name="T96_3"><text:s/>ΜΑΚΡΙΝΟΥΣ,<text:s/>ΚΟΚΚΙΝΟΒΡΥΣΗΣ,<text:s/>ΛΑΜΠΙΡΙΟΥ,<text:s/>ΠΑΛΑΙΡΟΥ,<text:s/>ΡΙΓΑΝΗΣ,<text:s/>ΣΤΡΑΤΟΥ),<text:s/>ΦΩΚΙΔΑΣ(ΚΑΣΤΡΙΩΤΙΣΣΗΣ,<text:s/>ΚΟΚΚΙΝΟΥ,<text:s/>ΛΕΥΚΑΔΙΤΙΟΥ,<text:s/>ΜΑΥΡΟΛΙΘΑΡΙΟΥ),<text:s/>ΜΕΣΣΗΝΙΑΣ(ΑΓΡΙΛΟΒΟΥΝΟΥ),<text:s/>ΗΛΕΙΑΣ(ΑΓΙΟΥ<text:s/>ΗΛΙΑ,<text:s/>ΓΡΑΝΙΤΣΑΙΙΚΩΝ,<text:s/>ΚΡΕΣΤΕΝΩΝ,<text:s/>ΛΕΥΚΟΧΩΡΙΟΥ,<text:s/>ΜΥΡΣΙΝΗΣ,<text:s/>ΠΥΡΓΟΥ,<text:s/>ΡΟΥΠΑΚΙΟΥ),<text:s/>ΕΥΡΥΤΑΝΙΑΣ(ΑΓΙΑΣ<text:s/>ΤΡΙΑΔΟΣ,<text:s/>ΒΡΑΓΓΙΑΝΩΝ,<text:s/>ΔΥΤΙΚΗΣ<text:s/>ΦΡΑΓΚΙΣΤΑΣ,<text:s/>ΚΑΡΠΕΝΗΣΙΟΥ,<text:s/>ΚΕΔΡΩΝ,<text:s/>ΚΛΕΙΤΣΟΥ,<text:s/>ΛΙΘΟΧΩΡΙΟΥ,<text:s/>ΜΑΡΑΘΙΑΣ,<text:s/>ΝΕΟΥ<text:s/>ΑΡΓΥΡΙΟΥ,<text:s/>ΝΟΣΤΙΜΟΥ,<text:s/>ΠΑΛΑΙΟΧΩΡΙΟΥ,<text:s/>ΠΕΤΡΑΛΩΝΩΝ,<text:s/>ΠΡΑΣΙΑΣ,<text:s/>ΡΑΠΤΟΠΟΥΛΟΥ,<text:s/>ΡΟΣΚΑΣ,<text:s/>ΣΑΡΚΙΝΗΣ,<text:s/>ΣΕΛΛΩΝ,<text:s/>ΣΤΕΝΩΜΑΤΟΣ,<text:s/>ΣΤΕΦΑΝΙΟΥ,<text:s/>ΤΡΙΔΕΝΔΡΟΥ,<text:s/>ΧΟΧΛΙΑΣ,<text:s/>ΨΙΑΝΩΝ),<text:s/>ΕΥΒΟΙΑΣ(ΒΟΥΤΑ),<text:s/>ΑΡΚΑΔΙΑΣ(ΑΘΗΝΑΙΟΥ,<text:s/>ΒΑΧΛΙΑΣ,<text:s/>ΚΑΛΛΙΑΝΙΟΥ,<text:s/>ΚΑΣΤΑΝΙΤΣΗΣ,<text:s/>ΚΕΡΑΣΙΤΣΗΣ)</text:span></text:p>
          </table:table-cell>
        </table:table-row>
        <table:table-row table:style-name="Row6">
          <table:table-cell table:style-name="Cell16">
            <text:p text:style-name="P97"><text:span text:style-name="T97_1">12372</text:span></text:p>
          </table:table-cell>
          <table:table-cell table:style-name="Cell17">
            <text:p text:style-name="P98"><text:span text:style-name="T98_1">38</text:span></text:p>
          </table:table-cell>
          <table:table-cell table:style-name="Cell18">
            <text:p text:style-name="P99"><text:span text:style-name="T99_1">ΑΘΗΝΩΝ<text:s/>(ΚΕΝΤΡΙΚΟΣ<text:s/>ΤΟΜΕΑΣ)(ΥΜΗΤΤΟΥ),<text:s/>ΠΑΡΟΥ(ΑΓΚΑΙΡΙΑΣ,<text:s/>ΑΝΤΙΠΑΡΟΥ,<text:s/>ΑΡΧΙΛΟΧΟΥ,<text:s/>ΚΩΣΤΟΥ,<text:s/>ΛΕΥΚΩΝ,<text:s/>ΜΑΡΠΗΣΣΗΣ,<text:s/>ΠΑΡΟΥ)</text:span></text:p>
          </table:table-cell>
        </table:table-row>
        <table:table-row table:style-name="Row7">
          <table:table-cell table:style-name="Cell19">
            <text:p text:style-name="P100"><text:span text:style-name="T100_1">12378</text:span></text:p>
          </table:table-cell>
          <table:table-cell table:style-name="Cell20">
            <text:p text:style-name="P101"><text:span text:style-name="T101_1">111</text:span></text:p>
          </table:table-cell>
          <table:table-cell table:style-name="Cell21">
            <text:p text:style-name="P102"><text:span text:style-name="T102_1">ΒΟΙΩΤΙΑΣ(ΑΓΙΑΣ<text:s/>ΑΝΝΑΣ,<text:s/>ΑΓΙΑΣ<text:s/>ΤΡΙΑΔΟΣ,<text:s/>ΑΓΙΟΥ<text:s/></text:span><text:span text:style-name="T102_2">ΓΕΩΡΓΙΟΥ,</text:span><text:span text:style-name="T102_3"><text:s/>ΑΓΙΟΥ<text:s/></text:span><text:span text:style-name="T102_4">ΘΩΜΑ,</text:span><text:span text:style-name="T102_5"><text:s/>ΑΓΙΟΥ<text:s/>ΣΠΥΡΙΔΩΝΟΣ,<text:s/>ΑΛΑΛΚΟΜΕΝΩΝ,<text:s/>ΔΙΟΝΥΣΟΥ,<text:s/>ΔΙΣΤΟΜΟΥ,<text:s/>ΕΛΕΩΝΟΣ,<text:s/>ΘΕΣΠΙΩΝ,<text:s/>ΘΗΒΑΙΩΝ,<text:s/>ΘΙΣΒΗΣ,<text:s/>ΚΑΛΛΙΘΕΑΣ,<text:s/>ΚΟΡΩΝΕΙΑΣ,<text:s/>ΣΩΛΗΝΑΡΙΟΥ),<text:s/>ΦΩΚΙΔΑΣ(ΑΓΙΑΣ<text:s/>ΕΥΘΥΜΙΑΣ,<text:s/>ΑΓΙΟΥ<text:s/>ΓΕΩΡΓΙΟΥ,<text:s/>ΑΓΙΟΥ<text:s/>ΚΩΝΣΤΑΝΤΙΝΟΥ,<text:s/>ΑΠΟΣΤΟΛΙΑ,<text:s/>ΒΑΡΓΙΑΝΗΣ,<text:s/>ΒΟΥΝΙΧΩΡΑΣ,<text:s/>ΓΡΑΒΙΑΣ,<text:s/>ΔΡΟΣΟΧΩΡΙΟΥ,<text:s/>ΕΛΑΙΩΝΟΣ,<text:s/>ΕΠΤΑΛΟΦΟΥ,<text:s/>ΚΑΛΟΣΚΟΠΗΣ,<text:s/>ΚΑΣΤΕΛΛΙΩΝ,<text:s/>ΚΑΣΤΡΙΩΤΙΣΣΗΣ,<text:s/>ΛΙΛΑΙΑΣ,<text:s/>ΜΑΡΙΟΛΑΤΑΣ,<text:s/>ΜΑΥΡΟΛΙΘΑΡΙΟΥ,<text:s/>ΜΟΥΣΟΥΝΙΤΣΗΣ,<text:s/>ΟΙΝΟΧΩΡΙΟΥ,<text:s/>ΠΑΝΟΥΡΓΙΑ,<text:s/>ΠΕΝΤΕΟΡΙΩΝ,<text:s/>ΠΥΡΑΣ,<text:s/>ΣΕΡΝΙΚΑΚΙΟΥ,<text:s/>ΣΚΛΗΘΡΟΥ,<text:s/>ΣΤΡΟΜΗΣ,<text:s/>ΤΡΙΤΑΙΑΣ),<text:s/>ΕΥΒΟΙΑΣ(ΑΓΙΑΣ<text:s/>ΣΟΦΙΑΣ,<text:s/>ΑΓΙΟΥ<text:s/>ΙΩΑΝΝΟΥ,<text:s/>ΑΓΙΟΥ<text:s/>ΛΟΥΚΑ,<text:s/>ΑΜΦΙΘΕΑΣ,<text:s/>ΑΝΔΡΩΝΙΑΝΩΝ,<text:s/>ΑΝΩ<text:s/>ΚΟΥΡΟΥΝΙΟΥ,<text:s/>ΕΡΕΤΡΙΑΣ,<text:s/>ΘΑΡΟΥΝΙΩΝ,<text:s/>ΚΑΛΟΧΩΡΙΟΥ<text:s/>-<text:s/>ΠΑΝΤΕΙΧΙΟΥ,<text:s/>ΛΕΠΟΥΡΩΝ,<text:s/>ΜΑΚΡΥΚΑΠΑΣ,<text:s/>ΜΑΝΙΚΙΩΝ,<text:s/>ΜΙΣΤΡΟΥ,<text:s/>ΣΤΕΝΗΣ<text:s/>ΔΙΡΦΥΟΣ,<text:s/>ΤΡΑΧΗΛΙΟΥ,<text:s/>ΤΡΙΑΔΟΣ)</text:span></text:p>
          </table:table-cell>
        </table:table-row>
        <table:table-row table:style-name="Row8">
          <table:table-cell table:style-name="Cell22">
            <text:p text:style-name="P103"><text:span text:style-name="T103_1">12381</text:span></text:p>
          </table:table-cell>
          <table:table-cell table:style-name="Cell23">
            <text:p text:style-name="P104"><text:span text:style-name="T104_1">111</text:span></text:p>
          </table:table-cell>
          <table:table-cell table:style-name="Cell24">
            <text:p text:style-name="P105"><text:span text:style-name="T105_1">ΑΤΤΙΚΗΣ<text:s/>(ΑΝΑΤΟΛΙΚΗ)<text:s/>(ΑΧΑΡΝΩΝ,<text:s/></text:span><text:span text:style-name="T105_2">ΓΕΡΑΚΑ,</text:span><text:span text:style-name="T105_3"><text:s/>ΔΙΟΝΥΣΟΥ,<text:s/>ΘΡΑΚΟΜΑΚΕΔΟΝΩΝ,<text:s/>ΚΕΡΑΤΕΑΣ,<text:s/>ΠΟΛΥΔΕΝΔΡΙΟΥ,<text:s/>ΣΠΑΤΩΝ<text:s/>-<text:s/>ΛΟΥΤΣΑΣ),<text:s/>ΕΥΒΟΙΑΣ(ΑΓΙΟΥ<text:s/>ΒΛΑΣΙΟΥ,<text:s/>ΑΜΕΛΑΝΤΩΝ,<text:s/>ΒΑΣΙΛΙΚΟΥ,<text:s/>ΒΙΤΑΛΩΝ,<text:s/>ΓΑΛΑΤΣΩΝΑΣ,<text:s/>ΓΥΜΝΟΥ,<text:s/>ΖΑΡΑΚΩΝ,<text:s/>ΚΑΛΕΝΤΖΙΟΥ,<text:s/>ΚΕΡΑΣΕΑΣ,<text:s/>ΚΟΝΤΟΔΕΣΠΟΤΙΟΥ,<text:s/></text:span><text:span text:style-name="T105_4">ΚΡΕΜΑΣΤΟΥ,</text:span><text:span text:style-name="T105_5"><text:s/>ΜΑΚΡΥΧΩΡΙΟΥ,<text:s/>ΟΚΤΩΝΙΑΣ,<text:s/>ΠΑΓΩΝΤΑ,</text:span></text:p>
          </table:table-cell>
        </table:table-row>
      </table:table>
      <text:p text:style-name="P106"/>
      <table:table table:style-name="Table2">
        <table:table-column table:style-name="Column4"/>
        <table:table-column table:style-name="Column5"/>
        <table:table-column table:style-name="Column6"/>
        <table:table-row table:style-name="Row9">
          <table:table-cell table:style-name="Cell25">
            <text:p text:style-name="P107"/>
          </table:table-cell>
          <table:table-cell table:style-name="Cell26">
            <text:p text:style-name="P108"/>
          </table:table-cell>
          <table:table-cell table:style-name="Cell27">
            <text:p text:style-name="P109"><text:span text:style-name="T109_1">ΡΟΒΙΩΝ,<text:s/>ΣΚΕΠΑΣΤΗΣ,<text:s/>ΣΤΥΡΩΝ)</text:span></text:p>
          </table:table-cell>
        </table:table-row>
        <table:table-row table:style-name="Row10">
          <table:table-cell table:style-name="Cell28">
            <text:p text:style-name="P110"><text:span text:style-name="T110_1">12390</text:span></text:p>
          </table:table-cell>
          <table:table-cell table:style-name="Cell29">
            <text:p text:style-name="P111"><text:span text:style-name="T111_1">111</text:span></text:p>
          </table:table-cell>
          <table:table-cell table:style-name="Cell30">
            <text:p text:style-name="P112"><text:span text:style-name="T112_1">ΡΕΘΥΜΝ0Υ(ΑΡΧ0ΝΤΙΚΗΣ,<text:s/>ΑΧΑΑΔΕ,<text:s/>ΒΕΝΙΟΥ,<text:s/>ΕΑΕΝΩΝ,<text:s/>ΖΟΥΡΙΔΙΟΥ,<text:s/>ΚΥΡΙΑΝΝΑΣ,<text:s/>ΠΑΑΤΑΝΟΥ,<text:s/>ΡΟΔΑΚΙΝΟΥ,<text:s/>ΡΟΥΜΕΑΗΣ,<text:s/>ΦΡΑΝΤΖΕΣΚΙΑΝΩΝ<text:s/>ΜΕΤΟΧΙΩΝ),<text:s/>ΧΑΝΙΩΝ(ΑΓΙ0Υ<text:s/>ΙΩΑΝΝΟΥ,<text:s/>ΒΑΜΒΑΚΟΠΟΥΑΟΥ,<text:s/>ΒΑΡΥΠΕΤΡΟΥ,<text:s/>ΒΑΤΟΑΑΚΚΟΥ,<text:s/>ΒΟΥΒΩΝ,<text:s/>ΔΕΑΙΑΝΩΝ,<text:s/>ΕΜΠΡΟΣΝΕΡΟΥ,<text:s/>ΕΠΑΝΩΧΩΡΙΟΥ,<text:s/>ΖΟΥΝΑΚΙΟΥ,<text:s/>ΚΑΑΑΕΡΓΙΑΝΩΝ,<text:s/>ΚΑΑΥΔΟΝΙΑΣ,<text:s/>ΚΙΣΣΑΜΟΥ,<text:s/>ΑΑΚΚΩΝ,<text:s/>ΜΑΝΟΑΙΟΠΟΥΑΟΥ,<text:s/>ΜΕΑΙΔΟΝΙΟΥ,<text:s/>ΝΕΡΙΑΝΩΝ,<text:s/>ΝΟΧΙΩΝ,<text:s/>ΠΑΤΣΙΑΝΟΥ,<text:s/>ΡΑΒΔΟΥΧΑΣ,<text:s/>ΡΟΔΩΠΟΥ,<text:s/>ΣΟΥΔΑΣ,<text:s/>ΣΤΑΑΟΥ,<text:s/>ΣΤΥΑΟΥ,<text:s/>ΤΑΥΡΩΝΙΤΟΥ,<text:s/>ΤΕΜΕΝΙΩΝ,<text:s/>ΧΑΝΙΩΝ,<text:s/>ΧΩΡΑΣ<text:s/>ΣΦΑΚΙΩΝ)</text:span></text:p>
          </table:table-cell>
        </table:table-row>
        <table:table-row table:style-name="Row11">
          <table:table-cell table:style-name="Cell31">
            <text:p text:style-name="P113"><text:span text:style-name="T113_1">12405</text:span></text:p>
          </table:table-cell>
          <table:table-cell table:style-name="Cell32">
            <text:p text:style-name="P114"><text:span text:style-name="T114_1">113</text:span></text:p>
          </table:table-cell>
          <table:table-cell table:style-name="Cell33">
            <text:p text:style-name="P115"><text:span text:style-name="T115_1">ΑΙΤΩΑΟΑΚΑΡΝΑΝΙΑΣ(ΑΓΙΑΣ<text:s/></text:span><text:span text:style-name="T115_2">ΠΑΡΑΣΚΕΥΗΣ,</text:span><text:span text:style-name="T115_3"><text:s/>ΑΓΙΑΣ<text:s/>ΣΟΦΙΑΣ,<text:s/>ΑΓΙΟΥ<text:s/>ΗΑΙΑ,<text:s/>ΑΓΙΟΥ<text:s/>ΝΙΚΟΑΑΟΥ<text:s/>ΒΟΝΙΤΣΗΣ<text:s/>ΚΑΙ<text:s/>ΞΗΡΟΜΕΡΟΥ,<text:s/>ΑΓΙΟΥ<text:s/>ΝΙΚΟΑΑΟΥ<text:s/>ΤΡΙΧΩΝΙΔΟΣ,<text:s/>ΑΜΒΡΑΚΙΑΣ,<text:s/>ΑΜΠΕΑΑΚΙΟΥ,<text:s/>ΑΝΘΟΦΥΤΟΥ,<text:s/>ΑΡΑΧΟΒΗΣ,<text:s/>ΑΣΠΡΙΑΣ,<text:s/>ΑΦΡΑΤΟΥ,<text:s/>ΑΦΡΟΞΥΑΙΑΣ,<text:s/>ΒΑΣΙΑΙΚΗΣ,<text:s/>ΓΑΒΡΟΥ,<text:s/>ΓΑΑΑΤΑ,<text:s/>ΓΟΥΡΙΑΣ,<text:s/>ΔΙΑΣΕΑΑΑΚΙΟΥ,<text:s/>ΔΡΥΜΟΥ,<text:s/>ΔΡΥΜΩΝΟΣ,<text:s/>ΕΑΑΤΟΥΣ,<text:s/>ΕΑΕΥΘΕΡΙΑΝΗΣ,<text:s/>ΕΑΑΗΝΙΚΩΝ,<text:s/>ΕΜΠΕΣΟΥ,<text:s/>ΕΥΗΝΟΧΩΡΙΟΥ,<text:s/>ΘΥΡΙΟΥ,<text:s/>ΚΑΑΟΥΔΙΟΥ,<text:s/>ΚΑΝΔΗΑΑΣ,<text:s/>ΚΑΣΤΡΑΚΙΟΥ,<text:s/>ΚΑΤΩ<text:s/>ΜΑΚΡΙΝΟΥΣ,<text:s/>ΚΕΝΤΡΙΚΗΣ,<text:s/>ΚΟΚΚΙΝΟΒΡΥΣΗΣ,<text:s/>ΑΕΣΙΝΙΟΥ,<text:s/>ΑΙΒΑΔΑΚΙΟΥ,<text:s/>ΑΟΥΤΡΟΥ,<text:s/>ΜΑΚΡΙΝΟΥΣ,<text:s/>ΜΑΧΑΙΡΑ,<text:s/>ΜΕΣΟΑΟΓΓΙΟΥ,<text:s/>ΜΟΝΑΣΤΗΡΑΚΙΟΥ,<text:s/>ΜΟΥΣΟΥΡΩΝ,<text:s/>ΜΥΡΤΙΑΣ,<text:s/>ΝΕΡΟΜΑΝΝΑΣ,<text:s/>ΠΑΑΑΙΟΠΥΡΓΟΥ,<text:s/>ΠΕΡΑΤΙΑΣ,<text:s/>ΠΕΤΡΟΧΩΡΙΟΥ,<text:s/>ΠΙΤΣΙΝΑΙΙΚΩΝ,<text:s/>ΠΑΑΤΑΝΟΥ,<text:s/>ΠΟΓΩΝΙΑΣ,<text:s/>ΠΡΟΣΗΑΙΩΝ,<text:s/>ΣΚΑΑΑΣ,<text:s/>ΣΚΟΥΤΕΡΑΣ,<text:s/>ΣΤΑΘΑ,<text:s/>ΤΡΙΚΟΡΦΟΥ,<text:s/>ΤΡΥΦΟΥ,<text:s/>ΦΑΩΡΙΑΔΟΣ,<text:s/>ΧΑΑΙΚΙΟΥ<text:s/>ΑΜΒΡΑΚΙΑΣ,<text:s/>ΧΑΑΚΙΟΠΟΥΑΩΝ)</text:span></text:p>
          </table:table-cell>
        </table:table-row>
        <table:table-row table:style-name="Row12">
          <table:table-cell table:style-name="Cell34">
            <text:p text:style-name="P116"><text:span text:style-name="T116_1">12411</text:span></text:p>
          </table:table-cell>
          <table:table-cell table:style-name="Cell35">
            <text:p text:style-name="P117"><text:span text:style-name="T117_1">115</text:span></text:p>
          </table:table-cell>
          <table:table-cell table:style-name="Cell36">
            <text:p text:style-name="P118"><text:span text:style-name="T118_1">ΓΡΕΒΕΝΩΝ(ΑΒΔΕΑΑΑΣ,<text:s/>ΜΟΝΑΧΙΤΙΟΥ,<text:s/>ΠΑΝΑΓΙΑΣ),<text:s/>ΦΑΩΡΙΝΑΣ(ΑΜΥΝΤΑΙΟΥ,<text:s/>ΝΥΜΦΑΙΟΥ),<text:s/>ΠΙΕΡΙΑΣ(ΚΑΤΕΡΙΝΗΣ),<text:s/>ΞΑΝΘΗΣ(ΚΟΤΥΑΗΣ,<text:s/>ΚΟΥΤΣΟΥ,<text:s/>ΝΕΟΧΩΡΙΟΥ),<text:s/>ΚΟΖΑΝΗΣ(ΒΟΥΧΩΡΙΝΑΣ,<text:s/>ΔΙΧΕΙΜΑΡΡΟΥ,<text:s/>ΚΑΙΣΑΡΕΙΑΣ,<text:s/>ΚΑΑΑΜΙΑΣ,<text:s/>ΚΕΡΑΣΕΑ,<text:s/>ΚΡΙΜΗΝΙΟΥ,<text:s/>ΚΡΟΚΟΥ,<text:s/>ΑΕΥΚΟΘΕΑΣ,<text:s/>ΑΙΒΕΡΩΝ,<text:s/>ΜΑΥΡΟΔΕΝΔΡΙΟΥ,<text:s/>ΜΑΥΡΟΠΗΓΗΣ,<text:s/>ΜΟΡΦΗΣ,<text:s/>ΝΕΑΣ<text:s/>ΝΙΚΟΠΟΑΗΣ,<text:s/>ΠΕΡΙΣΤΕΡΑΣ,<text:s/>ΠΟΑΥΑΑΚΚΟΥ,<text:s/>ΠΤΕΑΕΩΝΟΣ,<text:s/>ΣΗΜΑΝΤΡΟΥ,<text:s/>ΣΙΑΤΙΣΤΗΣ,<text:s/>ΤΕΤΡΑΑΟΦΟΥ,<text:s/>ΦΟΥΦΑ,<text:s/>ΧΕΙΜΕΡΙΝΟΥ),<text:s/>ΚΙΑΚΙΣ(ΕΙΔΟΜΕΝΗΣ,<text:s/>ΠΕΝΤΑΑΟΦΟΥ,<text:s/>ΠΑΑΓΙΑΣ),<text:s/>ΚΑΣΤΟΡΙΑΣ(ΤΟΙΧΙΟΥ),<text:s/>ΚΑΒΑΑΑΣ(ΕΑΕΥΘΕΡΟΥΠΟΑΗΣ,<text:s/>ΜΑΚΡΥΧΩΡΙΟΥ),<text:s/>ΙΩΑΝΝΙΝΩΝ(ΑΕΤΟΡΡΑΧΗΣ,<text:s/>ΑΝΩ<text:s/>ΑΑΨΙΣΤΗΣ,<text:s/>ΑΣΦΑΚΑΣ,<text:s/>ΒΑΠΤΙΣΤΟΥ,<text:s/>ΒΑΣΙΑΙΚΟΥ,<text:s/>ΓΡΑΜΜΕΝΟΥ,<text:s/>ΔΟΑΟΥ,<text:s/>ΔΡΑΓΟΨΑΣ,<text:s/>ΖΑΑΟΓΓΟΥ,<text:s/>ΚΑΡΥΩΝ,<text:s/>ΚΡΥΟΝΕΡΙΟΥ,<text:s/>ΚΤΙΣΜΑΤΩΝ,<text:s/>ΑΙΜΝΗΣ,<text:s/>ΜΑΥΡΟΝΟΡΟΥΣ,<text:s/>ΝΗΣΟΥ<text:s/>ΙΩΑΝΝΙΝΩΝ<text:s/>(ΝΗΣΟΣ),<text:s/>ΠΑΑΑΙΟΣΕΑΑΙΟΥ,<text:s/>ΠΑΑΙΟΥΡΗΣ,<text:s/>ΠΕΡΙΣΤΕΡΙΟΥ,<text:s/>ΠΟΥΡΝΙΑΣ,<text:s/>ΠΡΟΣΗΑΙΟΥ,<text:s/>ΡΑΔΟΒΙΖΙΟΥ,<text:s/>ΡΑΦΤΑΝΑΙΩΝ,<text:s/>ΣΚΑΜΝΕΑΑΙΟΥ),<text:s/>ΔΡΑΜΑΣ(ΠΑΡΑΝΕΣΤΙΟΥ)</text:span></text:p>
          </table:table-cell>
        </table:table-row>
        <table:table-row table:style-name="Row13">
          <table:table-cell table:style-name="Cell37">
            <text:p text:style-name="P119"><text:span text:style-name="T119_1">12426</text:span></text:p>
          </table:table-cell>
          <table:table-cell table:style-name="Cell38">
            <text:p text:style-name="P120"><text:span text:style-name="T120_1">114</text:span></text:p>
          </table:table-cell>
          <table:table-cell table:style-name="Cell39">
            <text:p text:style-name="P121"><text:span text:style-name="T121_1">ΑΘΗΝΩΝ<text:s/></text:span><text:span text:style-name="T121_2">(ΒΟΡΕΙΟΣ</text:span><text:span text:style-name="T121_3"><text:s/>ΤΟΜΕΑΣ)(ΚΗΦΙΣΙΑΣ),<text:s/>ΠΡΕΒΕΖΑΣ(ΡΕΥΜΑΤΙΑΣ,<text:s/>ΡΩΜΙΑΣ),<text:s/>ΜΕΣΣΗΝΙΑΣ(ΡΕΥΜΑΤΙΑΣ),<text:s/>ΑΑΣΙΘΙΟΥ(ΑΙΘΙΝΩΝ,<text:s/>ΡΟΥΣΣΑΣ<text:s/>ΕΚΚΑΗΣΙΑΣ),<text:s/>ΚΑΑΥΜΝΟΥ(ΑΣΤΥΠΑΑΑΙΑΣ,<text:s/>ΠΑΤΜΟΥ),<text:s/>ΙΩΑΝΝΙΝΩΝ(ΒΡΥΣΟΧΩΡΙΟΥ,<text:s/>ΑΟΦΙΣΚΟΥ),<text:s/>ΘΕΣΠΡΩΤΙΑΣ(ΒΡΥΣΕΑΑΑΣ,<text:s/>ΓΑΥΚΗΣ,<text:s/>ΕΑΑΤΑΡΙΑΣ,<text:s/>ΖΕΡΒΟΧΩΡΙΟΥ,<text:s/>ΠΑΡΑΠΟΤΑΜΟΥ,<text:s/>ΠΕΤΡΟΒΙΤΣΑΣ,<text:s/>ΠΑΑΚΩΤΗΣ,<text:s/>ΡΑΒΕΝΗΣ,<text:s/>ΣΜΕΡΤΟΥ,<text:s/>ΤΡΙΚΟΡΥΦΟΥ,<text:s/>ΦΑΝΕΡΩΜΕΝΗΣ,<text:s/>ΨΑΚΑΣ),<text:s/>ΗΑΕΙΑΣ(ΚΑΑΥΒΙΩΝ<text:s/>ΜΥΡΤΟΥΝΤΙΩΝ,<text:s/>ΚΑΣΤΡΟΥ),<text:s/>ΕΥΡΥΤΑΝΙΑΣ(ΑΓΙΑΣ<text:s/>ΒΑΑΧΕΡΝΗΣ,<text:s/>ΒΟΥΑΠΗΣ,<text:s/>ΚΑΤΑΒΟΘΡΑΣ,<text:s/>ΚΑΑΥΣΙΟΥ,<text:s/>ΜΑΡΑΘΟΥ,<text:s/>ΜΑΥΡΟΜΜΑΤΑΣ,<text:s/>ΜΕΣΟΚΩΜΗΣ,<text:s/>ΜΟΥΖΙΑΟΥ,<text:s/>ΠΑΑΑΙΟΧΩΡΙΟΥ,<text:s/>ΣΥΓΚΡΕΑΑΟΥ,<text:s/>ΧΡΥΣΩΣ,<text:s/>ΨΙΑΝΩΝ),<text:s/>ΕΥΒΟΙΑΣ(ΑΑΜΥΡΟΠΟΤΑΜΟΥ,<text:s/>ΚΟΜΙΤΟΥ),<text:s/>ΑΡΤΑΣ(ΑΓΙΑΣ<text:s/>ΠΑΡΑΣΚΕΥΗΣ,<text:s/>ΚΟΜΠΟΤΙΟΥ,<text:s/>ΠΙΣΤΙΑΝΩΝ,<text:s/>ΣΕΑΑΑΔΩΝ),<text:s/>ΑΡΚΑΔΙΑΣ(ΚΟΚΚΟΡΑ),<text:s/>ΑΡΓΟΑΙΔΑΣ(ΠΟΡΤΟΧΕΑΙΟΥ)</text:span></text:p>
          </table:table-cell>
        </table:table-row>
        <table:table-row table:style-name="Row14">
          <table:table-cell table:style-name="Cell40">
            <text:p text:style-name="P122"><text:span text:style-name="T122_1">12429</text:span></text:p>
          </table:table-cell>
          <table:table-cell table:style-name="Cell41">
            <text:p text:style-name="P123"><text:span text:style-name="T123_1">31</text:span></text:p>
          </table:table-cell>
          <table:table-cell table:style-name="Cell42">
            <text:p text:style-name="P124"><text:span text:style-name="T124_1">ΑΘΗΝΩΝ<text:s/></text:span><text:span text:style-name="T124_2">(ΒΟΡΕΙΟΣ</text:span><text:span text:style-name="T124_3"><text:s/>ΤΟΜΕΑΣ)(ΗΡΑΚΑΕΙΟΥ,<text:s/>ΜΕΤΑΜΟΡΦΩΣΕΩΣ,<text:s/>ΠΕΥΚΗΣ)</text:span></text:p>
          </table:table-cell>
        </table:table-row>
        <table:table-row table:style-name="Row15">
          <table:table-cell table:style-name="Cell43">
            <text:p text:style-name="P125"><text:span text:style-name="T125_1">12450</text:span></text:p>
          </table:table-cell>
          <table:table-cell table:style-name="Cell44">
            <text:p text:style-name="P126"><text:span text:style-name="T126_1">91</text:span></text:p>
          </table:table-cell>
          <table:table-cell table:style-name="Cell45">
            <text:p text:style-name="P127"><text:span text:style-name="T127_1">ΑΙΤΩΑΟΑΚΑΡΝΑΝΙΑΣ(ΑΓΡΙΝΙΟΥ),<text:s/>ΦΘΙΩΤΙΔΑΣ(ΔΙΒΡΗΣ,<text:s/>ΚΩΣΤΑΑΕΞΗ,<text:s/>ΑΑΜΙΕΩΝ,<text:s/>ΜΕΞΙΑΤΩΝ,<text:s/>ΜΟΣΧΟΚΑΡΥΑΣ,<text:s/>ΝΕΟΥ<text:s/>ΚΡΙΚΕΑΑΟΥ),<text:s/>ΜΗΑΟΥ(ΣΕΡΙΦΟΥ),<text:s/>ΜΕΣΣΗΝΙΑΣ(ΚΑΑΑΜΑΤΑΣ),<text:s/>ΖΑΚΥΝΘΟΥ(ΑΜΠΕΑΟΚΗΠΩΝ,<text:s/>ΒΑΣΙΑΙΚΟΥ,<text:s/>ΠΑΝΤΟΚΡΑΤΟΡΟΣ)</text:span></text:p>
          </table:table-cell>
        </table:table-row>
        <table:table-row table:style-name="Row16">
          <table:table-cell table:style-name="Cell46">
            <text:p text:style-name="P128"><text:span text:style-name="T128_1">12453</text:span></text:p>
          </table:table-cell>
          <table:table-cell table:style-name="Cell47">
            <text:p text:style-name="P129"><text:span text:style-name="T129_1">106</text:span></text:p>
          </table:table-cell>
          <table:table-cell table:style-name="Cell48">
            <text:p text:style-name="P130"><text:span text:style-name="T130_1">ΑΘΗΝΩΝ<text:s/></text:span><text:span text:style-name="T130_2">(ΒΟΡΕΙΟΣ</text:span><text:span text:style-name="T130_3"><text:s/>ΤΟΜΕΑΣ)(ΠΕΥΚΗΣ),<text:s/>ΜΕΣΣΗΝΙΑΣ(ΑΜΠΕΑΟΦΥΤΟΥ,<text:s/>ΑΡΦΑΡΩΝ,<text:s/>ΔΑΣΟΧΩΡΙΟΥ,<text:s/></text:span><text:span text:style-name="T130_4">ΘΟΥΡΙΑΣ,</text:span><text:span text:style-name="T130_5"><text:s/>ΚΑΙΝΟΥΡΓΙΟΥ<text:s/>ΧΩΡΙΟΥ,<text:s/>ΚΑΑΑΙΡΡΟΗΣ,<text:s/>ΚΑΑΟΥ<text:s/>ΝΕΡΟΥ,<text:s/></text:span><text:span text:style-name="T130_6">ΚΑΤΩ</text:span></text:p>
          </table:table-cell>
        </table:table-row>
      </table:table>
      <text:p text:style-name="P131"/>
      <table:table table:style-name="Table3">
        <table:table-column table:style-name="Column7"/>
        <table:table-column table:style-name="Column8"/>
        <table:table-column table:style-name="Column9"/>
        <table:table-row table:style-name="Row17">
          <table:table-cell table:style-name="Cell49">
            <text:p text:style-name="P132"/>
          </table:table-cell>
          <table:table-cell table:style-name="Cell50">
            <text:p text:style-name="P133"/>
          </table:table-cell>
          <table:table-cell table:style-name="Cell51">
            <text:p text:style-name="P134"><text:span text:style-name="T134_1">ΜΕΛΠΕΙΑΣ,<text:s/>KOYPTAKIOY,<text:s/>ΑΑΓΚΑΔΑΣ,<text:s/>ΑΕΥΚΗΣ,<text:s/>ΜΑΝΤΖΑΡΙΟΥ,<text:s/>ΠΗΔΗΜΑΤΟΣ,<text:s/>ΤΡΙΟΔΟΥ,<text:s/>ΦΑΟΚΑΣ,<text:s/>ΧΑΡΑΚΟΠΙΟΥ),<text:s/>ΛΑΚΩΝΙΑΣ(ΒΑ0ΕΙΑΣ,<text:s/>ΒΑΣΑΡΑ,<text:s/>ΒΛΑΧΙΩΤΗ,<text:s/>ΒΡΟΝΤΑΜΑ,<text:s/>ΓΕΡΟΛΙΜΕΝΟΣ,<text:s/>ΔΑΙΜΟΝΙΑΣ,<text:s/>ΕΛΙΚΑΣ,<text:s/>0ΕΟΛΟΓΟΥ,<text:s/>ΚΑΜΠΟΥ,<text:s/>ΛΕΗΜΟΝΑ,<text:s/>ΛΙΡΩΝ,<text:s/>ΜΟΝΕΜΒΑΣΙΑΣ,<text:s/>ΜΥΡΤΕΑΣ,<text:s/>ΝΙΑΤΩΝ,<text:s/>ΟΙΤΥΛΟΥ,<text:s/>ΠΛΑΤΑΝΟΥ,<text:s/>ΣΟΥΣΤΙΑΝΩΝ,<text:s/>ΤΡΥΠΗΣ),<text:s/>ΗΛΕΙΑΣ(ΑΓΙΟΥ<text:s/>ΗΛΙΑ,<text:s/>ΑΓΙΟΥ<text:s/>ΙΩΑΝΝΟΥ,<text:s/>ΑΛΦΕΙΟΥΣΗΣ,<text:s/>ΑΥΓΕΙΟΥ,<text:s/>ΒΟΥΝΑΡΓΟΥ,<text:s/>ΚΑΚΟΒΑΤΟΥ,<text:s/>ΚΛΙΝΔΙΑΣ,<text:s/>ΚΟΥΦΟΠΟΥΛΟΥ,<text:s/>ΛΕΒΕΝΤΟΧΩΡΙΟΥ,<text:s/>ΛΕΠΡΕΟΥ,<text:s/>ΜΑΓΕΙΡΑ,<text:s/>ΜΥΡΣΙΝΗΣ,<text:s/>ΣΜΙΛΑΣ,<text:s/>ΣΩΣΤΙΟΥ)</text:span></text:p>
          </table:table-cell>
        </table:table-row>
        <table:table-row table:style-name="Row18">
          <table:table-cell table:style-name="Cell52">
            <text:p text:style-name="P135"><text:span text:style-name="T135_1">12465</text:span></text:p>
          </table:table-cell>
          <table:table-cell table:style-name="Cell53">
            <text:p text:style-name="P136"><text:span text:style-name="T136_1">100</text:span></text:p>
          </table:table-cell>
          <table:table-cell table:style-name="Cell54">
            <text:p text:style-name="P137"><text:span text:style-name="T137_1">0ΕΣΣΑΛΟΝΙΚΗΣ(ΑΝΑΤΟΛΙΚΟΥ,<text:s/>0ΕΣΣΑΛΟΝΙΚΗΣ<text:s/>(4ο<text:s/></text:span><text:span text:style-name="T137_2">ΔΗΜ</text:span><text:span text:style-name="T137_3"><text:s/>ΔΙΑΜΕΡΙΣΜΑ),<text:s/>ΚΑΛΟΧΩΡΙΟΥ),<text:s/>ΞΑΝ0ΗΣ(ΑΒΑΤΟΥ,<text:s/>ΑΒΔΗΡΩΝ,<text:s/>ΓΑΛΑΝΗΣ,<text:s/>ΔΑΦΝΩΝΟΣ,<text:s/>ΔΙΟΜΗΔΕΙΑΣ,<text:s/>ΕΡΑΣΜΙΟΥ,<text:s/>ΕΧΙΝΟΥ,<text:s/>ΚΟΜΝΗΝΩΝ,<text:s/>ΜΑΓΓΑΝΩΝ,<text:s/>ΜΑΓΙΚΟΥ,<text:s/>ΜΑΝΔΡΑΣ,<text:s/>ΜΥΚΗΣ,<text:s/>ΜΥΡΩΔΑΤΟΥ,<text:s/>ΝΕΑΣ<text:s/>ΚΕΣΣΑΝΗΣ,<text:s/>ΟΛΒΙΟΥ,<text:s/>ΠΗΓΑΔΙΩΝ,<text:s/>ΠΟΛΥΣΙΤΟΥ,<text:s/>ΣΟΥΝΙΟΥ),<text:s/>ΚΑΒΑΛΑΣ(ΑΚΡΟΠΟΤΑΜΟΥ,<text:s/>ΓΕΩΡΓΙΑΝΗΣ,<text:s/>ΔΙΑΛΕΚΤΟΥ,<text:s/>ΔΥΣΒΑΤΟΥ,<text:s/>ΔΩΜΑΤΙΩΝ,<text:s/>ΚΡΗΝΙΔΩΝ,<text:s/>ΛΙΜΝΙΩΝ,<text:s/>ΛΥΔΙΑΣ,<text:s/>ΝΕΑΣ<text:s/>ΚΑΡΥΑΣ,<text:s/>ΟΡΦΑΝΙΟΥ,<text:s/>ΠΕΤΡΟΠΗΓΗΣ,<text:s/>ΠΟΛΥΝΕΡΟΥ,<text:s/>ΦΩΛΕΑΣ,<text:s/>ΧΑΛΚΕΡΟΥ)</text:span></text:p>
          </table:table-cell>
        </table:table-row>
        <table:table-row table:style-name="Row19">
          <table:table-cell table:style-name="Cell55">
            <text:p text:style-name="P138"><text:span text:style-name="T138_1">12480</text:span></text:p>
          </table:table-cell>
          <table:table-cell table:style-name="Cell56">
            <text:p text:style-name="P139"><text:span text:style-name="T139_1">28</text:span></text:p>
          </table:table-cell>
          <table:table-cell table:style-name="Cell57">
            <text:p text:style-name="P140"><text:span text:style-name="T140_1">Α0ΗΝΩΝ<text:s/></text:span><text:span text:style-name="T140_2">(ΒΟΡΕΙΟΣ</text:span><text:span text:style-name="T140_3"><text:s/>ΤΟΜΕΑΣ)(ΜΕΛΙΣΣΙΩΝ),<text:s/>Α0ΗΝΩΝ<text:s/>(ΝΟΤΙΟΣ<text:s/>ΤΟΜΕΑΣ)(ΑΠΟΥ<text:s/>ΔΗΜΗΤΡΙΟΥ),<text:s/>Α0ΗΝΩΝ<text:s/>(ΚΕΝΤΡΙΚΟΣ<text:s/>ΤΟΜΕΑΣ)(ΔΑΦΝΗΣ)</text:span></text:p>
          </table:table-cell>
        </table:table-row>
        <table:table-row table:style-name="Row20">
          <table:table-cell table:style-name="Cell58">
            <text:p text:style-name="P141"><text:span text:style-name="T141_1">12483</text:span></text:p>
          </table:table-cell>
          <table:table-cell table:style-name="Cell59">
            <text:p text:style-name="P142"><text:span text:style-name="T142_1">106</text:span></text:p>
          </table:table-cell>
          <table:table-cell table:style-name="Cell60">
            <text:p text:style-name="P143"><text:span text:style-name="T143_1">0ΗΡΑΣ(ΕΜΠΟΡΕΙΟΥ,<text:s/>ΗΜΕΡΟΒΙΓΛΙΟΥ),<text:s/>ΠΕΙΡΑΙΩΣ(ΑΠΟΥ<text:s/></text:span><text:span text:style-name="T143_2">ΙΩΑΝΝΟΥ</text:span><text:span text:style-name="T143_3"><text:s/>ΡΕΝΤΗ),<text:s/>ΝΗΣΩΝ(ΑΜΠΕΛΑΚΙΩΝ),<text:s/>ΜΗΛΟΥ(ΑΠΟΛΛΩΝΙΑΣ,<text:s/>ΜΗΛΟΥ),<text:s/>ΜΕΣΣΗΝΙΑΣ(ΑΕΤΟΥ,<text:s/>ΑΜΠΕΛΟΚΗΠΩΝ,<text:s/>ΑΜΠΕΛΟΦΥΤΟΥ,<text:s/>ΑΝΔΑΝΙΑΣ,<text:s/>ΑΝ0ΟΥΣΗΣ,<text:s/>ΒΑΣΙΛΙΚΟΥ,<text:s/>ΒΛΑΣΗ,<text:s/>ΒΟΥΝΑΡΙΩΝ,<text:s/>ΖΕΡΜΠΙΣΙΩΝ,<text:s/>ΚΑΛΟΓΕΡΟΡΡΑΧΗΣ,<text:s/>ΚΑΜΑΡΙΟΥ,<text:s/>ΚΑΡΠΟΦΟΡΩΝ,<text:s/>ΚΑΣΤΑΝΙΩΝ,<text:s/>ΚΡΕΜΜΥΔΙΩΝ,<text:s/>ΜΑΓΓΑΝΙΑΚΟΥ,<text:s/>ΜΕΡΟΠΗΣ,<text:s/>ΜΕΤΑΜΟΡΦΩΣΕΩΣ,<text:s/>ΜΕΤΑΞΑΔΑΣ,<text:s/>ΝΕΡΟΜΥΛΟΥ,<text:s/>ΝΟΜΙΤΣΗ,<text:s/>ΠΕΥΚΟΥ,<text:s/>ΠΙΠΕΡΙΤΣΗΣ,<text:s/>ΠΛΑΤΑΝΙΩΝ,<text:s/>ΠΟΛΙΧΝΗΣ,<text:s/>ΣΟΥΛΗΝΑΡΙΟΥ,<text:s/>ΣΤΡΕΦΙΟΥ,<text:s/>ΦΙΛΙΑ,<text:s/>ΦΛΕΣΙΑΔΟΣ),<text:s/>ΛΑΚΩΝΙΑΣ(ΓΕΡΜΑΣ,<text:s/>ΚΑΡΕΑΣ,<text:s/>ΚΟΤΡΩΝΑ,<text:s/>ΜΥΡΤΕΑΣ,<text:s/>ΝΕΟΥ<text:s/>ΟΙΤΥΛΟΥ,<text:s/>ΠΛΑΤΑΝΟΥ,<text:s/>ΤΣΙΚΚΑΛΙΩΝ)</text:span></text:p>
          </table:table-cell>
        </table:table-row>
        <table:table-row table:style-name="Row21">
          <table:table-cell table:style-name="Cell61">
            <text:p text:style-name="P144"><text:span text:style-name="T144_1">12489</text:span></text:p>
          </table:table-cell>
          <table:table-cell table:style-name="Cell62">
            <text:p text:style-name="P145"><text:span text:style-name="T145_1">93</text:span></text:p>
          </table:table-cell>
          <table:table-cell table:style-name="Cell63">
            <text:p text:style-name="P146"><text:span text:style-name="T146_1">ΚΑΡΔΙΤΣΑΣ<text:s/>(ΑΝΩΓΕΙΟΥ,<text:s/>ΚΑΡΒΑΣΑΡΑ,<text:s/>ΠΑΣΧΑΛΙΤΣΗΣ,<text:s/>ΠΟΡΤΙΤΣΗΣ,<text:s/></text:span><text:span text:style-name="T146_2">ΣΤΑΥΡΟΥ),<text:s/></text:span><text:span text:style-name="T146_3">Φ0ΙΩΤΙΔΑΣ(ΑΝ0ΗΛΗΣ,<text:s/>ΑΤΑΛΑΝΤΗΣ,<text:s/>ΑΧΛΑΔΙΟΥ,<text:s/>ΛΑΡΥΜΝΗΣ,<text:s/>ΛΙΤΟΣΕΛΟΥ,<text:s/>ΛΥΧΝΟΥ,<text:s/>ΜΑΚΡΥΡΡΑΧΗΣ,<text:s/>ΜΕΛΙΤΑΙΑΣ,<text:s/>ΜΩΛΟΥ,<text:s/>ΟΜΒΡΙΑΚΗΣ,<text:s/>ΠΑΛΑΙΟΚΑΣΤΡΟΥ,<text:s/>ΠΑΛΑΙΟΚΕΡΑΣΕΑΣ,<text:s/>ΠΕΤΡΩΤΟΥ,<text:s/>ΠΟΛΥΔΕΝΔΡΙΟΥ,<text:s/>ΣΦΑΚΑΣ),<text:s/>ΤΡΙΚΑΛΩΝ(ΑΡΔΑΝΙΟΥ,<text:s/>ΒΑΛΤΙΝΟΥ,<text:s/>ΔΕΣΗΣ,<text:s/>ΔΙΑΣΕΛΛΟΥ,<text:s/>ΖΑΡΚΟΥ,<text:s/>ΞΥΛΟΠΑΡΟΙΚΟΥ,<text:s/>ΠΕΡΤΟΥΛΙΟΥ,<text:s/>ΠΕΤΡΩΤΟΥ,<text:s/>ΣΠΑ0ΑΔΩΝ,<text:s/>ΣΤΕΦΑΝΙΟΥ),<text:s/>ΤΗΝΟΥ(ΑΓΑΠΗΣ,<text:s/>ΔΥΟ<text:s/>ΧΩΡΙΩΝ,<text:s/>ΚΩΜΗΣ,<text:s/>ΣΤΕΝΗΣ,<text:s/>ΥΣΤΕΡΝΙΩΝ,<text:s/>ΦΑΛΑΤΑΔΟΥ),<text:s/>ΛΑΡΙΣΑΣ(ΒΟΥΝΑΙΝΩΝ,<text:s/>ΔΕΝΔΡΩΝ<text:s/>ΤΥΡΝΑΒΟΥ,<text:s/>ΔΗΜΗΤΡΑΣ,<text:s/>ΔΟΜΕΝΙΚΟΥ,<text:s/>ΕΥΑΓΓΕΛΙΣΜΟΥ<text:s/>ΕΛΑΣΣΟΝΟΣ,<text:s/>ΕΥΑΓΓΕΛΙΣΜΟΥ<text:s/>ΛΑΡΙΣΗΣ,<text:s/>ΖΑΠΠΕΙΟΥ,<text:s/>ΚΑΣΤΡΙΟΥ,<text:s/>ΚΟΙΛΑΔΟΣ,<text:s/>ΝΕΡΟΜΥΛΩΝ,<text:s/>ΠΟΛΥΔΑΜΕΙΟΥ,<text:s/>ΠΟΤΑΜΙΑΣ,<text:s/>ΡΟΔΙΑΣ,<text:s/>ΣΤΑΥΡΟΥ,<text:s/>ΤΥΡΝΑΒΟΥ,<text:s/>ΦΑΛΑΝΝΗΣ)</text:span></text:p>
          </table:table-cell>
        </table:table-row>
        <table:table-row table:style-name="Row22">
          <table:table-cell table:style-name="Cell64">
            <text:p text:style-name="P147"><text:span text:style-name="T147_1">12519</text:span></text:p>
          </table:table-cell>
          <table:table-cell table:style-name="Cell65">
            <text:p text:style-name="P148"><text:span text:style-name="T148_1">105</text:span></text:p>
          </table:table-cell>
          <table:table-cell table:style-name="Cell66">
            <text:p text:style-name="P149"><text:span text:style-name="T149_1">ΕΒΡΟΥ(ΑΒΑΝΤΟΣ,<text:s/>ΑΛΕΞΑΝΔΡΟΥΠΟΛΗΣ,<text:s/>ΑΡΔΑΝΙΟΥ,<text:s/>ΑΣΠΡΟΝΕΡΙΟΥ,<text:s/>ΒΑΛΤΟΥ,<text:s/>ΕΛΑΙΑΣ,<text:s/>ΕΛΛΗΝΟΧΩΡΙΟΥ,<text:s/>ΚΥΑΝΗΣ,<text:s/>ΚΥΠΡΙΝΟΣ,<text:s/>ΛΑΓΥΝΩΝ,<text:s/>ΛΕΥΚΙΜΜΗΣ,<text:s/>ΜΑΝΔΡΑΣ,<text:s/>ΝΕΑΣ<text:s/>ΒΥΣΣΗΣ,<text:s/>ΠΑΛΙΟΥΡΙΟΥ,<text:s/>ΠΡΩΤΟΚΚΛΗΣΙΟΥ,<text:s/>ΠΤΕΛΕΑΣ,<text:s/>ΣΠΗΛΑΙΟΥ),<text:s/>ΡΟΔΟΠΗΣ(ΑΓΙΩΝ<text:s/>0ΕΟΔΩΡΩΝ,<text:s/>ΑΙΓΕΙΡΟΥ,<text:s/>ΑΡΙΣΒΗΣ,<text:s/>ΔΟΚΟΥ,<text:s/>ΔΡΟΣΙΑΣ,<text:s/>ΙΑΣΙΟΥ,<text:s/>ΙΤΕΑΣ,<text:s/>ΚΑΛΛΙΣΤΗΣ,<text:s/>ΚΙΖΑΡΙΟΥ,<text:s/>ΞΥΛΑΓΑΝΗΣ,<text:s/>ΠΑΡΑΛΙΑΣ<text:s/>ΜΕΣΗΣ),<text:s/>ΞΑΝ0ΗΣ(ΚΟΤΥΛΗΣ,<text:s/>ΜΑΝΔΡΑΣ,<text:s/>ΣΕΛΕΡΟΥ),<text:s/>ΚΙΛΚΙΣ(ΑΓΙΟΥ<text:s/>ΜΑΡΚΟΥ,<text:s/>ΑΚΡΙΤΑΣ,<text:s/>ΚΙΛΚΙΣ,<text:s/>ΚΟΡΩΝΑΣ,<text:s/>ΛΙΜΝΟΤΟΠΟΥ,<text:s/>ΠΕΝΤΑΛΟΦΟΥ,<text:s/>ΠΛΑΓΙΑΣ,<text:s/>ΣΚΡΑ,<text:s/>ΣΤΑ0ΜΟΥ<text:s/>ΜΟΥΡΙΩΝ),<text:s/>0ΕΣΣΑΛΟΝΙΚΗΣ(ΑΡΔΑΜΕΡΙΟΥ,<text:s/>ΑΣΒΕΣΤΟΧΩΡΙΟΥ,<text:s/>ΕΠΑΝΟΜΗΣ,<text:s/>ΠΕΡΑΙΑΣ,<text:s/>ΧΑΛΑΣΤΡΑΣ)</text:span></text:p>
          </table:table-cell>
        </table:table-row>
        <table:table-row table:style-name="Row23">
          <table:table-cell table:style-name="Cell67">
            <text:p text:style-name="P150"><text:span text:style-name="T150_1">12522</text:span></text:p>
          </table:table-cell>
          <table:table-cell table:style-name="Cell68">
            <text:p text:style-name="P151"><text:span text:style-name="T151_1">93</text:span></text:p>
          </table:table-cell>
          <table:table-cell table:style-name="Cell69">
            <text:p text:style-name="P152"><text:span text:style-name="T152_1">ΚΑΡΔΙΤΣΑΣ(ΑΓΙΑΣ<text:s/>ΤΡΙΑΔΟΣ,<text:s/>ΑΓΙΟΠΗΓΗΣ,<text:s/>ΑΓΙΟΥ<text:s/>ΔΗΜΗΤΡΙΟΥ,<text:s/>ΑΜΑΡΑΝΤΟΥ,</text:span></text:p>
            <text:p text:style-name="P153"><text:span text:style-name="T153_1">ΑΜΠΕΛΙΚΟΥ,<text:s/>ΑΣΗΜΟΧΩΡΙΟΥ,<text:s/>ΑΣΤΡΙΤΣΗΣ,<text:s/>ΒΑ0ΥΛΑΚΚΟΥ,<text:s/>ΒΑΤΣΟΥΝΙΑΣ,<text:s/>ΔΑΣΟΧΩΡΙΟΥ,<text:s/>ΕΛΛΗΝΙΚΩΝ,<text:s/>0ΕΡΙΝΟΥ,<text:s/>ΚΑΛΗΣ<text:s/>ΚΩΜΗΣ,<text:s/>ΚΑΝΑΛΙΩΝ,<text:s/>ΚΑΠΠΑ,<text:s/>ΚΑΡΙΤΣΗΣ<text:s/>ΔΟΛΟΠΩΝ,<text:s/>ΚΑΤΑΦΥΓΙΟΥ,<text:s/>ΜΑΚΡΥΧΩΡΙΟΥ,<text:s/>ΜΑΡΑ0ΟΥ,<text:s/>ΜΑΥΡΟΜΜΑΤΙΟΥ,<text:s/>ΜΕΛΙΣΣΗΣ,<text:s/>ΜΟΛΟΧΑΣ,<text:s/>ΜΥΡΙΝΗΣ,<text:s/>ΠΕΤΡΙΛΟΥ,<text:s/>ΠΕΤΡΩΤΟΥ,<text:s/>ΠΕΥΚΟΦΥΤΟΥ,<text:s/>ΣΥΚΕΩΝ,<text:s/>ΦΑΝΑΡΙΟΥ,<text:s/>ΦΡΑΓΚΟΥ,<text:s/>ΦΥΛΑΚΤΗΣ,<text:s/>ΦΥΛΛΟΥ),<text:s/>ΠΙΕΡΙΑΣ(ΑΙΠΝΙΟΥ,<text:s/>ΑΡΩΝΑ,<text:s/>ΒΡΙΑΣ,<text:s/>ΚΟΝΤΑΡΙΩΤΙΣΣΗΣ,<text:s/>ΝΕΑΣ<text:s/></text:span><text:span text:style-name="T153_2">ΕΦΕΣΟΥ,</text:span><text:span text:style-name="T153_3"><text:s/>ΣΒΟΡΩΝΟΥ),<text:s/>ΚΙΛΚΙΣ(ΑΝ0ΟΦΥΤΟΥ,<text:s/>ΑΝΤΙΓΟΝΕΙΑΣ,<text:s/>ΑΞΙΟΥΠΟΛΕΩΣ,<text:s/>ΒΑ0ΗΣ,</text:span></text:p>
          </table:table-cell>
        </table:table-row>
      </table:table>
      <text:p text:style-name="P154"/>
      <table:table table:style-name="Table4">
        <table:table-column table:style-name="Column10"/>
        <table:table-column table:style-name="Column11"/>
        <table:table-column table:style-name="Column12"/>
        <table:table-row table:style-name="Row24">
          <table:table-cell table:style-name="Cell70">
            <text:p text:style-name="P155"/>
          </table:table-cell>
          <table:table-cell table:style-name="Cell71">
            <text:p text:style-name="P156"/>
          </table:table-cell>
          <table:table-cell table:style-name="Cell72">
            <text:p text:style-name="P157"><text:span text:style-name="T157_1">ΓΟΥΜΕΝΙΣΣΑΣ,<text:s/>ΕΛΛΗΝΙΚΟΥ,<text:s/>ΕΥΡΩΠΟΥ,<text:s/>ΙΣΩΜΑΤΟΣ,<text:s/>ΚΟΙΛΑΔΙΟΥ,<text:s/>ΚΟΡΩΝΑΣ,<text:s/>ΜΑΝΔΡΩΝ,<text:s/>ΜΑΥΡΟΝΕΡΙΟΥ,<text:s/>ΜΙΚΡΟΚΑΜΠΟΥ,<text:s/>ΝΕΑΣ<text:s/>ΣΑΝΤΑΣ,<text:s/>ΝΕΟΥ<text:s/>ΓΥΝΑΙΚΟΚΑΣΤΡΟΥ,<text:s/>ΠΑΛΑΙΟΥ<text:s/>ΑΓΙΟΝΕΡΙΟΥ,<text:s/>ΠΛΑΓΙΩΝ,<text:s/>ΡΥΖΙΩΝ,<text:s/>ΤΟΥΜΠΑΣ,<text:s/>ΧΡΥΣΟΠΕΤΡΑΣ)</text:span></text:p>
          </table:table-cell>
        </table:table-row>
        <table:table-row table:style-name="Row25">
          <table:table-cell table:style-name="Cell73">
            <text:p text:style-name="P158"><text:span text:style-name="T158_1">12537</text:span></text:p>
          </table:table-cell>
          <table:table-cell table:style-name="Cell74">
            <text:p text:style-name="P159"><text:span text:style-name="T159_1">100</text:span></text:p>
          </table:table-cell>
          <table:table-cell table:style-name="Cell75">
            <text:p text:style-name="P160"><text:span text:style-name="T160_1">ΙΩΑΝΝΙΝΩΝ(ΑΒΓΟΥ,<text:s/>ΑΓΙΟΥ<text:s/>ΑΝΔΡΕΟΥ,<text:s/>ΑΕΤΟΠΕΤΡΑΣ<text:s/>ΔΩΔΩΝΗΣ,<text:s/>ΑΕΤΟΡΡΑΧΗΣ,<text:s/>ΑΜΑΡΑΝΤΟΥ,<text:s/>ΑΜΠΕΛΟΧΩΡΙΟΥ,<text:s/>ΑΡΓΥΡΟΧΩΡΙΟΥ,<text:s/>ΑΡΕΤΗΣ,<text:s/>ΑΡΜΑΤΩΝ,<text:s/>ΒΑΡΛΑΑΜ,<text:s/>ΒΑΣΙΛΟΠΟΥΛΟΥ,<text:s/>ΒΕΡΕΝΙΚΗΣ,<text:s/>ΒΗΣΣΑΝΗΣ,<text:s/>ΓΡΑΜΜΕΝΟΥ,<text:s/>ΔΕΛΒΙΝΑΚΙΟΥ,<text:s/>ΔΕΜΑΤΙΟΥ,<text:s/>ΔΙΠΟΤΑΜΟΥ,<text:s/>ΔΟΛΟΥ,<text:s/>ΕΛΑΦΟΤΟΠΟΥ,<text:s/>ΕΛΑΦΟΥ,<text:s/>ΚΑΛΑΡΡΥΤΩΝ,<text:s/>ΚΑΛΕΝΤΖΙΟΥ,<text:s/>ΚΑΣΤΑΝΙΑΝΗΣ,<text:s/>ΚΑΣΤΑΝΩΝΟΣ<text:s/>ΖΑΓΟΡΙΟΥ,<text:s/>ΚΑΤΩ<text:s/>ΛΑΨΙΣΤΗΣ,<text:s/>ΚΑΤΩ<text:s/>ΡΑΒΕΝΙΩΝ,<text:s/>ΚΕΦΑΛΟΒΡΥΣΟΥ,<text:s/>ΚΟΠΑΝΗΣ,<text:s/>ΚΟΥΡΕΝΤΩΝ,<text:s/>ΚΤΙΣΜΑΤΩΝ,<text:s/>ΚΩΣΤΑΝΙΑΝΗΣ,<text:s/>ΛΑΒΔΑΝΗΣ,<text:s/>ΛΙΟΙΝΟΥ,<text:s/>ΛΙΜΝΗΣ,<text:s/>ΛΙΠΠΑΣ,<text:s/>ΜΕΓΑΛΟΥ<text:s/>ΓΑΡΔΙΚΙΟΥ,<text:s/>ΜΙΚΡΟΥ<text:s/>ΠΕΡΙΣΤΕΡΙΟΥ,<text:s/>ΜΟΛΙΣΤΗΣ,<text:s/>ΜΟΛΥΒΔΟΣΚΕΠΑΣΤΟΥ,<text:s/>ΜΟΝΑΣΤΗΡΙΟΥ,<text:s/>ΜΟΝΟΛΙΟΙΟΥ,<text:s/>ΜΠΕΣΤΙΑΣ,<text:s/>ΜΠΙΖΑΝΙΟΥ,<text:s/>ΝΙΚΑΝΟΡΟΣ,<text:s/>ΟΡΕΙΝΟΥ<text:s/>ΞΗΡΟΒΑΛΤΟΥ,<text:s/>ΠΑΛΑΙΟΧΩΡΙΟΥ<text:s/>ΣΙΡΑΚΟΥ,<text:s/>ΠΑΡΔΑΛΙΤΣΗΣ,<text:s/>ΠΕΝΤΟΛΑΚΚΟΥ,<text:s/>ΠΕΡΔΙΚΑΣ,<text:s/>ΠΗΓΑΔΙΩΝ,<text:s/>ΠΗΓΗΣ,<text:s/>ΠΛΑΤΑΝΙΑΣ,<text:s/>ΠΛΑΤΑΝΟΥ,<text:s/>ΠΟΛΥΛΟΦΟΥ,<text:s/>ΠΟΝΤΙΚΑΤΩΝ,<text:s/>ΡΟΥΨΙΑΣ,<text:s/>ΡΩΜΑΝΟΥ,<text:s/>ΣΕΡΙΖΙΑΝΩΝ,<text:s/>ΣΙΤΣΑΙΝΑ,<text:s/>ΦΑΡΑΓΓΙΟΥ,<text:s/>ΧΡΥΣΟΒΙΤΣΗΣ)</text:span></text:p>
          </table:table-cell>
        </table:table-row>
        <table:table-row table:style-name="Row26">
          <table:table-cell table:style-name="Cell76">
            <text:p text:style-name="P161"><text:span text:style-name="T161_1">12552</text:span></text:p>
          </table:table-cell>
          <table:table-cell table:style-name="Cell77">
            <text:p text:style-name="P162"><text:span text:style-name="T162_1">92</text:span></text:p>
          </table:table-cell>
          <table:table-cell table:style-name="Cell78">
            <text:p text:style-name="P163"><text:span text:style-name="T163_1">ΑΟΗΝΩΝ<text:s/>(ΚΕΝΤΡΙΚΟΣ<text:s/>ΤΟΜΕΑΣ)(ΑΟΗΝΑΙΩΝ<text:s/>(3ο<text:s/>ΔΗΜ<text:s/>ΔΙΑΜΕΡΙΣΜΑ)),<text:s/>ΚΑΡΔΙΤΣΑΣ(ΑΓΙΑΣ<text:s/>ΠΑΡΑΣΚΕΥΗΣ,<text:s/>ΑΓΙΟΥ<text:s/>ΒΗΣΣΑΡΙΟΥ,<text:s/>ΑΓΙΟΥ<text:s/>ΟΕΟΔΩΡΟΥ,<text:s/>ΑΜΥΓΔΑΛΗΣ,<text:s/>ΑΧΛΑΔΕΑΣ,<text:s/>ΒΛΟΧΟΥ,<text:s/>ΒΡΑΓΚΙΑΝΩΝ,<text:s/>ΓΕΛΑΝΟΗΣ,<text:s/>ΔΑΦΝΟΣΠΗΛΙΑΣ,<text:s/>ΖΑΪΜΙΟΥ,<text:s/>ΚΑΛΛΙΦΩΝΙΟΥ,<text:s/>ΚΑΛΥΒΑΚΙΩΝ,<text:s/>ΚΑΠΠΑΔΟΚΙΚΟΥ,<text:s/>ΚΕΡΑΣΕΑΣ,<text:s/>ΚΤΙΜΕΝΗΣ,<text:s/>ΛΟΥΤΡΟΠΗΓΗΣ,<text:s/>ΛΟΥΤΡΟΥ,<text:s/>ΜΑΓΟΥΛΙΤΣΗΣ,<text:s/>ΜΑΣΧΟΛΟΥΡΙΟΥ,<text:s/>ΜΗΤΡΟΠΟΛΗΣ,<text:s/>ΜΟΡΦΟΒΟΥΝΙΟΥ,<text:s/>ΜΟΥΖΑΚΙΟΥ,<text:s/>ΝΕΟΧΩΡΙΟΥ,<text:s/>ΠΑΛΑΙΟΚΚΛΗΣΙΟΥ,<text:s/>ΠΑΛΑΙΟΧΩΡΙΟΥ,<text:s/>ΠΑΛΑΜΑ,<text:s/>ΠΕΖΟΥΛΑΣ,<text:s/>ΠΕΤΡΙΝΟΥ,<text:s/>ΠΟΡΤΗΣ,<text:s/>ΡΟΥΣΣΟΥ,<text:s/>ΣΟΦΑΔΩΝ,<text:s/>ΦΙΛΙΑΣ,<text:s/>ΦΟΥΝΤΩΤΟΥ),<text:s/>ΑΤΤΙΚΗΣ<text:s/>(ΔΥΤΙΚΗ)(ΕΛΕΥΣΙΝΟΣ)</text:span></text:p>
          </table:table-cell>
        </table:table-row>
        <table:table-row table:style-name="Row27">
          <table:table-cell table:style-name="Cell79">
            <text:p text:style-name="P164"><text:span text:style-name="T164_1">12558</text:span></text:p>
          </table:table-cell>
          <table:table-cell table:style-name="Cell80">
            <text:p text:style-name="P165"><text:span text:style-name="T165_1">21</text:span></text:p>
          </table:table-cell>
          <table:table-cell table:style-name="Cell81">
            <text:p text:style-name="P166"><text:span text:style-name="T166_1">ΧΙΟΥ</text:span><text:span text:style-name="T166_2">(</text:span><text:span text:style-name="T166_3">ΧΙΟΥ</text:span><text:span text:style-name="T166_4">)</text:span></text:p>
          </table:table-cell>
        </table:table-row>
        <table:table-row table:style-name="Row28">
          <table:table-cell table:style-name="Cell82">
            <text:p text:style-name="P167"><text:span text:style-name="T167_1">12564</text:span></text:p>
          </table:table-cell>
          <table:table-cell table:style-name="Cell83">
            <text:p text:style-name="P168"><text:span text:style-name="T168_1">31</text:span></text:p>
          </table:table-cell>
          <table:table-cell table:style-name="Cell84">
            <text:p text:style-name="P169"><text:span text:style-name="T169_1">ΑΟΗΝΩΝ<text:s/></text:span><text:span text:style-name="T169_2">(ΒΟΡΕΙΟΣ</text:span><text:span text:style-name="T169_3"><text:s/>ΤΟΜΕΑΣ)(ΜΕΛΙΣΣΙΩΝ,<text:s/>ΜΕΤΑΜΟΡΦΩΣΕΩΣ,<text:s/></text:span><text:span text:style-name="T169_4">ΝΕΑΣ</text:span><text:span text:style-name="T169_5"><text:s/>ΙΩΝΙΑΣ,<text:s/>ΠΕΝΤΕΛΗΣ)</text:span></text:p>
          </table:table-cell>
        </table:table-row>
        <table:table-row table:style-name="Row29">
          <table:table-cell table:style-name="Cell85">
            <text:p text:style-name="P170"><text:span text:style-name="T170_1">12570</text:span></text:p>
          </table:table-cell>
          <table:table-cell table:style-name="Cell86">
            <text:p text:style-name="P171"><text:span text:style-name="T171_1">29</text:span></text:p>
          </table:table-cell>
          <table:table-cell table:style-name="Cell87">
            <text:p text:style-name="P172"><text:span text:style-name="T172_1">ΑΟΗΝΩΝ<text:s/>(ΝΟΤΙΟΣ<text:s/>ΤΟΜΕΑΣ)(ΓΛΥΦΑΔΑΣ),<text:s/>ΠΕΙΡΑΙΩΣ(ΚΕΡΑΤΣΙΝΙΟΥ)</text:span></text:p>
          </table:table-cell>
        </table:table-row>
        <table:table-row table:style-name="Row30">
          <table:table-cell table:style-name="Cell88">
            <text:p text:style-name="P173"><text:span text:style-name="T173_1">12573</text:span></text:p>
          </table:table-cell>
          <table:table-cell table:style-name="Cell89">
            <text:p text:style-name="P174"><text:span text:style-name="T174_1">29</text:span></text:p>
          </table:table-cell>
          <table:table-cell table:style-name="Cell90">
            <text:p text:style-name="P175"><text:span text:style-name="T175_1">ΑΟΗΝΩΝ<text:s/></text:span><text:span text:style-name="T175_2">(ΒΟΡΕΙΟΣ</text:span><text:span text:style-name="T175_3"><text:s/>ΤΟΜΕΑΣ)(ΒΡΙΛΗΣΣΙΩΝ),<text:s/>ΑΟΗΝΩΝ<text:s/>(ΝΟΤΙΟΣ<text:s/>ΤΟΜΕΑΣ)(ΑΛΙΜΟΥ),<text:s/>ΑΟΗΝΩΝ<text:s/>(ΚΕΝΤΡΙΚΟΣ<text:s/>ΤΟΜΕΑΣ)(ΓΑΛΑΤΣΙΟΥ)</text:span></text:p>
          </table:table-cell>
        </table:table-row>
        <table:table-row table:style-name="Row31">
          <table:table-cell table:style-name="Cell91">
            <text:p text:style-name="P176"><text:span text:style-name="T176_1">12585</text:span></text:p>
          </table:table-cell>
          <table:table-cell table:style-name="Cell92">
            <text:p text:style-name="P177"><text:span text:style-name="T177_1">106</text:span></text:p>
          </table:table-cell>
          <table:table-cell table:style-name="Cell93">
            <text:p text:style-name="P178"><text:span text:style-name="T178_1">ΑΟΗΝΩΝ<text:s/>(ΝΟΤΙΟΣ<text:s/>ΤΟΜΕΑΣ)(ΑΡΓΥΡΟΥΠΟΛΗΣ),<text:s/>ΜΕΣΣΗΝΙΑΣ(ΑΓΙΟΥ<text:s/></text:span><text:span text:style-name="T178_2">ΝΙΚΟΛΑΟΥ,</text:span><text:span text:style-name="T178_3"><text:s/>ΑΓΙΟΥ<text:s/>ΝΙΚΩΝΟΣ,<text:s/>ΑΛΑΓΟΝΙΑΣ,<text:s/>ΑΜΜΟΥ,<text:s/>ΑΡΙΣΤΟΜΕΝΟΥΣ,<text:s/>ΑΡΤΕΜΙΣΙΑΣ,<text:s/>ΑΡΤΙΚΙΟΥ,<text:s/>ΒΑΣΙΛΙΤΣΙΟΥ,<text:s/>ΒΕΛΙΚΑΣ,<text:s/>ΒΡΥΣΩΝ,<text:s/>ΓΛΥΚΟΡΡΙΖΙΟΥ,<text:s/>ΔΙΑΒΟΛΙΤΣΙΟΥ,<text:s/>ΔΡΑΐΝΑΣ,<text:s/>ΕΞΩΧΩΡΙΟΥ,<text:s/>ΚΑΚΑΛΕΤΡΙΟΥ,<text:s/>ΚΑΡΒΕΛΙΟΥ,<text:s/>ΚΑΡΔΑΜΥΛΗΣ,<text:s/>ΚΑΡΥΩΝ,<text:s/>ΚΑΣΤΑΝΕΑΣ,<text:s/>ΚΑΤΣΑΡΟΥ,<text:s/>ΚΕΝΤΡΙΚΟΥ,<text:s/>ΚΛΗΜΑΤΟΣ,<text:s/>ΚΟΚΛΑ,<text:s/>ΚΟΡΟΜΗΛΕΑΣ,<text:s/>ΚΟΡΥΦΑΣΙΟΥ,<text:s/>ΚΟΡΩΝΗΣ,<text:s/>ΚΥΝΗΓΟΥ,<text:s/>ΛΑΔΑ,<text:s/>ΛΑΜΠΑΙΝΗΣ,<text:s/>ΜΑΛΗΣ,<text:s/>ΜΑΝΕΣΗ,<text:s/>ΜΙΛΑ,<text:s/>ΜΟΝΑΣΤΗΡΙΟΥ,<text:s/>ΝΕΑΣ<text:s/>ΚΟΡΩΝΗΣ,<text:s/>ΝΕΔΟΥΣΗΣ,<text:s/>ΝΕΟΧΩΡΙΟΥ,<text:s/>ΠΑΛΑΙΟΥ<text:s/>ΛΟΥΤΡΟΥ,<text:s/>ΠΑΠΑΦΛΕΣΣΑ,<text:s/>ΠΕΤΡΙΤΣΙΟΥ,<text:s/>ΠΛΑΤΗΣ,<text:s/>ΠΛΑΤΣΗΣ,<text:s/>ΠΟΛΥΟΕΑΣ,<text:s/>ΠΟΥΛΙΤΣΙΟΥ,<text:s/>ΡΑΠΤΟΠΟΥΛΟΥ,<text:s/>ΡΙΓΚΛΙΩΝ,<text:s/>ΣΑΪΔΟΝΑΣ,<text:s/>ΣΠΗΛΙΑΣ,<text:s/>ΣΤΑΜΑΤΙΝΟΥ,<text:s/>ΣΩΤΗΡΙΑΝΙΚΩΝ,<text:s/>ΦΙΛΙΑΤΡΩΝ,<text:s/>ΦΛΟΚΑΣ,<text:s/>ΦΟΙΝΙΚΗΣ,<text:s/>ΧΑΛΑΖΟΝΙΟΥ,<text:s/>ΧΑΛΚΙΑ,<text:s/>ΧΑΡΑΥΓΗΣ,<text:s/>ΧΡΥΣΟΚΕΛΛΑΡΙΑΣ)</text:span></text:p>
          </table:table-cell>
        </table:table-row>
        <table:table-row table:style-name="Row32">
          <table:table-cell table:style-name="Cell94">
            <text:p text:style-name="P179"><text:span text:style-name="T179_1">12594</text:span></text:p>
          </table:table-cell>
          <table:table-cell table:style-name="Cell95">
            <text:p text:style-name="P180"><text:span text:style-name="T180_1">28</text:span></text:p>
          </table:table-cell>
          <table:table-cell table:style-name="Cell96">
            <text:p text:style-name="P181"><text:span text:style-name="T181_1">ΑΟΗΝΩΝ<text:s/>(ΝΟΤΙΟΣ<text:s/>ΤΟΜΕΑΣ)(ΑΓΙΟΥ<text:s/>ΔΗΜΗΤΡΙΟΥ,<text:s/></text:span><text:span text:style-name="T181_2">ΕΛΛΗΝΙΚΟΥ,</text:span><text:span text:style-name="T181_3"><text:s/>ΜΟΣΧΑΤΟΥ)</text:span></text:p>
          </table:table-cell>
        </table:table-row>
        <table:table-row table:style-name="Row33">
          <table:table-cell table:style-name="Cell97">
            <text:p text:style-name="P182"><text:span text:style-name="T182_1">12600</text:span></text:p>
          </table:table-cell>
          <table:table-cell table:style-name="Cell98">
            <text:p text:style-name="P183"><text:span text:style-name="T183_1">89</text:span></text:p>
          </table:table-cell>
          <table:table-cell table:style-name="Cell99">
            <text:p text:style-name="P184"><text:span text:style-name="T184_1">ΛΑΡΙΣΑΣ(ΑΓΙΑΣ,<text:s/>ΑΚΡΗΣ,<text:s/>ΑΜΠΕΛΕΙΑΣ,<text:s/>ΒΑΛΑΝΙΔΑΣ,<text:s/>ΒΕΡΔΙΚΟΥΣΣΗΣ,<text:s/>ΒΛΑΧΟΓΙΑΝΝΙΟΥ,<text:s/>ΓΙΑΝΝΩΤΩΝ,<text:s/>ΓΛΑΥΚΗΣ,<text:s/>ΔΗΜΗΤΡΑΣ,<text:s/>ΕΛΕΥΟΕΡΙΟΥ,<text:s/>ΚΑΛΛΙΟΕΑΣ<text:s/>ΕΛΑΣΣΟΝΟΣ,<text:s/>ΚΑΛΛΙΟΕΑΣ<text:s/>ΦΑΡΣΑΛΩΝ,<text:s/>ΚΑΤΩ<text:s/>ΒΑΣΙΛΙΚΩΝ,<text:s/>ΚΟΙΛΑΔΟΣ,<text:s/>ΚΥΠΑΡΙΣΣΟΥ,<text:s/>ΛΑΡΙΣΑΙΩΝ,<text:s/>ΛΙΒΑΔΙΟΥ,<text:s/>ΜΑΓΟΥΛΑΣ,<text:s/>ΜΕΓΑΛΟΥ<text:s/>ΕΥΥΔΡΙΟΥ,<text:s/>ΜΕΛΙΣΣΗΣ,<text:s/>ΝΑΜΑΤΩΝ,<text:s/>ΝΕΟΥ<text:s/>ΠΕΡΙΒΟΛΙΟΥ,<text:s/>ΟΣΣΗΣ,<text:s/>ΠΑΛΑΙΟΚΑΣΤΡΟΥ,<text:s/>ΠΛΑΤΥΚΑΜΠΟΥ,<text:s/>ΠΟΤΑΜΙΑΣ,<text:s/>ΠΟΥΡΝΑΡΙΟΥ,<text:s/>ΣΚΗΤΗΣ,<text:s/>ΣΥΚΑΜΙΝΕΑΣ,<text:s/>ΣΥΚΕΑΣ,<text:s/>ΣΥΚΟΥΡΙΟΥ,<text:s/>ΤΣΑΡΙΤΣΑΝΗΣ,<text:s/>ΧΑΛΚΙΑΔΩΝ),<text:s/>ΠΙΕΡΙΑΣ(ΕΛΑΤΟΧΩΡΙΟΥ,<text:s/>ΛΙΒΑΔΙΟΥ,<text:s/>ΛΟΦΟΥ,<text:s/>ΜΗΛΙΑΣ,<text:s/>ΜΟΣΧΟΠΟΤΑΜΟΥ,<text:s/>ΣΦΕΝΔΑΜΙΟΥ,<text:s/>ΤΡΙΛΟΦΟΥ)</text:span></text:p>
          </table:table-cell>
        </table:table-row>
      </table:table>
      <text:p text:style-name="P185"/>
      <table:table table:style-name="Table5">
        <table:table-column table:style-name="Column13"/>
        <table:table-column table:style-name="Column14"/>
        <table:table-column table:style-name="Column15"/>
        <table:table-row table:style-name="Row34">
          <table:table-cell table:style-name="Cell100">
            <text:p text:style-name="P186"><text:span text:style-name="T186_1">12603</text:span></text:p>
          </table:table-cell>
          <table:table-cell table:style-name="Cell101">
            <text:p text:style-name="P187"><text:span text:style-name="T187_1">47</text:span></text:p>
          </table:table-cell>
          <table:table-cell table:style-name="Cell102">
            <text:p text:style-name="P188"><text:span text:style-name="T188_1">ΘΕΣΣΑΛ0ΝΙΚΗΣ(ΑΓΓΕΛ0ΧΩΡΙ0Υ,<text:s/>ΑΓΙΑΣ<text:s/>ΠΑΡΑΣΚΕΥΗΣ,<text:s/>ΑΓΙΟΥ<text:s/>ΑΘΑΝΑΣΙΟΥ,<text:s/>ΑΓΙΟΥ<text:s/>ΑΝΤΩΝΙΟΥ,<text:s/>ΑΓΙΟΥ<text:s/>ΒΑΣΙΛΕΙΟΥ,<text:s/>ΑΝΩ<text:s/>ΣΤΑΥΡΟΥ,<text:s/>ΔΡΥΜΟΥ,<text:s/>ΚΑΒΑΛΛΑΡΙΟΥ,<text:s/>ΚΟΥΦΑΛΙΩΝ,<text:s/>ΛΑΓΥΝΩΝ,<text:s/>ΛΕΥΚΟΧΩΡΙΟΥ,<text:s/>ΜΕΝΕΜΕΝΗΣ,<text:s/>ΝΙΚΟΠΟΛΕΩΣ,<text:s/>ΟΣΣΗΣ,<text:s/>ΠΑΝΟΡΑΜΑΤΟΣ,<text:s/>ΣΤΑΥΡΟΥΠΟΛΕΩΣ)</text:span></text:p>
          </table:table-cell>
        </table:table-row>
        <table:table-row table:style-name="Row35">
          <table:table-cell table:style-name="Cell103">
            <text:p text:style-name="P189"><text:span text:style-name="T189_1">12609</text:span></text:p>
          </table:table-cell>
          <table:table-cell table:style-name="Cell104">
            <text:p text:style-name="P190"><text:span text:style-name="T190_1">62</text:span></text:p>
          </table:table-cell>
          <table:table-cell table:style-name="Cell105">
            <text:p text:style-name="P191"><text:span text:style-name="T191_1">ΖΑΚΥΝΘΟΥ(ΑΓΑΛΑ,<text:s/>ΑΓΙΟΥ<text:s/>ΔΗΜΗΤΡΙΟΥ,<text:s/>ΑΓΙΟΥ<text:s/>ΛΕΟΝΤΟΣ,<text:s/>ΒΑΝΑΤΟΥ,<text:s/>ΓΑΛΑΡΟΥ,<text:s/>ΖΑΚΥΝΘΙΩΝ,<text:s/>ΚΑΛΛΙΘΕΑΣ,<text:s/>ΚΑΤΩ<text:s/>ΓΕΡΑΚΑΡΙΟΥ,<text:s/>ΚΟΙΛΙΩΜΕΝΟΥ,<text:s/>ΛΑΓΚΑΔΑΚΙΩΝ,<text:s/>ΜΕΣΟΥ<text:s/>ΓΕΡΑΚΑΡΙΟΥ,<text:s/>ΠΗΓΑΔΑΚΙΩΝ,<text:s/>ΣΑΡΑΚΗΝΑΔΟΥ,<text:s/>ΣΚΟΥΛΗΚΑΔΟΥ),<text:s/>ΘΗΡΑΣ(ΑΝΑΦΗΣ,<text:s/>ΒΟΘΩΝΟΣ,<text:s/>ΕΜΠΟΡΕΙΟΥ,<text:s/>ΘΗΡΑΣ,<text:s/>ΙΗΤΩΝ,<text:s/>ΜΕΣΑΡΙΑΣ,<text:s/>ΟΙΑΣ,<text:s/>ΦΟΛΕΓΑΝΔΡΟΥ)</text:span></text:p>
          </table:table-cell>
        </table:table-row>
        <table:table-row table:style-name="Row36">
          <table:table-cell table:style-name="Cell106">
            <text:p text:style-name="P192"><text:span text:style-name="T192_1">12627</text:span></text:p>
          </table:table-cell>
          <table:table-cell table:style-name="Cell107">
            <text:p text:style-name="P193"><text:span text:style-name="T193_1">100</text:span></text:p>
          </table:table-cell>
          <table:table-cell table:style-name="Cell108">
            <text:p text:style-name="P194"><text:span text:style-name="T194_1">ΕΥΒΟΙΑΣ(ΑΠΑΣ<text:s/>ΑΝΝΗΣ,<text:s/>ΑΛΜΥΡΟΠΟΤΑΜΟΥ,<text:s/>ΑΧΛΑΔΕΡΗΣ,<text:s/>ΒΑΣΙΛΙΚΩΝ,<text:s/>ΒΟΥΝΩΝ,<text:s/>ΒΟΥΤΑ,<text:s/>ΓΑΛΑΤΣΩΝΑΣ,<text:s/>ΕΡΕΤΡΙΑΣ,<text:s/>ΖΑΡΑΚΩΝ,<text:s/>ΚΑΛΗΜΕΡΙΑΝΩΝ,<text:s/>ΚΑΛΥΒΙΩΝ,<text:s/>ΚΟΝΤΟΔΕΣΠΟΤΙΟΥ,<text:s/>ΚΟΣΚΙΝΩΝ,<text:s/>ΚΡΙΕΖΩΝ,<text:s/>ΚΡΥΟΝΕΡΙΤΗ,<text:s/>ΚΥΜΗΣ,<text:s/>ΛΙΜΝΗΣ,<text:s/>ΜΑΝΙΚΙΩΝ,<text:s/>ΝΕΟΧΩΡΙΟΥ,<text:s/>ΝΕΩΝ<text:s/>ΣΤΥΡΩΝ,<text:s/>ΟΡΙΟΥ,<text:s/>ΠΑΓΩΝΤΑ,<text:s/>ΠΑΠΠΑΔΩΝ,<text:s/>ΠΟΛΥΠΟΤΑΜΟΥ,<text:s/>ΠΟΥΡΝΟΥ,<text:s/>ΣΤΡΟΦΥΛΙΑΣ,<text:s/>ΤΡΙΑΔΟΣ,<text:s/>ΩΡΟΛΟΓΙΟΥ)</text:span></text:p>
          </table:table-cell>
        </table:table-row>
        <table:table-row table:style-name="Row37">
          <table:table-cell table:style-name="Cell109">
            <text:p text:style-name="P195"><text:span text:style-name="T195_1">12630</text:span></text:p>
          </table:table-cell>
          <table:table-cell table:style-name="Cell110">
            <text:p text:style-name="P196"><text:span text:style-name="T196_1">45</text:span></text:p>
          </table:table-cell>
          <table:table-cell table:style-name="Cell111">
            <text:p text:style-name="P197"><text:span text:style-name="T197_1">ΑΘΗΝΩΝ<text:s/>(ΚΕΝΤΡΙΚΟΣ<text:s/>ΤΟΜΕΑΣ)(ΝΕΑΣ<text:s/>ΦΙΛΑΔΕΛΦΕΙΑΣ),<text:s/>ΠΑΡΟΥ(ΑΓΚΑΙΡΙΑΣ,<text:s/>ΑΝΤΙΠΑΡΟΥ,<text:s/>ΑΡΧΙΛΟΧΟΥ,<text:s/>ΚΩΣΤΟΥ,<text:s/>ΛΕΥΚΩΝ,<text:s/>ΜΑΡΠΗΣΣΗΣ,<text:s/>ΝΑΟΥΣΗΣ)</text:span></text:p>
          </table:table-cell>
        </table:table-row>
        <table:table-row table:style-name="Row38">
          <table:table-cell table:style-name="Cell112">
            <text:p text:style-name="P198"><text:span text:style-name="T198_1">12633</text:span></text:p>
          </table:table-cell>
          <table:table-cell table:style-name="Cell113">
            <text:p text:style-name="P199"><text:span text:style-name="T199_1">113</text:span></text:p>
          </table:table-cell>
          <table:table-cell table:style-name="Cell114">
            <text:p text:style-name="P200"><text:span text:style-name="T200_1">ΑΘΗΝΩΝ<text:s/>(ΚΕΝΤΡΙΚΟΣ<text:s/>ΤΟΜΕΑΣ)(ΑΘΗΝΑΙΩΝ<text:s/>(5ο<text:s/>ΔΗΜ<text:s/>ΔΙΑΜΕΡΙΣΜΑ)),<text:s/>ΡΕΘΥΜΝΟΥ(ΑΝΩΓΕΙΩΝ),<text:s/>ΜΕΣΣΗΝΙΑΣ(ΑΛΑΓΟΝΙΑΣ,<text:s/>ΑΡΧΑΙΑΣ<text:s/>ΜΕΣΣΗΝΗΣ,<text:s/>ΚΡΥΟΝΕΡΙΟΥ,<text:s/>ΛΕΥΚΟΧΩΡΑΣ,<text:s/>ΜΑΛΗΣ,<text:s/>ΝΕΔΑΣ,<text:s/>ΤΡΙΠΥΛΑΣ),<text:s/>ΛΑΚΩΝΙΑΣ(ΑΓΙΟΥ<text:s/>ΒΑΣΙΛΕΙΟΥ,<text:s/>ΑΓΙΟΥ<text:s/>ΙΩΑΝΝΟΥ<text:s/>ΕΠΙΔΑΥΡΟΥ<text:s/>ΛΙΜΗΡΑΣ,<text:s/>ΓΚΟΡΙΤΣΑΣ,<text:s/>ΔΡΥΜΟΥ,<text:s/>ΕΞΩ<text:s/>ΝΥΜΦΙΟΥ,<text:s/>ΘΕΟΛΟΓΟΥ,<text:s/>ΚΑΛΥΒΙΩΝ,<text:s/>ΚΟΥΝΟΥ,<text:s/>ΚΡΕΜΑΣΤΗΣ,<text:s/>ΛΕΗΜΟΝΑ,<text:s/>ΛΕΥΚΟΧΩΜΑΤΟΣ,<text:s/>ΜΕΛΙΤΙΝΗΣ,<text:s/>ΜΕΤΑΜΟΡΦΩΣΕΩΣ,<text:s/>ΝΙΑΤΩΝ,<text:s/>ΠΑΡΟΡΕΙΟΥ,<text:s/>ΣΙΔΗΡΟΚΑΣΤΡΟΥ,<text:s/>ΣΚΑΜΝΑΚΙΟΥ,<text:s/>ΣΚΟΥΤΑΡΙΟΥ),<text:s/>ΗΡΑΚΛΕΙΟΥ(ΣΙΒΑΣ),<text:s/>ΗΛΕΙΑΣ(ΑΜΠΕΛΟΚΑΜΠΟΥ,<text:s/>ΑΝΔΡΙΤΣΑΙΝΗΣ,<text:s/>ΚΑΛΙΔΟΝΗΣ,<text:s/>ΚΑΛΥΒΙΩΝ<text:s/>ΜΥΡΤΟΥΝΤΙΩΝ,<text:s/>ΜΗΛΕΩΝ,<text:s/>ΠΑΛΑΙΟΧΩΡΙΟΥ,<text:s/>ΡΑΧΩΝ,<text:s/>ΡΟΥΠΑΚΙΟΥ,<text:s/>ΣΑΜΙΚΟΥ,<text:s/>ΣΤΡΟΥΣΙΟΥ,<text:s/>ΦΟΛΟΗΣ,<text:s/>ΧΕΙΜΑΔΙΟΥ,<text:s/>ΧΕΛΙΔΟΝΙΟΥ,<text:s/>ΩΛΕΝΗΣ),<text:s/>ΕΥΒΟΙΑΣ(ΑΡΓΥΡΟΥ,<text:s/>ΓΛΥΦΑΔΑΣ),<text:s/>ΑΡΚΑΔΙΑΣ(ΚΑΨΑ,<text:s/>ΛΕΒΙΔΙΟΥ,<text:s/>ΛΥΚΑΙΟΥ,<text:s/>ΠΑΛΑΙΟΠΥΡΓΟΥ,<text:s/>ΠΑΡΑΔΕΙΣΙΩΝ,<text:s/>ΣΟΥΛΙΟΥ,<text:s/>ΤΣΙΤΑΛΙΩΝ,<text:s/>ΨΗΛΗΣ<text:s/>ΒΡΥΣΗΣ),<text:s/>ΑΡΓΟΛΙΔΑΣ(ΛΥΡΚΕΙΑΣ)</text:span></text:p>
          </table:table-cell>
        </table:table-row>
        <table:table-row table:style-name="Row39">
          <table:table-cell table:style-name="Cell115">
            <text:p text:style-name="P201"><text:span text:style-name="T201_1">12636</text:span></text:p>
          </table:table-cell>
          <table:table-cell table:style-name="Cell116">
            <text:p text:style-name="P202"><text:span text:style-name="T202_1">59</text:span></text:p>
          </table:table-cell>
          <table:table-cell table:style-name="Cell117">
            <text:p text:style-name="P203"><text:span text:style-name="T203_1">ΒΟΙΩΤΙΑΣ(ΑΠΟΥ<text:s/></text:span><text:span text:style-name="T203_2">ΒΛΑΣΙΟΥ,</text:span><text:span text:style-name="T203_3"><text:s/>ΑΚΡΑΙΦΝΙΟΥ,<text:s/>ΑΝΘΟΧΩΡΙΟΥ,<text:s/>ΑΡΑΧΟΒΗΣ,<text:s/>ΑΡΜΑΤΟΣ,<text:s/>ΑΣΩΠΙΑΣ,<text:s/>ΔΑΥΛΕΙΑΣ,<text:s/>ΔΑΦΝΗΣ,<text:s/>ΔΗΛΕΣΙΟΥ,<text:s/>ΕΛΕΩΝΟΣ,<text:s/>ΕΛΛΟΠΙΑΣ,<text:s/>ΘΕΣΠΙΩΝ,<text:s/>ΘΗΒΑΙΩΝ,<text:s/>ΘΟΥΡΙΟΥ,<text:s/>ΚΑΛΛΙΘΕΑΣ,<text:s/>ΚΑΠΑΡΕΛΛΙΟΥ,<text:s/>ΚΑΡΥΑΣ,<text:s/>ΚΟΚΚΙΝΟΥ,<text:s/>ΛΑΦΥΣΤΙΟΥ,<text:s/>ΛΕΟΝΤΑΡΙΟΥ,<text:s/>ΜΕΛΙΣΣΟΧΩΡΙΟΥ,<text:s/>ΝΕΟΧΩΡΙΟΥ<text:s/>ΘΕΣΠΙΩΝ,<text:s/>ΞΗΡΟΝΟΜΗΣ,<text:s/>ΟΡΧΟΜΕΝΟΥ,<text:s/>ΠΑΡΟΡΙΟΥ,<text:s/>ΠΑΥΛΟΥ,<text:s/>ΠΡΟΦΗΤΟΥ<text:s/>ΗΛΙΑ,<text:s/>ΠΥΛΗΣ,<text:s/>ΠΥΡΓΟΥ,<text:s/>ΡΩΜΑΙΙΚΟΥ,<text:s/>ΣΧΗΜΑΤΑΡΙΟΥ,<text:s/>ΣΩΛΗΝΑΡΙΟΥ,<text:s/>ΥΨΗΛΑΝΤΟΥ,<text:s/>ΧΑΙΡΩΝΕΙΑΣ)</text:span></text:p>
          </table:table-cell>
        </table:table-row>
        <table:table-row table:style-name="Row40">
          <table:table-cell table:style-name="Cell118">
            <text:p text:style-name="P204"><text:span text:style-name="T204_1">12648</text:span></text:p>
          </table:table-cell>
          <table:table-cell table:style-name="Cell119">
            <text:p text:style-name="P205"><text:span text:style-name="T205_1">34</text:span></text:p>
          </table:table-cell>
          <table:table-cell table:style-name="Cell120">
            <text:p text:style-name="P206"><text:span text:style-name="T206_1">ΘΕΣΣΑΛΟΝΙΚΗΣ(ΑΓΙΑΣ<text:s/>ΤΡΙΑΔΟΣ,<text:s/></text:span><text:span text:style-name="T206_2">ΕΥΟΣΜΟΥ,</text:span><text:span text:style-name="T206_3"><text:s/>ΘΕΣΣΑΛΟΝΙΚΗΣ<text:s/>(1ο<text:s/></text:span><text:span text:style-name="T206_4">ΔΗΜ</text:span><text:span text:style-name="T206_5"><text:s/>ΔΙΑΜΕΡΙΣΜΑ),<text:s/>ΧΑΛΚΗΔΟΝΟΣ)</text:span></text:p>
          </table:table-cell>
        </table:table-row>
        <table:table-row table:style-name="Row41">
          <table:table-cell table:style-name="Cell121">
            <text:p text:style-name="P207"><text:span text:style-name="T207_1">12651</text:span></text:p>
          </table:table-cell>
          <table:table-cell table:style-name="Cell122">
            <text:p text:style-name="P208"><text:span text:style-name="T208_1">114</text:span></text:p>
          </table:table-cell>
          <table:table-cell table:style-name="Cell123">
            <text:p text:style-name="P209"><text:span text:style-name="T209_1">ΑΡΚΑΔΙΑΣ(ΑΠΟΥ<text:s/></text:span><text:span text:style-name="T209_2">ΠΕΤΡΟΥ,</text:span><text:span text:style-name="T209_3"><text:s/>ΑΓΙΩΡΓΙΤΙΚΩΝ,<text:s/>ΒΑΓΓΟΥ,<text:s/>ΒΙΔΙΑΚΙΟΥ,<text:s/>ΒΛΗΣΙΔΙΑΣ,<text:s/>ΚΑΡΑΤΟΥΛΑ,<text:s/>ΚΕΡΠΙΝΗΣ,<text:s/>ΜΑΚΡΥΣΙΟΥ,<text:s/>ΜΑΝΑΡΗ,<text:s/>ΠΑΡΘΕΝΙΟΥ,<text:s/>ΠΗΓΑΔΑΚΙΩΝ,<text:s/>ΣΤΕΜΝΙΤΣΗΣ,<text:s/>ΧΡΥΣΟΒΙΤΣΙΟΥ),<text:s/>ΧΑΛΚΙΔΙΚΗΣ(ΝΙΚΗΤΗΣ),<text:s/>ΜΕΣΣΗΝΙΑΣ(ΑΕΤΟΥ,<text:s/>ΑΡΙΟΧΩΡΙΟΥ,<text:s/>ΑΡΤΕΜΙΣΙΑΣ,<text:s/>ΒΟΥΤΑΙΝΗΣ,<text:s/>ΕΞΟΧΙΚΟΥ,<text:s/>ΚΑΡΝΑΣΙΟΥ,<text:s/>ΛΑΝΤΖΟΥΝΑΤΟΥ,<text:s/>ΜΑΛΤΑΣ,<text:s/>ΜΙΚΡΑΣ<text:s/>ΜΑΝΤΙΝΕΙΑΣ,<text:s/>ΜΙΚΡΟΜΑΝΗΣ,<text:s/>ΠΕΥΚΟΥ,<text:s/>ΠΛΑΤΑΝΟΒΡΥΣΗΣ,<text:s/>ΠΛΑΤΕΟΣ,<text:s/>ΡΑΧΩΝ,<text:s/>ΡΟΔΙΑΣ,<text:s/>ΣΙΔΗΡΟΚΑΣΤΡΟΥ,<text:s/>ΣΟΛΑΚΙΟΥ,<text:s/>ΣΤΑΣΙΟΥ,<text:s/>ΣΤΕΝΥΚΛΑΡΟΥ,<text:s/>ΤΡΑΧΗΛΑΣ,<text:s/>ΤΡΙΚΟΡΦΟΥ,<text:s/>ΧΑΤΖΗ,<text:s/>ΧΡΙΣΤΙΑΝΟΥΠΟΛΕΩΣ),<text:s/>ΛΑΚΩΝΙΑΣ(ΑΠΟΥ<text:s/>ΔΗΜΗΤΡΙΟΥ<text:s/>ΜΟΝΕΜΒΑΣΙΑΣ,<text:s/>ΑΓΙΟΥ<text:s/>ΚΩΝΣΤΑΝΤΙΝΟΥ,<text:s/>ΑΓΡΙΑΝΩΝ,<text:s/>ΒΑΡΒΙΤΣΗΣ,<text:s/>ΒΑΧΟΥ,<text:s/>ΓΟΡΑΝΩΝ,<text:s/>ΔΡΟΣΟΠΗΓΗΣ,<text:s/>ΕΛΑΦΟΝΗΣΟΥ,<text:s/>ΚΑΛΛΟΝΗΣ,<text:s/>ΚΑΡΒΕΛΑ,<text:s/>ΚΟΥΛΕΝΤΙΩΝ,<text:s/>ΚΥΠΑΡΙΣΣΙΟΥ,<text:s/>ΛΑΧΙΟΥ,<text:s/>ΛΟΓΚΑΝΙΚΟΥ,<text:s/>ΝΕΟΧΩΡΙΟΥ,<text:s/>ΠΑΡΟΡΕΙΟΥ,<text:s/>ΠΕΛΛΑΝΑΣ,<text:s/>ΠΟΛΟΒΙΤΣΗΣ),<text:s/>ΚΙΛΚΙΣ(ΠΟΛΥΚΑΣΤΡΟΥ),<text:s/>ΘΕΣΣΑΛΟΝΙΚΗΣ(ΑΡΕΘΟΥΣΑΣ,<text:s/>ΜΕΛΙΣΣΟΥΡΓΟΥ,<text:s/>ΝΥΜΦΟΠΕΤΡΑΣ,<text:s/>ΣΤΑΥΡΟΥΠΟΛΕΩΣ)</text:span></text:p>
          </table:table-cell>
        </table:table-row>
      </table:table>
      <text:p text:style-name="P210"/>
      <table:table table:style-name="Table6">
        <table:table-column table:style-name="Column16"/>
        <table:table-column table:style-name="Column17"/>
        <table:table-column table:style-name="Column18"/>
        <table:table-row table:style-name="Row42">
          <table:table-cell table:style-name="Cell124">
            <text:p text:style-name="P211"><text:span text:style-name="T211_1">12654</text:span></text:p>
          </table:table-cell>
          <table:table-cell table:style-name="Cell125">
            <text:p text:style-name="P212"><text:span text:style-name="T212_1">91</text:span></text:p>
          </table:table-cell>
          <table:table-cell table:style-name="Cell126">
            <text:p text:style-name="P213"><text:span text:style-name="T213_1">ΘΕΣΣΑΛ0ΝΙΚΗΣ(ΑΓΙΑΣ<text:s/>ΤΡΙΑΔΟΣ,<text:s/>ΜΕΣΗΜΕΡΙΟΥ,<text:s/>ΝΕΑΣ<text:s/>ΜΗΧΑΝΙΩΝΑΣ,<text:s/>ΝΕΟΥ<text:s/>ΡΥΣΙΟΥ,<text:s/>ΠΕΥΚΩΝ),<text:s/>ΧΑΛΚΙΔΙΚΗΣ(ΚΑΣΣΑΝΔΡΕΙΑΣ),<text:s/>ΦΛΩΡΙΝΑΣ(ΑΠΑΣ<text:s/>ΠΑΡΑΣΚΕΥΗΣ,<text:s/>ΑΓΙΟΥ<text:s/>ΒΑΡΘΟΛΟΜΑΙΟΥ,<text:s/>ΑΜΜΟΧΩΡΙΟΥ,<text:s/>ΑΡΜΕΝΟΧΩΡΙΟΥ,<text:s/>ΒΕΥΗΣ,<text:s/>ΛΕΠΤΟΚΑΡΥΩΝ,<text:s/>ΜΕΣΟΝΗΣΙΟΥ,<text:s/>ΠΑΛΑΙΣΤΡΑΣ,<text:s/>ΠΟΛΥΠΛΑΤΑΝΟΥ,<text:s/>ΠΡΩΤΗΣ,<text:s/>ΣΙΤΑΡΙΑΣ,<text:s/>ΣΚΟΠΙΑΣ,<text:s/>ΤΡΙΠΟΤΑΜΟΥ),<text:s/>ΚΕΡΚΥΡΑΣ(ΑΠΟΥ<text:s/>ΙΩΑΝΝΟΥ,<text:s/>ΑΓΙΟΥ<text:s/>ΝΙΚΟΛΑΟΥ,<text:s/>ΑΛΕΠΟΥΣ,<text:s/>ΑΝΩ<text:s/>ΓΑΡΟΥΝΑΣ,<text:s/>ΑΝΩ<text:s/>ΚΟΡΑΚΙΑΝΑΣ,<text:s/>ΑΡΓΥΡΑΔΩΝ,<text:s/>ΒΑΡΥΠΑΤΑΔΩΝ,<text:s/>ΒΑΤΟΥ,<text:s/>ΒΙΤΑΛΑΔΩΝ,<text:s/>ΖΥΓΟΥ,<text:s/>ΚΑΤΩ<text:s/>ΚΟΡΑΚΙΑΝΑΣ,<text:s/>ΚΟΚΚΙΝΙΟΥ,<text:s/>ΚΟΜΠΙΤΣΙΟΥ,<text:s/>ΚΟΥΣΠΑΔΩΝ,<text:s/>ΚΡΗΝΗΣ,<text:s/>ΚΥΝΟΠΙΑΣΤΩΝ,<text:s/>ΛΑΚΩΝΩΝ,<text:s/>ΛΕΥΚΙΜΜΗΣ,<text:s/>ΜΟΡΑΐΤΙΚΩΝ,<text:s/>ΠΕΛΕΚΑ,<text:s/>ΠΕΤΡΙΤΗΣ,<text:s/>ΣΙΝΑΡΑΔΩΝ,<text:s/>ΣΤΑΥΡΟΥ,<text:s/>ΣΩΚΡΑΚΙΟΥ,<text:s/>ΧΛΟΜΑΤΙΑΝΩΝ,<text:s/>ΧΛΟΜΟΥ)</text:span></text:p>
          </table:table-cell>
        </table:table-row>
        <table:table-row table:style-name="Row43">
          <table:table-cell table:style-name="Cell127">
            <text:p text:style-name="P214"><text:span text:style-name="T214_1">12660</text:span></text:p>
          </table:table-cell>
          <table:table-cell table:style-name="Cell128">
            <text:p text:style-name="P215"><text:span text:style-name="T215_1">31</text:span></text:p>
          </table:table-cell>
          <table:table-cell table:style-name="Cell129">
            <text:p text:style-name="P216"><text:span text:style-name="T216_1">ΑΘΗΝΩΝ<text:s/>(ΔΥΤΙΚΟΣ<text:s/>ΤΟΜΕΑΣ)<text:s/>(ΠΕΤΡΟΥΠΟΛΕΩΣ),<text:s/>ΑΘΗΝΩΝ<text:s/>(ΚΕΝΤΡΙΚΟΣ<text:s/>ΤΟΜΕΑΣ)(ΚΑΙΣΑΡΙΑΝΗΣ,<text:s/>ΝΕΑΣ<text:s/>ΦΙΛΑΔΕΛΦΕΙΑΣ)</text:span></text:p>
          </table:table-cell>
        </table:table-row>
        <table:table-row table:style-name="Row44">
          <table:table-cell table:style-name="Cell130">
            <text:p text:style-name="P217"><text:span text:style-name="T217_1">12687</text:span></text:p>
          </table:table-cell>
          <table:table-cell table:style-name="Cell131">
            <text:p text:style-name="P218"><text:span text:style-name="T218_1">111</text:span></text:p>
          </table:table-cell>
          <table:table-cell table:style-name="Cell132">
            <text:p text:style-name="P219"><text:span text:style-name="T219_1">ΗΡΑΚΛΕΙΟΥ(ΑΠΟΥ<text:s/>ΜΥΡΩΝΟΣ,<text:s/>ΑΓΙΩΝ<text:s/></text:span><text:span text:style-name="T219_2">ΠΑΡΑΣΚΙΩΝ,</text:span><text:span text:style-name="T219_3"><text:s/>ΑΝΩ<text:s/>ΒΙΑΝΝΟΥ,<text:s/></text:span><text:span text:style-name="T219_4">ΑΝΩ</text:span><text:span text:style-name="T219_5"><text:s/>ΜΟΥΛΙΩΝ,<text:s/>ΑΠΕΣΩΚΑΡΙΟΥ,<text:s/>ΑΡΚΑΛΟΧΩΡΙΟΥ,<text:s/>ΑΪΤΑΝΙΩΝ,<text:s/>ΒΟΡΙΖΙΩΝ,<text:s/>ΓΑΛΙΑΣ,<text:s/>ΓΑΛΙΦΑΣ,<text:s/>ΓΕΡΓΕΡΗΣ,<text:s/>ΓΚΑΓΚΑΛΩΝ,<text:s/>ΓΩΝΙΩΝ<text:s/>ΜΑΛΕΒΙΖΙΟΥ,<text:s/>ΔΑΦΝΕ,<text:s/>ΚΑΤΩ<text:s/>ΣΥΜΗΣ,<text:s/>ΚΕΡΑΣΙΩΝ,<text:s/>ΚΛΗΜΑΤΟΣ,<text:s/>ΜΑΡΘΑΣ,<text:s/>ΝΥΒΡΙΤΟΥ,<text:s/>ΞΕΝΙΑΚΟΥ,<text:s/>ΠΑΡΤΙΡΩΝ,<text:s/>ΣΜΑΡΙΟΥ,<text:s/>ΣΟΚΑΡΑ),<text:s/>ΡΕΘΥΜΝΟΥ(ΑΠΑΣ<text:s/>ΠΑΡΑΣΚΕΥΗΣ,<text:s/>ΑΓΙΟΥ<text:s/>ΒΑΣΙΛΕΙΟΥ,<text:s/>ΑΓΙΟΥ<text:s/>ΙΩΑΝΝΟΥ<text:s/>ΑΜΑΡΙΟΥ,<text:s/>ΑΛΦΑΣ,<text:s/>ΘΡΟΝΟΥ,<text:s/>ΜΑΡΟΥΛΑ,<text:s/>ΝΙΘΑΥΡΕΩΣ),<text:s/>ΛΑΣΙΘΙΟΥ(ΑΠΟΥ<text:s/>ΓΕΩΡΓΙΟΥ<text:s/>ΣΗΤΕΙΑΣ,<text:s/>ΑΡΜΕΝΩΝ,<text:s/>ΕΞΩ<text:s/>ΜΟΥΛΙΑΝΩΝ,<text:s/>ΖΕΝΙΩΝ,<text:s/>ΚΑΡΥΔΙΟΥ,<text:s/>ΚΑΤΩ<text:s/>ΧΩΡΙΟΥ,<text:s/>ΛΙΘΙΝΩΝ,<text:s/>ΜΑΡΩΝΙΑΣ,<text:s/>ΠΑΛΑΙΚΑΣΤΡΟΥ,<text:s/>ΠΡΙΝΑΣ,<text:s/>ΣΦΑΚΑΣ,<text:s/>ΨΥΧΡΟΥ)</text:span></text:p>
          </table:table-cell>
        </table:table-row>
        <table:table-row table:style-name="Row45">
          <table:table-cell table:style-name="Cell133">
            <text:p text:style-name="P220"><text:span text:style-name="T220_1">12690</text:span></text:p>
          </table:table-cell>
          <table:table-cell table:style-name="Cell134">
            <text:p text:style-name="P221"><text:span text:style-name="T221_1">111</text:span></text:p>
          </table:table-cell>
          <table:table-cell table:style-name="Cell135">
            <text:p text:style-name="P222"><text:span text:style-name="T222_1">ΕΥΒΟΙΑΣ(ΑΠΟΥ<text:s/></text:span><text:span text:style-name="T222_2">ΝΙΚΟΛΑΟΥ,</text:span><text:span text:style-name="T222_3"><text:s/>ΒΑΘΕΟΣ,<text:s/>ΓΡΑΜΠΙΑΣ,<text:s/></text:span><text:span text:style-name="T222_4">ΚΑΛΗΜΕΡΙΑΝΩΝ,</text:span><text:span text:style-name="T222_5"><text:s/>ΚΑΛΛΙΘΕΑΣ,<text:s/>ΚΑΣΤΕΛΛΑΣ,<text:s/>ΚΟΤΣΙΚΙΑΣ,<text:s/>ΚΟΥΡΚΟΥΛΩΝ,<text:s/>ΜΑΡΜΑΡΙΟΥ,<text:s/>ΟΞΥΛΙΘΟΥ,<text:s/>ΠΑΡΘΕΝΙΟΥ,<text:s/>ΠΟΛΥΠΟΤΑΜΟΥ,<text:s/>ΦΑΡΑΚΛΑΣ,<text:s/>ΦΥΛΛΩΝ),<text:s/>ΧΑΝΙΩΝ(ΚΑΛΟΥΔΙΑΝΩΝ,<text:s/>ΚΟΚΚΙΝΟΥ<text:s/>ΧΩΡΙΟΥ,<text:s/>ΧΡΥΣΑΥΓΗΣ),<text:s/>ΣΠΟΡΑΔΩΝ(ΑΛΟΝΝΗΣΟΥ,<text:s/>ΓΛΩΣΣΗΣ),<text:s/>ΝΗΣΩΝ(ΑΓΚΙΣΤΡΙΟΥ,<text:s/>ΔΡΥΟΠΗΣ,<text:s/>ΚΑΡΑΤΖΑ,<text:s/>ΚΥΨΕΛΗΣ<text:s/>ΜΕΘΑΝΩΝ,<text:s/>ΜΗΤΑΤΩΝ,<text:s/>ΣΠΕΤΣΩΝ,<text:s/>ΤΑΚΤΙΚΟΥΠΟΛΕΩΣ,<text:s/>ΤΡΟΙΖΗΝΟΣ)</text:span></text:p>
          </table:table-cell>
        </table:table-row>
        <table:table-row table:style-name="Row46">
          <table:table-cell table:style-name="Cell136">
            <text:p text:style-name="P223"><text:span text:style-name="T223_1">12711</text:span></text:p>
          </table:table-cell>
          <table:table-cell table:style-name="Cell137">
            <text:p text:style-name="P224"><text:span text:style-name="T224_1">100</text:span></text:p>
          </table:table-cell>
          <table:table-cell table:style-name="Cell138">
            <text:p text:style-name="P225"><text:span text:style-name="T225_1">ΕΥΒΟΙΑΣ(ΑΓΙΑΣ<text:s/>ΣΟΦΙΑΣ,<text:s/>ΑΜΕΛΑΝΤΩΝ,<text:s/>ΑΜΥΓΔΑΛΕΑΣ,<text:s/>ΑΤΤΑΛΗΣ,<text:s/>ΑΧΛΑΔΙΟΥ,<text:s/>ΒΑΣΙΛΙΚΟΥ,<text:s/>ΒΕΛΟΥΣ,<text:s/>ΓΛΥΦΑΔΑΣ,<text:s/>ΔΑΦΝΟΥΣΣΗΣ,<text:s/>ΙΣΤΙΑΙΑΣ,<text:s/>ΚΑΛΛΙΘΕΑΣ,<text:s/>ΚΑΜΑΡΙΤΣΗΣ,<text:s/>ΚΕΧΡΙΩΝ,<text:s/>ΛΕΠΟΥΡΩΝ,<text:s/>ΜΕΣΟΧΩΡΙΩΝ,<text:s/>ΜΗΛΕΩΝ,<text:s/>ΜΥΤΙΚΑ,<text:s/>ΝΕΑΣ<text:s/>ΑΡΤΑΚΗΣ,<text:s/>ΟΚΤΩΝΙΑΣ,<text:s/>ΟΡΙΟΥ,<text:s/>ΠΑΡΑΛΙΑΣ<text:s/>ΑΥΛΙΔΟΣ,<text:s/>ΠΕΤΡΙΩΝ,<text:s/>ΠΛΑΤΑΝΑΣ,<text:s/>ΠΡΟΚΟΠΙΟΥ,<text:s/>ΠΥΡΓΟΥ,<text:s/>ΡΟΒΙΩΝ,<text:s/>ΣΚΕΠΑΣΤΗΣ,<text:s/>ΣΤΑΥΡΟΥ,<text:s/>ΤΑΞΙΑΡΧΟΥ,<text:s/>ΦΥΛΛΩΝ)</text:span></text:p>
          </table:table-cell>
        </table:table-row>
        <table:table-row table:style-name="Row47">
          <table:table-cell table:style-name="Cell139">
            <text:p text:style-name="P226"><text:span text:style-name="T226_1">12717</text:span></text:p>
          </table:table-cell>
          <table:table-cell table:style-name="Cell140">
            <text:p text:style-name="P227"><text:span text:style-name="T227_1">51</text:span></text:p>
          </table:table-cell>
          <table:table-cell table:style-name="Cell141">
            <text:p text:style-name="P228"><text:span text:style-name="T228_1">ΑΤΤΙΚΗΣ<text:s/>(ΑΝΑΤΟΛΙΚΗ)<text:s/></text:span><text:span text:style-name="T228_2">(ΒΑΡΝΑΒΑ,</text:span><text:span text:style-name="T228_3"><text:s/>ΓΡΑΜΜΑΤΙΚΟΥ,<text:s/>ΜΑΡΚΟΠΟΥΛΟΥ<text:s/>ΜΕΣΟΓΑΙΑΣ,<text:s/>ΠΑΙΑΝΙΑΣ,<text:s/>ΣΠΑΤΩΝ<text:s/>-<text:s/>ΛΟΥΤΣΑΣ)</text:span></text:p>
          </table:table-cell>
        </table:table-row>
        <table:table-row table:style-name="Row48">
          <table:table-cell table:style-name="Cell142">
            <text:p text:style-name="P229"><text:span text:style-name="T229_1">12729</text:span></text:p>
          </table:table-cell>
          <table:table-cell table:style-name="Cell143">
            <text:p text:style-name="P230"><text:span text:style-name="T230_1">100</text:span></text:p>
          </table:table-cell>
          <table:table-cell table:style-name="Cell144">
            <text:p text:style-name="P231"><text:span text:style-name="T231_1">ΧΑΝΙΩΝ(ΑΠΑΣ,<text:s/>ΑΓΙΑΣ<text:s/>ΜΑΡΙΝΗΣ,<text:s/>ΑΛΙΚΙΑΝΟΥ,<text:s/>ΑΡΩΝΙΟΥ,<text:s/>ΑΦΡΑΤΩΝ,<text:s/>ΓΑΛΑΤΑ,<text:s/></text:span><text:span text:style-name="T231_2">ΓΛΩΣΣΗΣ,<text:s/></text:span><text:span text:style-name="T231_3">ΔΡΑΠΑΝΙΑ,<text:s/>ΕΛΟΥΣ,<text:s/>ΖΥΜΠΡΑΓΟΥ,<text:s/>ΘΕΡΙΣΟΥ,<text:s/>ΚΑΣΤΕΛΛΟΥ,<text:s/>ΚΟΛΥΜΒΑΡΙΟΥ,<text:s/>ΚΥΠΑΡΙΣΣΟΥ,<text:s/>ΜΟΥΡΝΙΩΝ,<text:s/>ΝΕΟΥ<text:s/>ΧΩΡΙΟΥ<text:s/>ΑΠΟΚΟΡΩΝΟΥ,<text:s/>ΝΕΟΥ<text:s/>ΧΩΡΙΟΥ<text:s/>ΚΥΔΩΝΙΑΣ,<text:s/>ΠΑΝΕΘΗΜΟΥ,<text:s/>ΠΕΡΙΒΟΛΙΩΝ<text:s/>ΚΥΔΩΝΙΑΣ,<text:s/>ΠΛΑΤΑΝΙΑ,<text:s/>ΠΛΑΤΑΝΟΥ,<text:s/>ΠΛΑΤΥΒΟΛΑΣ,<text:s/>ΠΟΛΕΜΑΡΧΙΟΥ,<text:s/>ΠΟΛΥΡΡΗΝΙΑΣ,<text:s/>ΠΟΤΑΜΙΔΑΣ,<text:s/>ΠΡΑΣΕ,<text:s/>ΡΑΜΝΗΣ,<text:s/>ΣΑΡΑΚΗΝΑΣ,<text:s/>ΤΣΙΚΑΛΑΡΙΩΝ,<text:s/>ΦΑΛΕΛΙΑΝΩΝ)</text:span></text:p>
          </table:table-cell>
        </table:table-row>
        <table:table-row table:style-name="Row49">
          <table:table-cell table:style-name="Cell145">
            <text:p text:style-name="P232"><text:span text:style-name="T232_1">12732</text:span></text:p>
          </table:table-cell>
          <table:table-cell table:style-name="Cell146">
            <text:p text:style-name="P233"><text:span text:style-name="T233_1">71</text:span></text:p>
          </table:table-cell>
          <table:table-cell table:style-name="Cell147">
            <text:p text:style-name="P234"><text:span text:style-name="T234_1">ΗΜΑΘΙΑΣ(ΒΕΡΟΙΑΣ,<text:s/></text:span><text:span text:style-name="T234_2">ΠΡΟΔΡΟΜΟΥ),</text:span><text:span text:style-name="T234_3"><text:s/>ΠΙΕΡΙΑΣ(ΛΙΤΟΧΩΡΟΥ),<text:s/>ΠΕΛΛΑΣ(ΑΠΟΥ<text:s/>ΛΟΥΚΑ,<text:s/>ΑΚΡΟΛΙΜΝΗΣ,<text:s/>ΑΡΙΔΑΙΑΣ,<text:s/>ΑΡΣΕΝΙΟΥ,<text:s/>ΑΧΛΑΔΟΧΩΡΙΟΥ,<text:s/>ΓΑΛΑΤΑΔΩΝ,<text:s/>ΓΑΡΕΦΕΙΟΥ,<text:s/>ΕΞΑΠΛΑΤΑΝΟΥ,<text:s/>ΕΣΩΒΑΛΤΩΝ,<text:s/>ΚΑΛΥΒΙΩΝ,<text:s/>ΜΑΝΔΑΛΟΥ,<text:s/>ΜΗΛΕΑΣ,<text:s/>ΜΥΛΟΤΟΠΟΥ,<text:s/>ΝΕΑΣ<text:s/>ΖΩΗΣ,<text:s/>ΟΡΜΗΣ,<text:s/>ΠΛΑΓΙΑΡΙΟΥ,<text:s/>ΡΑΧΩΝΑΣ,<text:s/>ΤΣΑΚΩΝ)</text:span></text:p>
          </table:table-cell>
        </table:table-row>
        <table:table-row table:style-name="Row50">
          <table:table-cell table:style-name="Cell148">
            <text:p text:style-name="P235"><text:span text:style-name="T235_1">12738</text:span></text:p>
          </table:table-cell>
          <table:table-cell table:style-name="Cell149">
            <text:p text:style-name="P236"><text:span text:style-name="T236_1">113</text:span></text:p>
          </table:table-cell>
          <table:table-cell table:style-name="Cell150">
            <text:p text:style-name="P237"><text:span text:style-name="T237_1">ΑΡΚΑΔΙΑΣ(ΑΠΟΥ<text:s/></text:span><text:span text:style-name="T237_2">ΒΑΣΙΛΕΙΟΥ</text:span><text:span text:style-name="T237_3"><text:s/>ΚΥΝΟΥΡΙΑΣ,<text:s/>ΑΓΙΟΥ<text:s/></text:span><text:span text:style-name="T237_4">ΒΑΣΙΛΕΙΟΥ</text:span><text:span text:style-name="T237_5"><text:s/>ΜΑΝΤΙΝΕΙΑΣ,<text:s/>ΑΓΙΟΥ<text:s/>ΠΕΤΡΟΥ,<text:s/>ΑΓΡΙΑΚΟΝΑΣ,<text:s/>ΑΚΟΒΟΥ,<text:s/>ΑΛΕΑΣ,<text:s/>ΑΛΕΠΟΧΩΡΙΟΥ,<text:s/>ΑΝΩ<text:s/>ΚΑΡΥΩΝ,<text:s/>ΑΡΑΧΑΜΙΤΩΝ,<text:s/>ΑΡΤΕΜΙΣΙΟΥ,<text:s/>ΑΣΕΑΣ,<text:s/>ΑΤΣΙΧΟΛΟΥ,<text:s/>ΒΑΣΤΑ,<text:s/>ΒΕΛΗΜΑΧΙΟΥ,<text:s/>ΒΛΑΧΕΡΝΗΣ,<text:s/>ΒΛΑΧΟΚΕΡΑΣΕΑΣ,<text:s/>ΔΗΜΗΤΡΑΣ,<text:s/>ΔΗΜΗΤΣΑΝΗΣ,<text:s/>ΔΟΛΙΑΝΩΝ,<text:s/>ΕΥΑΝΔΡΟΥ,<text:s/>ΘΩΚΝΙΑΣ,<text:s/>ΙΣΩΜΑΤΟΣ<text:s/>ΚΑΡΥΩΝ,<text:s/>ΚΑΝΔΑΛΟΥ,<text:s/>ΚΑΡΑΤΟΥΛΑ,<text:s/>ΚΑΡΔΑΡΑ,<text:s/>ΚΑΡΔΑΡΙΤΣΙΟΥ,<text:s/>ΚΑΣΤΡΑΚΙΟΥ,<text:s/></text:span><text:span text:style-name="T237_6">ΚΑΤΩ</text:span><text:span text:style-name="T237_7"><text:s/>ΚΑΡΥΩΝ,<text:s/></text:span><text:span text:style-name="T237_8">ΚΕΡΑΣΙΑΣ,</text:span><text:span text:style-name="T237_9"><text:s/>ΚΕΡΑΣΙΤΣΗΣ,<text:s/></text:span><text:span text:style-name="T237_10">ΚΟΚΚΙΝΟΡΡΑΧΗΣ,</text:span><text:span text:style-name="T237_11"><text:s/>ΚΟΛΛΙΝΩΝ,<text:s/>ΚΟΤΙΛΙΟΥ,</text:span></text:p>
          </table:table-cell>
        </table:table-row>
      </table:table>
      <text:p text:style-name="P238"/>
      <table:table table:style-name="Table7">
        <table:table-column table:style-name="Column19"/>
        <table:table-column table:style-name="Column20"/>
        <table:table-column table:style-name="Column21"/>
        <table:table-row table:style-name="Row51">
          <table:table-cell table:style-name="Cell151">
            <text:p text:style-name="P239"/>
          </table:table-cell>
          <table:table-cell table:style-name="Cell152">
            <text:p text:style-name="P240"/>
          </table:table-cell>
          <table:table-cell table:style-name="Cell153">
            <text:p text:style-name="P241"><text:span text:style-name="T241_1">ΚΟΥΡΟΥΝΙΟΥ,<text:s/>ΚΟΥΤΡΟΥΦΩΝ,<text:s/>ΚΥΠΑΡΙΣΣΙΩΝ,<text:s/>ΛΙΜΝΗΣ,<text:s/>ΛΥΚΟΣΟΥΡΑΣ,<text:s/>ΛΥΣΣΑΡΕΑΣ,<text:s/>ΜΑΡΑΟΑ,<text:s/>ΜΑΥΡΟΓΙΑΝΝΗ,<text:s/>ΜΕΛΙΓΟΥΣ,<text:s/>ΝΕΟΧΩΡΙΟΥ<text:s/>ΓΟΡΤΥΝΙΑΣ,<text:s/>ΝΕΟΧΩΡΙΟΥ<text:s/>ΦΑΛΑΙΣΙΑΣ,<text:s/>ΞΗΡΟΠΗΓΑΔΟΥ,<text:s/>ΠΑΛΑΜΑΡΙΟΥ,<text:s/>ΠΑΛΟΥΜΠΑΣ,<text:s/>ΠΑΝΑΓΙΤΣΑΣ,<text:s/>ΠΑΡΟΕΝΙΟΥ,<text:s/>ΠΕΡΔΙΚΟΝΕΡΙΟΥ,<text:s/>ΠΕΡΟΩΡΙΟΥ,<text:s/>ΠΕΡΙΒΟΛΙΩΝ,<text:s/>ΠΟΤΑΜΙΑΣ,<text:s/>ΠΡΑΓΜΑΤΕΥΤΗ,<text:s/>ΡΑΔΟΥ,<text:s/>ΡΙΖΟΣΠΗΛΙΑΣ,<text:s/>ΡΙΖΩΝ,<text:s/>ΡΟΕΙΝΟΥ,<text:s/>ΣΚΟΠΗΣ,<text:s/>ΣΟΥΛΙΟΥ,<text:s/>ΣΠΑΟΑΡΗ,<text:s/>ΣΤΕΝΟΥ,<text:s/>ΤΡΙΠΟΤΑΜΙΑΣ,<text:s/>ΤΡΟΠΑΙΩΝ,<text:s/>ΦΑΛΑΙΣΙΑΣ,<text:s/>ΧΩΡΑΣ,<text:s/>ΧΩΤΟΥΣΣΗΣ)</text:span></text:p>
          </table:table-cell>
        </table:table-row>
        <table:table-row table:style-name="Row52">
          <table:table-cell table:style-name="Cell154">
            <text:p text:style-name="P242"><text:span text:style-name="T242_1">12747</text:span></text:p>
          </table:table-cell>
          <table:table-cell table:style-name="Cell155">
            <text:p text:style-name="P243"><text:span text:style-name="T243_1">89</text:span></text:p>
          </table:table-cell>
          <table:table-cell table:style-name="Cell156">
            <text:p text:style-name="P244"><text:span text:style-name="T244_1">ΛΑΡΙΣΑΣ(ΑΠΑΣ,<text:s/>ΑΓΝΑΝΤΕΡΗΣ,<text:s/>ΑΙΓΑΝΗΣ,<text:s/>ΑΜΟΥΡΙΟΥ,<text:s/>ΑΜΥΓΔΑΛΕΑΣ,<text:s/>ΑΜΥΓΔΑΛΗΣ,<text:s/>ΑΝΑΒΡΑΣ,<text:s/>ΓΑΛΗΝΗΣ,<text:s/>ΓΕΡΑΚΑΡΙΟΥ,<text:s/>ΓΕΡΑΝΙΩΝ,<text:s/>ΓΙΑΝΝΩΤΩΝ,<text:s/>ΓΟΝΝΩΝ,<text:s/>ΔΑΜΑΣΙΟΥ,<text:s/>ΔΕΝΔΡΩΝ<text:s/>ΤΥΡΝΑΒΟΥ,<text:s/>ΔΙΛΟΦΟΥ<text:s/>ΦΑΡΣΑΛΩΝ,<text:s/>ΕΛΑΣΣΟΝΟΣ,<text:s/>ΕΛΕΥΟΕΡΩΝ,<text:s/>ΕΡΕΤΡΙΑΣ,<text:s/>ΕΥΑΓΓΕΛΙΣΜΟΥ<text:s/>ΛΑΡΙΣΗΣ,<text:s/>ΙΤΕΑΣ,<text:s/>ΚΑΛΛΙΠΕΥΚΗΣ,<text:s/>ΚΙΛΕΛΕΡ,<text:s/>ΚΟΚΚΙΝΟΠΗΛΟΥ,<text:s/>ΚΟΥΤΣΟΧΕΡΟΥ,<text:s/>ΚΡΑΝΕΑΣ,<text:s/>ΚΡΑΝΝΩΝΟΣ,<text:s/>ΚΥΨΕΛΟΧΩΡΙΟΥ,<text:s/>ΛΟΥΤΡΟΥ<text:s/>ΕΛΑΣΣΟΝΟΣ,<text:s/>ΜΑΚΡΥΧΩΡΙΟΥ,<text:s/>ΜΕΛΙΣΣΟΧΩΡΙΟΥ,<text:s/>ΜΕΣΟΧΩΡΙΟΥ,<text:s/>ΜΕΤΑΞΟΧΩΡΙΟΥ,<text:s/>ΜΟΣΧΟΧΩΡΙΟΥ,<text:s/>ΝΕΡΟΜΥΛΩΝ,<text:s/>ΝΙΚΑΙΑΣ,<text:s/>ΟΜΟΛΙΟΥ,<text:s/>ΠΑΛΑΙΟΠΥΡΓΟΥ,<text:s/>ΠΑΡΑΠΟΤΑΜΟΥ,<text:s/>ΠΡΑΙΤΩΡΙΟΥ,<text:s/>ΠΥΟΙΟΥ,<text:s/>ΠΥΡΓΕΤΟΥ,<text:s/>ΡΑΧΟΥΛΑΣ,<text:s/>ΡΑΨΑΝΗΣ,<text:s/>ΣΑΡΑΝΤΑΠΟΡΟΥ,<text:s/>ΣΠΗΛΙΑΣ,<text:s/>ΣΤΕΦΑΝΟΒΟΥΝΟΥ,<text:s/>ΣΥΚΑΜΙΝΕΑΣ,<text:s/>ΣΥΚΟΥΡΙΟΥ,<text:s/>ΤΕΜΠΩΝ,<text:s/>ΤΣΑΠΟΥΡΝΙΑΣ)</text:span></text:p>
          </table:table-cell>
        </table:table-row>
        <table:table-row table:style-name="Row53">
          <table:table-cell table:style-name="Cell157">
            <text:p text:style-name="P245"><text:span text:style-name="T245_1">12750</text:span></text:p>
          </table:table-cell>
          <table:table-cell table:style-name="Cell158">
            <text:p text:style-name="P246"><text:span text:style-name="T246_1">89</text:span></text:p>
          </table:table-cell>
          <table:table-cell table:style-name="Cell159">
            <text:p text:style-name="P247"><text:span text:style-name="T247_1">ΛΑΡΙΣΑΣ(ΑΠΟΥ<text:s/></text:span><text:span text:style-name="T247_2">ΓΕΩΡΓΙΟΥ</text:span><text:span text:style-name="T247_3"><text:s/>ΦΑΡΣΑΛΩΝ,<text:s/>ΑΖΩΡΟΥ,<text:s/>ΑΙΓΑΝΗΣ,<text:s/>ΑΜΠΕΛΕΙΑΣ,<text:s/>ΑΜΠΕΛΩΝΟΣ,<text:s/>ΑΡΜΕΝΙΟΥ,<text:s/>ΑΧΙΛΛΕΙΟΥ,<text:s/>ΒΟΥΝΑΙΝΩΝ,<text:s/>ΒΡΥΟΤΟΠΟΥ,<text:s/>ΓΙΑΝΝΟΥΛΗΣ,<text:s/>ΓΟΝΝΩΝ,<text:s/>ΔΑΣΟΛΟΦΟΥ,<text:s/>ΔΙΛΟΦΟΥ<text:s/>ΛΑΡΙΣΗΣ,<text:s/>ΔΟΜΕΝΙΚΟΥ,<text:s/>ΕΡΕΤΡΙΑΣ,<text:s/>ΖΑΠΠΕΙΟΥ,<text:s/>ΚΑΛΛΙΠΕΥΚΗΣ,<text:s/>ΚΑΡΥΑΣ,<text:s/>ΚΕΦΑΛΟΒΡΥΣΟΥ,<text:s/>ΚΟΚΚΙΝΟΓΕΙΟΥ,<text:s/>ΚΡΑΝΕΑΣ<text:s/>ΕΛΑΣΣΟΝΟΣ,<text:s/>ΚΡΥΟΒΡΥΣΗΣ,<text:s/>ΛΟΥΤΡΟΥ<text:s/>ΕΛΑΣΣΟΝΟΣ,<text:s/>ΛΟΦΟΥ,<text:s/>ΛΥΚΟΥΔΙΟΥ,<text:s/>ΜΑΓΟΥΛΑΣ,<text:s/>ΜΑΝΔΡΑΣ,<text:s/>ΜΕΓΑΛΟΒΡΥΣΟΥ,<text:s/>ΜΕΓΑΛΟΥ<text:s/>ΕΛΕΥΟΕΡΟΧΩΡΙΟΥ,<text:s/>ΜΕΓΑΛΟΥ<text:s/>ΜΟΝΑΣΤΗΡΙΟΥ,<text:s/>ΜΕΛΙΑΣ,<text:s/>ΜΙΚΡΟΥ<text:s/>ΒΟΥΝΟΥ,<text:s/>ΝΑΜΑΤΩΝ,<text:s/>ΝΑΡΟΑΚΙΟΥ,<text:s/>ΝΕΑΣ<text:s/>ΛΕΥΚΗΣ,<text:s/>ΝΕΡΑΙΔΑΣ,<text:s/>ΠΑΛΑΙΟΚΑΣΤΡΟΥ,<text:s/>ΠΟΛΥΔΑΜΕΙΟΥ,<text:s/>ΡΕΥΜΑΤΙΑΣ,<text:s/>ΣΚΛΗΟΡΟΥ,<text:s/>ΣΤΕΦΑΝΟΒΟΥΝΟΥ,<text:s/>ΣΩΤΗΡΙΟΥ,<text:s/>ΣΩΤΗΡΙΤΣΗΣ,<text:s/>ΤΕΡΨΙΟΕΑΣ,<text:s/>ΤΥΡΝΑΒΟΥ,<text:s/>ΦΑΛΑΝΝΗΣ,<text:s/>ΦΑΡΣΑΛΩΝ,<text:s/>ΦΛΑΜΠΟΥΡΟΥ,<text:s/>ΧΑΡΑΣ,<text:s/>ΨΥΧΙΚΟΥ)</text:span></text:p>
          </table:table-cell>
        </table:table-row>
        <table:table-row table:style-name="Row54">
          <table:table-cell table:style-name="Cell160">
            <text:p text:style-name="P248"><text:span text:style-name="T248_1">12759</text:span></text:p>
          </table:table-cell>
          <table:table-cell table:style-name="Cell161">
            <text:p text:style-name="P249"><text:span text:style-name="T249_1">100</text:span></text:p>
          </table:table-cell>
          <table:table-cell table:style-name="Cell162">
            <text:p text:style-name="P250"><text:span text:style-name="T250_1">ΕΒΡΟΥ(ΑΙΣΥΜΗΣ,<text:s/>ΑΜΠΕΛΑΚΙΩΝ,<text:s/>ΔΑΔΙΑΣ,<text:s/>ΔΟΡΙΣΚΟΥ,<text:s/>ΖΩΝΗΣ,<text:s/></text:span><text:span text:style-name="T250_2">ΚΙΡΚΗΣ,</text:span><text:span text:style-name="T250_3"><text:s/>ΚΟΡΝΟΦΩΛΕΑΣ,<text:s/>ΚΥΠΡΙΝΟΣ,<text:s/>ΛΑΒΑΡΩΝ,<text:s/>ΛΑΓΥΝΩΝ,<text:s/>ΛΕΥΚΙΜΜΗΣ,<text:s/>ΝΙΨΗΣ,<text:s/>ΣΟΦΙΚΟ,<text:s/>ΣΤΕΡΝΑΣ,<text:s/>ΤΥΧΕΡΟΥ),<text:s/>ΡΟΔΟΠΗΣ(ΓΛΥΦΑΔΑΣ,<text:s/>ΚΑΛΧΑΝΤΟΣ,<text:s/>ΚΟΣΜΙΟΥ,<text:s/>ΝΕΑΣ<text:s/>ΣΑΝΤΑΣ,<text:s/>ΣΑΠΩΝ,<text:s/>ΣΤΡΥΜΗΣ),<text:s/>ΞΑΝΟΗΣ(ΑΒΔΗΡΩΝ,<text:s/>ΓΕΝΙΣΕΑΣ,<text:s/>ΔΑΦΝΩΝΟΣ,<text:s/>ΔΙΟΜΗΔΕΙΑΣ,<text:s/>ΕΥΜΟΙΡΟΥ,<text:s/>ΕΧΙΝΟΥ,<text:s/>ΚΙΜΜΕΡΙΩΝ,<text:s/>ΚΟΜΝΗΝΩΝ,<text:s/>ΚΟΥΤΣΟΥ,<text:s/>ΜΑΓΓΑΝΩΝ,<text:s/>ΜΑΓΙΚΟΥ,<text:s/>ΜΥΡΩΔΑΤΟΥ,<text:s/>ΝΕΑΣ<text:s/>ΚΕΣΣΑΝΗΣ,<text:s/>ΝΕΟΧΩΡΙΟΥ,<text:s/>ΠΗΓΑΔΙΩΝ,<text:s/>ΣΟΥΝΙΟΥ)</text:span></text:p>
          </table:table-cell>
        </table:table-row>
        <table:table-row table:style-name="Row55">
          <table:table-cell table:style-name="Cell163">
            <text:p text:style-name="P251"><text:span text:style-name="T251_1">12765</text:span></text:p>
          </table:table-cell>
          <table:table-cell table:style-name="Cell164">
            <text:p text:style-name="P252"><text:span text:style-name="T252_1">51</text:span></text:p>
          </table:table-cell>
          <table:table-cell table:style-name="Cell165">
            <text:p text:style-name="P253"><text:span text:style-name="T253_1">ΑΟΗΝΩΝ<text:s/></text:span><text:span text:style-name="T253_2">(ΒΟΡΕΙΟΣ</text:span><text:span text:style-name="T253_3"><text:s/>ΤΟΜΕΑΣ)(ΗΡΑΚΛΕΙΟΥ),<text:s/>ΑΤΤΙΚΗΣ<text:s/>(ΑΝΑΤΟΛΙΚΗ)<text:s/>(ΑΥΛΩΝΟΣ,<text:s/>ΚΑΛΑΜΟΥ,<text:s/>ΠΑΛΛΗΝΗΣ,<text:s/>ΡΑΦΗΝΑΣ,<text:s/>ΣΑΡΩΝΙΔΟΣ)</text:span></text:p>
          </table:table-cell>
        </table:table-row>
        <table:table-row table:style-name="Row56">
          <table:table-cell table:style-name="Cell166">
            <text:p text:style-name="P254"><text:span text:style-name="T254_1">12789</text:span></text:p>
          </table:table-cell>
          <table:table-cell table:style-name="Cell167">
            <text:p text:style-name="P255"><text:span text:style-name="T255_1">66</text:span></text:p>
          </table:table-cell>
          <table:table-cell table:style-name="Cell168">
            <text:p text:style-name="P256"><text:span text:style-name="T256_1">ΔΡΑΜΑΣ(ΔΡΑΜΑΣ,<text:s/>ΠΡΟΣΟΤΣΑΝΗΣ),<text:s/>ΧΑΛΚΙΔΙΚΗΣ(ΑΓΙΟΥ<text:s/></text:span><text:span text:style-name="T256_2">ΝΙΚΟΛΑΟΥ,</text:span><text:span text:style-name="T256_3"><text:s/>ΑΦΥΤΟΥ,<text:s/>ΚΡΥΟΠΗΓΗΣ,<text:s/>ΝΕΑΣ<text:s/>ΠΟΤΕΙΔΑΙΑΣ,<text:s/>ΝΕΑΣ<text:s/>ΣΚΙΩΝΗΣ,<text:s/>ΝΕΑΣ<text:s/>ΦΩΚΑΙΑΣ,<text:s/>ΠΑΛΙΟΥΡΙΟΥ,<text:s/>ΠΕΥΚΟΧΩΡΙΟΥ,<text:s/>ΠΟΛΥΧΡΟΝΟΥ,<text:s/>ΠΥΡΓΑΔΙΚΙΩΝ,<text:s/>ΦΟΥΡΚΑΣ,<text:s/>ΧΑΝΙΩΤΗ),<text:s/>ΟΕΣΣΑΛΟΝΙΚΗΣ(ΑΠΟΛΛΩΝΙΑΣ,<text:s/>ΕΛΕΟΥΣΗΣ,<text:s/>ΣΤΙΒΟΥ,<text:s/>ΣΥΚΕΩΝ),<text:s/>ΗΜΑΟΙΑΣ(ΑΓΙΑΣ<text:s/>ΜΑΡΙΝΗΣ,<text:s/>ΑΓΚΑΟΙΑΣ,<text:s/>ΑΜΜΟΣ,<text:s/>ΔΑΣΚΙΟΥ,<text:s/>ΚΑΤΩ<text:s/>ΒΕΡΜΙΟΥ,<text:s/>ΚΕΦΑΛΟΧΩΡΙΟΥ,<text:s/>ΚΛΕΙΔΙΟΥ,<text:s/>ΚΟΥΛΟΥΡΑΣ,<text:s/>ΣΤΑΥΡΟΥ,<text:s/>ΣΦΗΚΙΑΣ,<text:s/>ΤΡΙΠΟΤΑΜΟΥ)</text:span></text:p>
          </table:table-cell>
        </table:table-row>
        <table:table-row table:style-name="Row57">
          <table:table-cell table:style-name="Cell169">
            <text:p text:style-name="P257"><text:span text:style-name="T257_1">12792</text:span></text:p>
          </table:table-cell>
          <table:table-cell table:style-name="Cell170">
            <text:p text:style-name="P258"><text:span text:style-name="T258_1">114</text:span></text:p>
          </table:table-cell>
          <table:table-cell table:style-name="Cell171">
            <text:p text:style-name="P259"><text:span text:style-name="T259_1">ΑΟΗΝΩΝ<text:s/></text:span><text:span text:style-name="T259_2">(ΒΟΡΕΙΟΣ</text:span><text:span text:style-name="T259_3"><text:s/>ΤΟΜΕΑΣ)(ΧΟΛΑΡΓΟΥ),<text:s/>ΧΑΝΙΩΝ(ΣΚΑΛΩΤΗΣ),<text:s/>ΜΕΣΣΗΝΙΑΣ(ΑΛΩΝΙΩΝ,<text:s/>ΑΜΦΕΙΑΣ,<text:s/>ΒΕΛΑΝΙΔΙΑΣ,<text:s/>ΒΡΟΜΟΒΡΥΣΗΣ,<text:s/>ΗΛΕΚΤΡΑΣ,<text:s/>ΚΑΛΥΒΙΩΝ,<text:s/>ΚΑΜΑΡΙΟΥ,<text:s/>ΛΑΔΑ,<text:s/>ΜΑΛΤΑΣ,<text:s/>ΜΑΝΕΣΗ,<text:s/>ΜΑΥΡΟΜΜΑΤΙΟΥ<text:s/>ΠΑΜΙΣΟΥ,<text:s/>ΜΟΥΖΑΚΙΟΥ,<text:s/>ΝΕΡΟΜΥΛΟΥ,<text:s/>ΠΛΑΤΕΟΣ,<text:s/>ΠΟΛΙΑΝΗΣ,<text:s/>ΠΟΛΥΛΟΦΟΥ,<text:s/>ΠΥΡΓΟΥ<text:s/>ΚΑΛΑΜΩΝ,<text:s/>ΣΚΑΛΑΣ,<text:s/>ΥΑΜΕΙΑΣ,<text:s/>ΦΑΡΑΚΛΑΔΑΣ),<text:s/>ΛΑΣΙΟΙΟΥ(ΒΡΟΥΧΑ,<text:s/>ΚΑΛΟΥ<text:s/>ΧΩΡΙΟΥ,<text:s/>ΚΑΡΥΔΙΟΥ,<text:s/>ΚΑΤΣΙΔΩΝΙΟΥ,<text:s/>ΜΥΟΩΝ,<text:s/>ΟΡΕΙΝΟΥ,<text:s/>ΠΑΠΠΑΓΙΑΝΝΑΔΩΝ,<text:s/>ΠΙΣΚΟΚΕΦΑΛΟΥ,<text:s/>ΣΤΑΥΡΩΜΕΝΟΥ,<text:s/>ΧΑΝΔΡΑ),<text:s/>ΛΑΚΩΝΙΑΣ(ΑΠΟΥ<text:s/>ΔΗΜΗΤΡΙΟΥ<text:s/>ΖΑΡΑΚΟΣ,<text:s/>ΔΡΥΑΛΟΥ,<text:s/>ΛΑΜΠΟΚΑΜΠΟΥ,<text:s/>ΟΙΤΥΛΟΥ,<text:s/>ΠΑΠΑΔΙΑΝΙΚΩΝ,<text:s/>ΠΕΤΡΙΝΑΣ,<text:s/>ΧΡΥΣΑΦΩΝ),<text:s/>ΗΡΑΚΛΕΙΟΥ(ΔΑΜΑΝΙΩΝ,<text:s/>ΜΑΓΑΡΙΚΑΡΙΟΥ),<text:s/>ΑΡΚΑΔΙΑΣ(ΑΚΟΒΟΥ,<text:s/>ΑΡΑΧΟΒΗΣ,<text:s/>ΓΙΑΝΝΑΙΩΝ,<text:s/>ΕΛΛΗΝΙΤΣΗΣ,<text:s/></text:span><text:span text:style-name="T259_4">ΚΑΣΤΡΙΟΥ,</text:span><text:span text:style-name="T259_5"><text:s/>ΚΑΤΩ<text:s/>ΚΑΡΥΩΝ,<text:s/>ΛΙΒΑΔΑΚΙΟΥ,<text:s/>ΜΑΝΟΥΡΕΑΣ,<text:s/>ΠΑΥΛΙΑΣ,</text:span></text:p>
          </table:table-cell>
        </table:table-row>
      </table:table>
      <text:p text:style-name="P260"/>
      <table:table table:style-name="Table8">
        <table:table-column table:style-name="Column22"/>
        <table:table-column table:style-name="Column23"/>
        <table:table-column table:style-name="Column24"/>
        <table:table-row table:style-name="Row58">
          <table:table-cell table:style-name="Cell172">
            <text:p text:style-name="P261"/>
          </table:table-cell>
          <table:table-cell table:style-name="Cell173">
            <text:p text:style-name="P262"/>
          </table:table-cell>
          <table:table-cell table:style-name="Cell174">
            <text:p text:style-name="P263"><text:span text:style-name="T263_1">ΣΙΤΑΙΝΗΣ,<text:s/>ΣΟΥΛΟΥ),<text:s/>ΑΡΓΟΛΙΔΑΣ(ΚΡΑΝΙΔΙΟΥ)</text:span></text:p>
          </table:table-cell>
        </table:table-row>
        <table:table-row table:style-name="Row59">
          <table:table-cell table:style-name="Cell175">
            <text:p text:style-name="P264"><text:span text:style-name="T264_1">12795</text:span></text:p>
          </table:table-cell>
          <table:table-cell table:style-name="Cell176">
            <text:p text:style-name="P265"><text:span text:style-name="T265_1">114</text:span></text:p>
          </table:table-cell>
          <table:table-cell table:style-name="Cell177">
            <text:p text:style-name="P266"><text:span text:style-name="T266_1">ΓΡΕΒΕΝΩΝ(ΚΡΑΝΕΑΣ,<text:s/>ΜΗΛΕΑΣ,<text:s/>ΤΡΙΚΟΚΚΙΑΣ),<text:s/>ΧΑΛΚΙΔΙΚΗΣ(ΑΓΙΑΣ<text:s/>ΠΑΡΑΣΚΕΥΗΣ,<text:s/>ΓΟΜΑΤΙΟΥ,<text:s/>ΝΕΩΝ<text:s/>ΠΛΑΓΙΩΝ),<text:s/>ΦΛΩΡΙΝΑΣ(ΝΥΜΦΑΙΟΥ,<text:s/>ΠΑΡΟΡΕΙΟΥ),<text:s/>ΠΙΕΡΙΑΣ(ΚΑΡΙΤΣΗΣ,<text:s/>ΚΑΣΤΑΝΕΑΣ,<text:s/>ΚΑΤΩ<text:s/>ΑΓΙΟΥ<text:s/>ΙΩΑΝΝΟΥ,<text:s/>ΛΑΓΟΡΡΑΧΗΣ,<text:s/>ΠΕΡΙΣΤΑΣΕΩΣ,<text:s/>ΠΟΡΩΝ,<text:s/>ΡΗΤΙΝΗΣ),<text:s/>ΞΑΝΘΗΣ(ΕΞΟΧΗΣ,<text:s/>ΚΑΡΥΟΦΥΤΟΥ),<text:s/>ΚΟΖΑΝΗΣ(ΑΓΙΑΣ<text:s/>ΚΥΡΙΑΚΗΣ,<text:s/>ΑΓΙΑΣ<text:s/>ΣΩΤΗΡΑΣ,<text:s/>ΑΓΙΩΝ<text:s/>ΑΝΑΡΓΥΡΩΝ,<text:s/>ΑΚΡΙΝΗΣ,<text:s/>ΑΞΙΟΚΑΣΤΡΟΥ,<text:s/>ΑΡΔΑΣΣΗΣ,<text:s/>ΒΛΑΣΤΗΣ,<text:s/>ΒΥΘΟΥ,<text:s/>ΔΡΟΣΕΡΟΥ,<text:s/>ΕΡΜΑΚΙΑΣ,<text:s/>ΙΜΕΡΩΝ,<text:s/>ΚΑΛΑΜΙΑΣ,<text:s/>ΚΑΤΑΦΥΓΙΟΥ,<text:s/>ΛΕΥΚΑΡΩΝ,<text:s/>ΛΟΥΚΟΜΙΟΥ,<text:s/>ΛΥΓΕΡΗΣ,<text:s/>ΜΕΣΙΑΝΗΣ,<text:s/>ΜΕΣΟΒΟΥΝΟΥ,<text:s/>ΜΟΛΟΧΑΣ,<text:s/>ΠΕΝΤΑΛΟΦΟΥ,<text:s/>ΣΙΣΑΝΙΟΥ,<text:s/>ΣΚΑΛΟΧΩΡΙΟΥ,<text:s/>ΤΕΤΡΑΛΟΦΟΥ),<text:s/>ΚΙΛΚΙΣ(ΜΕΓΑΛΗΣ<text:s/>ΣΤΕΡΝΑΣ),<text:s/>ΚΑΣΤΟΡΙΑΣ(ΑΣΠΡΟΚΚΛΗΣΙΑΣ,<text:s/>ΝΕΣΤΟΡΙΟΥ),<text:s/>ΙΩΑΝΝΙΝΩΝ(ΑΠΟΥ<text:s/>ΚΟΣΜΑ,<text:s/>ΑΛΕΠΟΧΩΡΙΟΥ<text:s/>ΜΠΟΤΣΑΡΗ,<text:s/>ΒΑΤΑΤΑΔΩΝ,<text:s/>ΕΛΕΥΘΕΡΟΥ,<text:s/>ΕΛΛΗΝΙΚΟΥ,<text:s/>ΗΛΙΟΧΩΡΙΟΥ,<text:s/>ΚΕΔΡΟΥ,<text:s/>ΚΗΠΩΝ,<text:s/>ΚΟΥΜΑΡΙΑΣ,<text:s/>ΛΕΥΚΟΘΕΑΣ,<text:s/>ΛΥΓΓΟΥ,<text:s/>ΜΕΡΟΠΗΣ,<text:s/>ΜΟΝΟΔΕΝΔΡΙΟΥ,<text:s/>ΠΑΛΑΙΟΠΥΡΓΟΥ,<text:s/>ΠΕΡΔΙΚΑΣ,<text:s/>ΠΛΑΤΑΝΟΥ,<text:s/>ΠΟΛΥΛΟΦΟΥ,<text:s/>ΡΙΑΧΟΒΟΥ,<text:s/>ΦΑΡΑΓΓΙΟΥ,<text:s/>ΨΗΝΑΣ),<text:s/>ΕΒΡΟΥ(ΕΛΑΦΟΧΩΡΙΟΥ,<text:s/>ΣΥΚΟΡΡΑΧΗΣ)</text:span></text:p>
          </table:table-cell>
        </table:table-row>
        <table:table-row table:style-name="Row60">
          <table:table-cell table:style-name="Cell178">
            <text:p text:style-name="P267"><text:span text:style-name="T267_1">12798</text:span></text:p>
          </table:table-cell>
          <table:table-cell table:style-name="Cell179">
            <text:p text:style-name="P268"><text:span text:style-name="T268_1">114</text:span></text:p>
          </table:table-cell>
          <table:table-cell table:style-name="Cell180">
            <text:p text:style-name="P269"><text:span text:style-name="T269_1">ΑΡΤΑΣ(ΑΓΝΑΝΤΩΝ,<text:s/>ΑΜΜΟΤΟΠΟΥ,<text:s/></text:span><text:span text:style-name="T269_2">ΑΝΩ</text:span><text:span text:style-name="T269_3"><text:s/>ΚΑΛΕΝΤΙΝΗΣ,<text:s/>ΒΛΑΧΕΡΝΑΣ,<text:s/>ΔΗΜΑΡΙΟΥ,<text:s/>ΔΙΑΣΕΛΛΟΥ,<text:s/>ΕΛΑΤΗΣ,<text:s/>ΚΑΤΑΡΡΑΚΤΟΥ,<text:s/>ΚΑΤΩ<text:s/>ΚΑΛΕΝΤΙΝΗΣ,<text:s/>ΚΛΕΙΔΙΟΥ,<text:s/>ΛΕΠΙΑΝΩΝ,<text:s/>ΜΑΡΚΙΝΙΑΔΑΣ,<text:s/>ΠΟΛΥΔΡΟΣΟΥ,<text:s/>ΡΕΤΣΙΑΝΩΝ,<text:s/>ΡΟΚΚΑΣ,<text:s/>ΣΚΟΥΛΗΚΑΡΙΑΣ,<text:s/>ΧΑΛΚΙΑΔΩΝ),<text:s/>ΧΑΛΚΙΔΙΚΗΣ(ΑΓΙΟΥ<text:s/>ΠΑΥΛΟΥ),<text:s/>ΠΙΕΡΙΑΣ(ΑΠΟΥ<text:s/>ΣΠΥΡΙΔΩΝΟΣ,<text:s/>ΑΝΩ<text:s/>ΑΓΙΟΥ<text:s/>ΙΩΑΝΝΟΥ,<text:s/>ΔΙΟΥ,<text:s/>ΚΟΥΚΚΟΥ,<text:s/>ΜΕΘΩΝΗΣ,<text:s/>ΠΑΛΑΙΟΥ<text:s/>ΚΕΡΑΜΙΔΙΟΥ,<text:s/>ΠΑΡΑΛΙΑΣ,<text:s/>ΣΕΒΑΣΤΗΣ),<text:s/>ΞΑΝΘΗΣ(ΓΕΡΑΚΑ,<text:s/>ΣΤΑΥΡΟΥΠΟΛΕΩΣ,<text:s/>ΩΡΑΙΟΥ),<text:s/>ΚΟΖΑΝΗΣ(ΑΚΡΙΝΗΣ,<text:s/>ΑΝΩ<text:s/>ΚΩΜΗΣ,<text:s/>ΑΡΔΑΣΣΗΣ,<text:s/>ΑΥΓΗΣ,<text:s/>ΒΑΘΥΛΑΚΚΟΥ,<text:s/>ΒΟΣΚΟΧΩΡΙΟΥ,<text:s/>ΔΡΑΓΑΣΙΑΣ,<text:s/>ΖΩΝΗΣ,<text:s/>ΙΜΕΡΩΝ,<text:s/>ΚΑΡΥΔΙΤΣΑΣ,<text:s/>ΚΑΡΥΟΧΩΡΙΟΥ,<text:s/>ΚΟΜΝΗΝΩΝ,<text:s/>ΛΟΥΒΡΗΣ,<text:s/>ΜΙΚΡΟΚΑΣΤΡΟΥ,<text:s/>ΝΑΜΑΤΩΝ,<text:s/>ΠΛΑΤΑΝΙΑΣ,<text:s/>ΠΟΝΤΟΚΩΜΗΣ,<text:s/>ΣΙΣΑΝΙΟΥ,<text:s/>ΣΠΑΡΤΟΥ),<text:s/>ΚΙΛΚΙΣ(ΑΜΑΡΑΝΤΩΝ,<text:s/>ΚΑΜΠΑΝΗ,<text:s/>ΤΕΡΠΥΛΛΟΥ),<text:s/>ΙΩΑΝΝΙΝΩΝ(ΠΕΤΡΟΒΟΥΝΙΟΥ,<text:s/>ΠΡΩΤΟΠΑΠΠΑ,<text:s/>ΠΥΡΣΟΓΙΑΝΝΗΣ),<text:s/>ΕΒΡΟΥ(ΕΛΑΙΑΣ,<text:s/>ΣΑΜΟΘΡΑΚΗΣ),<text:s/>ΓΡΕΒΕΝΩΝ(ΚΡΑΝΕΑΣ,<text:s/>ΜΕΓΑΡΟΥ,<text:s/>ΠΑΛΑΙΟΧΩΡΙΟΥ,<text:s/>ΠΑΡΑΣΚΕΥΗΣ)</text:span></text:p>
          </table:table-cell>
        </table:table-row>
        <table:table-row table:style-name="Row61">
          <table:table-cell table:style-name="Cell181">
            <text:p text:style-name="P270"><text:span text:style-name="T270_1">12801</text:span></text:p>
          </table:table-cell>
          <table:table-cell table:style-name="Cell182">
            <text:p text:style-name="P271"><text:span text:style-name="T271_1">62</text:span></text:p>
          </table:table-cell>
          <table:table-cell table:style-name="Cell183">
            <text:p text:style-name="P272"><text:span text:style-name="T272_1">ΑΘΗΝΩΝ<text:s/></text:span><text:span text:style-name="T272_2">(ΒΟΡΕΙΟΣ</text:span><text:span text:style-name="T272_3"><text:s/>ΤΟΜΕΑΣ)(ΦΙΛΟΘΕΗΣ),<text:s/>ΜΥΚΟΝΟΥ(ΑΝΩ<text:s/></text:span><text:span text:style-name="T272_4">ΜΕΡΑΣ),</text:span><text:span text:style-name="T272_5"><text:s/>ΖΑΚΥΝΘΟΥ(ΑΓΙΑΣ<text:s/>ΜΑΡΙΝΗΣ,<text:s/>ΑΓΙΟΥ<text:s/>ΔΗΜΗΤΡΙΟΥ,<text:s/>ΑΓΙΟΥ<text:s/>ΚΗΡΥΚΟΥ,<text:s/>ΑΓΙΩΝ<text:s/>ΠΑΝΤΩΝ,<text:s/>ΑΛΙΚΑΝΑ,<text:s/>ΑΜΠΕΛΟΚΗΠΩΝ,<text:s/>ΑΝΑΦΩΝΗΤΡΙΑΣ,<text:s/>ΑΝΩ<text:s/>ΒΟΛΙΜΩΝ,<text:s/>ΑΝΩ<text:s/>ΓΕΡΑΚΑΡΙΟΥ,<text:s/>ΑΡΓΑΣΙΟΥ,<text:s/>ΓΑΛΑΡΟΥ,<text:s/>ΓΑΪΤΑΝΙΟΥ,<text:s/>ΓΥΡΙΟΥ,<text:s/>ΕΞΩ<text:s/>ΧΩΡΑΣ,<text:s/>ΖΑΚΥΝΘΙΩΝ,<text:s/>ΚΑΛΙΠΑΔΟΥ,<text:s/>ΚΑΛΛΙΘΕΑΣ,<text:s/>ΚΑΤΑΣΤΑΡΙΟΥ,<text:s/>ΚΑΤΩ<text:s/>ΓΕΡΑΚΑΡΙΟΥ,<text:s/>ΚΕΡΙΟΥ,<text:s/>ΚΟΙΛΙΩΜΕΝΟΥ,<text:s/>ΛΙΘΑΚΙΑΣ,<text:s/>ΜΑΧΑΙΡΑΔΟΥ,<text:s/>ΜΕΣΟΥ<text:s/>ΓΕΡΑΚΑΡΙΟΥ,<text:s/>ΜΠΟΧΑΛΗΣ,<text:s/>ΠΑΝΤΟΚΡΑΤΟΡΟΣ,<text:s/>ΠΗΓΑΔΑΚΙΩΝ,<text:s/>ΠΛΑΝΟΥ,<text:s/>ΡΟΜΙΡΙΟΥ)</text:span></text:p>
          </table:table-cell>
        </table:table-row>
        <table:table-row table:style-name="Row62">
          <table:table-cell table:style-name="Cell184">
            <text:p text:style-name="P273"><text:span text:style-name="T273_1">12807</text:span></text:p>
          </table:table-cell>
          <table:table-cell table:style-name="Cell185">
            <text:p text:style-name="P274"><text:span text:style-name="T274_1">111</text:span></text:p>
          </table:table-cell>
          <table:table-cell table:style-name="Cell186">
            <text:p text:style-name="P275"><text:span text:style-name="T275_1">ΑΘΗΝΩΝ<text:s/></text:span><text:span text:style-name="T275_2">(ΒΟΡΕΙΟΣ</text:span><text:span text:style-name="T275_3"><text:s/>ΤΟΜΕΑΣ)(ΝΕΑΣ<text:s/></text:span><text:span text:style-name="T275_4">ΕΡΥΘΡΑΙΑΣ),</text:span><text:span text:style-name="T275_5"><text:s/>ΧΑΝΙΩΝ(ΑΡΜΕΝΩΝ,<text:s/>ΚΑΙΝΑΣ,<text:s/>ΧΑΙΡΕΘΙΑΝΩΝ,<text:s/>ΧΩΡΔΑΚΙΟΥ),<text:s/>ΛΑΚΩΝΙΑΣ(ΑΓΙΟΥ<text:s/>ΒΑΣΙΛΕΙΟΥ,<text:s/>ΑΓΙΟΥ<text:s/>ΝΙΚΟΛΑΟΥ<text:s/>ΜΟΝΕΜΒΑΣΙΑΣ,<text:s/>ΑΓΟΡΙΑΝΗΣ,<text:s/>ΑΛΕΥΡΟΥΣ,<text:s/>ΒΑΣΙΛΑΚΙΟΥ,<text:s/>ΒΡΕΣΘΕΝΩΝ,<text:s/>ΓΕΩΡΓΙΤΣΙΟΥ,<text:s/>ΓΛΥΚΟΒΡΥΣΗΣ,<text:s/>ΔΑΦΝΙΟΥ,<text:s/>ΕΛΑΙΑΣ,<text:s/>ΖΑΡΑΦΩΝΑ,<text:s/>ΚΑΡΙΤΣΗΣ,<text:s/>ΚΑΡΥΩΝ,<text:s/>ΚΑΣΤΑΝΙΑΣ,<text:s/>ΚΑΣΤΟΡΕΙΟΥ,<text:s/>ΚΕΛΕΦΑΣ,<text:s/>ΚΟΚΚΙΝΩΝ<text:s/>ΛΟΥΡΙΩΝ,<text:s/>ΚΟΥΛΕΝΤΙΩΝ,<text:s/>ΛΕΥΚΟΧΩΜΑΤΟΣ,<text:s/>ΛΟΓΓΑΣΤΡΑΣ,<text:s/>ΜΕΣΟΧΩΡΙΟΥ,<text:s/>ΠΕΡΙΒΟΛΙΩΝ,<text:s/>ΠΟΤΑΜΙΑΣ,<text:s/>ΠΡΟΣΗΛΙΟΥ,<text:s/>ΡΕΙΧΕΑΣ,<text:s/>ΣΕΛΕΓΟΥΔΙΟΥ,<text:s/>ΣΙΔΗΡΟΚΑΣΤΡΟΥ,<text:s/>ΣΚΑΜΝΑΚΙΟΥ,<text:s/>ΣΚΟΥΡΑΣ,<text:s/>ΣΚΟΥΤΑΡΙΟΥ,<text:s/>ΣΟΥΣΤΙΑΝΩΝ,<text:s/>ΣΠΑΡΤΙΑΤΩΝ,<text:s/>ΣΥΚΕΑΣ,<text:s/>ΦΑΡΑΚΛΟΥ),<text:s/>ΖΑΚΥΝΘΟΥ(ΒΑΣΙΛΙΚΟΥ,<text:s/>ΒΟΛΙΜΩΝ)</text:span></text:p>
          </table:table-cell>
        </table:table-row>
        <table:table-row table:style-name="Row63">
          <table:table-cell table:style-name="Cell187">
            <text:p text:style-name="P276"><text:span text:style-name="T276_1">12816</text:span></text:p>
          </table:table-cell>
          <table:table-cell table:style-name="Cell188">
            <text:p text:style-name="P277"><text:span text:style-name="T277_1">58</text:span></text:p>
          </table:table-cell>
          <table:table-cell table:style-name="Cell189">
            <text:p text:style-name="P278"><text:span text:style-name="T278_1">ΑΤΤΙΚΗΣ<text:s/>(ΑΝΑΤΟΛΙΚΗ)<text:s/>(ΒΑΡΗΣ,<text:s/></text:span><text:span text:style-name="T278_2">ΒΟΥΛΙΑΓΜΕΝΗΣ,</text:span><text:span text:style-name="T278_3"><text:s/>ΝΕΑΣ<text:s/>ΜΑΚΡΗΣ,<text:s/></text:span><text:span text:style-name="T278_4">ΣΑΡΩΝΙΔΟΣ)</text:span></text:p>
          </table:table-cell>
        </table:table-row>
        <table:table-row table:style-name="Row64">
          <table:table-cell table:style-name="Cell190">
            <text:p text:style-name="P279"><text:span text:style-name="T279_1">12819</text:span></text:p>
          </table:table-cell>
          <table:table-cell table:style-name="Cell191">
            <text:p text:style-name="P280"><text:span text:style-name="T280_1">89</text:span></text:p>
          </table:table-cell>
          <table:table-cell table:style-name="Cell192">
            <text:p text:style-name="P281"><text:span text:style-name="T281_1">ΛΑΡΙΣΑΣ(ΑΠΩΝ<text:s/>ΑΝΑΡΓΥΡΩΝ,<text:s/>ΑΓΝΑΝΤΕΡΗΣ,<text:s/>ΑΕΤΟΛΟΦΟΥ,<text:s/>ΑΚΡΗΣ,<text:s/>ΑΜΠΕΛΑΚΙΩΝ,<text:s/>ΑΜΥΓΔΑΛΗΣ,<text:s/>ΑΝΑΒΡΑΣ,<text:s/>ΒΕΡΔΙΚΟΥΣΣΗΣ,<text:s/>ΒΛΑΧΟΓΙΑΝΝΙΟΥ,<text:s/>ΔΑΜΑΣΙΟΥ,<text:s/>ΔΕΝΔΡΩΝ<text:s/>ΦΑΡΣΑΛΩΝ,<text:s/>ΔΙΛΟΦΟΥ<text:s/>ΛΑΡΙΣΗΣ,<text:s/>ΔΟΛΙΧΗΣ,<text:s/>ΔΟΞΑΡΑ,<text:s/>ΔΡΥΜΟΥ,<text:s/>ΕΛΑΤΕΙΑΣ,<text:s/>ΕΛΑΦΟΥ,<text:s/>ΕΛΕΥΘΕΡΙΟΥ,<text:s/>ΕΥΑΓΓΕΛΙΣΜΟΥ<text:s/>ΕΛΑΣΣΟΝΟΣ,<text:s/>ΖΩΟΔΟΧΟΥ<text:s/>ΠΗΓΗΣ,<text:s/>ΙΤΕΑΣ,<text:s/>ΚΑΛΑΜΑΚΙΟΥ,<text:s/>ΚΟΚΚΙΝΟΠΗΛΟΥ,<text:s/>ΚΡΑΝΕΑΣ,<text:s/>ΛΙΒΑΔΙΟΥ,<text:s/>ΜΑΚΡΥΧΩΡΙΟΥ,<text:s/>ΜΕΓΑΛΟΒΡΥΣΟΥ,<text:s/>ΜΕΓΑΛΟΥ<text:s/>ΕΥΥΔΡΙΟΥ,<text:s/>ΜΕΛΙΑΣ,<text:s/>ΜΕΛΙΒΟΙΑΣ,<text:s/>ΜΕΤΑΞΟΧΩΡΙΟΥ,<text:s/>ΜΗΛΕΑΣ,<text:s/>ΜΟΣΧΟΧΩΡΙΟΥ,<text:s/>ΜΥΡΩΝ,<text:s/>ΝΕΑΣ<text:s/>ΛΕΥΚΗΣ,<text:s/>ΝΕΣΣΩΝΟΣ,<text:s/>ΝΙΚΗΣ,<text:s/>ΟΛΥΜΠΙΑΔΟΣ,<text:s/>ΟΜΟΛΙΟΥ,<text:s/>ΟΣΣΗΣ,<text:s/>ΠΟΛΥΝΕΡΙΟΥ,<text:s/>ΡΑΧΟΥΛΑΣ,<text:s/></text:span><text:span text:style-name="T281_2">ΡΑΨΑΝΗΣ,</text:span><text:span text:style-name="T281_3"><text:s/>ΣΚΟΤΟΥΣΣΗΣ,<text:s/></text:span><text:span text:style-name="T281_4">ΣΤΟΜΙΟΥ,</text:span><text:span text:style-name="T281_5"><text:s/>ΣΩΤΗΡΙΟΥ,<text:s/>ΣΩΤΗΡΙΤΣΗΣ,<text:s/>ΧΑΡΑΣ),</text:span></text:p>
          </table:table-cell>
        </table:table-row>
      </table:table>
      <text:p text:style-name="P282"/>
      <table:table table:style-name="Table9">
        <table:table-column table:style-name="Column25"/>
        <table:table-column table:style-name="Column26"/>
        <table:table-column table:style-name="Column27"/>
        <table:table-row table:style-name="Row65">
          <table:table-cell table:style-name="Cell193">
            <text:p text:style-name="P283"/>
          </table:table-cell>
          <table:table-cell table:style-name="Cell194">
            <text:p text:style-name="P284"/>
          </table:table-cell>
          <table:table-cell table:style-name="Cell195">
            <text:p text:style-name="P285"><text:span text:style-name="T285_1">ΠΙΕΡΙΑΣ(ΛΕΠΤΟΚΑΡΥΑΣ)</text:span></text:p>
          </table:table-cell>
        </table:table-row>
        <table:table-row table:style-name="Row66">
          <table:table-cell table:style-name="Cell196">
            <text:p text:style-name="P286"><text:span text:style-name="T286_1">12825</text:span></text:p>
          </table:table-cell>
          <table:table-cell table:style-name="Cell197">
            <text:p text:style-name="P287"><text:span text:style-name="T287_1">93</text:span></text:p>
          </table:table-cell>
          <table:table-cell table:style-name="Cell198">
            <text:p text:style-name="P288"><text:span text:style-name="T288_1">ΕΥΡΥΤΑΝΙΑΣ(ΑΓΙΟΥ<text:s/>ΑΝΔΡΕΟΥ,<text:s/>ΑΓΙΟΥ<text:s/>ΧΑΡΑΛΑΜΠΟΥΣ,<text:s/>ΑΛΕΣΤΙΩΝ,<text:s/>ΑΝΙΑΔΑΣ,<text:s/>ΑΣΠΡΟΠΥΡΓΟΥ,<text:s/>ΒΕΛΩΤΩΝ,<text:s/>ΒΟΥΤΥΡΟΥ,<text:s/>ΒΡΑΧΑΣ,<text:s/>ΔΟΜΙΑΝΩΝ,<text:s/>ΕΣΩΧΩΡΙΩΝ,<text:s/>ΚΑΛΕΣΜΕΝΟΥ,<text:s/>ΚΑΡΙΤΣΗΣ<text:s/>ΚΑΡΠΕΝΗΣΙΟΥ,<text:s/>ΚΑΤΑΒΟΘΡΑΣ,<text:s/>ΚΟΡΥΣΧΑΔΩΝ,<text:s/>ΚΡΙΚΕΛΛΟΥ,<text:s/>ΜΕΓΑΛΟΥ<text:s/>ΧΩΡΙΟΥ,<text:s/>ΜΥΡΙΚΗΣ,<text:s/>ΠΑΠΠΑΡΟΥΣΙΟΥ,<text:s/>ΠΑΥΛΟΠΟΥΛΟΥ,<text:s/>ΠΡΟΔΡΟΜΟΥ,<text:s/>ΠΡΟΥΣΟΥ,<text:s/>ΡΟΣΚΑΣ,<text:s/>ΣΑΡΚΙΝΗΣ,<text:s/>ΣΕΛΛΩΝ,<text:s/>ΣΤΑΥΡΟΧΩΡΙΟΥ,<text:s/>ΣΤΕΦΑΝΙΟΥ,<text:s/>ΤΟΡΝΟΥ,<text:s/>ΦΟΥΡΝΑΣ),<text:s/>ΦΘΙΩΤΙΔΑΣ(ΑΠΑΣ<text:s/>ΠΑΡΑΣΚΕΥΗΣ,<text:s/>ΑΝΥΔΡΟΥ,<text:s/>ΒΟΥΖΙΟΥ,<text:s/>ΓΑΒΡΑΚΙΩΝ,<text:s/>ΔΥΟ<text:s/>ΒΟΥΝΩΝ,<text:s/>ΚΥΠΑΡΙΣΣΙΟΥ,<text:s/>ΜΕΡΚΑΔΑΣ,<text:s/>ΠΤΕΛΕΑΣ),<text:s/>ΤΡΙΚΑΛΩΝ(ΓΟΡΓΟΓΥΡΙΟΥ,<text:s/>ΠΕΤΡΟΧΩΡΙΟΥ,<text:s/>ΠΙΑΛΕΙΑΣ,<text:s/>ΠΟΛΥΝΕΡΙΟΥ),<text:s/>ΛΑΡΙΣΑΣ(ΑΠΟΥ<text:s/>ΓΕΩΡΓΙΟΥ<text:s/>ΦΑΡΣΑΛΩΝ,<text:s/>ΑΖΩΡΟΥ,<text:s/>ΒΑΛΑΝΙΔΑΣ,<text:s/>ΒΡΥΣΙΩΝ,<text:s/>ΓΕΡΑΚΑΡΙΟΥ,<text:s/>ΓΕΡΑΝΙΩΝ,<text:s/>ΔΕΝΔΡΩΝ<text:s/>ΦΑΡΣΑΛΩΝ,<text:s/>ΕΛΑΣΣΟΝΟΣ,<text:s/>ΚΑΛΛΙΘΕΑΣ<text:s/>ΕΛΑΣΣΟΝΟΣ,<text:s/>ΚΕΦΑΛΟΒΡΥΣΟΥ,<text:s/>ΚΡΥΟΒΡΥΣΗΣ,<text:s/>ΛΟΦΟΥ,<text:s/>ΠΡΑΙΤΩΡΙΟΥ,<text:s/>ΣΙΤΟΧΩΡΟΥ,<text:s/>ΤΣΑΠΟΥΡΝΙΑΣ,<text:s/>ΦΛΑΜΠΟΥΡΟΥ),<text:s/>ΚΑΡΔΙΤΣΑΣ(ΓΕΩΡΠΚΟΥ,<text:s/>ΕΡΜΗΤΣΙΟΥ,<text:s/>ΚΕΔΡΟΥ,<text:s/>ΛΟΞΑΔΑΣ,<text:s/>ΜΟΣΧΑΤΟΥ,<text:s/>ΧΑΡΜΑΤΟΣ)</text:span></text:p>
          </table:table-cell>
        </table:table-row>
        <table:table-row table:style-name="Row67">
          <table:table-cell table:style-name="Cell199">
            <text:p text:style-name="P289"><text:span text:style-name="T289_1">12834</text:span></text:p>
          </table:table-cell>
          <table:table-cell table:style-name="Cell200">
            <text:p text:style-name="P290"><text:span text:style-name="T290_1">111</text:span></text:p>
          </table:table-cell>
          <table:table-cell table:style-name="Cell201">
            <text:p text:style-name="P291"><text:span text:style-name="T291_1">ΕΥΒΟΙΑΣ(ΑΛΙΒΕΡΙΟΥ,<text:s/></text:span><text:span text:style-name="T291_2">ΒΡΥΣΗΣ,</text:span><text:span text:style-name="T291_3"><text:s/>ΓΑΛΑΤΣΑΔΩΝ,<text:s/>ΔΡΟΣΙΑΣ,<text:s/></text:span><text:span text:style-name="T291_4">ΚΑΡΥΣΤΟΥ,</text:span><text:span text:style-name="T291_5"><text:s/>ΜΗΛΕΩΝ,<text:s/>ΠΑΛΙΟΥΡΑ,<text:s/>ΣΠΑΘΑΡΙΟΥ,<text:s/>ΣΤΡΟΦΥΛΙΑΣ),<text:s/>ΤΗΝΟΥ(ΚΑΛΛΟΝΗΣ),<text:s/>ΡΕΘΥΜΝΟΥ(ΑΡΧΑΙΑΣ<text:s/>ΕΛΕΥΘΕΡΝΑΣ,<text:s/>ΒΩΛΕΩΝΩΝ,<text:s/>ΓΩΝΙΑΣ,<text:s/>ΣΚΕΠΑΣΤΗΣ),<text:s/>ΝΗΣΩΝ(ΑΓΚΙΣΤΡΙΟΥ,<text:s/>ΑΝΩ<text:s/>ΦΑΝΑΡΙΟΥ,<text:s/>ΓΑΛΑΤΑ,<text:s/>ΚΟΥΝΟΥΠΙΤΣΗΣ,<text:s/>ΚΥΨΕΛΗΣ<text:s/>ΜΕΘΑΝΩΝ,<text:s/>ΛΟΥΤΡΟΠΟΛΕΩΣ<text:s/>ΜΕΘΑΝΩΝ,<text:s/>ΣΑΛΑΜΙΝΟΣ,<text:s/>ΤΑΚΤΙΚΟΥΠΟΛΕΩΣ),<text:s/>ΜΗΛΟΥ(ΤΡΥΠΗΤΗΣ),<text:s/>ΘΗΡΑΣ(ΘΗΡΑΣ),<text:s/>ΗΡΑΚΛΕΙΟΥ(ΓΕΡΑΚΙΟΥ,<text:s/>ΚΑΛΥΒΙΩΝ,<text:s/>ΚΑΤΩ<text:s/>ΒΙΑΝΝΟΥ,<text:s/>ΧΑΡΑΚΟΣ),<text:s/>ΖΑΚΥΝΘΟΥ(ΑΠΩΝ<text:s/>ΠΑΝΤΩΝ,<text:s/>ΛΑΓΚΑΔΑΚΙΩΝ,<text:s/>ΜΟΥΖΑΚΙΟΥ,<text:s/>ΣΑΡΑΚΗΝΑΔΟΥ)</text:span></text:p>
          </table:table-cell>
        </table:table-row>
        <table:table-row table:style-name="Row68">
          <table:table-cell table:style-name="Cell202">
            <text:p text:style-name="P292"><text:span text:style-name="T292_1">12843</text:span></text:p>
          </table:table-cell>
          <table:table-cell table:style-name="Cell203">
            <text:p text:style-name="P293"><text:span text:style-name="T293_1">105</text:span></text:p>
          </table:table-cell>
          <table:table-cell table:style-name="Cell204">
            <text:p text:style-name="P294"><text:span text:style-name="T294_1">ΕΒΡΟΥ(ΑΒΑΝΤΟΣ,<text:s/></text:span><text:span text:style-name="T294_2">ΒΑΛΤΟΥ,</text:span><text:span text:style-name="T294_3"><text:s/>ΚΑΒΗΣΟΥ,<text:s/></text:span><text:span text:style-name="T294_4">ΜΑΝΗΣ,</text:span><text:span text:style-name="T294_5"><text:s/>ΜΕΤΑΞΑΔΩΝ,<text:s/></text:span><text:span text:style-name="T294_6">ΜΙΚΡΟΥ</text:span><text:span text:style-name="T294_7"><text:s/>ΔΕΡΕΙΟΥ,<text:s/>ΝΙΨΗΣ,<text:s/>ΟΡΕΣΤΙΑΔΟΣ,<text:s/>ΟΡΜΕΝΙΟΥ,<text:s/>ΠΕΝΤΑΛΟΦΟΥ,<text:s/>ΠΤΕΛΕΑΣ,<text:s/>ΡΙΖΙΩΝ,<text:s/>ΣΙΤΟΧΩΡΙΟΥ,<text:s/>ΣΟΥΦΛΙΟΥ,<text:s/>ΣΟΦΙΚΟ,<text:s/>ΣΠΗΛΑΙΟΥ,<text:s/>ΤΥΧΕΡΟΥ),<text:s/>ΧΑΛΚΙΔΙΚΗΣ(ΠΥΡΓΑΔΙΚΙΩΝ),<text:s/>ΡΟΔΟΠΗΣ(ΑΡΧΟΝΤΙΚΩΝ,<text:s/>ΚΑΡΥΔΙΑΣ,<text:s/>ΚΑΤΩ<text:s/>ΔΡΟΣΙΝΗΣ,<text:s/>ΜΕΣΗΣ,<text:s/>ΜΙΣΧΟΥ,<text:s/>ΝΕΟΥ<text:s/>ΚΑΛΛΥΝΤΗΡΙΟΥ),<text:s/>ΞΑΝΘΗΣ(ΚΑΡΥΟΦΥΤΟΥ,<text:s/>ΠΟΛΥΣΙΤΟΥ,<text:s/>ΩΡΑΙΟΥ),<text:s/>ΚΙΛΚΙΣ(ΑΝΑΒΡΥΤΟΥ,<text:s/>ΑΞΙΟΧΩΡΙΟΥ,<text:s/>ΕΙΡΗΝΙΚΟΥ,<text:s/>ΚΟΚΚΙΝΙΑΣ,<text:s/>ΜΑΥΡΟΝΕΡΙΟΥ,<text:s/>ΠΕΥΚΟΔΑΣΟΥΣ,<text:s/>ΠΟΝΤΟΗΡΑΚΛΕΙΑΣ,<text:s/>ΣΤΑΥΡΟΧΩΡΙΟΥ),<text:s/>ΚΑΒΑΛΑΣ(ΓΡΑΒΟΥΝΗΣ,<text:s/>ΚΑΡΙΑΝΗΣ,<text:s/>ΜΕΣΙΑΣ,<text:s/>ΜΕΣΟΡΟΠΗΣ),<text:s/>ΘΕΣΣΑΛΟΝΙΚΗΣ(ΒΑΛΤΟΧΩΡΙΟΥ,<text:s/>ΚΑΡΤΕΡΩΝ,<text:s/>ΛΑΓΚΑΔΙΚΙΩΝ,<text:s/>ΠΛΑΓΙΑΡΙΟΥ,<text:s/>ΣΙΝΔΟΥ,<text:s/>ΣΟΧΟΥ)</text:span></text:p>
          </table:table-cell>
        </table:table-row>
        <table:table-row table:style-name="Row69">
          <table:table-cell table:style-name="Cell205">
            <text:p text:style-name="P295"><text:span text:style-name="T295_1">12846</text:span></text:p>
          </table:table-cell>
          <table:table-cell table:style-name="Cell206">
            <text:p text:style-name="P296"><text:span text:style-name="T296_1">46</text:span></text:p>
          </table:table-cell>
          <table:table-cell table:style-name="Cell207">
            <text:p text:style-name="P297"><text:span text:style-name="T297_1">ΘΕΣΣΑΛΟΝΙΚΗΣ(ΑΓΧΙΑΛΟΥ,<text:s/>ΑΣΠΡΟΒΑΛΤΑΣ,<text:s/></text:span><text:span text:style-name="T297_2">ΟΣΣΗΣ),</text:span><text:span text:style-name="T297_3"><text:s/>ΧΑΛΚΙΔΙΚΗΣ(ΑΠΟΥ<text:s/></text:span><text:span text:style-name="T297_4">ΠΑΥΛΟΥ,</text:span><text:span text:style-name="T297_5"><text:s/>ΑΓΙΟΥ<text:s/>ΠΡΟΔΡΟΜΟΥ,<text:s/>ΓΕΡΟΠΛΑΤΑΝΟΥ,<text:s/>ΔΟΥΜΠΙΩΝ,<text:s/>ΕΛΑΙΟΧΩΡΙΩΝ,<text:s/>ΙΕΡΙΣΣΟΥ,<text:s/>ΚΑΛΑΝΔΡΑΣ,<text:s/>ΚΡΗΜΝΗΣ,<text:s/>ΛΑΚΚΩΜΑΤΟΣ,<text:s/>ΝΕΩΝ<text:s/>ΣΙΛΑΤΩΝ,<text:s/>ΠΑΛΑΙΟΚΑΣΤΡΟΥ,<text:s/>ΠΕΤΡΑΛΩΝΩΝ,<text:s/>ΣΑΡΤΗΣ,<text:s/>ΣΤΡΑΤΟΝΙΚΗΣ,<text:s/>ΣΥΚΕΑΣ)</text:span></text:p>
          </table:table-cell>
        </table:table-row>
        <table:table-row table:style-name="Row70">
          <table:table-cell table:style-name="Cell208">
            <text:p text:style-name="P298"><text:span text:style-name="T298_1">12861</text:span></text:p>
          </table:table-cell>
          <table:table-cell table:style-name="Cell209">
            <text:p text:style-name="P299"><text:span text:style-name="T299_1">105</text:span></text:p>
          </table:table-cell>
          <table:table-cell table:style-name="Cell210">
            <text:p text:style-name="P300"><text:span text:style-name="T300_1">ΔΡΑΜΑΣ(ΜΑΚΡΥΠΛΑΠΟΥ,<text:s/>ΞΗΡΟΠΟΤΑΜΟΥ,<text:s/></text:span><text:span text:style-name="T300_2">ΥΨΗΛΗΣ</text:span><text:span text:style-name="T300_3"><text:s/>ΡΑΧΗΣ),<text:s/>ΡΟΔΟΠΗΣ(ΑΜΑΞΑΔΩΝ,<text:s/>ΑΜΒΡΟΣΙΑΣ,<text:s/>ΑΜΦΙΑΣ,<text:s/>ΑΝΩ<text:s/>ΔΡΟΣΙΝΗΣ,<text:s/>ΑΡΑΤΟΥ,<text:s/>ΑΡΡΙΑΝΩΝ,<text:s/>ΑΡΧΟΝΤΙΚΩΝ,<text:s/>ΑΡΩΓΗΣ,<text:s/>ΓΛΥΦΑΔΑΣ,<text:s/>ΓΡΑΤΙΝΗΣ,<text:s/>ΔΕΙΛΙΝΩΝ,<text:s/>ΘΡΥΛΟΡΙΟΥ,<text:s/>ΙΑΣΙΟΥ,<text:s/>ΙΜΕΡΟΥ,<text:s/>ΙΤΕΑΣ,<text:s/>ΚΑΛΛΙΣΤΗΣ,<text:s/>ΚΑΛΧΑΝΤΟΣ,<text:s/>ΚΑΡΥΔΙΑΣ,<text:s/>ΛΗΝΟΥ,<text:s/>ΛΥΚΕΙΟΥ,<text:s/>ΜΑΡΩΝΕΙΑΣ,<text:s/>ΜΕΣΗΣ,<text:s/>ΜΙΚΡΟΥ<text:s/>ΠΙΣΤΟΥ,<text:s/>ΝΕΑΣ<text:s/>ΚΑΛΛΙΣΤΗΣ,<text:s/>ΟΡΓΑΝΗΣ,<text:s/>ΠΑΓΟΥΡΙΩΝ,<text:s/>ΠΛΑΓΙΑΣ,<text:s/>ΠΟΡΠΗΣ,<text:s/>ΣΑΛΠΗΣ,<text:s/>ΣΑΠΩΝ,<text:s/>ΣΙΔΗΡΑΔΩΝ,<text:s/>ΣΚΙΑΔΑΣ,<text:s/>ΣΤΥΛΑΡΙΟΥ,<text:s/>ΣΩΣΤΗ,<text:s/>ΦΙΛΛΥΡΑΣ),<text:s/>ΞΑΝΘΗΣ(ΘΕΡΜΩΝ),<text:s/>ΕΒΡΟΥ(ΑΜΟΡΙΟΥ,<text:s/>ΑΣΒΕΣΤΑΔΩΝ,<text:s/>ΑΣΗΜΕΝΙΟΥ,<text:s/>ΒΡΥΣΙΚΩΝ,<text:s/>ΔΙΚΑΙΩΝ,<text:s/>ΚΑΡΩΤΗΣ,<text:s/>ΝΕΟΧΩΡΙΟΥ,<text:s/>ΠΕΤΡΩΤΩΝ,<text:s/>ΤΡΙΦΥΛΛΙΟΥ,<text:s/>ΦΥΛΑΚΙΟΥ,<text:s/>ΧΑΝΔΡΑ)</text:span></text:p>
          </table:table-cell>
        </table:table-row>
        <table:table-row table:style-name="Row71">
          <table:table-cell table:style-name="Cell211">
            <text:p text:style-name="P301"><text:span text:style-name="T301_1">12864</text:span></text:p>
          </table:table-cell>
          <table:table-cell table:style-name="Cell212">
            <text:p text:style-name="P302"><text:span text:style-name="T302_1">47</text:span></text:p>
          </table:table-cell>
          <table:table-cell table:style-name="Cell213">
            <text:p text:style-name="P303"><text:span text:style-name="T303_1">ΘΕΣΣΑΛΟΝΙΚΗΣ(ΑΜΠΕΛΟΚΗΠΩΝ,<text:s/>ΑΝΑΛΗΨΕΩΣ,<text:s/></text:span><text:span text:style-name="T303_2">ΑΝΩ</text:span><text:span text:style-name="T303_3"><text:s/>ΣΤΑΥΡΟΥ,<text:s/>ΑΣΚΟΥ,<text:s/>ΒΑΣΙΛΟΥΔΙΟΥ,<text:s/>ΒΟΛΒΗΣ,<text:s/>ΒΡΑΣΝΩΝ,<text:s/>ΕΞΑΛΟΦΟΥ,<text:s/>ΕΥΚΑΡΠΙΑΣ,<text:s/>ΛΗΤΗΣ,<text:s/>ΜΑΥΡΟΥΔΑΣ,<text:s/>ΝΕΑΣ<text:s/>ΦΙΛΑΔΕΛΦΕΙΑΣ,<text:s/>ΝΙΚΟΜΗΔΙΝΟΥ,<text:s/>ΝΥΜΦΟΠΕΤΡΑΣ,<text:s/>ΠΥΛΑΙΑΣ,<text:s/>ΣΙΝΔΟΥ,<text:s/>ΤΡΙΛΟΦΟΥ,<text:s/>ΩΡΑΙΟΚΑΣΤΡΟΥ)</text:span></text:p>
          </table:table-cell>
        </table:table-row>
        <table:table-row table:style-name="Row72">
          <table:table-cell table:style-name="Cell214">
            <text:p text:style-name="P304"><text:span text:style-name="T304_1">12867</text:span></text:p>
          </table:table-cell>
          <table:table-cell table:style-name="Cell215">
            <text:p text:style-name="P305"><text:span text:style-name="T305_1">115</text:span></text:p>
          </table:table-cell>
          <table:table-cell table:style-name="Cell216">
            <text:p text:style-name="P306"><text:span text:style-name="T306_1">ΑΡΓΟΛΙΔΑΣ(ΙΝΑΧΟΥ),<text:s/>ΧΙΟΥ(ΒΑΒΙΛΩΝ,<text:s/>ΒΑΣΙΛΕΩΝΟΙΚΟΥ,<text:s/>ΒΙΚΙΟΥ,<text:s/>ΒΟΥΝΟΥ,<text:s/>ΔΙΕΥΧΩΝ,<text:s/>ΖΥΦΙΑ,<text:s/>ΚΑΤΑΡΡΑΚΤΟΥ,<text:s/>ΚΟΙΝΗΣ,<text:s/>ΚΟΥΡΟΥΝΙΩΝ,<text:s/>ΝΕΑΣ<text:s/>ΠΟΤΑΜΙΑΣ,<text:s/>ΝΕΝΗΤΟΥΡΙΩΝ,<text:s/>ΝΕΟΧΩΡΙΟΥ,<text:s/>ΟΙΝΟΥΣΣΩΝ,<text:s/>ΠΑΡΠΑΡΙΑΣ,<text:s/>ΠΑΤΡΙΚΩΝ,<text:s/>ΠΙΡΑΜΑΣ,<text:s/>ΠΙΣΠΙΛΟΥΝΤΟΣ,</text:span></text:p>
          </table:table-cell>
        </table:table-row>
      </table:table>
      <text:p text:style-name="P307"/>
      <table:table table:style-name="Table10">
        <table:table-column table:style-name="Column28"/>
        <table:table-column table:style-name="Column29"/>
        <table:table-column table:style-name="Column30"/>
        <table:table-row table:style-name="Row73">
          <table:table-cell table:style-name="Cell217">
            <text:p text:style-name="P308"/>
          </table:table-cell>
          <table:table-cell table:style-name="Cell218">
            <text:p text:style-name="P309"/>
          </table:table-cell>
          <table:table-cell table:style-name="Cell219">
            <text:p text:style-name="P310"><text:span text:style-name="T310_1">ΣΠΑΡΤΟΥΝΤΟΣ,<text:s/>ΣΥΚΙΑΔΑΣ,<text:s/>ΦΥΤΩΝ),<text:s/>ΝΗΣΩΝ(ΑΙΒΑΔΙ0Υ,<text:s/>ΑΟΥΤΡΟΠΟΑΕΩΣ<text:s/>ΜΕΘΑΝΩΝ,<text:s/>ΜΕΓΑΑΟΧΩΡΙΟΥ,<text:s/>ΠΟΡΟΥ,<text:s/>ΠΟΤΑΜΟΥ,<text:s/>ΣΠΕΤΣΩΝ),<text:s/>ΑΕΣΒΟΥ(ΑΓΙΑΣΟΥ,<text:s/>ΑΚΡΑΣΙΟΥ,<text:s/>ΑΦΑΑΩΝΟΣ,<text:s/>ΚΑΠΗΣ,<text:s/>ΑΟΥΤΡΟΠΟΑΕΩΣ<text:s/>ΘΕΡΜΗΣ,<text:s/>ΝΑΠΗΣ,<text:s/>ΝΕΟΧΩΡΙΟΥ,<text:s/>ΠΕΡΑΜΑΤΟΣ,<text:s/>ΠΤΕΡΟΥΝΤΟΣ,<text:s/>ΤΡΥΓΟΝΑ,<text:s/>ΥΨΗΑΟΜΕΤΩΠΟΥ,<text:s/>ΦΙΑΙΑΣ),<text:s/>ΑΑΚΩΝΙΑΣ(ΝΟΜΙΩΝ),<text:s/>ΑΡΤΑΣ(ΒΕΑΕΝΤΖΙΚΟΥ,<text:s/>ΜΕΑΙΣΣΟΥΡΓΩΝ,<text:s/>ΠΕΤΑ,<text:s/>ΡΑΜΙΑΣ),<text:s/>ΑΡΚΑΔΙΑΣ(ΒΕΑΙΓΟΣΤΗΣ)</text:span></text:p>
          </table:table-cell>
        </table:table-row>
        <table:table-row table:style-name="Row74">
          <table:table-cell table:style-name="Cell220">
            <text:p text:style-name="P311"><text:span text:style-name="T311_1">12870</text:span></text:p>
          </table:table-cell>
          <table:table-cell table:style-name="Cell221">
            <text:p text:style-name="P312"><text:span text:style-name="T312_1">46</text:span></text:p>
          </table:table-cell>
          <table:table-cell table:style-name="Cell222">
            <text:p text:style-name="P313"><text:span text:style-name="T313_1">ΘΕΣΣΑΑΟΝΙΚΗΣ(ΑΡΕΘΟΥΣΑΣ,<text:s/>ΒΑΣΙΑΙΚΩΝ,<text:s/></text:span><text:span text:style-name="T313_2">ΓΕΦΥΡΑΣ,</text:span><text:span text:style-name="T313_3"><text:s/>ΘΕΣΣΑΑΟΝΙΚΗΣ<text:s/>(3ο<text:s/></text:span><text:span text:style-name="T313_4">ΔΗΜ<text:s/></text:span><text:span text:style-name="T313_5">ΔΙΑΜΕΡΙΣΜΑ),<text:s/>ΚΑΑΑΜΑΡΙΑΣ,<text:s/>ΑΑΓΚΑΔΑ,<text:s/>ΑΑΧΑΝΑ,<text:s/>ΝΕΑΣ<text:s/>ΜΑΔΥΤΟΥ,<text:s/>ΝΕΟΥ<text:s/>ΡΥΣΙΟΥ,<text:s/>ΝΙΚΟΠΟΑΕΩΣ,<text:s/>ΞΥΑΟΠΟΑΕΩΣ,<text:s/>ΠΑΡΘΕΝΙΟΥ,<text:s/>ΣΑΡΑΚΗΝΑΣ,<text:s/>ΣΟΧΟΥ,<text:s/>ΣΧΟΑΑΡΙΟΥ)</text:span></text:p>
          </table:table-cell>
        </table:table-row>
        <table:table-row table:style-name="Row75">
          <table:table-cell table:style-name="Cell223">
            <text:p text:style-name="P314"><text:span text:style-name="T314_1">12888</text:span></text:p>
          </table:table-cell>
          <table:table-cell table:style-name="Cell224">
            <text:p text:style-name="P315"><text:span text:style-name="T315_1">111</text:span></text:p>
          </table:table-cell>
          <table:table-cell table:style-name="Cell225">
            <text:p text:style-name="P316"><text:span text:style-name="T316_1">ΑΘΗΝΩΝ<text:s/>(ΝΟΤΙΟΣ<text:s/>ΤΟΜΕΑΣ)(ΚΑΑΑΙΘΕΑΣ),<text:s/>ΧΙΟΥ(ΑΓΙΟΥ<text:s/>ΓΑΑΑΚΤΟΣ,<text:s/>ΒΑΒΙΑΩΝ,<text:s/>ΒΕΣΣΗΣ,<text:s/>ΘΟΑΟΠΟΤΑΜΙΟΥ,<text:s/>ΘΥΜΙΑΝΩΝ,<text:s/>ΚΑΑΑΙΜΑΣΙΑΣ,<text:s/>ΜΥΡΜΗΓΚΙΟΥ,<text:s/>ΠΑΡΠΑΡΙΑΣ,<text:s/>ΤΡΥΠΩΝ,<text:s/>ΧΑΑΑΝΔΡΩΝ,<text:s/>ΧΑΑΚΕΙΟΥ),<text:s/>ΧΑΝΙΩΝ(ΖΟΥΝΑΚΙΟΥ,<text:s/>ΚΟΥΦΟΥ),<text:s/>ΡΕΘΥΜΝΟΥ(ΑΜΝΑΤΟΥ,<text:s/>ΠΕΤΡΟΧΩΡΙΟΥ,<text:s/>ΠΡΙΝΟΥ,<text:s/>ΣΕΑΑΙΟΥ,<text:s/>ΣΚΟΥΑΟΥΦΙΩΝ),<text:s/>ΑΕΥΚΑΔΑΣ(ΑΓΙΟΥ<text:s/>ΠΕΤΡΟΥ,<text:s/>ΑΑΕΞΑΝΔΡΟΥ,<text:s/>ΒΑΣΙΑΙΚΗΣ,<text:s/>ΕΓΚΑΟΥΒΗΣ,<text:s/>ΕΞΑΝΘΕΙΑΣ,<text:s/>ΕΥΓΗΡΟΥ,<text:s/>ΚΑΑΑΜΟΥ,<text:s/>ΚΑΡΥΑΣ,<text:s/>ΚΑΤΟΥΝΗΣ,<text:s/>ΑΕΥΚΑΔΟΣ,<text:s/>ΝΕΟΧΩΡΙΟΥ,<text:s/>ΠΟΡΟΥ),<text:s/>ΙΘΑΚΗΣ(ΑΝΩΓΗΣ,<text:s/>ΚΙΟΝΙΟΥ,<text:s/>ΠΕΡΑΧΩΡΙΟΥ,<text:s/>ΠΑΑΤΡΕΙΘΙΑ),<text:s/>ΗΡΑΚΑΕΙΟΥ(ΑΓΙΟΥ<text:s/>ΚΥΡΙΑΑΟΥ,<text:s/>ΑΜΑΡΙΑΝΟΥ,<text:s/>ΕΠΑΝΩ<text:s/>ΒΑΘΕΙΑΣ,<text:s/>ΕΠΙΣΚΟΠΗΣ,<text:s/>ΑΕΥΚΟΧΩΡΙΟΥ,<text:s/>ΑΙΓΟΡΤΥΝΟΥ,<text:s/>ΜΑΡΘΑΣ,<text:s/>ΠΑΡΤΙΡΩΝ)</text:span></text:p>
          </table:table-cell>
        </table:table-row>
        <table:table-row table:style-name="Row76">
          <table:table-cell table:style-name="Cell226">
            <text:p text:style-name="P317"><text:span text:style-name="T317_1">12891</text:span></text:p>
          </table:table-cell>
          <table:table-cell table:style-name="Cell227">
            <text:p text:style-name="P318"><text:span text:style-name="T318_1">66</text:span></text:p>
          </table:table-cell>
          <table:table-cell table:style-name="Cell228">
            <text:p text:style-name="P319"><text:span text:style-name="T319_1">ΗΜΑΘΙΑΣ(ΓΕΩΡΓΙΑΝΩΝ,<text:s/>ΓΙΑΝΝΑΚΟΧΩΡΙΟΥ,<text:s/></text:span><text:span text:style-name="T319_2">ΚΟΠΑΝΟΥ,</text:span><text:span text:style-name="T319_3"><text:s/>ΚΥΨΕΑΗΣ,<text:s/>ΑΟΥΤΡΟΥ,<text:s/>ΜΑΚΡΟΧΩΡΙΟΥ,<text:s/>ΜΕΑΙΚΗΣ,<text:s/>ΜΕΤΟΧΙΟ<text:s/>ΠΡΟΔΡΟΜΟΥ,<text:s/>ΝΕΟΧΩΡΙΟΥ,<text:s/>ΠΑΑΑΙΟΥ<text:s/>ΣΚΥΑΑΙΤΣΙΟΥ,<text:s/>ΠΑΑΤΑΝΟΥ,<text:s/>ΠΟΑΥΔΕΝΔΡΟΥ,<text:s/>ΡΟΔΟΧΩΡΙΟΥ,<text:s/>ΣΤΕΝΗΜΑΧΟΥ),<text:s/>ΧΑΑΚΙΔΙΚΗΣ(ΑΓΙΑΣ<text:s/>ΠΑΡΑΣΚΕΥΗΣ,<text:s/>ΑΓΙΟΥ<text:s/>ΜΑΜΑΝΤΟΣ,<text:s/>ΑΦΥΤΟΥ,<text:s/>ΚΑΑΑΝΔΡΑΣ,<text:s/>ΚΑΣΣΑΝΔΡΗΝΟΥ,<text:s/>ΚΡΥΟΠΗΓΗΣ,<text:s/>ΝΕΑΣ<text:s/>ΣΚΙΩΝΗΣ,<text:s/>ΝΕΑΣ<text:s/>ΦΩΚΑΙΑΣ,<text:s/>ΠΑΑΙΟΥΡΙΟΥ,<text:s/>ΠΕΥΚΟΧΩΡΙΟΥ,<text:s/>ΠΟΑΥΓΥΡΟΥ,<text:s/>ΠΟΑΥΧΡΟΝΟΥ,<text:s/>ΤΑΞΙΑΡΧΟΥ,<text:s/>ΦΑΟΓΗΤΩΝ,<text:s/>ΦΟΥΡΚΑΣ,<text:s/>ΧΑΝΙΩΤΗ),<text:s/>ΚΙΑΚΙΣ(ΓΡΙΒΑΣ),<text:s/>ΘΕΣΣΑΑΟΝΙΚΗΣ(ΑΓΙΑΣ<text:s/>ΠΑΡΑΣΚΕΥΗΣ,<text:s/>ΑΣΣΗΡΟΥ,<text:s/>ΕΥΑΓΓΕΑΙΣΜΟΥ,<text:s/>ΚΟΥΦΑΑΙΩΝ,<text:s/>ΣΤΑΥΡΟΥ)</text:span></text:p>
          </table:table-cell>
        </table:table-row>
        <table:table-row table:style-name="Row77">
          <table:table-cell table:style-name="Cell229">
            <text:p text:style-name="P320"><text:span text:style-name="T320_1">12897</text:span></text:p>
          </table:table-cell>
          <table:table-cell table:style-name="Cell230">
            <text:p text:style-name="P321"><text:span text:style-name="T321_1">46</text:span></text:p>
          </table:table-cell>
          <table:table-cell table:style-name="Cell231">
            <text:p text:style-name="P322"><text:span text:style-name="T322_1">ΘΕΣΣΑΑΟΝΙΚΗΣ(ΕΠΑΝΟΜΗΣ,<text:s/></text:span><text:span text:style-name="T322_2">ΘΕΣΣΑΑΟΝΙΚΗΣ</text:span><text:span text:style-name="T322_3"><text:s/>(2ο<text:s/></text:span><text:span text:style-name="T322_4">ΔΗΜ</text:span><text:span text:style-name="T322_5"><text:s/>ΔΙΑΜΕΡΙΣΜΑ),<text:s/></text:span><text:span text:style-name="T322_6">ΚΑΑΑΜΑΡΙΑΣ,<text:s/></text:span><text:span text:style-name="T322_7">ΚΑΡΔΙΑΣ,<text:s/>ΑΗΤΗΣ,<text:s/>ΜΕΑΙΣΣΟΧΩΡΙΟΥ,<text:s/>ΝΕΑΣ<text:s/>ΡΑΙΔΕΣΤΟΥ,<text:s/>ΝΕΩΝ<text:s/>ΜΑΑΓΑΡΩΝ,<text:s/>ΠΕΝΤΑΑΟΦΟΥ,<text:s/>ΣΤΑΥΡΟΥ,<text:s/>ΤΑΓΑΡΑΔΩΝ,<text:s/>ΤΡΙΑΝΔΡΙΑΣ)</text:span></text:p>
          </table:table-cell>
        </table:table-row>
        <table:table-row table:style-name="Row78">
          <table:table-cell table:style-name="Cell232">
            <text:p text:style-name="P323"><text:span text:style-name="T323_1">12903</text:span></text:p>
          </table:table-cell>
          <table:table-cell table:style-name="Cell233">
            <text:p text:style-name="P324"><text:span text:style-name="T324_1">113</text:span></text:p>
          </table:table-cell>
          <table:table-cell table:style-name="Cell234">
            <text:p text:style-name="P325"><text:span text:style-name="T325_1">ΓΡΕΒΕΝΩΝ(ΚΟΚΚΙΝΙΑΣ,<text:s/></text:span><text:span text:style-name="T325_2">ΚΥΠΑΡΙΣΣΙΟΥ,</text:span><text:span text:style-name="T325_3"><text:s/>ΑΑΒΔΑ,<text:s/>ΜΕΓΑΑΟΥ<text:s/>ΣΕΙΡΗΝΙΟΥ,<text:s/></text:span><text:span text:style-name="T325_4">ΠΑΝΟΡΑΜΑΤΟΣ,<text:s/></text:span><text:span text:style-name="T325_5">ΣΑΜΑΡΙΝΑΣ,<text:s/>ΣΠΗΑΑΙΟΥ),<text:s/>ΧΑΑΚΙΔΙΚΗΣ(ΟΡΜΥΑΙΑΣ),<text:s/>ΦΑΩΡΙΝΑΣ(ΑΓΙΟΥ<text:s/>ΠΑΝΤΕΑΕΗΜΟΝΟΣ,<text:s/>ΑΓΡΑΠΙΔΕΩΝ,<text:s/>ΒΑΡΙΚΟΥ,<text:s/>ΚΑΑΑΙΘΕΑΣ,<text:s/>ΚΑΡΥΩΝ,<text:s/>ΞΙΝΟΥ<text:s/>ΝΕΡΟΥ,<text:s/>ΠΕΔΙΝΟΥ,<text:s/>ΠΕΤΡΩΝ,<text:s/>ΤΡΙΑΝΤΑΦΥΑΑΕΑΣ,<text:s/>ΦΑΝΟΥ,<text:s/>ΦΑΡΑΓΓΙΟΥ,<text:s/>ΨΑΡΑΔΩΝ),<text:s/>ΡΟΔΟΠΗΣ(ΚΕΧΡΟΥ),<text:s/>ΞΑΝΘΗΣ(ΠΑΣΧΑΑΙΑΣ),<text:s/>ΚΟΖΑΝΗΣ(ΑΓΙΟΥ<text:s/>ΧΑΡΑΑΑΜΠΟΥΣ,<text:s/>ΔΑΜΑΣΚΗΝΙΑΣ,<text:s/>ΔΙΑΟΦΟΥ,<text:s/>ΖΩΝΗΣ,<text:s/>ΚΑΙΣΑΡΕΙΑΣ,<text:s/>ΚΑΣΤΑΝΙΑΣ,<text:s/>ΚΑΕΙΣΩΡΕΙΑΣ,<text:s/>ΚΟΜΝΗΝΩΝ,<text:s/>ΚΡΙΜΗΝΙΟΥ,<text:s/>ΚΤΕΝΙΟΝ,<text:s/>ΜΕΣΙΑΝΗΣ,<text:s/>ΜΗΑΕΑ,<text:s/>ΜΗΑΟΧΩΡΙΟΥ,<text:s/>ΝΑΜΑΤΩΝ,<text:s/>ΟΑΥΜΠΙΑΔΟΣ,<text:s/>ΠΕΤΡΑΝΩΝ,<text:s/>ΠΤΕΑΕΑΣ,<text:s/>ΡΟΔΟΧΩΡΙΟΥ,<text:s/>ΦΟΥΦΑ,<text:s/>ΧΟΡΗΓΟΥ,<text:s/>ΧΡΥΣΑΥΓΗΣ),<text:s/>ΚΙΑΚΙΣ(ΑΓΙΟΥ<text:s/>ΜΑΡΚΟΥ,<text:s/>ΑΞΙΟΧΩΡΙΟΥ,<text:s/>ΚΕΝΤΡΙΚΟΥ,<text:s/>ΠΟΑΥΚΑΣΤΡΟΥ,<text:s/>ΦΥΣΚΑΣ),<text:s/>ΚΑΣΤΟΡΙΑΣ(ΓΡΑΜΟΥ,<text:s/>ΔΙΑΑΕΚΤΟΥ,<text:s/>ΑΑΚΚΩΜΑΤΩΝ,<text:s/>ΜΕΣΟΠΟΤΑΜΙΑΣ,<text:s/>ΝΟΣΤΙΜΟΥ,<text:s/>ΟΙΝΟΗΣ,<text:s/>ΟΞΥΑΣ,<text:s/>ΤΣΑΚΟΝΗΣ,<text:s/>ΧΡΥΣΗΣ),<text:s/>ΚΑΒΑΑΑΣ(ΝΕΑΣ<text:s/>ΗΡΑΚΑΙΤΣΗΣ),<text:s/>ΘΕΣΣΑΑΟΝΙΚΗΣ(ΘΕΡΜΗΣ,<text:s/>ΞΗΡΟΧΩΡΙΟΥ,<text:s/>ΠΕΡΙΒΟΑΑΚΙΟΥ,<text:s/>ΣΟΥΡΩΤΗΣ,<text:s/>ΤΑΓΑΡΑΔΩΝ)</text:span></text:p>
          </table:table-cell>
        </table:table-row>
        <table:table-row table:style-name="Row79">
          <table:table-cell table:style-name="Cell235">
            <text:p text:style-name="P326"><text:span text:style-name="T326_1">12924</text:span></text:p>
          </table:table-cell>
          <table:table-cell table:style-name="Cell236">
            <text:p text:style-name="P327"><text:span text:style-name="T327_1">92</text:span></text:p>
          </table:table-cell>
          <table:table-cell table:style-name="Cell237">
            <text:p text:style-name="P328"><text:span text:style-name="T328_1">ΑΘΗΝΩΝ<text:s/></text:span><text:span text:style-name="T328_2">(ΒΟΡΕΙΟΣ</text:span><text:span text:style-name="T328_3"><text:s/>ΤΟΜΕΑΣ)(ΑΓΙΑΣ<text:s/>ΠΑΡΑΣΚΕΥΗΣ),<text:s/>ΦΘΙΩΤΙΔΑΣ(ΑΓΙΟΥ<text:s/>ΣΤΕΦΑΝΟΥ,<text:s/>ΒΑΣΙΑΙΚΩΝ,<text:s/>ΕΑΕΥΘΕΡΟΧΩΡΙΟΥ,<text:s/>ΖΗΑΕΥΤΟΥ,<text:s/>ΚΑΑΑΠΟΔΙΟΥ,<text:s/>ΚΑΜΠΙΩΝ,<text:s/>ΚΟΜΠΟΤΑΔΩΝ,<text:s/>ΚΥΡΤΩΝΗΣ,<text:s/>ΜΑΚΡΟΑΙΒΑΔΟΥ,<text:s/>ΜΕΓΑΑΗΣ<text:s/>ΚΑΨΗΣ,<text:s/>ΜΕΣΑΙΑΣ<text:s/>ΚΑΨΗΣ,<text:s/>ΞΥΝΙΑΔΟΣ,<text:s/>ΠΑΑΑΙΑΣ<text:s/>ΓΙΑΝΝΙΤΣΟΥΣ,<text:s/>ΠΑΝΑΓΙΤΣΑΣ,<text:s/>ΠΑΠΠΑ,<text:s/>ΠΑΑΤΑΝΟΥ,<text:s/>ΡΕΓΚΙΝΙΟΥ),<text:s/>ΕΥΡΥΤΑΝΙΑΣ(ΑΓΙΑΣ<text:s/>ΒΑΑΧΕΡΝΗΣ,<text:s/>ΑΑΕΣΤΙΩΝ,<text:s/>ΑΜΠΑΙΑΝΗΣ,<text:s/>ΑΝΙΑΔΑΣ,<text:s/>ΑΣΠΡΟΠΥΡΓΟΥ,<text:s/>ΒΕΑΩΤΩΝ,<text:s/>ΔΕΡΜΑΤΙΟΥ,<text:s/>ΔΥΤΙΚΗΣ<text:s/>ΦΡΑΓΚΙΣΤΑΣ,<text:s/>ΚΑΡΠΕΝΗΣΙΟΥ,<text:s/>ΚΕΔΡΩΝ,<text:s/>ΚΑΕΙΤΣΟΥ,<text:s/>ΚΟΡΥΣΧΑΔΩΝ,<text:s/>ΜΑΡΑΘΙΑΣ,<text:s/>ΜΑΡΑΘΟΥ,<text:s/>ΜΑΥΡΟΜΜΑΤΑΣ,<text:s/>ΜΟΝΑΣΤΗΡΑΚΙΟΥ,<text:s/>ΜΟΥΖΙΑΟΥ,<text:s/>ΝΕΟΥ<text:s/>ΑΡΓΥΡΙΟΥ,<text:s/>ΠΡΑΣΙΑΣ,<text:s/>ΠΡΟΔΡΟΜΟΥ,<text:s/>ΠΡΟΥΣΟΥ,<text:s/>ΡΑΠΤΟΠΟΥΑΟΥ,<text:s/>ΣΙΒΙΣΤΗΣ,<text:s/>ΣΤΑΒΑΩΝ,<text:s/>ΣΤΑΥΡΟΧΩΡΙΟΥ,<text:s/>ΤΡΟΒΑΤΟΥ,<text:s/>ΦΙΔΑΚΙΩΝ,<text:s/>ΧΟΧΑΙΑΣ)</text:span></text:p>
          </table:table-cell>
        </table:table-row>
      </table:table>
      <text:p text:style-name="P329"/>
      <table:table table:style-name="Table11">
        <table:table-column table:style-name="Column31"/>
        <table:table-column table:style-name="Column32"/>
        <table:table-column table:style-name="Column33"/>
        <table:table-row table:style-name="Row80">
          <table:table-cell table:style-name="Cell238">
            <text:p text:style-name="P330"><text:span text:style-name="T330_1">12927</text:span></text:p>
          </table:table-cell>
          <table:table-cell table:style-name="Cell239">
            <text:p text:style-name="P331"><text:span text:style-name="T331_1">111</text:span></text:p>
          </table:table-cell>
          <table:table-cell table:style-name="Cell240">
            <text:p text:style-name="P332"><text:span text:style-name="T332_1">ΗΡΑΚΛΕΙ0Υ(ΑΝΩ<text:s/>ΑΣΙΤΩΝ,<text:s/>ΒΟΥΤΩΝ,<text:s/>ΚΑΣΑΝΟΥ,<text:s/>ΜΙΑΜΟΥΣ,<text:s/>ΝΕΑΣ<text:s/>ΑΑΙΚΑΡΝΑΣΣΟΥ,<text:s/>ΠΑΝΑΓΙΑΣ,<text:s/>ΠΑΡΑΝΥΜΦΩΝ,<text:s/>ΠΕΡΙΟΥ,<text:s/>ΠΡΙΝΙΑ),<text:s/>ΧΙ0Υ(ΑΡΜ0ΛΙΩΝ,<text:s/>ΑΥΓΩΝΥΜΩΝ,<text:s/>ΒΑΣΙΛΕΩΝΟΙΚΟΥ,<text:s/>ΒΙΚΙΟΥ,<text:s/>ΒΟΛΙΣΣΟΥ,<text:s/>ΒΟΥΝΟΥ,<text:s/>ΔΑΦΝΩΝΟΣ,<text:s/>ΖΥΦΙΑ,<text:s/>ΘΥΜΙΑΝΩΝ,<text:s/>ΚΑΛΑΜΩΤΗΣ,<text:s/>ΚΑΡΔΑΜΥΛΩΝ,<text:s/>ΚΑΡΥΩΝ,<text:s/>ΚΟΙΝΗΣ,<text:s/>ΜΕΛΑΝΙΟΥ,<text:s/>ΜΕΣΑ<text:s/>ΔΙΔΥΜΑΣ,<text:s/>ΜΕΣΤΩΝ,<text:s/>ΝΕΑΣ<text:s/>ΠΟΤΑΜΙΑΣ,<text:s/>ΝΕΝΗΤΩΝ,<text:s/>ΟΛΥΜΠΩΝ,<text:s/>ΠΑΓΙΔΟΣ,<text:s/>ΠΥΡΓΙΟΥ,<text:s/>ΣΥΚΙΑΔΑΣ,<text:s/>ΦΛΑΤΣΙΩΝ,<text:s/>ΦΥΤΩΝ),<text:s/>ΧΑΝΙΩΝ(ΑΝΩΣΚΕΛΗΣ,<text:s/>ΕΠΙΣΚΟΠΗΣ,<text:s/>ΙΜΠΡΟΥ,<text:s/>ΚΕΦΑΛΑ,<text:s/>ΣΑΣΑΛΟΥ,<text:s/>ΤΖΙΤΖΙΦΕ),<text:s/>ΠΑΡΟΥ(ΝΑΟΥΣΗΣ,<text:s/>ΠΑΡΟΥ),<text:s/>ΘΗΡΑΣ(ΘΗΡΑΣΙΑΣ,<text:s/>ΟΙΑΣ)</text:span></text:p>
          </table:table-cell>
        </table:table-row>
        <table:table-row table:style-name="Row81">
          <table:table-cell table:style-name="Cell241">
            <text:p text:style-name="P333"><text:span text:style-name="T333_1">12930</text:span></text:p>
          </table:table-cell>
          <table:table-cell table:style-name="Cell242">
            <text:p text:style-name="P334"><text:span text:style-name="T334_1">31</text:span></text:p>
          </table:table-cell>
          <table:table-cell table:style-name="Cell243">
            <text:p text:style-name="P335"><text:span text:style-name="T335_1">ΑΘΗΝΩΝ<text:s/>(ΚΕΝΤΡΙΚΟΣ<text:s/>ΤΟΜΕΑΣ)(ΖΩΓΡΑΦΟΥ),<text:s/>ΑΘΗΝΩΝ<text:s/>(ΝΟΤΙΟΣ<text:s/>ΤΟΜΕΑΣ)(ΑΛΙΜΟΥ,<text:s/>ΠΑΛΑΙΟΥ<text:s/>ΦΑΛΗΡΟΥ)</text:span></text:p>
          </table:table-cell>
        </table:table-row>
        <table:table-row table:style-name="Row82">
          <table:table-cell table:style-name="Cell244">
            <text:p text:style-name="P336"><text:span text:style-name="T336_1">12939</text:span></text:p>
          </table:table-cell>
          <table:table-cell table:style-name="Cell245">
            <text:p text:style-name="P337"><text:span text:style-name="T337_1">100</text:span></text:p>
          </table:table-cell>
          <table:table-cell table:style-name="Cell246">
            <text:p text:style-name="P338"><text:span text:style-name="T338_1">ΑΘΗΝΩΝ<text:s/>(ΒΟΡΕΙΟΣ<text:s/>ΤΟΜΕΑΣ)(ΑΜΑΡΟΥΣΙΟΥ),<text:s/>ΑΡΚΑΔΙΑΣ(ΑΣΤΡΟΥΣ,<text:s/>ΔΟΛΙΑΝΩΝ,<text:s/>ΔΡΑΚΟΒΟΥΝΙΟΥ,<text:s/>ΚΑΡΙΤΑΙΝΗΣ,<text:s/>ΚΟΛΛΙΝΩΝ,<text:s/>ΚΟΥΝΟΥΠΙΑΣ,<text:s/>ΛΑΓΚΑΔΙΩΝ,<text:s/>ΛΟΥΤΡΩΝ<text:s/>ΗΡΑΙΑΣ,<text:s/>ΜΕΓΑΛΟΠΟΛΕΩΣ,<text:s/>ΝΕΟΧΩΡΙΟΥ<text:s/>ΓΟΡΤΥΝΙΑΣ,<text:s/>ΠΑΡΑΛΙΟΥ<text:s/>ΑΣΤΡΟΥΣ,<text:s/>ΤΡΙΠΟΛΕΩΣ,<text:s/>ΤΣΕΛΕΠΑΚΟΥ)</text:span></text:p>
          </table:table-cell>
        </table:table-row>
        <table:table-row table:style-name="Row83">
          <table:table-cell table:style-name="Cell247">
            <text:p text:style-name="P339"><text:span text:style-name="T339_1">12969</text:span></text:p>
          </table:table-cell>
          <table:table-cell table:style-name="Cell248">
            <text:p text:style-name="P340"><text:span text:style-name="T340_1">113</text:span></text:p>
          </table:table-cell>
          <table:table-cell table:style-name="Cell249">
            <text:p text:style-name="P341"><text:span text:style-name="T341_1">ΑΡΓΟΛΙΔΑΣ(ΑΓΙΑΣ<text:s/>ΤΡΙΑΔΑΣ,<text:s/>ΘΕΡΜΗΣΙΑΣ,<text:s/>ΚΟΥΡΤΑΚΙΟΥ),<text:s/>ΜΕΣΣΗΝΙΑΣ(ΑΠΟΥ<text:s/>ΝΙΚΩΝΟΣ,<text:s/>ΑΓΡΙΛΙΑΣ<text:s/>ΜΕΣΣΗΝΗΣ,<text:s/>ΑΡΙΟΧΩΡΙΟΥ,<text:s/>ΒΑΛΤΑΣ,<text:s/>ΚΑΛΟΓΕΡΕΣΙΟΥ,<text:s/>ΚΑΛΟΓΕΡΟΡΡΑΧΗΣ,<text:s/>ΚΕΝΤΡΙΚΟΥ,<text:s/>ΚΛΗΜΑΤΟΣ,<text:s/>ΚΟΥΤΙΦΑΡΗ,<text:s/>ΚΡΥΟΝΕΡΙΟΥ,<text:s/>ΜΑΓΟΥΛΑΣ,<text:s/>ΜΑΔΕΝΗΣ,<text:s/>ΜΑΝΔΡΑΣ,<text:s/>ΜΙΚΡΟΜΑΝΗΣ,<text:s/>ΠΗΔΑΣΟΥ,<text:s/>ΠΛΑΤΑΝΟΒΡΥΣΗΣ,<text:s/>ΠΟΛΙΑΝΗΣ,<text:s/>ΠΡΟΔΡΟΜΟΥ,<text:s/>ΡΑΧΩΝ,<text:s/>ΣΙΔΗΡΟΚΑΣΤΡΟΥ),<text:s/>ΛΑΚΩΝΙΑΣ(ΑΠΟΥ<text:s/>ΚΩΝΣΤΑΝΤΙΝΟΥ,<text:s/>ΑΓΙΩΝ<text:s/>ΑΠΟΣΤΟΛΩΝ,<text:s/>ΑΓΟΡΙΑΝΗΣ,<text:s/>ΑΛΙΚΩΝ,<text:s/>ΑΡΧΟΝΤΙΚΟΥ,<text:s/>ΒΑΘΕΙΑΣ,<text:s/>ΒΑΜΒΑΚΟΥΣ,<text:s/>ΒΟΡΔΟΝΙΑΣ,<text:s/>ΓΕΡΑΚΙΟΥ,<text:s/>ΔΡΥΑΛΟΥ,<text:s/>ΕΛΙΚΑΣ,<text:s/>ΚΑΛΛΟΝΗΣ,<text:s/>ΚΑΛΥΒΙΩΝ<text:s/>ΣΟΧΑΣ,<text:s/>ΚΕΦΑΛΑ,<text:s/>ΛΑΓΙΟΥ,<text:s/>ΠΑΛΑΙΟΠΑΝΑΓΙΑΣ,<text:s/>ΠΕΡΙΣΤΕΡΙΟΥ,<text:s/>ΠΛΑΤΑΝΑΣ,<text:s/>ΤΡΥΠΗΣ,<text:s/>ΦΟΙΝΙΚΙΟΥ,<text:s/>ΧΑΡΑΚΟΣ),<text:s/>ΕΥΒΟΙΑΣ(ΑΕΤΟΥ,<text:s/>ΚΗΠΩΝ,<text:s/>ΚΥΠΑΡΙΣΣΙΟΥ,<text:s/>ΜΥΤΙΚΑ),<text:s/>ΑΡΚΑΔΙΑΣ(ΒΟΥΝΟΥ,<text:s/>ΔΟΡΙΖΑ,<text:s/>ΖΕΥΓΟΛΑΤΕΙΟΥ,<text:s/>ΚΩΜΗΣ,<text:s/>ΝΕΟΧΩΡΙΟΥ<text:s/>ΦΑΛΑΙΣΙΑΣ,<text:s/>ΠΑΛΑΙΟΧΟΥΝΗΣ,<text:s/>ΠΕΛΕΤΩΝ,<text:s/>ΠΛΑΚΑΣ,<text:s/>ΠΟΥΡΝΑΡΙΑΣ)</text:span></text:p>
          </table:table-cell>
        </table:table-row>
        <table:table-row table:style-name="Row84">
          <table:table-cell table:style-name="Cell250">
            <text:p text:style-name="P342"><text:span text:style-name="T342_1">12972</text:span></text:p>
          </table:table-cell>
          <table:table-cell table:style-name="Cell251">
            <text:p text:style-name="P343"><text:span text:style-name="T343_1">100</text:span></text:p>
          </table:table-cell>
          <table:table-cell table:style-name="Cell252">
            <text:p text:style-name="P344"><text:span text:style-name="T344_1">ΑΘΗΝΩΝ<text:s/>(ΝΟΤΙΟΣ<text:s/>ΤΟΜΕΑΣ)(ΤΑΥΡΟΥ),<text:s/>ΗΛΕΙΑΣ(ΑΓΙΑΣ<text:s/>ΑΝΝΗΣ,<text:s/>ΑΓΙΩΝ<text:s/>ΑΠΟΣΤΟΛΩΝ,<text:s/>ΑΛΦΕΙΟΥΣΗΣ,<text:s/>ΑΜΥΓΔΑΛΕΩΝ,<text:s/>ΑΡΒΑΝΙΤΗ,<text:s/>ΑΡΧΑΙΑΣ<text:s/>ΗΛΙΔΑΣ,<text:s/>ΑΡΧΑΙΑΣ<text:s/>ΟΛΥΜΠΙΑΣ,<text:s/>ΑΡΧΑΙΑΣ<text:s/>ΠΙΣΑΣ,<text:s/>ΑΥΓΕΙΟΥ,<text:s/>ΒΡΟΧΙΤΣΗΣ,<text:s/>ΓΟΥΜΕΡΟΥ,<text:s/>ΔΙΑΣΕΛΛΩΝ,<text:s/>ΚΑΛΛΙΘΕΑΣ,<text:s/>ΚΑΡΑΤΟΥΛΑ,<text:s/>ΚΑΡΔΑΜΑ,<text:s/>ΚΑΤΩ<text:s/>ΣΑΜΙΚΟΥ,<text:s/>ΚΟΛΙΡΙΟΥ,<text:s/>ΚΟΡΟΙΒΟΥ,<text:s/>ΚΟΡΥΦΗΣ,<text:s/>ΚΟΥΤΣΟΧΕΡΑΣ,<text:s/>ΚΡΕΣΤΕΝΩΝ,<text:s/>ΚΡΥΟΝΕΡΙΟΥ<text:s/>ΗΛΕΙΑΣ,<text:s/>ΚΡΥΟΝΕΡΙΟΥ<text:s/>ΟΛΥΜΠΙΑΣ,<text:s/>ΛΑΜΠΕΙΑΣ,<text:s/>ΛΕΠΡΕΟΥ,<text:s/>ΛΕΧΑΙΝΩΝ,<text:s/>ΛΙΒΑΔΑΚΙΟΥ,<text:s/>ΛΙΝΑΡΙΑΣ,<text:s/>ΛΥΓΙΑΣ,<text:s/>ΜΑΚΙΣΤΟΥ,<text:s/>ΜΗΛΕΑΣ,<text:s/>ΜΟΥΡΙΑΣ,<text:s/>ΝΕΑΣ<text:s/>ΜΑΝΟΛΑΔΟΣ,<text:s/>ΝΕΑΣ<text:s/>ΦΙΓΑΛΕΙΑΣ,<text:s/>ΝΕΟΧΩΡΙΟΥ,<text:s/>ΞΕΝΙΩΝ,<text:s/>ΞΗΡΟΧΩΡΙΟΥ,<text:s/>ΠΕΛΟΠΙΟΥ,<text:s/>ΠΕΤΡΑΛΩΝΩΝ,<text:s/>ΠΛΑΤΙΑΝΑΣ,<text:s/>ΡΟΒΙΑΤΑΣ,<text:s/>ΣΑΒΑΛΙΩΝ,<text:s/>ΣΚΙΛΛΟΥΝΤΙΑΣ,<text:s/>ΣΤΟΜΙΟΥ,<text:s/>ΦΟΛΟΗΣ,<text:s/>ΦΡΙΞΗΣ,<text:s/>ΧΡΥΣΟΧΩΡΙΟΥ),<text:s/>ΑΡΓΟΛΙΔΑΣ(ΑΓΙΟΥ<text:s/>ΔΗΜΗΤΡΙΟΥ,<text:s/>ΑΓΙΟΥ<text:s/>ΝΙΚΟΛΑΟΥ,<text:s/>ΑΡΙΑΣ,<text:s/>ΜΥΚΗΝΩΝ,<text:s/>ΝΕΑΣ<text:s/>ΕΠΙΔΑΥΡΟΥ,<text:s/>ΦΙΧΤΙΟΥ)</text:span></text:p>
          </table:table-cell>
        </table:table-row>
        <table:table-row table:style-name="Row85">
          <table:table-cell table:style-name="Cell253">
            <text:p text:style-name="P345"><text:span text:style-name="T345_1">12981</text:span></text:p>
          </table:table-cell>
          <table:table-cell table:style-name="Cell254">
            <text:p text:style-name="P346"><text:span text:style-name="T346_1">58</text:span></text:p>
          </table:table-cell>
          <table:table-cell table:style-name="Cell255">
            <text:p text:style-name="P347"><text:span text:style-name="T347_1">ΒΟΙΩΤΙΑΣ(ΑΓΙΑΣ</text:span><text:span text:style-name="T347_2"><text:s/>ΤΡΙΑΔΟΣ,<text:s/>ΑΓΙΟΥ<text:s/>ΒΛΑΣΙΟΥ,<text:s/>ΑΚΟΝΤΙΟΥ,<text:s/>ΑΜΠΕΛΟΧΩΡΙΟΥ,<text:s/>ΑΡΜΑΤΟΣ,<text:s/>ΔΑΥΛΕΙΑΣ,<text:s/>ΔΟΜΒΡΑΙΝΗΣ,<text:s/>ΘΙΣΒΗΣ,<text:s/>ΚΟΡΩΝΕΙΑΣ,<text:s/>ΚΥΡΙΑΚΙΟΥ,<text:s/>ΛΕΒΑΔΕΩΝ,<text:s/>ΜΑΥΡΟΝΕΡΙΟΥ,<text:s/>ΟΡΧΟΜΕΝΟΥ,<text:s/>ΠΥΡΓΟΥ,<text:s/>ΣΤΕΙΡΙΟΥ,<text:s/>ΥΠΑΤΟΥ,<text:s/>ΧΑΙΡΩΝΕΙΑΣ,<text:s/>ΧΩΣΤΙΑ),<text:s/>ΦΘΙΩΤΙΔΑΣ(ΜΑΛΕΣΙΝΗΣ)</text:span></text:p>
          </table:table-cell>
        </table:table-row>
        <table:table-row table:style-name="Row86">
          <table:table-cell table:style-name="Cell256">
            <text:p text:style-name="P348"><text:span text:style-name="T348_1">12996</text:span></text:p>
          </table:table-cell>
          <table:table-cell table:style-name="Cell257">
            <text:p text:style-name="P349"><text:span text:style-name="T349_1">100</text:span></text:p>
          </table:table-cell>
          <table:table-cell table:style-name="Cell258">
            <text:p text:style-name="P350"><text:span text:style-name="T350_1">ΑΘΗΝΩΝ<text:s/>(ΝΟΤΙΟΣ<text:s/>ΤΟΜΕΑΣ)(ΝΕΑΣ<text:s/>ΣΜΥΡΝΗΣ,<text:s/>ΤΑΥΡΟΥ),<text:s/>ΙΩΑΝΝΙΝΩΝ(ΑΜΠΕΛΙΑΣ,<text:s/>ΒΕΡΕΝΙΚΗΣ,<text:s/>ΓΕΩΡΓΑΝΩΝ,<text:s/>ΔΙΜΟΚΟΡΙΟΥ,<text:s/>ΔΟΛΙΑΝΩΝ,<text:s/>ΘΕΡΙΑΚΗΣΙΟΥ,<text:s/>ΚΑΛΠΑΚΙΟΥ,<text:s/>ΚΛΕΙΔΩΝΙΑΣ,<text:s/>ΚΡΑΨΗΣ,<text:s/>ΛΑΒΔΑΝΗΣ,<text:s/>ΜΑΝΤΕΙΟΥ,<text:s/>ΜΑΡΜΑΡΩΝ,<text:s/>ΜΕΛΙΓΓΩΝ,<text:s/>ΜΠΑΟΥΣΙΩΝ,<text:s/>ΝΙΚΑΝΟΡΟΣ,<text:s/>ΠΕΔΙΝΗΣ,<text:s/>ΠΛΑΤΑΝΙΑΣ,<text:s/>ΣΕΝΙΚΟΥ,<text:s/>ΣΙΤΑΡΙΑΣ,<text:s/>ΣΚΛΙΒΑΝΗΣ,<text:s/>ΣΠΟΘΩΝ,<text:s/>ΣΤΑΥΡΑΚΙΟΥ,<text:s/>ΣΥΡΡΑΚΟΥ,<text:s/>ΤΕΡΙΑΧΙΟΥ,<text:s/>ΦΟΡΤΟΣΙΟΥ)</text:span></text:p>
          </table:table-cell>
        </table:table-row>
        <table:table-row table:style-name="Row87">
          <table:table-cell table:style-name="Cell259">
            <text:p text:style-name="P351"><text:span text:style-name="T351_1">12999</text:span></text:p>
          </table:table-cell>
          <table:table-cell table:style-name="Cell260">
            <text:p text:style-name="P352"><text:span text:style-name="T352_1">110</text:span></text:p>
          </table:table-cell>
          <table:table-cell table:style-name="Cell261">
            <text:p text:style-name="P353"><text:span text:style-name="T353_1">ΗΡΑΚΛΕΙΟΥ(ΑΜΠΕΛΟΥΖΟΥ,<text:s/></text:span><text:span text:style-name="T353_2">ΑΝΩ</text:span><text:span text:style-name="T353_3"><text:s/>ΑΚΡΙΩΝ,<text:s/>ΑΝΩ<text:s/>ΜΟΥΛΙΩΝ,<text:s/>ΑΠΕΣΩΚΑΡΙΟΥ,<text:s/>ΑΣΗΜΙΟΥ,<text:s/>ΒΑΓΙΟΝΙΑΣ,<text:s/>ΓΟΥΒΩΝ,<text:s/>ΔΑΜΑΝΙΩΝ,<text:s/>ΔΑΜΑΣΤΑΣ,<text:s/>ΔΙΟΝΥΣΙΟΥ,<text:s/>ΔΟΥΛΙΟΥ,<text:s/>ΕΘΙΑΣ,<text:s/>ΚΑΛΑΜΙΟΥ,<text:s/>ΚΑΛΛΟΝΗΣ,<text:s/>ΚΑΜΑΡΙΩΤΟΥ,<text:s/>ΚΑΤΩ<text:s/>ΑΡΧΑΝΩΝ,<text:s/>ΚΑΤΩ<text:s/>ΒΑΘΕΙΑΣ,<text:s/>ΚΑΤΩ<text:s/>ΒΙΑΝΝΟΥ,<text:s/>ΚΥΠΑΡΙΣΣΟΥ,<text:s/>ΛΙΜΕΝΟΣ<text:s/>ΧΕΡΣΟΝΗΣΟΥ,<text:s/>ΜΟΙΡΩΝ,<text:s/>ΜΟΝΗΣ,<text:s/>ΠΑΤΣΙΔΕΡΟΥ,<text:s/>ΠΙΤΣΙΔΙΩΝ,<text:s/>ΠΛΑΤΑΝΟΥ,<text:s/>ΠΛΩΡΑΣ,<text:s/>ΠΟΛΥΘΕΑΣ,<text:s/>ΠΟΤΑΜΙΩΝ,<text:s/>ΡΟΥΦΑ,<text:s/>ΣΚΟΥΡΒΟΥΛΩΝ,</text:span></text:p>
          </table:table-cell>
        </table:table-row>
      </table:table>
      <text:p text:style-name="P354"/>
      <table:table table:style-name="Table12">
        <table:table-column table:style-name="Column34"/>
        <table:table-column table:style-name="Column35"/>
        <table:table-column table:style-name="Column36"/>
        <table:table-row table:style-name="Row88">
          <table:table-cell table:style-name="Cell262">
            <text:p text:style-name="P355"/>
          </table:table-cell>
          <table:table-cell table:style-name="Cell263">
            <text:p text:style-name="P356"/>
          </table:table-cell>
          <table:table-cell table:style-name="Cell264">
            <text:p text:style-name="P357"><text:span text:style-name="T357_1">ΤΥΜΠΑΚΙΟΥ,<text:s/>ΧΑΡΑΚΙΟΥ,<text:s/>ΧΑΡΑΣΟΥ,<text:s/>ΧΟΝΔΡΟΥ)</text:span></text:p>
          </table:table-cell>
        </table:table-row>
        <table:table-row table:style-name="Row89">
          <table:table-cell table:style-name="Cell265">
            <text:p text:style-name="P358"><text:span text:style-name="T358_1">13005</text:span></text:p>
          </table:table-cell>
          <table:table-cell table:style-name="Cell266">
            <text:p text:style-name="P359"><text:span text:style-name="T359_1">51</text:span></text:p>
          </table:table-cell>
          <table:table-cell table:style-name="Cell267">
            <text:p text:style-name="P360"><text:span text:style-name="T360_1">ΑΤΤΙΚΗΣ<text:s/>(ΑΝΑΤΟΑΙΚΗ)<text:s/>(ΑΡΤΕΜΙΔΑΣ,<text:s/>ΓΕΡΑΚΑ,<text:s/>ΚΑΑΥΒΙΩΝ<text:s/>ΟΟΡΙΚΟΥ,<text:s/>ΚΡΥΟΝΕΡΙΟΥ,<text:s/>ΠΟΑΥΔΕΝΔΡΙΟΥ),<text:s/>ΑΤΤΙΚΗΣ<text:s/>(ΔΥΤΙΚΗ)(ΟΙΝΟΗΣ)</text:span></text:p>
          </table:table-cell>
        </table:table-row>
        <table:table-row table:style-name="Row90">
          <table:table-cell table:style-name="Cell268">
            <text:p text:style-name="P361"><text:span text:style-name="T361_1">13011</text:span></text:p>
          </table:table-cell>
          <table:table-cell table:style-name="Cell269">
            <text:p text:style-name="P362"><text:span text:style-name="T362_1">113</text:span></text:p>
          </table:table-cell>
          <table:table-cell table:style-name="Cell270">
            <text:p text:style-name="P363"><text:span text:style-name="T363_1">ΑΡΚΑΔΙΑΣ(ΑΓΡΙΔΙΟΥ,<text:s/>ΑΝΕΜΟΔΟΥΡΙΟΥ,<text:s/>ΒΑΑΤΕΣΙΝΙΚΟΥ,<text:s/>ΒΥΤΙΝΑΣ,<text:s/>ΚΑΑΤΕΖΩΝ,<text:s/>ΚΑΡΑΤΟΥΑΑ<text:s/>ΚΥΝΟΥΡΙΑΣ,<text:s/>ΚΑΤΣΙΜΠΑΑΗ,<text:s/>ΑΕΩΝΙΔΙΟΥ,<text:s/>ΑΙΜΝΗΣ,<text:s/>ΞΗΡΟΚΑΡΙΤΑΙΝΗΣ,<text:s/>ΠΕΡΟΩΡΙΟΥ,<text:s/>ΠΟΥΑΙΟΡΩΝ,<text:s/>ΣΙΑΙΜΝΗΣ),<text:s/>ΜΕΣΣΗΝΙΑΣ(ΑΣΠΡΟΠΟΥΑΙΑΣ,<text:s/>ΚΟΥΡΤΑΚΙΟΥ,<text:s/>ΑΑΙΙΚΩΝ,<text:s/>ΜΑΓΓΑΝΙΑΚΟΥ,<text:s/>ΜΑΑΟΗΣ,<text:s/>ΠΑΑΑΙΟΥ<text:s/>ΑΟΥΤΡΟΥ,<text:s/>ΠΑΠΠΟΥΑΙΩΝ,<text:s/>ΣΠΕΡΧΟΓΕΙΑΣ,<text:s/>ΣΠΗΑΙΑΣ),<text:s/>ΑΑΚΩΝΙΑΣ(ΑΓΙΑΣ<text:s/>ΕΙΡΗΝΗΣ,<text:s/>ΑΓΙΟΥ<text:s/>ΙΩΑΝΝΟΥ<text:s/>ΑΑΚΕΔΑΙΜΟΝΟΣ,<text:s/>ΒΑΜΒΑΚΟΥΣ,<text:s/>ΒΑΡΒΙΤΣΗΣ,<text:s/>ΚΡΕΜΑΣΤΗΣ,<text:s/>ΠΟΑΟΒΙΤΣΗΣ,<text:s/>ΠΥΡΓΟΥ<text:s/>ΔΙΡΟΥ,<text:s/>ΣΕΑΑΑΣΙΑΣ),<text:s/>ΚΟΡΙΝΟΙΑΣ(ΑΡΧΑΙΑΣ<text:s/>ΝΕΜΕΑΣ,<text:s/>ΑΡΧΑΙΑΣ<text:s/>ΣΙΚΥΩΝΑΣ<text:s/>-<text:s/>ΒΑΣΙΑΙΚΟΥ,<text:s/>ΑΡΧΑΙΩΝ<text:s/>ΚΑΕΩΝΩΝ,<text:s/>ΒΕΑΟΥ,<text:s/>ΓΑΑΑΤΑ,<text:s/>ΓΚΟΥΡΑΣ,<text:s/>ΔΑΦΝΗΣ,<text:s/>ΔΡΟΣΟΠΗΓΗΣ,<text:s/>ΚΑΤΩ<text:s/>ΤΑΡΣΟΥ,<text:s/>ΑΥΓΙΑΣ,<text:s/>ΜΑΤΙΟΥ,<text:s/>ΜΕΑΙΣΣΙΟΥ,<text:s/>ΝΕΡΑΝΤΖΗΣ,<text:s/>ΝΕΩΝ<text:s/>ΒΡΥΣΟΥΑΩΝ,<text:s/>ΞΥΑΟΚΕΡΙΖΗΣ,<text:s/>ΠΑΡΑΔΕΙΣΙΟΥ,<text:s/>ΠΕΤΡΙΟΥ,<text:s/>ΠΙΤΣΩΝ,<text:s/>ΣΟΑΟΜΟΥ,<text:s/>ΣΤΥΑΙΩΝ,<text:s/>ΤΑΡΣΙΝΩΝ),<text:s/>ΗΑΕΙΑΣ(ΑΑΠΟΧΩΡΙΟΥ,<text:s/>ΑΣΠΡΩΝ<text:s/>ΣΠΙΤΙΩΝ,<text:s/>ΑΧΑΑΔΙΝΗΣ,<text:s/>ΚΑΒΑΣΙΑΑ,<text:s/>ΚΟΡΑΚΟΧΩΡΙΟΥ,<text:s/>ΚΟΡΟΙΒΟΥ,<text:s/>ΑΕΥΚΟΧΩΡΙΟΥ,<text:s/>ΑΙΝΑΡΙΑΣ,<text:s/>ΜΗΑΕΑΣ,<text:s/>ΠΑΟΥΤΟΧΩΡΙΟΥ,<text:s/>ΠΡΑΣΙΝΟΥ,<text:s/>ΣΩΣΤΙΟΥ)</text:span></text:p>
          </table:table-cell>
        </table:table-row>
        <table:table-row table:style-name="Row91">
          <table:table-cell table:style-name="Cell271">
            <text:p text:style-name="P364"><text:span text:style-name="T364_1">13014</text:span></text:p>
          </table:table-cell>
          <table:table-cell table:style-name="Cell272">
            <text:p text:style-name="P365"><text:span text:style-name="T365_1">115</text:span></text:p>
          </table:table-cell>
          <table:table-cell table:style-name="Cell273">
            <text:p text:style-name="P366"><text:span text:style-name="T366_1">ΑΙΤΩΑΟΑΚΑΡΝΑΝΙΑΣ(ΑΓΓΕΑΟΚΑΣΤΡΟΥ,<text:s/>ΒΑΡΕΤΑΔΑΣ,<text:s/></text:span><text:span text:style-name="T366_2">ΒΑΤΟΥ,</text:span><text:span text:style-name="T366_3"><text:s/>ΔΡΥΜΩΝΟΣ,<text:s/></text:span><text:span text:style-name="T366_4">ΚΕΡΑΣΕΑΣ,<text:s/></text:span><text:span text:style-name="T366_5">ΚΕΧΡΙΝΙΑΣ,<text:s/>ΑΙΒΑΔΑΚΙΟΥ,<text:s/>ΠΑΜΦΙΟΥ,<text:s/>ΣΠΑΡΤΟΥ),<text:s/>ΑΕΥΚΑΔΑΣ(ΑΠΟΑΠΑΙΝΗΣ,<text:s/>ΒΑΥΧΟΥ,<text:s/>ΔΡΑΓΑΝΟΥ,<text:s/>ΕΥΓΗΡΟΥ,<text:s/>ΚΑΤΩΜΕΡΙΟΥ,<text:s/>ΚΑΤΩΧΩΡΙΟΥ,<text:s/>ΑΑΖΑΡΑΤΩΝ,<text:s/>ΑΕΥΚΑΔΟΣ,<text:s/>ΝΙΚΟΑΗ,<text:s/>ΝΥΔΡΙΟΥ,<text:s/>ΠΑΑΤΥΣΤΟΜΩΝ,<text:s/>ΠΟΡΟΥ,<text:s/>ΣΠΑΡΤΟΧΩΡΙΟΥ,<text:s/>ΧΟΡΤΑΤΩΝ),<text:s/>ΚΕΦΑΑΑΗΝΙΑΣ(ΚΟΟΡΕΑ),<text:s/>ΚΕΡΚΥΡΑΣ(ΑΡΓΥΡΑΔΩΝ,<text:s/>ΒΕΑΟΝΑΔΩΝ,<text:s/>ΔΡΟΣΑΤΟΥ,<text:s/>ΕΒΡΟΠΟΥΑΩΝ,<text:s/>ΕΠΙΣΚΕΨΕΩΣ,<text:s/>ΚΑΤΩ<text:s/>ΚΟΡΑΚΙΑΝΑΣ,<text:s/>ΚΟΚΚΙΝΙΟΥ,<text:s/>ΜΕΣΑΡΙΑΣ,<text:s/>ΠΕΝΤΑΤΙΟΥ,<text:s/>ΣΙΝΑΡΑΔΩΝ),<text:s/>ΙΩΑΝΝΙΝΩΝ(ΑΝΗΑΙΟΥ,<text:s/>ΧΟΥΑΙΑΡΑΔΩΝ),<text:s/>ΟΕΣΠΡΩΤΙΑΣ(ΚΑΤΑΒΟΟΡΑΣ,<text:s/>ΠΑΓΚΡΑΤΩΝ,<text:s/>ΠΑΡΑΜΥΟΙΑΣ,<text:s/>ΣΕΒΑΣΤΟΥ),<text:s/>ΑΧΑΪΑΣ(ΑΓΙΟΥ<text:s/>ΒΑΣΙΑΕΙΟΥ,<text:s/>ΑΝΩ<text:s/>ΒΑΑΣΙΑΣ,<text:s/>ΑΡΑΞΟΥ,<text:s/>ΑΡΓΥΡΑΣ,<text:s/>ΓΑΑΣΤΡΑΣ,<text:s/>ΙΣΩΜΑΤΟΣ,<text:s/>ΚΑΑΑΝΟΥ,<text:s/>ΜΑΥΡΙΚΙΟΥ,<text:s/>ΠΑΟΥ,<text:s/>ΠΑΡΑΑΙΑΣ,<text:s/>ΡΙΟΑΟΥ,<text:s/>ΡΙΟΥ,<text:s/>ΣΚΙΑΔΑ),<text:s/>ΑΡΤΑΣ(ΑΓΙΟΥ<text:s/>ΣΠΥΡΙΔΩΝΟΣ,<text:s/>ΡΑΧΗΣ),<text:s/>ΑΡΚΑΔΙΑΣ(ΒΑΑΧΕΡΝΗΣ),<text:s/>ΑΡΓΟΑΙΔΑΣ(ΔΡΕΠΑΝΟΥ,<text:s/>ΚΙΒΕΡΙΟΥ)</text:span></text:p>
          </table:table-cell>
        </table:table-row>
        <table:table-row table:style-name="Row92">
          <table:table-cell table:style-name="Cell274">
            <text:p text:style-name="P367"><text:span text:style-name="T367_1">13032</text:span></text:p>
          </table:table-cell>
          <table:table-cell table:style-name="Cell275">
            <text:p text:style-name="P368"><text:span text:style-name="T368_1">21</text:span></text:p>
          </table:table-cell>
          <table:table-cell table:style-name="Cell276">
            <text:p text:style-name="P369"><text:span text:style-name="T369_1">ΧΙΟΥ</text:span><text:span text:style-name="T369_2">(</text:span><text:span text:style-name="T369_3">ΧΙΟΥ</text:span><text:span text:style-name="T369_4">)</text:span></text:p>
          </table:table-cell>
        </table:table-row>
        <table:table-row table:style-name="Row93">
          <table:table-cell table:style-name="Cell277">
            <text:p text:style-name="P370"><text:span text:style-name="T370_1">13047</text:span></text:p>
          </table:table-cell>
          <table:table-cell table:style-name="Cell278">
            <text:p text:style-name="P371"><text:span text:style-name="T371_1">62</text:span></text:p>
          </table:table-cell>
          <table:table-cell table:style-name="Cell279">
            <text:p text:style-name="P372"><text:span text:style-name="T372_1">ΑΤΤΙΚΗΣ<text:s/>(ΑΝΑΤΟΑΙΚΗ)<text:s/></text:span><text:span text:style-name="T372_2">(ΑΓΙΟΥ</text:span><text:span text:style-name="T372_3"><text:s/>ΣΤΕΦΑΝΟΥ,<text:s/>ΑΝΟΙΞΕΩΣ,<text:s/>ΑΦΙΔΝΩΝ,<text:s/>ΒΑΡΝΑΒΑ,<text:s/>ΔΡΟΣΙΑΣ,<text:s/>ΚΑΑΑΜΟΥ,<text:s/>ΚΑΠΑΝΔΡΙΤΙΟΥ,<text:s/>ΚΡΥΟΝΕΡΙΟΥ,<text:s/>ΜΑΑΑΚΑΣΗΣ,<text:s/>ΜΑΡΚΟΠΟΥΑΟΥ<text:s/>ΩΡΩΠΟΥ,<text:s/>ΝΕΩΝ<text:s/>ΠΑΑΑΤΙΩΝ,<text:s/>ΡΟΔΟΠΟΑΕΩΣ,<text:s/>ΣΚΑΑΑΣ<text:s/>ΩΡΩΠΟΥ,<text:s/>ΣΤΑΜΑΤΑΣ,<text:s/>ΣΥΚΑΜΙΝΟΥ,<text:s/>ΩΡΩΠΟΥ)</text:span></text:p>
          </table:table-cell>
        </table:table-row>
        <table:table-row table:style-name="Row94">
          <table:table-cell table:style-name="Cell280">
            <text:p text:style-name="P373"><text:span text:style-name="T373_1">13062</text:span></text:p>
          </table:table-cell>
          <table:table-cell table:style-name="Cell281">
            <text:p text:style-name="P374"><text:span text:style-name="T374_1">111</text:span></text:p>
          </table:table-cell>
          <table:table-cell table:style-name="Cell282">
            <text:p text:style-name="P375"><text:span text:style-name="T375_1">ΕΥΒΟΙΑΣ(ΑΓΡΙΟΒΟΤΑΝΟΥ,<text:s/>ΑΜΥΓΔΑΑΕΑΣ,<text:s/>ΑΝΟΗΔΟΝΑ,<text:s/>ΑΡΤΕΜΙΣΙΟΥ,<text:s/>ΑΣΜΗΝΙΟΥ,<text:s/>ΑΥΑΩΝΑΡΙΟΥ,<text:s/>ΓΕΡΑΚΙΟΥΣ,<text:s/>ΕΝΟΡΙΑΣ,<text:s/>ΚΑΣΤΑΝΙΩΤΙΣΣΗΣ,<text:s/>ΚΗΡΙΝΟΟΥ,<text:s/>ΚΡΥΟΝΕΡΙΤΗ,<text:s/>ΑΙΜΝΗΣ,<text:s/>ΑΟΥΤΡΩΝ<text:s/>ΑΙΔΗΨΟΥ,<text:s/>ΑΟΥΤΣΑΣ,<text:s/>ΜΕΑΙΣΣΩΝΟΣ,<text:s/>ΠΥΡΓΙΟΥ,<text:s/>ΧΑΑΚΙΔΕΩΝ,<text:s/>ΩΡΟΑΟΓΙΟΥ)</text:span></text:p>
          </table:table-cell>
        </table:table-row>
        <table:table-row table:style-name="Row95">
          <table:table-cell table:style-name="Cell283">
            <text:p text:style-name="P376"><text:span text:style-name="T376_1">13065</text:span></text:p>
          </table:table-cell>
          <table:table-cell table:style-name="Cell284">
            <text:p text:style-name="P377"><text:span text:style-name="T377_1">110</text:span></text:p>
          </table:table-cell>
          <table:table-cell table:style-name="Cell285">
            <text:p text:style-name="P378"><text:span text:style-name="T378_1">ΗΡΑΚΑΕΙΟΥ(ΒΑΣΙΑΙΚΗΣ,<text:s/>ΖΩΦΟΡΩΝ,<text:s/>ΗΡΑΚΑΕΙΟΥ,<text:s/>ΚΑΤΑΑΑΓΑΡΙΟΥ,<text:s/></text:span><text:span text:style-name="T378_2">ΜΟΝΗΣ,</text:span><text:span text:style-name="T378_3"><text:s/>ΞΕΝΙΑΚΟΥ,<text:s/>ΠΑΝΟΡΑΜΑΤΟΣ,<text:s/>ΠΕΖΩΝ,<text:s/>ΣΑΜΠΑ,<text:s/>ΣΚΑΑΑΝΙΟΥ),<text:s/>ΧΑΝΙΩΝ(ΜΟΥΡΝΙΩΝ,<text:s/>ΠΑΤΣΙΑΝΟΥ),<text:s/>ΡΕΟΥΜΝΟΥ(ΑΠΑΑΔΙΑΝΩΝ,<text:s/>ΣΠΗΑΙΟΥ),<text:s/>ΑΑΣΙΟΙΟΥ(ΑΒΡΑΚΟΝΤΕ,<text:s/>ΑΓΙΟΥ<text:s/>ΑΝΤΩΝΙΟΥ,<text:s/>ΑΝΑΤΟΑΗΣ,<text:s/>ΕΑΟΥΝΤΑΣ,<text:s/>ΑΑΣΤΡΟΥ,<text:s/>ΜΑΑΩΝ,<text:s/>ΤΖΕΡΜΙΑΔΟΥ,<text:s/>ΧΑΜΕΖΙΟΥ,<text:s/>ΧΡΥΣΟΠΗΓΗΣ,<text:s/>ΨΥΧΡΟΥ)</text:span></text:p>
          </table:table-cell>
        </table:table-row>
        <table:table-row table:style-name="Row96">
          <table:table-cell table:style-name="Cell286">
            <text:p text:style-name="P379"><text:span text:style-name="T379_1">13074</text:span></text:p>
          </table:table-cell>
          <table:table-cell table:style-name="Cell287">
            <text:p text:style-name="P380"><text:span text:style-name="T380_1">115</text:span></text:p>
          </table:table-cell>
          <table:table-cell table:style-name="Cell288">
            <text:p text:style-name="P381"><text:span text:style-name="T381_1">ΙΩΑΝΝΙΝΩΝ(ΑΓΙΑΣ<text:s/></text:span><text:span text:style-name="T381_2">ΒΑΡΒΑΡΑΣ,</text:span><text:span text:style-name="T381_3"><text:s/>ΑΓΙΑΣ<text:s/>ΤΡΙΑΔΟΣ,<text:s/>ΑΓΙΟΥ<text:s/>ΑΝΔΡΕΟΥ,<text:s/>ΑΕΤΟΜΗΑΙΤΣΗΣ,<text:s/>ΑΜΑΡΑΝΤΟΥ,<text:s/>ΑΝΑΡΓΥΡΩΝ,<text:s/>ΑΝΟΡΑΚΙΤΗ,<text:s/>ΑΝΩ<text:s/>ΠΕΔΙΝΩΝ,<text:s/>ΑΡΔΟΣΕΩΣ,<text:s/>ΑΡΙΣΤΗΣ,<text:s/>ΑΡΤΟΠΟΥΑΑΣ,<text:s/>ΑΣΗΜΟΧΩΡΙΟΥ,<text:s/>ΑΣΠΡΑΓΓΕΑΩΝ,<text:s/>ΑΣΠΡΟΧΩΡΙΟΥ,<text:s/>ΑΣΦΑΚΑΣ,<text:s/>ΒΑΣΙΑΟΠΟΥΑΟΥ,<text:s/>ΒΑΤΑΤΑΔΩΝ,<text:s/>ΓΕΩΡΓΑΝΩΝ,<text:s/>ΓΙΟΥΡΓΑΝΙΣΤΑΣ,<text:s/>ΓΚΡΙΜΠΟΒΟΥ,<text:s/>ΓΟΡΓΟΠΟΤΑΜΟΥ,<text:s/>ΓΡΑΝΙΤΣΗΣ,<text:s/>ΔΑΦΝΟΦΥΤΟΥ,<text:s/>ΔΕΡΒΙΖΙΑΝΩΝ,<text:s/>ΔΕΣΠΟΤΙΚΟΥ,<text:s/>ΔΙΑΟΦΟΥ,<text:s/>ΔΙΣΤΡΑΤΟΥ,<text:s/>ΔΟΑΙΑΝΗΣ,<text:s/>ΔΡΑΜΕΣΙΩΝ,<text:s/>ΔΡΟΣΟΠΗΓΗΣ,<text:s/>ΕΞΟΧΗΣ,<text:s/>ΗΑΙΟΧΩΡΙΟΥ,<text:s/>ΟΕΡΙΑΚΗΣΙΟΥ,<text:s/>ΙΤΕΑΣ,<text:s/>ΚΑΒΑΣΙΑΩΝ,<text:s/>ΚΑΠΕΣΟΒΟΥ,<text:s/>ΚΑΤΑΜΑΧΗΣ,<text:s/></text:span><text:span text:style-name="T381_4">ΚΕΡΑΣΕΑΣ,</text:span></text:p>
          </table:table-cell>
        </table:table-row>
      </table:table>
      <text:p text:style-name="P382"/>
      <table:table table:style-name="Table13">
        <table:table-column table:style-name="Column37"/>
        <table:table-column table:style-name="Column38"/>
        <table:table-column table:style-name="Column39"/>
        <table:table-row table:style-name="Row97">
          <table:table-cell table:style-name="Cell289">
            <text:p text:style-name="P383"/>
          </table:table-cell>
          <table:table-cell table:style-name="Cell290">
            <text:p text:style-name="P384"/>
          </table:table-cell>
          <table:table-cell table:style-name="Cell291">
            <text:p text:style-name="P385"><text:span text:style-name="T385_1">ΚΟΚΚΙΝΟΧΩΜΑΤΟΣ,<text:s/>ΚΟΥΚΚΟΥΛΙΟΥ,<text:s/>ΚΟΥΜΑΡΙΑΣ,<text:s/>ΑΑΓΚΑΔΑΣ,<text:s/>ΑΕΥΚΟΟΕΑΣ,<text:s/>ΑΙΓΟΨΑΣ,<text:s/>ΜΑΚΡΙΝΟΥ,<text:s/>ΜΑΝΑΣΣΗ,<text:s/>ΜΕΓΑΛΟΥ<text:s/>ΓΑΡΔΙΚΙΟΥ,<text:s/>ΜΕΛΙΑΣ,<text:s/>ΜΕΛΙΓΓΩΝ,<text:s/>ΜΕΛΙΣΣΟΠΕΤΡΑΣ,<text:s/>ΜΕΤΑΜΟΡΦΩΣΗΣ,<text:s/>ΜΟΛΙΣΤΗΣ,<text:s/>ΜΟΥΣΙΩΤΙΤΣΗΣ,<text:s/>ΜΠΑΟΥΣΙΩΝ,<text:s/>ΜΥΡΟΔΑΦΝΗΣ,<text:s/>ΠΑΛΙΟΥΡΗΣ,<text:s/>ΠΕΝΤΟΛΑΚΚΟΥ,<text:s/>ΠΕΣΤΩΝ,<text:s/>ΠΕΤΡΑ,<text:s/>ΠΛΑΤΑΝΙΩΝ,<text:s/>ΠΛΗΚΑΤΙΟΥ,<text:s/>ΠΟΛΥΓΥΡΟΥ,<text:s/>ΠΟΥΡΝΙΑΣ,<text:s/>ΡΑΒΕΝΙΩΝ,<text:s/>ΡΑΔΟΒΙΖΙΟΥ,<text:s/>ΡΟΔΟΤΟΠΙΟΥ,<text:s/>ΡΩΜΑΝΟΥ,<text:s/>ΣΕΡΒΙΑΝΩΝ,<text:s/>ΣΜΥΡΤΙΑΣ,<text:s/>ΤΕΡΟΒΟΥ,<text:s/>ΤΣΕΠΕΛΟΒΟΥ,<text:s/>ΦΟΥΡΚΑΣ,<text:s/>ΦΡΑΓΚΑΔΩΝ,<text:s/>ΦΩΤΕΙΝΟΥ,<text:s/>ΧΙΝΚΑΣ)</text:span></text:p>
          </table:table-cell>
        </table:table-row>
        <table:table-row table:style-name="Row98">
          <table:table-cell table:style-name="Cell292">
            <text:p text:style-name="P386"><text:span text:style-name="T386_1">13086</text:span></text:p>
          </table:table-cell>
          <table:table-cell table:style-name="Cell293">
            <text:p text:style-name="P387"><text:span text:style-name="T387_1">111</text:span></text:p>
          </table:table-cell>
          <table:table-cell table:style-name="Cell294">
            <text:p text:style-name="P388"><text:span text:style-name="T388_1">ΗΡΑΚΛΕΙΟΥ(ΑΜΑΡΙΑΝΟΥ,<text:s/>ΑΡΧΑΓΓΕΛΟΥ,<text:s/>ΑΣΚΩΝ,<text:s/>ΒΟΝΗΣ,<text:s/></text:span><text:span text:style-name="T388_2">ΓΕΡΑΚΙΟΥ,</text:span><text:span text:style-name="T388_3"><text:s/>ΔΟΥΛΙΟΥ,<text:s/>ΚΑΜΑΡΙΩΤΟΥ,<text:s/>ΚΑΤΩ<text:s/>ΑΣΙΤΩΝ,<text:s/>ΚΑΤΩ<text:s/>ΣΥΜΗΣ,<text:s/>ΚΕΦΑΛΟΒΡΥΣΙΟΥ,<text:s/>ΛΑΓΟΛΙΟΥ,<text:s/>ΜΕΓΑΛΗΣ<text:s/>ΒΡΥΣΗΣ,<text:s/>ΜΗΤΡΟΠΟΛΕΩΣ,<text:s/>ΜΙΛΛΙΑΡΑΔΩΝ,<text:s/>ΠΑΡΑΝΥΜΦΩΝ,<text:s/>ΠΥΡΓΟΥ,<text:s/>ΣΓΟΥΡΟΚΕΦΑΛΙΟΥ,<text:s/>ΣΤΑΥΡΑΚΙΩΝ,<text:s/>ΣΥΚΟΛΟΓΟΥ,<text:s/>ΤΥΜΠΑΚΙΟΥ,<text:s/>ΧΑΡΑΚΟΣ),<text:s/>ΧΑΝΙΩΝ(ΝΕΡΟΚΟΥΡΟΥ,<text:s/>ΠΛΑΚΑΣ),<text:s/>ΡΕΟΥΜΝΟΥ(ΑΓΙΟΥ<text:s/>ΜΑΜΑΝΤΟΣ,<text:s/>ΕΛΕΥΟΕΡΝΗΣ,<text:s/>ΛΑΜΠΙΩΤΩΝ,<text:s/>ΜΥΞΟΡΡΟΥΜΑ,<text:s/>ΜΥΡΟΙΟΥ,<text:s/>ΟΡΟΕ),<text:s/>ΛΑΣΙΟΙΟΥ(ΑΓΙΑΣ<text:s/>ΤΡΙΑΔΟΣ,<text:s/>ΙΕΡΑΠΕΤΡΑΣ,<text:s/>ΚΑΤΩ<text:s/>ΜΕΤΟΧΙΟΥ,<text:s/>ΚΡΟΥΣΤΑ,<text:s/>ΛΑΤΣΙΔΑΣ,<text:s/>ΛΟΥΜΑ,<text:s/>ΜΑΡΩΝΙΑΣ,<text:s/>ΜΕΣΑ<text:s/>ΛΑΚΚΩΝΙΩΝ,<text:s/>ΠΕΡΙΒΟΛΑΚΙΩΝ,<text:s/>ΠΕΥΚΩΝ,<text:s/>ΡΙΖΗΣ,<text:s/>ΣΦΑΚΑΣ,<text:s/>ΧΟΥΜΕΡΙΑΚΟΥ)</text:span></text:p>
          </table:table-cell>
        </table:table-row>
        <table:table-row table:style-name="Row99">
          <table:table-cell table:style-name="Cell295">
            <text:p text:style-name="P389"><text:span text:style-name="T389_1">13092</text:span></text:p>
          </table:table-cell>
          <table:table-cell table:style-name="Cell296">
            <text:p text:style-name="P390"><text:span text:style-name="T390_1">111</text:span></text:p>
          </table:table-cell>
          <table:table-cell table:style-name="Cell297">
            <text:p text:style-name="P391"><text:span text:style-name="T391_1">ΗΡΑΚΛΕΙΟΥ(ΑΝΩ<text:s/>ΑΣΙΤΩΝ,<text:s/>ΑΪΤΑΝΙΩΝ,<text:s/></text:span><text:span text:style-name="T391_2">ΒΑΓΙΟΝΙΑΣ,</text:span><text:span text:style-name="T391_3"><text:s/>ΒΩΡΩΝ,<text:s/>ΓΑΡΙΠΑΣ,<text:s/>ΚΑΛΑΜΙΟΥ,<text:s/>ΚΕΡΑΣΙΩΝ,<text:s/>ΚΡΑΣΙΟΥ,<text:s/>ΛΑΡΑΝΙΟΥ,<text:s/>ΛΙΓΟΡΤΥΝΟΥ,<text:s/>ΛΟΥΤΡΑΚΙΟΥ,<text:s/>ΜΕΤΑΞΟΧΩΡΙΟΥ,<text:s/>ΜΟΧΟΥ,<text:s/>ΜΥΡΤΙΑΣ,<text:s/>ΠΑΝΑΓΙΑΣ,<text:s/>ΠΑΝΑΣΟΥ,<text:s/>ΠΛΩΡΑΣ,<text:s/>ΠΡΑΙΤΩΡΙΩΝ,<text:s/>ΣΤΑΒΙΩΝ,<text:s/>ΣΤΕΡΝΩΝ,<text:s/>ΣΤΟΛΩΝ,<text:s/>ΧΕΡΣΟΝΗΣΟΥ,<text:s/>ΧΟΥΔΕΤΣΙΟΥ),<text:s/>ΧΑΝΙΩΝ(ΓΡΑΜΒΟΥΣΗΣ,<text:s/>ΚΑΜΠΩΝ,<text:s/>ΝΤΕΡΕ,<text:s/>ΟΡΟΟΥΝΙΟΥ,<text:s/>ΦΥΛΑΚΗΣ),<text:s/>ΡΕΟΥΜΝΟΥ(ΚΑΛΟΓΕΡΟΥ,<text:s/>ΚΟΞΑΡΕΣ,<text:s/>ΜΕΛΙΣΣΟΥΡΓΑΚΙΟΥ,<text:s/>ΜΕΣΗΣ,<text:s/>ΠΡΑΣΙΩΝ),<text:s/>ΛΑΣΙΟΙΟΥ(ΑΓΙΟΥ<text:s/>ΓΕΩΡΓΙΟΥ<text:s/>ΛΑΣΙΟΙΟΥ,<text:s/>ΑΓΙΟΥ<text:s/>ΣΤΕΦΑΝΟΥ,<text:s/>ΚΑΒΟΥΣΙΟΥ,<text:s/>ΚΑΛΑΜΑΥΚΑΣ,<text:s/>ΚΡΟΥΣΤΑ,<text:s/>ΛΑΓΟΥ,<text:s/>ΜΑΚΡΥΛΙΑΣ,<text:s/>ΜΕΣΕΛΕΡΩΝ,<text:s/>ΜΟΥΡΝΙΩΝ,<text:s/>ΠΛΑΤΗΣ,<text:s/>ΧΡΙΣΤΟΥ)</text:span></text:p>
          </table:table-cell>
        </table:table-row>
        <table:table-row table:style-name="Row100">
          <table:table-cell table:style-name="Cell298">
            <text:p text:style-name="P392"><text:span text:style-name="T392_1">13095</text:span></text:p>
          </table:table-cell>
          <table:table-cell table:style-name="Cell299">
            <text:p text:style-name="P393"><text:span text:style-name="T393_1">100</text:span></text:p>
          </table:table-cell>
          <table:table-cell table:style-name="Cell300">
            <text:p text:style-name="P394"><text:span text:style-name="T394_1">ΓΡΕΒΕΝΩΝ(ΑΓΙΟΥ<text:s/></text:span><text:span text:style-name="T394_2">ΓΕΩΡΓΙΟΥ,</text:span><text:span text:style-name="T394_3"><text:s/>ΑΓΙΟΥ<text:s/></text:span><text:span text:style-name="T394_4">ΚΟΣΜΑ,</text:span><text:span text:style-name="T394_5"><text:s/>ΑΓΙΩΝ<text:s/>ΟΕΟΔΩΡΩΝ,<text:s/>ΑΗΔΟΝΙΩΝ,<text:s/>ΑΜΥΓΔΑΛΕΩΝ,<text:s/>ΑΝΑΒΡΥΤΩΝ,<text:s/>ΒΑΤΟΛΑΚΚΟΥ,<text:s/>ΓΡΕΒΕΝΩΝ,<text:s/>ΔΑΣΥΛΛΙΟΥ,<text:s/>ΔΕΣΚΑΤΗΣ,<text:s/>ΔΟΤΣΙΚΟΥ,<text:s/>ΕΛΑΤΟΥ,<text:s/>ΕΛΕΥΟΕΡΟΥ,<text:s/>ΕΞΑΡΧΟΥ,<text:s/>ΖΙΑΚΑ,<text:s/>ΚΑΛΗΡΑΧΗΣ,<text:s/>ΚΑΛΛΙΟΕΑΣ,<text:s/>ΚΑΛΟΧΙΟΥ,<text:s/>ΚΑΡΠΕΡΟΥ,<text:s/>ΚΑΤΑΚΑΛΗΣ,<text:s/>ΚΕΝΤΡΟΥ,<text:s/>ΚΗΠΟΥΡΕΙΟΥ,<text:s/>ΚΙΒΩΤΟΥ,<text:s/>ΚΛΗΜΑΤΑΚΙΟΥ,<text:s/>ΚΝΙΔΗΣ,<text:s/>ΚΟΚΚΙΝΙΑΣ,<text:s/>ΚΟΣΜΑΤΙΟΥ,<text:s/>ΚΥΔΩΝΙΩΝ,<text:s/>ΚΥΠΑΡΙΣΣΙΟΥ,<text:s/>ΚΥΡΑΚΑΛΗΣ,<text:s/>ΜΑΥΡΑΝΑΙΩΝ,<text:s/>ΜΕΓΑΛΟΥ<text:s/>ΣΕΙΡΗΝΙΟΥ,<text:s/>ΜΕΣΟΛΟΥΡΙΟΥ,<text:s/>ΜΙΚΡΟΛΙΒΑΔΟΥ,<text:s/>ΜΥΡΣΙΝΗΣ,<text:s/>ΟΡΟΠΕΔΙΟΥ,<text:s/>ΠΑΛΙΟΥΡΙΑΣ,<text:s/>ΠΕΡΙΒΟΛΙΟΥ,<text:s/>ΠΗΓΑΔΙΤΣΗΣ,<text:s/>ΠΡΟΣΒΟΡΡΟΥ,<text:s/>ΡΟΔΙΑΣ,<text:s/>ΣΑΡΑΚΗΝΑΣ,<text:s/>ΣΙΤΑΡΑ,<text:s/>ΣΜΙΞΗΣ,<text:s/>ΣΥΝΔΕΝΔΡΟΥ,<text:s/>ΤΑΞΙΑΡΧΟΥ,<text:s/>ΤΡΙΚΟΚΚΙΑΣ,<text:s/>ΤΡΙΚΟΡΦΟΥ,<text:s/>ΤΡΙΚΩΜΟΥ,<text:s/>ΦΕΛΛΙΟΥ,<text:s/>ΦΙΛΙΠΠΑΙΩΝ)</text:span></text:p>
          </table:table-cell>
        </table:table-row>
        <table:table-row table:style-name="Row101">
          <table:table-cell table:style-name="Cell301">
            <text:p text:style-name="P395"><text:span text:style-name="T395_1">13101</text:span></text:p>
          </table:table-cell>
          <table:table-cell table:style-name="Cell302">
            <text:p text:style-name="P396"><text:span text:style-name="T396_1">30</text:span></text:p>
          </table:table-cell>
          <table:table-cell table:style-name="Cell303">
            <text:p text:style-name="P397"><text:span text:style-name="T397_1">ΑΟΗΝΩΝ<text:s/></text:span><text:span text:style-name="T397_2">(ΒΟΡΕΙΟΣ</text:span><text:span text:style-name="T397_3"><text:s/>ΤΟΜΕΑΣ)(ΝΕΟΥ<text:s/></text:span><text:span text:style-name="T397_4">ΨΥΧΙΚΟΥ,</text:span><text:span text:style-name="T397_5"><text:s/>ΧΑΛΑΝΔΡΙΟΥ)</text:span></text:p>
          </table:table-cell>
        </table:table-row>
        <table:table-row table:style-name="Row102">
          <table:table-cell table:style-name="Cell304">
            <text:p text:style-name="P398"><text:span text:style-name="T398_1">13107</text:span></text:p>
          </table:table-cell>
          <table:table-cell table:style-name="Cell305">
            <text:p text:style-name="P399"><text:span text:style-name="T399_1">31</text:span></text:p>
          </table:table-cell>
          <table:table-cell table:style-name="Cell306">
            <text:p text:style-name="P400"><text:span text:style-name="T400_1">ΑΟΗΝΩΝ<text:s/></text:span><text:span text:style-name="T400_2">(ΒΟΡΕΙΟΣ</text:span><text:span text:style-name="T400_3"><text:s/>ΤΟΜΕΑΣ)(ΛΥΚΟΒΡΥΣΕΩΣ,<text:s/></text:span><text:span text:style-name="T400_4">ΝΕΑΣ</text:span><text:span text:style-name="T400_5"><text:s/>ΠΕΝΤΕΛΗΣ),<text:s/>ΑΟΗΝΩΝ<text:s/>(ΝΟΤΙΟΣ<text:s/>ΤΟΜΕΑΣ)(ΑΡΓΥΡΟΥΠΟΛΗΣ),<text:s/>ΑΟΗΝΩΝ<text:s/>(ΔΥΤΙΚΟΣ<text:s/>ΤΟΜΕΑΣ)<text:s/>(ΑΙΓΑΛΕΩ)</text:span></text:p>
          </table:table-cell>
        </table:table-row>
        <table:table-row table:style-name="Row103">
          <table:table-cell table:style-name="Cell307">
            <text:p text:style-name="P401"><text:span text:style-name="T401_1">13110</text:span></text:p>
          </table:table-cell>
          <table:table-cell table:style-name="Cell308">
            <text:p text:style-name="P402"><text:span text:style-name="T402_1">113</text:span></text:p>
          </table:table-cell>
          <table:table-cell table:style-name="Cell309">
            <text:p text:style-name="P403"><text:span text:style-name="T403_1">ΗΜΑΟΙΑΣ(ΒΕΡΟΙΑΣ,<text:s/></text:span><text:span text:style-name="T403_2">ΓΙΑΝΝΑΚΟΧΩΡΙΟΥ,</text:span><text:span text:style-name="T403_3"><text:s/>ΛΙΑΝΟΒΕΡΓΙΟΥ),<text:s/>ΦΛΩΡΙΝΑΣ(ΑΛΩΝΩΝ,<text:s/></text:span><text:span text:style-name="T403_4">ΑΝΩ<text:s/></text:span><text:span text:style-name="T403_5">ΥΔΡΟΥΣΣΗΣ,<text:s/>ΑΤΡΑΠΟΥ,<text:s/>ΒΑΤΟΧΩΡΙΟΥ,<text:s/>ΚΛΑΔΟΡΡΑΧΗΣ,<text:s/>ΚΡΑΤΕΡΟΥ,<text:s/>ΜΑΝΙΑΚΙΟΥ,<text:s/>ΜΑΡΙΝΗΣ,<text:s/>ΝΙΚΗΣ,<text:s/>ΠΑΠΠΑΓΙΑΝΝΗ,<text:s/>ΠΕΡΑΣΜΑΤΟΣ,<text:s/>ΠΡΑΣΙΝΟΥ,<text:s/>ΡΟΔΩΝΟΣ,<text:s/>ΣΙΜΟΣ<text:s/>ΙΩΑΝΝΙΔΗΣ,<text:s/>ΦΙΛΩΤΑ),<text:s/>ΚΟΖΑΝΗΣ(ΑΓΙΑΣ<text:s/>ΠΑΡΑΣΚΕΥΗΣ,<text:s/>ΑΓΙΟΥ<text:s/>ΔΗΜΗΤΡΙΟΥ,<text:s/>ΑΓΙΩΝ<text:s/>ΑΝΑΡΓΥΡΩΝ,<text:s/>ΑΗΔΟΝΟΧΩΡΙΟΥ,<text:s/>ΑΛΙΑΚΜΟΝΟΣ,<text:s/>ΑΝΟΟΤΟΠΟΥ,<text:s/>ΑΝΟΟΥΣΗΣ,<text:s/>ΑΣΠΡΟΥΛΑΣ,<text:s/>ΑΥΓΕΡΙΝΟΥ,<text:s/>ΒΑΟΥΛΑΚΚΟΥ,<text:s/>ΒΑΤΕΡΟΥ,<text:s/>ΒΕΛΑΝΙΔΙΑΣ,<text:s/>ΓΑΛΑΤΕΙΑΣ,<text:s/>ΓΟΥΛΩΝ,<text:s/>ΔΑΦΝΗΣ,<text:s/>ΔΡΟΣΕΡΟΥ,<text:s/>ΔΡΥΟΒΟΥΝΟΥ,<text:s/>ΕΛΑΤΗΣ,<text:s/>ΚΑΠΝΟΧΩΡΙΟΥ,<text:s/>ΚΕΡΑΣΕΑ,<text:s/>ΚΟΖΑΝΗΣ,<text:s/>ΚΟΜΑΝΟΥ,<text:s/>ΚΡΟΚΟΥ,<text:s/>ΛΙΚΝΑΔΩΝ,<text:s/>ΛΥΓΕΡΗΣ,<text:s/>ΜΑΥΡΟΔΕΝΔΡΙΟΥ,<text:s/>ΜΕΣΟΛΟΓΓΟΥ,<text:s/>ΠΑΛΑΙΟΚΑΣΤΡΟΥ,<text:s/>ΠΕΝΤΑΒΡΥΣΟΥ,<text:s/>ΠΟΛΥΚΑΣΤΑΝΟΥ,<text:s/>ΠΡΩΤΟΧΩΡΙΟΥ,<text:s/>ΠΥΛΩΡΙΟΥ,<text:s/>ΣΤΑΥΡΟΔΡΟΜΙΟΥ,<text:s/>ΧΕΙΜΕΡΙΝΟΥ),<text:s/>ΚΑΣΤΟΡΙΑΣ(ΑΜΜΟΥΔΑΡΑΣ,<text:s/>ΓΑΒΡΟΥ,<text:s/>ΔΙΠΟΤΑΜΙΑΣ,<text:s/>ΔΙΣΠΗΛΙΟΥ,<text:s/>ΚΑΛΟΧΩΡΙΟΥ,<text:s/>ΜΕΛΑΝΟΙΟΥ,<text:s/>ΜΗΛΙΤΣΑΣ,<text:s/>ΟΜΟΡΦΟΚΚΛΗΣΙΑΣ,<text:s/>ΣΠΗΛΑΙΩΝ)</text:span></text:p>
          </table:table-cell>
        </table:table-row>
        <table:table-row table:style-name="Row104">
          <table:table-cell table:style-name="Cell310">
            <text:p text:style-name="P404"><text:span text:style-name="T404_1">13128</text:span></text:p>
          </table:table-cell>
          <table:table-cell table:style-name="Cell311">
            <text:p text:style-name="P405"><text:span text:style-name="T405_1">31</text:span></text:p>
          </table:table-cell>
          <table:table-cell table:style-name="Cell312">
            <text:p text:style-name="P406"><text:span text:style-name="T406_1">ΑΟΗΝΩΝ<text:s/>(ΒΟΡΕΙΟΣ<text:s/>ΤΟΜΕΑΣ)(ΨΥΧΙΚΟΥ),<text:s/>ΑΟΗΝΩΝ<text:s/>(ΔΥΤΙΚΟΣ<text:s/>ΤΟΜΕΑΣ)<text:s/>(ΑΓΙΑΣ<text:s/>ΒΑΡΒΑΡΑΣ,<text:s/>ΠΕΡΙΣΤΕΡΙΟΥ)</text:span></text:p>
          </table:table-cell>
        </table:table-row>
      </table:table>
      <text:p text:style-name="P407"/>
      <table:table table:style-name="Table14">
        <table:table-column table:style-name="Column40"/>
        <table:table-column table:style-name="Column41"/>
        <table:table-column table:style-name="Column42"/>
        <table:table-row table:style-name="Row105">
          <table:table-cell table:style-name="Cell313">
            <text:p text:style-name="P408"><text:span text:style-name="T408_1">13131</text:span></text:p>
          </table:table-cell>
          <table:table-cell table:style-name="Cell314">
            <text:p text:style-name="P409"><text:span text:style-name="T409_1">51</text:span></text:p>
          </table:table-cell>
          <table:table-cell table:style-name="Cell315">
            <text:p text:style-name="P410"><text:span text:style-name="T410_1">ΑΤΤΙΚΗΣ<text:s/>(ΑΝΑΤΟΛΙΚΗ)<text:s/>(ΑΝΘΟΥΣΑΣ,<text:s/>ΑΝΟΙΞΕΩΣ),<text:s/>ΑΤΤΙΚΗΣ<text:s/>(ΔΥΤΙΚΗ)(ΑΝΩ<text:s/>ΛΙΟΣΙΩΝ,<text:s/>ΜΕΓΑΡΕΩΝ,<text:s/>ΦΥΛΗΣ)</text:span></text:p>
          </table:table-cell>
        </table:table-row>
        <table:table-row table:style-name="Row106">
          <table:table-cell table:style-name="Cell316">
            <text:p text:style-name="P411"><text:span text:style-name="T411_1">13155</text:span></text:p>
          </table:table-cell>
          <table:table-cell table:style-name="Cell317">
            <text:p text:style-name="P412"><text:span text:style-name="T412_1">71</text:span></text:p>
          </table:table-cell>
          <table:table-cell table:style-name="Cell318">
            <text:p text:style-name="P413"><text:span text:style-name="T413_1">ΗΜΑΘΙΑΣ(ΑΓΙΑΣ<text:s/>ΒΑΡΒΑΡΑΣ,<text:s/>ΑΛΕΞΑΝΔΡΕΙΑΣ,<text:s/>ΑΜΜΟΣ,<text:s/>ΖΕΡΒΟΧΩΡΙΟΥ,<text:s/>ΚΑΒΑΣΙΛΩΝ,<text:s/>ΚΑΜΠΟΧΩΡΙΟΥ,<text:s/>ΚΛΕΙΔΙΟΥ,<text:s/>ΚΥΨΕΛΗΣ,<text:s/>ΛΕΥΚΑΔΙΩΝ,<text:s/>ΝΑΟΥΣΑΣ,<text:s/>ΝΕΟΚΑΣΤΡΟΥ,<text:s/>ΝΗΣΙΟΥ,<text:s/>ΡΑΧΗΣ,<text:s/>ΡΙΖΩΜΑΤΩΝ),<text:s/>ΠΕΛΛΑΣ(ΑΡΝΙΣΣΗΣ,<text:s/>ΑΡΧΑΓΓΕΛΟΥ,<text:s/>ΓΡΑΜΜΑΤΙΚΟΥ,<text:s/>ΔΑΦΝΗΣ,<text:s/>ΔΩΡΟΘΕΑΣ,<text:s/>ΙΔΑΣ,<text:s/>ΛΟΥΤΡΑΚΙΟΥ,<text:s/>ΜΑΥΡΟΒΟΥΝΙΟΥ,<text:s/>ΝΕΡΟΜΥΛΩΝ,<text:s/>ΞΙΦΙΑΝΗΣ,<text:s/>ΠΑΛΑΙΟΥ<text:s/>ΜΥΛΟΤΟΠΟΥ,<text:s/>ΠΙΠΕΡΙΩΝ,<text:s/>ΠΛΑΤΑΝΗΣ,<text:s/>ΠΟΛΥΚΑΡΠΙΟΥ,<text:s/>ΠΡΟΜΑΧΩΝ,<text:s/>ΦΛΑΜΟΥΡΙΑΣ,<text:s/>ΦΟΥΣΤΑΝΗΣ,<text:s/>ΧΡΥΣΗΣ)</text:span></text:p>
          </table:table-cell>
        </table:table-row>
        <table:table-row table:style-name="Row107">
          <table:table-cell table:style-name="Cell319">
            <text:p text:style-name="P414"><text:span text:style-name="T414_1">13158</text:span></text:p>
          </table:table-cell>
          <table:table-cell table:style-name="Cell320">
            <text:p text:style-name="P415"><text:span text:style-name="T415_1">114</text:span></text:p>
          </table:table-cell>
          <table:table-cell table:style-name="Cell321">
            <text:p text:style-name="P416"><text:span text:style-name="T416_1">ΓΡΕΒΕΝΩΝ(ΑΗΔΟΝΙΩΝ,<text:s/></text:span><text:span text:style-name="T416_2">ΣΑΡΑΚΗΝΑΣ),</text:span><text:span text:style-name="T416_3"><text:s/>ΦΛΩΡΙΝΑΣ(ΛΑΙΜΟΥ,<text:s/>ΜΕΛΙΤΗΣ),<text:s/>ΡΟΔΟΠΗΣ(ΘΡΥΛΟΡΙΟΥ,<text:s/>ΜΑΡΩΝΕΙΑΣ),<text:s/>ΚΕΡΚΥΡΑΣ(ΑΓΙΩΝ<text:s/>ΔΕΚΑ,<text:s/>ΑΓΙΩΝ<text:s/>ΔΟΥΛΩΝ,<text:s/>ΑΛΕΙΜΜΑΤΑΔΩΝ,<text:s/>ΑΛΕΠΟΥΣ,<text:s/>ΑΝΩ<text:s/>ΠΑΥΛΙΑΝΑΣ,<text:s/>ΒΑΡΥΠΑΤΑΔΩΝ,<text:s/>ΒΑΣΙΛΑΤΙΚΩΝ,<text:s/>ΒΙΡΟΥ,<text:s/>ΓΙΑΝΝΑΔΩΝ,<text:s/>ΓΙΜΑΡΙΟΥ,<text:s/>ΔΑΦΝΗΣ,<text:s/>ΔΟΥΚΑΔΩΝ,<text:s/>ΔΡΟΣΑΤΟΥ,<text:s/>ΚΑΣΣΙΟΠΗΣ,<text:s/>ΚΑΣΤΕΛΛΑΝΩΝ<text:s/>ΜΕΣΗΣ,<text:s/>ΚΑΤΩ<text:s/>ΠΑΥΛΙΑΝΑΣ,<text:s/>ΚΕΡΚΥΡΑΙΩΝ,<text:s/>ΚΛΗΜΑΤΙΑΣ,<text:s/>ΜΑΚΡΑΔΩΝ,<text:s/>ΠΑΓΩΝ,<text:s/>ΠΕΤΑΛΕΙΑΣ,<text:s/>ΣΙΔΑΡΙΟΥ,<text:s/>ΣΚΡΙΠΕΡΟΥ),<text:s/>ΙΩΑΝΝΙΝΩΝ(ΑΗΔΟΝΟΧΩΡΙΟΥ,<text:s/>ΑΜΠΕΛΟΧΩΡΙΟΥ,<text:s/>ΒΟΒΟΥΣΗΣ,<text:s/>ΓΡΕΒΕΝΙΤΙΟΥ,<text:s/>ΔΕΛΒΙΝΑΚΙΟΥ,<text:s/>ΔΕΛΒΙΝΑΚΟΠΟΥΛΟΥ,<text:s/>ΖΩΟΔΟΧΟΥ,<text:s/>ΚΑΒΑΣΙΛΩΝ,<text:s/>ΚΑΛΕΝΤΖΙΟΥ,<text:s/>ΚΛΗΜΑΤΙΑΣ,<text:s/>ΚΟΚΚΙΝΟΧΩΜΑΤΟΣ,<text:s/>ΚΟΣΜΗΡΑΣ,<text:s/>ΜΑΖΙΟΥ,<text:s/>ΜΕΤΑΜΟΡΦΩΣΗΣ,<text:s/>ΠΑΛΑΙΟΧΩΡΙΟΥ<text:s/>ΜΠΟΤΣΑΡΗ,<text:s/>ΠΕΡΙΒΛΕΠΤΟΥ,<text:s/>ΠΥΡΓΟΥ,<text:s/>ΦΛΑΜΠΟΥΡΑΡΙΟΥ,<text:s/>ΧΙΟΝΑΔΩΝ,<text:s/>ΩΡΑΙΟΚΑΣΤΡΟΥ),<text:s/>ΘΑΣΟΥ(ΘΑΣΟΥ)</text:span></text:p>
          </table:table-cell>
        </table:table-row>
        <table:table-row table:style-name="Row108">
          <table:table-cell table:style-name="Cell322">
            <text:p text:style-name="P417"><text:span text:style-name="T417_1">13167</text:span></text:p>
          </table:table-cell>
          <table:table-cell table:style-name="Cell323">
            <text:p text:style-name="P418"><text:span text:style-name="T418_1">114</text:span></text:p>
          </table:table-cell>
          <table:table-cell table:style-name="Cell324">
            <text:p text:style-name="P419"><text:span text:style-name="T419_1">ΑΙΤΩΛΟΑΚΑΡΝΑΝΙΑΣ(ΚΑΤΩ<text:s/>ΧΡΥΣΟΒΙΤΣΗΣ,<text:s/>ΚΛΕΙΣΟΡΡΕΥΜΑΤΩΝ,<text:s/>ΜΑΜΟΥΛΑΔΑΣ,<text:s/>ΜΑΤΑΡΑΓΚΑΣ,<text:s/>ΠΟΔΟΥ,<text:s/>ΧΡΥΣΟΒΙΤΣΑΣ,<text:s/>ΧΡΥΣΟΒΙΤΣΗΣ),<text:s/>ΧΙΟΥ(ΑΜΑΔΩΝ,<text:s/>ΤΡΥΠΩΝ),<text:s/>ΦΩΚΙΔΑΣ(ΚΑΛΛΙΘΕΑΣ),<text:s/>ΛΕΥΚΑΔΑΣ(ΒΑΥΚΕΡΗΣ),<text:s/>ΛΕΣΒΟΥ(ΑΓΙΑΣ<text:s/>ΜΑΡΙΝΗΣ,<text:s/>ΑΓΙΑΣ<text:s/>ΠΑΡΑΣΚΕΥΗΣ,<text:s/>ΑΓΙΑΣΟΥ,<text:s/>ΑΜΠΕΛΙΚΟΥ,<text:s/>ΑΝΤΙΣΣΗΣ,<text:s/>ΑΡΓΕΝΝΟΥ,<text:s/>ΒΡΙΣΑΣ,<text:s/>ΕΡΕΣΟΥ,<text:s/>ΚΕΡΑΜΙΟΥ,<text:s/>ΚΛΕΙΟΥΣ,<text:s/>ΛΑΜΠΟΥ<text:s/>ΜΥΛΩΝ,<text:s/>ΛΙΣΒΟΡΙΟΥ,<text:s/>ΛΟΥΤΡΩΝ,<text:s/>ΜΑΝΤΑΜΑΔΟΥ,<text:s/>ΜΕΓΑΛΟΧΩΡΙΟΥ,<text:s/>ΜΕΣΑΓΡΟΥ,<text:s/>ΜΥΧΟΥ,<text:s/>ΝΕΟΧΩΡΙΟΥ,<text:s/>ΝΕΩΝ<text:s/>ΚΥΔΩΝΙΩΝ,<text:s/>ΠΑΛΑΙΟΚΗΠΟΥ,<text:s/>ΠΑΛΑΙΟΧΩΡΙΟΥ,<text:s/>ΠΑΠΠΑΔΟΥ,<text:s/>ΠΑΡΑΚΟΙΛΩΝ,<text:s/>ΠΕΛΟΠΗΣ,<text:s/>ΠΗΓΗΣ,<text:s/>ΠΛΑΚΑΔΟΥ,<text:s/>ΠΟΛΙΧΝΙΤΟΥ,<text:s/>ΣΤΑΥΡΟΥ,<text:s/>ΦΙΛΙΑΣ,<text:s/>ΧΙΔΗΡΩΝ),<text:s/>ΚΕΦΑΛΛΗΝΙΑΣ(ΚΑΤΩΓΗΣ,<text:s/>ΧΙΟΝΑΤΩΝ),<text:s/>ΚΕΡΚΥΡΑΣ(ΚΑΜΑΡΑΣ),<text:s/>ΙΩΑΝΝΙΝΩΝ(ΔΙΣΤΡΑΤΟΥ),<text:s/>ΕΥΒΟΙΑΣ(ΒΑΣΙΛΙΚΩΝ,<text:s/>ΠΟΛΙΤΙΚΩΝ)</text:span></text:p>
          </table:table-cell>
        </table:table-row>
        <table:table-row table:style-name="Row109">
          <table:table-cell table:style-name="Cell325">
            <text:p text:style-name="P420"><text:span text:style-name="T420_1">13194</text:span></text:p>
          </table:table-cell>
          <table:table-cell table:style-name="Cell326">
            <text:p text:style-name="P421"><text:span text:style-name="T421_1">105</text:span></text:p>
          </table:table-cell>
          <table:table-cell table:style-name="Cell327">
            <text:p text:style-name="P422"><text:span text:style-name="T422_1">ΕΒΡΟΥ(ΑΛΕΞΑΝΔΡΟΥΠΟΛΗΣ,<text:s/>ΑΜΠΕΛΑΚΙΩΝ,<text:s/>ΑΡΔΑΝΙΟΥ,<text:s/>ΑΡΖΟΥ,<text:s/>ΑΣΠΡΟΝΕΡΙΟΥ,<text:s/>ΔΙΔΥΜΟΤΕΙΧΟΥ,<text:s/>ΔΟΞΗΣ,<text:s/>ΔΟΡΙΣΚΟΥ,<text:s/>ΔΩΡΙΚΟΥ,<text:s/>ΕΛΑΦΟΧΩΡΙΟΥ,<text:s/>ΕΛΛΗΝΟΧΩΡΙΟΥ,<text:s/>ΘΕΡΑΠΕΙΟ,<text:s/>ΘΟΥΡΙΟΥ,<text:s/>ΚΑΒΗΣΟΥ,<text:s/>ΚΑΒΥΛΗΣ,<text:s/>ΚΑΡΩΤΗΣ,<text:s/>ΚΟΜΑΡΩΝ,<text:s/>ΚΥΑΝΗΣ,<text:s/>ΚΥΡΙΑΚΗΣ,<text:s/>ΛΑΔΗΣ,<text:s/>ΛΥΡΑΣ,<text:s/>ΜΑΝΔΡΑΣ,<text:s/>ΜΑΝΗΣ,<text:s/>ΜΑΡΑΣΙΩΝ,<text:s/>ΜΑΥΡΟΚΚΛΗΣΙΟΥ,<text:s/>ΜΕΓΑΛΗΣ<text:s/>ΔΟΞΙΠΑΡΑΣ,<text:s/>ΜΗΛΕΑ,<text:s/>ΜΙΚΡΟΥ<text:s/>ΔΕΡΕΙΟΥ,<text:s/>ΟΡΜΕΝΙΟΥ,<text:s/>ΠΕΝΤΑΛΟΦΟΥ,<text:s/>ΠΕΠΛΟΥ,<text:s/>ΠΕΤΡΑΔΩΝ,<text:s/>ΠΛΑΤΗΣ,<text:s/>ΠΡΟΒΑΤΩΝΟΣ,<text:s/>ΠΡΩΤΟΚΚΛΗΣΙΟΥ,<text:s/>ΡΙΖΙΩΝ,<text:s/>ΣΟΥΦΛΙΟΥ,<text:s/>ΣΥΚΟΡΡΑΧΗΣ,<text:s/>ΤΡΙΦΥΛΛΙΟΥ),<text:s/>ΡΟΔΟΠΗΣ(ΑΓΡΑΣ,<text:s/>ΕΒΡΕΝΟΥ,<text:s/>ΣΙΔΗΡΑΔΩΝ)</text:span></text:p>
          </table:table-cell>
        </table:table-row>
        <table:table-row table:style-name="Row110">
          <table:table-cell table:style-name="Cell328">
            <text:p text:style-name="P423"><text:span text:style-name="T423_1">13197</text:span></text:p>
          </table:table-cell>
          <table:table-cell table:style-name="Cell329">
            <text:p text:style-name="P424"><text:span text:style-name="T424_1">113</text:span></text:p>
          </table:table-cell>
          <table:table-cell table:style-name="Cell330">
            <text:p text:style-name="P425"><text:span text:style-name="T425_1">ΑΡΚΑΔΙΑΣ(ΒΕΛΗΜΑΧΙΟΥ,<text:s/>ΔΑΡΑ,<text:s/>ΔΑΦΝΗΣ,<text:s/></text:span><text:span text:style-name="T425_2">ΙΣΩΜΑΤΟΣ</text:span><text:span text:style-name="T425_3"><text:s/>ΚΑΡΥΩΝ,<text:s/>ΚΑΜΕΝΙΤΣΗΣ,<text:s/>ΚΑΣΤΑΝΟΧΩΡΙΟΥ,<text:s/>ΛΥΚΟΥΡΕΣΗ,<text:s/>ΛΥΣΣΑΡΕΑΣ,<text:s/>ΜΑΚΡΗΣ,<text:s/>ΜΑΥΡΙΚΙΟΥ,<text:s/>ΠΑΛΟΥΜΠΑΣ,<text:s/>ΠΑΝΑΓΙΑΣ,<text:s/>ΤΖΙΒΑ),<text:s/>ΠΕΙΡΑΙΩΣ(ΠΕΙΡΑΙΩΣ),<text:s/>ΝΗΣΩΝ(ΑΜΠΕΛΑΚΙΩΝ,<text:s/>ΣΕΛΗΝΙΩΝ),<text:s/>ΜΕΣΣΗΝΙΑΣ(ΑΓΡΙΛΙΑΣ<text:s/>ΜΕΣΣΗΝΗΣ,<text:s/>ΑΔΡΙΑΝΗΣ,<text:s/>ΑΝΩ<text:s/>ΔΩΡΙΟΥ,<text:s/>ΒΑΣΙΛΙΚΟΥ,<text:s/>ΒΛΑΣΗ,<text:s/>ΔΙΟΔΙΩΝ,<text:s/>ΗΛΕΚΤΡΑΣ,<text:s/>ΚΑΚΑΛΕΤΡΙΟΥ,<text:s/>ΚΑΛΥΒΙΩΝ,<text:s/>ΚΑΡΝΑΣΙΟΥ,<text:s/>ΚΟΥΤΙΦΑΡΗ,<text:s/>ΜΑΝΔΡΑΣ,<text:s/>ΝΕΟΧΩΡΙΟΥ<text:s/>ΑΡΙΣΤΟΜΕΝΟΥΣ,<text:s/>ΟΙΧΑΛΙΑΣ,<text:s/>ΠΕΤΡΙΤΣΙΟΥ,<text:s/>ΠΟΛΥΛΟΦΟΥ,<text:s/>ΣΚΛΗΡΟΥ,<text:s/>ΣΟΛΑΚΙΟΥ,<text:s/>ΣΤΕΝΥΚΛΑΡΟΥ,<text:s/>ΣΥΡΡΙΖΟΥ,<text:s/>ΤΣΟΥΚΑΛΑΙΙΚΩΝ,<text:s/>ΦΙΛΙΑ,<text:s/>ΨΑΡΙΟΥ),<text:s/>ΛΑΚΩΝΙΑΣ(ΑΓΙΟΥ<text:s/>ΔΗΜΗΤΡΙΟΥ<text:s/>ΖΑΡΑΚΟΣ,<text:s/>ΑΙΓΙΩΝ,<text:s/>ΓΕΡΜΑΣ,<text:s/>ΓΟΥΒΩΝ,<text:s/>ΚΑΡΕΑΣ,<text:s/>ΚΟΙΤΑΣ,<text:s/>ΚΟΝΑΚΙΩΝ,<text:s/>ΚΡΗΝΗΣ,<text:s/>ΚΡΥΟΝΕΡΙΟΥ,<text:s/>ΛΥΓΕΡΕΑ,<text:s/>ΜΥΡΣΙΝΗΣ,<text:s/>ΝΕΟΥ<text:s/>ΟΙΤΥΛΟΥ,<text:s/>ΠΕΡΙΣΤΕΡΙΟΥ,<text:s/>ΠΕΤΡΙΝΑΣ,<text:s/>ΠΥΡΡΙΧΟΥ)</text:span></text:p>
          </table:table-cell>
        </table:table-row>
        <table:table-row table:style-name="Row111">
          <table:table-cell table:style-name="Cell331">
            <text:p text:style-name="P426"><text:span text:style-name="T426_1">13206</text:span></text:p>
          </table:table-cell>
          <table:table-cell table:style-name="Cell332">
            <text:p text:style-name="P427"><text:span text:style-name="T427_1">71</text:span></text:p>
          </table:table-cell>
          <table:table-cell table:style-name="Cell333">
            <text:p text:style-name="P428"><text:span text:style-name="T428_1">ΗΜΑΘΙΑΣ(ΑΓΙΑΣ<text:s/>ΜΑΡΙΝΗΣ,<text:s/>ΑΓΙΟΥ<text:s/>ΓΕΩΡΓΙΟΥ,<text:s/>ΑΓΚΑΘΙΑΣ,<text:s/>ΑΡΑΧΟΥ,<text:s/>ΕΠΙΣΚΟΠΗΣ,<text:s/>ΜΕΛΙΚΗΣ,<text:s/>ΜΕΤΟΧΙΟ<text:s/>ΠΡΟΔΡΟΜΟΥ,<text:s/>ΜΟΝΟΣΠΙΤΩΝ,<text:s/>ΝΕΟΧΩΡΙΟΥ,<text:s/>ΞΕΧΑΣΜΕΝΗΣ,<text:s/>ΠΑΤΡΙΔΟΣ,<text:s/>ΠΛΑΤΑΝΟΥ,<text:s/>ΠΡΑΣΙΝΑΔΑΣ,<text:s/>ΡΟΔΟΧΩΡΙΟΥ,<text:s/>ΣΥΚΕΑΣ,<text:s/>ΤΡΙΛΟΦΟΥ,<text:s/>ΦΥΤΕΙΑΣ,<text:s/>ΧΑΡΙΕΣΣΗΣ),<text:s/>ΠΕΛΛΑΣ(ΑΘΥΡΩΝ,<text:s/>ΑΝΥΔΡΟΥ,<text:s/>ΑΣΠΡΟΥ,<text:s/>ΒΟΡΕΙΝΟΥ,<text:s/>ΔΥΤΙΚΟΥ,<text:s/></text:span><text:span text:style-name="T428_2">ΕΔΕΣΣΗΣ,</text:span></text:p>
          </table:table-cell>
        </table:table-row>
      </table:table>
      <text:p text:style-name="P429"/>
      <table:table table:style-name="Table15">
        <table:table-column table:style-name="Column43"/>
        <table:table-column table:style-name="Column44"/>
        <table:table-column table:style-name="Column45"/>
        <table:table-row table:style-name="Row112">
          <table:table-cell table:style-name="Cell334">
            <text:p text:style-name="P430"/>
          </table:table-cell>
          <table:table-cell table:style-name="Cell335">
            <text:p text:style-name="P431"/>
          </table:table-cell>
          <table:table-cell table:style-name="Cell336">
            <text:p text:style-name="P432"><text:span text:style-name="T432_1">ΚΑΛΗΣ,<text:s/>ΚΑΡΥΔΙΑΣ,<text:s/>ΚΑΡΥΩΤΙΣΣΗΣ,<text:s/>ΚΡΑΝΕΑΣ,<text:s/>ΛΙΠΟΧΩΡΙΟΥ,<text:s/>ΛΥΚΟΣΤΟΜΟΥ,<text:s/>ΝΕΑΣ<text:s/>ΠΕΛΛΗΣ,<text:s/>ΝΗΣΙΟΥ,<text:s/>ΝΟΤΙΑΣ,<text:s/>ΠΕΡΙΚΛΕΙΑΣ,<text:s/>ΠΕΤΡΑΙΑΣ,<text:s/>ΠΡΟΦΗΤΟΥ<text:s/>ΗΛΙΟΥ,<text:s/>ΣΚΥΔΡΑΣ)</text:span></text:p>
          </table:table-cell>
        </table:table-row>
        <table:table-row table:style-name="Row113">
          <table:table-cell table:style-name="Cell337">
            <text:p text:style-name="P433"><text:span text:style-name="T433_1">13209</text:span></text:p>
          </table:table-cell>
          <table:table-cell table:style-name="Cell338">
            <text:p text:style-name="P434"><text:span text:style-name="T434_1">99</text:span></text:p>
          </table:table-cell>
          <table:table-cell table:style-name="Cell339">
            <text:p text:style-name="P435"><text:span text:style-name="T435_1">ΕΥΡΥΤΑΝΙΑΣ(ΑΓΙΟΥ<text:s/>ΧΑΡΑΛΑΜΠΟΥΣ,<text:s/>ΒΙΝΙΑΝΗΣ,<text:s/>ΒΟΥΛΠΗΣ,<text:s/>ΒΟΥΤΥΡΟΥ,<text:s/>ΓΡΑΝΙΤΣΗΣ,<text:s/>ΔΟΜΙΑΝΩΝ,<text:s/>ΕΠΙΝΙΑΝΩΝ,<text:s/>ΕΠΙΣΚΟΠΗΣ,<text:s/>ΚΑΛΕΣΜΕΝΟΥ,<text:s/>ΜΟΝΑΣΤΗΡΑΚΙΟΥ,<text:s/>ΠΑΠΠΑΡΟΥΣΙΟΥ,<text:s/>ΣΤΑΒΛΩΝ,<text:s/>ΣΤΕΝΩΜΑΤΟΣ,<text:s/>ΤΟΡΝΟΥ,<text:s/>ΤΡΙΔΕΝΔΡΟΥ),<text:s/>ΦΩΚΙΔΑΣ(ΑΘΑΝΑΣΙΟΥ<text:s/>ΔΙΑΚΟΥ,<text:s/>ΒΡΑΐΛΑΣ,<text:s/>ΔΑΦΝΟΥ,<text:s/>ΔΕΣΦΙΝΗΣ,<text:s/>ΔΩΡΙΚΟΥ,<text:s/>ΕΛΑΙΑΣ,<text:s/>ΚΑΣΤΡΑΚΙΟΥ,<text:s/>ΚΙΡΡΑΣ,<text:s/>ΜΑΛΑΜΑΤΩΝ,<text:s/>ΠΑΛΑΙΟΞΑΡΙΟΥ,<text:s/>ΠΕΡΙΒΟΛΙΟΥ,<text:s/>ΠΟΛΥΔΡΟΣΟΥ,<text:s/>ΣΚΛΗΘΡΟΥ,<text:s/>ΣΥΚΕΑΣ,<text:s/>ΤΡΙΖΟΝΙΩΝ,<text:s/>ΤΡΙΤΑΙΑΣ),<text:s/>ΦΘΙΩΤΙΔΑΣ(ΑΓΙΑΣ<text:s/>ΜΑΡΙΝΗΣ<text:s/>ΛΟΚΡΙΔΟΣ,<text:s/>ΑΓΙΟΥ<text:s/>ΣΕΡΑΦΕΙΜ,<text:s/>ΑΝΑΒΡΑΣ,<text:s/>ΒΑΣΙΛΙΚΩΝ,<text:s/>ΓΑΡΔΙΚΙΟΥ,<text:s/>ΓΙΑΝΝΙΤΣΟΥΣ,<text:s/>ΓΟΥΛΕΜΙΟΥ,<text:s/>ΕΛΑΤΕΙΑΣ,<text:s/>ΕΞΑΡΧΟΥ,<text:s/>ΖΗΛΕΥΤΟΥ,<text:s/>ΘΑΥΜΑΚΟΥ,<text:s/>ΚΑΛΑΠΟΔΙΟΥ,<text:s/>ΚΑΜΠΙΩΝ,<text:s/>ΚΑΣΤΑΝΕΑΣ,<text:s/>ΚΑΣΤΡΙΟΥ,<text:s/>ΚΟΡΟΜΗΛΕΑΣ,<text:s/>ΠΑΛΑΙΟΧΩΡΙΟΥ<text:s/>ΔΩΡΙΕΩΝ,<text:s/>ΠΑΛΑΙΟΧΩΡΙΟΥ<text:s/>ΤΥΜΦΡΗΣΤΟΥ,<text:s/>ΠΑΥΛΙΑΝΗΣ,<text:s/>ΠΛΑΤΥΣΤΟΜΟΥ,<text:s/>ΡΑΧΩΝ,<text:s/>ΡΟΔΙΤΣΗΣ,<text:s/>ΤΡΑΓΑΝΑΣ,<text:s/>ΦΤΕΡΗΣ,<text:s/>ΦΥΛΙΑΔΩΝΟΣ)</text:span></text:p>
          </table:table-cell>
        </table:table-row>
        <table:table-row table:style-name="Row114">
          <table:table-cell table:style-name="Cell340">
            <text:p text:style-name="P436"><text:span text:style-name="T436_1">13227</text:span></text:p>
          </table:table-cell>
          <table:table-cell table:style-name="Cell341">
            <text:p text:style-name="P437"><text:span text:style-name="T437_1">110</text:span></text:p>
          </table:table-cell>
          <table:table-cell table:style-name="Cell342">
            <text:p text:style-name="P438"><text:span text:style-name="T438_1">ΗΡΑΚΛΕΙΟΥ(ΑΒΔΟΥ,<text:s/>ΑΓΙΩΝ<text:s/></text:span><text:span text:style-name="T438_2">ΔΕΚΑ,</text:span><text:span text:style-name="T438_3"><text:s/>ΑΓΙΩΝ<text:s/></text:span><text:span text:style-name="T438_4">ΠΑΡΑΣΚΙΩΝ,</text:span><text:span text:style-name="T438_5"><text:s/>ΑΗΔΟΝΟΧΩΡΙΟΥ,<text:s/>ΑΛΗΘΙΝΗΣ,<text:s/>ΑΝΩΠΟΛΕΩΣ,<text:s/>ΑΡΚΑΛΟΧΩΡΙΟΥ,<text:s/>ΑΧΛΑΔΑΣ,<text:s/>ΒΑΧΟΥ,<text:s/>ΓΑΖΙΟΥ,<text:s/>ΓΑΛΙΦΑΣ,<text:s/>ΕΥΑΓΓΕΛΙΣΜΟΥ,<text:s/>ΘΡΑΨΑΝΟΥ,<text:s/>ΚΑΛΟΥ<text:s/>ΧΩΡΙΟΥ,<text:s/>ΚΑΡΟΥΖΑΝΩΝ,<text:s/>ΚΑΤΑΛΑΓΑΡΙΟΥ,<text:s/>ΚΟΥΝΑΒΩΝ,<text:s/>ΚΡΑΣΙΟΥ,<text:s/>ΛΙΛΙΑΝΟΥ,<text:s/>ΛΥΤΤΟΥ,<text:s/>ΜΑΘΙΑΣ,<text:s/>ΜΑΡΑΘΟΥ,<text:s/>ΜΟΡΟΝΙΟΥ,<text:s/>ΜΟΧΟΥ,<text:s/>ΝΕΑΣ<text:s/>ΑΛΙΚΑΡΝΑΣΣΟΥ,<text:s/>ΝΙΠΙΔΙΤΟΥ,<text:s/>ΠΛΑΤΑΝΟΥ,<text:s/>ΠΟΜΠΙΑΣ,<text:s/>ΡΟΔΙΑΣ,<text:s/>ΣΑΡΧΟΥ,<text:s/>ΣΟΚΑΡΑ,<text:s/>ΣΤΕΡΝΩΝ,<text:s/>ΤΕΦΕΛΙΟΥ,<text:s/>ΦΑΝΕΡΩΜΕΝΗΣ,<text:s/>ΧΕΡΣΟΝΗΣΟΥ)</text:span></text:p>
          </table:table-cell>
        </table:table-row>
        <table:table-row table:style-name="Row115">
          <table:table-cell table:style-name="Cell343">
            <text:p text:style-name="P439"><text:span text:style-name="T439_1">13236</text:span></text:p>
          </table:table-cell>
          <table:table-cell table:style-name="Cell344">
            <text:p text:style-name="P440"><text:span text:style-name="T440_1">100</text:span></text:p>
          </table:table-cell>
          <table:table-cell table:style-name="Cell345">
            <text:p text:style-name="P441"><text:span text:style-name="T441_1">ΘΕΣΣΑΛΟΝΙΚΗΣ(ΕΞΟΧΗΣ,<text:s/></text:span><text:span text:style-name="T441_2">ΠΕΡΙΣΤΕΡΑΣ,</text:span><text:span text:style-name="T441_3"><text:s/>ΠΡΟΦΗΤΟΥ,<text:s/>ΧΑΛΚΗΔΟΝΟΣ),<text:s/>ΙΩΑΝΝΙΝΩΝ(ΑΝΑΤΟΛΗΣ,<text:s/>ΑΡΤΟΠΟΥΛΑΣ,<text:s/>ΑΧΛΑΔΕΩΝ,<text:s/>ΒΑΛΑΝΙΔΙΑΣ,<text:s/>ΒΑΣΙΛΙΚΗΣ,<text:s/>ΒΡΟΣΙΝΑΣ,<text:s/>ΔΙΚΟΡΥΦΟΥ,<text:s/>ΖΩΤΙΚΟΥ,<text:s/>ΙΤΕΑΣ,<text:s/>ΙΩΑΝΝΙΤΩΝ,<text:s/>ΚΑΤΣΙΚΑ,<text:s/>ΚΟΝΙΤΣΗΣ,<text:s/>ΚΟΥΚΛΕΣΙΟΥ,<text:s/>ΚΡΥΑΣ,<text:s/>ΚΡΥΟΒΡΥΣΗ,<text:s/>ΜΑΥΡΟΠΟΥΛΟΥ,<text:s/>ΜΕΓΑΛΟΥ<text:s/>ΠΕΡΙΣΤΕΡΙΟΥ,<text:s/>ΜΕΛΙΣΣΟΠΕΤΡΑΣ,<text:s/>ΜΕΤΣΟΒΟΥ,<text:s/>ΜΙΚΡΟΥ<text:s/>ΠΕΡΙΣΤΕΡΙΟΥ,<text:s/>ΜΟΥΣΙΩΤΙΤΣΗΣ,<text:s/>ΠΑΡΑΚΑΛΑΜΟΥ,<text:s/>ΠΛΑΙΣΙΩΝ<text:s/>ΜΑΛΑΚΑΣΙΟΥ,<text:s/>ΠΟΛΥΓΥΡΟΥ,<text:s/>ΠΡΑΜΑΝΤΩΝ,<text:s/>ΡΕΠΕΤΙΣΤΗΣ)</text:span></text:p>
          </table:table-cell>
        </table:table-row>
        <table:table-row table:style-name="Row116">
          <table:table-cell table:style-name="Cell346">
            <text:p text:style-name="P442"><text:span text:style-name="T442_1">13242</text:span></text:p>
          </table:table-cell>
          <table:table-cell table:style-name="Cell347">
            <text:p text:style-name="P443"><text:span text:style-name="T443_1">111</text:span></text:p>
          </table:table-cell>
          <table:table-cell table:style-name="Cell348">
            <text:p text:style-name="P444"><text:span text:style-name="T444_1">ΗΡΑΚΛΕΙΟΥ(ΑΛΑΓΝΙΟΥ,<text:s/>ΑΝΤΙΣΚΑΡΙΟΥ,<text:s/>ΑΝΩΠΟΛΕΩΣ,<text:s/>ΑΡΧΑΝΩΝ,<text:s/>ΔΑΜΑΣΤΑΣ,<text:s/>ΔΕΜΑΤΙΟΥ,<text:s/>ΕΛΑΙΑΣ,<text:s/>ΕΠΑΝΩ<text:s/>ΒΑΘΕΙΑΣ,<text:s/>ΕΠΙΣΚΟΠΗΣ,<text:s/>ΕΥΑΓΓΕΛΙΣΜΟΥ,<text:s/>ΖΩΦΟΡΩΝ,<text:s/>ΚΑΛΛΙΘΕΑΣ,<text:s/>ΚΑΤΩ<text:s/>ΑΡΧΑΝΩΝ,<text:s/>ΚΟΥΣΕ,<text:s/>ΚΡΟΥΣΩΝΟΣ,<text:s/>ΚΥΠΑΡΙΣΣΟΥ,<text:s/>ΛΕΥΚΟΧΩΡΙΟΥ,<text:s/>ΛΟΥΡΩΝ,<text:s/>ΜΗΤΡΟΠΟΛΕΩΣ,<text:s/>ΠΑΝΑΣΟΥ,<text:s/>ΠΟΛΥΘΕΑΣ,<text:s/>ΠΥΡΓΟΥΣ,<text:s/>ΣΑΜΠΑ,<text:s/>ΣΤΟΛΩΝ,<text:s/>ΤΕΦΕΛΙΟΥ),<text:s/>ΡΕΘΥΜΝΟΥ(ΑΓΙΑΣ<text:s/>ΓΑΛΗΝΗΣ,<text:s/>ΒΙΣΤΑΓΗΣ,<text:s/>ΓΕΡΑΚΑΡΙΟΥ,<text:s/>ΕΠΙΣΚΟΠΗΣ,<text:s/>ΜΟΥΝΤΡΟΥ,<text:s/>ΠΑΝΤΑΝΑΣΣΗΣ,<text:s/>ΡΕΘΥΜΝΗΣ,<text:s/>ΧΡΟΜΟΝΑΣΤΗΡΙΟΥ)</text:span></text:p>
          </table:table-cell>
        </table:table-row>
        <table:table-row table:style-name="Row117">
          <table:table-cell table:style-name="Cell349">
            <text:p text:style-name="P445"><text:span text:style-name="T445_1">13245</text:span></text:p>
          </table:table-cell>
          <table:table-cell table:style-name="Cell350">
            <text:p text:style-name="P446"><text:span text:style-name="T446_1">111</text:span></text:p>
          </table:table-cell>
          <table:table-cell table:style-name="Cell351">
            <text:p text:style-name="P447"><text:span text:style-name="T447_1">ΡΕΘΥΜΝΟΥ(ΑΛΟΐΔΩΝ,<text:s/>ΑΜΑΡΙΟΥ,<text:s/>ΑΜΝΑΤΟΥ,<text:s/></text:span><text:span text:style-name="T447_2">ΑΝΩ</text:span><text:span text:style-name="T447_3"><text:s/>ΒΑΛΣΑΜΟΝΕΡΟΥ,<text:s/>ΑΝΩΓΕΙΩΝ,<text:s/>ΑΞΟΥ,<text:s/>ΑΠΟΔΟΥΛΟΥ,<text:s/>ΑΠΟΣΤΟΛΩΝ,<text:s/>ΑΡΓΥΡΟΥΠΟΛΕΩΣ,<text:s/>ΑΡΜΕΝΩΝ,<text:s/>ΑΡΧΟΝΤΙΚΗΣ,<text:s/>ΑΤΣΙΠΟΠΟΥΛΟΥ,<text:s/>ΒΙΛΑΝΔΡΕΔΟΥ,<text:s/>ΓΑΡΑΖΟΥ,<text:s/>ΓΩΝΙΑΣ,<text:s/>ΔΡΙΜΙΣΚΟΥ,<text:s/>ΕΛΕΥΘΕΡΝΗΣ,<text:s/>ΕΠΙΣΚΟΠΗΣ,<text:s/>ΕΠΙΣΚΟΠΗΣ,<text:s/>ΚΑΛΑΝΔΑΡΕΣ,<text:s/>ΚΑΛΥΒΟΥ,<text:s/>ΚΑΡΕΣ,<text:s/>ΚΑΣΤΕΛΛΟΥ,<text:s/>ΚΑΤΩ<text:s/>ΒΑΛΣΑΜΟΝΕΡΟΥ,<text:s/>ΚΑΤΩ<text:s/>ΠΟΡΟΥ,<text:s/>ΚΕΝΤΡΟΧΩΡΙΟΥ,<text:s/>ΚΙΣΣΟΥ,<text:s/>ΚΟΥΡΟΥΤΩΝ,<text:s/>ΚΡΥΑΣ<text:s/>ΒΡΥΣΗΣ,<text:s/>ΚΡΥΟΝΕΡΙΟΥ,<text:s/>ΛΑΜΠΙΩΤΩΝ,<text:s/>ΛΙΒΑΔΙΩΝ,<text:s/>ΜΕΡΩΝΑ,<text:s/>ΜΕΣΗΣ,<text:s/>ΜΟΥΡΝΕΣ,<text:s/>ΜΥΡΘΙΟΥ,<text:s/>ΜΥΡΙΟΚΕΦΑΛΩΝ,<text:s/>ΠΑΓΚΑΛΟΧΩΡΙΟΥ,<text:s/>ΠΑΣΑΛΙΤΩΝ,<text:s/>ΠΕΡΑΜΑΤΟΣ,<text:s/>ΦΡΑΝΤΖΕΣΚΙΑΝΩΝ<text:s/>ΜΕΤΟΧΙΩΝ,<text:s/>ΧΟΥΜΕΡΙΟΥ,<text:s/>ΧΡΟΜΟΝΑΣΤΗΡΙΟΥ,<text:s/>ΧΩΝΟΥ),<text:s/>ΧΑΝΙΩΝ(ΑΠΤΕΡΩΝ,<text:s/>ΒΛΑΧΕΡΩΝΙΤΙΣΣΗΣ,<text:s/>ΔΑΡΑΤΣΟΥ,<text:s/>ΚΕΦΑΛΙΟΥ,<text:s/>ΜΑΛΑΞΑΣ,<text:s/>ΠΛΕΜΕΝΙΑΝΩΝ,<text:s/>ΤΕΜΕΝΙΩΝ)</text:span></text:p>
          </table:table-cell>
        </table:table-row>
        <table:table-row table:style-name="Row118">
          <table:table-cell table:style-name="Cell352">
            <text:p text:style-name="P448"><text:span text:style-name="T448_1">13248</text:span></text:p>
          </table:table-cell>
          <table:table-cell table:style-name="Cell353">
            <text:p text:style-name="P449"><text:span text:style-name="T449_1">104</text:span></text:p>
          </table:table-cell>
          <table:table-cell table:style-name="Cell354">
            <text:p text:style-name="P450"><text:span text:style-name="T450_1">ΘΕΣΣΑΛΟΝΙΚΗΣ(ΑΣΚΟΥ,<text:s/></text:span><text:span text:style-name="T450_2">ΠΟΛΙΧΝΗΣ,</text:span><text:span text:style-name="T450_3"><text:s/>ΣΧΟΛΑΡΙΟΥ,<text:s/>ΦΙΛΥΡΟΥ),<text:s/>ΧΑΛΚΙΔΙΚΗΣ(ΑΓΙΟΥ<text:s/>ΜΑΜΑΝΤΟΣ,<text:s/>ΑΓΙΟΥ<text:s/>ΠΑΝΤΕΛΕΗΜΟΝΟΣ,<text:s/>ΓΕΡΟΠΛΑΤΑΝΟΥ,<text:s/>ΚΑΣΣΑΝΔΡΕΙΑΣ,<text:s/>ΚΡΗΝΗΣ,<text:s/>ΜΕΓΑΛΗΣ<text:s/>ΠΑΝΑΓΙΑΣ,<text:s/>ΜΕΤΑΓΚΙΤΣΙΟΥ,<text:s/>ΝΕΟΥ<text:s/>ΜΑΡΜΑΡΑ,<text:s/>ΝΕΟΧΩΡΙΟΥ,<text:s/>ΝΕΩΝ<text:s/>ΡΟΔΩΝ,<text:s/>ΟΛΥΜΠΙΑΔΟΣ,<text:s/>ΠΑΛΑΙΟΧΩΡΑΣ,<text:s/>ΣΑΝΩΝ,<text:s/>ΣΑΡΤΗΣ,<text:s/>ΣΗΜΑΝΤΡΩΝ,<text:s/>ΣΤΑΓΙΡΩΝ),<text:s/>ΣΕΡΡΩΝ(ΑΓΙΑΣ<text:s/>ΠΑΡΑΣΚΕΥΗΣ,<text:s/>ΑΝΑΤΟΛΗΣ,<text:s/>ΑΝΩ<text:s/>ΚΑΜΗΛΑΣ,<text:s/>ΒΑΛΤΟΤΟΠΙΟΥ,<text:s/>ΒΑΜΒΑΚΙΑΣ,<text:s/>ΒΥΡΩΝΕΙΑΣ,<text:s/>ΓΟΝΙΜΟΥ,<text:s/>ΔΗΜΗΤΡΑΣ,<text:s/>ΔΡΑΒΗΣΚΟΥ,<text:s/>ΕΛΑΙΩΝΟΣ,<text:s/>ΕΜΜΑΝΟΥΗΛ<text:s/>ΠΑΠΠΑ,<text:s/>ΚΑΣΤΑΝΟΥΣΣΗΣ,<text:s/>ΚΟΥΒΟΥΚΛΙΩΝ,<text:s/>ΛΕΥΚΟΘΕΑΣ,<text:s/>ΛΕΥΚΩΝΑ,<text:s/>ΛΙΒΑΔΙΑΣ,<text:s/>ΜΑΝΔΗΛΙΟΥ,<text:s/>ΜΕΛΕΝΙΚΙΤΣΙΟΥ,<text:s/>ΜΟΝΟΒΡΥΣΗΣ,<text:s/>ΝΕΑΣ<text:s/>ΖΙΧΝΗΣ,<text:s/>ΝΕΟΥ<text:s/>ΣΚΟΠΟΥ,<text:s/>ΝΕΟΧΩΡΙΟΥ,<text:s/>ΝΕΩΝ<text:s/>ΚΕΡΔΥΛΙΩΝ,<text:s/>ΟΡΕΙΝΗΣ,<text:s/></text:span><text:span text:style-name="T450_4">ΠΑΛΑΙΟΚΑΣΤΡΟΥ,</text:span><text:span text:style-name="T450_5"><text:s/>ΠΑΛΑΙΟΚΩΜΗΣ,<text:s/>ΠΛΑΤΑΝΑΚΙΩΝ,<text:s/>ΣΕΡΡΩΝ,</text:span></text:p>
          </table:table-cell>
        </table:table-row>
      </table:table>
      <text:p text:style-name="P451"/>
      <table:table table:style-name="Table16">
        <table:table-column table:style-name="Column46"/>
        <table:table-column table:style-name="Column47"/>
        <table:table-column table:style-name="Column48"/>
        <table:table-row table:style-name="Row119">
          <table:table-cell table:style-name="Cell355">
            <text:p text:style-name="P452"/>
          </table:table-cell>
          <table:table-cell table:style-name="Cell356">
            <text:p text:style-name="P453"/>
          </table:table-cell>
          <table:table-cell table:style-name="Cell357">
            <text:p text:style-name="P454"><text:span text:style-name="T454_1">ΣΚΟΠΙΑΣ,<text:s/>ΤΟΥΜΠΑΣ,<text:s/>ΤΡΙΑΔΟΣ,<text:s/>ΤΡΙΑΝΤΑΦΥΑΑΙΑΣ,<text:s/>ΧΟΡΤΕΡΟΥ)</text:span></text:p>
          </table:table-cell>
        </table:table-row>
        <table:table-row table:style-name="Row120">
          <table:table-cell table:style-name="Cell358">
            <text:p text:style-name="P455"><text:span text:style-name="T455_1">13263</text:span></text:p>
          </table:table-cell>
          <table:table-cell table:style-name="Cell359">
            <text:p text:style-name="P456"><text:span text:style-name="T456_1">113</text:span></text:p>
          </table:table-cell>
          <table:table-cell table:style-name="Cell360">
            <text:p text:style-name="P457"><text:span text:style-name="T457_1">ΓΡΕΒΕΝΩΝ(ΒΑΤ0ΑΑΚΚ0Υ,<text:s/>ΚΑΑΑΙΟΕΑΣ,<text:s/>ΜΕΓΑΡΟΥ,<text:s/>ΜΥΡΣΙΝΗΣ,<text:s/>ΠΕΡΙΒΟΑΙΟΥ,<text:s/>ΠΗΓΑΔΙΤΣΗΣ,<text:s/>ΠΡΟΣΒΟΡΡΟΥ,<text:s/>ΣΜΙΞΗΣ,<text:s/>ΣΥΝΔΕΝΔΡΟΥ,<text:s/>ΤΡΙΚΟΡΦΟΥ),<text:s/>ΧΑΑΚΙΔΙΚΗΣ(ΒΑΡΒΑΡΑΣ,<text:s/>ΔΙΟΝΥΣΙΟΥ,<text:s/>ΜΕΤΑΜΟΡΦΩΣΕΩΣ,<text:s/>ΝΕΑΣ<text:s/>ΠΟΤΕΙΔΑΙΑΣ,<text:s/>ΠΑΑΑΙΟΚΑΣΤΡΟΥ,<text:s/>ΣΤΡΑΤΩΝΙΟΥ),<text:s/>ΡΟΔΟΠΗΣ(ΚΡΩΒΥΑΗΣ,<text:s/>ΝΕΟΥ<text:s/>ΣΙΔΗΡΟΧΩΡΙΟΥ),<text:s/>ΠΙΕΡΙΑΣ(ΒΡΟΝΤΟΥΣ,<text:s/>ΚΟΑΙΝΔΡΟΥ,<text:s/>ΑΕΠΤΟΚΑΡΥΑΣ,<text:s/>ΜΑΚΡΥΓΙΑΑΟΥ,<text:s/>ΝΕΟΚΑΙΣΑΡΕΙΑΣ,<text:s/>ΠΥΔΝΑΣ),<text:s/>ΚΟΖΑΝΗΣ(ΑΙΑΝΗΣ,<text:s/>ΑΥΑΩΝ,<text:s/>ΓΑΑΑΤΙΝΗΣ,<text:s/>ΕΑΑΤΗΣ,<text:s/>ΕΡΜΑΚΙΑΣ,<text:s/>ΚΑΑΟΝΕΡΙΟΥ,<text:s/>ΚΑΤΑΦΥΓΙΟΥ,<text:s/>ΚΑΤΩ<text:s/>ΚΩΜΗΣ,<text:s/>ΚΟΡΥΦΗΣ,<text:s/>ΜΙΚΡΟΒΑΑΤΟΥ,<text:s/>ΝΕΑΣ<text:s/>ΝΙΚΟΠΟΑΗΣ,<text:s/>ΟΙΝΟΗΣ,<text:s/>ΠΕΝΤΑΑΟΦΟΥ,<text:s/>ΠΕΠΟΝΙΑΣ,<text:s/>ΠΑΑΤΑΝΙΑΣ,<text:s/>ΠΟΑΥΑΑΚΚΟΥ,<text:s/>ΠΤΟΑΕΜΑΐΔΟΣ,<text:s/>ΠΥΑΩΡΙΟΥ,<text:s/>ΡΟΔΟΧΩΡΙΟΥ,<text:s/>ΣΚΑΑΟΧΩΡΙΟΥ,<text:s/>ΣΤΑΥΡΟΔΡΟΜΙΟΥ),<text:s/>ΚΙΑΚΙΣ(ΔΡΟΣΑΤΟΥ,<text:s/>ΚΑΜΠΑΝΗ,<text:s/>ΣΚΡΑ),<text:s/>ΚΑΣΤΟΡΙΑΣ(ΑΠΑ<text:s/>ΚΥΡΙΑΚΗ,<text:s/>ΑΓΙΟΥ<text:s/>ΑΝΤΩΝΙΟΥ,<text:s/>ΑΓΙΟΥ<text:s/>ΗΑΙΑ,<text:s/>ΒΡΑΧΟΥ,<text:s/>ΖΟΥΖΟΥΑΗΣ,<text:s/>ΙΕΡΟΠΗΓΗΣ,<text:s/>ΚΑΕΙΣΟΥΡΑΣ,<text:s/>ΚΟΡΗΣΟΥ,<text:s/>ΚΥΨΕΑΗΣ,<text:s/>ΑΕΥΚΗΣ,<text:s/>ΑΙΟΙΑΣ,<text:s/>ΠΟΑΥΚΕΡΑΣΟΥ,<text:s/>ΠΤΕΡΙΑΣ,<text:s/>ΧΙΟΝΑΔΟΥ),<text:s/>ΚΑΒΑΑΑΣ(ΑΜΥΓΔΑΑΕΩΝΟΣ)</text:span></text:p>
          </table:table-cell>
        </table:table-row>
        <table:table-row table:style-name="Row121">
          <table:table-cell table:style-name="Cell361">
            <text:p text:style-name="P458"><text:span text:style-name="T458_1">13269</text:span></text:p>
          </table:table-cell>
          <table:table-cell table:style-name="Cell362">
            <text:p text:style-name="P459"><text:span text:style-name="T459_1">47</text:span></text:p>
          </table:table-cell>
          <table:table-cell table:style-name="Cell363">
            <text:p text:style-name="P460"><text:span text:style-name="T460_1">ΟΕΣΣΑΑΟΝΙΚΗΣ(ΑΠΟΥ<text:s/></text:span><text:span text:style-name="T460_2">ΒΑΣΙΑΕΙΟΥ,</text:span><text:span text:style-name="T460_3"><text:s/>ΑΝΑΑΗΨΕΩΣ,<text:s/>ΑΣΣΗΡΟΥ,<text:s/>ΒΑΟΥΑΑΚΚΟΥ,<text:s/>ΓΕΡΑΚΑΡΟΥΣ,<text:s/>ΖΑΓΚΑΙΒΕΡΙΟΥ,<text:s/>ΚΑΡΤΕΡΩΝ,<text:s/>ΚΟΑΧΙΚΟΥ,<text:s/>ΚΡΙΟΙΑΣ,<text:s/>ΚΡΥΟΝΕΡΙΟΥ,<text:s/>ΑΑΓΚΑΔΑ,<text:s/>ΑΑΧΑΝΑ,<text:s/>ΝΕΑΣ<text:s/>ΜΑΓΝΗΣΙΑΣ,<text:s/>ΝΕΑΣ<text:s/>ΦΙΑΑΔΕΑΦΕΙΑΣ,<text:s/>ΝΕΩΝ<text:s/>ΚΑΑΙΝΔΟΙΩΝ,<text:s/>ΠΟΑΙΧΝΗΣ,<text:s/>ΤΡΙΑΝΔΡΙΑΣ,<text:s/>ΧΡΥΣΑΥΓΗΣ)</text:span></text:p>
          </table:table-cell>
        </table:table-row>
        <table:table-row table:style-name="Row122">
          <table:table-cell table:style-name="Cell364">
            <text:p text:style-name="P461"><text:span text:style-name="T461_1">13272</text:span></text:p>
          </table:table-cell>
          <table:table-cell table:style-name="Cell365">
            <text:p text:style-name="P462"><text:span text:style-name="T462_1">77</text:span></text:p>
          </table:table-cell>
          <table:table-cell table:style-name="Cell366">
            <text:p text:style-name="P463"><text:span text:style-name="T463_1">ΑΟΗΝΩΝ<text:s/>(ΚΕΝΤΡΙΚΟΣ<text:s/>ΤΟΜΕΑΣ)(ΓΑΑΑΤΣΙΟΥ),<text:s/>ΚΕΡΚΥΡΑΣ(ΑΠΟΥ<text:s/>ΑΟΑΝΑΣΙΟΥ,<text:s/>ΑΓΙΩΝ<text:s/>ΔΕΚΑ,<text:s/>ΑΓΡΟΥ,<text:s/>ΑΡΚΑΔΑΔΩΝ,<text:s/>ΑΡΜΕΝΑΔΩΝ,<text:s/>ΑΥΑΙΩΤΩΝ,<text:s/>ΒΑΑΑΝΕΙΟΥ,<text:s/>ΒΙΡΟΥ,<text:s/>ΓΑΣΤΟΥΡΙΟΥ,<text:s/>ΚΑΝΑΚΑΔΩΝ,<text:s/>ΚΑΤΩ<text:s/>ΓΑΡΟΥΝΑΣ,<text:s/>ΚΑΗΜΑΤΙΑΣ,<text:s/>ΑΑΚΩΝΩΝ,<text:s/>ΜΑΚΡΑΔΩΝ,<text:s/>ΜΑΡΜΑΡΟΥ,<text:s/>ΝΕΟΧΩΡΙΟΥ,<text:s/>ΠΕΡΙΟΕΙΑΣ,<text:s/>ΠΕΡΟΥΑΑΔΩΝ,<text:s/>ΠΕΤΡΙΤΗΣ,<text:s/>ΣΓΟΥΡΑΔΩΝ,<text:s/>ΣΙΔΑΡΙΟΥ,<text:s/>ΣΙΝΙΩΝ,<text:s/>ΣΠΑΡΤΥΑΑ,<text:s/>ΣΤΡΟΓΓΥΑΗΣ,<text:s/>ΣΦΑΚΕΡΩΝ,<text:s/>ΣΩΚΡΑΚΙΟΥ,<text:s/>ΧΩΡΕΠΙΣΚΟΠΩΝ)</text:span></text:p>
          </table:table-cell>
        </table:table-row>
        <table:table-row table:style-name="Row123">
          <table:table-cell table:style-name="Cell367">
            <text:p text:style-name="P464"><text:span text:style-name="T464_1">13281</text:span></text:p>
          </table:table-cell>
          <table:table-cell table:style-name="Cell368">
            <text:p text:style-name="P465"><text:span text:style-name="T465_1">111</text:span></text:p>
          </table:table-cell>
          <table:table-cell table:style-name="Cell369">
            <text:p text:style-name="P466"><text:span text:style-name="T466_1">ΗΡΑΚΑΕΙΟΥ(ΑΠΑΣ<text:s/></text:span><text:span text:style-name="T466_2">ΒΑΡΒΑΡΑΣ,</text:span><text:span text:style-name="T466_3"><text:s/>ΑΓΙΟΥ<text:s/></text:span><text:span text:style-name="T466_4">ΒΑΣΙΑΕΙΟΥ,</text:span><text:span text:style-name="T466_5"><text:s/>ΑΓΙΟΥ<text:s/>ΟΩΜΑ,<text:s/>ΑΓΙΩΝ<text:s/></text:span><text:span text:style-name="T466_6">ΔΕΚΑ,</text:span><text:span text:style-name="T466_7"><text:s/>ΑΑΑΓΝΙΟΥ,<text:s/>ΑΣΗΜΙΟΥ,<text:s/>ΑΣΤΡΙΤΣΙΟΥ,<text:s/>ΑΣΤΥΡΑΚΙΟΥ,<text:s/>ΒΑΣΙΑΕΙΩΝ,<text:s/>ΓΕΡΓΕΡΗΣ,<text:s/>ΔΙΟΝΥΣΙΟΥ,<text:s/>ΖΑΡΟΥ,<text:s/>ΚΑΙΝΟΥΡΓΙΟΥ<text:s/>ΧΩΡΙΟΥ,<text:s/>ΚΑΜΑΡΙΟΥ,<text:s/>ΚΑΜΗΑΑΡΙΟΥ,<text:s/>ΚΑΣΤΕΑΑΙΟΥ,<text:s/>ΚΑΤΩ<text:s/>ΑΣΙΤΩΝ,<text:s/>ΚΕΡΑΣ,<text:s/>ΝΙΠΙΔΙΤΟΥ,<text:s/>ΡΟΔΙΑΣ,<text:s/>ΣΚΑΑΑΝΙΟΥ,<text:s/>ΧΟΥΔΕΤΣΙΟΥ,<text:s/>ΧΟΥΣΤΟΥΑΙΑΝΩΝ),<text:s/>ΡΕΟΥΜΝΟΥ(ΑΣΩΜΑΤΟΥ,<text:s/>ΚΟΥΦΗΣ,<text:s/>ΜΑΑΑΚΙΩΝ,<text:s/>ΜΑΡΙΟΥ,<text:s/>ΠΑΤΣΟΥ,<text:s/>ΦΟΥΡΦΟΥΡΑ),<text:s/>ΑΑΣΙΟΙΟΥ(ΑΠΟΥ<text:s/>ΝΙΚΟΑΑΟΥ,<text:s/>ΒΟΥΑΙΣΜΕΝΗΣ,<text:s/>ΒΡΥΣΩΝ,<text:s/>ΕΞΩ<text:s/>ΠΟΤΑΜΩΝ,<text:s/>ΚΑΑΑΜΑΥΚΑΣ,<text:s/>ΚΑΜΙΝΑΚΙΟΥ,<text:s/>ΑΑΤΣΙΔΑΣ,<text:s/>ΜΑΡΜΑΚΕΤΟΥ,<text:s/>ΜΕΣΑ<text:s/>ΑΑΣΙΟΙΟΥ,<text:s/>ΜΕΣΕΑΕΡΩΝ,<text:s/>ΡΙΖΗΣ,<text:s/>ΣΤΑΥΡΟΧΩΡΙΟΥ,<text:s/>ΣΧΙΝΟΚΑΨΑΑΩΝ,<text:s/>ΧΟΥΜΕΡΙΑΚΟΥ)</text:span></text:p>
          </table:table-cell>
        </table:table-row>
        <table:table-row table:style-name="Row124">
          <table:table-cell table:style-name="Cell370">
            <text:p text:style-name="P467"><text:span text:style-name="T467_1">13284</text:span></text:p>
          </table:table-cell>
          <table:table-cell table:style-name="Cell371">
            <text:p text:style-name="P468"><text:span text:style-name="T468_1">92</text:span></text:p>
          </table:table-cell>
          <table:table-cell table:style-name="Cell372">
            <text:p text:style-name="P469"><text:span text:style-name="T469_1">ΚΟΡΙΝΟΙΑΣ(ΑΠΟΝΟΡΙΟΥ,<text:s/>ΑΓΙΟΥ<text:s/></text:span><text:span text:style-name="T469_2">ΒΑΣΙΑΕΙΟΥ,</text:span><text:span text:style-name="T469_3"><text:s/>ΑΓΙΟΥ<text:s/></text:span><text:span text:style-name="T469_4">ΙΩΑΝΝΟΥ,</text:span><text:span text:style-name="T469_5"><text:s/>ΑΗΔΟΝΙΩΝ,<text:s/>ΑΡΧΑΙΑΣ<text:s/>ΦΕΝΕΟΥ,<text:s/>ΑΣΠΡΟΚΑΜΠΟΥ,<text:s/>ΑΣΣΟΥ,<text:s/>ΒΕΑΟΥ,<text:s/>ΓΑΑΑΤΑ,<text:s/>ΓΑΑΑΤΑΚΙΟΥ,<text:s/>ΓΕΑΙΝΙΑΤΙΚΩΝ,<text:s/>ΔΕΡΒΕΝΙΟΥ,<text:s/>ΕΑΑΗΝΙΚΟΥ,<text:s/>ΕΥΑΓΓΕΑΙΣΤΡΙΑΣ,<text:s/>ΕΥΡΩΣΤΙΝΗΣ<text:s/>ΡΟΖΕΝΩΝ,<text:s/>ΖΕΜΕΝΟΥ,<text:s/>ΟΡΟΦΑΡΙΟΥ,<text:s/>ΚΑΙΣΑΡΙΟΥ,<text:s/>ΚΑΑΙΑΝΩΝ,<text:s/>ΚΑΑΑΙΟΕΑΣ,<text:s/>ΚΑΡΥΑΣ,<text:s/>ΚΑΣΤΑΝΕΑΣ,<text:s/>ΚΑΣΤΡΑΚΙΟΥ,<text:s/>ΚΑΤΑΚΑΑΙΟΥ,<text:s/>ΚΑΤΩ<text:s/>ΔΙΜΗΝΙΟΥ,<text:s/>ΚΕΦΑΑΑΡΙΟΥ,<text:s/>ΚΟΚΚΩΝΙΟΥ,<text:s/>ΚΟΡΦΙΩΤΙΣΣΗΣ,<text:s/>ΚΟΥΤΣΙΟΥ,<text:s/>ΚΡΗΝΩΝ,<text:s/>ΚΡΥΟΝΕΡΙΟΥ,<text:s/>ΚΥΑΑΗΝΗΣ,<text:s/>ΑΑΓΚΑΔΑΙΙΚΩΝ,<text:s/>ΑΕΟΝΤΙΟΥ,<text:s/>ΑΕΧΑΙΟΥ,<text:s/>ΜΑΝΝΑΣ,<text:s/>ΜΠΟΖΙΚΑ,<text:s/>ΠΑΝΑΡΙΤΙΟΥ,<text:s/>ΠΕΑΑΗΝΗΣ,<text:s/>ΣΑΡΑΝΤΑΠΗΧΟΥ,<text:s/>ΣΟΦΙΑΝΩΝ,<text:s/>ΣΤΕΦΑΝΙΟΥ,<text:s/>ΣΤΥΑΙΩΝ,<text:s/>ΧΕΑΥΔΟΡΕΟΥ,<text:s/>ΨΑΡΙΟΥ)</text:span></text:p>
          </table:table-cell>
        </table:table-row>
        <table:table-row table:style-name="Row125">
          <table:table-cell table:style-name="Cell373">
            <text:p text:style-name="P470"><text:span text:style-name="T470_1">13302</text:span></text:p>
          </table:table-cell>
          <table:table-cell table:style-name="Cell374">
            <text:p text:style-name="P471"><text:span text:style-name="T471_1">99</text:span></text:p>
          </table:table-cell>
          <table:table-cell table:style-name="Cell375">
            <text:p text:style-name="P472"><text:span text:style-name="T472_1">ΕΥΡΥΤΑΝΙΑΣ(ΑΠΟΥ<text:s/>ΑΝΔΡΕΟΥ,<text:s/>ΑΓΙΟΥ<text:s/>ΔΗΜΗΤΡΙΟΥ,<text:s/></text:span><text:span text:style-name="T472_2">ΑΓΡΑΦΩΝ,</text:span><text:span text:style-name="T472_3"><text:s/>ΑΝΑΤΟΑΙΚΗΣ<text:s/>ΦΡΑΓΚΙΣΤΑΣ,<text:s/>ΒΑΑΑΩΡΑΣ,<text:s/>ΒΡΑΓΓΙΑΝΩΝ,<text:s/>ΔΑΦΝΗΣ,<text:s/>ΚΑΑΥΣΙΟΥ,<text:s/>ΑΕΠΙΑΝΩΝ,<text:s/>ΜΕΓΑΑΟΥ<text:s/>ΧΩΡΙΟΥ,<text:s/>ΠΑΑΑΙΟΚΑΤΟΥΝΑΣ,<text:s/>ΤΡΙΠΟΤΑΜΟΥ,<text:s/>ΤΡΟΒΑΤΟΥ,<text:s/>ΧΕΑΙΔΟΝΟΣ),<text:s/>ΦΩΚΙΔΑΣ(ΑΑΠΟΧΩΡΙΟΥ,<text:s/>ΑΜΥΓΔΑΑΙΑΣ,<text:s/>ΔΙΑΚΟΠΙΟΥ,<text:s/>ΔΙΧΩΡΙΟΥ,<text:s/>ΔΡΟΣΑΤΟΥ,<text:s/>ΕΠΤΑΑΟΦΟΥ,<text:s/>ΕΥΠΑΑΙΟΥ,<text:s/>ΙΤΕΑΣ,<text:s/>ΚΑΜΠΟΥ,<text:s/>ΚΑΡΟΥΤΩΝ,<text:s/>ΚΡΙΑΤΣΙΟΥ,<text:s/>ΜΟΝΑΣΤΗΡΑΚΙΟΥ,<text:s/>ΠΟΤΙΔΑΝΕΙΑΣ,<text:s/>ΣΕΡΓΟΥΑΑΣ,<text:s/>ΣΤΙΑΙΑΣ,<text:s/>ΣΥΚΕΑΣ,<text:s/>ΦΙΑΟΟΕΗΣ),<text:s/>ΦΟΙΩΤΙΔΑΣ(ΑΝΟΗΑΗΣ,<text:s/>ΑΝΥΔΡΟΥ,<text:s/>ΑΡΚΙΤΣΑΣ,<text:s/>ΑΥΑΑΚΙΟΥ,<text:s/>ΑΧΙΝΟΥ,<text:s/>ΒΑΡΔΑΤΩΝ,<text:s/>ΚΑΑΑΙΟΕΑΣ<text:s/>ΣΠΕΡΧΕΙΑΔΟΣ,<text:s/>ΚΟΜΝΙΝΗΣ,<text:s/>ΑΑΔΙΚΟΥΣ,<text:s/>ΜΑΚΡΑΚΩΜΗΣ,<text:s/>ΜΕΓΑΠΑΑΤΑΝΟΥ,<text:s/>ΜΕΑΙΤΑΙΑΣ,<text:s/>ΜΕΝΔΕΝΙΤΣΗΣ,<text:s/>ΜΩΑΟΥ,<text:s/>ΝΕΑΣ<text:s/>ΜΑΚΡΙΣΗΣ,<text:s/>ΝΕΟΧΩΡΙΟΥ,<text:s/>ΝΕΟΧΩΡΙΟΥ<text:s/>ΥΠΑΤΗΣ,<text:s/>ΝΙΚΟΑΙΤΣΙΟΥ,<text:s/>ΞΥΝΙΑΔΟΣ,<text:s/>ΠΑΑΑΙΟΒΡΑΧΑΣ,<text:s/>ΠΑΑΑΙΟΚΕΡΑΣΕΑΣ,<text:s/>ΠΑΝΑΓΙΑΣ,<text:s/>ΣΚΑΡΦΕΙΑΣ,<text:s/>ΣΤΑΥΡΟΥ)</text:span></text:p>
          </table:table-cell>
        </table:table-row>
      </table:table>
      <text:p text:style-name="P473"/>
      <table:table table:style-name="Table17">
        <table:table-column table:style-name="Column49"/>
        <table:table-column table:style-name="Column50"/>
        <table:table-column table:style-name="Column51"/>
        <table:table-row table:style-name="Row126">
          <table:table-cell table:style-name="Cell376">
            <text:p text:style-name="P474"><text:span text:style-name="T474_1">13317</text:span></text:p>
          </table:table-cell>
          <table:table-cell table:style-name="Cell377">
            <text:p text:style-name="P475"><text:span text:style-name="T475_1">114</text:span></text:p>
          </table:table-cell>
          <table:table-cell table:style-name="Cell378">
            <text:p text:style-name="P476"><text:span text:style-name="T476_1">ΑΘΗΝΩΝ<text:s/>(ΚΕΝΤΡΙΚΟΣ<text:s/>Τ0ΜΕΑΣ)(ΑΘΗΝΑΙΩΝ<text:s/>(4ο<text:s/>ΔΗΜ<text:s/>ΔΙΑΜΕΡΙΣΜΑ)),<text:s/>ΧΑΝΙΩΝ(ΑΝΩΠ0ΑΕΩΣ,<text:s/>ΒΑΦΕ,<text:s/>ΚΑΜΙΣΙΑΝΩΝ),<text:s/>ΜΕΣΣΗΝΙΑΣ(ΑΑΤ0ΜΙΡΩΝ,<text:s/>ΑΜΦΙΘΕΑΣ,<text:s/>ΑΝΘΟΥΣΗΣ,<text:s/>ΑΣΠΡΟΠΟΥΑΙΑΣ,<text:s/>ΒΑΝΑΔΑΣ,<text:s/>ΒΟΥΝΑΡΙΩΝ,<text:s/>ΒΡΟΜΟΒΡΥΣΗΣ,<text:s/>ΖΕΥΓΟΑΑΤΕΙΟΥ,<text:s/>ΚΑΡΒΕΑΙΟΥ,<text:s/>ΜΥΡΣΙΝΟΧΩΡΙΟΥ,<text:s/>ΠΗΓΩΝ,<text:s/>ΠΟΑΙΧΝΗΣ,<text:s/>ΠΥΑΟΥ,<text:s/>ΣΚΑΗΡΟΥ,<text:s/>ΣΟΥΑΗΝΑΡΙΟΥ,<text:s/>ΤΡΙΠΥΑΑΣ,<text:s/>ΦΑΡΑΚΑΑΔΑΣ,<text:s/>ΦΑΕΣΙΑΔΟΣ,<text:s/>ΦΟΙΝΙΚΗΣ,<text:s/>ΧΡΥΣΟΧΩΡΙΟΥ),<text:s/>ΑΑΚΩΝΙΑΣ(ΑΓΓΕΑΩΝΑΣ,<text:s/>ΑΓΙΟΥ<text:s/>ΙΩΑΝΝΟΥ<text:s/>ΕΠΙΔΑΥΡΟΥ<text:s/>ΑΙΜΗΡΑΣ,<text:s/>ΑΑΙΚΩΝ,<text:s/>ΑΜΥΚΑΩΝ,<text:s/>ΑΝΩ<text:s/>ΜΠΟΥΑΑΡΙΩΝ,<text:s/>ΑΝΩΓΕΙΩΝ,<text:s/>ΒΕΑΑΝΙΔΙΩΝ,<text:s/>ΒΑΑΧΙΩΤΗ,<text:s/>ΓΕΡΑΚΙΟΥ,<text:s/>ΓΕΡΟΑΙΜΕΝΟΣ,<text:s/>ΔΡΥΜΟΥ,<text:s/>ΚΑΑΥΒΙΩΝ,<text:s/>ΚΟΝΑΚΙΩΝ,<text:s/>ΚΟΝΙΔΙΤΣΗΣ,<text:s/>ΚΡΟΚΕΩΝ,<text:s/>ΜΕΑΙΤΙΝΗΣ,<text:s/>ΜΕΤΑΜΟΡΦΩΣΕΩΣ,<text:s/>ΜΥΡΣΙΝΗΣ,<text:s/>ΤΑΑΑΝΤΩΝ,<text:s/>ΦΑΡΑΚΑΟΥ),<text:s/>ΑΡΚΑΔΙΑΣ(ΑΓΙΑΣ<text:s/>ΒΑΡΒΑΡΑΣ,<text:s/>ΜΟΝΑΣΤΗΡΑΚΙΟΥ,<text:s/>ΠΕΑΑΓΟΥΣ,<text:s/>ΠΡΑΣΤΟΥ,<text:s/>ΡΑΨΟΜΜΑΤΗ,<text:s/>ΣΙΜΙΑΔΩΝ,<text:s/>ΤΡΙΠΟΤΑΜΟΥ,<text:s/>ΤΥΡΟΥ,<text:s/>ΧΙΡΑΔΩΝ,<text:s/>ΧΡΥΣΟΧΩΡΙΟΥ),<text:s/>ΑΡΓΟΑΙΔΑΣ(ΓΥΜΝΟΥ)</text:span></text:p>
          </table:table-cell>
        </table:table-row>
        <table:table-row table:style-name="Row127">
          <table:table-cell table:style-name="Cell379">
            <text:p text:style-name="P477"><text:span text:style-name="T477_1">13332</text:span></text:p>
          </table:table-cell>
          <table:table-cell table:style-name="Cell380">
            <text:p text:style-name="P478"><text:span text:style-name="T478_1">106</text:span></text:p>
          </table:table-cell>
          <table:table-cell table:style-name="Cell381">
            <text:p text:style-name="P479"><text:span text:style-name="T479_1">ΑΘΗΝΩΝ<text:s/></text:span><text:span text:style-name="T479_2">(ΒΟΡΕΙΟΣ</text:span><text:span text:style-name="T479_3"><text:s/>ΤΟΜΕΑΣ)(ΠΕΝΤΕΑΗΣ),<text:s/>ΜΕΣΣΗΝΙΑΣ(ΑΒΙΑΣ,<text:s/>ΑΒΡΑΜΙΟΥ,<text:s/>ΑΓΙΟΥ<text:s/>ΝΙΚΟΑΑΟΥ,<text:s/>ΑΓΡΙΑΙΑΣ<text:s/>ΤΡΙΦΥΑΙΑΣ,<text:s/>ΑΙΘΑΙΑΣ,<text:s/>ΑΚΡΙΤΟΧΩΡΙΟΥ,<text:s/>ΑΜΜΟΥ,<text:s/>ΑΝΑΑΗΨΕΩΣ,<text:s/>ΑΝΔΑΝΙΑΣ,<text:s/>ΑΝΔΡΟΥΣΗΣ,<text:s/>ΑΝΩ<text:s/>ΔΩΡΙΟΥ,<text:s/>ΑΡΙΟΣ,<text:s/>ΑΡΙΣΤΟΜΕΝΟΥΣ,<text:s/>ΑΡΜΕΝΙΩΝ,<text:s/>ΑΣΠΡΟΧΩΜΑΤΟΣ,<text:s/>ΒΑΑΤΑΣ,<text:s/>ΓΑΥΚΟΡΡΙΖΙΟΥ,<text:s/>ΔΟΑΩΝ,<text:s/>ΕΑΑΙΑΣ,<text:s/>ΕΥΑΣ,<text:s/>ΘΑΑΑΜΩΝ,<text:s/>ΚΑΑΙΤΣΑΙΝΗΣ,<text:s/>ΚΑΑΑΙΘΕΑΣ,<text:s/>ΚΑΑΟΧΩΡΙΟΥ,<text:s/>ΚΑΡΔΑΜΥΑΗΣ,<text:s/>ΚΑΡΤΕΡΟΑΙΟΥ,<text:s/>ΚΕΝΤΡΟΥ,<text:s/>ΚΕΦΑΑΙΝΟΥ,<text:s/>ΚΟΡΟΜΗΑΕΑΣ,<text:s/>ΚΥΠΑΡΙΣΣΙΑΣ,<text:s/>ΑΑΓΚΑΔΑΣ,<text:s/>ΑΑΧΑΝΑΔΑΣ,<text:s/>ΜΕΣΟΠΟΤΑΜΟΥ,<text:s/>ΜΕΣΟΧΩΡΙΟΥ,<text:s/>ΜΕΤΑΜΟΡΦΩΣΕΩΣ,<text:s/>ΜΟΥΖΑΚΙΟΥ,<text:s/>ΜΥΡΣΙΝΟΧΩΡΙΟΥ,<text:s/>ΝΕΔΟΥΣΗΣ,<text:s/>ΝΕΟΧΩΡΙΟΥ,<text:s/>ΝΕΟΧΩΡΙΟΥ<text:s/>ΙΘΩΜΗΣ,<text:s/>ΠΑΝΙΠΕΡΙΟΥ,<text:s/>ΠΑΡΑΠΟΥΓΚΙΟΥ,<text:s/>ΠΕΤΡΑΣ,<text:s/>ΠΗΓΩΝ,<text:s/>ΠΗΔΑΣΟΥ,<text:s/>ΠΗΔΗΜΑΤΟΣ,<text:s/>ΠΙΑΑΑΙΣΤΡΑΣ,<text:s/>ΠΟΑΥΘΕΑΣ,<text:s/>ΠΡΟΑΣΤΙΟΥ,<text:s/>ΠΡΟΔΡΟΜΟΥ,<text:s/>ΠΡΟΣΗΑΙΟΥ,<text:s/>ΠΥΑΑΣ,<text:s/>ΠΥΡΓΟΥ<text:s/>ΚΑΑΑΜΩΝ,<text:s/>ΣΑΪΔΟΝΑΣ,<text:s/>ΣΤΑΣΙΟΥ,<text:s/>ΧΑΑΑΖΟΝΙΟΥ)</text:span></text:p>
          </table:table-cell>
        </table:table-row>
        <table:table-row table:style-name="Row128">
          <table:table-cell table:style-name="Cell382">
            <text:p text:style-name="P480"><text:span text:style-name="T480_1">13353</text:span></text:p>
          </table:table-cell>
          <table:table-cell table:style-name="Cell383">
            <text:p text:style-name="P481"><text:span text:style-name="T481_1">65</text:span></text:p>
          </table:table-cell>
          <table:table-cell table:style-name="Cell384">
            <text:p text:style-name="P482"><text:span text:style-name="T482_1">ΠΙΕΡΙΑΣ(ΑΓΙΟΥ<text:s/></text:span><text:span text:style-name="T482_2">ΣΠΥΡΙΔΩΝΟΣ,</text:span><text:span text:style-name="T482_3"><text:s/>ΕΑΑΦΟΥ,<text:s/>ΕΞΟΧΗΣ,<text:s/></text:span><text:span text:style-name="T482_4">ΚΑΑΑΙΘΕΑΣ,</text:span><text:span text:style-name="T482_5"><text:s/>ΚΑΡΙΤΣΗΣ,<text:s/>ΚΑΤΑΧΑ,<text:s/>ΚΑΤΩ<text:s/>ΑΓΙΟΥ<text:s/>ΙΩΑΝΝΟΥ,<text:s/>ΚΟΑΙΝΔΡΟΥ,<text:s/>ΚΟΝΤΑΡΙΩΤΙΣΣΗΣ,<text:s/>ΚΟΡΙΝΟΥ,<text:s/>ΑΙΤΟΧΩΡΟΥ,<text:s/>ΑΟΦΟΥ,<text:s/>ΜΕΘΩΝΗΣ,<text:s/>ΜΗΑΙΑΣ,<text:s/>ΜΟΣΧΟΧΩΡΙΟΥ,<text:s/>ΝΕΑΣ<text:s/>ΑΓΑΘΟΥΠΟΑΕΩΣ,<text:s/>ΝΕΑΣ<text:s/>ΤΡΑΠΕΖΟΥΝΤΟΣ,<text:s/>ΝΕΟΚΑΙΣΑΡΕΙΑΣ,<text:s/>ΠΑΑΑΙΟΣΤΑΝΗΣ,<text:s/>ΠΑΑΑΙΟΥ<text:s/>ΕΑΕΥΘΕΡΟΧΩΡΙΟΥ,<text:s/>ΠΑΑΑΙΟΥ<text:s/>ΚΕΡΑΜΙΔΙΟΥ,<text:s/>ΠΑΝΤΕΑΕΗΜΟΝΟΣ,<text:s/>ΠΑΡΑΑΙΑΣ,<text:s/>ΠΑΑΤΑΜΩΝΟΣ,<text:s/>ΡΗΤΙΝΗΣ,<text:s/>ΣΚΟΤΙΝΗΣ)</text:span></text:p>
          </table:table-cell>
        </table:table-row>
        <table:table-row table:style-name="Row129">
          <table:table-cell table:style-name="Cell385">
            <text:p text:style-name="P483"><text:span text:style-name="T483_1">13362</text:span></text:p>
          </table:table-cell>
          <table:table-cell table:style-name="Cell386">
            <text:p text:style-name="P484"><text:span text:style-name="T484_1">114</text:span></text:p>
          </table:table-cell>
          <table:table-cell table:style-name="Cell387">
            <text:p text:style-name="P485"><text:span text:style-name="T485_1">ΑΡΓΟΑΙΔΑΣ(ΑΓΙΟΥ<text:s/>ΑΔΡΙΑΝΟΥ,<text:s/>ΑΑΕΑΣ),<text:s/>ΧΑΝΙΩΝ<text:s/>(ΒΑΑΤΟΥΣ,<text:s/></text:span><text:span text:style-name="T485_2">ΚΥΠΑΡΙΣΣΟΥ,</text:span><text:span text:style-name="T485_3"><text:s/>ΣΟΥΓΙΑΣ),<text:s/>ΡΕΘΥΜΝΟΥ(ΑΤΣΙΠΟΠΟΥΑΟΥ),<text:s/>ΜΗΑΟΥ(ΑΠΟΑΑΩΝΙΑΣ,<text:s/>ΚΙΜΩΑΟΥ,<text:s/>ΤΡΙΟΒΑΣΑΑΟΥ,<text:s/>ΤΡΥΠΗΤΗΣ),<text:s/>ΑΗΜΝΟΥ(ΑΓΙΟΥ<text:s/>ΔΗΜΗΤΡΙΟΥ,<text:s/>ΑΓΙΟΥ<text:s/>ΕΥΣΤΡΑΤΙΟΥ,<text:s/>ΑΤΣΙΚΗΣ,<text:s/>ΔΑΦΝΗΣ,<text:s/>ΘΑΝΟΥΣ,<text:s/>ΚΑΤΑΑΑΚΚΟΥ,<text:s/>ΚΟΝΤΟΠΟΥΑΙΟΥ,<text:s/>ΑΥΧΝΩΝ,<text:s/>ΠΑΝΑΓΙΑΣ,<text:s/>ΡΟΥΣΣΟΠΟΥΑΙΟΥ,<text:s/>ΡΩΜΑΝΟΥ,<text:s/>ΣΑΡΔΩΝ,<text:s/>ΣΚΑΝΔΑΑΙΟΥ,<text:s/>ΤΣΙΜΑΝΔΡΙΩΝ,<text:s/>ΦΙΣΙΝΗΣ),<text:s/>ΑΑΣΙΘΙΟΥ(ΑΟΥΜΑ,<text:s/>ΜΕΣΑ<text:s/>ΜΟΥΑΙΑΝΩΝ,<text:s/>ΠΙΣΚΟΚΕΦΑΑΟΥ),<text:s/>ΗΡΑΚΑΕΙΟΥ(ΜΕΓΑΑΗΣ<text:s/>ΒΡΥΣΗΣ),<text:s/>ΗΑΕΙΑΣ(ΑΜΑΑΙΑΔΟΣ,<text:s/>ΓΙΑΝΝΙΤΣΟΧΩΡΙΟΥ,<text:s/>ΚΑΚΟΒΑΤΟΥ,<text:s/>ΚΑΑΑΙΚΩΜΟΥ,<text:s/>ΚΟΥΦΟΠΟΥΑΟΥ,<text:s/>ΜΑΚΡΙΣΙΩΝ,<text:s/>ΞΕΝΙΩΝ,<text:s/>ΠΕΥΚΗΣ),<text:s/>ΑΡΚΑΔΙΑΣ(ΑΕΤΟΡΡΑΧΗ,<text:s/>ΑΙΘΟΒΟΥΝΙΩΝ,<text:s/>ΑΟΥΚΑ,<text:s/>ΜΑΓΟΥΑΑΣ,<text:s/>ΜΕΡΚΟΒΟΥΝΙΟΥ,<text:s/>ΜΕΣΟΡΡΑΧΗΣ,<text:s/>ΟΧΘΙΑΣ,<text:s/>ΠΙΑΝΑΣ,<text:s/>ΧΡΑΝΩΝ)</text:span></text:p>
          </table:table-cell>
        </table:table-row>
        <table:table-row table:style-name="Row130">
          <table:table-cell table:style-name="Cell388">
            <text:p text:style-name="P486"><text:span text:style-name="T486_1">13374</text:span></text:p>
          </table:table-cell>
          <table:table-cell table:style-name="Cell389">
            <text:p text:style-name="P487"><text:span text:style-name="T487_1">66</text:span></text:p>
          </table:table-cell>
          <table:table-cell table:style-name="Cell390">
            <text:p text:style-name="P488"><text:span text:style-name="T488_1">ΗΜΑΘΙΑΣ(ΑΓΙΑΣ<text:s/></text:span><text:span text:style-name="T488_2">ΒΑΡΒΑΡΑΣ,</text:span><text:span text:style-name="T488_3"><text:s/>ΑΓΙΟΥ<text:s/></text:span><text:span text:style-name="T488_4">ΓΕΩΡΓΙΟΥ,</text:span><text:span text:style-name="T488_5"><text:s/>ΒΡΥΣΑΚΙΟΥ,<text:s/></text:span><text:span text:style-name="T488_6">ΚΑΜΠΟΧΩΡΙΟΥ,</text:span><text:span text:style-name="T488_7"><text:s/>ΑΕΥΚΑΔΙΩΝ,<text:s/>ΑΥΚΟΓΙΑΝΝΗΣ,<text:s/>ΝΕΟΚΑΣΤΡΟΥ,<text:s/>ΞΕΧΑΣΜΕΝΗΣ,<text:s/>ΠΑΑΑΤΙΤΣΙΩΝ),<text:s/>ΠΙΕΡΙΑΣ(ΑΝΩ<text:s/>ΑΓΙΟΥ<text:s/>ΙΩΑΝΝΟΥ,<text:s/>ΜΑΚΡΥΓΙΑΑΟΥ,<text:s/>ΤΡΙΑΟΦΟΥ),<text:s/>ΚΙΑΚΙΣ(ΑΜΑΡΑΝΤΩΝ,<text:s/>ΑΣΠΡΟΥ,<text:s/>ΒΑΦΙΟΧΩΡΙΟΥ,<text:s/>ΓΑΑΑΙΚΟΥ,<text:s/>ΓΕΡΑΚΑΡΙΟΥ,<text:s/>ΓΡΙΒΑΣ,<text:s/>ΗΑΙΟΑΟΥΣΤΟΥ,<text:s/>ΚΑΡΠΗΣ,<text:s/>ΚΕΝΤΡΙΚΟΥ,<text:s/>ΜΕΑΑΝΘΙΟΥ,<text:s/>ΜΙΚΡΟΥ<text:s/>ΔΑΣΟΥΣ,<text:s/>ΜΥΡΙΟΦΥΤΟΥ,<text:s/>ΝΕΟΥ<text:s/>ΓΥΝΑΙΚΟΚΑΣΤΡΟΥ,<text:s/>ΠΑΑΑΙΟΥ<text:s/>ΑΓΙΟΝΕΡΙΟΥ,<text:s/>ΠΟΑΥΠΕΤΡΟΥ,<text:s/>ΠΟΝΤΟΗΡΑΚΑΕΙΑΣ,<text:s/>ΠΟΝΤΟΚΕΡΑΣΕΑΣ,<text:s/>ΤΟΥΜΠΑΣ,<text:s/>ΦΑΝΟΥ,<text:s/>ΦΙΑΥΡΙΑΣ,<text:s/>ΧΕΡΣΟΥ),<text:s/>ΘΕΣΣΑΑΟΝΙΚΗΣ(ΠΥΑΑΙΑΣ,<text:s/>ΣΑΡΑΚΗΝΑΣ,<text:s/>ΣΤΕΦΑΝΙΝΩΝ)</text:span></text:p>
          </table:table-cell>
        </table:table-row>
        <table:table-row table:style-name="Row131">
          <table:table-cell table:style-name="Cell391">
            <text:p text:style-name="P489"><text:span text:style-name="T489_1">13386</text:span></text:p>
          </table:table-cell>
          <table:table-cell table:style-name="Cell392">
            <text:p text:style-name="P490"><text:span text:style-name="T490_1">66</text:span></text:p>
          </table:table-cell>
          <table:table-cell table:style-name="Cell393">
            <text:p text:style-name="P491"><text:span text:style-name="T491_1">ΗΜΑΘΙΑΣ(ΔΙΑΒΑΤΟΥ,<text:s/>ΕΠΙΣΚΟΠΗΣ,<text:s/>ΕΠΙΣΚΟΠΗΣ<text:s/></text:span><text:span text:style-name="T491_2">ΝΑΟΥΣΑΣ,</text:span><text:span text:style-name="T491_3"><text:s/>ΚΑΣΤΑΝΕΑΣ,<text:s/>ΚΟΥΜΑΡΙΑΣ,<text:s/>ΣΥΚΕΑΣ,<text:s/>ΧΑΡΙΕΣΣΗΣ),<text:s/>ΠΙΕΡΙΑΣ(ΑΓΙΟΥ<text:s/>ΔΗΜΗΤΡΙΟΥ,<text:s/>ΑΡΩΝΑ,<text:s/>ΕΑΑΦΟΥ,<text:s/>ΚΑΤΑΑΩΝΙΩΝ,<text:s/>ΠΕΡΙΣΤΑΣΕΩΣ),<text:s/>ΚΙΑΚΙΣ(ΑΓΙΑΣ<text:s/>ΠΑΡΑΣΚΕΥΗΣ,<text:s/>ΒΑΠΤΙΣΤΟΥ,<text:s/>ΓΟΡΓΟΠΗΣ,<text:s/>ΚΑΡΠΗΣ,<text:s/>ΚΑΣΤΑΝΕΩΝ,<text:s/>ΚΡΗΣΤΩΝΗΣ,<text:s/>ΑΕΙΨΥΔΡΙΟΥ,<text:s/>ΑΙΒΑΔΙΩΝ,<text:s/>ΜΕΓΑΑΗΣ<text:s/>ΒΡΥΣΗΣ,<text:s/>ΜΕΑΑΝΘΙΟΥ,<text:s/>ΜΕΣΙΑΝΟΥ,<text:s/>ΜΙΚΡΟΥ<text:s/>ΔΑΣΟΥΣ,<text:s/>ΜΥΡΙΟΦΥΤΟΥ,<text:s/>ΝΕΟΥ<text:s/>ΑΓΙΟΝΕΡΙΟΥ,<text:s/>ΠΕΔΙΝΟΥ,<text:s/>ΣΤΑΘΗ,<text:s/></text:span><text:span text:style-name="T491_4">ΣΤΑΥΡΟΧΩΡΙΟΥ,</text:span><text:span text:style-name="T491_5"><text:s/>ΤΕΡΠΥΑΑΟΥ,<text:s/></text:span><text:span text:style-name="T491_6">ΦΥΣΚΑΣ,</text:span><text:span text:style-name="T491_7"><text:s/>ΧΩΡΥΓΙΟΥ),<text:s/>ΘΕΣΣΑΑΟΝΙΚΗΣ(ΘΕΣΣΑΑΟΝΙΚΗΣ<text:s/>(5ο</text:span></text:p>
          </table:table-cell>
        </table:table-row>
      </table:table>
      <text:p text:style-name="P492"/>
      <table:table table:style-name="Table18">
        <table:table-column table:style-name="Column52"/>
        <table:table-column table:style-name="Column53"/>
        <table:table-column table:style-name="Column54"/>
        <table:table-row table:style-name="Row132">
          <table:table-cell table:style-name="Cell394">
            <text:p text:style-name="P493"/>
          </table:table-cell>
          <table:table-cell table:style-name="Cell395">
            <text:p text:style-name="P494"/>
          </table:table-cell>
          <table:table-cell table:style-name="Cell396">
            <text:p text:style-name="P495"><text:span text:style-name="T495_1">ΔΗΜ<text:s/>ΔΙΑΜΕΡΙΣΜΑ))</text:span></text:p>
          </table:table-cell>
        </table:table-row>
        <table:table-row table:style-name="Row133">
          <table:table-cell table:style-name="Cell397">
            <text:p text:style-name="P496"><text:span text:style-name="T496_1">13389</text:span></text:p>
          </table:table-cell>
          <table:table-cell table:style-name="Cell398">
            <text:p text:style-name="P497"><text:span text:style-name="T497_1">92</text:span></text:p>
          </table:table-cell>
          <table:table-cell table:style-name="Cell399">
            <text:p text:style-name="P498"><text:span text:style-name="T498_1">ΚΑΡΔΙΤΣΑΣ(ΑΓΙ0Υ<text:s/>ΓΕΩΡΓΙΟΥ,<text:s/>ΑΓΝΑΝΤΕΡΟΥ,<text:s/>ΑΜΑΡΑΝΤΟΥ,<text:s/>ΑΝΩΓΕΙΟΥ,<text:s/>ΑΡΓΙΟΕΑΣ,<text:s/>ΒΑΤΣΟΥΝΙΑΣ,<text:s/>ΒΑΟΧΟΥ,<text:s/>ΒΡΑΓΚΙΑΝΩΝ,<text:s/>ΔΡΟΣΑΤΟΥ,<text:s/>ΖΑΪΜΙΟΥ,<text:s/>ΚΑΑΟΓΡΙΑΝΩΝ,<text:s/>ΚΑΡΙΤΣΗΣ<text:s/>ΔΟΑΟΠΩΝ,<text:s/>ΚΑΡΥΑΣ,<text:s/>ΚΑΤΑΦΥΑΑΙΟΥ,<text:s/>ΚΕΔΡΟΥ,<text:s/>ΚΟΣΚΙΝΑ,<text:s/>ΚΡΥΟΝΕΡΙΟΥ,<text:s/>ΚΥΨΕΑΗΣ,<text:s/>ΑΟΥΤΡΟΠΗΓΗΣ,<text:s/>ΜΑΚΡΥΧΩΡΙΟΥ,<text:s/>ΜΑΡΑΟΟΥ,<text:s/>ΜΑΡΚΟΥ,<text:s/>ΜΑΤΑΡΑΓΚΑΣ,<text:s/>ΜΑΥΡΑΧΑΔΩΝ,<text:s/>ΜΑΥΡΟΜΜΑΤΙΟΥ,<text:s/>ΞΙΝΟΝΕΡΙΟΥ,<text:s/>ΠΑΑΑΙΟΚΚΑΗΣΙΟΥ,<text:s/>ΠΑΑΙΟΥΡΙΟΥ,<text:s/>ΠΑΣΧΑΑΙΤΣΗΣ,<text:s/>ΠΕΥΚΟΦΥΤΟΥ,<text:s/>ΠΟΡΤΙΤΣΗΣ,<text:s/>ΡΑΧΟΥΑΑΣ,<text:s/>ΡΙΖΟΒΟΥΝΙΟΥ,<text:s/>ΡΟΥΣΣΟΥ,<text:s/>ΦΥΑΑΚΤΗΣ,<text:s/>ΦΥΑΑΟΥ),<text:s/>ΤΡΙΚΑΑΩΝ(ΑΓΙΑΣ<text:s/>ΚΥΡΙΑΚΗΣ,<text:s/>ΑΓΝΑΝΤΙΑΣ,<text:s/>ΑΧΑΑΔΕΑΣ,<text:s/>ΒΑΑΧΑΒΑΣ,<text:s/>ΓΑΒΡΟΥ,<text:s/>ΓΡΙΖΑΝΟΥ,<text:s/>ΚΑΣΤΡΑΚΙΟΥ,<text:s/>ΚΑΟΚΟΤΟΥ,<text:s/>ΚΟΡΥΦΗΣ,<text:s/>ΚΡΗΝΙΤΣΗΣ,<text:s/>ΜΕΓΑΑΟΥ<text:s/>ΚΕΦΑΑΟΒΡΥΣΟΥ,<text:s/>ΝΕΡΑΙΔΑΣ,<text:s/>ΟΙΧΑΑΙΑΣ,<text:s/>ΠΑΑΤΑΝΟΥ,<text:s/>ΡΙΖΩΜΑΤΟΣ,<text:s/>ΣΑΡΑΚΗΝΑΣ,<text:s/>ΤΑΞΙΑΡΧΩΝ,<text:s/>ΦΩΤΑΔΑΣ),<text:s/>ΜΑΓΝΗΣΙΑΣ(ΑΓΙΟΥ<text:s/>ΓΕΩΡΓΙΟΥ<text:s/>ΝΗΑΕΙΑΣ,<text:s/>ΑΑΜΥΡΟΥ,<text:s/>ΣΕΣΚΑΟΥ),<text:s/>ΑΑΡΙΣΑΣ(ΒΑΜΒΑΚΟΥΣ)</text:span></text:p>
          </table:table-cell>
        </table:table-row>
        <table:table-row table:style-name="Row134">
          <table:table-cell table:style-name="Cell400">
            <text:p text:style-name="P499"><text:span text:style-name="T499_1">13392</text:span></text:p>
          </table:table-cell>
          <table:table-cell table:style-name="Cell401">
            <text:p text:style-name="P500"><text:span text:style-name="T500_1">104</text:span></text:p>
          </table:table-cell>
          <table:table-cell table:style-name="Cell402">
            <text:p text:style-name="P501"><text:span text:style-name="T501_1">ΟΕΣΣΑΑΟΝΙΚΗΣ(ΑΓΙΟΥ<text:s/>ΑΝΤΩΝΙΟΥ,<text:s/></text:span><text:span text:style-name="T501_2">ΒΡΑΧΙΑΣ,</text:span><text:span text:style-name="T501_3"><text:s/>ΕΥΟΣΜΟΥ,<text:s/>ΠΕΡΙΣΤΕΡΩΝΑΣ),<text:s/>ΧΑΑΚΙΔΙΚΗΣ(ΓΑΑΑΡΙΝΟΥ,<text:s/>ΙΕΡΙΣΣΟΥ,<text:s/>ΟΥΡΑΝΟΠΟΑΕΩΣ,<text:s/>ΣΥΚΕΑΣ),<text:s/>ΣΕΡΡΩΝ(ΑΓΙΟΥ<text:s/>ΔΗΜΗΤΡΙΟΥ,<text:s/>ΑΓΙΟΥ<text:s/>ΧΡΙΣΤΟΦΟΡΟΥ,<text:s/>ΑΓΚΙΣΤΡΟΥ,<text:s/>ΑΚΡΙΤΟΧΩΡΙΟΥ,<text:s/>ΑΑΙΣΤΡΑΤΗΣ,<text:s/>ΑΝΑΣΤΑΣΙΑΣ,<text:s/>ΑΝΟΗΣ,<text:s/>ΓΑΖΩΡΟΥ,<text:s/>ΔΑΦΝΟΥΔΙΟΥ,<text:s/>ΕΠΤΑΜΥΑΩΝ,<text:s/>ΕΥΚΑΡΠΙΑΣ,<text:s/>ΚΑΑΟΚΑΣΤΡΟΥ,<text:s/>ΚΑΜΑΡΩΤΟΥ,<text:s/>ΚΡΗΝΙΔΟΣ,<text:s/>ΚΩΝΣΤΑΝΤΙΝΑΤΟΥ,<text:s/>ΜΑΥΡΟΟΑΑΑΣΣΗΣ,<text:s/>ΜΕΣΟΚΩΜΗΣ,<text:s/>ΜΕΣΟΑΑΚΚΙΑΣ,<text:s/>ΜΗΤΡΟΥΣΙΟΥ,<text:s/>ΜΥΡΚΙΝΟΥ,<text:s/>ΝΕΟΥ<text:s/>ΣΟΥΑΙΟΥ,<text:s/>ΝΕΟΧΩΡΙΟΥ<text:s/>ΣΕΡΡΩΝ,<text:s/>ΝΙΓΡΙΤΗΣ,<text:s/>ΠΕΟΕΑΙΝΟΥ,<text:s/>ΠΕΠΟΝΙΑΣ,<text:s/>ΡΟΔΟΠΟΑΕΩΣ,<text:s/>ΣΗΣΑΜΙΑΣ,<text:s/>ΣΙΔΗΡΟΚΑΣΤΡΟΥ,<text:s/>ΣΚΟΤΟΥΣΣΗΣ,<text:s/>ΧΟΥΜΝΙΚΟΥ,<text:s/>ΨΥΧΙΚΟΥ),<text:s/>ΚΙΑΚΙΣ(ΑΓΙΟΥ<text:s/>ΠΕΤΡΟΥ,<text:s/>ΑΝΑΒΡΥΤΟΥ,<text:s/>ΕΙΡΗΝΙΚΟΥ,<text:s/>ΕΑΑΗΝΙΚΟΥ,<text:s/>ΕΥΚΑΡΠΙΑΣ,<text:s/>ΗΑΙΟΑΟΥΣΤΟΥ,<text:s/>ΚΑΣΤΑΝΕΡΗΣ,<text:s/>ΚΟΡΩΝΟΥΔΑΣ,<text:s/>ΜΑΝΔΡΩΝ,<text:s/>ΜΕΓΑΑΗΣ<text:s/>ΒΡΥΣΗΣ,<text:s/>ΜΕΣΙΑΣ,<text:s/>ΜΟΥΡΙΩΝ,<text:s/>ΞΥΑΟΚΕΡΑΤΕΑΣ,<text:s/>ΠΕΥΚΟΔΑΣΟΥΣ,<text:s/>ΣΤΑΟΗ,<text:s/>ΤΡΙΠΟΤΑΜΟΥ,<text:s/>ΧΩΡΥΓΙΟΥ)</text:span></text:p>
          </table:table-cell>
        </table:table-row>
        <table:table-row table:style-name="Row135">
          <table:table-cell table:style-name="Cell403">
            <text:p text:style-name="P502"><text:span text:style-name="T502_1">13395</text:span></text:p>
          </table:table-cell>
          <table:table-cell table:style-name="Cell404">
            <text:p text:style-name="P503"><text:span text:style-name="T503_1">114</text:span></text:p>
          </table:table-cell>
          <table:table-cell table:style-name="Cell405">
            <text:p text:style-name="P504"><text:span text:style-name="T504_1">ΟΕΣΣΑΑΟΝΙΚΗΣ(ΑΓΓΕΑΟΧΩΡΙΟΥ,<text:s/></text:span><text:span text:style-name="T504_2">ΜΕΣΑΙΟΥ,</text:span><text:span text:style-name="T504_3"><text:s/>ΠΕΤΡΟΚΕΡΑΣΩΝ,<text:s/>ΩΡΑΙΟΚΑΣΤΡΟΥ),<text:s/>ΠΡΕΒΕΖΑΣ(ΑΝΩΓΕΙΟΥ,<text:s/>ΒΡΑΧΟΥ,<text:s/>ΒΡΥΣΟΥΑΑΣ,<text:s/>ΓΑΑΑΤΑ,<text:s/>ΓΟΡΓΟΜΥΑΟΥ,<text:s/>ΔΡΥΟΦΥΤΟΥ,<text:s/>ΟΕΣΠΡΩΤΙΚΟΥ,<text:s/>ΚΑΜΑΡΙΝΑΣ,<text:s/>ΚΑΝΑΑΙΟΥ,<text:s/>ΚΟΤΣΑΝΟΠΟΥΑΟΥ,<text:s/>ΑΙΒΑΔΑΡΙΟΥ,<text:s/>ΑΟΥΤΣΗΣ,<text:s/>ΜΙΧΑΑΙΤΣΙΟΥ,<text:s/>ΜΥΡΣΙΝΗΣ,<text:s/>ΜΥΤΙΚΑ,<text:s/>ΝΕΑΣ<text:s/>ΚΕΡΑΣΟΥΝΤΟΣ,<text:s/>ΝΕΑΣ<text:s/>ΣΑΜΨΟΥΝΤΟΣ,<text:s/>ΝΕΑΣ<text:s/>ΣΙΝΩΠΗΣ,<text:s/>ΝΙΚΟΠΟΑΕΩΣ,<text:s/>ΠΑΝΑΓΙΑΣ,<text:s/>ΠΑΠΠΑΔΑΤΩΝ,<text:s/>ΠΑΡΓΑΣ,<text:s/>ΠΕΤΡΑΣ,<text:s/>ΠΡΕΒΕΖΗΣ,<text:s/>ΡΙΖΩΝ,<text:s/>ΣΚΙΑΔΑ,<text:s/>ΣΤΕΦΑΝΗΣ,<text:s/>ΤΣΑΓΚΑΡΟΠΟΥΑΟΥ,<text:s/>ΦΙΑΙΠΠΙΑΔΟΣ,<text:s/>ΦΑΑΜΠΟΥΡΩΝ,<text:s/>ΩΡΩΠΟΥ),<text:s/>ΙΩΑΝΝΙΝΩΝ(ΑΓΙΟΥ<text:s/>ΝΙΚΟΑΑΟΥ,<text:s/>ΒΑΟΥΠΕΔΟΥ,<text:s/>ΒΟΥΤΣΑΡΑ,<text:s/>ΑΙΠΠΑΣ,<text:s/>ΝΕΟΧΩΡΙΟΥ,<text:s/>ΠΕΡΑΜΑΤΟΣ)</text:span></text:p>
          </table:table-cell>
        </table:table-row>
        <table:table-row table:style-name="Row136">
          <table:table-cell table:style-name="Cell406">
            <text:p text:style-name="P505"><text:span text:style-name="T505_1">13401</text:span></text:p>
          </table:table-cell>
          <table:table-cell table:style-name="Cell407">
            <text:p text:style-name="P506"><text:span text:style-name="T506_1">110</text:span></text:p>
          </table:table-cell>
          <table:table-cell table:style-name="Cell408">
            <text:p text:style-name="P507"><text:span text:style-name="T507_1">ΙΚΑΡΙΑΣ(ΑΓΙΟΥ<text:s/>ΠΟΑΥΚΑΡΠΟΥ,<text:s/>ΕΥΔΗΑΟΥ,<text:s/></text:span><text:span text:style-name="T507_2">ΦΟΥΡΝΩΝ</text:span><text:span text:style-name="T507_3"><text:s/>ΚΟΡΣΕΩΝ),<text:s/>ΧΑΝΙΩΝ(ΑΜΥΓΔΑΑΟΚΕΦΑΑΙΟΥ,<text:s/>ΑΣΗ<text:s/>ΓΩΝΙΑΣ,<text:s/>ΔΡΑΚΟΝΑΣ,<text:s/>ΚΑΑΑΟΕΝΩΝ,<text:s/>ΚΑΣΤΕΑΑΟΥ,<text:s/>ΝΕΟΥ<text:s/>ΧΩΡΙΟΥ<text:s/>ΚΥΔΩΝΙΑΣ,<text:s/>ΞΑΜΟΥΔΟΧΩΡΙΟΥ,<text:s/>ΠΑΝΕΟΗΜΟΥ,<text:s/>ΠΑΪΔΟΧΩΡΙΟΥ,<text:s/>ΠΕΜΟΝΙΩΝ,<text:s/>ΠΕΡΒΟΑΑΚΙΩΝ,<text:s/>ΠΑΑΤΑΝΟΥ,<text:s/>ΠΟΑΕΜΑΡΧΙΟΥ,<text:s/>ΡΟΔΟΒΑΝΙΟΥ,<text:s/>ΣΗΡΙΚΑΡΙΟΥ,<text:s/>ΦΟΥΡΝΕ,<text:s/>ΧΑΝΙΩΝ),<text:s/>ΤΗΝΟΥ(ΚΑΜΠΟΥ,<text:s/>ΚΑΡΔΙΑΝΗΣ,<text:s/>ΠΑΝΟΡΜΟΥ,<text:s/>ΤΗΝΟΥ,<text:s/>ΤΡΙΑΝΤΑΡΟΥ,<text:s/>ΥΣΤΕΡΝΙΩΝ)</text:span></text:p>
          </table:table-cell>
        </table:table-row>
        <table:table-row table:style-name="Row137">
          <table:table-cell table:style-name="Cell409">
            <text:p text:style-name="P508"><text:span text:style-name="T508_1">13404</text:span></text:p>
          </table:table-cell>
          <table:table-cell table:style-name="Cell410">
            <text:p text:style-name="P509"><text:span text:style-name="T509_1">114</text:span></text:p>
          </table:table-cell>
          <table:table-cell table:style-name="Cell411">
            <text:p text:style-name="P510"><text:span text:style-name="T510_1">ΑΟΗΝΩΝ<text:s/>(ΚΕΝΤΡΙΚΟΣ<text:s/>ΤΟΜΕΑΣ)(ΑΟΗΝΑΙΩΝ<text:s/>(1ο<text:s/>ΔΗΜ<text:s/>ΔΙΑΜΕΡΙΣΜΑ)),<text:s/>ΑΡΤΑΣ(ΒΙΓΑΑΣ,<text:s/>ΚΑΑΟΓΕΡΙΚΟΥ,<text:s/>ΚΟΡΩΝΗΣΙΑΣ,<text:s/>ΦΑΝΕΡΩΜΕΝΗΣ),<text:s/>ΑΙΤΩΑΟΑΚΑΡΝΑΝΙΑΣ(ΑΓΙΟΥ<text:s/>ΑΝΔΡΕΟΥ,<text:s/>ΑΝΩ<text:s/>ΚΕΡΑΣΟΒΟΥ,<text:s/>ΒΟΜΒΟΚΟΥΣ,<text:s/>ΒΟΝΙΤΣΑΣ,<text:s/>ΚΑΝΔΗΑΑΣ,<text:s/>ΚΑΤΑΦΥΓΙΟΥ,<text:s/>ΚΟΝΙΣΚΗΣ,<text:s/>ΑΕΣΙΝΙΟΥ,<text:s/>ΜΑΚΡΙΝΟΥΣ,<text:s/>ΜΕΣΟΑΟΓΓΙΟΥ,<text:s/>ΜΟΑΥΚΡΕΙΟΥ,<text:s/>ΜΟΝΑΣΤΗΡΑΚΙΟΥ,<text:s/>ΠΑΑΑΙΟΜΑΝΙΝΑΣ,<text:s/>ΠΕΝΤΑΑΟΦΟΥ,<text:s/>ΦΑΩΡΙΑΔΟΣ)</text:span></text:p>
          </table:table-cell>
        </table:table-row>
        <table:table-row table:style-name="Row138">
          <table:table-cell table:style-name="Cell412">
            <text:p text:style-name="P511"><text:span text:style-name="T511_1">13413</text:span></text:p>
          </table:table-cell>
          <table:table-cell table:style-name="Cell413">
            <text:p text:style-name="P512"><text:span text:style-name="T512_1">93</text:span></text:p>
          </table:table-cell>
          <table:table-cell table:style-name="Cell414">
            <text:p text:style-name="P513"><text:span text:style-name="T513_1">ΚΑΡΔΙΤΣΑΣ<text:s/>(ΑΜΠΕΑΟΥ,<text:s/>ΓΟΡΓΟΒΙΤΩΝ,<text:s/>ΚΑΡΔΙΤΣΗΣ,<text:s/>ΚΑΡΔΙΤΣΟΜΑΓΟΥΑΑΣ,<text:s/>ΚΑΡΟΠΑΕΣΙΟΥ,<text:s/>ΚΑΡΥΑΣ,<text:s/>ΜΑΓΟΥΑΑΣ,<text:s/>ΜΑΤΑΡΑΓΚΑΣ,<text:s/>ΟΡΦΑΝΩΝ,<text:s/>ΠΡΟΑΣΤΙΟΥ),<text:s/>ΤΡΙΚΑΑΩΝ(ΑΓΙΟΥ<text:s/>ΝΙΚΟΑΑΟΥ,<text:s/>ΑΓΙΟΥ<text:s/>ΠΡΟΚΟΠΙΟΥ,<text:s/>ΑΓΙΟΦΥΑΑΟΥ,<text:s/>ΑΜΑΡΑΝΤΟΥ,<text:s/>ΑΧΑΑΔΟΧΩΡΙΟΥ,<text:s/>ΓΑΙΝΟΥ,<text:s/>ΔΙΠΟΤΑΜΟΥ,<text:s/>ΚΑΑΟΓΡΙΑΝΗΣ,<text:s/>ΚΑΤΑΦΥΤΟΥ,<text:s/>ΚΑΤΩ<text:s/>ΕΑΑΤΗΣ,<text:s/>ΑΟΓΓΑΣ,<text:s/>ΑΥΓΑΡΙΑΣ,<text:s/>ΜΑΑΑΚΑΣΙΟΥ,<text:s/>ΜΕΓΑΑΟΧΩΡΙΟΥ,<text:s/>ΜΕΓΑΡΧΗΣ,<text:s/>ΝΟΜΗΣ,<text:s/>ΠΑΑΑΙΟΜΟΝΑΣΤΗΡΟΥ,<text:s/>ΠΑΝΑΓΙΑΣ,<text:s/>ΠΑΝΑΓΙΤΣΑΣ,<text:s/>ΠΑΤΟΥΑΙΑΣ,<text:s/>ΠΗΓΗΣ,<text:s/>ΣΚΕΠΑΡΙΟΥ,<text:s/>ΤΡΙΚΚΑΙΩΝ,<text:s/>ΦΑΝΕΡΩΜΕΝΗΣ),<text:s/>ΜΑΓΝΗΣΙΑΣ(ΠΡΟΜΥΡΙΟΥ),<text:s/>ΑΑΡΙΣΑΣ(ΚΑΑΟΧΩΡΙΟΥ,<text:s/>ΑΟΥΤΡΟΥ</text:span></text:p>
          </table:table-cell>
        </table:table-row>
      </table:table>
      <text:p text:style-name="P514"/>
      <table:table table:style-name="Table19">
        <table:table-column table:style-name="Column55"/>
        <table:table-column table:style-name="Column56"/>
        <table:table-column table:style-name="Column57"/>
        <table:table-row table:style-name="Row139">
          <table:table-cell table:style-name="Cell415">
            <text:p text:style-name="P515"/>
          </table:table-cell>
          <table:table-cell table:style-name="Cell416">
            <text:p text:style-name="P516"/>
          </table:table-cell>
          <table:table-cell table:style-name="Cell417">
            <text:p text:style-name="P517"><text:span text:style-name="T517_1">ΛΑΡΙΣΗΣ)</text:span></text:p>
          </table:table-cell>
        </table:table-row>
        <table:table-row table:style-name="Row140">
          <table:table-cell table:style-name="Cell418">
            <text:p text:style-name="P518"><text:span text:style-name="T518_1">13416</text:span></text:p>
          </table:table-cell>
          <table:table-cell table:style-name="Cell419">
            <text:p text:style-name="P519"><text:span text:style-name="T519_1">111</text:span></text:p>
          </table:table-cell>
          <table:table-cell table:style-name="Cell420">
            <text:p text:style-name="P520"><text:span text:style-name="T520_1">ΗΡΑΚΛΕΙ0Υ(ΑΓΙ0Υ<text:s/>ΒΑΣΙΛΕΙΟΥ,<text:s/>ΑΜΠΕΛΟΥΖΟΥ,<text:s/>ΑΧΕΝΤΡΙΑ,<text:s/>ΓΚΑΓΚΑΛΩΝ,<text:s/>ΓΡΗΓΟΡΙΑΣ,<text:s/>ΔΑΦΝΕ,<text:s/>ΕΘΙΑΣ,<text:s/>ΘΡΑΨΑΝΟΥ,<text:s/>ΚΑΛΕΣΙΩΝ,<text:s/>ΚΑΜΑΡΩΝ,<text:s/>ΚΑΡΑΒΑΔΟΥ,<text:s/>ΚΑΣΤΑΜΟΝΙΤΣΗΣ,<text:s/>ΚΑΣΤΕΛΛΙΑΝΩΝ,<text:s/>ΚΟΥΝΑΒΩΝ,<text:s/>ΛΑΓΟΛΙΟΥ,<text:s/>ΛΙΛΙΑΝΟΥ,<text:s/>ΜΕΣΟΧΩΡΙΟΥ,<text:s/>ΜΙΑΜΟΥΣ,<text:s/>ΜΟΙΡΩΝ,<text:s/>ΜΥΡΤΙΑΣ,<text:s/>ΠΕΥΚΟΥ,<text:s/>ΠΡΟΦΗΤΗ<text:s/>ΗΛΙΑ,<text:s/>ΣΚΙΝΙΑ,<text:s/>ΤΥΛΙΣΟΥ),<text:s/>ΡΕΘΥΜΝΟΥ(ΑΐΜΟΝΑ,<text:s/>ΑΝΩ<text:s/>ΒΑΛΣΑΜΟΝΕΡΟΥ,<text:s/>ΚΑΛΟΝΥΚΤΟΥ,<text:s/>ΜΕΛΑΜΠΩΝ,<text:s/>ΠΑΓΚΑΛΟΧΩΡΙΟΥ,<text:s/>ΠΑΝΟΡΜΟΥ),<text:s/>ΛΑΣΙΘΙΟΥ(ΑΓΙΑΣ<text:s/>ΤΡΙΑΔΟΣ,<text:s/>ΑΓΙΟΥ<text:s/>ΓΕΩΡΓΙΟΥ<text:s/>ΣΗΤΕΙΑΣ,<text:s/>ΑΓΙΟΥ<text:s/>ΙΩΑΝΝΟΥ,<text:s/>ΕΞΩ<text:s/>ΛΑΚΚΩΝΙΩΝ,<text:s/>ΕΞΩ<text:s/>ΜΟΥΛΙΑΝΩΝ,<text:s/>ΖΙΡΟΥ,<text:s/>ΚΑΜΙΝΑΚΙΟΥ,<text:s/>ΚΑΡΥΔΙΟΥ<text:s/>ΜΙΡΑΜΠΕΛΛΟΥ,<text:s/>ΚΡΙΤΣΑΣ,<text:s/>ΚΡΥΩΝ,<text:s/>ΛΑΓΟΥ,<text:s/>ΜΑΛΩΝ,<text:s/>ΝΙΚΗΘΙΑΝΟΥ,<text:s/>ΣΚΟΠΗΣ,<text:s/>ΦΟΥΡΝΗΣ,<text:s/>ΧΡΥΣΟΠΗΓΗΣ)</text:span></text:p>
          </table:table-cell>
        </table:table-row>
        <table:table-row table:style-name="Row141">
          <table:table-cell table:style-name="Cell421">
            <text:p text:style-name="P521"><text:span text:style-name="T521_1">13419</text:span></text:p>
          </table:table-cell>
          <table:table-cell table:style-name="Cell422">
            <text:p text:style-name="P522"><text:span text:style-name="T522_1">47</text:span></text:p>
          </table:table-cell>
          <table:table-cell table:style-name="Cell423">
            <text:p text:style-name="P523"><text:span text:style-name="T523_1">ΘΕΣΣΑΛΟΝΙΚΗΣ(ΑΔΑΜ,<text:s/>ΑΜΠΕΛΟΚΗΠΩΝ,<text:s/></text:span><text:span text:style-name="T523_2">ΒΑΘΥΛΑΚΚΟΥ,</text:span><text:span text:style-name="T523_3"><text:s/>ΒΑΛΤΟΧΩΡΙΟΥ,<text:s/></text:span><text:span text:style-name="T523_4">ΓΕΦΥΡΑΣ,<text:s/></text:span><text:span text:style-name="T523_5">ΕΛΕΥΘΕΡΙΟΥ<text:s/>-<text:s/>ΚΟΡΔΕΛΙΟΥ,<text:s/>ΕΥΑΓΓΕΛΙΣΜΟΥ,<text:s/>ΕΥΚΑΡΠΙΑΣ,<text:s/>ΗΡΑΚΛΕΙΟΥ,<text:s/>ΘΕΣΣΑΛΟΝΙΚΗΣ<text:s/>(4ο<text:s/>ΔΗΜ<text:s/>ΔΙΑΜΕΡΙΣΜΑ),<text:s/>ΚΑΛΟΧΩΡΙΟΥ,<text:s/>ΚΑΡΔΙΑΣ,<text:s/>ΜΕΛΙΣΣΟΥΡΓΟΥ,<text:s/>Ν.ΚΕΡΑΣΙΑΣ,<text:s/>ΝΕΑΠΟΛΕΩΣ,<text:s/>ΠΕΤΡΟΚΕΡΑΣΩΝ,<text:s/>ΦΙΛΑΔΕΛΦΙΟΥ)</text:span></text:p>
          </table:table-cell>
        </table:table-row>
        <table:table-row table:style-name="Row142">
          <table:table-cell table:style-name="Cell424">
            <text:p text:style-name="P524"><text:span text:style-name="T524_1">13422</text:span></text:p>
          </table:table-cell>
          <table:table-cell table:style-name="Cell425">
            <text:p text:style-name="P525"><text:span text:style-name="T525_1">113</text:span></text:p>
          </table:table-cell>
          <table:table-cell table:style-name="Cell426">
            <text:p text:style-name="P526"><text:span text:style-name="T526_1">ΑΡΚΑΔΙΑΣ(ΑΓΙΟΥ<text:s/></text:span><text:span text:style-name="T526_2">ΒΑΣΙΛΕΙΟΥ</text:span><text:span text:style-name="T526_3"><text:s/>ΚΥΝΟΥΡΙΑΣ,<text:s/>ΔΥΡΡΑΧΙΟΥ,<text:s/></text:span><text:span text:style-name="T526_4">ΚΑΡΔΑΡΑ,</text:span><text:span text:style-name="T526_5"><text:s/>ΛΑΣΤΗΣ,<text:s/>ΛΙΟΔΩΡΑΣ,<text:s/>ΜΑΛΛΩΤΩΝ,<text:s/>ΜΑΥΡΙΩΝ,<text:s/>ΠΑΠΑΡΗ,<text:s/>ΠΟΤΑΜΙΑΣ,<text:s/>ΡΑΦΤΗ,<text:s/>ΣΟΥΛΑΡΙΟΥ,<text:s/>ΣΤΑΔΙΟΥ,<text:s/>ΣΤΕΝΟΥ),<text:s/>ΜΕΣΣΗΝΙΑΣ(ΑΒΡΑΜΙΟΥ,<text:s/>ΑΓΡΙΛΙΑΣ<text:s/>ΤΡΙΦΥΛΙΑΣ,<text:s/>ΑΓΡΙΛΟΥ,<text:s/>ΑΙΘΑΙΑΣ,<text:s/>ΑΚΡΙΤΟΧΩΡΙΟΥ,<text:s/>ΑΛΤΟΜΙΡΩΝ,<text:s/>ΑΝΘΕΙΑΣ,<text:s/>ΑΝΩ<text:s/>ΜΕΛΠΕΙΑΣ,<text:s/>ΒΑΛΥΡΑΣ,<text:s/>ΒΑΝΑΔΑΣ,<text:s/>ΒΕΛΙΚΑΣ,<text:s/>ΒΛΑΧΟΠΟΥΛΟΥ,<text:s/>ΔΕΣΥΛΛΑ,<text:s/>ΔΟΛΩΝ,<text:s/>ΔΡΑΐΝΑΣ,<text:s/>ΕΞΟΧΙΚΟΥ,<text:s/>ΕΞΩΧΩΡΙΟΥ,<text:s/>ΙΚΛΑΙΝΗΣ,<text:s/>ΚΑΛΛΙΘΕΑΣ,<text:s/>ΚΑΛΟΧΩΡΙΟΥ,<text:s/>ΚΑΜΠΟΥ,<text:s/>ΚΑΡΥΩΝ,<text:s/>ΚΑΣΤΑΝΕΑΣ,<text:s/>ΚΕΝΤΡΟΥ,<text:s/>ΚΡΕΜΜΥΔΙΩΝ,<text:s/>ΚΥΝΗΓΟΥ,<text:s/>ΛΑΜΠΑΙΝΗΣ,<text:s/>ΛΑΝΤΖΟΥΝΑΤΟΥ,<text:s/>ΛΟΥΤΡΟΥ,<text:s/>ΜΑΔΕΝΗΣ,<text:s/>ΜΗΛΕΑΣ,<text:s/>ΝΕΑΣ<text:s/>ΚΟΡΩΝΗΣ,<text:s/>ΝΟΜΙΤΣΗ,<text:s/>ΞΗΡΟΚΑΜΠΟΥ,<text:s/>ΠΕΡΔΙΚΟΝΕΡΙΟΥ,<text:s/>ΠΕΤΑΛΙΔΙΟΥ,<text:s/>ΠΗΓΑΔΙΩΝ,<text:s/>ΠΡΟΣΗΛΙΟΥ,<text:s/>ΠΥΛΑΣ,<text:s/>ΠΥΡΓΟΥ<text:s/>ΤΡΙΦΥΛΙΑΣ,<text:s/>ΣΙΑΜΟΥ,<text:s/>ΣΙΤΟΧΩΡΙΟΥ,<text:s/>ΣΤΑΣΙΜΟΥ,<text:s/>ΣΩΤΗΡΙΑΝΙΚΩΝ,<text:s/>ΤΡΑΧΗΛΑΣ,<text:s/>ΤΡΙΟΔΟΥ,<text:s/>ΤΣΕΡΙΩΝ,<text:s/>ΥΑΜΕΙΑΣ,<text:s/>ΦΑΛΑΝΘΗΣ,<text:s/>ΦΟΙΝΙΚΟΥΝΤΟΣ,<text:s/>ΧΑΛΚΙΑ,<text:s/>ΧΡΙΣΤΙΑΝΟΥΠΟΛΕΩΣ,<text:s/>ΧΡΥΣΟΚΕΛΛΑΡΙΑΣ,<text:s/>ΧΡΥΣΟΧΩΡΙΟΥ)</text:span></text:p>
          </table:table-cell>
        </table:table-row>
        <table:table-row table:style-name="Row143">
          <table:table-cell table:style-name="Cell427">
            <text:p text:style-name="P527"><text:span text:style-name="T527_1">13431</text:span></text:p>
          </table:table-cell>
          <table:table-cell table:style-name="Cell428">
            <text:p text:style-name="P528"><text:span text:style-name="T528_1">111</text:span></text:p>
          </table:table-cell>
          <table:table-cell table:style-name="Cell429">
            <text:p text:style-name="P529"><text:span text:style-name="T529_1">ΡΕΘΥΜΝΟΥ(ΑΓΓΕΛΙΑΝΩΝ,<text:s/>ΑΓΚΟΥΣΕΛΙΑΝΩΝ,<text:s/></text:span><text:span text:style-name="T529_2">ΓΕΡΑΝΙΟΥ,</text:span><text:span text:style-name="T529_3"><text:s/>ΖΩΝΙΑΝΩΝ,<text:s/>ΛΑΜΠΗΝΗΣ,<text:s/>ΜΥΡΙΟΚΕΦΑΛΩΝ,<text:s/>ΠΕΡΑΜΑΤΟΣ,<text:s/>ΡΟΥΣΣΟΣΠΙΤΙΟΥ,<text:s/>ΣΑΪΤΟΥΡΩΝ,<text:s/>ΧΑΡΚΙΩΝ),<text:s/>ΧΑΝΙΩΝ(ΑΓΙΑΣ<text:s/>ΜΑΡΙΝΗΣ,<text:s/>ΑΣΦΕΝΔΟΥ,<text:s/>ΒΑΘΗΣ,<text:s/>ΒΑΤΟΛΑΚΚΟΥ,<text:s/>ΒΟΥΒΩΝ,<text:s/>ΒΟΥΤΑ,<text:s/>ΒΡΥΣΩΝ<text:s/>ΚΥΔΩΝΙΑΣ,<text:s/>ΓΑΥΔΟΥ,<text:s/>ΓΕΡΑΝΙΟΥ,<text:s/>ΓΡΑΜΒΟΥΣΗΣ,<text:s/>ΔΕΛΙΑΝΩΝ,<text:s/>ΔΡΑΚΟΝΑΣ,<text:s/>ΚΑΛΑΘΕΝΩΝ,<text:s/>ΚΑΛΑΜΙΤΣΙΟΥ<text:s/>ΑΜΥΓΔΑΛΙΟΥ,<text:s/>ΚΑΛΥΔΟΝΙΑΣ,<text:s/>ΚΑΜΠΟΥ,<text:s/>ΚΟΝΤΟΠΟΥΛΩΝ,<text:s/>ΚΟΥΡΝΑ,<text:s/>ΛΟΥΣΑΚΙΩΝ,<text:s/>ΜΑΛΑΘΥΡΟΥ,<text:s/>ΜΑΛΑΞΑΣ,<text:s/>ΜΑΧΑΙΡΩΝ,<text:s/>ΜΟΥΖΟΥΡΑ,<text:s/>ΝΤΕΡΕ,<text:s/>ΠΕΜΟΝΙΩΝ,<text:s/>ΠΕΡΙΒΟΛΙΩΝ<text:s/>ΚΙΣΣΑΜΟΥ,<text:s/>ΡΟΔΩΠΟΥ,<text:s/>ΣΑΡΑΚΗΝΑΣ,<text:s/>ΣΙΡΙΛΙΟΥ,<text:s/>ΣΠΗΛΙΑΣ)</text:span></text:p>
          </table:table-cell>
        </table:table-row>
        <table:table-row table:style-name="Row144">
          <table:table-cell table:style-name="Cell430">
            <text:p text:style-name="P530"><text:span text:style-name="T530_1">13455</text:span></text:p>
          </table:table-cell>
          <table:table-cell table:style-name="Cell431">
            <text:p text:style-name="P531"><text:span text:style-name="T531_1">50</text:span></text:p>
          </table:table-cell>
          <table:table-cell table:style-name="Cell432">
            <text:p text:style-name="P532"><text:span text:style-name="T532_1">ΑΘΗΝΩΝ<text:s/>(ΚΕΝΤΡΙΚΟΣ<text:s/>ΤΟΜΕΑΣ)(ΗΛΙΟΥΠΟΛΕΩΣ),<text:s/>ΑΤΤΙΚΗΣ<text:s/>(ΑΝΑΤΟΛΙΚΗ)<text:s/>(ΑΧΑΡΝΩΝ,<text:s/>ΛΑΥΡΕΩΤΙΚΗΣ,<text:s/>ΝΕΩΝ<text:s/>ΠΑΛΑΤΙΩΝ,<text:s/>ΠΙΚΕΡΜΙΟΥ)</text:span></text:p>
          </table:table-cell>
        </table:table-row>
        <table:table-row table:style-name="Row145">
          <table:table-cell table:style-name="Cell433">
            <text:p text:style-name="P533"><text:span text:style-name="T533_1">13458</text:span></text:p>
          </table:table-cell>
          <table:table-cell table:style-name="Cell434">
            <text:p text:style-name="P534"><text:span text:style-name="T534_1">114</text:span></text:p>
          </table:table-cell>
          <table:table-cell table:style-name="Cell435">
            <text:p text:style-name="P535"><text:span text:style-name="T535_1">ΑΡΤΑΣ(ΓΡΙΜΠΟΒΟΥ,<text:s/>ΚΑΛΟΒΑΤΟΥ,<text:s/></text:span><text:span text:style-name="T535_2">ΜΕΓΑΡΧΗΣ),</text:span><text:span text:style-name="T535_3"><text:s/>ΧΙΟΥ(ΑΓΙΟΥ<text:s/></text:span><text:span text:style-name="T535_4">ΓΕΩΡΓΙΟΥ</text:span><text:span text:style-name="T535_5"><text:s/>ΣΥΚΟΥΣΗ,<text:s/>ΒΕΡΒΕΡΑΤΟΥ,<text:s/>ΚΑΤΑΡΡΑΚΤΟΥ,<text:s/>ΚΕΡΑΜΟΥ,<text:s/>ΛΕΠΤΟΠΟΔΩΝ,<text:s/>ΛΙΘΙΟΥ,<text:s/>ΜΕΛΑΝΙΟΥ,<text:s/>ΜΥΡΜΗΓΚΙΟΥ,<text:s/>ΠΑΓΙΔΟΣ,<text:s/>ΠΙΤΥΟΥΝΤΟΣ,<text:s/>ΣΙΔΗΡΟΥΝΤΟΣ),<text:s/>ΧΑΝΙΩΝ(ΦΑΛΕΛΙΑΝΩΝ),<text:s/>ΝΗΣΩΝ(ΚΟΥΝΟΥΠΙΤΣΗΣ),<text:s/>ΜΕΣΣΗΝΙΑΣ(ΑΡΙΣΤΟΔΗΜΕΙΟΥ),<text:s/>ΛΕΥΚΑΔΑΣ(ΑΓΙΟΥ<text:s/>ΠΕΤΡΟΥ,<text:s/>ΜΑΡΑΝΤΟΧΩΡΙΟΥ,<text:s/>ΝΥΔΡΙΟΥ,<text:s/>ΣΠΑΝΟΧΩΡΙΟΥ),<text:s/>ΛΕΣΒΟΥ(ΔΑΦΙΩΝ,<text:s/>ΙΠΠΕΙΟΥ,<text:s/>ΚΕΡΑΜΕΙΩΝ,<text:s/>ΛΑΦΙΩΝΑΣ,<text:s/>ΜΕΓΑΛΟΧΩΡΙΟΥ,<text:s/>ΠΕΛΟΠΗΣ,<text:s/>ΣΚΟΠΕΛΟΥ),<text:s/>ΚΕΦΑΛΛΗΝΙΑΣ(ΚΟΝΤΟΓΕΝΑΔΑΣ,<text:s/>ΝΥΦΙΟΥ),<text:s/>ΚΕΡΚΥΡΑΣ(ΑΓΙΟΥ<text:s/>ΜΑΡΚΟΥ,<text:s/>ΑΓΡΑΦΩΝ,<text:s/>ΑΦΡΑΣ,<text:s/>ΕΠΙΣΚΕΨΕΩΣ,<text:s/>ΝΗΣΑΚΙΟΥ,<text:s/>ΞΑΝΘΑΤΩΝ,<text:s/>ΠΕΡΟΥΛΑΔΩΝ),<text:s/>ΚΑΛΥΜΝΟΥ(ΛΕΡΟΥ),<text:s/>ΗΡΑΚΛΕΙΟΥ(ΕΛΑΙΑΣ,<text:s/>ΠΕΥΚΟΥ),<text:s/>ΕΥΒΟΙΑΣ(ΝΕΑΣ<text:s/>ΑΡΤΑΚΗΣ,<text:s/>ΝΕΩΝ<text:s/>ΣΤΥΡΩΝ),<text:s/>ΒΟΙΩΤΙΑΣ(ΑΚΡΑΙΦΝΙΟΥ,<text:s/>ΑΡΑΧΟΒΗΣ,<text:s/>ΔΑΦΝΗΣ,<text:s/>ΕΥΑΓΓΕΛΙΣΤΡΙΑΣ,<text:s/>ΚΑΠΑΡΕΛΛΙΟΥ,<text:s/>ΛΕΥΚΤΡΩΝ,<text:s/>ΛΟΥΤΣΙΟΥ,<text:s/>ΜΑΥΡΟΜΜΑΤΙΟΥ,<text:s/>ΟΙΝΟΦΥΤΩΝ,<text:s/>ΠΑΡΟΡΙΟΥ,<text:s/>ΠΑΥΛΟΥ,<text:s/>ΠΕΤΡΑΣ,<text:s/>ΠΡΟΣΗΛΙΟΥ,<text:s/>ΠΥΛΗΣ)</text:span></text:p>
          </table:table-cell>
        </table:table-row>
        <table:table-row table:style-name="Row146">
          <table:table-cell table:style-name="Cell436">
            <text:p text:style-name="P536"><text:span text:style-name="T536_1">13464</text:span></text:p>
          </table:table-cell>
          <table:table-cell table:style-name="Cell437">
            <text:p text:style-name="P537"><text:span text:style-name="T537_1">105</text:span></text:p>
          </table:table-cell>
          <table:table-cell table:style-name="Cell438">
            <text:p text:style-name="P538"><text:span text:style-name="T538_1">ΔΡΑΜΑΣ(ΑΓΙΑΣ<text:s/></text:span><text:span text:style-name="T538_2">ΠΑΡΑΣΚΕΥΗΣ,</text:span><text:span text:style-name="T538_3"><text:s/>ΟΧΥΡΟΥ),<text:s/>ΡΟΔΟΠΗΣ(ΑΜΑΡΑΝΤΩΝ,<text:s/>ΑΝΘΟΧΩΡΙΟΥ,<text:s/>ΑΡΔΕΙΑΣ,<text:s/>ΑΡΩΓΗΣ,<text:s/>ΜΕΓΑ<text:s/>ΠΙΣΤΟΥ,<text:s/>ΜΕΓΑΛΟΥ<text:s/>ΔΟΥΚΑΤΟΥ,<text:s/>ΜΙΡΑΝΩΝ,<text:s/>ΝΙΚΗΤΩΝ,<text:s/>ΟΜΗΡΙΚΟΥ,<text:s/>ΠΑΓΟΥΡΙΩΝ,<text:s/>ΠΑΣΣΟΥ,<text:s/>ΣΑΛΠΗΣ,<text:s/>ΣΤΥΛΑΡΙΟΥ,<text:s/>ΣΩΣΤΗ),<text:s/>ΞΑΝΘΗΣ(ΣΑΤΡΩΝ),<text:s/>ΚΑΒΑΛΑΣ(ΑΒΡΑΜΥΛΙΑΣ,<text:s/>ΑΓΙΑΣΜΑΤΟΣ,<text:s/>ΑΓΙΟΥ<text:s/>ΚΟΣΜΑ,<text:s/>ΑΜΙΣΙΑΝΩΝ,<text:s/>ΑΝΤΙΦΙΛΙΠΠΩΝ,</text:span></text:p>
          </table:table-cell>
        </table:table-row>
      </table:table>
      <text:p text:style-name="P539"/>
      <table:table table:style-name="Table20">
        <table:table-column table:style-name="Column58"/>
        <table:table-column table:style-name="Column59"/>
        <table:table-column table:style-name="Column60"/>
        <table:table-row table:style-name="Row147">
          <table:table-cell table:style-name="Cell439">
            <text:p text:style-name="P540"/>
          </table:table-cell>
          <table:table-cell table:style-name="Cell440">
            <text:p text:style-name="P541"/>
          </table:table-cell>
          <table:table-cell table:style-name="Cell441">
            <text:p text:style-name="P542"><text:span text:style-name="T542_1">ΓΕΡΟΝΤΑ,<text:s/>ΓΡΑΒΟΥΝΗΣ,<text:s/>ΔΙΑΑΕΚΤΟΥ,<text:s/>ΕΡΑΤΕΙΝΟΥ,<text:s/>ΖΑΡΚΑΔΙΑΣ,<text:s/>ΖΥΓΟΥ,<text:s/>ΚΟΚΚΙΝΟΧΩΜΑΤΟΣ,<text:s/>ΚΟΡΥΦΩΝ,<text:s/>ΜΑΚΡΥΧΩΡΙΟΥ,<text:s/>ΜΟΥΣΟΕΝΗΣ,<text:s/>ΜΥΡΤΟΦΥΤΟΥ,<text:s/>ΝΕΑΣ<text:s/>ΗΡΑΚΑΙΤΣΗΣ,<text:s/>ΝΕΑΣ<text:s/>ΚΑΡΒΑΑΗΣ,<text:s/>ΝΕΑΣ<text:s/>ΚΑΡΥΑΣ,<text:s/>ΝΕΑΣ<text:s/>ΠΕΡΑΜΟΥ,<text:s/>ΟΦΡΥΝΙΟΥ,<text:s/>ΠΑΡΑΔΕΙΣΟΥ,<text:s/>ΠΕΡΝΗΣ,<text:s/>ΠΑΑΤΑΜΩΝΟΣ,<text:s/>ΠΟΔΟΧΩΡΙΟΥ,<text:s/>ΠΟΝΤΟΑΙΒΑΔΟΥ,<text:s/>ΣΙΔΗΡΟΧΩΡΙΟΥ,<text:s/>ΦΙΑΙΠΠΩΝ,<text:s/>ΧΑΑΚΕΡΟΥ)</text:span></text:p>
          </table:table-cell>
        </table:table-row>
        <table:table-row table:style-name="Row148">
          <table:table-cell table:style-name="Cell442">
            <text:p text:style-name="P543"><text:span text:style-name="T543_1">13467</text:span></text:p>
          </table:table-cell>
          <table:table-cell table:style-name="Cell443">
            <text:p text:style-name="P544"><text:span text:style-name="T544_1">114</text:span></text:p>
          </table:table-cell>
          <table:table-cell table:style-name="Cell444">
            <text:p text:style-name="P545"><text:span text:style-name="T545_1">ΑΟΗΝΩΝ<text:s/>(ΒΟΡΕΙΟΣ<text:s/>ΤΟΜΕΑΣ)(ΝΕΑΣ<text:s/></text:span><text:span text:style-name="T545_2">ΙΩΝΙΑΣ),</text:span><text:span text:style-name="T545_3"><text:s/>ΜΕΣΣΗΝΙΑΣ(ΑΝΑΑΗΨΕΩΣ,<text:s/>ΓΑΥΦΑΔΑΣ,<text:s/>ΕΑΑΗΝΟΕΚΚΑΗΣΙΑΣ,<text:s/>ΕΥΑΓΓΕΑΙΣΜΟΥ,<text:s/>ΚΑΑΙΤΣΑΙΝΗΣ,<text:s/>ΚΑΑΟΓΕΡΕΣΙΟΥ,<text:s/>ΚΑΜΠΟΥ,<text:s/>ΚΑΡΥΟΒΟΥΝΙΟΥ,<text:s/>ΚΑΤΣΑΡΟΥ,<text:s/>ΚΕΦΑΑΙΝΟΥ,<text:s/>ΚΟΚΚΙΝΟΥ,<text:s/>ΚΟΥΒΕΑΑ,<text:s/>ΜΕΣΣΗΝΗΣ,<text:s/>ΞΗΡΟΚΑΜΠΟΥ,<text:s/>ΠΕΑΕΚΑΝΑΔΑΣ,<text:s/>ΠΡΟΑΣΤΙΟΥ,<text:s/>ΡΙΓΚΑΙΩΝ,<text:s/>ΧΩΡΑΣ),<text:s/>ΗΡΑΚΑΕΙΟΥ(ΕΜΠΑΡΟΥ,<text:s/>ΙΝΙΟΥ),<text:s/>ΗΑΕΙΑΣ(ΑΓΙΩΝ<text:s/>ΑΠΟΣΤΟΑΩΝ,<text:s/>ΑΝΔΡΙΤΣΑΙΝΗΣ,<text:s/>ΑΝΗΑΙΟΥ,<text:s/>ΑΡΤΕΜΙΔΑΣ,<text:s/>ΒΑΡΒΑΣΑΙΝΗΣ,<text:s/>ΓΡΑΝΙΤΣΑΙΙΚΩΝ,<text:s/>ΔΡΑΓΩΓΙΟΥ,<text:s/>ΚΑΤΑΚΟΑΟΥ,<text:s/>ΚΟΡΥΦΗΣ,<text:s/>ΚΟΥΜΑΝΗ,<text:s/>ΑΑΜΠΕΙΑΣ,<text:s/>ΑΙΝΙΣΤΑΙΝΗΣ,<text:s/>ΜΑΤΕΣΙΟΥ,<text:s/>ΜΗΑΕΩΝ,<text:s/>ΝΕΟΧΩΡΙΟΥ<text:s/>ΜΥΡΤΟΥΝΤΙΩΝ,<text:s/>ΞΗΡΟΧΩΡΙΟΥ,<text:s/>ΠΕΡΙΣΤΕΡΙΟΥ,<text:s/>ΠΕΤΡΑΑΩΝΩΝ,<text:s/>ΠΑΟΥΤΟΧΩΡΙΟΥ,<text:s/>ΡΟΒΙΑΤΑΣ,<text:s/>ΣΚΟΥΡΟΧΩΡΙΟΥ,<text:s/>ΣΟΠΙΟΥ,<text:s/>ΣΤΑΦΙΔΟΚΑΜΠΟΥ,<text:s/>ΦΑΟΚΑ,<text:s/>ΧΕΙΜΑΔΙΟΥ,<text:s/>ΧΕΑΙΔΟΝΙΟΥ,<text:s/>ΩΑΕΝΗΣ),<text:s/>ΑΝΔΡΟΥ(ΓΑΥΡΙΟΥ,<text:s/>ΟΡΜΟΥ<text:s/>ΚΟΡΟΙΟΥ),<text:s/>ΑΙΤΩΑΟΑΚΑΡΝΑΝΙΑΣ(ΑΒΑΡΙΚΟΥ,<text:s/>ΑΑΕΥΡΑΔΑΣ,<text:s/>ΑΜΒΡΑΚΙΑΣ,<text:s/>ΒΑΣΙΑΟΠΟΥΑΟΥ,<text:s/>ΕΑΑΤΟΒΡΥΣΗΣ,<text:s/>ΖΕΥΓΑΡΑΚΙΟΥ,<text:s/>ΚΑΑΑΟΝΗΣ,<text:s/>ΜΟΥΣΟΥΡΩΝ,<text:s/>ΜΠΑΜΠΙΝΗΣ,<text:s/>ΠΑΑΙΑΜΠΕΑΩΝ,<text:s/>ΠΑΡΑΒΟΑΑΣ,<text:s/>ΡΕΤΣΙΝΩΝ,<text:s/>ΦΥΤΕΙΩΝ)</text:span></text:p>
          </table:table-cell>
        </table:table-row>
        <table:table-row table:style-name="Row149">
          <table:table-cell table:style-name="Cell445">
            <text:p text:style-name="P546"><text:span text:style-name="T546_1">13497</text:span></text:p>
          </table:table-cell>
          <table:table-cell table:style-name="Cell446">
            <text:p text:style-name="P547"><text:span text:style-name="T547_1">104</text:span></text:p>
          </table:table-cell>
          <table:table-cell table:style-name="Cell447">
            <text:p text:style-name="P548"><text:span text:style-name="T548_1">ΑΟΗΝΩΝ<text:s/>(ΚΕΝΤΡΙΚΟΣ<text:s/>ΤΟΜΕΑΣ)(ΚΑΙΣΑΡΙΑΝΗΣ),<text:s/>ΗΑΕΙΑΣ(ΑΠΟΥ<text:s/>ΓΕΩΡΓΙΟΥ,<text:s/>ΑΓΡΑΠΙΔΟΧΩΡΙΟΥ,<text:s/>ΑΜΠΕΑΩΝΟΣ,<text:s/>ΑΜΥΓΔΑΑΕΩΝ,<text:s/>ΑΝΕΜΟΧΩΡΙΟΥ,<text:s/>ΑΡΕΤΗΣ,<text:s/>ΑΡΧΑΙΑΣ<text:s/>ΗΑΙΔΑΣ,<text:s/>ΑΣΠΡΩΝ<text:s/>ΣΠΙΤΙΩΝ,<text:s/>ΑΧΑΑΔΙΝΗΣ,<text:s/>ΒΑΡΟΟΑΟΜΙΟΥ,<text:s/>ΒΡΙΝΑΣ,<text:s/>ΖΑΧΑΡΩΣ,<text:s/>ΗΡΑΚΑΕΙΑΣ,<text:s/>ΚΑΜΕΝΗΣ,<text:s/>ΚΑΠΕΑΕΤΟΥ,<text:s/>ΚΑΡΥΑΣ,<text:s/>ΚΑΑΔΕΟΥ,<text:s/>ΚΟΡΑΚΟΧΩΡΙΟΥ,<text:s/>ΚΟΥΜΑΝΗ,<text:s/>ΚΡΥΟΝΕΡΙΟΥ<text:s/>ΗΑΕΙΑΣ,<text:s/>ΑΑΝΟΙΟΥ,<text:s/>ΑΟΥΒΡΟΥ,<text:s/>ΜΑΓΕΙΡΑ,<text:s/>ΜΑΓΟΥΑΑΣ,<text:s/>ΜΑΝΟΑΑΔΟΣ,<text:s/>ΜΑΤΕΣΙΟΥ,<text:s/>ΜΑΧΟΥ,<text:s/>ΜΟΥΖΑΚΙΟΥ,<text:s/>ΜΟΥΡΙΑΣ,<text:s/>ΜΥΡΤΕΑΣ,<text:s/>ΝΕΜΟΥΤΑΣ,<text:s/>ΝΕΟΧΩΡΙΟΥ,<text:s/>ΝΕΡΑΙΔΑΣ,<text:s/>ΟΡΕΙΝΗΣ,<text:s/>ΠΕΡΣΑΙΝΗΣ,<text:s/>ΠΡΑΣΙΝΟΥ,<text:s/>ΡΑΧΩΝ,<text:s/>ΡΟΔΙΝΩΝ,<text:s/>ΣΜΕΡΝΑΣ,<text:s/>ΣΟΠΙΟΥ,<text:s/>ΣΤΡΕΦΙΟΥ,<text:s/>ΣΧΙΝΩΝ,<text:s/>ΧΑΒΑΡΙΟΥ,<text:s/>ΧΑΡΙΑΣ),<text:s/>ΖΑΚΥΝΟΟΥ(ΑΓΙΑΣ<text:s/>ΜΑΡΙΝΗΣ,<text:s/>ΑΝΑΦΩΝΗΤΡΙΑΣ,<text:s/>ΑΝΩ<text:s/>ΒΟΑΙΜΩΝ,<text:s/>ΑΡΓΑΣΙΟΥ,<text:s/>ΒΟΑΙΜΩΝ,<text:s/>ΓΑΪΤΑΝΙΟΥ,<text:s/>ΕΞΩ<text:s/>ΧΩΡΑΣ,<text:s/>ΚΥΨΕΑΗΣ,<text:s/>ΑΑΓΩΠΟΔΟΥ,<text:s/>ΟΡΟΟΝΙΩΝ,<text:s/>ΠΑΑΝΟΥ,<text:s/>ΤΡΑΓΑΚΙΟΥ,<text:s/>ΦΙΟΑΙΤΗ)</text:span></text:p>
          </table:table-cell>
        </table:table-row>
        <table:table-row table:style-name="Row150">
          <table:table-cell table:style-name="Cell448">
            <text:p text:style-name="P549"><text:span text:style-name="T549_1">13500</text:span></text:p>
          </table:table-cell>
          <table:table-cell table:style-name="Cell449">
            <text:p text:style-name="P550"><text:span text:style-name="T550_1">59</text:span></text:p>
          </table:table-cell>
          <table:table-cell table:style-name="Cell450">
            <text:p text:style-name="P551"><text:span text:style-name="T551_1">ΑΟΗΝΩΝ<text:s/>(ΝΟΤΙΟΣ<text:s/>ΤΟΜΕΑΣ)(ΝΕΑΣ<text:s/></text:span><text:span text:style-name="T551_2">ΣΜΥΡΝΗΣ),</text:span><text:span text:style-name="T551_3"><text:s/>ΤΗΝΟΥ(ΚΑΑΑΟΝΗΣ),<text:s/>ΝΗΣΩΝ(ΑΙΓΙΝΑΣ,<text:s/>ΑΝΩ<text:s/>ΦΑΝΑΡΙΟΥ,<text:s/>ΓΑΑΑΤΑ,<text:s/>ΔΡΥΟΠΗΣ,<text:s/>ΚΑΡΑΤΖΑ,<text:s/>ΚΟΝΤΟΑΙΑΝΙΚΩΝ,<text:s/>ΜΥΑΟΠΟΤΑΜΟΥ,<text:s/>ΠΟΡΟΥ,<text:s/>ΠΟΤΑΜΟΥ,<text:s/>ΤΡΟΙΖΗΝΟΣ,<text:s/>ΦΡΙΑΙΓΚΙΑΝΙΚΩΝ)</text:span></text:p>
          </table:table-cell>
        </table:table-row>
        <table:table-row table:style-name="Row151">
          <table:table-cell table:style-name="Cell451">
            <text:p text:style-name="P552"><text:span text:style-name="T552_1">13503</text:span></text:p>
          </table:table-cell>
          <table:table-cell table:style-name="Cell452">
            <text:p text:style-name="P553"><text:span text:style-name="T553_1">93</text:span></text:p>
          </table:table-cell>
          <table:table-cell table:style-name="Cell453">
            <text:p text:style-name="P554"><text:span text:style-name="T554_1">ΚΑΡΔΙΤΣΑΣ(ΑΗΔΟΝΟΧΩΡΙΟΥ,<text:s/>ΑΝΟΗΡΟΥ,<text:s/>ΓΕΦΥΡΙΩΝ,<text:s/>ΔΡΑΚΟΤΡΥΠΑΣ,<text:s/></text:span><text:span text:style-name="T554_2">ΙΤΕΑΣ,<text:s/></text:span><text:span text:style-name="T554_3">ΚΑΑΑΙΟΗΡΟΥ,<text:s/>ΜΕΣΕΝΙΚΟΑΑ,<text:s/>ΠΡΟΔΡΟΜΟΥ,<text:s/>ΠΤΕΑΟΠΟΥΑΑΣ),<text:s/>ΤΡΙΚΑΑΩΝ(ΑΓΙΟΥ<text:s/>ΝΙΚΟΑΑΟΥ,<text:s/>ΑΡΜΑΤΟΑΙΚΟΥ,<text:s/>ΒΑΟΥΡΡΕΥΜΑΤΟΣ,<text:s/>ΓΑΡΔΙΚΙΟΥ,<text:s/>ΓΕΝΕΣΙΟΥ,<text:s/>ΓΕΡΑΚΑΡΙΟΥ,<text:s/>ΓΟΜΦΩΝ,<text:s/>ΔΙΑΒΑΣ,<text:s/>ΕΑΑΗΝΟΚΑΣΤΡΟΥ,<text:s/>ΟΕΟΠΕΤΡΑΣ,<text:s/>ΚΑΕΙΝΟΥ,<text:s/>ΚΟΡΥΔΑΑΑΟΥ,<text:s/>ΜΑΤΟΝΕΡΙΟΥ,<text:s/>ΜΕΓΑΑΗΣ<text:s/>ΚΕΡΑΣΕΑΣ,<text:s/>ΜΕΓΑΑΩΝ<text:s/>ΚΑΑΥΒΙΩΝ,<text:s/>ΜΟΥΡΙΑΣ,<text:s/>ΠΑΧΤΟΥΡΙΟΥ,<text:s/>ΠΕΥΚΗΣ,<text:s/>ΠΗΝΕΙΑΔΟΣ,<text:s/>ΧΡΥΣΑΥΓΗΣ),<text:s/>ΜΑΓΝΗΣΙΑΣ(ΑΧΙΑΑΕΙΟΥ,<text:s/>ΝΕΑΣ<text:s/>ΑΓΧΙΑΑΟΥ),<text:s/>ΑΑΡΙΣΑΣ(ΑΓΙΟΥ<text:s/>ΓΕΩΡΓΙΟΥ<text:s/>ΑΑΡΙΣΗΣ,<text:s/>ΑΕΤΟΑΟΦΟΥ,<text:s/>ΔΑΣΟΑΟΦΟΥ,<text:s/>ΔΕΑΕΡΙΩΝ,<text:s/>ΕΑΑΦΟΥ,<text:s/>ΚΥΨΕΑΟΧΩΡΙΟΥ,<text:s/>ΑΑΡΙΣΑΙΩΝ,<text:s/>ΜΑΥΡΟΒΟΥΝΙΟΥ,<text:s/>ΝΕΡΑΙΔΑΣ,<text:s/>ΠΑΑΑΙΟΠΥΡΓΟΥ,<text:s/>ΠΟΥΡΝΑΡΙΟΥ,<text:s/>ΣΚΟΠΙΑΣ,<text:s/>ΤΣΑΡΙΤΣΑΝΗΣ,<text:s/>ΨΥΧΙΚΟΥ)</text:span></text:p>
          </table:table-cell>
        </table:table-row>
        <table:table-row table:style-name="Row152">
          <table:table-cell table:style-name="Cell454">
            <text:p text:style-name="P555"><text:span text:style-name="T555_1">13506</text:span></text:p>
          </table:table-cell>
          <table:table-cell table:style-name="Cell455">
            <text:p text:style-name="P556"><text:span text:style-name="T556_1">111</text:span></text:p>
          </table:table-cell>
          <table:table-cell table:style-name="Cell456">
            <text:p text:style-name="P557"><text:span text:style-name="T557_1">ΡΕΟΥΜΝΟΥ(ΑΓΓΕΑΙΑΝΩΝ,<text:s/>ΑΓΙΟΥ<text:s/></text:span><text:span text:style-name="T557_2">ΙΩΑΝΝΟΥ</text:span><text:span text:style-name="T557_3"><text:s/>ΑΓΙΟΥ<text:s/></text:span><text:span text:style-name="T557_4">ΒΑΣΙΑΕΙΟΥ,</text:span><text:span text:style-name="T557_5"><text:s/>ΑΓΙΟΥ<text:s/>ΚΩΝΣΤΑΝΤΙΝΟΥ,<text:s/>ΑΓΙΟΥ<text:s/>ΜΑΜΑΝΤΟΣ,<text:s/>ΑΚΟΥΜΙΩΝ,<text:s/>ΑΑΟΐΔΩΝ,<text:s/>ΑΑΦΑΣ,<text:s/>ΑΝΩ<text:s/>ΜΕΡΟΥΣ,<text:s/>ΑΠΑΑΔΙΑΝΩΝ,<text:s/>ΑΠΟΔΟΥΑΟΥ,<text:s/>ΑΡΓΥΡΟΥΠΟΑΕΩΣ,<text:s/>ΑΡΔΑΚΤΟΥ,<text:s/>ΑΡΜΕΝΩΝ,<text:s/>ΑΡΧΑΙΑΣ<text:s/>ΕΑΕΥΟΕΡΝΑΣ,<text:s/>ΑΣΩΜΑΤΟΥ,<text:s/>ΒΕΝΙΟΥ,<text:s/>ΒΙΖΑΡΙΟΥ,<text:s/>ΒΙΑΑΝΔΡΕΔΟΥ,<text:s/>ΒΙΣΤΑΓΗΣ,<text:s/>ΒΡΥΣΩΝ,<text:s/>ΓΕΡΑΝΙΟΥ,<text:s/>ΓΟΥΑΕΔΙΑΝΩΝ,<text:s/>ΔΟΞΑΡΟΥ,<text:s/>ΕΑΕΝΩΝ,<text:s/>ΕΡΦΩΝ,<text:s/>ΚΑΡΩΤΗΣ,<text:s/>ΚΑΣΤΕΑΑΟΥ,<text:s/>ΚΕΝΤΡΟΧΩΡΙΟΥ,<text:s/>ΚΟΥΦΗΣ,<text:s/>ΚΥΡΙΑΝΝΑΣ,<text:s/>ΑΑΜΠΗΝΗΣ,<text:s/>ΑΙΒΑΔΙΩΝ,<text:s/>ΑΟΧΡΙΑΣ,<text:s/>ΜΑΑΑΚΙΩΝ,<text:s/>ΜΑΡΓΑΡΙΤΩΝ,<text:s/>ΜΕΑΙΔΟΝΙΟΥ,<text:s/>ΝΙΟΑΥΡΕΩΣ,<text:s/>ΟΡΝΕΣ,<text:s/>ΠΑΤΣΟΥ,<text:s/>ΠΗΓΗΣ,<text:s/>ΠΑΑΤΑΝΙΩΝ,<text:s/>ΠΡΑΣΙΩΝ,<text:s/>ΠΡΙΝΕ,<text:s/></text:span><text:span text:style-name="T557_6">ΡΟΔΑΚΙΝΟΥ,</text:span><text:span text:style-name="T557_7"><text:s/>ΡΟΥΜΕΑΗΣ,<text:s/>ΣΑΚΤΟΥΡΙΩΝ,<text:s/>ΣΑΪΤΟΥΡΩΝ,<text:s/>ΣΕΑΑΙΩΝ,<text:s/>ΣΙΣΩΝ,<text:s/></text:span><text:span text:style-name="T557_8">ΣΠΗΑΙΟΥ,</text:span></text:p>
          </table:table-cell>
        </table:table-row>
      </table:table>
      <text:p text:style-name="P558"/>
      <table:table table:style-name="Table21">
        <table:table-column table:style-name="Column61"/>
        <table:table-column table:style-name="Column62"/>
        <table:table-column table:style-name="Column63"/>
        <table:table-row table:style-name="Row153">
          <table:table-cell table:style-name="Cell457">
            <text:p text:style-name="P559"/>
          </table:table-cell>
          <table:table-cell table:style-name="Cell458">
            <text:p text:style-name="P560"/>
          </table:table-cell>
          <table:table-cell table:style-name="Cell459">
            <text:p text:style-name="P561"><text:span text:style-name="T561_1">ΧΑΜΑΛΕΥΡΙΟΥ,<text:s/>ΧΑΡΚΙΩΝ,<text:s/>ΧΩΝΟΥ)</text:span></text:p>
          </table:table-cell>
        </table:table-row>
        <table:table-row table:style-name="Row154">
          <table:table-cell table:style-name="Cell460">
            <text:p text:style-name="P562"><text:span text:style-name="T562_1">13515</text:span></text:p>
          </table:table-cell>
          <table:table-cell table:style-name="Cell461">
            <text:p text:style-name="P563"><text:span text:style-name="T563_1">111</text:span></text:p>
          </table:table-cell>
          <table:table-cell table:style-name="Cell462">
            <text:p text:style-name="P564"><text:span text:style-name="T564_1">ΕΥΒ0ΙΑΣ(ΑΒΓΑΡΙΑΣ,<text:s/>ΑΓΔΙΝΩΝ,<text:s/>ΑΓΙΟΥ,<text:s/>ΑΓΙΟΥ<text:s/>ΓΕΩΡΓΙΟΥ,<text:s/>ΑΓΙΟΥ<text:s/>ΙΩΑΝΝΟΥ,<text:s/>ΑΓΙΟΥ<text:s/>ΝΙΚΟΛΑΟΥ,<text:s/>ΑΛΙΒΕΡΙΟΥ,<text:s/>ΑΝΩ<text:s/>ΚΟΥΡΟΥΝΙΟΥ,<text:s/>ΑΥΛΩΝΑΡΙΟΥ,<text:s/>ΑΦΡΑΤΙΟΥ,<text:s/>ΒΙΤΑΛΩΝ,<text:s/>ΒΡΥΣΗΣ,<text:s/>ΓΕΡΑΚΙΟΥΣ,<text:s/>ΓΡΑΜΠΙΑΣ,<text:s/>ΔΡΟΣΙΑΣ,<text:s/>ΘΕΟΛΟΓΟΥ,<text:s/>ΚΑΛΛΙΑΝΟΥ,<text:s/>ΚΑΜΑΡΙΤΣΗΣ,<text:s/>ΚΑΜΑΡΙΩΝ,<text:s/>ΚΑΤΣΑΡΩΝΙΟΥ,<text:s/>ΚΑΤΩ<text:s/>ΚΟΥΡΟΥΝΙΟΥ,<text:s/>ΚΗΡΙΝΘΟΥ,<text:s/>ΚΟΚΚΙΝΟΜΗΛΕΑΣ,<text:s/>ΚΟΤΣΙΚΙΑΣ,<text:s/>ΚΟΥΡΚΟΥΛΩΝ,<text:s/>ΜΑΡΜΑΡΙΟΥ,<text:s/>ΜΕΣΟΧΩΡΙΩΝ,<text:s/>ΜΕΤΟΧΙΟΥ<text:s/>ΔΙΡΦΥΩΝ,<text:s/>ΜΟΝΟΚΑΡΥΑΣ,<text:s/>ΝΕΡΟΤΡΙΒΙΑΣ,<text:s/>ΠΑΠΠΑΔΩΝ,<text:s/>ΠΑΡΘΕΝΙΟΥ,<text:s/>ΠΗΛΙΟΥ,<text:s/>ΠΙΣΣΩΝΟΣ,<text:s/>ΠΥΡΓΟΥ,<text:s/>ΣΤΕΝΗΣ<text:s/>ΔΙΡΦΥΟΣ,<text:s/>ΦΑΡΑΚΛΑΣ,<text:s/>ΦΑΡΟΥ,<text:s/>ΨΑΧΝΩΝ)</text:span></text:p>
          </table:table-cell>
        </table:table-row>
        <table:table-row table:style-name="Row155">
          <table:table-cell table:style-name="Cell463">
            <text:p text:style-name="P565"><text:span text:style-name="T565_1">13521</text:span></text:p>
          </table:table-cell>
          <table:table-cell table:style-name="Cell464">
            <text:p text:style-name="P566"><text:span text:style-name="T566_1">93</text:span></text:p>
          </table:table-cell>
          <table:table-cell table:style-name="Cell465">
            <text:p text:style-name="P567"><text:span text:style-name="T567_1">ΚΑΡΔΙΤΣΑΣ(ΑΝΑΒΡΑΣ,<text:s/>ΕΛΛΗΝΟΠΥΡΓΟΥ,<text:s/>ΘΡΑΨΙΜΙΟΥ,<text:s/></text:span><text:span text:style-name="T567_2">ΜΑΥΡΑΧΑΔΩΝ,</text:span><text:span text:style-name="T567_3"><text:s/>ΠΕΔΙΝΟΥ),<text:s/>ΦΘΙΩΤΙΔΑΣ(ΑΠΑΣ<text:s/>ΜΑΡΙΝΗΣ<text:s/>ΦΘΙΩΤΙΔΟΣ,<text:s/>ΑΓΡΑΠΙΔΙΑΣ,<text:s/>ΑΜΟΥΡΙΟΥ,<text:s/>ΑΝΑΤΟΛΗΣ,<text:s/>ΑΡΓΥΡΙΩΝ,<text:s/>ΓΟΡΓΟΠΟΤΑΜΟΥ,<text:s/>ΔΕΛΦΙΝΟΥ,<text:s/>ΚΑΝΑΛΙΩΝ,<text:s/>ΚΑΣΤΡΙΟΥ,<text:s/>ΚΟΥΜΑΡΙΤΣΙΟΥ,<text:s/>ΛΟΥΤΡΩΝ<text:s/>ΥΠΑΤΗΣ,<text:s/>ΜΑΡΤΙΝΟΥ,<text:s/>ΝΕΡΑΙΔΑΣ,<text:s/>ΟΙΤΗΣ,<text:s/>ΠΕΡΙΒΟΛΙΟΥ<text:s/>ΦΘΙΩΤΙΔΟΣ,<text:s/>ΠΕΡΙΣΤΕΡΙΟΥ,<text:s/>ΠΟΥΓΚΑΚΙΩΝ,<text:s/>ΠΡΟΣΚΥΝΑ,<text:s/>ΤΙΘΟΡΕΑΣ,<text:s/>ΤΡΙΛΟΦΟΥ),<text:s/>ΤΡΙΚΑΛΩΝ(ΑΘΑΜΑΝΙΑΣ,<text:s/>ΚΟΤΡΩΝΙΟΥ,<text:s/>ΠΑΛΑΙΟΜΟΝΑΣΤΗΡΟΥ,<text:s/>ΠΑΡΑΠΟΤΑΜΟΥ,<text:s/>ΠΗΓΗΣ,<text:s/>ΡΑΞΑΣ,<text:s/>ΦΩΤΕΙΝΟΥ),<text:s/>ΜΑΓΝΗΣΙΑΣ(ΑΓΡΙΑΣ,<text:s/>ΠΤΕΛΕΟΥ),<text:s/>ΛΑΡΙΣΑΣ(ΑΜΠΕΛΑΚΙΩΝ,<text:s/>ΑΝΑΤΟΛΗΣ,<text:s/>ΔΙΛΟΦΟΥ<text:s/>ΦΑΡΣΑΛΩΝ,<text:s/>ΚΑΛΟΧΩΡΙΟΥ,<text:s/>ΚΑΡΙΤΣΗΣ,<text:s/>ΚΑΤΩ<text:s/>ΒΑΣΙΛΙΚΩΝ,<text:s/>ΚΡΑΝΝΩΝΟΣ,<text:s/>ΛΟΥΤΡΟΥ<text:s/>ΛΑΡΙΣΗΣ,<text:s/>ΜΕΓΑΛΟΥ<text:s/>ΕΛΕΥΘΕΡΟΧΩΡΙΟΥ,<text:s/>ΜΗΛΕΑΣ,<text:s/>ΜΙΚΡΟΥ<text:s/>ΒΟΥΝΟΥ,<text:s/>ΝΕΟΥ<text:s/>ΠΕΡΙΒΟΛΙΟΥ,<text:s/>ΝΕΣΣΩΝΟΣ,<text:s/>ΟΜΟΡΦΟΧΩΡΙΟΥ,<text:s/>ΠΛΑΤΥΚΑΜΠΟΥ,<text:s/>ΤΕΡΨΙΘΕΑΣ,<text:s/>ΦΑΡΣΑΛΩΝ)</text:span></text:p>
          </table:table-cell>
        </table:table-row>
        <table:table-row table:style-name="Row156">
          <table:table-cell table:style-name="Cell466">
            <text:p text:style-name="P568"><text:span text:style-name="T568_1">13527</text:span></text:p>
          </table:table-cell>
          <table:table-cell table:style-name="Cell467">
            <text:p text:style-name="P569"><text:span text:style-name="T569_1">114</text:span></text:p>
          </table:table-cell>
          <table:table-cell table:style-name="Cell468">
            <text:p text:style-name="P570"><text:span text:style-name="T570_1">ΑΡΓΟΛΙΔΑΣ(ΚΑΠΑΡΕΛΛΙΟΥ),<text:s/>ΜΕΣΣΗΝΙΑΣ(ΑΥΛΩΝΟΣ,<text:s/>ΚΟΠΑΝΑΚΙΟΥ,<text:s/>ΛΥΚΟΥΔΕΣΙΟΥ,<text:s/>ΧΩΜΑΤΑΔΑΣ),<text:s/>ΑΡΚΑΔΙΑΣ(ΑΓΙΟΥ<text:s/>ΙΩΑΝΝΟΥ<text:s/>ΑΡΧΑΙΑΣ<text:s/>ΗΡΑΙΑΣ,<text:s/>ΑΓΡΙΔΙΟΥ,<text:s/>ΑΘΗΝΑΙΟΥ,<text:s/>ΑΛΩΝΙΣΤΑΙΝΗΣ,<text:s/>ΑΜΠΕΛΑΚΙΟΥ,<text:s/>ΑΝΑΒΡΥΤΟΥ,<text:s/>ΑΤΣΙΧΟΛΟΥ,<text:s/>ΒΑΓΓΟΥ,<text:s/>ΒΑΛΤΕΤΣΙΟΥ,<text:s/>ΒΕΛΙΓΟΣΤΗΣ,<text:s/>ΒΕΡΒΕΝΩΝ,<text:s/>ΒΛΗΣΙΔΙΑΣ,<text:s/>ΒΟΥΤΣΗ,<text:s/>ΓΕΦΥΡΑΣ,<text:s/>ΔΟΞΗΣ,<text:s/>ΔΥΡΡΑΧΙΟΥ,<text:s/>ΕΛΑΤΗΣ,<text:s/>ΕΛΑΤΟΥ,<text:s/>ΖΑΤΟΥΝΗΣ,<text:s/>ΖΙΓΟΒΙΣΤΙΟΥ,<text:s/>ΘΑΝΑ,<text:s/>ΙΣΑΡΗ,<text:s/>ΚΑΜΑΡΙΟΥ,<text:s/>ΚΑΝΔΗΛΑΣ,<text:s/>ΚΑΡΑΤΟΥΛΑ<text:s/>ΚΥΝΟΥΡΙΑΣ,<text:s/>ΚΑΣΤΑΝΟΧΩΡΙΟΥ,<text:s/>ΚΑΣΤΡΑΚΙΟΥ,<text:s/>ΚΑΨΑ,<text:s/>ΚΕΡΑΣΤΑΡΗ,<text:s/>ΚΕΡΠΙΝΗΣ,<text:s/>ΚΟΤΙΛΙΟΥ,<text:s/>ΚΟΥΡΟΥΝΙΟΥ,<text:s/>ΛΑΓΚΑΔΙΩΝ,<text:s/>ΛΙΒΑΔΑΚΙΟΥ,<text:s/>ΛΟΥΚΑ,<text:s/>ΛΥΚΑΙΟΥ,<text:s/>ΛΥΚΟΣΟΥΡΑΣ,<text:s/>ΛΥΚΟΥΡΕΣΗ,<text:s/>ΛΥΚΟΧΙΩΝ,<text:s/>ΜΑΓΟΥΛΑΣ,<text:s/>ΜΑΙΝΑΛΟΥ,<text:s/>ΜΑΝΘΥΡΕΑΣ,<text:s/>ΜΑΥΡΙΚΙΟΥ,<text:s/>ΜΕΓΑΛΟΠΟΛΕΩΣ,<text:s/>ΝΕΑΣ<text:s/>ΧΩΡΑΣ,<text:s/>ΝΕΟΧΩΡΙΟΥ<text:s/>ΛΥΚΟΣΟΥΡΑΣ,<text:s/>ΝΕΣΤΑΝΗΣ,<text:s/>ΝΥΜΦΑΣΙΑΣ,<text:s/>ΟΡΧΟΜΕΝΟΥ,<text:s/>ΠΑΠΑΡΗ,<text:s/>ΠΕΡΑ<text:s/>ΜΕΛΑΝΩΝ,<text:s/>ΠΛΑΚΑΣ,<text:s/>ΠΡΑΓΜΑΤΕΥΤΗ,<text:s/>ΠΥΡΓΑΚΙΟΥ,<text:s/>ΡΟΥΤΣΙΟΥ,<text:s/>ΣΙΜΙΑΔΩΝ,<text:s/>ΣΚΟΡΤΣΙΝΟΥ,<text:s/>ΤΡΟΠΑΙΩΝ,<text:s/>ΤΥΡΟΥ,<text:s/>ΧΑΡΑΔΡΟΥ,<text:s/>ΧΩΤΟΥΣΣΗΣ,<text:s/>ΨΑΡΙΟΥ,<text:s/>ΩΡΙΑΣ<text:s/>Η<text:s/>ΩΡΓΙΑΣ)</text:span></text:p>
          </table:table-cell>
        </table:table-row>
        <table:table-row table:style-name="Row157">
          <table:table-cell table:style-name="Cell469">
            <text:p text:style-name="P571"><text:span text:style-name="T571_1">13530</text:span></text:p>
          </table:table-cell>
          <table:table-cell table:style-name="Cell470">
            <text:p text:style-name="P572"><text:span text:style-name="T572_1">114</text:span></text:p>
          </table:table-cell>
          <table:table-cell table:style-name="Cell471">
            <text:p text:style-name="P573"><text:span text:style-name="T573_1">ΑΡΓΟΛΙΔΑΣ(ΚΕΦΑΛΟΒΡΥΣΟΥ,<text:s/></text:span><text:span text:style-name="T573_2">ΚΟΙΛΑΔΟΣ),</text:span><text:span text:style-name="T573_3"><text:s/>ΜΕΣΣΗΝΙΑΣ(ΜΕΛΙΓΑΛΑ,<text:s/></text:span><text:span text:style-name="T573_4">ΡΩΜΑΝΟΥ),<text:s/></text:span><text:span text:style-name="T573_5">ΛΑΚΩΝΙΑΣ(ΑΡΕΟΠΟΛΕΩΣ),<text:s/>ΑΡΚΑΔΙΑΣ(ΑΠΑΣ<text:s/>ΒΑΡΒΑΡΑΣ,<text:s/>ΑΓΙΑΣ<text:s/>ΣΟΦΙΑΣ,<text:s/>ΑΓΙΩΡΓΙΤΙΚΩΝ,<text:s/>ΑΜΠΕΛΑΚΙΟΥ,<text:s/>ΑΝΕΜΟΔΟΥΡΙΟΥ,<text:s/>ΑΝΩ<text:s/>ΚΑΡΥΩΝ,<text:s/>ΑΡΑΧΑΜΙΤΩΝ,<text:s/>ΒΟΥΡΒΟΥΡΩΝ,<text:s/>ΓΙΑΝΝΑΙΩΝ,<text:s/>ΔΑΦΝΗΣ,<text:s/>ΔΗΜΗΤΣΑΝΗΣ,<text:s/>ΔΟΞΗΣ,<text:s/>ΕΛΑΙΟΧΩΡΙΟΥ,<text:s/>ΕΛΑΤΗΣ,<text:s/>ΕΛΛΗΝΙΚΟΥ,<text:s/>ΕΥΑΝΔΡΟΥ,<text:s/>ΚΑΚΟΥΡΑΙΙΚΩΝ,<text:s/>ΚΑΜΕΝΙΤΣΗΣ,<text:s/>ΚΑΣΤΡΙΟΥ,<text:s/>ΚΟΚΚΟΡΑ,<text:s/>ΚΟΡΑΚΟΒΟΥΝΙΟΥ,<text:s/>ΚΟΣΜΑ,<text:s/>ΚΟΥΤΡΟΥΦΩΝ,<text:s/>ΛΑΣΤΗΣ,<text:s/>ΛΕΠΤΙΝΙΟΥ,<text:s/>ΛΕΥΚΟΧΩΡΙΟΥ,<text:s/>ΛΙΘΟΒΟΥΝΙΩΝ,<text:s/>ΛΥΚΟΧΙΩΝ,<text:s/>ΜΑΓΟΥΛΙΑΝΩΝ,<text:s/>ΜΑΚΡΥΣΙΟΥ,<text:s/>ΜΑΡΑΘΑ,<text:s/>ΜΑΡΙΟΥ,<text:s/>ΜΑΥΡΟΓΙΑΝΝΗ,<text:s/>ΜΕΡΚΟΒΟΥΝΙΟΥ,<text:s/>ΜΕΣΟΡΡΑΧΗΣ,<text:s/>ΝΕΣΤΑΝΗΣ,<text:s/>ΝΥΜΦΑΣΙΑΣ,<text:s/>ΟΧΘΙΑΣ,<text:s/>ΠΑΛΑΙΟΠΥΡΓΟΥ,<text:s/>ΠΑΛΛΑΝΤΙΟΥ,<text:s/>ΠΑΡΑΛΟΓΓΩΝ,<text:s/>ΠΕΛΕΤΩΝ,<text:s/>ΠΕΤΡΙΝΑΣ,<text:s/>ΠΗΓΑΔΑΚΙΩΝ,<text:s/>ΠΗΓΑΔΙΟΥ,<text:s/>ΠΛΑΤΑΝΑΚΙΟΥ,<text:s/>ΠΛΑΤΑΝΑΣ,<text:s/>ΡΙΖΩΝ,<text:s/>ΡΟΕΙΝΟΥ,<text:s/>ΣΙΤΑΙΝΗΣ,<text:s/>ΣΟΥΛΑΡΙΟΥ,<text:s/>ΣΟΥΛΟΥ,<text:s/>ΣΥΡΝΑΣ,<text:s/>ΤΖΙΒΑ,<text:s/>ΤΡΙΛΟΦΟΥ,<text:s/>ΤΡΙΠΟΛΕΩΣ,<text:s/>ΧΡΑΝΩΝ,<text:s/>ΧΡΥΣΟΒΙΤΣΙΟΥ,<text:s/>ΧΡΥΣΟΧΩΡΙΟΥ)</text:span></text:p>
          </table:table-cell>
        </table:table-row>
        <table:table-row table:style-name="Row158">
          <table:table-cell table:style-name="Cell472">
            <text:p text:style-name="P574"><text:span text:style-name="T574_1">13554</text:span></text:p>
          </table:table-cell>
          <table:table-cell table:style-name="Cell473">
            <text:p text:style-name="P575"><text:span text:style-name="T575_1">100</text:span></text:p>
          </table:table-cell>
          <table:table-cell table:style-name="Cell474">
            <text:p text:style-name="P576"><text:span text:style-name="T576_1">ΞΑΝΘΗΣ(ΣΕΛΙΝΟΥ,<text:s/>ΤΟΞΟΤΩΝ),<text:s/>ΣΕΡΡΩΝ(ΑΓΙΑΣ<text:s/></text:span><text:span text:style-name="T576_2">ΠΑΡΑΣΚΕΥΗΣ,</text:span><text:span text:style-name="T576_3"><text:s/>ΑΗΔΟΝΟΧΩΡΙΟΥ,<text:s/>ΑΚΡΙΤΟΧΩΡΙΟΥ,<text:s/>ΑΜΜΟΥΔΙΑΣ,<text:s/>ΑΜΦΙΠΟΛΕΩΣ,<text:s/>ΑΝΑΓΕΝΝΗΣΕΩΣ,<text:s/>ΑΝΑΤΟΛΗΣ,<text:s/>ΑΝΩ<text:s/>ΚΑΜΗΛΑΣ,<text:s/>ΑΝΩ<text:s/>ΠΟΡΟΐΩΝ,<text:s/>ΒΑΛΤΕΡΟΥ,<text:s/>ΒΑΜΒΑΚΟΥΣΣΗΣ,<text:s/>ΓΑΖΩΡΟΥ,<text:s/>ΓΕΦΥΡΟΥΔΙΟΥ,<text:s/>ΔΑΦΝΟΥΔΙΟΥ,<text:s/>ΔΗΜΗΤΡΑΣ,<text:s/>ΔΗΜΗΤΡΗΤΣΙΟΥ,<text:s/>ΕΥΚΑΡΠΙΑΣ,<text:s/>ΖΕΥΓΟΛΑΤΙΟΥ,<text:s/>ΗΡΑΚΛΕΙΑΣ,<text:s/>ΘΕΡΜΩΝ,<text:s/>ΙΒΗΡΩΝ,<text:s/>ΚΑΠΝΟΦΥΤΟΥ,<text:s/>ΚΑΣΤΑΝΟΥΣΣΗΣ,<text:s/>ΚΑΣΤΑΝΟΧΩΡΙΟΥ,<text:s/>ΚΑΤΩ<text:s/>ΚΑΜΗΛΑΣ,<text:s/>ΚΑΤΩ<text:s/>ΠΟΡΟΐΩΝ,<text:s/>ΚΕΡΚΙΝΗΣ,<text:s/>ΚΟΡΜΙΣΤΗΣ,<text:s/>ΚΟΥΜΑΡΙΑΣ,<text:s/>ΚΡΗΝΙΔΟΣ,<text:s/>ΚΩΝΣΤΑΝΤΙΝΑΤΟΥ,<text:s/>ΛΕΥΚΟΤΟΠΟΥ,<text:s/>ΛΕΥΚΩΝΑ,<text:s/>ΛΙΜΝΟΧΩΡΙΟΥ,<text:s/>ΛΥΓΑΡΙΑΣ,<text:s/>ΜΑΚΡΙΝΙΤΣΗΣ,<text:s/></text:span><text:span text:style-name="T576_4">ΜΑΝΔΗΛΙΟΥ,</text:span><text:span text:style-name="T576_5"><text:s/>ΜΑΝΔΡΑΚΙΟΥ,<text:s/>ΜΑΥΡΟΘΑΛΑΣΣΗΣ,<text:s/>ΜΑΥΡΟΛΟΦΟΥ,<text:s/>ΜΕΣΟΛΑΚΚΙΑΣ,</text:span></text:p>
          </table:table-cell>
        </table:table-row>
      </table:table>
      <text:p text:style-name="P577"/>
      <table:table table:style-name="Table22">
        <table:table-column table:style-name="Column64"/>
        <table:table-column table:style-name="Column65"/>
        <table:table-column table:style-name="Column66"/>
        <table:table-row table:style-name="Row159">
          <table:table-cell table:style-name="Cell475">
            <text:p text:style-name="P578"/>
          </table:table-cell>
          <table:table-cell table:style-name="Cell476">
            <text:p text:style-name="P579"/>
          </table:table-cell>
          <table:table-cell table:style-name="Cell477">
            <text:p text:style-name="P580"><text:span text:style-name="T580_1">ΜΕΤΑΛΛΩΝ,<text:s/>MYPKINOY,<text:s/>ΜΥΡΡΙΝΗΣ,<text:s/>ΝΕΑΣ<text:s/>ΖΙΧΝΗΣ,<text:s/>ΝΕΑΣ<text:s/>ΜΠΑΦΡΑΣ,<text:s/>ΝΕΑΣ<text:s/>ΠΕΤΡΑΣ,<text:s/>ΝΕΑΣ<text:s/>ΤΥΡΟΛΟΗΣ,<text:s/>ΝΕΟΥ<text:s/>ΠΕΤΡΙΤΣΙΟΥ,<text:s/>ΝΕΟΥ<text:s/>ΣΟΥΛΙΟΥ,<text:s/>ΝΕΟΧΩΡΙΟΥ<text:s/>ΣΕΡΡΩΝ,<text:s/>ΝΙΓΡΙΤΗΣ,<text:s/>ΝΙΚΟΚΛΕΙΑΣ,<text:s/>ΟΙΝΟΥΣΣΑΣ,<text:s/>ΠΑΡΑΛΙΜΝΙΟΥ,<text:s/>ΠΑΤΡΙΚΙΟΥ,<text:s/>ΠΕΝΤΑΠΟΛΕΩΣ,<text:s/>ΠΡΟΜΑΧΩΝΟΣ,<text:s/>ΡΟΔΟΛΙΒΟΥΣ,<text:s/>ΣΗΣΑΜΙΑΣ,<text:s/>ΣΙΤΟΧΩΡΙΟΥ,<text:s/>ΣΚΟΤΟΥΣΣΗΣ,<text:s/>ΣΤΡΥΜΟΝΙΚΟΥ,<text:s/>ΣΥΜΒΟΛΗΣ,<text:s/>ΣΦΕΛΙΝΟΥ,<text:s/>ΤΡΙΑΔΟΣ,<text:s/>ΤΡΙΑΝΤΑΦΥΛΛΙΑΣ,<text:s/>ΦΛΑΜΠΟΥΡΟΥ,<text:s/>ΧΑΡΟΠΟΥ,<text:s/>ΧΡΙΣΤΟΥ,<text:s/>ΧΡΥΣΟΥ,<text:s/>ΧΡΥΣΟΧΩΡΑΦΩΝ)</text:span></text:p>
          </table:table-cell>
        </table:table-row>
        <table:table-row table:style-name="Row160">
          <table:table-cell table:style-name="Cell478">
            <text:p text:style-name="P581"><text:span text:style-name="T581_1">13557</text:span></text:p>
          </table:table-cell>
          <table:table-cell table:style-name="Cell479">
            <text:p text:style-name="P582"><text:span text:style-name="T582_1">69</text:span></text:p>
          </table:table-cell>
          <table:table-cell table:style-name="Cell480">
            <text:p text:style-name="P583"><text:span text:style-name="T583_1">ΜΑΓΝΗΣΙΑΣ(ΑΓΙΟΥ<text:s/></text:span><text:span text:style-name="T583_2">ΒΛΑΣΙΟΥ,</text:span><text:span text:style-name="T583_3"><text:s/>ΑΓΙΩΝ<text:s/>ΘΕΟΔΩΡΩΝ,<text:s/>ΑΛΛΗΣ<text:s/>ΜΕΡΙΑΣ,<text:s/>ΑΜΑΛΙΑΠΟΛΕΩΣ,<text:s/>ΑΝΗΛΙΟΥ,<text:s/>ΑΝΩ<text:s/>ΛΕΧΩΝΙΩΝ,<text:s/>ΑΡΓΑΛΑΣΤΗΣ,<text:s/>ΑΦΕΤΩΝ,<text:s/>ΒΡΥΝΑΙΝΗΣ,<text:s/>ΒΥΖΙΤΣΗΣ,<text:s/>ΔΙΜΗΝΙΟΥ,<text:s/>ΔΡΑΚΕΙΑΣ,<text:s/>ΕΥΞΕΙΝΟΥΠΟΛΕΩΣ,<text:s/>ΖΑΓΟΡΑΣ,<text:s/>ΚΑΝΑΛΙΩΝ,<text:s/>ΚΕΡΑΣΕΑΣ,<text:s/>ΚΩΦΩΝ,<text:s/>ΜΑΚΡΥΡΡΑΧΗΣ,<text:s/>ΜΕΤΟΧΙΟΥ,<text:s/>ΜΙΚΡΟΥ<text:s/>ΠΕΡΙΒΟΛΑΚΙΟΥ,<text:s/>ΠΙΝΑΚΑΤΩΝ,<text:s/>ΠΟΥΡΙΟΥ,<text:s/>ΣΤΑΓΙΑΤΩΝ,<text:s/>ΤΡΙΚΕΡΙΟΥ,<text:s/>ΦΥΛΑΚΗΣ),<text:s/>ΣΠΟΡΑΔΩΝ(ΚΛΗΜΑΤΟΣ)</text:span></text:p>
          </table:table-cell>
        </table:table-row>
        <table:table-row table:style-name="Row161">
          <table:table-cell table:style-name="Cell481">
            <text:p text:style-name="P584"><text:span text:style-name="T584_1">13572</text:span></text:p>
          </table:table-cell>
          <table:table-cell table:style-name="Cell482">
            <text:p text:style-name="P585"><text:span text:style-name="T585_1">28</text:span></text:p>
          </table:table-cell>
          <table:table-cell table:style-name="Cell483">
            <text:p text:style-name="P586"><text:span text:style-name="T586_1">ΑΘΗΝΩΝ<text:s/></text:span><text:span text:style-name="T586_2">(ΒΟΡΕΙΟΣ</text:span><text:span text:style-name="T586_3"><text:s/>ΤΟΜΕΑΣ)(ΒΡΙΛΗΣΣΙΩΝ,<text:s/></text:span><text:span text:style-name="T586_4">ΝΕΑΣ</text:span><text:span text:style-name="T586_5"><text:s/>ΕΡΥΘΡΑΙΑΣ,<text:s/></text:span><text:span text:style-name="T586_6">ΝΕΑΣ</text:span><text:span text:style-name="T586_7"><text:s/>ΠΕΝΤΕΛΗΣ,<text:s/>ΠΑΠΑΓΟΥ)</text:span></text:p>
          </table:table-cell>
        </table:table-row>
        <table:table-row table:style-name="Row162">
          <table:table-cell table:style-name="Cell484">
            <text:p text:style-name="P587"><text:span text:style-name="T587_1">13575</text:span></text:p>
          </table:table-cell>
          <table:table-cell table:style-name="Cell485">
            <text:p text:style-name="P588"><text:span text:style-name="T588_1">110</text:span></text:p>
          </table:table-cell>
          <table:table-cell table:style-name="Cell486">
            <text:p text:style-name="P589"><text:span text:style-name="T589_1">ΗΡΑΚΛΕΙΟΥ(ΑΒΔΟΥ,<text:s/>ΑΗΔΟΝΟΧΩΡΙΟΥ,<text:s/>ΑΝΤΙΣΚΑΡΙΟΥ,<text:s/>ΑΠΟΣΤΟΛΩΝ,<text:s/>ΑΡΧΑΝΩΝ,<text:s/>ΒΕΝΕΡΑΤΟΥ,<text:s/>ΒΟΡΙΖΙΩΝ,<text:s/>ΒΟΥΤΩΝ,<text:s/>ΓΑΛΙΑΣ,<text:s/>ΓΩΝΙΩΝ<text:s/>ΠΕΔΙΑΔΟΣ,<text:s/>ΔΕΜΑΤΙΟΥ,<text:s/>ΚΑΛΕΣΙΩΝ,<text:s/>ΚΑΛΟΥ<text:s/>ΧΩΡΙΟΥ,<text:s/>ΚΑΜΑΡΩΝ,<text:s/>ΚΑΣΤΑΜΟΝΙΤΣΗΣ,<text:s/>ΚΑΣΤΕΛΛΙΟΥ,<text:s/>ΚΑΣΤΕΛΛΙΟΥ,<text:s/>ΚΕΡΑΜΟΥΤΣΙΟΥ,<text:s/>ΚΕΡΑΣ,<text:s/>ΚΟΡΦΩΝ,<text:s/>ΚΡΟΥΣΩΝΟΣ,<text:s/>ΜΑΓΑΡΙΚΑΡΙΟΥ,<text:s/>ΜΑΘΙΑΣ,<text:s/>ΜΑΛΙΩΝ,<text:s/>ΠΕΖΩΝ,<text:s/>ΠΕΤΡΟΚΕΦΑΛΙΟΥ,<text:s/>ΠΙΤΣΙΔΙΩΝ,<text:s/>ΣΑΡΧΟΥ,<text:s/>ΧΑΡΑΣΟΥ),<text:s/>ΛΑΣΙΘΙΟΥ(ΑΓΙΟΥ<text:s/>ΓΕΩΡΓΙΟΥ<text:s/>ΛΑΣΙΘΙΟΥ,<text:s/>ΑΓΙΟΥ<text:s/>ΚΩΝΣΤΑΝΤΙΝΟΥ,<text:s/>ΑΓΙΟΥ<text:s/>ΣΤΕΦΑΝΟΥ,<text:s/>ΑΠΙΔΙΩΝ,<text:s/>ΒΡΑΧΑΣΙΟΥ,<text:s/>ΓΔΟΧΙΩΝ,<text:s/>ΚΑΣΤΕΛΛΙΟΥ<text:s/>ΦΟΥΡΝΗΣ,<text:s/>ΛΙΜΝΩΝ,<text:s/>ΜΑΡΜΑΚΕΤΟΥ,<text:s/>ΜΕΣΑ<text:s/>ΛΑΣΙΘΙΟΥ,<text:s/>ΜΕΤΑΞΟΧΩΡΙΟΥ,<text:s/>ΜΟΥΡΝΙΩΝ,<text:s/>ΝΙΚΗΘΙΑΝΟΥ,<text:s/>ΠΡΙΝΑΣ,<text:s/>ΣΗΤΕΙΑΣ)</text:span></text:p>
          </table:table-cell>
        </table:table-row>
        <table:table-row table:style-name="Row163">
          <table:table-cell table:style-name="Cell487">
            <text:p text:style-name="P590"><text:span text:style-name="T590_1">13584</text:span></text:p>
          </table:table-cell>
          <table:table-cell table:style-name="Cell488">
            <text:p text:style-name="P591"><text:span text:style-name="T591_1">113</text:span></text:p>
          </table:table-cell>
          <table:table-cell table:style-name="Cell489">
            <text:p text:style-name="P592"><text:span text:style-name="T592_1">ΓΡΕΒΕΝΩΝ(ΑΓΙΟΥ<text:s/></text:span><text:span text:style-name="T592_2">ΓΕΩΡΓΙΟΥ,</text:span><text:span text:style-name="T592_3"><text:s/>ΑΓΙΩΝ<text:s/></text:span><text:span text:style-name="T592_4">ΘΕΟΔΩΡΩΝ,</text:span><text:span text:style-name="T592_5"><text:s/>ΑΜΥΓΔΑΛΕΩΝ,<text:s/>ΑΝΑΒΡΥΤΩΝ,<text:s/>ΚΑΤΑΚΑΛΗΣ,<text:s/>ΚΗΠΟΥΡΕΙΟΥ,<text:s/>ΚΙΒΩΤΟΥ,<text:s/>ΚΥΡΑΚΑΛΗΣ,<text:s/>ΜΑΥΡΑΝΑΙΩΝ,<text:s/>ΠΟΝΤΙΝΗΣ,<text:s/>ΡΟΔΙΑΣ,<text:s/>ΣΙΤΑΡΑ,<text:s/>ΦΙΛΙΠΠΑΙΩΝ),<text:s/>ΧΑΛΚΙΔΙΚΗΣ(ΜΕΓΑΛΗΣ<text:s/>ΠΑΝΑΓΙΑΣ),<text:s/>ΛΑΡΙΣΑΣ(ΑΜΟΥΡΙΟΥ,<text:s/>ΑΜΥΓΔΑΛΕΑΣ,<text:s/>ΓΙΑΝΝΟΥΛΗΣ,<text:s/>ΓΛΑΥΚΗΣ,<text:s/>ΚΑΛΑΜΑΚΙΟΥ,<text:s/>ΜΕΛΙΒΟΙΑΣ,<text:s/>ΜΕΛΙΣΣΗΣ,<text:s/>ΝΕΩΝ<text:s/>ΚΑΡΥΩΝ,<text:s/>ΟΛΥΜΠΙΑΔΟΣ,<text:s/>ΠΑΡΑΠΟΤΑΜΟΥ,<text:s/>ΠΥΡΓΕΤΟΥ,<text:s/>ΣΑΡΑΝΤΑΠΟΡΟΥ,<text:s/>ΣΚΛΗΘΡΟΥ,<text:s/>ΣΠΗΛΙΑΣ,<text:s/>ΤΕΜΠΩΝ,<text:s/>ΧΑΛΚΙΑΔΩΝ),<text:s/>ΚΟΖΑΝΗΣ(ΑΛΙΑΚΜΟΝΟΣ,<text:s/>ΑΝΘΟΤΟΠΟΥ,<text:s/>ΑΝΘΟΥΣΗΣ,<text:s/>ΑΝΘΟΧΩΡΙΟΥ,<text:s/>ΒΑΤΕΡΟΥ,<text:s/>ΔΡΥΟΒΟΥΝΟΥ,<text:s/>ΕΜΠΟΡΙΟΥ,<text:s/>ΕΡΑΤΥΡΑΣ,<text:s/>ΚΑΛΟΝΕΡΙΟΥ,<text:s/>ΚΑΤΩ<text:s/>ΚΩΜΗΣ,<text:s/>ΚΟΙΛΩΝ,<text:s/>ΚΟΝΤΟΒΟΥΝΙΟΥ,<text:s/>ΚΟΡΥΦΗΣ,<text:s/>ΚΡΑΝΙΔΙΩΝ,<text:s/>ΛΕΥΚΑΡΩΝ,<text:s/>ΛΕΥΚΟΘΕΑΣ,<text:s/>ΜΕΤΑΜΟΡΦΩΣΕΩΣ,<text:s/>ΜΕΤΑΞΑ,<text:s/>ΜΟΡΦΗΣ,<text:s/>ΝΕΡΑΙΔΑΣ,<text:s/>ΠΕΛΕΚΑΝΟΥ,<text:s/>ΠΕΠΟΝΙΑΣ,<text:s/>ΠΛΑΤΑΝΟΡΡΕΥΜΑΤΟΣ,<text:s/>ΠΟΛΥΦΥΤΟΥ,<text:s/>ΡΥΜΝΙΟΥ,<text:s/>ΣΚΗΤΗΣ,<text:s/>ΤΣΟΤΥΛΙΟΥ,<text:s/>ΧΟΡΗΓΟΥ,<text:s/>ΧΡΩΜΙΟΥ),<text:s/>ΚΑΣΤΟΡΙΑΣ(ΑΜΠΕΛΟΚΗΠΩΝ,<text:s/>ΑΥΓΗΣ,<text:s/>ΒΟΓΑΤΣΙΚΟΥ,<text:s/>ΔΕΝΔΡΟΧΩΡΙΟΥ,<text:s/>ΚΑΣΤΑΝΟΦΥΤΟΥ,<text:s/>ΚΩΣΤΑΡΑΖΙΟΥ,<text:s/>ΜΑΚΡΟΧΩΡΙΟΥ,<text:s/>ΜΑΥΡΟΚΑΜΠΟΥ,<text:s/>ΜΕΛΑ,<text:s/>ΠΟΛΥΑΝΕΜΟΥ,<text:s/>ΠΟΛΥΚΑΡΠΗΣ,<text:s/>ΧΑΛΑΡΩΝ,<text:s/>ΧΙΛΙΟΔΕΝΔΡΟΥ)</text:span></text:p>
          </table:table-cell>
        </table:table-row>
        <table:table-row table:style-name="Row164">
          <table:table-cell table:style-name="Cell490">
            <text:p text:style-name="P593"><text:span text:style-name="T593_1">13599</text:span></text:p>
          </table:table-cell>
          <table:table-cell table:style-name="Cell491">
            <text:p text:style-name="P594"><text:span text:style-name="T594_1">32</text:span></text:p>
          </table:table-cell>
          <table:table-cell table:style-name="Cell492">
            <text:p text:style-name="P595"><text:span text:style-name="T595_1">ΑΘΗΝΩΝ<text:s/>(ΔΥΤΙΚΟΣ<text:s/>ΤΟΜΕΑΣ)<text:s/></text:span><text:span text:style-name="T595_2">(ΑΓΙΩΝ</text:span><text:span text:style-name="T595_3"><text:s/>ΑΝΑΡΓΥΡΩΝ,<text:s/></text:span><text:span text:style-name="T595_4">ΙΛΙΟΥ,</text:span><text:span text:style-name="T595_5"><text:s/>ΧΑΪΔΑΡΙΟΥ)</text:span></text:p>
          </table:table-cell>
        </table:table-row>
        <table:table-row table:style-name="Row165">
          <table:table-cell table:style-name="Cell493">
            <text:p text:style-name="P596"><text:span text:style-name="T596_1">13605</text:span></text:p>
          </table:table-cell>
          <table:table-cell table:style-name="Cell494">
            <text:p text:style-name="P597"><text:span text:style-name="T597_1">100</text:span></text:p>
          </table:table-cell>
          <table:table-cell table:style-name="Cell495">
            <text:p text:style-name="P598"><text:span text:style-name="T598_1">ΛΕΣΒΟΥ(ΑΛΥΦΑΝΤΩΝ,<text:s/>ΑΝΤΙΣΣΗΣ,<text:s/>ΑΡΙΣΒΗΣ,<text:s/></text:span><text:span text:style-name="T598_2">ΒΑΣΙΛΙΚΩΝ,</text:span><text:span text:style-name="T598_3"><text:s/>ΒΡΙΣΑΣ,<text:s/>ΙΠΠΕΙΟΥ,<text:s/></text:span><text:span text:style-name="T598_4">ΚΑΤΩ<text:s/></text:span><text:span text:style-name="T598_5">ΤΡΙΤΟΥΣ,<text:s/>ΛΑΜΠΟΥ<text:s/>ΜΥΛΩΝ,<text:s/>ΛΕΠΕΤΥΜΝΟΥ,<text:s/>ΜΙΣΤΕΓΝΩΝ,<text:s/>ΜΥΤΙΛΗΝΗΣ,<text:s/>ΠΑΛΑΙΟΚΗΠΟΥ,<text:s/>ΠΑΛΑΙΟΧΩΡΙΟΥ,<text:s/>ΠΑΡΑΚΟΙΛΩΝ,<text:s/>ΠΕΡΑΜΑΤΟΣ,<text:s/>ΠΕΤΡΑΣ,<text:s/>ΠΗΓΗΣ,<text:s/>ΠΛΑΓΙΑΣ,<text:s/>ΠΤΕΡΟΥΝΤΟΣ,<text:s/>ΣΙΓΡΙΟΥ,<text:s/>ΣΚΑΛΟΧΩΡΙΟΥ,<text:s/>ΣΚΟΠΕΛΟΥ,<text:s/>ΣΚΟΥΤΑΡΟΥ,<text:s/>ΣΤΥΨΗΣ,<text:s/>ΤΑΞΙΑΡΧΩΝ,<text:s/>ΤΡΥΓΟΝΑ,<text:s/>ΥΨΗΛΟΜΕΤΩΠΟΥ),<text:s/>ΛΗΜΝΟΥ(ΑΓΚΑΡΥΩΝΩΝ,<text:s/>ΚΑΡΠΑΣΙΟΥ,<text:s/>ΠΕΔΙΝΟΥ)</text:span></text:p>
          </table:table-cell>
        </table:table-row>
        <table:table-row table:style-name="Row166">
          <table:table-cell table:style-name="Cell496">
            <text:p text:style-name="P599"><text:span text:style-name="T599_1">13608</text:span></text:p>
          </table:table-cell>
          <table:table-cell table:style-name="Cell497">
            <text:p text:style-name="P600"><text:span text:style-name="T600_1">60</text:span></text:p>
          </table:table-cell>
          <table:table-cell table:style-name="Cell498">
            <text:p text:style-name="P601"><text:span text:style-name="T601_1">ΙΚΑΡΙΑΣ(ΑΠΟΥ<text:s/>ΚΗΡΥΚΟΥ,<text:s/>ΑΓΙΟΥ<text:s/>ΠΟΛΥΚΑΡΠΟΥ,<text:s/>ΕΥΔΗΛΟΥ,<text:s/>ΚΑΡΑΒΟΣΤΑΜΟΥ,<text:s/>ΚΑΡΚΙΝΑΓΡΙΟΥ,<text:s/>ΠΕΡΔΙΚΙΟΥ,<text:s/>ΡΑΧΩΝ,<text:s/>ΦΟΥΡΝΩΝ<text:s/>ΚΟΡΣΕΩΝ,<text:s/>ΧΡΥΣΟΣΤΟΜΟΥ),<text:s/>ΣΑΜΟΥ(ΒΟΥΡΛΙΩΤΩΝ,<text:s/>ΚΟΝΤΑΙΙΚΩΝ,<text:s/>ΚΟΥΜΑΙΙΚΩΝ,<text:s/>ΜΑΝΟΛΑΤΩΝ,<text:s/>ΜΑΡΑΘΟΚΑΜΠΟΥ,<text:s/>ΜΑΥΡΑΤΖΑΙΩΝ,<text:s/>ΜΕΣΟΓΕΙΟΥ,<text:s/>ΝΕΟΧΩΡΙΟΥ,<text:s/>ΠΑΓΩΝΔΟΥ,<text:s/>ΣΑΜΙΩΝ,<text:s/>ΣΠΑΘΑΡΑΙΩΝ,<text:s/>ΧΩΡΑΣ)</text:span></text:p>
          </table:table-cell>
        </table:table-row>
        <table:table-row table:style-name="Row167">
          <table:table-cell table:style-name="Cell499">
            <text:p text:style-name="P602"><text:span text:style-name="T602_1">13614</text:span></text:p>
          </table:table-cell>
          <table:table-cell table:style-name="Cell500">
            <text:p text:style-name="P603"><text:span text:style-name="T603_1">34</text:span></text:p>
          </table:table-cell>
          <table:table-cell table:style-name="Cell501">
            <text:p text:style-name="P604"><text:span text:style-name="T604_1">ΠΕΙΡΑΙΩΣ(ΑΓΙΟΥ<text:s/>ΙΩΑΝΝΟΥ<text:s/>ΡΕΝΤΗ,<text:s/>ΚΕΡΑΤΣΙΝΙΟΥ,<text:s/>ΝΙΚΑΙΑΣ)</text:span></text:p>
          </table:table-cell>
        </table:table-row>
        <table:table-row table:style-name="Row168">
          <table:table-cell table:style-name="Cell502">
            <text:p text:style-name="P605"><text:span text:style-name="T605_1">13617</text:span></text:p>
          </table:table-cell>
          <table:table-cell table:style-name="Cell503">
            <text:p text:style-name="P606"><text:span text:style-name="T606_1">114</text:span></text:p>
          </table:table-cell>
          <table:table-cell table:style-name="Cell504">
            <text:p text:style-name="P607"><text:span text:style-name="T607_1">ΑΙΤΩΛΟΑΚΑΡΝΑΝΙΑΣ(ΓΟΥΡΙΑΣ,<text:s/>ΚΑΛΑΒΡΟΥΖΗΣ,<text:s/>ΝΕΟΚΑΣΤΡΟΥ,<text:s/>ΠΑΛΑΙΟΠΥΡΓΟΥ,</text:span></text:p>
          </table:table-cell>
        </table:table-row>
      </table:table>
      <text:p text:style-name="P608"/>
      <table:table table:style-name="Table23">
        <table:table-column table:style-name="Column67"/>
        <table:table-column table:style-name="Column68"/>
        <table:table-column table:style-name="Column69"/>
        <table:table-row table:style-name="Row169">
          <table:table-cell table:style-name="Cell505">
            <text:p text:style-name="P609"/>
          </table:table-cell>
          <table:table-cell table:style-name="Cell506">
            <text:p text:style-name="P610"/>
          </table:table-cell>
          <table:table-cell table:style-name="Cell507">
            <text:p text:style-name="P611"><text:span text:style-name="T611_1">ΣΤΑΜΝΑΣ),<text:s/>ΜΕΣΣΗΝΙΑΣ(ΓΑΡΓΑΑΙΑΝΩΝ),<text:s/>ΑΕΥΚΑΔΑΣ(ΑΓΙΟΥ<text:s/>ΝΙΚΗΤΑ,<text:s/>ΑΘΑΝΙΟΥ,<text:s/>ΑΑΕΞΑΝΔΡΟΥ,<text:s/>ΑΣΠΡΟΓΕΡΑΚΑΤΩΝ,<text:s/>ΒΑΘΕΩΣ,<text:s/>ΒΑΣΙΑΙΚΗΣ,<text:s/>ΔΡΑΓΑΝΟΥ,<text:s/>ΚΑΒΑΑΟΥ,<text:s/>ΚΑΣΤΟΥ,<text:s/>ΚΑΤΟΥΝΗΣ,<text:s/>ΚΟΝΤΑΡΑΙΝΗΣ,<text:s/>ΣΠΑΡΤΟΧΩΡΙΟΥ,<text:s/>ΤΣΟΥΚΑΑΑΔΩΝ,<text:s/>ΦΤΕΡΝΟΥ,<text:s/>ΧΑΡΑΔΙΑΤΙΚΩΝ),<text:s/>ΚΕΦΑΑΑΗΝΙΑΣ(ΜΑΡΚΟΠΟΥΑΟΥ,<text:s/>ΠΟΡΟΥ,<text:s/>ΣΚΑΑΑΣ,<text:s/>ΣΠΑΡΤΙΩΝ),<text:s/>ΚΕΡΚΥΡΑΣ(ΑΓΙΟΥ<text:s/>ΜΑΤΘΑΙΟΥ,<text:s/>ΑΓΙΟΥ<text:s/>ΠΑΝΤΕΑΕΗΜΟΝΑ,<text:s/>ΑΓΙΟΥ<text:s/>ΠΡΟΚΟΠΙΟΥ,<text:s/>ΑΦΙΩΝΟΣ,<text:s/>ΒΙΤΑΑΑΔΩΝ,<text:s/>ΚΑΒΒΑΔΑΔΩΝ,<text:s/>ΚΑΝΑΑΙΟΥ,<text:s/>ΚΑΣΤΕΑΑΑΝΩΝ<text:s/>ΓΥΡΟΥ,<text:s/>ΚΑΣΤΕΑΑΑΝΩΝ<text:s/>ΜΕΣΗΣ,<text:s/>ΜΑΓΟΥΑΑΔΩΝ,<text:s/>ΜΠΕΝΙΤΣΩΝ),<text:s/>ΙΩΑΝΝΙΝΩΝ(ΚΑΣΤΡΙΤΣΗΣ),<text:s/>ΑΧΑΪΑΣ(ΑΑΕΣΤΑΙΝΗΣ,<text:s/>ΑΝΩ<text:s/>ΣΟΥΔΕΝΑΙΙΚΩΝ,<text:s/>ΑΡΜΠΟΥΝΑ,<text:s/>ΕΑΙΚΗΣ,<text:s/>ΚΑΑΑΒΡΥΤΩΝ,<text:s/>ΚΑΑΑΝΙΣΤΡΑΣ,<text:s/>ΚΑΕΙΤΟΡΙΑΣ,<text:s/>ΜΙΧΟΐΟΥ,<text:s/>ΟΒΡΙΑΣ,<text:s/>ΠΑΡΑΑΙΑΣ<text:s/>ΠΑΑΤΑΝΟΥ,<text:s/>ΠΕΤΡΩΤΟΥ,<text:s/>ΡΟΔΙΑΣ),<text:s/>ΑΡΤΑΣ(ΚΤΙΣΤΑΔΩΝ,<text:s/>ΚΩΣΤΑΚΙΩΝ,<text:s/>ΠΑΧΥΚΑΑΑΜΟΥ,<text:s/>ΤΕΤΡΑΚΩΜΟΥ),<text:s/>ΑΡΚΑΔΙΑΣ(ΣΑΓΚΑ),<text:s/>ΑΡΓΟΑΙΔΑΣ(ΑΕΥΚΑΚΙΩΝ)</text:span></text:p>
          </table:table-cell>
        </table:table-row>
        <table:table-row table:style-name="Row170">
          <table:table-cell table:style-name="Cell508">
            <text:p text:style-name="P612"><text:span text:style-name="T612_1">13623</text:span></text:p>
          </table:table-cell>
          <table:table-cell table:style-name="Cell509">
            <text:p text:style-name="P613"><text:span text:style-name="T613_1">58</text:span></text:p>
          </table:table-cell>
          <table:table-cell table:style-name="Cell510">
            <text:p text:style-name="P614"><text:span text:style-name="T614_1">ΑΧΑΪΑΣ(ΑΓΙΟΥ<text:s/>ΒΑΣΙΑΕΙΟΥ,<text:s/>ΑΓΙΟΥ<text:s/></text:span><text:span text:style-name="T614_2">ΚΩΝΣΤΑΝΤΙΝΟΥ,</text:span><text:span text:style-name="T614_3"><text:s/>ΑΑΙΣΣΟΥ,<text:s/>ΑΝΑΣΤΑΣΕΩΣ,<text:s/>ΑΠΙΔΕΩΝΟΣ,<text:s/>ΑΡΑΧΟΒΙΤΙΚΩΝ,<text:s/>ΔΑΦΝΗΣ,<text:s/>ΔΕΜΕΣΤΙΧΩΝ,<text:s/>ΔΙΑΚΟΠΤΟΥ,<text:s/>ΕΑΑΙΩΝΟΣ,<text:s/>ΕΞΟΧΗΣ,<text:s/>ΖΑΡΟΥΧΑΗΣ,<text:s/>ΚΑΑΑΒΡΥΤΩΝ,<text:s/>ΚΑΤΩ<text:s/>ΑΑΙΣΣΟΥ,<text:s/>ΚΑΤΩ<text:s/>ΑΟΥΣΩΝ,<text:s/>ΚΑΕΙΤΟΡΙΑΣ,<text:s/>ΚΟΥΤΕΑΗΣ,<text:s/>ΚΡΗΝΗΣ<text:s/>ΑΙΓΙΑΑΕΙΑΣ,<text:s/>ΑΙΒΑΡΤΖΙΟΥ,<text:s/>ΑΙΜΝΟΧΩΡΙΟΥ,<text:s/>ΜΑΥΡΙΚΙΟΥ,<text:s/>ΜΙΝΤΙΑΟΓΑΙΟΥ,<text:s/>ΜΙΤΟΠΟΑΕΩΣ,<text:s/>ΝΕΟΥ<text:s/>ΚΟΜΠΗΓΑΔΙΟΥ,<text:s/>ΝΙΚΟΑΑΙΙΚΩΝ,<text:s/>ΠΑΑΤΑΝΟΥ,<text:s/>ΡΟΓΙΤΙΚΩΝ,<text:s/>ΣΚΕΠΑΣΤΟΥ,<text:s/>ΣΚΙΑΔΑ,<text:s/>ΤΕΜΕΝΗΣ,<text:s/>ΤΡΑΠΕΖΗΣ,<text:s/>ΦΑΑΜΠΟΥΡΩΝ)</text:span></text:p>
          </table:table-cell>
        </table:table-row>
        <table:table-row table:style-name="Row171">
          <table:table-cell table:style-name="Cell511">
            <text:p text:style-name="P615"><text:span text:style-name="T615_1">13626</text:span></text:p>
          </table:table-cell>
          <table:table-cell table:style-name="Cell512">
            <text:p text:style-name="P616"><text:span text:style-name="T616_1">114</text:span></text:p>
          </table:table-cell>
          <table:table-cell table:style-name="Cell513">
            <text:p text:style-name="P617"><text:span text:style-name="T617_1">ΓΡΕΒΕΝΩΝ(ΓΡΕΒΕΝΩΝ,<text:s/>ΖΙΑΚΑ,<text:s/>ΜΟΝΑΧΙΤΙΟΥ,<text:s/>ΣΠΗΑΑΙΟΥ),<text:s/>ΑΑΡΙΣΑΣ(ΑΜΠΕΑΩΝΟΣ,<text:s/>ΑΡΓΥΡΟΠΟΥΑΕΙΟΥ,<text:s/>ΒΑΣΙΑΗ,<text:s/>ΔΟΑΙΧΗΣ,<text:s/>ΔΡΥΜΟΥ,<text:s/>ΖΩΟΔΟΧΟΥ<text:s/>ΠΗΓΗΣ,<text:s/>ΚΙΑΕΑΕΡ,<text:s/>ΚΟΥΤΣΟΧΕΡΟΥ,<text:s/>ΚΡΗΝΗΣ,<text:s/>ΑΥΚΟΥΔΙΟΥ,<text:s/>ΜΥΡΩΝ,<text:s/>ΠΥΘΙΟΥ,<text:s/>ΡΕΥΜΑΤΙΑΣ,<text:s/>ΣΚΗΤΗΣ,<text:s/>ΣΥΚΕΑΣ,<text:s/>ΥΠΕΡΕΙΑΣ),<text:s/>ΚΟΖΑΝΗΣ(ΑΓΙΟΥ<text:s/>ΧΡΙΣΤΟΦΟΡΟΥ,<text:s/>ΑΝΩ<text:s/>ΚΩΜΗΣ,<text:s/>ΑΣΠΡΟΥΑΑΣ,<text:s/>ΑΥΓΕΡΙΝΟΥ,<text:s/>ΒΑΑΣΤΗΣ,<text:s/>ΒΟΣΚΟΧΩΡΙΟΥ,<text:s/>ΒΟΥΧΩΡΙΝΑΣ,<text:s/>ΒΥΘΟΥ,<text:s/>ΔΑΜΑΣΚΗΝΙΑΣ,<text:s/>ΔΙΑΟΦΟΥ,<text:s/>ΕΡΑΤΥΡΑΣ,<text:s/>ΚΑΠΝΟΧΩΡΙΟΥ,<text:s/>ΚΑΕΙΣΩΡΕΙΑΣ,<text:s/>ΚΟΝΤΟΒΟΥΝΙΟΥ,<text:s/>ΚΡΑΝΙΔΙΩΝ,<text:s/>ΑΕΥΚΟΒΡΥΣΗΣ,<text:s/>ΑΙΒΑΔΕΡΟΥ,<text:s/>ΑΙΚΝΑΔΩΝ,<text:s/>ΑΟΥΚΟΜΙΟΥ,<text:s/>ΜΙΚΡΟΒΑΑΤΟΥ,<text:s/>ΜΙΚΡΟΚΑΣΤΡΟΥ,<text:s/>ΞΗΡΟΑΙΜΝΗΣ,<text:s/>ΠΕΑΕΚΑΝΟΥ,<text:s/>ΠΑΑΤΑΝΟΡΡΕΥΜΑΤΟΣ,<text:s/>ΠΟΑΥΚΑΣΤΑΝΟΥ,<text:s/>ΠΟΑΥΜΥΑΟΥ,<text:s/>ΠΟΑΥΦΥΤΟΥ,<text:s/>ΣΙΑΤΙΣΤΗΣ),<text:s/>ΚΑΣΤΟΡΙΑΣ(ΜΑΝΙΑΚΩΝ,<text:s/>ΠΕΝΤΑΒΡΥΣΟΥ,<text:s/>ΠΤΕΑΕΑΣ,<text:s/>ΣΠΗΑΙΟΥ),<text:s/>ΙΩΑΝΝΙΝΩΝ(ΑΝΘΟΧΩΡΙΟΥ<text:s/>ΜΕΤΣΟΒΟΥ,<text:s/>ΑΝΩ<text:s/>ΡΑΒΕΝΙΩΝ,<text:s/>ΒΡΥΣΟΥΑΑΣ,<text:s/>ΓΕΡΟΠΑΑΤΑΝΟΥ,<text:s/>ΓΡΑΝΙΤΣΟΠΟΥΑΑΣ,<text:s/>ΔΟΒΑΑ,<text:s/>ΔΡΟΣΟΠΗΓΗΣ,<text:s/>ΕΑΑΤΟΧΩΡΙΟΥ,<text:s/>ΚΑΑΑΙΘΕΑΣ,<text:s/>ΚΑΑΟΥΤΑ,<text:s/>ΚΑΑΟΧΩΡΙΟΥ,<text:s/>ΚΕΡΑΣΟΒΟΥ,<text:s/>ΚΕΦΑΑΟΧΩΡΙΟΥ,<text:s/>ΚΟΥΚΑΙΩΝ,<text:s/>ΝΕΓΑΔΩΝ,<text:s/>ΝΕΟΚΑΙΣΑΡΕΙΑΣ,<text:s/>ΠΕΡΑΤΗ,<text:s/>ΠΕΤΡΑΑΩΝΩΝ,<text:s/>ΠΑΗΚΑΤΙΟΥ,<text:s/>ΠΟΤΙΣΤΙΚΩΝ,<text:s/>ΣΙΤΣΑΙΝΑ)</text:span></text:p>
          </table:table-cell>
        </table:table-row>
        <table:table-row table:style-name="Row172">
          <table:table-cell table:style-name="Cell514">
            <text:p text:style-name="P618"><text:span text:style-name="T618_1">13632</text:span></text:p>
          </table:table-cell>
          <table:table-cell table:style-name="Cell515">
            <text:p text:style-name="P619"><text:span text:style-name="T619_1">84</text:span></text:p>
          </table:table-cell>
          <table:table-cell table:style-name="Cell516">
            <text:p text:style-name="P620"><text:span text:style-name="T620_1">ΑΑΚΩΝΙΑΣ(ΑΓΓΕΑΩΝΑΣ,<text:s/>ΑΓΙΟΥ<text:s/></text:span><text:span text:style-name="T620_2">ΓΕΩΡΓΙΟΥ,</text:span><text:span text:style-name="T620_3"><text:s/>ΑΓΙΟΥ<text:s/></text:span><text:span text:style-name="T620_4">ΙΩΑΝΝΗ,</text:span><text:span text:style-name="T620_5"><text:s/>ΑΓΙΟΥ<text:s/>ΝΙΚΟΑΑΟΥ<text:s/>ΒΟΙΩΝ,<text:s/>ΑΓΙΩΝ<text:s/>ΑΠΟΣΤΟΑΩΝ,<text:s/>ΑΝΩ<text:s/>ΚΑΣΤΑΝΕΑΣ,<text:s/>ΑΠΙΔΕΑ,<text:s/>ΑΣΩΠΟΥ,<text:s/>ΒΕΑΑΝΙΔΙΩΝ,<text:s/>ΒΕΑΙΩΝ,<text:s/>ΓΑΥΚΟΒΡΥΣΗΣ,<text:s/>ΔΑΙΜΟΝΙΑΣ,<text:s/>ΕΑΑΙΑΣ,<text:s/>ΕΑΑΦΟΝΗΣΟΥ,<text:s/>ΕΑΟΥΣ,<text:s/>ΙΕΡΑΚΟΣ,<text:s/>ΚΑΜΠΟΥ,<text:s/>ΚΑΣΤΑΝΕΑΣ<text:s/>ΕΠΙΔΑΥΡΟΥ<text:s/>ΑΙΜΗΡΑΣ,<text:s/>ΚΟΥΠΙΩΝ,<text:s/>ΚΡΟΚΕΩΝ,<text:s/>ΑΑΜΠΟΚΑΜΠΟΥ,<text:s/>ΜΟΑΑΩΝ,<text:s/>ΝΕΑΠΟΑΕΩΣ,<text:s/>ΠΑΚΙΩΝ,<text:s/>ΠΑΝΤΑΝΑΣΣΗΣ,<text:s/>ΠΑΠΑΔΙΑΝΙΚΩΝ,<text:s/>ΡΕΙΧΕΑΣ,<text:s/>ΣΤΕΦΑΝΙΑΣ,<text:s/>ΣΥΚΕΑΣ,<text:s/>ΤΑΑΑΝΤΩΝ,<text:s/>ΦΟΙΝΙΚΙΟΥ,<text:s/>ΧΑΡΑΚΟΣ)</text:span></text:p>
          </table:table-cell>
        </table:table-row>
        <table:table-row table:style-name="Row173">
          <table:table-cell table:style-name="Cell517">
            <text:p text:style-name="P621"><text:span text:style-name="T621_1">13656</text:span></text:p>
          </table:table-cell>
          <table:table-cell table:style-name="Cell518">
            <text:p text:style-name="P622"><text:span text:style-name="T622_1">59</text:span></text:p>
          </table:table-cell>
          <table:table-cell table:style-name="Cell519">
            <text:p text:style-name="P623"><text:span text:style-name="T623_1">ΒΟΙΩΤΙΑΣ(ΑΓΙΟΥ<text:s/>ΔΗΜΗΤΡΙΟΥ,<text:s/>ΑΚΟΝΤΙΟΥ,<text:s/>ΑΑΙΑΡΤΟΥ,<text:s/>ΑΜΠΕΑΟΧΩΡΙΟΥ,<text:s/>ΑΝΤΙΚΥΡΑΣ,<text:s/>ΑΣΚΡΗΣ,<text:s/>ΒΑΓΙΩΝ,<text:s/>ΒΑΣΙΑΙΚΩΝ,<text:s/>ΔΗΑΕΣΙΟΥ,<text:s/>ΘΟΥΡΙΟΥ,<text:s/>ΚΑΣΤΡΟΥ,<text:s/>ΚΑΕΙΔΙΟΥ,<text:s/>ΑΕΥΚΤΡΩΝ,<text:s/>ΑΟΥΤΟΥΦΙΟΥ,<text:s/>ΑΟΥΤΣΙΟΥ,<text:s/>ΜΑΥΡΟΝΕΡΙΟΥ,<text:s/>ΜΕΑΙΣΣΟΧΩΡΙΟΥ,<text:s/>ΜΟΥΡΙΚΙΟΥ,<text:s/>ΝΕΟΧΩΡΑΚΙΟΥ,<text:s/>ΝΕΟΧΩΡΙΟΥ<text:s/>ΘΕΣΠΙΩΝ,<text:s/>ΞΗΡΟΝΟΜΗΣ,<text:s/>ΟΙΝΟΦΥΤΩΝ,<text:s/>ΠΕΤΡΑΣ,<text:s/>ΠΑΑΤΑΙΩΝ,<text:s/>ΠΡΟΦΗΤΟΥ<text:s/>ΗΑΙΑ,<text:s/>ΡΩΜΑΙΙΚΟΥ,<text:s/>ΣΚΟΥΡΤΩΝ,<text:s/>ΣΤΕΦΑΝΗΣ,<text:s/>ΣΧΗΜΑΤΑΡΙΟΥ,<text:s/>ΤΑΝΑΓΡΑΣ,<text:s/>ΥΠΑΤΟΥ,<text:s/>ΥΨΗΑΑΝΤΟΥ,<text:s/>ΧΩΣΤΙΑ)</text:span></text:p>
          </table:table-cell>
        </table:table-row>
        <table:table-row table:style-name="Row174">
          <table:table-cell table:style-name="Cell520">
            <text:p text:style-name="P624"><text:span text:style-name="T624_1">13662</text:span></text:p>
          </table:table-cell>
          <table:table-cell table:style-name="Cell521">
            <text:p text:style-name="P625"><text:span text:style-name="T625_1">113</text:span></text:p>
          </table:table-cell>
          <table:table-cell table:style-name="Cell522">
            <text:p text:style-name="P626"><text:span text:style-name="T626_1">ΑΡΓΟΑΙΔΑΣ(ΑΓΙΑΣ<text:s/>ΤΡΙΑΔΑΣ,<text:s/>ΑΝΥΦΙΟΥ,<text:s/>ΑΡΑΧΝΑΙΟΥ,<text:s/>ΑΡΙΑΣ,<text:s/>ΑΣΙΝΗΣ,<text:s/>ΑΣΚΑΗΠΙΕΙΟΥ,<text:s/>ΑΧΑΑΔΟΚΑΜΠΟΥ,<text:s/>ΓΥΜΝΟΥ,<text:s/>ΔΑΑΑΜΑΝΑΡΑΣ,<text:s/>ΔΗΜΑΙΝΗΣ,<text:s/>ΕΑΑΗΝΙΚΟΥ,<text:s/>ΗΑΙΟΚΑΣΤΡΟΥ,<text:s/>ΗΡΑΣ,<text:s/>ΙΝΑΧΟΥ,<text:s/>ΚΑΡΝΕΖΑΙΙΚΩΝ,<text:s/>ΚΟΥΤΣΟΠΟΔΙΟΥ,<text:s/>ΑΑΑΟΥΚΑ,<text:s/>ΑΕΥΚΑΚΙΩΝ,<text:s/>ΑΙΜΝΩΝ,<text:s/>ΜΠΟΡΣΑ,<text:s/>ΜΥΚΗΝΩΝ,<text:s/>ΜΥΑΩΝ,<text:s/>ΝΑΥΠΑΙΕΩΝ,<text:s/>ΝΕΟΧΩΡΙΟΥ,<text:s/>ΠΡΟΣΥΜΝΗΣ,<text:s/>ΣΚΑΦΙΔΑΚΙΟΥ,<text:s/>ΤΟΑΟΥ,<text:s/>ΤΡΑΧΕΙΑΣ,<text:s/>ΦΡΟΥΣΙΟΥΝΑΣ),<text:s/>ΑΡΚΑΔΙΑΣ(ΑΓΙΟΥ<text:s/>ΓΕΩΡΓΙΟΥ,<text:s/>ΑΓΙΟΥ<text:s/>ΚΩΝΣΤΑΝΤΙΝΟΥ,<text:s/>ΑΑΕΠΟΧΩΡΙΟΥ,<text:s/>ΖΙΓΟΒΙΣΤΙΟΥ,<text:s/>ΚΕΡΑΣΤΑΡΗ,<text:s/>ΑΕΥΚΟΧΩΡΙΟΥ,<text:s/>ΜΥΓΔΑΑΙΑΣ,<text:s/></text:span><text:span text:style-name="T626_2">ΝΕΟΧΩΡΙΟΥ</text:span></text:p>
          </table:table-cell>
        </table:table-row>
      </table:table>
      <text:p text:style-name="P627"/>
      <table:table table:style-name="Table24">
        <table:table-column table:style-name="Column70"/>
        <table:table-column table:style-name="Column71"/>
        <table:table-column table:style-name="Column72"/>
        <table:table-row table:style-name="Row175">
          <table:table-cell table:style-name="Cell523">
            <text:p text:style-name="P628"/>
          </table:table-cell>
          <table:table-cell table:style-name="Cell524">
            <text:p text:style-name="P629"/>
          </table:table-cell>
          <table:table-cell table:style-name="Cell525">
            <text:p text:style-name="P630"><text:span text:style-name="T630_1">ΛΥΚΟΣΟΥΡΑΣ,<text:s/>ΣΑΠΟΥΝΑΚΑΙΪΚΩΝ,<text:s/>ΣΑΡΑΚΙΝΙΟΥ,<text:s/>ΣΤΑΥΡΟΔΡΟΜΙΟΥ,<text:s/>ΧΩΡΕΜΗ)</text:span></text:p>
          </table:table-cell>
        </table:table-row>
        <table:table-row table:style-name="Row176">
          <table:table-cell table:style-name="Cell526">
            <text:p text:style-name="P631"><text:span text:style-name="T631_1">13668</text:span></text:p>
          </table:table-cell>
          <table:table-cell table:style-name="Cell527">
            <text:p text:style-name="P632"><text:span text:style-name="T632_1">47</text:span></text:p>
          </table:table-cell>
          <table:table-cell table:style-name="Cell528">
            <text:p text:style-name="P633"><text:span text:style-name="T633_1">0ΕΣΣΑΑ0ΝΙΚΗΣ(ΕΞ0ΧΗΣ,<text:s/>ΖΑΓΚΛΙΒΕΡΙΟΥ,<text:s/>ΚΑΒΑΛΛΑΡΙΟΥ,<text:s/>ΚΡΥΟΝΕΡΙΟΥ,<text:s/>ΚΥΜΙΝΩΝ,<text:s/>ΛΑΓΥΝΩΝ,<text:s/>ΜΕΝΕΜΕΝΗΣ,<text:s/>ΜΕΣΗΜΕΡΙΟΥ,<text:s/>ΜΙΚΡΟΥ<text:s/>ΜΟΝΑΣΤΗΡΙΟΥ,<text:s/>ΝΕΑΠΟΑΕΩΣ,<text:s/>ΝΕΑΣ<text:s/>ΜΕΣΗΜΒΡΙΑΣ,<text:s/>ΝΕΟΧΩΡΟΥΔΑΣ,<text:s/>ΝΕΩΝ<text:s/>ΜΑΛΓΑΡΩΝ,<text:s/>ΠΑΝΟΡΑΜΑΤΟΣ,<text:s/>ΠΕΝΤΑΛΟΦΟΥ,<text:s/>ΠΕΡΙΣΤΕΡΑΣ,<text:s/>ΠΕΥΚΩΝ,<text:s/>ΣΟΥΡΩΤΗΣ,<text:s/>ΧΑΛΑΣΤΡΑΣ)</text:span></text:p>
          </table:table-cell>
        </table:table-row>
        <table:table-row table:style-name="Row177">
          <table:table-cell table:style-name="Cell529">
            <text:p text:style-name="P634"><text:span text:style-name="T634_1">13674</text:span></text:p>
          </table:table-cell>
          <table:table-cell table:style-name="Cell530">
            <text:p text:style-name="P635"><text:span text:style-name="T635_1">111</text:span></text:p>
          </table:table-cell>
          <table:table-cell table:style-name="Cell531">
            <text:p text:style-name="P636"><text:span text:style-name="T636_1">ΗΡΑΚΛΕΙΟΥ(ΑΠΟΣΤΟΛΩΝ,<text:s/>ΑΧΛΑΔΑΣ,<text:s/>ΓΡΗΓΟΡΙΑΣ,<text:s/>ΠΕΝΤΑΜΟΔΙΟΥ,<text:s/>ΠΟΤΑΜΙΩΝ),<text:s/>ΧΑΝΙΩΝ(ΚΑΡΑΝΟΥ,<text:s/>ΚΙΣΣΑΜΟΥ,<text:s/>ΡΟΚΚΑΣ,<text:s/>ΣΙΡΙΛΙΟΥ,<text:s/>ΣΠΗΛΙΑΣ),<text:s/>ΡΕ0ΥΜΝΟΥ(ΑΐΜΟΝΑ,<text:s/>ΑΓΙΑΣ,<text:s/>ΑΓΙΑΣ<text:s/>ΓΑΛΗΝΗΣ,<text:s/>ΑΓΙΟΥ<text:s/>ΒΑΣΙΛΕΙΟΥ,<text:s/>ΑΓΙΟΥ<text:s/>ΚΩΝΣΤΑΝΤΙΝΟΥ,<text:s/>ΑΚΟΥΜΙΩΝ,<text:s/>ΔΑΜΑΒΟΛΟΥ,<text:s/>0ΕΟΔΩΡΑΣ,<text:s/>ΚΑΛΑΝΔΑΡΕΣ,<text:s/>ΚΑΛΟΓΕΡΟΥ,<text:s/>ΚΑΛΥΒΟΥ,<text:s/>ΚΕΡΑΜΕ,<text:s/>ΚΟΥΜΩΝ,<text:s/>ΚΟΥΡΟΥΤΩΝ,<text:s/>ΚΡΥΑΣ<text:s/>ΒΡΥΣΗΣ,<text:s/>ΛΟΧΡΙΑΣ,<text:s/>ΜΑΡΙΟΥ,<text:s/>ΜΕΛΑΜΠΩΝ,<text:s/>ΜΟΝΑΣΤΗΡΑΚΙΟΥ,<text:s/>ΜΟΥΝΤΡΟΥ,<text:s/>ΟΡ0Ε,<text:s/>ΟΡΝΕΣ,<text:s/>ΟΡΟΥΣ,<text:s/>ΠΑΣΑΛΙΤΩΝ,<text:s/>ΠΛΑΤΑΝΟΥ,<text:s/>ΠΡΙΝΕ,<text:s/>ΠΡΙΝΟΥ,<text:s/>ΡΕ0ΥΜΝΗΣ,<text:s/>ΡΟΥΣΣΟΣΠΙΤΙΟΥ,<text:s/>ΡΟΥΣΤΙΚΩΝ,<text:s/>ΣΕΛΛΙΟΥ),<text:s/>ΛΑΣΙ0ΙΟΥ(ΠΑΧΕΙΑΣ<text:s/>ΑΜΜΟΥ,<text:s/>ΣΚΙΝΙΑ)</text:span></text:p>
          </table:table-cell>
        </table:table-row>
        <table:table-row table:style-name="Row178">
          <table:table-cell table:style-name="Cell532">
            <text:p text:style-name="P637"><text:span text:style-name="T637_1">13677</text:span></text:p>
          </table:table-cell>
          <table:table-cell table:style-name="Cell533">
            <text:p text:style-name="P638"><text:span text:style-name="T638_1">99</text:span></text:p>
          </table:table-cell>
          <table:table-cell table:style-name="Cell534">
            <text:p text:style-name="P639"><text:span text:style-name="T639_1">ΒΟΙΩΤΙΑΣ(ΕΛΛΟΠΙΑΣ,<text:s/>ΛΕΒΑΔΕΩΝ),<text:s/>ΦΩΚΙΔΑΣ(ΑΒΟΡΟΥ,<text:s/>ΑΓΙΑΣ<text:s/>ΕΥ0ΥΜΙΑΣ,<text:s/>ΑΓΙΟΥ<text:s/>ΓΕΩΡΓΙΟΥ,<text:s/>ΑΓΙΟΥ<text:s/>ΚΩΝΣΤΑΝΤΙΝΟΥ,<text:s/>ΑΜΥΓΔΑΛΙΑΣ,<text:s/>ΑΜΦΙΣΣΗΣ,<text:s/>ΑΠΟΣΤΟΛΙΑ,<text:s/>ΑΡΤΟΤΙΝΑΣ,<text:s/>ΒΑΡΓΙΑΝΗΣ,<text:s/>ΒΟΥΝΙΧΩΡΑΣ,<text:s/>ΒΡΑΐΛΑΣ,<text:s/>ΓΡΑΒΙΑΣ,<text:s/>ΔΕΛΦΩΝ,<text:s/>ΔΙΑΚΟΠΙΟΥ,<text:s/>ΔΙΧΩΡΙΟΥ,<text:s/>ΔΡΟΣΟΧΩΡΙΟΥ,<text:s/>ΔΩΡΙΚΟΥ,<text:s/>ΕΛΑΙΑΣ,<text:s/>ΕΛΑΙΩΝΟΣ,<text:s/>ΕΡΑΤΕΙΝΗΣ,<text:s/>ΖΩΡΙΑΝΟΥ,<text:s/>ΚΑΛΛΙΟΥ,<text:s/>ΚΑΛΟΣΚΟΠΗΣ,<text:s/>ΚΑΣΤΕΛΛΙΩΝ,<text:s/>ΚΑΣΤΡΑΚΙΟΥ,<text:s/>ΚΕΡΑΣΕΩΝ,<text:s/>ΚΛΗΜΑΤΟΣ<text:s/>ΕΥΠΑΛΙΟΥ,<text:s/>ΚΟΚΚΙΝΟΥ,<text:s/>ΚΟΝΙΑΚΟΥ,<text:s/>ΚΟΥΠΑΚΙΟΥ,<text:s/>ΚΡΙΑΤΣΙΟΥ,<text:s/>ΛΕΥΚΑΔΙΤΙΟΥ,<text:s/>ΛΙΛΑΙΑΣ,<text:s/>ΜΑΚΡΙΝΗΣ,<text:s/>ΜΑΡΙΟΛΑΤΑΣ,<text:s/>ΜΗΛΕΑΣ,<text:s/>ΟΙΝΟΧΩΡΙΟΥ,<text:s/>ΠΑΛΑΙΟΞΑΡΙΟΥ,<text:s/>ΠΑΝΟΡΜΟΥ,<text:s/>ΠΑΝΟΥΡΓΙΑ,<text:s/>ΠΕΝΤΑΓΙΩΝ,<text:s/>ΠΕΝΤΕΟΡΙΩΝ,<text:s/>ΠΕΡΙ0ΙΩΤΙΣΣΗΣ,<text:s/>ΠΟΤΙΔΑΝΕΙΑΣ,<text:s/>ΠΥΡΑΣ,<text:s/>ΠΥΡΓΟΥ,<text:s/>ΣΕΡΝΙΚΑΚΙΟΥ,<text:s/>ΣΤΡΟΜΗΣ,<text:s/>ΣΩΤΑΙΝΗΣ,<text:s/>ΤΕΙΧΙΟΥ,<text:s/>ΤΟΛΟΦΩΝΟΣ,<text:s/>ΤΡΙΚΟΡΦΟΥ,<text:s/>ΤΡΙΣΤΕΝΟΥ,<text:s/>ΥΨΗΛΟΥ<text:s/>ΧΩΡΙΟΥ,<text:s/>ΦΙΛΟ0ΕΗΣ,<text:s/>ΧΡΙΣΣΟΥ)</text:span></text:p>
          </table:table-cell>
        </table:table-row>
        <table:table-row table:style-name="Row179">
          <table:table-cell table:style-name="Cell535">
            <text:p text:style-name="P640"><text:span text:style-name="T640_1">13683</text:span></text:p>
          </table:table-cell>
          <table:table-cell table:style-name="Cell536">
            <text:p text:style-name="P641"><text:span text:style-name="T641_1">105</text:span></text:p>
          </table:table-cell>
          <table:table-cell table:style-name="Cell537">
            <text:p text:style-name="P642"><text:span text:style-name="T642_1">ΔΡΑΜΑΣ(ΑΝ0ΟΧΩΡΙΟΥ,<text:s/>ΑΧΛΑΔΕΑΣ,<text:s/></text:span><text:span text:style-name="T642_2">ΕΞΟΧΗΣ,</text:span><text:span text:style-name="T642_3"><text:s/>ΚΑΛΑΜΩΝΟΣ,<text:s/></text:span><text:span text:style-name="T642_4">ΚΑΤΩ</text:span><text:span text:style-name="T642_5"><text:s/>ΝΕΥΡΟΚΟΠΙΟΥ,<text:s/>ΜΑΥΡΟΛΕΥΚΗΣ,<text:s/>ΜΕΓΑΛΟΚΑΜΠΟΥ,<text:s/>ΣΙΔΗΡΟΝΕΡΟΥ,<text:s/>ΦΩΤΟΛΙΒΟΥΣ,<text:s/>ΧΡΥΣΟΚΕΦΑΛΟΥ),<text:s/>ΚΑΒΑΛΑΣ(ΑΒΡΑΜΥΛΙΑΣ,<text:s/>ΑΚΡΟΠΟΤΑΜΟΥ,<text:s/>ΑΝΤΙΦΙΛΙΠΠΩΝ,<text:s/>ΑΥΛΗΣ,<text:s/>ΓΑΛΗΨΟΥ,<text:s/>ΓΕΩΡΓΙΑΝΗΣ,<text:s/>ΔΙΠΟΤΑΜΟΥ,<text:s/>ΔΩΜΑΤΙΩΝ,<text:s/>ΕΛΑΙΟΧΩΡΙΟΥ,<text:s/>ΕΛΑΦΟΧΩΡΙΟΥ,<text:s/>ΕΡΑΤΕΙΝΟΥ,<text:s/>ΚΑΒΑΛΑΣ,<text:s/>ΚΕΡΑΜΩΤΗΣ,<text:s/>ΚΗΠΙΩΝ,<text:s/>ΚΟΡΥΦΩΝ,<text:s/>ΚΡΥΟΝΕΡΙΟΥ,<text:s/>ΛΥΔΙΑΣ,<text:s/>ΜΕΛΙΣΣΟΚΟΜΕΙΟΥ,<text:s/>ΜΟΥΣ0ΕΝΗΣ,<text:s/>ΝΙΚΗΣΙΑΝΗΣ,<text:s/>ΠΑΛΑΙΑΣ<text:s/>ΚΑΒΑΛΑΣ,<text:s/>ΠΛΑΤΑΜΩΝΟΣ,<text:s/>ΠΛΑΤΑΝΟΤΟΠΟΥ,<text:s/>ΠΟΛΥΝΕΡΟΥ,<text:s/>ΠΟΝΤΟΛΙΒΑΔΟΥ,<text:s/>ΦΩΛΕΑΣ,<text:s/>ΧΡΥΣΟΚΑΣΤΡΟΥ,<text:s/>ΧΡΥΣΟΥΠΟΛΗΣ,<text:s/>ΧΡΥΣΟΧΩΡΙΟΥ)</text:span></text:p>
          </table:table-cell>
        </table:table-row>
        <table:table-row table:style-name="Row180">
          <table:table-cell table:style-name="Cell538">
            <text:p text:style-name="P643"><text:span text:style-name="T643_1">13686</text:span></text:p>
          </table:table-cell>
          <table:table-cell table:style-name="Cell539">
            <text:p text:style-name="P644"><text:span text:style-name="T644_1">100</text:span></text:p>
          </table:table-cell>
          <table:table-cell table:style-name="Cell540">
            <text:p text:style-name="P645"><text:span text:style-name="T645_1">ΙΩΑΝΝΙΝΩΝ(ΑΓΙΑΣ<text:s/>ΑΝΑΣΤΑΣΙΑΣ,<text:s/>ΑΓΙΟΥ<text:s/></text:span><text:span text:style-name="T645_2">ΚΟΣΜΑ,</text:span><text:span text:style-name="T645_3"><text:s/>ΑΕΤΟΠΕΤΡΑΣ<text:s/></text:span><text:span text:style-name="T645_4">ΔΩΔΩΝΗΣ,</text:span><text:span text:style-name="T645_5"><text:s/>ΑΝΑΤΟΛΙΚΗΣ,<text:s/>ΑΝΗΛΙΟΥ,<text:s/>ΑΝ0ΟΧΩΡΙΟΥ<text:s/>ΜΕΤΣΟΒΟΥ,<text:s/>ΑΝΩ<text:s/>ΡΑΒΕΝΙΩΝ,<text:s/>ΑΡΔΟΣΕΩΣ,<text:s/>ΒΙΤΣΗΣ,<text:s/>ΒΡΑΔΕΤΟΥ,<text:s/>ΒΡΟΝΤΙΣΜΕΝΗΣ,<text:s/>ΒΡΥΣΟΧΩΡΙΟΥ,<text:s/>ΓΕΡΟΠΛΑΤΑΝΟΥ,<text:s/>ΓΚΡΙΜΠΟΒΟΥ,<text:s/>ΓΡΑΝΙΤΣΟΠΟΥΛΑΣ,<text:s/>ΔΑΦΝΟΥΛΑΣ,<text:s/>ΔΡΑΓΟΨΑΣ,<text:s/>ΔΡΥΜΑΔΩΝ,<text:s/>ΕΚΚΛΗΣΟΧΩΡΙΟΥ,<text:s/>ΕΛΑΦΟΥ,<text:s/>ΕΛΕΟΥΣΗΣ,<text:s/>ΕΠΙΣΚΟΠΙΚΟΥ,<text:s/>ΖΑΛΟΓΓΟΥ,<text:s/>ΖΙΤΣΗΣ,<text:s/>ΖΩΟΔΟΧΟΥ,<text:s/>ΚΑΤΑΡΡΑΚΤΟΥ,<text:s/>ΚΕΡΑΣΟΒΟΥ,<text:s/>ΚΛΕΙΔΩΝΙΑΣ,<text:s/>ΚΛΗΜΑΤΙΑΣ,<text:s/>ΚΟΝΙΤΣΗΣ,<text:s/>ΚΟΝΤΣΙΚΑΣ,<text:s/>ΚΟΥΡΕΝΤΩΝ,<text:s/>ΚΡΑΝΟΥΛΑΣ,<text:s/>ΚΡΥΦΟΒΟΥ,<text:s/>ΚΩΣΤΑΝΙΑΝΗΣ,<text:s/>ΜΑΤΣΟΥΚΙΟΥ,<text:s/>ΜΕΤΣΟΒΟΥ,<text:s/>ΜΠΕΣΤΙΑΣ,<text:s/>ΝΕΟΚΑΙΣΑΡΕΙΑΣ,<text:s/>ΝΕΟΧΩΡΙΟΥ,<text:s/>ΝΕΟΧΩΡΟΠΟΥΛΟΥ,<text:s/>ΟΞΥΑΣ,<text:s/>ΠΑΛΑΙΟΧΩΡΙΟΥ<text:s/>ΜΠΟΤΣΑΡΗ,<text:s/>ΠΑΠΙΓΚΟΥ,<text:s/>ΠΕΔΙΝΗΣ,<text:s/>ΠΕΤΡΟΒΟΥΝΙΟΥ,<text:s/>ΠΟΤΑΜΙΑ,<text:s/>ΠΥΡΣΟΓΙΑΝΝΗΣ,<text:s/>ΡΑΐΚΟΥ,<text:s/>ΡΙΖΟΥ,<text:s/>ΡΟΥΨΙΑΣ,<text:s/>ΣΙΣΤΡΟΥΝΙΟΥ,<text:s/>ΣΠΟ0ΩΝ,<text:s/>ΣΤΑΥΡΟΣΚΙΑΔΙΟΥ,<text:s/>ΣΥΡΡΑΚΟΥ,<text:s/>ΦΩΤΕΙΝΟΥ,<text:s/>ΧΑΡΑΥΓΗΣ,<text:s/>ΧΑΡΟΚΟΠΙΟΥ,<text:s/>ΧΙΟΝΑΔΩΝ,<text:s/>ΧΡΥΣΟΒΙΤΣΗΣ,<text:s/>ΧΡΥΣΟΡΡΑΧΗΣ)</text:span></text:p>
          </table:table-cell>
        </table:table-row>
        <table:table-row table:style-name="Row181">
          <table:table-cell table:style-name="Cell541">
            <text:p text:style-name="P646"><text:span text:style-name="T646_1">13689</text:span></text:p>
          </table:table-cell>
          <table:table-cell table:style-name="Cell542">
            <text:p text:style-name="P647"><text:span text:style-name="T647_1">104</text:span></text:p>
          </table:table-cell>
          <table:table-cell table:style-name="Cell543">
            <text:p text:style-name="P648"><text:span text:style-name="T648_1">Α0ΗΝΩΝ<text:s/></text:span><text:span text:style-name="T648_2">(ΒΟΡΕΙΟΣ</text:span><text:span text:style-name="T648_3"><text:s/>ΤΟΜΕΑΣ)(ΠΑΠΑΓΟΥ),<text:s/>ΚΕΡΚΥΡΑΣ(ΑΓΙΟΥ<text:s/>Α0ΑΝΑΣΙΟΥ,<text:s/>ΑΓΙΟΥ<text:s/>ΝΙΚΟΛΑΟΥ,<text:s/>ΑΓΙΩΝ<text:s/>ΔΟΥΛΩΝ,<text:s/>ΑΓΡΟΥ,<text:s/>ΑΛΕΙΜΜΑΤΑΔΩΝ,<text:s/>ΑΝΩ<text:s/>ΚΟΡΑΚΙΑΝΑΣ,<text:s/>ΑΝΩ<text:s/>ΠΑΥΛΙΑΝΑΣ,<text:s/>ΑΡΜΕΝΑΔΩΝ,<text:s/>ΒΑΣΙΛΑΤΙΚΩΝ,<text:s/>ΓΑΡΔΕΛΑΔΩΝ,<text:s/>ΓΙΑΝΝΑΔΩΝ,<text:s/>ΔΟΥΚΑΔΩΝ,<text:s/>ΚΑΝΑΛΙΟΥ,<text:s/>ΚΑΤΩ<text:s/>ΓΑΡΟΥΝΑΣ,<text:s/>ΚΟΜΠΙΤΣΙΟΥ,<text:s/>ΚΟΥΣΠΑΔΩΝ,<text:s/>ΚΡΗΝΗΣ,<text:s/>ΛΙΑΠΑΔΩΝ,<text:s/>ΜΟΡΑΐΤΙΚΩΝ,<text:s/>ΞΑΝ0ΑΤΩΝ,<text:s/>ΠΕΛΕΚΑ,<text:s/>ΠΕΡΙΒΟΛΙΟΥ,<text:s/>ΠΕΡΙ0ΕΙΑΣ,<text:s/>ΣΙΝΙΩΝ,<text:s/>ΣΚΡΙΠΕΡΟΥ,<text:s/>ΣΤΑΥΡΟΥ,<text:s/>ΣΦΑΚΕΡΩΝ,<text:s/>ΧΛΟΜΑΤΙΑΝΩΝ),<text:s/>ΗΛΕΙΑΣ(ΒΑΡΔΑΣ,<text:s/>ΓΑΣΤΟΥΝΗΣ,<text:s/>ΔΗΜΗΤΡΑΣ,</text:span></text:p>
          </table:table-cell>
        </table:table-row>
      </table:table>
      <text:p text:style-name="P649"/>
      <table:table table:style-name="Table25">
        <table:table-column table:style-name="Column73"/>
        <table:table-column table:style-name="Column74"/>
        <table:table-column table:style-name="Column75"/>
        <table:table-row table:style-name="Row182">
          <table:table-cell table:style-name="Cell544">
            <text:p text:style-name="P650"/>
          </table:table-cell>
          <table:table-cell table:style-name="Cell545">
            <text:p text:style-name="P651"/>
          </table:table-cell>
          <table:table-cell table:style-name="Cell546">
            <text:p text:style-name="P652"><text:span text:style-name="T652_1">ΔΟΥΝΑΙΙΚΩΝ,<text:s/>ΛΑΣΤΑΙΙΚΩΝ,<text:s/>ΑΑΤΖΟΐΟΥ,<text:s/>ΝΗΣΙΟΥ,<text:s/>ΞΗΡΟΚΑΜΠΟΥ,<text:s/>ΣΑΑΜΩΝΗΣ,<text:s/>ΣΚΑΦΙΔΙΑΣ)</text:span></text:p>
          </table:table-cell>
        </table:table-row>
        <table:table-row table:style-name="Row183">
          <table:table-cell table:style-name="Cell547">
            <text:p text:style-name="P653"><text:span text:style-name="T653_1">13692</text:span></text:p>
          </table:table-cell>
          <table:table-cell table:style-name="Cell548">
            <text:p text:style-name="P654"><text:span text:style-name="T654_1">100</text:span></text:p>
          </table:table-cell>
          <table:table-cell table:style-name="Cell549">
            <text:p text:style-name="P655"><text:span text:style-name="T655_1">ΦΩΚΙΔΑΣ(ΑΓΙΩΝ<text:s/></text:span><text:span text:style-name="T655_2">ΠΑΝΤΩΝ,</text:span><text:span text:style-name="T655_3"><text:s/>ΑΘΑΝΑΣΙΟΥ<text:s/>ΔΙΑΚΟΥ,<text:s/>ΑΜΦΙΣΣΗΣ,<text:s/>ΓΑΛΑΞΙΔΙΟΥ,<text:s/>ΓΛΥΦΑΔΑΣ,<text:s/>ΔΕΛΦΩΝ,<text:s/>ΔΕΣΦΙΝΗΣ,<text:s/>ΔΡΟΣΑΤΟΥ,<text:s/>ΕΡΑΤΕΙΝΗΣ,<text:s/>ΕΥΠΑΛΙΟΥ,<text:s/>ΙΤΕΑΣ,<text:s/>ΚΑΛΛΙΘΕΑΣ,<text:s/>ΚΑΜΠΟΥ,<text:s/>ΚΙΡΡΑΣ,<text:s/>ΛΙΔΩΡΙΚΙΟΥ,<text:s/>ΜΑΛΑΜΑΤΩΝ,<text:s/>ΜΑΝΑΓΟΥΛΗΣ,<text:s/>ΜΑΡΑΘΙΑ,<text:s/>ΜΟΝΑΣΤΗΡΑΚΙΟΥ,<text:s/>ΠΑΝΟΡΜΟΥ,<text:s/>ΠΕΝΤΑΠΟΛΕΩΣ,<text:s/>ΠΟΛΥΔΡΟΣΟΥ,<text:s/>ΠΡΟΣΗΛΙΟΥ,<text:s/>ΣΕΡΓΟΥΛΑΣ,<text:s/>ΤΟΛΟΦΩΝΟΣ,<text:s/>ΤΡΙΖΟΝΙΩΝ,<text:s/>ΧΡΙΣΣΟΥ)</text:span></text:p>
          </table:table-cell>
        </table:table-row>
        <table:table-row table:style-name="Row184">
          <table:table-cell table:style-name="Cell550">
            <text:p text:style-name="P656"><text:span text:style-name="T656_1">13695</text:span></text:p>
          </table:table-cell>
          <table:table-cell table:style-name="Cell551">
            <text:p text:style-name="P657"><text:span text:style-name="T657_1">104</text:span></text:p>
          </table:table-cell>
          <table:table-cell table:style-name="Cell552">
            <text:p text:style-name="P658"><text:span text:style-name="T658_1">ΔΡΑΜΑΣ(ΔΟΞΑΤΟΥ,<text:s/>ΚΑΛΑΜΠΑΚΙΟΥ,<text:s/>ΛΕΥΚΟΓΕΙΩΝ,<text:s/>ΜΙΚΡΟΚΑΜΠΟΥ,<text:s/>ΜΙΚΡΟΠΟΛΕΩΣ,<text:s/>ΜΙΚΡΟΧΩΡΙΟΥ,<text:s/>ΝΙΚΟΤΣΑΡΑΣ,<text:s/>ΠΑΓΟΝΕΡΙΟΥ,<text:s/>ΠΑΝΟΡΑΜΑΤΟΣ,<text:s/>ΠΕΡΙΧΩΡΑΣ,<text:s/>ΠΛΑΤΑΝΟΒΡΥΣΗΣ,<text:s/>ΣΚΑΛΩΤΗΣ,<text:s/>ΧΩΡΙΣΤΗΣ),<text:s/>ΞΑΝΘΗΣ(ΞΑΝΘΗΣ),<text:s/>ΚΑΒΑΛΑΣ(ΑΓΙΑΣΜΑΤΟΣ,<text:s/>ΑΓΙΟΥ<text:s/>ΑΝΔΡΕΟΥ,<text:s/>ΑΓΙΟΥ<text:s/>ΚΟΣΜΑ,<text:s/>ΑΜΥΓΔΑΛΕΩΝΟΣ,<text:s/>ΔΥΣΒΑΤΟΥ,<text:s/>ΕΛΑΙΟΧΩΡΙΟΥ,<text:s/>ΕΛΕΥΘΕΡΟΥΠΟΛΗΣ,<text:s/>ΕΛΕΥΘΕΡΩΝ,<text:s/>ΖΥΓΟΥ,<text:s/>ΚΑΡΙΑΝΗΣ,<text:s/>ΚΕΡΑΜΩΤΗΣ,<text:s/>ΚΕΧΡΟΚΑΜΠΟΥ,<text:s/>ΚΡΗΝΙΔΩΝ,<text:s/>ΛΕΚΑΝΗΣ,<text:s/>ΛΙΜΝΙΩΝ,<text:s/>ΜΕΣΙΑΣ,<text:s/>ΜΕΣΟΡΟΠΗΣ,<text:s/>ΜΥΡΤΟΦΥΤΟΥ,<text:s/>ΝΙΚΗΣΙΑΝΗΣ,<text:s/>ΞΕΡΙΑ,<text:s/>ΟΡΦΑΝΙΟΥ,<text:s/>ΠΑΛΑΙΟΧΩΡΙΟΥ,<text:s/>ΠΕΡΝΗΣ,<text:s/>ΠΕΤΡΟΠΗΓΗΣ,<text:s/>ΠΗΓΩΝ,<text:s/>ΠΟΛΥΣΤΥΛΟΥ,<text:s/>ΣΙΔΗΡΟΧΩΡΙΟΥ,<text:s/>ΧΡΥΣΟΚΑΣΤΡΟΥ,<text:s/>ΧΡΥΣΟΥΠΟΛΗΣ,<text:s/>ΧΡΥΣΟΧΩΡΙΟΥ)</text:span></text:p>
          </table:table-cell>
        </table:table-row>
        <table:table-row table:style-name="Row185">
          <table:table-cell table:style-name="Cell553">
            <text:p text:style-name="P659"><text:span text:style-name="T659_1">13698</text:span></text:p>
          </table:table-cell>
          <table:table-cell table:style-name="Cell554">
            <text:p text:style-name="P660"><text:span text:style-name="T660_1">110</text:span></text:p>
          </table:table-cell>
          <table:table-cell table:style-name="Cell555">
            <text:p text:style-name="P661"><text:span text:style-name="T661_1">ΑΤΤΙΚΗΣ<text:s/>(ΑΝΑΤΟΛΙΚΗ)<text:s/></text:span><text:span text:style-name="T661_2">(ΑΓΙΟΥ</text:span><text:span text:style-name="T661_3"><text:s/>ΚΩΝΣΤΑΝΤΙΝΟΥ,<text:s/>ΑΝΑΒΥΣΣΟΥ,<text:s/>ΑΥΛΩΝΟΣ,<text:s/>ΓΡΑΜΜΑΤΙΚΟΥ,<text:s/>ΛΑΥΡΕΩΤΙΚΗΣ,<text:s/>ΜΑΡΚΟΠΟΥΛΟΥ<text:s/>ΜΕΣΟΓΑΙΑΣ,<text:s/>ΠΙΚΕΡΜΙΟΥ),<text:s/>ΧΑΝΙΩΝ(ΑΛΙΚΑΜΠΟΥ,<text:s/>ΑΣΚΥΦΟΥ,<text:s/>ΒΑΘΗΣ,<text:s/>ΒΟΥΤΑ,<text:s/>ΒΡΥΣΩΝ<text:s/>ΚΥΔΩΝΙΑΣ,<text:s/>ΓΑΥΔΟΥ,<text:s/>ΚΑΜΠΑΝΟΥ,<text:s/>ΛΑΚΚΩΝ,<text:s/>ΛΟΥΣΑΚΙΩΝ,<text:s/>ΜΑΛΑΘΥΡΟΥ,<text:s/>ΜΕΛΙΔΟΝΙΟΥ,<text:s/>ΜΟΔΙΟΥ,<text:s/>ΝΕΡΙΑΝΩΝ,<text:s/>ΝΙΠΟΥΣ,<text:s/>ΣΚΑΦΗΣ,<text:s/>ΣΤΕΡΝΩΝ,<text:s/>ΨΑΘΟΓΙΑΝΝΟΥ)</text:span></text:p>
          </table:table-cell>
        </table:table-row>
        <table:table-row table:style-name="Row186">
          <table:table-cell table:style-name="Cell556">
            <text:p text:style-name="P662"><text:span text:style-name="T662_1">13707</text:span></text:p>
          </table:table-cell>
          <table:table-cell table:style-name="Cell557">
            <text:p text:style-name="P663"><text:span text:style-name="T663_1">115</text:span></text:p>
          </table:table-cell>
          <table:table-cell table:style-name="Cell558">
            <text:p text:style-name="P664"><text:span text:style-name="T664_1">ΕΥΒΟΙΑΣ(ΑΓΙΑΣ<text:s/>ΑΝΝΗΣ,<text:s/>ΓΙΑΛΤΡΩΝ,<text:s/>ΕΛΛΗΝΙΚΩΝ,<text:s/>ΚΑΜΠΙΩΝ,<text:s/></text:span><text:span text:style-name="T664_2">ΚΥΜΗΣ,</text:span><text:span text:style-name="T664_3"><text:s/>ΜΕΤΟΧΙΟΥ<text:s/>ΔΙΡΦΥΩΝ,<text:s/>ΠΙΣΣΩΝΟΣ,<text:s/>ΣΕΤΑΣ),<text:s/>ΧΑΛΚΙΔΙΚΗΣ(ΝΕΩΝ<text:s/>ΜΟΥΔΑΝΙΩΝ),<text:s/>ΠΡΕΒΕΖΑΣ(ΑΓΙΟΥ<text:s/>ΓΕΩΡΓΙΟΥ,<text:s/>ΑΝΩ<text:s/>ΡΑΧΗ,<text:s/>ΑΝΩΓΕΙΟΥ,<text:s/>ΚΕΡΑΣΩΝΟΣ,<text:s/>ΚΡΥΟΠΗΓΗΣ,<text:s/>ΛΟΥΤΣΗΣ,<text:s/>ΜΕΛΙΑΝΩΝ,<text:s/>ΝΕΑΣ<text:s/>ΣΑΜΨΟΥΝΤΟΣ,<text:s/>ΡΙΖΩΝ,<text:s/>ΦΛΑΜΠΟΥΡΩΝ,<text:s/>ΩΡΩΠΟΥ),<text:s/>ΚΟΖΑΝΗΣ(ΞΗΡΟΛΙΜΝΗΣ,<text:s/>ΠΥΡΓΩΝ),<text:s/>ΚΑΒΑΛΑΣ(ΝΕΑΣ<text:s/>ΠΕΡΑΜΟΥ),<text:s/>ΙΩΑΝΝΙΝΩΝ(ΑΕΤΟΜΗΛΙΤΣΗΣ,<text:s/>ΑΝΩ<text:s/>ΠΕΔΙΝΩΝ,<text:s/>ΒΟΥΝΟΠΛΑΓΙΑΣ,<text:s/>ΓΡΑΝΙΤΣΗΣ,<text:s/>ΜΠΑΦΡΑΣ,<text:s/>ΠΕΤΡΑ),<text:s/>ΘΕΣΣΑΛΟΝΙΚΗΣ(ΒΑΣΙΛΙΚΩΝ,<text:s/>ΒΟΛΒΗΣ,<text:s/>ΚΥΜΙΝΩΝ,<text:s/>ΜΕΛΙΣΣΟΧΩΡΙΟΥ,<text:s/>ΣΚΕΠΑΣΤΟΥ),<text:s/>ΘΑΣΟΥ(ΘΕΟΛΟΓΟΥ,<text:s/>ΚΑΛΛΙΡΑΧΗΣ,<text:s/>ΛΙΜΕΝΑΡΙΩΝ,<text:s/>ΜΑΡΙΩΝ,<text:s/>ΠΑΝΑΓΙΑΣ,<text:s/>ΠΡΙΝΟΥ,<text:s/>ΡΑΧΩΝΙΟΥ,<text:s/>ΣΩΤΗΡΟΣ)</text:span></text:p>
          </table:table-cell>
        </table:table-row>
        <table:table-row table:style-name="Row187">
          <table:table-cell table:style-name="Cell559">
            <text:p text:style-name="P665"><text:span text:style-name="T665_1">13716</text:span></text:p>
          </table:table-cell>
          <table:table-cell table:style-name="Cell560">
            <text:p text:style-name="P666"><text:span text:style-name="T666_1">59</text:span></text:p>
          </table:table-cell>
          <table:table-cell table:style-name="Cell561">
            <text:p text:style-name="P667"><text:span text:style-name="T667_1">ΑΧΑΪΑΣ(ΑΓΙΟΥ<text:s/></text:span><text:span text:style-name="T667_2">ΚΩΝΣΤΑΝΤΙΝΟΥ,</text:span><text:span text:style-name="T667_3"><text:s/>ΑΙΓΕΙΡΑΣ,<text:s/>ΑΙΓΙΟΥ,<text:s/>ΑΙΓΩΝ,<text:s/>ΑΜΠΕΛΟΚΗΠΩΝ,<text:s/>ΑΝΩ<text:s/>ΚΑΣΤΡΙΤΣΙΟΥ,<text:s/>ΒΡΑΧΝΑΙΙΚΩΝ,<text:s/>ΓΡΗΓΟΡΗ,<text:s/>ΔΗΜΗΤΡΟΠΟΥΛΟΥ,<text:s/>ΔΡΕΠΑΝΟΥ,<text:s/>ΕΞΟΧΗΣ,<text:s/>ΚΑΛΑΜΙΑ,<text:s/>ΚΑΛΕΝΤΖΙΟΥ,<text:s/>ΚΑΜΑΡΩΝ,<text:s/>ΚΑΤΩ<text:s/>ΑΛΙΣΣΟΥ,<text:s/>ΚΟΥΝΙΝΑΣ,<text:s/>ΚΡΗΝΗΣ<text:s/>ΑΙΓΙΑΛΕΙΑΣ,<text:s/>ΚΡΗΝΗΣ<text:s/>ΠΑΤΡΩΝ,<text:s/>ΛΑΚΚΟΠΕΤΡΑΣ,<text:s/>ΛΟΓΓΟΥ,<text:s/>ΝΕΟΥ<text:s/>ΕΡΙΝΕΟΥ,<text:s/>ΝΙΦΟΡΑΙΙΚΩΝ,<text:s/>ΠΑΡΑΛΙΑΣ<text:s/>ΠΛΑΤΑΝΟΥ,<text:s/>ΠΕΡΙΘΩΡΙΟΥ,<text:s/>ΠΕΤΣΑΚΩΝ,<text:s/>ΠΛΑΤΑΝΙΟΥ,<text:s/>ΡΙΟΥ,<text:s/>ΡΟΔΟΔΑΦΝΗΣ,<text:s/>ΣΑΡΑΒΑΛΙΟΥ,<text:s/>ΣΕΛΙΑΝΙΤΙΚΩΝ,<text:s/>ΣΕΛΙΝΟΥΝΤΟΣ,<text:s/>ΣΙΝΕΒΡΟΥ,<text:s/>ΦΛΑΜΠΟΥΡΩΝ)</text:span></text:p>
          </table:table-cell>
        </table:table-row>
        <table:table-row table:style-name="Row188">
          <table:table-cell table:style-name="Cell562">
            <text:p text:style-name="P668"><text:span text:style-name="T668_1">13719</text:span></text:p>
          </table:table-cell>
          <table:table-cell table:style-name="Cell563">
            <text:p text:style-name="P669"><text:span text:style-name="T669_1">114</text:span></text:p>
          </table:table-cell>
          <table:table-cell table:style-name="Cell564">
            <text:p text:style-name="P670"><text:span text:style-name="T670_1">ΓΡΕΒΕΝΩΝ(ΚΑΛΟΧΙΟΥ),<text:s/>ΦΛΩΡΙΝΑΣ(ΑΓΙΟΥ<text:s/>ΑΧΙΛΛΕΙΟΥ,<text:s/>ΑΧΛΑΔΑΣ,<text:s/>ΦΛΩΡΙΝΗΣ),<text:s/>ΚΟΖΑΝΗΣ(ΑΓΙΑΣΜΑΤΟΣ,<text:s/>ΟΜΑΛΗΣ,<text:s/>ΤΡΑΝΟΒΑΛΤΟΥ),<text:s/>ΚΑΣΤΟΡΙΑΣ(ΑΓΙΟΥ<text:s/>ΑΝΤΩΝΙΟΥ,<text:s/>ΑΜΠΕΛΟΚΗΠΩΝ,<text:s/>ΑΡΓΟΥΣ<text:s/>ΟΡΕΣΤΙΚΟΥ,<text:s/>ΑΣΠΡΟΚΚΛΗΣΙΑΣ,<text:s/>ΒΑΣΙΛΕΙΑΔΟΣ,<text:s/>ΒΟΓΑΤΣΙΚΟΥ,<text:s/>ΒΡΑΧΟΥ,<text:s/>ΓΑΒΡΟΥ,<text:s/>ΓΕΡΜΑ,<text:s/>ΓΡΑΜΟΥ,<text:s/>ΔΕΝΔΡΟΧΩΡΙΟΥ,<text:s/>ΖΟΥΖΟΥΛΗΣ,<text:s/>ΚΑΛΟΧΩΡΙΟΥ,<text:s/>ΚΟΡΗΣΟΥ,<text:s/>ΚΟΡΟΜΗΛΕΑΣ,<text:s/>ΚΟΤΥΛΗΣ,<text:s/>ΚΥΨΕΛΗΣ,<text:s/>ΛΑΚΚΩΜΑΤΩΝ,<text:s/>ΛΙΘΙΑΣ,<text:s/>ΜΑΚΡΟΧΩΡΙΟΥ,<text:s/>ΜΕΛΑ,<text:s/>ΜΕΛΑΝΘΙΟΥ,<text:s/>ΜΕΛΙΣΣΟΤΟΠΟΥ,<text:s/>ΜΕΤΑΜΟΡΦΩΣΕΩΣ,<text:s/>ΝΕΣΤΟΡΙΟΥ,<text:s/>ΟΞΥΑΣ,<text:s/>ΠΕΝΤΑΒΡΥΣΟΥ,<text:s/>ΠΟΛΥΑΝΕΜΟΥ,<text:s/>ΠΟΛΥΚΕΡΑΣΟΥ,<text:s/>ΠΤΕΛΕΑΣ,<text:s/>ΣΙΔΗΡΟΧΩΡΙΟΥ,<text:s/>ΤΟΙΧΙΟΥ,<text:s/>ΧΙΛΙΟΔΕΝΔΡΟΥ,<text:s/>ΧΙΟΝΑΔΟΥ,<text:s/>ΧΡΥΣΗΣ),<text:s/>ΙΩΑΝΝΙΝΩΝ(ΑΓΙΑΣ<text:s/>ΠΑΡΑΣΚΕΥΗΣ,<text:s/>ΑΓΙΟΥ<text:s/>ΜΗΝΑ,<text:s/>ΑΡΓΥΡΟΧΩΡΙΟΥ,<text:s/>ΑΡΜΑΤΩΝ,<text:s/>ΑΣΒΕΣΤΟΧΩΡΙΟΥ,<text:s/>ΑΣΗΜΟΧΩΡΙΟΥ,<text:s/>ΑΣΠΡΑΓΓΕΛΩΝ,<text:s/>ΒΟΤΟΝΟΣΙΟΥ,<text:s/>ΓΙΟΥΡΓΑΝΙΣΤΑΣ,<text:s/>ΔΕΡΒΙΖΙΑΝΩΝ,<text:s/>ΔΡΟΣΟΧΩΡΙΟΥ,<text:s/>ΚΑΚΟΛΑΚΚΟΥ,<text:s/>ΚΑΣΤΑΝΙΑΝΗΣ,<text:s/>ΜΟΛΥΒΔΟΣΚΕΠΑΣΤΟΥ,<text:s/>ΠΑΛΑΙΟΧΩΡΙΟΥ<text:s/>ΣΙΡΑΚΟΥ,<text:s/>ΠΗΓΑΔΙΩΝ,<text:s/>ΠΟΤΑΜΙΑ,<text:s/>ΠΩΓΩΝΙΑΝΗΣ,<text:s/>ΣΟΥΛΟΠΟΥΛΟΥ,<text:s/>ΧΑΡΑΥΓΗΣ)</text:span></text:p>
          </table:table-cell>
        </table:table-row>
        <table:table-row table:style-name="Row189">
          <table:table-cell table:style-name="Cell565">
            <text:p text:style-name="P671"><text:span text:style-name="T671_1">13722</text:span></text:p>
          </table:table-cell>
          <table:table-cell table:style-name="Cell566">
            <text:p text:style-name="P672"><text:span text:style-name="T672_1">115</text:span></text:p>
          </table:table-cell>
          <table:table-cell table:style-name="Cell567">
            <text:p text:style-name="P673"><text:span text:style-name="T673_1">ΑΡΓΟΛΙΔΑΣ(ΑΝΥΦΙΟΥ,<text:s/>ΕΛΛΗΝΙΚΟΥ,<text:s/>ΝΑΥΠΛΙΕΩΝ,<text:s/>ΣΤΕΡΝΑΣ),<text:s/>ΛΑΡΙΣΑΣ(ΒΑΜΒΑΚΟΥΣ,<text:s/>ΔΟΞΑΡΑ,<text:s/>ΕΛΑΤΕΙΑΣ,<text:s/>ΕΛΕΥΘΕΡΩΝ,<text:s/>ΚΑΛΛΙΘΕΑΣ<text:s/>ΦΑΡΣΑΛΩΝ,<text:s/>ΚΑΡΥΑΣ,<text:s/>ΚΑΤΩΧΩΡΙΟΥ,</text:span></text:p>
          </table:table-cell>
        </table:table-row>
      </table:table>
      <text:p text:style-name="P674"/>
      <table:table table:style-name="Table26">
        <table:table-column table:style-name="Column76"/>
        <table:table-column table:style-name="Column77"/>
        <table:table-column table:style-name="Column78"/>
        <table:table-row table:style-name="Row190">
          <table:table-cell table:style-name="Cell568">
            <text:p text:style-name="P675"/>
          </table:table-cell>
          <table:table-cell table:style-name="Cell569">
            <text:p text:style-name="P676"/>
          </table:table-cell>
          <table:table-cell table:style-name="Cell570">
            <text:p text:style-name="P677"><text:span text:style-name="T677_1">ΚΟΚΚΙΝΟΓΕΙΟΥ,<text:s/>ΚΡΑΝΕΑΣ<text:s/>ΕΑΑΣΣΟΝΟΣ,<text:s/>ΚΥΠΑΡΙΣΣΟΥ,<text:s/>ΜΑΡΜΑΡΙΝΗΣ,<text:s/>ΜΑΥΡΟΒΟΥΝΙΟΥ,<text:s/>ΜΕΣΟΧΩΡΙΟΥ,<text:s/>ΝΙΚΑΙΑΣ,<text:s/>ΣΚΟΤΟΥΣΣΗΣ,<text:s/>ΣΤΟΜΙΟΥ,<text:s/>ΧΑΑΚΗΣ),<text:s/>ΚΟΖΑΝΗΣ(ΑΓΙΟΥ<text:s/>ΔΗΜΗΤΡΙΟΥ,<text:s/>ΑΥΑΩΝ,<text:s/>ΒΕΑΑΝΙΔΙΑΣ,<text:s/>ΓΑΑΑΤΙΝΗΣ,<text:s/>ΠΑΑΚΙΔΑΣ,<text:s/>ΡΥΑΚΙΟΥ,<text:s/>ΣΠΗΑΙΑΣ),<text:s/>ΚΙΑΚΙΣ(ΒΑΠΤΙΣΤΟΥ,<text:s/>ΔΡΟΣΑΤΟΥ,<text:s/>ΠΕΔΙΝΟΥ),<text:s/>ΙΩΑΝΝΙΝΩΝ(ΑΝΑΡΓΥΡΩΝ,<text:s/>ΓΑΝΑΔΙΟΥ,<text:s/>ΚΑΣΤΑΝΙΑΝΗΣ),<text:s/>ΟΕΣΠΡΩΤΙΑΣ(ΑΕΤΟΥ,<text:s/>ΑΜΠΕΑΙΑΣ,<text:s/>ΑΜΠΕΑΩΝΟΣ,<text:s/>ΑΧΑΑΔΕΑΣ,<text:s/>ΒΡΥΣΕΑΑΑΣ,<text:s/>ΓΟΑΑΣ,<text:s/>ΕΑΑΤΑΡΙΑΣ,<text:s/>ΖΕΡΒΟΧΩΡΙΟΥ,<text:s/>ΚΑΤΑΒΟΟΡΑΣ,<text:s/>ΚΕΡΑΜΙΤΣΗΣ,<text:s/>ΑΑΔΟΧΩΡΙΟΥ,<text:s/>ΜΑΖΑΡΑΚΙΑΣ,<text:s/>ΜΕΣΟΒΟΥΝΙΟΥ,<text:s/>ΝΕΑΣ<text:s/>ΣΕΑΕΥΚΕΙΑΣ,<text:s/>ΠΑΓΚΡΑΤΩΝ,<text:s/>ΠΕΤΡΟΒΙΤΣΑΣ,<text:s/>ΠΑΑΙΣΙΟΥ,<text:s/>ΠΑΑΚΩΤΗΣ,<text:s/>ΡΑΒΕΝΗΣ,<text:s/>ΣΑΓΙΑΔΑΣ,<text:s/>ΣΕΒΑΣΤΟΥ,<text:s/>ΣΜΕΡΤΟΥ,<text:s/>ΤΡΙΚΟΡΥΦΟΥ,<text:s/>ΦΑΝΕΡΩΜΕΝΗΣ,<text:s/>ΦΙΑΙΑΤΩΝ,<text:s/>ΧΟΙΚΑΣ),<text:s/>ΓΡΕΒΕΝΩΝ(ΠΟΑΥΝΕΡΙΟΥ,<text:s/>ΠΥΑΩΡΩΝ),<text:s/>ΑΡΚΑΔΙΑΣ(ΑΓΙΑΣ<text:s/>ΣΟΦΙΑΣ,<text:s/>ΚΑΜΑΡΑΣ,<text:s/>ΝΕΟΧΩΡΙΟΥ<text:s/>ΜΑΝΤΙΝΕΙΑΣ,<text:s/>ΠΑΑΑΙΟΧΩΡΙΟΥ,<text:s/>ΣΤΟΑΟΥ,<text:s/>ΨΑΡΙΟΥ)</text:span></text:p>
          </table:table-cell>
        </table:table-row>
        <table:table-row table:style-name="Row191">
          <table:table-cell table:style-name="Cell571">
            <text:p text:style-name="P678"><text:span text:style-name="T678_1">13725</text:span></text:p>
          </table:table-cell>
          <table:table-cell table:style-name="Cell572">
            <text:p text:style-name="P679"><text:span text:style-name="T679_1">111</text:span></text:p>
          </table:table-cell>
          <table:table-cell table:style-name="Cell573">
            <text:p text:style-name="P680"><text:span text:style-name="T680_1">ΗΡΑΚΑΕΙΟΥ(ΑΓΙΟΥ<text:s/>ΚΥΡΙΑΑΟΥ,<text:s/>ΑΥΓΕΝΙΚΗΣ,<text:s/>ΑΧΕΝΤΡΙΑ,<text:s/>ΒΟΝΗΣ,<text:s/>ΗΡΑΚΑΕΙΟΥ,<text:s/>ΚΑΙΝΟΥΡΓΙΟΥ<text:s/>ΧΩΡΙΟΥ,<text:s/>ΚΑΑΑΟΝΗΣ,<text:s/>ΚΑΜΑΡΙΟΥ,<text:s/>ΚΕΦΑΑΟΒΡΥΣΙΟΥ,<text:s/>ΑΙΜΕΝΟΣ<text:s/>ΧΕΡΣΟΝΗΣΟΥ,<text:s/>ΑΟΥΡΩΝ,<text:s/>ΜΕΑΕΣΩΝ,<text:s/>ΜΕΣΟΧΩΡΙΟΥ,<text:s/>ΠΑΝΟΡΑΜΑΤΟΣ,<text:s/>ΠΕΡΙΟΥ,<text:s/>ΠΕΤΡΟΚΕΦΑΑΙΟΥ,<text:s/>ΠΡΙΝΙΑ,<text:s/>ΠΡΟΦΗΤΗ<text:s/>ΗΑΙΑ,<text:s/>ΡΟΥΦΑ,<text:s/>ΣΚΙΝΙΑ,<text:s/>ΣΤΑΒΙΩΝ,<text:s/>ΦΑΝΕΡΩΜΕΝΗΣ),<text:s/>ΡΕΟΥΜΝΟΥ(ΑΓΙΟΥ<text:s/>ΙΩΑΝΝΟΥ<text:s/>ΜΥΑΟΠΟΤΑΜΟΥ,<text:s/>ΑΠΟΣΤΟΑΩΝ,<text:s/>ΒΙΖΑΡΙΟΥ,<text:s/>ΓΟΥΑΕΔΙΑΝΩΝ,<text:s/>ΠΑΑΤΑΝΙΩΝ,<text:s/>ΣΙΣΩΝ)</text:span></text:p>
          </table:table-cell>
        </table:table-row>
        <table:table-row table:style-name="Row192">
          <table:table-cell table:style-name="Cell574">
            <text:p text:style-name="P681"><text:span text:style-name="T681_1">13734</text:span></text:p>
          </table:table-cell>
          <table:table-cell table:style-name="Cell575">
            <text:p text:style-name="P682"><text:span text:style-name="T682_1">105</text:span></text:p>
          </table:table-cell>
          <table:table-cell table:style-name="Cell576">
            <text:p text:style-name="P683"><text:span text:style-name="T683_1">ΓΡΕΒΕΝΩΝ(ΚΑΡΠΕΡΟΥ),<text:s/>ΧΑΑΚΙΔΙΚΗΣ(ΑΓΙΟΥ<text:s/></text:span><text:span text:style-name="T683_2">ΝΙΚΟΑΑΟΥ,</text:span><text:span text:style-name="T683_3"><text:s/>ΖΩΓΡΑΦΟΥ,<text:s/>ΜΕΤΑΓΚΙΤΣΙΟΥ,<text:s/>ΝΕΑΣ<text:s/>ΚΑΑΑΙΚΡΑΤΕΙΑΣ,<text:s/>ΝΕΑΣ<text:s/>ΤΡΙΓΑΙΑΣ,<text:s/>ΝΕΟΥ<text:s/>ΜΑΡΜΑΡΑ,<text:s/>ΝΕΩΝ<text:s/>ΣΙΑΑΤΩΝ,<text:s/>ΟΑΥΜΠΙΑΔΟΣ,<text:s/>ΟΑΥΝΟΟΥ,<text:s/>ΠΟΡΤΑΡΙΑΣ),<text:s/>ΡΟΔΟΠΗΣ(ΑΓΙΟΧΩΡΙΟΥ,<text:s/>ΑΜΒΡΟΣΙΑΣ,<text:s/>ΑΝΩ<text:s/>ΔΡΟΣΙΝΗΣ,<text:s/>ΑΡΑΤΟΥ,<text:s/>ΑΣΩΜΑΤΩΝ,<text:s/>ΓΡΑΤΙΝΗΣ,<text:s/>ΚΕΡΑΣΕΑΣ,<text:s/>ΚΗΚΙΔΙΟΥ,<text:s/>ΚΟΜΟΤΗΝΗΣ,<text:s/>ΑΑΜΠΡΟΥ,<text:s/>ΜΕΑΕΤΗΣ,<text:s/>ΝΕΥΡΩΝ,<text:s/>ΠΑΤΕΡΜΩΝ,<text:s/>ΠΕΑΑΓΙΑΣ,<text:s/>ΡΑΓΑΔΑΣ,<text:s/>ΣΚΑΑΩΜΑΤΟΣ),<text:s/>ΞΑΝΟΗΣ(ΑΒΑΤΟΥ,<text:s/>ΓΑΑΑΝΗΣ,<text:s/>ΕΞΟΧΗΣ,<text:s/>ΟΑΒΙΟΥ,<text:s/>ΣΤΑΥΡΟΥΠΟΑΕΩΣ),<text:s/>ΚΟΖΑΝΗΣ(ΑΓΙΟΥ<text:s/>ΧΑΡΑΑΑΜΠΟΥΣ,<text:s/>ΑΑΩΝΑΚΙΩΝ,<text:s/>ΑΝΑΤΟΑΙΚΟΥ,<text:s/>ΑΣΒΕΣΤΟΠΕΤΡΑΣ,<text:s/>ΚΑΣΤΑΝΙΑΣ,<text:s/>ΑΕΥΚΟΠΗΓΗΣ,<text:s/>ΠΕΤΡΑΝΩΝ),<text:s/>ΚΑΒΑΑΑΣ(ΖΑΡΚΑΔΙΑΣ,<text:s/>ΑΕΚΑΝΗΣ,<text:s/>ΝΕΑΣ<text:s/>ΚΑΡΒΑΑΗΣ)</text:span></text:p>
          </table:table-cell>
        </table:table-row>
        <table:table-row table:style-name="Row193">
          <table:table-cell table:style-name="Cell577">
            <text:p text:style-name="P684"><text:span text:style-name="T684_1">13755</text:span></text:p>
          </table:table-cell>
          <table:table-cell table:style-name="Cell578">
            <text:p text:style-name="P685"><text:span text:style-name="T685_1">31</text:span></text:p>
          </table:table-cell>
          <table:table-cell table:style-name="Cell579">
            <text:p text:style-name="P686"><text:span text:style-name="T686_1">ΑΟΗΝΩΝ<text:s/></text:span><text:span text:style-name="T686_2">(ΒΟΡΕΙΟΣ</text:span><text:span text:style-name="T686_3"><text:s/>ΤΟΜΕΑΣ)(ΑΓΙΑΣ<text:s/></text:span><text:span text:style-name="T686_4">ΠΑΡΑΣΚΕΥΗΣ,</text:span><text:span text:style-name="T686_5"><text:s/>ΧΟΑΑΡΓΟΥ),<text:s/>ΑΟΗΝΩΝ<text:s/>(ΚΕΝΤΡΙΚΟΣ<text:s/>ΤΟΜΕΑΣ)(ΒΥΡΩΝΟΣ,<text:s/>ΖΩΓΡΑΦΟΥ)</text:span></text:p>
          </table:table-cell>
        </table:table-row>
        <table:table-row table:style-name="Row194">
          <table:table-cell table:style-name="Cell580">
            <text:p text:style-name="P687"><text:span text:style-name="T687_1">13767</text:span></text:p>
          </table:table-cell>
          <table:table-cell table:style-name="Cell581">
            <text:p text:style-name="P688"><text:span text:style-name="T688_1">91</text:span></text:p>
          </table:table-cell>
          <table:table-cell table:style-name="Cell582">
            <text:p text:style-name="P689"><text:span text:style-name="T689_1">ΑΑΚΩΝΙΑΣ(ΑΓΙΟΥ<text:s/></text:span><text:span text:style-name="T689_2">ΓΕΩΡΓΙΟΥ,</text:span><text:span text:style-name="T689_3"><text:s/>ΑΓΙΟΥ<text:s/>ΔΗΜΗΤΡΙΟΥ<text:s/>ΜΟΝΕΜΒΑΣΙΑΣ,<text:s/>ΑΓΙΟΥ<text:s/></text:span><text:span text:style-name="T689_4">ΝΙΚΟΑΑΟΥ,<text:s/></text:span><text:span text:style-name="T689_5">ΑΓΙΟΥ<text:s/>ΝΙΚΟΑΑΟΥ<text:s/>ΜΟΝΕΜΒΑΣΙΑΣ,<text:s/>ΑΓΙΩΝ<text:s/>ΑΝΑΡΓΥΡΩΝ,<text:s/>ΑΓΡΙΑΝΩΝ,<text:s/>ΑΑΕΠΟΧΩΡΙΟΥ,<text:s/>ΑΑΕΥΡΟΥΣ,<text:s/>ΑΝΩ<text:s/>ΚΑΣΤΑΝΕΑΣ,<text:s/>ΑΡΝΗΣ,<text:s/>ΑΡΧΟΝΤΙΚΟΥ,<text:s/>ΑΣΤΕΡΙΟΥ,<text:s/>ΑΦΙΣΙΟΥ,<text:s/>ΒΑΣΙΑΙΚΗΣ,<text:s/>ΒΟΥΤΙΑΝΩΝ,<text:s/>ΓΕΩΡΓΙΤΣΙΟΥ,<text:s/>ΓΟΡΑΝΩΝ,<text:s/>ΓΟΥΒΩΝ,<text:s/>ΓΡΑΜΜΟΥΣΗΣ,<text:s/>ΖΑΡΑΦΩΝΑ,<text:s/>ΚΑΜΙΝΙΩΝ,<text:s/>ΚΑΡΒΕΑΑ,<text:s/>ΚΑΡΥΟΥΠΟΑΕΩΣ,<text:s/>ΚΑΣΤΑΝΕΑΣ<text:s/>ΕΠΙΔΑΥΡΟΥ<text:s/>ΑΙΜΗΡΑΣ,<text:s/>ΑΑΓΙΑΣ,<text:s/>ΑΑΓΙΟΥ,<text:s/>ΑΟΓΓΑΣΤΡΑΣ,<text:s/>ΑΟΓΚΑΝΙΚΟΥ,<text:s/>ΑΥΓΕΡΕΑ,<text:s/>ΜΑΡΑΟΕΑΣ,<text:s/>ΜΕΑΙΣΣΗΣ,<text:s/>ΞΗΡΟΚΑΜΠΙΟΥ,<text:s/>ΠΑΑΑΙΟΒΡΥΣΗΣ,<text:s/>ΠΕΑΑΑΝΑΣ,<text:s/>ΠΑΑΤΑΝΑΣ,<text:s/>ΣΚΟΥΡΑΣ,<text:s/>ΣΠΑΡΤΙΑΣ),<text:s/>ΠΕΙΡΑΙΩΣ(ΔΡΑΠΕΤΣΩΝΑΣ,<text:s/>ΠΕΡΑΜΑΤΟΣ)</text:span></text:p>
          </table:table-cell>
        </table:table-row>
        <table:table-row table:style-name="Row195">
          <table:table-cell table:style-name="Cell583">
            <text:p text:style-name="P690"><text:span text:style-name="T690_1">13773</text:span></text:p>
          </table:table-cell>
          <table:table-cell table:style-name="Cell584">
            <text:p text:style-name="P691"><text:span text:style-name="T691_1">100</text:span></text:p>
          </table:table-cell>
          <table:table-cell table:style-name="Cell585">
            <text:p text:style-name="P692"><text:span text:style-name="T692_1">ΑΑΣΙΟΙΟΥ(ΑΓΙΟΥ<text:s/></text:span><text:span text:style-name="T692_2">ΚΩΝΣΤΑΝΤΙΝΟΥ,</text:span><text:span text:style-name="T692_3"><text:s/>ΑΓΙΟΥ<text:s/></text:span><text:span text:style-name="T692_4">ΝΙΚΟΑΑΟΥ,</text:span><text:span text:style-name="T692_5"><text:s/>ΒΡΑΧΑΣΙΟΥ,<text:s/></text:span><text:span text:style-name="T692_6">ΓΔΟΧΙΩΝ,</text:span><text:span text:style-name="T692_7"><text:s/>ΕΑΟΥΝΤΑΣ,<text:s/>ΕΞΩ<text:s/>ΠΟΤΑΜΩΝ,<text:s/>ΖΕΝΙΩΝ,<text:s/>ΚΑΤΩ<text:s/>ΧΩΡΙΟΥ,<text:s/>ΑΙΜΝΩΝ,<text:s/>ΜΕΣΑ<text:s/>ΑΑΚΚΩΝΙΩΝ,<text:s/>ΜΥΡΤΟΥ,<text:s/>ΝΕΑΠΟΑΕΩΣ,<text:s/>ΣΤΑΥΡΟΧΩΡΙΟΥ,<text:s/>ΣΧΙΝΟΚΑΨΑΑΩΝ,<text:s/>ΦΟΥΡΝΗΣ)</text:span></text:p>
          </table:table-cell>
        </table:table-row>
        <table:table-row table:style-name="Row196">
          <table:table-cell table:style-name="Cell586">
            <text:p text:style-name="P693"><text:span text:style-name="T693_1">13776</text:span></text:p>
          </table:table-cell>
          <table:table-cell table:style-name="Cell587">
            <text:p text:style-name="P694"><text:span text:style-name="T694_1">51</text:span></text:p>
          </table:table-cell>
          <table:table-cell table:style-name="Cell588">
            <text:p text:style-name="P695"><text:span text:style-name="T695_1">ΑΟΗΝΩΝ<text:s/>(ΚΕΝΤΡΙΚΟΣ<text:s/>ΤΟΜΕΑΣ)(ΔΑΦΝΗΣ),<text:s/>ΑΤΤΙΚΗΣ<text:s/>(ΔΥΤΙΚΗ)(ΑΣΠΡΟΠΥΡΓΟΥ,<text:s/></text:span><text:span text:style-name="T695_2">ΒΙΑΙΩΝ,<text:s/></text:span><text:span text:style-name="T695_3">ΖΕΦΥΡΙΟΥ,<text:s/>ΜΑΓΟΥΑΑΣ),<text:s/>ΑΤΤΙΚΗΣ<text:s/>(ΑΝΑΤΟΑΙΚΗ)<text:s/>(ΒΑΡΗΣ)</text:span></text:p>
          </table:table-cell>
        </table:table-row>
        <table:table-row table:style-name="Row197">
          <table:table-cell table:style-name="Cell589">
            <text:p text:style-name="P696"><text:span text:style-name="T696_1">13788</text:span></text:p>
          </table:table-cell>
          <table:table-cell table:style-name="Cell590">
            <text:p text:style-name="P697"><text:span text:style-name="T697_1">58</text:span></text:p>
          </table:table-cell>
          <table:table-cell table:style-name="Cell591">
            <text:p text:style-name="P698"><text:span text:style-name="T698_1">ΑΧΑΪΑΣ(ΑΓΙΟΥ<text:s/></text:span><text:span text:style-name="T698_2">ΝΙΚΟΑΑΟΥ</text:span><text:span text:style-name="T698_3"><text:s/>ΚΡΑΑΗΣ,<text:s/>ΑΙΓΙΟΥ,<text:s/>ΑΑΕΣΤΑΙΝΗΣ,<text:s/>ΑΑΙΣΣΟΥ,<text:s/>ΑΜΠΕΑΟΚΗΠΩΝ,<text:s/>ΑΡΑΞΟΥ,<text:s/>ΑΡΑΧΟΒΙΤΙΚΩΝ,<text:s/>ΓΚΡΑΙΚΑ,<text:s/>ΓΡΗΓΟΡΗ,<text:s/>ΔΕΜΕΣΤΙΧΩΝ,<text:s/>ΔΗΜΗΤΡΟΠΟΥΑΟΥ,<text:s/>ΔΟΥΜΕΝΩΝ,<text:s/>ΕΑΙΚΗΣ,<text:s/>ΕΑΙΚΙΣΤΡΑΣ,<text:s/>ΙΣΩΜΑΤΟΣ,<text:s/>ΚΑΑΑΝΙΣΤΡΑΣ,<text:s/>ΚΑΤΩ<text:s/>ΑΧΑΐΑΣ,<text:s/>ΚΑΤΩ<text:s/>ΒΑΑΣΙΑΣ,<text:s/>ΜΙΚΡΟΥ<text:s/>ΠΟΝΤΙΑ,<text:s/>ΠΕΤΡΩΤΟΥ,<text:s/>ΠΕΤΣΑΚΩΝ,<text:s/>ΠΕΥΚΟΥ,<text:s/>ΠΑΑΤΑΝΟΒΡΥΣΗΣ,<text:s/>ΡΙΖΟΜΥΑΟΥ,<text:s/>ΡΙΟΑΟΥ,<text:s/>ΣΕΙΡΩΝ,<text:s/>ΣΚΕΠΑΣΤΟΥ,<text:s/>ΣΥΑΙΒΑΙΝΙΩΤΙΚΩΝ,<text:s/>ΤΕΜΕΝΗΣ,<text:s/>ΨΑΟΟΠΥΡΓΟΥ)</text:span></text:p>
          </table:table-cell>
        </table:table-row>
      </table:table>
      <text:p text:style-name="P699"/>
      <table:table table:style-name="Table27">
        <table:table-column table:style-name="Column79"/>
        <table:table-column table:style-name="Column80"/>
        <table:table-column table:style-name="Column81"/>
        <table:table-row table:style-name="Row198">
          <table:table-cell table:style-name="Cell592">
            <text:p text:style-name="P700"><text:span text:style-name="T700_1">13797</text:span></text:p>
          </table:table-cell>
          <table:table-cell table:style-name="Cell593">
            <text:p text:style-name="P701"><text:span text:style-name="T701_1">59</text:span></text:p>
          </table:table-cell>
          <table:table-cell table:style-name="Cell594">
            <text:p text:style-name="P702"><text:span text:style-name="T702_1">ΑΧΑΪΑΣ(ΑΓΙ0Υ<text:s/>ΝΙΚΟΑΑΟΥ<text:s/>ΣΠΑΤΩΝ,<text:s/>ΑΓΙΟΥ<text:s/>ΣΤΕΦΑΝΟΥ,<text:s/>ΑΙΓΕΙΡΑΣ,<text:s/>ΑΚΡΑΤΑΣ,<text:s/>ΑΝΩ<text:s/>ΜΑΖΑΡΑΚΙ,<text:s/>ΑΠΙΔΕΩΝΟΣ,<text:s/>ΑΡΡΑΒΩΝΙΤΣΗΣ,<text:s/>ΒΑΑΙΜΗΣ,<text:s/>ΒΕΑΑΣ,<text:s/>ΓΚΡΑΙΚΑ,<text:s/>ΔΙΓΕΑΙΩΤΙΚΩΝ,<text:s/>ΔΡΟΣΙΑΣ,<text:s/>ΖΑΧΑΩΡΙΤΙΚΩΝ,<text:s/>ΖΗΡΙΑΣ,<text:s/>ΚΑΑΕΝΤΖΙΟΥ,<text:s/>ΚΑΜΑΡΩΝ,<text:s/>ΚΑΤΩ<text:s/>ΒΑΑΣΙΑΣ,<text:s/>ΚΑΤΩ<text:s/>ΚΑΣΤΡΙΤΣΙΟΥ,<text:s/>ΚΕΡΤΕΖΗΣ,<text:s/>ΑΕΧΟΥΡΙΟΥ,<text:s/>ΑΙΜΝΟΧΩΡΙΟΥ,<text:s/>ΑΟΓΓΟΥ,<text:s/>ΑΟΥΣΙΚΩΝ,<text:s/>ΜΑΜΟΥΣΙΑΣ,<text:s/>ΜΕΑΙΣΣΙΩΝ,<text:s/>ΜΕΣΟΡΡΟΥΓΙΟΥ,<text:s/>ΜΕΤΟΧΙΟΥ,<text:s/>ΝΙΚΟΑΑΙΙΚΩΝ,<text:s/>ΠΑΟΥ,<text:s/>ΠΕΡΙΣΤΕΡΑΣ,<text:s/>ΠΤΕΡΗΣ,<text:s/>ΣΕΑΙΝΟΥΝΤΟΣ,<text:s/>ΣΤΑΥΡΟΔΡΟΜΙΟΥ)</text:span></text:p>
          </table:table-cell>
        </table:table-row>
        <table:table-row table:style-name="Row199">
          <table:table-cell table:style-name="Cell595">
            <text:p text:style-name="P703"><text:span text:style-name="T703_1">13800</text:span></text:p>
          </table:table-cell>
          <table:table-cell table:style-name="Cell596">
            <text:p text:style-name="P704"><text:span text:style-name="T704_1">43</text:span></text:p>
          </table:table-cell>
          <table:table-cell table:style-name="Cell597">
            <text:p text:style-name="P705"><text:span text:style-name="T705_1">ΑΟΗΝΩΝ<text:s/>(ΔΥΤΙΚΟΣ<text:s/>ΤΟΜΕΑΣ)<text:s/>(ΑΙΓΑΑΕΩ,<text:s/></text:span><text:span text:style-name="T705_2">ΙΑΙΟΥ,</text:span><text:span text:style-name="T705_3"><text:s/>ΠΕΡΙΣΤΕΡΙΟΥ)</text:span></text:p>
          </table:table-cell>
        </table:table-row>
        <table:table-row table:style-name="Row200">
          <table:table-cell table:style-name="Cell598">
            <text:p text:style-name="P706"><text:span text:style-name="T706_1">13803</text:span></text:p>
          </table:table-cell>
          <table:table-cell table:style-name="Cell599">
            <text:p text:style-name="P707"><text:span text:style-name="T707_1">111</text:span></text:p>
          </table:table-cell>
          <table:table-cell table:style-name="Cell600">
            <text:p text:style-name="P708"><text:span text:style-name="T708_1">ΗΡΑΚΑΕΙΟΥ(ΑΝΩ<text:s/>ΒΙΑΝΝΟΥ,<text:s/>ΒΑΧΟΥ,<text:s/></text:span><text:span text:style-name="T708_2">ΒΕΝΕΡΑΤΟΥ,</text:span><text:span text:style-name="T708_3"><text:s/>ΓΑΡΙΠΑΣ,<text:s/>ΚΑΗΜΑΤΟΣ,<text:s/>ΜΑΡΑΟΟΥ,<text:s/>ΣΤΑΥΡΑΚΙΩΝ),<text:s/>ΧΑΝΙΩΝ(ΒΑΣΙΑΟΠΟΥΑΟΥ,<text:s/>ΒΑΦΕ,<text:s/>ΒΡΥΣΩΝ<text:s/>ΑΠΟΚΟΡΩΝΟΥ,<text:s/>ΓΑΒΑΑΟΧΩΡΙΟΥ,<text:s/>ΓΕΩΡΓΙΟΥΠΟΑΕΩΣ,<text:s/>ΚΑΚΟΔΙΚΙΟΥ,<text:s/>ΚΑΜΙΣΙΑΝΩΝ,<text:s/>ΚΑΡΩΝ<text:s/>ΚΙΣΣΑΜΟΥ,<text:s/>ΚΕΦΑΑΑ,<text:s/>ΚΕΦΑΑΙΟΥ,<text:s/>ΚΟΚΚΙΝΟΥ<text:s/>ΧΩΡΙΟΥ,<text:s/>ΚΟΥΚΟΥΝΑΡΑΣ,<text:s/>ΜΑΖΗΣ,<text:s/>ΞΗΡΟΣΤΕΡΝΙΟΥ,<text:s/>ΠΑΑΑΙΟΧΩΡΑΣ,<text:s/>ΡΟΔΟΒΑΝΙΟΥ,<text:s/>ΣΚΑΑΩΤΗΣ,<text:s/>ΣΚΑΦΗΣ,<text:s/>ΣΚΑΑΒΟΠΟΥΑΑΣ,<text:s/>ΣΟΥΓΙΑΣ,<text:s/>ΤΖΙΤΖΙΦΕ,<text:s/>ΦΥΑΑΚΗΣ,<text:s/>ΧΡΥΣΑΥΓΗΣ,<text:s/>ΧΩΡΔΑΚΙΟΥ),<text:s/>ΡΕΟΥΜΝΟΥ(ΑΔΕΑΕ,<text:s/>ΚΑΡΩΤΗΣ,<text:s/>ΚΑΤΩ<text:s/>ΒΑΑΣΑΜΟΝΕΡΟΥ,<text:s/>ΚΟΥΜΩΝ,<text:s/>ΑΕΥΚΟΓΕΙΩΝ,<text:s/>ΜΕΡΩΝΑ,<text:s/>ΜΟΥΡΝΕΣ)</text:span></text:p>
          </table:table-cell>
        </table:table-row>
        <table:table-row table:style-name="Row201">
          <table:table-cell table:style-name="Cell601">
            <text:p text:style-name="P709"><text:span text:style-name="T709_1">13809</text:span></text:p>
          </table:table-cell>
          <table:table-cell table:style-name="Cell602">
            <text:p text:style-name="P710"><text:span text:style-name="T710_1">67</text:span></text:p>
          </table:table-cell>
          <table:table-cell table:style-name="Cell603">
            <text:p text:style-name="P711"><text:span text:style-name="T711_1">ΗΜΑΟΙΑΣ(ΑΓΓΕΑΟΧΩΡΙΟΥ,<text:s/>ΑΡΑΧΟΥ,<text:s/>ΑΡΚΟΧΩΡΙΟΥ,<text:s/>ΑΣΩΜΑΤΑ,<text:s/>ΒΕΡΓΙΝΗΣ,<text:s/>ΑΙΑΝΟΒΕΡΓΙΟΥ,<text:s/>ΜΟΝΟΣΠΙΤΩΝ,<text:s/>ΝΕΑΣ<text:s/>ΝΙΚΟΜΗΔΕΙΑΣ,<text:s/>ΠΑΑΤΕΟΣ,<text:s/>ΡΙΖΩΜΑΤΩΝ),<text:s/>ΠΙΕΡΙΑΣ(ΔΙΟΥ,<text:s/>ΝΕΑΣ<text:s/>ΑΓΑΟΟΥΠΟΑΕΩΣ,<text:s/>ΣΒΟΡΩΝΟΥ),<text:s/>ΚΙΑΚΙΣ(ΑΓΙΟΥ<text:s/>ΠΕΤΡΟΥ,<text:s/>ΑΞΙΟΥΠΟΑΕΩΣ,<text:s/>ΑΣΠΡΟΥ,<text:s/>ΓΑΑΑΙΚΟΥ,<text:s/>ΕΙΔΟΜΕΝΗΣ,<text:s/>ΕΠΤΑΑΟΦΟΥ,<text:s/>ΕΥΖΩΝΩΝ,<text:s/>ΟΕΟΔΟΣΙΩΝ,<text:s/>ΙΣΩΜΑΤΟΣ,<text:s/>ΚΑΣΤΑΝΕΩΝ,<text:s/>ΚΡΗΣΤΩΝΗΣ,<text:s/>ΜΕΣΙΑΝΟΥ,<text:s/>ΜΕΣΙΑΣ,<text:s/>ΜΙΚΡΟΚΑΜΠΟΥ,<text:s/>ΝΕΑΣ<text:s/>ΣΑΝΤΑΣ,<text:s/>ΠΑΑΓΙΩΝ,<text:s/>ΠΟΑΥΠΕΤΡΟΥ,<text:s/>ΦΑΝΟΥ,<text:s/>ΦΙΑΥΡΙΑΣ,<text:s/>ΧΕΡΣΟΥ,<text:s/>ΧΡΥΣΟΠΕΤΡΑΣ),<text:s/>ΟΕΣΣΑΑΟΝΙΚΗΣ(ΟΕΣΣΑΑΟΝΙΚΗΣ<text:s/>(3ο<text:s/>ΔΗΜ<text:s/>ΔΙΑΜΕΡΙΣΜΑ),<text:s/>ΜΙΚΡΟΥ<text:s/>ΜΟΝΑΣΤΗΡΙΟΥ,<text:s/>ΠΡΟΧΩΜΑΤΟΣ,<text:s/>ΧΡΥΣΑΥΓΗΣ)</text:span></text:p>
          </table:table-cell>
        </table:table-row>
        <table:table-row table:style-name="Row202">
          <table:table-cell table:style-name="Cell604">
            <text:p text:style-name="P712"><text:span text:style-name="T712_1">13812</text:span></text:p>
          </table:table-cell>
          <table:table-cell table:style-name="Cell605">
            <text:p text:style-name="P713"><text:span text:style-name="T713_1">100</text:span></text:p>
          </table:table-cell>
          <table:table-cell table:style-name="Cell606">
            <text:p text:style-name="P714"><text:span text:style-name="T714_1">ΞΑΝΟΗΣ(ΕΥΑΑΑΟΥ,<text:s/>ΟΕΡΜΩΝ,<text:s/>ΚΙΜΜΕΡΙΩΝ,<text:s/>ΜΥΚΗΣ,<text:s/>ΞΑΝΟΗΣ,<text:s/>ΣΑΤΡΩΝ,<text:s/>ΣΕΑΕΡΟΥ,<text:s/>ΣΕΑΙΝΟΥ,<text:s/>ΤΟΞΟΤΩΝ)</text:span></text:p>
          </table:table-cell>
        </table:table-row>
        <table:table-row table:style-name="Row203">
          <table:table-cell table:style-name="Cell607">
            <text:p text:style-name="P715"><text:span text:style-name="T715_1">13818</text:span></text:p>
          </table:table-cell>
          <table:table-cell table:style-name="Cell608">
            <text:p text:style-name="P716"><text:span text:style-name="T716_1">56</text:span></text:p>
          </table:table-cell>
          <table:table-cell table:style-name="Cell609">
            <text:p text:style-name="P717"><text:span text:style-name="T717_1">ΝΗΣΩΝ(ΑΙΑΝΤΕΙΟΥ,<text:s/>ΑΡΩΝΙΑΔΙΚΩΝ,<text:s/>ΒΑΟΕΟΣ,<text:s/>ΚΑΡΒΟΥΝΑΔΩΝ,<text:s/>ΚΟΝΤΟΑΙΑΝΙΚΩΝ,<text:s/>ΚΥΟΗΡΩΝ,<text:s/>ΑΙΒΑΔΙΟΥ,<text:s/>ΜΕΣΑΓΡΟΥ,<text:s/>ΜΥΑΟΠΟΤΑΜΟΥ,<text:s/>ΠΕΡΔΙΚΑΣ,<text:s/>ΣΕΑΗΝΙΩΝ,<text:s/>ΦΡΑΤΣΙΩΝ),<text:s/>ΠΕΙΡΑΙΩΣ(ΚΟΡΥΔΑΑΑΟΥ)</text:span></text:p>
          </table:table-cell>
        </table:table-row>
        <table:table-row table:style-name="Row204">
          <table:table-cell table:style-name="Cell610">
            <text:p text:style-name="P718"><text:span text:style-name="T718_1">13827</text:span></text:p>
          </table:table-cell>
          <table:table-cell table:style-name="Cell611">
            <text:p text:style-name="P719"><text:span text:style-name="T719_1">77</text:span></text:p>
          </table:table-cell>
          <table:table-cell table:style-name="Cell612">
            <text:p text:style-name="P720"><text:span text:style-name="T720_1">ΚΕΡΚΥΡΑΣ(ΑΓΙΟΥ<text:s/></text:span><text:span text:style-name="T720_2">ΠΑΝΤΕΑΕΗΜΟΝΑ,</text:span><text:span text:style-name="T720_3"><text:s/>ΑΓΡΑΦΩΝ,<text:s/>ΑΡΚΑΔΑΔΩΝ,<text:s/>ΑΥΑΙΩΤΩΝ,<text:s/>ΒΑΑΑΝΕΙΟΥ,<text:s/>ΒΟΥΝΙΑΤΑΔΩΝ,<text:s/>ΓΑΡΔΕΑΑΔΩΝ,<text:s/>ΓΙΜΑΡΙΟΥ,<text:s/>ΕΒΡΟΠΟΥΑΩΝ,<text:s/>ΚΑΝΑΚΑΔΩΝ,<text:s/>ΚΑΡΟΥΣΑΔΩΝ,<text:s/>ΚΑΣΣΙΟΠΗΣ,<text:s/>ΚΑΤΩ<text:s/>ΠΑΥΑΙΑΝΑΣ,<text:s/>ΚΕΡΚΥΡΑΙΩΝ,<text:s/>ΚΟΥΡΑΜΑΔΩΝ,<text:s/>ΑΕΥΚΙΜΜΗΣ,<text:s/>ΜΑΡΜΑΡΟΥ,<text:s/>ΝΗΣΑΚΙΟΥ,<text:s/>ΝΥΜΦΩΝ,<text:s/>ΠΕΡΙΒΟΑΙΟΥ,<text:s/>ΠΕΤΑΑΕΙΑΣ,<text:s/>ΣΓΟΥΡΑΔΩΝ,<text:s/>ΣΠΑΡΤΥΑΑ,<text:s/>ΣΤΡΟΓΓΥΑΗΣ)</text:span></text:p>
          </table:table-cell>
        </table:table-row>
        <table:table-row table:style-name="Row205">
          <table:table-cell table:style-name="Cell613">
            <text:p text:style-name="P721"><text:span text:style-name="T721_1">13842</text:span></text:p>
          </table:table-cell>
          <table:table-cell table:style-name="Cell614">
            <text:p text:style-name="P722"><text:span text:style-name="T722_1">51</text:span></text:p>
          </table:table-cell>
          <table:table-cell table:style-name="Cell615">
            <text:p text:style-name="P723"><text:span text:style-name="T723_1">ΑΟΗΝΩΝ<text:s/>(ΝΟΤΙΟΣ<text:s/>ΤΟΜΕΑΣ)(ΠΑΑΑΙΟΥ<text:s/>ΦΑΑΗΡΟΥ),<text:s/>ΧΑΑΚΙΔΙΚΗΣ(ΑΡΝΑΙΑΣ,<text:s/>ΒΑΒΔΟΥ,<text:s/>ΒΑΡΒΑΡΑΣ,<text:s/>ΓΑΑΑΡΙΝΟΥ,<text:s/>ΓΑΑΑΤΙΣΤΗΣ,<text:s/>ΜΑΡΑΟΟΥΣΣΗΣ,<text:s/>ΝΕΑΣ<text:s/>ΤΕΝΕΔΟΥ,<text:s/>ΝΕΑΣ<text:s/>ΤΡΙΓΑΙΑΣ,<text:s/>ΝΕΩΝ<text:s/>ΠΑΑΓΙΩΝ,<text:s/>ΟΑΥΝΟΟΥ,<text:s/>ΟΥΡΑΝΟΠΟΑΕΩΣ,<text:s/>ΠΑΑΑΙΟΧΩΡΙΟΥ,<text:s/>ΡΙΖΩΝ,<text:s/>ΣΗΜΑΝΤΡΩΝ,<text:s/>ΣΤΑΝΟΥ,<text:s/>ΤΑΞΙΑΡΧΟΥ,<text:s/>ΦΑΟΓΗΤΩΝ),<text:s/>ΑΤΤΙΚΗΣ<text:s/>(ΑΝΑΤΟΑΙΚΗ)<text:s/>(ΜΑΑΑΚΑΣΗΣ,<text:s/>ΣΚΑΑΑΣ<text:s/>ΩΡΩΠΟΥ)</text:span></text:p>
          </table:table-cell>
        </table:table-row>
        <table:table-row table:style-name="Row206">
          <table:table-cell table:style-name="Cell616">
            <text:p text:style-name="P724"><text:span text:style-name="T724_1">13845</text:span></text:p>
          </table:table-cell>
          <table:table-cell table:style-name="Cell617">
            <text:p text:style-name="P725"><text:span text:style-name="T725_1">111</text:span></text:p>
          </table:table-cell>
          <table:table-cell table:style-name="Cell618">
            <text:p text:style-name="P726"><text:span text:style-name="T726_1">ΗΡΑΚΑΕΙΟΥ(ΑΓΙΟΥ<text:s/>ΟΩΜΑ,<text:s/>ΑΓΙΟΥ<text:s/>ΣΥΑΑΑ,<text:s/>ΑΣΚΩΝ,<text:s/>ΑΦΡΑΤΙΟΥ,<text:s/></text:span><text:span text:style-name="T726_2">ΒΑΣΙΑΙΚΩΝ</text:span><text:span text:style-name="T726_3"><text:s/>ΑΝΩΓΕΙΩΝ,<text:s/>ΕΜΠΑΡΟΥ,<text:s/>ΖΑΡΟΥ,<text:s/>ΙΝΙΟΥ,<text:s/>ΚΑΑΑΙΟΕΑΣ,<text:s/>ΚΑΑΥΒΙΩΝ,<text:s/>ΚΑΡΟΥΖΑΝΩΝ,<text:s/>ΚΑΣΑΝΟΥ,<text:s/>ΚΟΞΑΡΗΣ,<text:s/>ΑΥΤΤΟΥ,<text:s/>ΜΟΡΟΝΙΟΥ,<text:s/>ΠΕΤΡΟΚΕΦΑΑΟΥ,<text:s/>ΠΟΜΠΙΑΣ,<text:s/>ΠΡΑΙΤΩΡΙΩΝ,<text:s/>ΠΥΡΓΟΥΣ,<text:s/>ΣΙΒΑ,<text:s/>ΣΜΑΡΙΟΥ,<text:s/>ΦΟΔΕΑΕ,<text:s/>ΧΟΝΔΡΟΥ,<text:s/>ΧΟΥΣΤΟΥΑΙΑΝΩΝ),<text:s/>ΧΑΝΙΩΝ(ΑΣΦΕΝΔΟΥ,<text:s/>ΚΑΑΑΜΙΤΣΙΟΥ<text:s/>ΑΑΕΞΑΝΔΡΟΥ,<text:s/>ΧΩΡΑΣ<text:s/>ΣΦΑΚΙΩΝ),<text:s/>ΡΕΟΥΜΝΟΥ(ΚΑΡΕΣ,<text:s/>ΚΑΡΙΝΩΝ,<text:s/>ΚΕΡΑΜΕ),<text:s/>ΑΑΣΙΟΙΟΥ(ΑΠΙΔΙΩΝ,<text:s/>ΖΑΚΡΟΥ,<text:s/>ΚΑΡΥΔΙΟΥ<text:s/>ΜΙΡΑΜΠΕΑΑΟΥ,<text:s/>ΚΑΤΩ<text:s/>ΜΕΤΟΧΙΟΥ,<text:s/>ΜΕΣΑ<text:s/>ΜΟΥΑΙΑΝΩΝ,<text:s/>ΜΕΤΑΞΟΧΩΡΙΟΥ,<text:s/>ΜΥΡΣΙΝΗΣ,<text:s/>ΝΕΑΠΟΑΕΩΣ,<text:s/>ΠΑΑΤΗΣ,<text:s/>ΠΡΑΙΣΟΥ,<text:s/>ΧΑΜΕΖΙΟΥ,<text:s/>ΧΡΙΣΤΟΥ)</text:span></text:p>
          </table:table-cell>
        </table:table-row>
        <table:table-row table:style-name="Row207">
          <table:table-cell table:style-name="Cell619">
            <text:p text:style-name="P727"><text:span text:style-name="T727_1">13848</text:span></text:p>
          </table:table-cell>
          <table:table-cell table:style-name="Cell620">
            <text:p text:style-name="P728"><text:span text:style-name="T728_1">114</text:span></text:p>
          </table:table-cell>
          <table:table-cell table:style-name="Cell621">
            <text:p text:style-name="P729"><text:span text:style-name="T729_1">ΑΙΤΩΑΟΑΚΑΡΝΑΝΙΑΣ(ΑΜΠΕΑΙΩΝ,<text:s/>ΑΣΠΡΙΑΣ,<text:s/>ΔΑΦΝΗΣ,<text:s/>ΕΜΠΕΣΟΥ,<text:s/></text:span><text:span text:style-name="T729_2">ΟΥΡΙΟΥ,</text:span><text:span text:style-name="T729_3"><text:s/>ΚΑΣΤΡΑΚΙΟΥ,</text:span></text:p>
          </table:table-cell>
        </table:table-row>
      </table:table>
      <text:p text:style-name="P730"/>
      <table:table table:style-name="Table28">
        <table:table-column table:style-name="Column82"/>
        <table:table-column table:style-name="Column83"/>
        <table:table-column table:style-name="Column84"/>
        <table:table-row table:style-name="Row208">
          <table:table-cell table:style-name="Cell622">
            <text:p text:style-name="P731"/>
          </table:table-cell>
          <table:table-cell table:style-name="Cell623">
            <text:p text:style-name="P732"/>
          </table:table-cell>
          <table:table-cell table:style-name="Cell624">
            <text:p text:style-name="P733"><text:span text:style-name="T733_1">ΚΑΤΩ<text:s/>ΧΩΡΑΣ,<text:s/>ΚΑΨΟΡΑΧΗΣ,<text:s/>ΚΡΥΟΝΕΡΙΩΝ,<text:s/>ΑΟΥΤΡΟΥ,<text:s/>ΝΕΑΣ<text:s/>ΑΒΟΡΑΝΗΣ,<text:s/>ΠΑΝΑΙΤΩΑΙΟΥ,<text:s/>ΠΑΑΓΙΑΣ),<text:s/>ΧΙΟΥ(ΑΓΙΟΥ<text:s/>ΓΑΑΑΚΤΟΣ,<text:s/>ΑΓΙΟΥ<text:s/>ΓΕΩΡΓΙΟΥ<text:s/>ΣΥΚΟΥΣΗ,<text:s/>ΑΡΜΟΑΙΩΝ,<text:s/>ΒΕΡΒΕΡΑΤΟΥ,<text:s/>ΒΕΣΣΗΣ,<text:s/>ΔΙΕΥΧΩΝ,<text:s/>ΕΞΩ<text:s/>ΔΙΔΥΜΑΣ,<text:s/>ΘΟΑΟΠΟΤΑΜΙΟΥ,<text:s/>ΚΑΑΑΜΩΤΗΣ,<text:s/>ΚΑΑΑΙΜΑΣΙΑΣ,<text:s/>ΚΑΜΠΙΩΝ,<text:s/>ΚΑΡΔΑΜΥΑΩΝ,<text:s/>ΚΑΡΥΩΝ,<text:s/>ΚΟΥΡΟΥΝΙΩΝ,<text:s/>ΑΑΓΚΑΔΑΣ,<text:s/>ΜΕΣΤΩΝ,<text:s/>ΝΕΝΗΤΟΥΡΙΩΝ,<text:s/>ΝΕΟΧΩΡΙΟΥ,<text:s/>ΠΙΡΑΜΑΣ,<text:s/>ΠΙΣΠΙΑΟΥΝΤΟΣ,<text:s/>ΠΙΤΥΟΥΝΤΟΣ,<text:s/>ΧΑΑΚΕΙΟΥ),<text:s/>ΝΗΣΩΝ(ΚΑΡΑΒΑ,<text:s/>ΚΥΘΗΡΩΝ,<text:s/>ΑΟΓΟΘΕΤΙΑΝΙΚΩΝ,<text:s/>ΜΕΓΑΑΟΧΩΡΙΟΥ,<text:s/>ΜΥΡΤΙΔΙΩΝ,<text:s/>ΥΔΡΑΣ),<text:s/>ΕΥΒΟΙΑΣ(ΚΑΘΕΝΩΝ,<text:s/>ΜΑΝΤΟΥΔΙΟΥ,<text:s/>ΝΕΑΣ<text:s/>ΑΑΜΨΑΚΟΥ,<text:s/>ΝΕΟΥ<text:s/>ΠΥΡΓΟΥ)</text:span></text:p>
          </table:table-cell>
        </table:table-row>
        <table:table-row table:style-name="Row209">
          <table:table-cell table:style-name="Cell625">
            <text:p text:style-name="P734"><text:span text:style-name="T734_1">13851</text:span></text:p>
          </table:table-cell>
          <table:table-cell table:style-name="Cell626">
            <text:p text:style-name="P735"><text:span text:style-name="T735_1">115</text:span></text:p>
          </table:table-cell>
          <table:table-cell table:style-name="Cell627">
            <text:p text:style-name="P736"><text:span text:style-name="T736_1">ΑΙΤΩΑΟΑΚΑΡΝΑΝΙΑΣ(ΑΜΠΕΑΑΚΙΩΤΙΣΣΗΣ,<text:s/>ΑΡΑΧΟΒΗΣ,<text:s/>ΚΑΑΥΒΙΩΝ,<text:s/>ΚΥΨΕΑΗΣ,<text:s/>ΜΕΝΙΔΙΟΥ,<text:s/>ΜΥΡΤΙΑΣ,<text:s/>ΝΕΡΟΜΑΝΝΑΣ,<text:s/>ΠΕΡΑΤΙΑΣ,<text:s/>ΠΕΡΙΣΤΕΡΙΟΥ,<text:s/>ΤΡΙΚΟΡΦΟΥ,<text:s/>ΦΡΑΓΚΟΥΑΑΙΙΚΩΝ),<text:s/>ΚΕΡΚΥΡΑΣ(ΑΝΩ<text:s/>ΓΑΡΟΥΝΑΣ,<text:s/>ΓΑΣΤΟΥΡΙΟΥ,<text:s/>ΑΙΑΠΑΔΩΝ,<text:s/>ΧΩΡΕΠΙΣΚΟΠΩΝ),<text:s/>ΙΩΑΝΝΙΝΩΝ(ΑΒΓΟΥ,<text:s/>ΑΓΙΑΣ<text:s/>ΠΑΡΑΣΚΕΥΗΣ,<text:s/>ΑΓΙΟΥ<text:s/>ΙΩΑΝΝΟΥ,<text:s/>ΑΕΤΟΠΕΤΡΑΣ<text:s/>ΚΟΝΙΤΣΗΣ,<text:s/>ΑΗΔΟΝΟΧΩΡΙΟΥ,<text:s/>ΑΜΦΙΘΕΑΣ,<text:s/>ΑΝΑΤΟΑΗΣ,<text:s/>ΑΝΩ<text:s/>ΑΑΨΙΣΤΗΣ,<text:s/>ΑΧΑΑΔΕΩΝ,<text:s/>ΒΑΓΕΝΙΤΙΟΥ,<text:s/>ΒΑΘΥΠΕΔΟΥ,<text:s/>ΒΑΡΓΙΑΔΩΝ,<text:s/>ΒΟΤΟΝΟΣΙΟΥ,<text:s/>ΒΟΥΤΣΑΡΑ,<text:s/>ΒΡΟΣΙΝΑΣ,<text:s/>ΓΟΡΓΟΠΟΤΑΜΟΥ,<text:s/>ΔΑΦΝΟΦΥΤΟΥ,<text:s/>ΔΙΜΟΚΟΡΙΟΥ,<text:s/>ΔΟΒΑΑ,<text:s/>ΕΑΑΤΟΧΩΡΙΟΥ,<text:s/>ΖΩΤΙΚΟΥ,<text:s/>ΚΑΒΑΑΑΑΡΙΟΥ,<text:s/>ΚΑΚΟΑΑΚΚΟΥ,<text:s/>ΚΑΣΤΡΙΤΣΗΣ,<text:s/>ΚΑΤΑΜΑΧΗΣ,<text:s/>ΚΑΤΩ<text:s/>ΜΕΡΟΠΗΣ,<text:s/>ΚΑΤΩ<text:s/>ΠΕΔΙΝΩΝ,<text:s/>ΚΟΥΚΑΙΩΝ,<text:s/>ΚΟΥΤΣΕΑΙΟΥ,<text:s/>ΑΕΠΤΟΚΑΡΥΑΣ<text:s/>ΖΑΓΟΡΙΟΥ,<text:s/>ΑΙΓΟΨΑΣ,<text:s/>ΜΑΥΡΟΠΟΥΑΟΥ,<text:s/>ΜΕΓΑΑΗΣ<text:s/>ΓΟΤΙΣΤΑΣ,<text:s/>ΜΕΑΙΑΣ,<text:s/>ΜΙΧΑΑΙΤΣΙΟΥ,<text:s/>ΟΡΕΙΝΟΥ<text:s/>ΞΗΡΟΒΑΑΤΟΥ,<text:s/>ΠΑΑΑΙΟΣΕΑΑΙΟΥ,<text:s/>ΠΕΡΙΣΤΕΡΙΟΥ,<text:s/>ΠΕΤΡΑΑΩΝΩΝ,<text:s/>ΠΕΤΣΑΑΙΟΥ,<text:s/>ΠΑΑΓΙΑΣ,<text:s/>ΠΡΩΤΟΠΑΠΠΑ,<text:s/>ΣΚΑΙΒΑΝΗΣ,<text:s/>ΤΕΡΙΑΧΙΟΥ,<text:s/>ΨΗΝΑΣ,<text:s/>ΩΡΑΙΟΚΑΣΤΡΟΥ),<text:s/>ΘΕΣΠΡΩΤΙΑΣ(ΑΡΓΥΡΟΤΟΠΟΥ,<text:s/>ΑΙΣΤΑΣ,<text:s/>ΠΑΑΑΙΟΧΩΡΙΟΥ,<text:s/>ΠΑΑΙΣΙΟΥ,<text:s/>ΦΑΣΚΟΜΗΑΙΑΣ),<text:s/>ΑΡΤΑΣ(ΑΚΡΟΠΟΤΑΜΙΑΣ,<text:s/>ΑΡΤΑΙΩΝ)</text:span></text:p>
          </table:table-cell>
        </table:table-row>
        <table:table-row table:style-name="Row210">
          <table:table-cell table:style-name="Cell628">
            <text:p text:style-name="P737"><text:span text:style-name="T737_1">13860</text:span></text:p>
          </table:table-cell>
          <table:table-cell table:style-name="Cell629">
            <text:p text:style-name="P738"><text:span text:style-name="T738_1">89</text:span></text:p>
          </table:table-cell>
          <table:table-cell table:style-name="Cell630">
            <text:p text:style-name="P739"><text:span text:style-name="T739_1">ΑΑΡΙΣΑΣ(ΑΓΙΟΥ<text:s/></text:span><text:span text:style-name="T739_2">ΓΕΩΡΓΙΟΥ</text:span><text:span text:style-name="T739_3"><text:s/>ΑΑΡΙΣΗΣ,<text:s/>ΑΓΙΩΝ<text:s/>ΑΝΑΡΓΥΡΩΝ,<text:s/>ΑΝΑΤΟΑΗΣ,<text:s/>ΑΡΓΥΡΟΠΟΥΑΕΙΟΥ,<text:s/>ΑΡΜΕΝΙΟΥ,<text:s/>ΑΧΙΑΑΕΙΟΥ,<text:s/>ΒΑΣΙΑΗ,<text:s/>ΒΡΥΣΙΩΝ,<text:s/>ΓΑΑΗΝΗΣ,<text:s/>ΔΕΑΕΡΙΩΝ,<text:s/>ΚΑΡΙΤΣΗΣ,<text:s/>ΚΑΣΤΡΙΟΥ,<text:s/>ΜΑΡΜΑΡΙΝΗΣ,<text:s/>ΜΕΓΑΑΟΥ<text:s/>ΜΟΝΑΣΤΗΡΙΟΥ,<text:s/>ΜΕΑΙΣΣΟΧΩΡΙΟΥ,<text:s/>ΝΑΡΘΑΚΙΟΥ,<text:s/>ΝΕΩΝ<text:s/>ΚΑΡΥΩΝ,<text:s/>ΟΜΟΡΦΟΧΩΡΙΟΥ,<text:s/>ΠΟΑΥΝΕΡΙΟΥ,<text:s/>ΡΟΔΙΑΣ,<text:s/>ΣΙΤΟΧΩΡΟΥ,<text:s/>ΣΚΟΠΙΑΣ,<text:s/>ΣΤΑΥΡΟΥ,<text:s/>ΥΠΕΡΕΙΑΣ,<text:s/>ΧΑΑΚΗΣ),<text:s/>ΜΑΓΝΗΣΙΑΣ(ΑΓΙΟΥ<text:s/>ΔΗΜΗΤΡΙΟΥ<text:s/>ΠΗΑΙΟΥ,<text:s/>ΑΓΙΟΥ<text:s/>ΙΩΑΝΝΟΥ,<text:s/>ΑΦΕΤΩΝ,<text:s/>ΑΧΙΑΑΕΙΟΥ,<text:s/>ΑΪΔΙΝΙΟΥ,<text:s/>ΒΕΑΕΣΤΙΝΟΥ,<text:s/>ΕΥΞΕΙΝΟΥΠΟΑΕΩΣ,<text:s/>ΚΑΤΩ<text:s/>ΑΕΧΩΝΙΩΝ,<text:s/>ΚΕΡΑΜΙΔΙΟΥ,<text:s/>ΑΑΥΚΟΥ,<text:s/>ΜΑΚΡΙΝΙΤΣΗΣ,<text:s/>ΝΕΟΧΩΡΙΟΥ,<text:s/>ΞΙΝΟΒΡΥΣΗΣ,<text:s/>ΠΤΕΑΕΟΥ,<text:s/>ΡΙΖΟΜΥΑΟΥ)</text:span></text:p>
          </table:table-cell>
        </table:table-row>
        <table:table-row table:style-name="Row211">
          <table:table-cell table:style-name="Cell631">
            <text:p text:style-name="P740"><text:span text:style-name="T740_1">13863</text:span></text:p>
          </table:table-cell>
          <table:table-cell table:style-name="Cell632">
            <text:p text:style-name="P741"><text:span text:style-name="T741_1">111</text:span></text:p>
          </table:table-cell>
          <table:table-cell table:style-name="Cell633">
            <text:p text:style-name="P742"><text:span text:style-name="T742_1">ΗΡΑΚΑΕΙΟΥ(ΣΙΒΑ,<text:s/>ΤΥΑΙΣΟΥ,<text:s/></text:span><text:span text:style-name="T742_2">ΦΟΔΕΑΕ),</text:span><text:span text:style-name="T742_3"><text:s/>ΧΑΝΙΩΝ(ΤΣΙΚΑΑΑΡΙΩΝ),<text:s/>ΡΕΘΥΜΝΟΥ(ΑΓΙΑΣ,<text:s/>ΑΞΟΥ,<text:s/>ΘΕΟΔΩΡΑΣ,<text:s/>ΚΑΤΩ<text:s/>ΠΟΡΟΥ,<text:s/>ΟΡΟΥΣ),<text:s/>ΑΑΣΙΘΙΟΥ(ΑΓΙΟΥ<text:s/>ΑΝΤΩΝΙΟΥ,<text:s/>ΑΝΑΤΟΑΗΣ,<text:s/>ΕΞΩ<text:s/>ΑΑΚΚΩΝΙΩΝ,<text:s/>ΖΑΚΡΟΥ,<text:s/>ΖΙΡΟΥ,<text:s/>ΙΕΡΑΠΕΤΡΑΣ,<text:s/>ΚΑΒΟΥΣΙΟΥ,<text:s/>ΚΡΙΤΣΑΣ,<text:s/>ΚΡΥΩΝ,<text:s/>ΠΑΑΑΙΚΑΣΤΡΟΥ,<text:s/>ΠΑΧΕΙΑΣ<text:s/>ΑΜΜΟΥ,<text:s/>ΠΕΡΙΒΟΑΑΚΙΩΝ,<text:s/>ΣΗΤΕΙΑΣ,<text:s/>ΣΚΙΝΙΑ)</text:span></text:p>
          </table:table-cell>
        </table:table-row>
        <table:table-row table:style-name="Row212">
          <table:table-cell table:style-name="Cell634">
            <text:p text:style-name="P743"><text:span text:style-name="T743_1">13869</text:span></text:p>
          </table:table-cell>
          <table:table-cell table:style-name="Cell635">
            <text:p text:style-name="P744"><text:span text:style-name="T744_1">71</text:span></text:p>
          </table:table-cell>
          <table:table-cell table:style-name="Cell636">
            <text:p text:style-name="P745"><text:span text:style-name="T745_1">ΗΜΑΘΙΑΣ(ΑΓΓΕΑΟΧΩΡΙΟΥ,<text:s/>ΑΡΚΟΧΩΡΙΟΥ,<text:s/>ΑΣΩΜΑΤΑ,<text:s/>ΒΕΡΓΙΝΗΣ,<text:s/>ΓΕΩΡΓΙΑΝΩΝ,<text:s/>ΔΙΑΒΑΤΟΥ,<text:s/>ΚΟΠΑΝΟΥ,<text:s/>ΚΟΡΥΦΗΣ,<text:s/>ΚΟΥΑΟΥΡΑΣ,<text:s/>ΑΥΚΟΓΙΑΝΝΗΣ,<text:s/>ΜΑΚΡΟΧΩΡΙΟΥ,<text:s/>ΜΑΡΙΝΗΣ,<text:s/>ΝΑΟΥΣΑΣ,<text:s/>ΠΑΑΑΤΙΤΣΙΩΝ,<text:s/>ΠΑΤΡΙΔΟΣ,<text:s/>ΠΡΑΣΙΝΑΔΑΣ,<text:s/>ΣΤΕΝΗΜΑΧΟΥ,<text:s/>ΤΡΙΚΑΑΩΝ),<text:s/>ΠΕΑΑΑΣ(ΑΓΙΟΥ<text:s/>ΑΘΑΝΑΣΙΟΥ,<text:s/>ΑΓΙΟΥ<text:s/>ΓΕΩΡΓΙΟΥ,<text:s/>ΑΓΡΟΣΥΚΕΑΣ,<text:s/>ΑΜΠΕΑΕΙΩΝ,<text:s/>ΑΡΑΒΗΣΣΟΥ,<text:s/>ΓΙΑΝΝΙΤΣΩΝ,<text:s/>ΔΡΟΣΕΡΟΥ,<text:s/>ΘΕΟΔΩΡΑΚΕΙΟΥ,<text:s/>ΚΡΥΑΣ<text:s/>ΒΡΥΣΗΣ,<text:s/>ΚΩΝΣΤΑΝΤΙΑΣ,<text:s/>ΜΕΑΙΣΣΙΟΥ,<text:s/>ΜΕΣΗΜΕΡΙΟΥ,<text:s/>ΠΑΝΑΓΙΤΣΑΣ,<text:s/>ΠΕΑΑΗΣ,<text:s/>ΡΙΖΟΥ,<text:s/>ΣΑΡΑΚΗΝΩΝ,<text:s/>ΣΩΣΑΝΔΡΑΣ,<text:s/>ΤΡΙΦΥΑΑΙΟΥ)</text:span></text:p>
          </table:table-cell>
        </table:table-row>
        <table:table-row table:style-name="Row213">
          <table:table-cell table:style-name="Cell637">
            <text:p text:style-name="P746"><text:span text:style-name="T746_1">13872</text:span></text:p>
          </table:table-cell>
          <table:table-cell table:style-name="Cell638">
            <text:p text:style-name="P747"><text:span text:style-name="T747_1">100</text:span></text:p>
          </table:table-cell>
          <table:table-cell table:style-name="Cell639">
            <text:p text:style-name="P748"><text:span text:style-name="T748_1">ΜΕΣΣΗΝΙΑΣ(ΑΓΡΙΑΟΒΟΥΝΟΥ,<text:s/>ΑΜΦΕΙΑΣ,<text:s/>ΑΡΣΙΝΟΗΣ,<text:s/>ΑΡΦΑΡΩΝ,<text:s/>ΑΡΧΑΙΑΣ<text:s/>ΜΕΣΣΗΝΗΣ,<text:s/>ΑΥΑΩΝΟΣ,<text:s/>ΒΟΥΤΑΙΝΗΣ,<text:s/>ΓΑΡΓΑΑΙΑΝΩΝ,<text:s/>ΔΙΑΒΟΑΙΤΣΙΟΥ,<text:s/>ΔΡΟΣΙΑΣ,<text:s/>ΕΑΑΙΟΧΩΡΙΟΥ,<text:s/>ΚΑΙΝΟΥΡΓΙΟΥ<text:s/>ΧΩΡΙΟΥ,<text:s/>ΚΑΑΑΜΑΤΑΣ,<text:s/>ΚΕΦΑΑΟΒΡΥΣΟΥ,<text:s/>ΚΟΚΑΑ,<text:s/>ΚΥΠΑΡΙΣΣΙΑΣ,<text:s/>ΚΩΝΣΤΑΝΤΙΝΩΝ,<text:s/>ΑΕΥΚΗΣ,<text:s/>ΑΥΚΟΤΡΑΦΟΥ,<text:s/>ΑΥΚΟΥΔΕΣΙΟΥ,<text:s/>ΜΕΘΩΝΗΣ,<text:s/>ΜΕΑΙΓΑΑΑ,<text:s/>ΜΕΡΟΠΗΣ,<text:s/>ΜΟΥΡΙΑΤΑΔΑΣ,<text:s/>ΜΥΡΟΥ,<text:s/>ΝΕΟΧΩΡΙΟΥ<text:s/>ΙΘΩΜΗΣ,<text:s/>ΠΑΠΠΟΥΑΙΩΝ,<text:s/>ΠΕΤΡΑΣ,<text:s/>ΧΑΝΔΡΙΝΟΥ,<text:s/>ΨΑΡΙΟΥ)</text:span></text:p>
          </table:table-cell>
        </table:table-row>
        <table:table-row table:style-name="Row214">
          <table:table-cell table:style-name="Cell640">
            <text:p text:style-name="P749"><text:span text:style-name="T749_1">13875</text:span></text:p>
          </table:table-cell>
          <table:table-cell table:style-name="Cell641">
            <text:p text:style-name="P750"><text:span text:style-name="T750_1">85</text:span></text:p>
          </table:table-cell>
          <table:table-cell table:style-name="Cell642">
            <text:p text:style-name="P751"><text:span text:style-name="T751_1">ΠΕΑΑΑΣ(ΑΓΙΟΥ<text:s/>ΑΟΥΚΑ,<text:s/>ΑΓΡΑ,<text:s/>ΑΘΥΡΩΝ,<text:s/>ΑΑΩΡΟΥ,<text:s/>ΑΡΑΒΗΣΣΟΥ,<text:s/></text:span><text:span text:style-name="T751_2">ΑΡΙΔΑΙΑΣ,</text:span><text:span text:style-name="T751_3"><text:s/>ΑΡΧΑΓΓΕΑΟΥ,</text:span></text:p>
          </table:table-cell>
        </table:table-row>
      </table:table>
      <text:p text:style-name="P752"/>
      <table:table table:style-name="Table29">
        <table:table-column table:style-name="Column85"/>
        <table:table-column table:style-name="Column86"/>
        <table:table-column table:style-name="Column87"/>
        <table:table-row table:style-name="Row215">
          <table:table-cell table:style-name="Cell643">
            <text:p text:style-name="P753"/>
          </table:table-cell>
          <table:table-cell table:style-name="Cell644">
            <text:p text:style-name="P754"/>
          </table:table-cell>
          <table:table-cell table:style-name="Cell645">
            <text:p text:style-name="P755"><text:span text:style-name="T755_1">ΑΧΛΑΔΟΧΩΡΙΟΥ,<text:s/>ΑΨΑΑΟΥ,<text:s/>ΒΟΡΕΙΝΟΥ,<text:s/>ΒΡΥΤΩΝ,<text:s/>ΙΑΑΑΤΑΔΩΝ,<text:s/>ΓΑΡΕΦΕΙΟΥ,<text:s/>ΔΑΦΝΗΣ,<text:s/>ΔΥΤΙΚΟΥ,<text:s/>ΔΩΡΟΟΕΑΣ,<text:s/>ΕΔΕΣΣΗΣ,<text:s/>ΕΞΑΠΛΑΤΑΝΟΥ,<text:s/>ΕΣΩΒΑΛΤΩΝ,<text:s/>ΟΕΟΔΩΡΑΚΕΙΟΥ,<text:s/>ΚΑΛΛΙΠΟΛΕΩΣ,<text:s/>ΚΑΛΥΒΙΩΝ,<text:s/>ΚΡΑΝΕΑΣ,<text:s/>ΛΙΠΑΡΟΥ,<text:s/>ΜΕΛΙΣΣΙΟΥ,<text:s/>ΜΗΛΕΑΣ,<text:s/>ΜΥΛΟΤΟΠΟΥ,<text:s/>ΝΕΡΟΜΥΛΩΝ,<text:s/>ΞΙΦΙΑΝΗΣ,<text:s/>ΟΡΜΗΣ,<text:s/>ΠΑΛΑΙΟΥ<text:s/>ΜΥΛΟΤΟΠΟΥ,<text:s/>ΠΑΛΑΙΦΥΤΟΥ,<text:s/>ΠΑΝΑΓΙΤΣΑΣ,<text:s/>ΠΕΤΡΑΙΑΣ,<text:s/>ΠΙΠΕΡΙΩΝ,<text:s/>ΠΛΑΓΙΑΡΙΟΥ,<text:s/>ΠΛΑΤΑΝΗΣ,<text:s/>ΠΟΛΥΚΑΡΠΙΟΥ,<text:s/>ΠΡΟΦΗΤΟΥ<text:s/>ΗΛΙΟΥ,<text:s/>ΡΑΧΩΝΑΣ,<text:s/>ΡΙΖΟΥ,<text:s/>ΣΚΥΔΡΑΣ,<text:s/>ΣΩΣΑΝΔΡΑΣ,<text:s/>ΣΩΤΗΡΑΣ,<text:s/>ΧΡΥΣΗΣ)</text:span></text:p>
          </table:table-cell>
        </table:table-row>
        <table:table-row table:style-name="Row216">
          <table:table-cell table:style-name="Cell646">
            <text:p text:style-name="P756"><text:span text:style-name="T756_1">13878</text:span></text:p>
          </table:table-cell>
          <table:table-cell table:style-name="Cell647">
            <text:p text:style-name="P757"><text:span text:style-name="T757_1">100</text:span></text:p>
          </table:table-cell>
          <table:table-cell table:style-name="Cell648">
            <text:p text:style-name="P758"><text:span text:style-name="T758_1">ΣΕΡΡΩΝ(ΑΓΙΑΣ<text:s/>ΕΛΕΝΗΣ,<text:s/>ΑΓΙΟΥ<text:s/></text:span><text:span text:style-name="T758_2">ΠΝΕΥΜΑΤΟΣ,</text:span><text:span text:style-name="T758_3"><text:s/>ΑΓΙΟΧΩΡΙΟΥ,<text:s/>ΑΓΡΙΑΝΗΣ,<text:s/>ΑΔΕΛΦΙΚΟΥ,<text:s/>ΑΛΙΣΤΡΑΤΗΣ,<text:s/>ΑΜΠΕΛΩΝ,<text:s/>ΑΝΟΗΣ,<text:s/>ΑΝΩ<text:s/>ΒΡΟΝΤΟΥΣ,<text:s/>ΑΝΩ<text:s/>ΠΟΡΟΐΩΝ,<text:s/>ΑΧΙΝΟΥ,<text:s/>ΑΧΛΑΔΟΧΩΡΙΟΥ,<text:s/>ΒΑΜΒΑΚΙΑΣ,<text:s/>ΒΑΜΒΑΚΟΦΥΤΟΥ,<text:s/>ΒΕΡΓΗΣ,<text:s/>ΒΥΡΩΝΕΙΑΣ,<text:s/>ΓΕΦΥΡΟΥΔΙΟΥ,<text:s/>ΓΟΝΙΜΟΥ,<text:s/>ΔΑΣΟΧΩΡΙΟΥ,<text:s/>ΔΑΦΝΗΣ,<text:s/>ΔΗΜΗΤΡΗΤΣΙΟΥ,<text:s/>ΔΟΜΙΡΟΥ,<text:s/>ΔΡΑΒΗΣΚΟΥ,<text:s/>ΕΛΑΙΩΝΟΣ,<text:s/>ΕΠΤΑΜΥΛΩΝ,<text:s/>ΖΕΡΒΟΧΩΡΙΟΥ,<text:s/>ΖΕΥΓΟΛΑΤΙΟΥ,<text:s/>ΗΛΙΟΚΩΜΗΣ,<text:s/>ΗΡΑΚΛΕΙΑΣ,<text:s/>ΟΟΛΟΥ,<text:s/>ΙΒΗΡΩΝ,<text:s/>ΚΑΛΟΚΑΣΤΡΟΥ,<text:s/>ΚΑΛΩΝ<text:s/>ΔΕΝΔΡΩΝ,<text:s/>ΚΑΜΑΡΩΤΟΥ,<text:s/>ΚΑΡΠΕΡΗΣ,<text:s/>ΚΑΤΩ<text:s/>ΚΑΜΗΛΑΣ,<text:s/>ΚΑΤΩ<text:s/>ΠΟΡΟΐΩΝ,<text:s/>ΚΟΡΜΙΣΤΗΣ,<text:s/>ΚΟΥΒΟΥΚΛΙΩΝ,<text:s/>ΛΙΒΑΔΟΧΩΡΙΟΥ,<text:s/>ΛΙΟΟΤΟΠΟΥ,<text:s/>ΜΕΓΑΛΟΧΩΡΙΟΥ,<text:s/>ΜΕΣΟΡΡΑΧΗΣ,<text:s/>ΜΕΤΑΛΛΩΝ,<text:s/>ΜΗΤΡΟΥΣΙΟΥ,<text:s/>ΜΟΝΟΒΡΥΣΗΣ,<text:s/>ΜΟΝΟΚΚΛΗΣΙΑΣ,<text:s/>ΜΥΡΡΙΝΗΣ,<text:s/>ΝΕΑΣ<text:s/>ΜΠΑΦΡΑΣ,<text:s/>ΝΕΩΝ<text:s/>ΚΕΡΔΥΛΙΩΝ,<text:s/>ΝΙΚΟΚΛΕΙΑΣ,<text:s/>ΟΙΝΟΥΣΣΑΣ,<text:s/>ΟΡΕΙΝΗΣ,<text:s/>ΠΑΛΑΙΟΚΑΣΤΡΟΥ,<text:s/>ΠΑΡΑΛΙΜΝΙΟΥ,<text:s/>ΠΑΤΡΙΚΙΟΥ,<text:s/>ΠΕΟΕΛΙΝΟΥ,<text:s/>ΠΕΝΤΑΠΟΛΕΩΣ,<text:s/>ΠΟΝΤΙΣΜΕΝΟΥ,<text:s/>ΠΡΟΜΑΧΩΝΟΣ,<text:s/>ΠΡΩΤΗΣ,<text:s/>ΡΟΔΟΛΙΒΟΥΣ,<text:s/>ΣΙΔΗΡΟΚΑΣΤΡΟΥ,<text:s/>ΣΙΤΟΧΩΡΙΟΥ,<text:s/>ΣΚΟΥΤΑΡΕΩΣ,<text:s/>ΣΤΑΟΜΟΥ<text:s/>ΑΓΓΙΣΤΗΣ,<text:s/>ΣΤΡΥΜΟΝΙΚΟΥ,<text:s/>ΣΤΡΥΜΟΝΟΧΩΡΙΟΥ,<text:s/>ΤΡΑΓΙΛΟΥ,<text:s/>ΧΕΙΜΑΡΡΟΥ,<text:s/>ΧΟΡΤΕΡΟΥ,<text:s/>ΧΟΥΜΝΙΚΟΥ,<text:s/>ΧΡΙΣΤΟΥ,<text:s/>ΧΡΥΣΟΥ,<text:s/>ΨΥΧΙΚΟΥ)</text:span></text:p>
          </table:table-cell>
        </table:table-row>
        <table:table-row table:style-name="Row217">
          <table:table-cell table:style-name="Cell649">
            <text:p text:style-name="P759"><text:span text:style-name="T759_1">13884</text:span></text:p>
          </table:table-cell>
          <table:table-cell table:style-name="Cell650">
            <text:p text:style-name="P760"><text:span text:style-name="T760_1">101</text:span></text:p>
          </table:table-cell>
          <table:table-cell table:style-name="Cell651">
            <text:p text:style-name="P761"><text:span text:style-name="T761_1">ΕΥΡΥΤΑΝΙΑΣ(ΑΓΙΟΥ<text:s/>ΝΙΚΟΛΑΟΥ,<text:s/>ΒΙΝΙΑΝΗΣ,<text:s/>ΒΡΑΧΑΣ,<text:s/></text:span><text:span text:style-name="T761_2">ΓΡΑΝΙΤΣΗΣ,</text:span><text:span text:style-name="T761_3"><text:s/>ΔΑΦΝΗΣ,<text:s/>ΔΟΜΝΙΣΤΗΣ,<text:s/>ΕΠΙΣΚΟΠΗΣ,<text:s/>ΚΑΡΙΤΣΗΣ<text:s/>ΚΑΡΠΕΝΗΣΙΟΥ,<text:s/>ΚΑΣΤΑΝΕΑΣ,<text:s/>ΚΕΡΑΣΟΧΩΡΙΟΥ,<text:s/>ΛΗΜΕΡΙΟΥ,<text:s/>ΜΙΚΡΟΥ<text:s/>ΧΩΡΙΟΥ,<text:s/>ΠΑΥΛΟΠΟΥΛΟΥ,<text:s/>ΤΟΠΟΛΙΑΝΩΝ,<text:s/>ΦΙΔΑΚΙΩΝ,<text:s/>ΧΡΥΣΩΣ),<text:s/>ΦΩΚΙΔΑΣ(ΑΛΠΟΧΩΡΙΟΥ,<text:s/>ΓΛΥΦΑΔΑΣ,<text:s/>ΖΩΡΙΑΝΟΥ,<text:s/>ΚΑΛΛΙΟΥ,<text:s/>ΚΡΟΚΥΛΕΙΟΥ,<text:s/>ΛΙΔΩΡΙΚΙΟΥ,<text:s/>ΜΑΛΑΝΔΡΙΝΟΥ,<text:s/>ΜΑΝΑΓΟΥΛΗΣ,<text:s/>ΜΑΡΑΟΙΑ,<text:s/>ΠΕΝΤΑΓΙΩΝ,<text:s/>ΠΕΝΤΑΠΟΛΕΩΣ,<text:s/>ΠΕΡΙΒΟΛΙΟΥ,<text:s/>ΠΡΟΣΗΛΙΟΥ,<text:s/>ΣΤΙΛΙΑΣ,<text:s/>ΤΕΙΧΙΟΥ),<text:s/>ΦΟΙΩΤΙΔΑΣ(ΑΓΙΑΣ<text:s/>ΤΡΙΑΔΟΣ,<text:s/>ΑΓΙΟΥ<text:s/>ΓΕΩΡΓΙΟΥ<text:s/>ΔΟΜΟΚΟΥ,<text:s/>ΑΣΒΕΣΤΙΟΥ,<text:s/>ΔΙΚΑΣΤΡΟΥ,<text:s/>ΚΟΜΠΟΤΑΔΩΝ,<text:s/>ΚΥΡΤΩΝΗΣ,<text:s/>ΛΑΜΙΕΩΝ,<text:s/>ΛΕΥΚΑΣ,<text:s/>ΜΑΝΤΑΣΙΑΣ,<text:s/>ΜΕΞΙΑΤΩΝ,<text:s/>ΜΕΡΚΑΔΑΣ,<text:s/>ΜΕΣΑΙΑΣ<text:s/>ΚΑΨΗΣ,<text:s/>ΜΟΔΙΟΥ,<text:s/>ΜΟΣΧΟΧΩΡΙΟΥ,<text:s/>ΝΕΟΧΩΡΙΟΥ<text:s/>ΤΥΜΦΡΗΣΤΟΥ),<text:s/>ΛΑΚΩΝΙΑΣ(ΣΚΑΛΑΣ)</text:span></text:p>
          </table:table-cell>
        </table:table-row>
        <table:table-row table:style-name="Row218">
          <table:table-cell table:style-name="Cell652">
            <text:p text:style-name="P762"><text:span text:style-name="T762_1">13887</text:span></text:p>
          </table:table-cell>
          <table:table-cell table:style-name="Cell653">
            <text:p text:style-name="P763"><text:span text:style-name="T763_1">59</text:span></text:p>
          </table:table-cell>
          <table:table-cell table:style-name="Cell654">
            <text:p text:style-name="P764"><text:span text:style-name="T764_1">ΒΟΙΩΤΙΑΣ(ΑΓΙΑΣ<text:s/>ΑΝΝΑΣ,<text:s/>ΑΓΙΟΥ<text:s/></text:span><text:span text:style-name="T764_2">ΓΕΩΡΓΙΟΥ,</text:span><text:span text:style-name="T764_3"><text:s/>ΑΓΙΟΥ<text:s/>ΔΗΜΗΤΡΙΟΥ,<text:s/>ΑΓΙΟΥ<text:s/></text:span><text:span text:style-name="T764_4">ΟΩΜΑ,</text:span><text:span text:style-name="T764_5"><text:s/>ΑΓΙΟΥ<text:s/>ΣΠΥΡΙΔΩΝΟΣ,<text:s/>ΑΛΑΛΚΟΜΕΝΩΝ,<text:s/>ΑΛΙΑΡΤΟΥ,<text:s/>ΑΝΟΟΧΩΡΙΟΥ,<text:s/>ΑΝΤΙΚΥΡΑΣ,<text:s/>ΑΣΚΡΗΣ,<text:s/>ΑΣΩΠΙΑΣ,<text:s/>ΒΑΓΙΩΝ,<text:s/>ΒΑΣΙΛΙΚΩΝ,<text:s/>ΔΙΟΝΥΣΟΥ,<text:s/>ΔΙΣΤΟΜΟΥ,<text:s/>ΔΟΜΒΡΑΙΝΗΣ,<text:s/>ΕΥΑΓΓΕΛΙΣΤΡΙΑΣ,<text:s/>ΚΑΡΥΑΣ,<text:s/>ΚΑΣΤΡΟΥ,<text:s/>ΚΛΕΙΔΙΟΥ,<text:s/>ΚΟΚΚΙΝΟΥ,<text:s/>ΚΥΡΙΑΚΙΟΥ,<text:s/>ΛΑΦΥΣΤΙΟΥ,<text:s/>ΛΕΟΝΤΑΡΙΟΥ,<text:s/>ΛΟΥΤΟΥΦΙΟΥ,<text:s/>ΜΑΥΡΟΜΜΑΤΙΟΥ,<text:s/>ΜΟΥΡΙΚΙΟΥ,<text:s/>ΝΕΟΧΩΡΑΚΙΟΥ,<text:s/>ΠΛΑΤΑΙΩΝ,<text:s/>ΠΡΟΣΗΛΙΟΥ,<text:s/>ΣΚΟΥΡΤΩΝ,<text:s/>ΣΤΕΙΡΙΟΥ,<text:s/>ΣΤΕΦΑΝΗΣ,<text:s/>ΤΑΝΑΓΡΑΣ)</text:span></text:p>
          </table:table-cell>
        </table:table-row>
        <table:table-row table:style-name="Row219">
          <table:table-cell table:style-name="Cell655">
            <text:p text:style-name="P765"><text:span text:style-name="T765_1">13890</text:span></text:p>
          </table:table-cell>
          <table:table-cell table:style-name="Cell656">
            <text:p text:style-name="P766"><text:span text:style-name="T766_1">93</text:span></text:p>
          </table:table-cell>
          <table:table-cell table:style-name="Cell657">
            <text:p text:style-name="P767"><text:span text:style-name="T767_1">ΚΑΡΔΙΤΣΑΣ(ΑΓΙΑΣ<text:s/></text:span><text:span text:style-name="T767_2">ΠΑΡΑΣΚΕΥΗΣ,</text:span><text:span text:style-name="T767_3"><text:s/>ΑΓΙΟΥ<text:s/>ΒΗΣΣΑΡΙΟΥ,<text:s/>ΑΜΠΕΛΙΚΟΥ,<text:s/>ΑΝΑΒΡΑΣ,<text:s/>ΑΝΟΟΧΩΡΙΟΥ,<text:s/>ΑΡΓΙΟΕΑΣ,<text:s/>ΒΛΑΣΙΟΥ,<text:s/>ΓΕΩΡΓΙΚΟΥ,<text:s/>ΓΡΑΜΜΑΤΙΚΟΥ,<text:s/>ΔΡΟΣΑΤΟΥ,<text:s/>ΕΛΛΗΝΙΚΩΝ,<text:s/>ΟΡΑΨΙΜΙΟΥ,<text:s/>ΚΑΝΑΛΙΩΝ,<text:s/>ΚΑΠΠΑ,<text:s/>ΚΑΣΤΑΝΕΑΣ,<text:s/>ΚΑΤΑΦΥΓΙΟΥ,<text:s/>ΚΟΣΚΙΝΑ,<text:s/>ΛΑΖΑΡΙΝΑΣ,<text:s/>ΛΑΜΠΕΡΟΥ,<text:s/>ΛΕΟΝΤΙΤΟΥ,<text:s/>ΛΕΥΚΗΣ,<text:s/>ΜΕΛΙΣΣΗΣ,<text:s/>ΜΗΤΡΟΠΟΛΗΣ,<text:s/>ΜΠΕΛΟΚΟΜΙΤΗΣ,<text:s/>ΜΥΡΙΝΗΣ,<text:s/>ΠΑΛΙΟΥΡΙΟΥ,<text:s/>ΠΕΖΟΥΛΑΣ,<text:s/>ΠΡΟΔΡΟΜΟΥ,<text:s/>ΠΤΕΛΟΠΟΥΛΑΣ,<text:s/>ΠΥΡΓΟΥ<text:s/>ΚΙΕΡΙΟΥ,<text:s/>ΣΟΦΑΔΩΝ,<text:s/>ΣΥΚΕΩΝ,<text:s/>ΦΡΑΓΚΟΥ),<text:s/>ΤΡΙΚΑΛΩΝ(ΑΜΠΕΛΟΧΩΡΙΟΥ,<text:s/>ΑΝΟΟΥΣΗΣ,<text:s/>ΓΛΥΚΟΜΗΛΕΑΣ,<text:s/>ΔΕΝΔΡΟΧΩΡΙΟΥ,<text:s/>ΔΙΑΛΕΚΤΟΥ,<text:s/>ΕΛΑΤΗΣ,<text:s/>ΖΗΛΕΥΤΗΣ,<text:s/>ΚΑΛΛΙΡΡΟΗΣ,<text:s/>ΚΑΛΟΜΟΙΡΑΣ,<text:s/>ΛΟΓΓΟΥ,<text:s/>ΜΕΣΟΧΩΡΑΣ,<text:s/>ΝΕΑΣ<text:s/>ΠΕΥΚΗΣ,<text:s/>ΝΕΡΑΪΔΟΧΩΡΙΟΥ,<text:s/>ΠΑΛΑΙΟΠΥΡΓΟΥ,<text:s/>ΠΕΡΙΣΤΕΡΑΣ,<text:s/>ΠΕΤΡΟΠΟΡΟΥ,<text:s/>ΠΟΛΥΟΕΑΣ,<text:s/>ΦΗΚΗΣ,<text:s/>ΦΙΛΥΡΑΣ),<text:s/>ΜΑΓΝΗΣΙΑΣ(ΑΡΓΑΛΑΣΤΗΣ,<text:s/>ΜΗΛΕΩΝ,<text:s/>ΠΛΑΤΑΝΟΥ),<text:s/>ΛΑΡΙΣΑΣ(ΚΑΤΩΧΩΡΙΟΥ,<text:s/>ΚΡΗΝΗΣ)</text:span></text:p>
          </table:table-cell>
        </table:table-row>
        <table:table-row table:style-name="Row220">
          <table:table-cell table:style-name="Cell658">
            <text:p text:style-name="P768"><text:span text:style-name="T768_1">13896</text:span></text:p>
          </table:table-cell>
          <table:table-cell table:style-name="Cell659">
            <text:p text:style-name="P769"><text:span text:style-name="T769_1">93</text:span></text:p>
          </table:table-cell>
          <table:table-cell table:style-name="Cell660">
            <text:p text:style-name="P770"><text:span text:style-name="T770_1">ΦΟΙΩΤΙΔΑΣ(ΑΓΙΟΥ<text:s/>ΓΕΩΡΓΙΟΥ<text:s/>ΦΟΙΩΤΙΔΟΣ,<text:s/>ΑΓΙΟΥ<text:s/>ΧΑΡΑΛΑΜΠΟΥΣ,<text:s/>ΑΜΟΥΡΙΟΥ,<text:s/>ΑΜΦΙΚΛΕΙΑΣ,<text:s/>ΑΡΓΥΡΙΩΝ,<text:s/>ΑΡΓΥΡΟΧΩΡΙΟΥ,<text:s/>ΑΡΧΑΝΙΟΥ,<text:s/>ΒΑΟΥΚΟΙΛΟΥ,<text:s/>ΒΑΡΔΑΛΗΣ,<text:s/>ΒΙΤΟΛΗΣ,<text:s/>ΓΛΥΦΑΣ,<text:s/>ΓΟΡΓΟΠΟΤΑΜΟΥ,<text:s/>ΓΟΥΛΕΜΙΟΥ,<text:s/>ΔΑΜΑΣΤΑΣ,<text:s/>ΔΟΜΟΚΟΥ,<text:s/>ΕΚΚΑΡΑΣ,<text:s/>ΖΕΛΙΟΥ,<text:s/>ΟΕΡΜΟΠΥΛΩΝ,<text:s/>ΚΑΙΝΟΥΡΓΙΟΥ,<text:s/>ΚΑΛΛΙΔΡΟΜΟΥ,<text:s/>ΚΑΜΕΝΩΝ<text:s/>ΒΟΥΡΛΩΝ,</text:span></text:p>
          </table:table-cell>
        </table:table-row>
      </table:table>
      <text:p text:style-name="P771"/>
      <table:table table:style-name="Table30">
        <table:table-column table:style-name="Column88"/>
        <table:table-column table:style-name="Column89"/>
        <table:table-column table:style-name="Column90"/>
        <table:table-row table:style-name="Row221">
          <table:table-cell table:style-name="Cell661">
            <text:p text:style-name="P772"/>
          </table:table-cell>
          <table:table-cell table:style-name="Cell662">
            <text:p text:style-name="P773"/>
          </table:table-cell>
          <table:table-cell table:style-name="Cell663">
            <text:p text:style-name="P774"><text:span text:style-name="T774_1">ΚΑΡΑΒΟΜΥΛΟΥ,<text:s/>ΚΑΩΝΙΟΥ,<text:s/>ΚΟΑΟΚΥΘΙΑΣ,<text:s/>ΚΟΜΝΙΝΗΣ,<text:s/>ΑΑΔΙΚΟΥΣ,<text:s/>ΑΕΥΚΑΔΟΣ,<text:s/>ΑΕΥΚΟΧΩΡΙΟΥ,<text:s/>ΛΙΤΟΣΕΛΟΥ,<text:s/>ΛΟΓΓΙΤΣΙΟΥ,<text:s/>ΜΑΚΡΟΛΙΒΑΔΟΥ,<text:s/>ΜΑΥΡΙΛΟΥ,<text:s/>ΜΕΓΑΠΛΑΤΑΝΟΥ,<text:s/>ΜΕΝΔΕΝΙΤΣΗΣ,<text:s/>ΜΕΣΟΠΟΤΑΜΙΑΣ,<text:s/>ΜΠΡΑΛΟΥ,<text:s/>ΝΕΟΥ<text:s/>ΜΟΝΑΣΤΗΡΙΟΥ,<text:s/>ΝΕΡΑΙΔΑΣ,<text:s/>ΞΥΛΙΚΩΝ,<text:s/>ΟΜΒΡΙΑΚΗΣ,<text:s/>ΠΑΛΑΙΟΒΡΑΧΑΣ,<text:s/>ΠΑΛΑΙΟΧΩΡΙΟΥ<text:s/>ΤΥΜΦΡΗΣΤΟΥ,<text:s/>ΠΑΝΑΓΙΑΣ,<text:s/>ΠΕΡΙΣΤΕΡΙΟΥ,<text:s/>ΠΛΑΤΑΝΟΥ,<text:s/>ΠΟΥΓΚΑΚΙΩΝ,<text:s/>ΠΤΕΛΕΑΣ,<text:s/>ΠΥΡΓΟΥ,<text:s/>ΡΑΧΩΝ,<text:s/>ΣΠΕΡΧΕΙΑΔΟΣ,<text:s/>ΣΤΑΥΡΟΥ,<text:s/>ΣΥΚΑ<text:s/>ΥΠΑΤΗΣ,<text:s/>ΣΦΑΚΑΣ,<text:s/>ΤΡΑΓΑΝΑΣ,<text:s/>ΤΥΜΦΡΗΣΤΟΥ)</text:span></text:p>
          </table:table-cell>
        </table:table-row>
        <table:table-row table:style-name="Row222">
          <table:table-cell table:style-name="Cell664">
            <text:p text:style-name="P775"><text:span text:style-name="T775_1">13899</text:span></text:p>
          </table:table-cell>
          <table:table-cell table:style-name="Cell665">
            <text:p text:style-name="P776"><text:span text:style-name="T776_1">113</text:span></text:p>
          </table:table-cell>
          <table:table-cell table:style-name="Cell666">
            <text:p text:style-name="P777"><text:span text:style-name="T777_1">ΓΡΕΒΕΝΩΝ(ΔΟΤΣΙΚΟΥ,<text:s/></text:span><text:span text:style-name="T777_2">ΟΡΟΠΕΔΙΟΥ),</text:span><text:span text:style-name="T777_3"><text:s/>ΦΛΩΡΙΝΑΣ(ΑΝΩ<text:s/>ΚΑΛΛΙΝΙΚΗΣ,<text:s/>ΔΡΟΣΟΠΗΓΗΣ,<text:s/>ΚΛΕΙΔΙΟΥ,<text:s/>ΛΕΧΟΒΟΥ,<text:s/>ΠΙΣΟΔΕΡΙΟΥ,<text:s/>ΦΛΑΜΠΟΥΡΟΥ),<text:s/>ΚΟΖΑΝΗΣ(ΑΓΙΑΣΜΑΤΟΣ,<text:s/>ΑΗΔΟΝΟΧΩΡΙΟΥ,<text:s/>ΑΜΥΓΔΑΛΕΑΣ,<text:s/>ΑΝΘΟΧΩΡΙΟΥ,<text:s/>ΑΞΙΟΚΑΣΤΡΟΥ,<text:s/>ΑΡΓΙΛΟΥ,<text:s/>ΒΕΛΒΕΝΤΟΥ,<text:s/>ΒΡΟΝΤΗΣ,<text:s/>ΔΡΕΠΑΝΟΥ,<text:s/>ΚΟΖΑΝΗΣ,<text:s/>ΚΟΙΛΑΔΟΣ,<text:s/>ΚΟΙΛΩΝ,<text:s/>ΝΕΑΠΟΛΗΣ,<text:s/>ΟΜΑΛΗΣ,<text:s/>ΠΑΛΑΙΟΚΑΣΤΡΟΥ,<text:s/>ΠΟΛΥΜΥΛΟΥ,<text:s/>ΠΟΛΥΡΡΑΧΟΥ,<text:s/>ΠΡΟΑΣΤΙΟΥ,<text:s/>ΠΡΩΤΟΧΩΡΙΟΥ,<text:s/>ΠΤΟΛΕΜΑΐΔΟΣ,<text:s/>ΡΟΔΙΑΝΗΣ,<text:s/>ΡΟΔΙΤΟΥ,<text:s/>ΣΕΡΒΙΩΝ,<text:s/>ΣΙΔΕΡΑ,<text:s/>ΤΡΑΝΟΒΑΛΤΟΥ,<text:s/>ΤΡΑΠΕΖΙΤΣΗΣ,<text:s/>ΤΣΟΤΥΛΙΟΥ),<text:s/>ΚΑΣΤΟΡΙΑΣ(ΒΥΣΣΙΝΕΑΣ,<text:s/>ΓΕΡΜΑ,<text:s/>ΕΠΤΑΧΩΡΙΟΥ,<text:s/>ΚΟΜΝΗΝΑΔΩΝ,<text:s/>ΚΟΤΥΛΗΣ)</text:span></text:p>
          </table:table-cell>
        </table:table-row>
        <table:table-row table:style-name="Row223">
          <table:table-cell table:style-name="Cell667">
            <text:p text:style-name="P778"><text:span text:style-name="T778_1">13902</text:span></text:p>
          </table:table-cell>
          <table:table-cell table:style-name="Cell668">
            <text:p text:style-name="P779"><text:span text:style-name="T779_1">100</text:span></text:p>
          </table:table-cell>
          <table:table-cell table:style-name="Cell669">
            <text:p text:style-name="P780"><text:span text:style-name="T780_1">ΛΑΚΩΝΙΑΣ(ΓΥΘΕΙΟΥ,<text:s/></text:span><text:span text:style-name="T780_2">ΚΟΙΤΑΣ,</text:span><text:span text:style-name="T780_3"><text:s/>ΚΟΤΡΩΝΑ,<text:s/></text:span><text:span text:style-name="T780_4">ΚΟΥΝΟΥ,</text:span><text:span text:style-name="T780_5"><text:s/>ΛΑΓΙΑΣ,<text:s/></text:span><text:span text:style-name="T780_6">ΜΟΝΕΜΒΑΣΙΑΣ,</text:span><text:span text:style-name="T780_7"><text:s/>ΜΥΣΤΡΑ,<text:s/>ΝΕΟΧΩΡΙΟΥ,<text:s/>ΝΟΜΙΩΝ)</text:span></text:p>
          </table:table-cell>
        </table:table-row>
        <table:table-row table:style-name="Row224">
          <table:table-cell table:style-name="Cell670">
            <text:p text:style-name="P781"><text:span text:style-name="T781_1">13905</text:span></text:p>
          </table:table-cell>
          <table:table-cell table:style-name="Cell671">
            <text:p text:style-name="P782"><text:span text:style-name="T782_1">112</text:span></text:p>
          </table:table-cell>
          <table:table-cell table:style-name="Cell672">
            <text:p text:style-name="P783"><text:span text:style-name="T783_1">ΕΥΒΟΙΑΣ(ΑΒΓΑΡΙΑΣ,<text:s/>ΑΓΔΙΝΩΝ,<text:s/>ΑΓΙΟΥ<text:s/></text:span><text:span text:style-name="T783_2">ΓΕΩΡΓΙΟΥ,</text:span><text:span text:style-name="T783_3"><text:s/>ΑΓΙΟΥ<text:s/>ΔΗΜΗΤΡΙΟΥ,<text:s/>ΑΝΔΡΩΝΙΑΝΩΝ,<text:s/>ΑΡΤΕΜΙΣΙΟΥ,<text:s/>ΑΣΜΗΝΙΟΥ,<text:s/>ΑΧΛΑΔΙΟΥ,<text:s/>ΒΑΘΕΟΣ,<text:s/>ΒΕΛΟΥΣ,<text:s/>ΒΛΑΧΙΑΣ,<text:s/>ΓΟΥΒΩΝ,<text:s/>ΔΑΦΝΟΥΣΣΗΣ,<text:s/>ΔΥΣΤΟΥ,<text:s/>ΕΛΛΗΝΙΚΩΝ,<text:s/>ΚΑΘΕΝΩΝ,<text:s/>ΚΑΣΤΕΛΛΑΣ,<text:s/>ΚΟΚΚΙΝΟΜΗΛΕΑΣ,<text:s/>ΚΟΜΙΤΟΥ,<text:s/>ΚΟΝΙΣΤΡΩΝ,<text:s/>ΚΟΣΚΙΝΩΝ,<text:s/>ΚΡΙΕΖΩΝ,<text:s/>ΜΑΚΡΥΚΑΠΑΣ,<text:s/>ΜΟΝΟΚΑΡΥΑΣ,<text:s/>ΝΕΑΣ<text:s/>ΛΑΜΨΑΚΟΥ,<text:s/>ΠΑΛΙΟΥΡΑ,<text:s/>ΠΑΡΑΔΕΙΣΙΟΥ,<text:s/>ΠΛΑΤΑΝΙΣΤΟΥ,<text:s/>ΠΡΟΚΟΠΙΟΥ,<text:s/>ΤΑΞΙΑΡΧΟΥ,<text:s/>ΤΑΞΙΑΡΧΩΝ,<text:s/>ΦΑΡΟΥ,<text:s/>ΧΑΛΚΙΔΕΩΝ)</text:span></text:p>
          </table:table-cell>
        </table:table-row>
        <table:table-row table:style-name="Row225">
          <table:table-cell table:style-name="Cell673">
            <text:p text:style-name="P784"><text:span text:style-name="T784_1">13911</text:span></text:p>
          </table:table-cell>
          <table:table-cell table:style-name="Cell674">
            <text:p text:style-name="P785"><text:span text:style-name="T785_1">100</text:span></text:p>
          </table:table-cell>
          <table:table-cell table:style-name="Cell675">
            <text:p text:style-name="P786"><text:span text:style-name="T786_1">ΛΑΚΩΝΙΑΣ(ΑΡΕΟΠΟΛΕΩΣ,<text:s/>ΚΟΚΚΑΛΑΣ,<text:s/></text:span><text:span text:style-name="T786_2">ΜΙΝΑΣ,</text:span><text:span text:style-name="T786_3"><text:s/>ΜΟΛΑΩΝ,<text:s/></text:span><text:span text:style-name="T786_4">ΝΕΑΠΟΑΕΩΣ,</text:span><text:span text:style-name="T786_5"><text:s/>ΠΥΡΓΟΥ<text:s/>ΔΙΡΟΥ,<text:s/>ΣΚΑΛΑΣ,<text:s/>ΣΠΑΡΤΙΑΤΩΝ,<text:s/>ΤΣΙΚΚΑΛΙΩΝ)</text:span></text:p>
          </table:table-cell>
        </table:table-row>
        <table:table-row table:style-name="Row226">
          <table:table-cell table:style-name="Cell676">
            <text:p text:style-name="P787"><text:span text:style-name="T787_1">13914</text:span></text:p>
          </table:table-cell>
          <table:table-cell table:style-name="Cell677">
            <text:p text:style-name="P788"><text:span text:style-name="T788_1">115</text:span></text:p>
          </table:table-cell>
          <table:table-cell table:style-name="Cell678">
            <text:p text:style-name="P789"><text:span text:style-name="T789_1">ΑΙΤΩΛΟΑΚΑΡΝΑΝΙΑΣ(ΑΝΟΙΞΙΑΤΙΚΟΥ,<text:s/>ΑΝΤΙΡΡΙΟΥ,<text:s/>ΑΣΤΑΚΟΥ,<text:s/>ΕΥΗΝΟΧΩΡΙΟΥ,<text:s/>ΠΑΠΠΑΔΑΤΩΝ,<text:s/>ΠΟΓΩΝΙΑΣ,<text:s/>ΣΙΜΟΥ,<text:s/>ΣΙΤΟΜΕΝΩΝ,<text:s/>ΤΡΙΧΩΝΙΟΥ),<text:s/>ΛΕΥΚΑΔΑΣ(ΑΠΟΛΠΑΙΝΗΣ,<text:s/>ΦΤΕΡΝΟΥ),<text:s/>ΚΕΦΑΛΛΗΝΙΑΣ(ΔΙΒΑΡΑΤΩΝ,<text:s/>ΚΟΥΒΑΛΑΤΩΝ,<text:s/>ΠΟΥΛΑΤΩΝ,<text:s/>ΤΡΩΙΑΝΑΤΩΝ),<text:s/>ΚΕΡΚΥΡΑΣ(ΚΑΜΑΡΑΣ),<text:s/>ΙΩΑΝΝΙΝΩΝ(ΑΓΙΑΣ<text:s/>ΑΝΑΣΤΑΣΙΑΣ,<text:s/>ΑΓΙΑΣ<text:s/>ΒΑΡΒΑΡΑΣ,<text:s/>ΑΓΙΑΣ<text:s/>ΤΡΙΑΔΟΣ,<text:s/>ΑΑΕΠΟΧΩΡΙΟΥ<text:s/>ΜΠΟΤΣΑΡΗ,<text:s/>ΑΝΘΟΧΩΡΙΟΥ<text:s/>ΔΩΔΩΝΗΣ,<text:s/>ΒΑΛΑΝΙΔΙΑΣ,<text:s/>ΒΑΠΤΙΣΤΟΥ,<text:s/>ΒΗΣΣΑΝΗΣ,<text:s/>ΒΟΥΛΙΑΣΤΗΣ,<text:s/>ΒΟΥΝΟΠΛΑΓΙΑΣ,<text:s/>ΒΟΥΡΜΠΙΑΝΗΣ,<text:s/>ΔΕΜΑΤΙΟΥ,<text:s/>ΔΕΣΠΟΤΙΚΟΥ,<text:s/>ΔΟΛΙΑΝΩΝ,<text:s/>ΔΩΔΩΝΗΣ,<text:s/>ΕΛΑΤΗΣ,<text:s/>ΕΛΛΗΝΙΚΟΥ,<text:s/>ΕΞΟΧΗΣ,<text:s/>ΗΛΙΟΡΡΑΧΗΣ,<text:s/>ΙΩΑΝΝΙΤΩΝ,<text:s/>ΚΑΛΟΧΩΡΙΟΥ,<text:s/>ΚΕΔΡΟΥ,<text:s/>ΚΕΡΑΣΕΑΣ,<text:s/>ΚΕΦΑΛΟΧΩΡΙΟΥ,<text:s/>ΚΟΡΙΤΙΑΝΗΣ,<text:s/>ΚΟΥΚΛΕΣΙΟΥ,<text:s/>ΚΡΥΟΝΕΡΙΟΥ,<text:s/>ΛΙΘΙΝΟΥ,<text:s/>ΛΟΦΙΣΚΟΥ,<text:s/>ΜΑΖΙΟΥ,<text:s/>ΜΕΡΟΠΗΣ,<text:s/>ΜΕΣΟΒΟΥΝΙΟΥ,<text:s/>ΜΗΛΕΑΣ,<text:s/>ΜΟΥΖΑΚΑΙΩΝ,<text:s/>ΜΥΡΟΔΑΦΝΗΣ,<text:s/>ΝΕΓΡΑΔΩΝ,<text:s/>ΠΑΔΩΝ,<text:s/>ΠΕΡΑΜΑΤΟΣ,<text:s/>ΠΕΤΣΑΛΙΟΥ,<text:s/>ΠΛΑΤΑΝΟΥΣΣΗΣ,<text:s/>ΠΥΡΓΟΥ,<text:s/>ΡΑΒΕΝΙΩΝ,<text:s/>ΡΙΑΧΟΒΟΥ,<text:s/>ΣΕΝΙΚΟΥ,<text:s/>ΣΤΡΑΤΙΝΙΣΤΗΣ,<text:s/>ΦΛΑΜΠΟΥΡΑΡΙΟΥ),<text:s/>ΘΕΣΠΡΩΤΙΑΣ(ΚΑΡΒΟΥΝΑΡΙΟΥ,<text:s/>ΚΑΡΤΕΡΙΟΥ,<text:s/>ΣΚΑΝΔΑΛΟΥ),<text:s/>ΑΡΤΑΣ(ΠΕΡΑΝΘΗΣ,<text:s/>ΡΟΔΑΥΓΗΣ)</text:span></text:p>
          </table:table-cell>
        </table:table-row>
        <table:table-row table:style-name="Row227">
          <table:table-cell table:style-name="Cell679">
            <text:p text:style-name="P790"><text:span text:style-name="T790_1">13917</text:span></text:p>
          </table:table-cell>
          <table:table-cell table:style-name="Cell680">
            <text:p text:style-name="P791"><text:span text:style-name="T791_1">29</text:span></text:p>
          </table:table-cell>
          <table:table-cell table:style-name="Cell681">
            <text:p text:style-name="P792"><text:span text:style-name="T792_1">ΑΘΗΝΩΝ<text:s/></text:span><text:span text:style-name="T792_2">(ΒΟΡΕΙΟΣ</text:span><text:span text:style-name="T792_3"><text:s/>ΤΟΜΕΑΣ)(ΕΚΑΛΗΣ,<text:s/>ΧΑΛΑΝΔΡΙΟΥ)</text:span></text:p>
          </table:table-cell>
        </table:table-row>
        <table:table-row table:style-name="Row228">
          <table:table-cell table:style-name="Cell682">
            <text:p text:style-name="P793"><text:span text:style-name="T793_1">13920</text:span></text:p>
          </table:table-cell>
          <table:table-cell table:style-name="Cell683">
            <text:p text:style-name="P794"><text:span text:style-name="T794_1">92</text:span></text:p>
          </table:table-cell>
          <table:table-cell table:style-name="Cell684">
            <text:p text:style-name="P795"><text:span text:style-name="T795_1">ΦΘΙΩΤΙΔΑΣ(ΑΓΙΑΣ<text:s/></text:span><text:span text:style-name="T795_2">ΠΑΡΑΣΚΕΥΗΣ,</text:span><text:span text:style-name="T795_3"><text:s/>ΑΓΙΑΣ<text:s/></text:span><text:span text:style-name="T795_4">ΠΑΡΑΣΚΕΥΗΣ,</text:span><text:span text:style-name="T795_5"><text:s/>ΑΓΙΑΣ<text:s/>ΤΡΙΑΔΟΣ,<text:s/>ΑΓΙΟΥ<text:s/>ΓΕΩΡΓΙΟΥ<text:s/>ΦΘΙΩΤΙΔΟΣ,<text:s/>ΑΓΙΟΥ<text:s/>ΚΩΝΣΤΑΝΤΙΝΟΥ,<text:s/>ΑΓΙΟΥ<text:s/>ΣΩΣΤΟΥ,<text:s/>ΑΓΝΑΝΤΗΣ,<text:s/>ΑΓΡΑΠΙΔΙΑΣ,<text:s/>ΑΝΑΤΟΛΗΣ,<text:s/>ΑΧΛΑΔΕΑΣ,<text:s/>ΑΧΛΑΔΙΟΥ,<text:s/>ΒΑΘΥΚΟΙΛΟΥ,<text:s/>ΒΕΛΕΣΙΩΤΩΝ,<text:s/>ΒΙΤΟΛΗΣ,<text:s/>ΒΟΥΖΙΟΥ,<text:s/>ΓΑΡΔΙΚΙΟΥ,<text:s/>ΓΕΡΑΚΛΙΟΥ,<text:s/>ΔΑΦΝΗΣ,<text:s/>ΔΕΛΦΙΝΟΥ,<text:s/>ΔΟΜΟΚΟΥ,<text:s/>ΔΥΟ<text:s/>ΒΟΥΝΩΝ,<text:s/>ΕΚΚΑΡΑΣ,<text:s/>ΖΕΛΙΟΥ,<text:s/>ΚΑΛΛΙΘΕΑΣ<text:s/>ΣΠΕΡΧΕΙΑΔΟΣ,<text:s/>ΚΑΝΑΛΙΩΝ,<text:s/>ΚΑΡΥΩΝ,<text:s/>ΚΟΜΜΑΤΟΣ,<text:s/>ΚΩΣΤΑΛΕΞΗ,<text:s/>ΑΕΥΚΟΧΩΡΙΟΥ,<text:s/>ΛΟΥΤΡΩΝ<text:s/>ΥΠΑΤΗΣ,<text:s/>ΛΥΓΑΡΙΑΣ,<text:s/>ΜΑΚΡΑΚΩΜΗΣ,<text:s/>ΜΑΚΡΗΣ,<text:s/>ΜΑΡΜΑΡΩΝ,<text:s/>ΜΕΣΟΠΟΤΑΜΙΑΣ,<text:s/>ΜΟΣΧΟΧΩΡΙΟΥ,<text:s/>ΜΥΛΩΝ,<text:s/>ΝΕΑΣ<text:s/>ΜΑΚΡΙΣΗΣ,<text:s/>ΝΕΟΧΩΡΙΟΥ<text:s/>ΥΠΑΤΗΣ,<text:s/>ΠΑΝΑΓΙΤΣΑΣ,<text:s/>ΠΑΠΠΑ,<text:s/>ΠΕΛΑΣΓΙΑΣ,<text:s/>ΠΕΡΙΒΛΕΠΤΟΥ,<text:s/>ΠΕΡΙΒΟΛΙΟΥ<text:s/>ΔΟΜΟΚΟΥ,<text:s/>ΠΙΤΣΙΩΤΩΝ,<text:s/>ΠΟΛΥΔΕΝΔΡΙΟΥ,<text:s/>ΠΟΥΡΝΑΡΙΟΥ,<text:s/>ΡΟΒΟΛΙΑΡΙΟΥ,<text:s/>ΣΟΦΙΑΔΑΣ,<text:s/>ΣΠΑΡΤΙΑΣ,<text:s/>ΣΠΕΡΧΕΙΑΔΟΣ,<text:s/>ΣΤΙΡΦΑΚΑΣ,<text:s/>ΣΥΚΑ<text:s/>ΥΠΑΤΗΣ,<text:s/>ΤΙΘΡΩΝΙΟΥ,<text:s/>ΥΠΑΤΗΣ)</text:span></text:p>
          </table:table-cell>
        </table:table-row>
      </table:table>
      <text:p text:style-name="P796"/>
      <table:table table:style-name="Table31">
        <table:table-column table:style-name="Column91"/>
        <table:table-column table:style-name="Column92"/>
        <table:table-column table:style-name="Column93"/>
        <table:table-row table:style-name="Row229">
          <table:table-cell table:style-name="Cell685">
            <text:p text:style-name="P797"><text:span text:style-name="T797_1">13926</text:span></text:p>
          </table:table-cell>
          <table:table-cell table:style-name="Cell686">
            <text:p text:style-name="P798"><text:span text:style-name="T798_1">100</text:span></text:p>
          </table:table-cell>
          <table:table-cell table:style-name="Cell687">
            <text:p text:style-name="P799"><text:span text:style-name="T799_1">ΚΕΦΑΛΛΗΝΙΑΣ(ΑΓΙΑΣ<text:s/>ΕΥΦΗΜΙΑΣ,<text:s/>ΑΝΤΙΠΑΤΩΝ<text:s/>ΕΡΙΣΟΥ,<text:s/>ΑΡΓΟΣΤΟΑΙΟΥ,<text:s/>ΒΑΑΕΡΙΑΝΟΥ,<text:s/>ΒΑΣΙΑΙΚΙΑΔΩΝ,<text:s/>ΒΛΑΧΑΤΩΝ<text:s/>ΕΙΚΟΣΙΜΙΑΣ,<text:s/>ΔΙΒΑΡΑΤΩΝ,<text:s/>ΚΑΤΩΓΗΣ,<text:s/>ΚΟΘΡΕΑ,<text:s/>ΚΟΝΤΟΓΕΝΑΔΑΣ,<text:s/>ΚΟΥΒΑΛΑΤΩΝ,<text:s/>ΛΑΚΗΘΡΑΣ,<text:s/>ΛΗΞΟΥΡΙΟΥ,<text:s/>ΜΑΚΡΥΩΤΙΚΩΝ,<text:s/>ΜΑΡΚΟΠΟΥΛΟΥ,<text:s/>ΜΟΝΟΠΟΛΑΤΩΝ,<text:s/>ΜΟΥΣΑΤΩΝ,<text:s/>ΞΕΝΟΠΟΥΛΟΥ,<text:s/>ΠΑΣΤΡΑΣ,<text:s/>ΠΕΡΑΤΑΤΩΝ,<text:s/>ΠΕΣΑΔΑΣ,<text:s/>ΠΟΡΟΥ,<text:s/>ΣΚΑΛΑΣ,<text:s/>ΣΠΑΡΤΙΩΝ,<text:s/>ΤΟΥΛΙΑΤΩΝ,<text:s/>ΤΡΩΙΑΝΑΤΩΝ,<text:s/>ΦΑΡΑΚΛΑΤΩΝ,<text:s/>ΦΙΣΚΑΡΔΟΥ,<text:s/>ΧΙΟΝΑΤΩΝ)</text:span></text:p>
          </table:table-cell>
        </table:table-row>
        <table:table-row table:style-name="Row230">
          <table:table-cell table:style-name="Cell688">
            <text:p text:style-name="P800"><text:span text:style-name="T800_1">13929</text:span></text:p>
          </table:table-cell>
          <table:table-cell table:style-name="Cell689">
            <text:p text:style-name="P801"><text:span text:style-name="T801_1">61</text:span></text:p>
          </table:table-cell>
          <table:table-cell table:style-name="Cell690">
            <text:p text:style-name="P802"><text:span text:style-name="T802_1">ΣΑΜΟΥ(ΑΓΙΟΥ<text:s/></text:span><text:span text:style-name="T802_2">ΚΩΝΣΤΑΝΤΙΝΟΥ,</text:span><text:span text:style-name="T802_3"><text:s/>ΒΑΘΕΟΣ,<text:s/>ΚΑΡΛΟΒΑΣΙΩΝ,<text:s/></text:span><text:span text:style-name="T802_4">ΚΟΚΚΑΡΙΟΥ,</text:span><text:span text:style-name="T802_5"><text:s/>ΚΟΝΤΑΚΑΙΙΚΩΝ,<text:s/>ΚΟΣΜΑΔΑΙΩΝ,<text:s/>ΜΑΥΡΑΤΖΑΙΩΝ,<text:s/>ΜΥΤΙΛΗΝΙΩΝ,<text:s/>ΝΕΟΧΩΡΙΟΥ,<text:s/>ΠΑΛΑΙΟΚΑΣΤΡΟΥ,<text:s/>ΠΥΘΑΓΟΡΕΙΟΥ,<text:s/>ΣΑΜΙΩΝ,<text:s/>ΣΚΟΥΡΑΙΙΚΩΝ,<text:s/>ΣΤΑΥΡΙΝΗΔΩΝ,<text:s/>ΥΔΡΟΥΣΣΗΣ)</text:span></text:p>
          </table:table-cell>
        </table:table-row>
        <table:table-row table:style-name="Row231">
          <table:table-cell table:style-name="Cell691">
            <text:p text:style-name="P803"><text:span text:style-name="T803_1">13932</text:span></text:p>
          </table:table-cell>
          <table:table-cell table:style-name="Cell692">
            <text:p text:style-name="P804"><text:span text:style-name="T804_1">115</text:span></text:p>
          </table:table-cell>
          <table:table-cell table:style-name="Cell693">
            <text:p text:style-name="P805"><text:span text:style-name="T805_1">ΑΡΚΑΔΙΑΣ(ΒΑΣΤΑ,<text:s/>ΕΛΑΤΟΥ,<text:s/></text:span><text:span text:style-name="T805_2">ΝΕΑΣ</text:span><text:span text:style-name="T805_3"><text:s/>ΧΩΡΑΣ,<text:s/>ΠΕΡΔΙΚΟΒΡΥΣΗΣ,<text:s/></text:span><text:span text:style-name="T805_4">ΠΗΓΑΔΙΟΥ,</text:span><text:span text:style-name="T805_5"><text:s/>ΡΑΔΟΥ),<text:s/>ΧΑΝΙΩΝ(ΒΑΜΒΑΚΟΠΟΥΛΟΥ,<text:s/>ΕΛΟΥΣ,<text:s/>ΚΑΡΩΝ<text:s/>ΚΙΣΣΑΜΟΥ,<text:s/>ΚΟΥΚΟΥΝΑΡΑΣ),<text:s/>ΜΕΣΣΗΝΙΑΣ(ΑΝΤΙΚΑΛΑΜΟΥ,<text:s/>ΒΕΡΓΑΣ,<text:s/>ΜΑΘΙΑΣ,<text:s/>ΠΑΛΑΙΟΚΑΣΤΡΟΥ,<text:s/>ΠΙΛΑΛΙΣΤΡΑΣ,<text:s/>ΣΤΑΥΡΟΠΗΓΙΟΥ),<text:s/>ΛΗΜΝΟΥ(ΒΑΡΟΥΣ,<text:s/>ΛΥΧΝΩΝ,<text:s/>ΜΟΥΔΡΟΥ,<text:s/>ΜΥΡΙΝΑΙΩΝ,<text:s/>ΝΕΑΣ<text:s/>ΚΟΥΤΑΛΗΣ,<text:s/>ΠΛΑΚΑΣ),<text:s/>ΛΑΣΙΘΙΟΥ(ΑΧΛΑΔΙΩΝ,<text:s/>ΣΚΟΠΗΣ,<text:s/>ΤΟΥΡΛΩΤΗΣ),<text:s/>ΚΑΡΔΙΤΣΑΣ(ΑΓΙΟΥ<text:s/>ΘΕΟΔΩΡΟΥ,<text:s/>ΑΣΗΜΟΧΩΡΙΟΥ,<text:s/>ΕΛΛΗΝΟΚΑΣΤΡΟΥ,<text:s/>ΕΡΜΗΤΣΙΟΥ,<text:s/>ΚΑΛΛΙΘΗΡΟΥ,<text:s/>ΚΑΠΠΑΔΟΚΙΚΟΥ,<text:s/>ΚΑΡΔΙΤΣΗΣ,<text:s/>ΚΑΡΟΠΛΕΣΙΟΥ,<text:s/>ΚΑΡΠΟΧΩΡΙΟΥ,<text:s/>ΚΟΥΜΠΟΥΡΙΑΝΩΝ,<text:s/>ΚΥΨΕΛΗΣ,<text:s/>ΠΕΔΙΝΟΥ,<text:s/>ΡΙΖΟΒΟΥΝΙΟΥ),<text:s/>ΙΩΑΝΝΙΝΩΝ(ΑΓΙΑ<text:s/>ΠΑΡΑΣΚΕΥΗ,<text:s/>ΙΕΡΟΜΝΗΜΗΣ,<text:s/>ΚΑΡΙΤΣΗΣ,<text:s/>ΜΑΖΑΡΑΚΙΟΥ),<text:s/>ΕΥΡΥΤΑΝΙΑΣ(ΑΓΙΟΥ<text:s/>ΝΙΚΟΛΑΟΥ,<text:s/>ΑΓΡΑΦΩΝ,<text:s/>ΑΜΠΛΙΑΝΗΣ,<text:s/>ΔΕΡΜΑΤΙΟΥ,<text:s/>ΔΟΜΝΙΣΤΗΣ,<text:s/>ΕΠΙΝΙΑΝΩΝ,<text:s/>ΚΡΙΚΕΛΛΟΥ,<text:s/>ΛΗΜΕΡΙΟΥ,<text:s/>ΛΙΘΟΧΩΡΙΟΥ,<text:s/>ΜΥΡΙΚΗΣ,<text:s/>ΝΟΣΤΙΜΟΥ,<text:s/>ΠΕΤΡΑΛΩΝΩΝ,<text:s/>ΣΙΒΙΣΤΗΣ,<text:s/>ΣΥΓΚΡΕΛΛΟΥ,<text:s/>ΤΡΙΠΟΤΑΜΟΥ)</text:span></text:p>
          </table:table-cell>
        </table:table-row>
        <table:table-row table:style-name="Row232">
          <table:table-cell table:style-name="Cell694">
            <text:p text:style-name="P806"><text:span text:style-name="T806_1">13935</text:span></text:p>
          </table:table-cell>
          <table:table-cell table:style-name="Cell695">
            <text:p text:style-name="P807"><text:span text:style-name="T807_1">72</text:span></text:p>
          </table:table-cell>
          <table:table-cell table:style-name="Cell696">
            <text:p text:style-name="P808"><text:span text:style-name="T808_1">ΡΟΔΟΥ(ΑΓΙΟΥ<text:s/></text:span><text:span text:style-name="T808_2">ΙΣΙΔΩΡΟΥ,</text:span><text:span text:style-name="T808_3"><text:s/>ΑΡΧΑΓΓΕΛΟΥ,<text:s/>ΑΣΚΛΗΠΙΕΙΟΥ,<text:s/>ΑΦΑΝΤΟΥ,<text:s/></text:span><text:span text:style-name="T808_4">ΓΕΝΝΑΔΙΟΥ,<text:s/></text:span><text:span text:style-name="T808_5">ΔΙΜΥΛΙΑΣ,<text:s/>ΕΜΠΩΝΑ,<text:s/>ΙΑΛΥΣΟΥ,<text:s/>ΙΣΤΡΙΟΥ,<text:s/>ΚΑΛΑΒΑΡΔΑ,<text:s/>ΚΑΛΥΘΙΩΝ,<text:s/>ΚΡΗΤΗΝΙΑΣ,<text:s/>ΛΑΡΔΟΥ,<text:s/>ΛΙΒΑΔΙΩΝ,<text:s/>ΜΑΛΩΝΟΣ,<text:s/>ΜΑΡΙΤΣΩΝ,<text:s/>ΜΑΣΑΡΩΝ,<text:s/>ΜΕΓΑΛΟΥ<text:s/>ΧΩΡΙΟΥ,<text:s/>ΜΕΣΑΝΑΓΡΟΥ,<text:s/>ΜΟΝΟΛΙΘΟΥ,<text:s/>ΠΑΡΑΔΕΙΣΙΟΥ,<text:s/>ΠΑΣΤΙΔΑΣ,<text:s/>ΠΥΛΩΝΟΣ,<text:s/>ΡΟΔΟΥ,<text:s/>ΣΑΛΑΚΟΥ,<text:s/>ΣΥΜΗΣ,<text:s/>ΦΑΝΩΝ,<text:s/>ΧΑΛΚΗΣ,<text:s/>ΨΙΝΘΟΥ)</text:span></text:p>
          </table:table-cell>
        </table:table-row>
        <table:table-row table:style-name="Row233">
          <table:table-cell table:style-name="Cell697">
            <text:p text:style-name="P809"><text:span text:style-name="T809_1">13941</text:span></text:p>
          </table:table-cell>
          <table:table-cell table:style-name="Cell698">
            <text:p text:style-name="P810"><text:span text:style-name="T810_1">59</text:span></text:p>
          </table:table-cell>
          <table:table-cell table:style-name="Cell699">
            <text:p text:style-name="P811"><text:span text:style-name="T811_1">ΑΧΑΪΑΣ(ΑΙΓΩΝ,<text:s/>ΑΝΑΣΤΑΣΕΩΣ,<text:s/></text:span><text:span text:style-name="T811_2">ΑΝΩ</text:span><text:span text:style-name="T811_3"><text:s/>ΒΛΑΣΙΑΣ,<text:s/></text:span><text:span text:style-name="T811_4">ΑΝΩ</text:span><text:span text:style-name="T811_5"><text:s/>ΜΑΖΑΡΑΚΙ,<text:s/>ΑΡΟΑΝΙΑΣ,<text:s/>ΒΑΣΙΛΙΚΟΥ,<text:s/>ΔΙΑΚΟΠΤΟΥ,<text:s/>ΔΙΓΕΛΙΩΤΙΚΩΝ,<text:s/>ΔΡΟΣΙΑΣ,<text:s/>ΕΛΙΚΙΣΤΡΑΣ,<text:s/>ΚΑΓΚΑΔΙΟΥ,<text:s/>ΚΑΛΑΝΟΥ,<text:s/>ΚΑΛΛΙΘΕΑΣ,<text:s/>ΚΑΛΟΥΣΙΟΥ,<text:s/>ΚΑΤΩ<text:s/>ΖΑΧΛΩΡΟΥΣ,<text:s/>ΚΟΥΝΙΝΑΣ,<text:s/>ΚΡΥΟΝΕΡΙΟΥ,<text:s/>ΛΕΟΝΤΙΟΥ,<text:s/>ΛΕΧΟΥΡΙΟΥ,<text:s/>ΜΕΛΙΣΣΙΩΝ,<text:s/>ΜΕΤΟΧΙΟΥ,<text:s/>ΜΙΧΟΐΟΥ,<text:s/>ΝΕΟΥ<text:s/>ΕΡΙΝΕΟΥ,<text:s/>ΠΕΡΙΘΩΡΙΟΥ,<text:s/>ΠΕΡΙΣΤΕΡΑΣ,<text:s/>ΠΛΑΤΑΝΙΟΥ,<text:s/>ΠΟΡΟΒΙΤΣΗΣ,<text:s/>ΡΟΓΙΤΙΚΩΝ,<text:s/>ΡΟΔΙΑΣ,<text:s/>ΣΑΓΑΙΙΚΩΝ,<text:s/>ΣΕΙΡΩΝ,<text:s/>ΣΙΝΕΒΡΟΥ,<text:s/>ΧΑΛΑΝΔΡΙΤΣΗΣ,<text:s/>ΨΩΦΙΔΟΣ)</text:span></text:p>
          </table:table-cell>
        </table:table-row>
        <table:table-row table:style-name="Row234">
          <table:table-cell table:style-name="Cell700">
            <text:p text:style-name="P812"><text:span text:style-name="T812_1">13947</text:span></text:p>
          </table:table-cell>
          <table:table-cell table:style-name="Cell701">
            <text:p text:style-name="P813"><text:span text:style-name="T813_1">114</text:span></text:p>
          </table:table-cell>
          <table:table-cell table:style-name="Cell702">
            <text:p text:style-name="P814"><text:span text:style-name="T814_1">ΑΡΓΟΛΙΔΑΣ(ΚΟΥΤΣΟΠΟΔΙΟΥ,<text:s/>ΛΑΛΟΥΚΑ,<text:s/>ΜΙΔΕΑΣ,<text:s/></text:span><text:span text:style-name="T814_2">ΝΕΑΣ</text:span><text:span text:style-name="T814_3"><text:s/>ΚΙΟΥ,<text:s/>ΠΥΡΓΙΩΤΙΚΩΝ,<text:s/>ΦΟΥΡΝΩΝ),<text:s/>ΑΡΚΑΔΙΑΣ(ΑΓΙΟΥ<text:s/>ΑΝΔΡΕΟΥ,<text:s/>ΑΕΤΟΡΡΑΧΗ,<text:s/>ΑΛΕΑΣ,<text:s/>ΑΡΑΧΟΒΗΣ,<text:s/>ΒΑΛΤΕΣΙΝΙΚΟΥ,<text:s/>ΒΑΛΤΕΤΣΙΟΥ,<text:s/>ΒΑΧΛΙΑΣ,<text:s/>ΒΙΔΙΑΚΙΟΥ,<text:s/>ΒΛΑΧΟΚΕΡΑΣΕΑΣ,<text:s/>ΒΟΥΝΟΥ,<text:s/>ΒΟΥΤΣΑΡΑ,<text:s/>ΒΟΥΤΣΗ,<text:s/>ΒΥΖΙΚΙΟΥ,<text:s/>ΒΥΤΙΝΑΣ,<text:s/>ΓΑΡΕΑΣ,<text:s/>ΓΕΦΥΡΑΣ,<text:s/>ΓΡΑΙΚΟΥ,<text:s/>ΕΛΛΗΝΙΤΣΗΣ,<text:s/>ΖΩΝΗΣ,<text:s/>ΚΑΛΤΕΖΩΝ,<text:s/>ΚΑΜΑΡΑΣ,<text:s/>ΚΑΝΔΑΛΟΥ,<text:s/>ΚΑΡΙΤΑΙΝΗΣ,<text:s/>ΚΕΡΑΣΙΑΣ,<text:s/>ΚΟΝΤΟΒΑΖΑΙΝΗΣ,<text:s/>ΚΟΡΑΚΟΒΟΥΝΙΟΥ,<text:s/>ΚΟΣΜΑ,<text:s/>ΚΥΠΑΡΙΣΣΙΩΝ,<text:s/>ΛΕΒΙΔΙΟΥ,<text:s/>ΛΕΟΝΤΑΡΙΟΥ,<text:s/>ΜΑΛΛΩΤΩΝ,<text:s/>ΜΑΝΑΡΗ,<text:s/>ΝΕΑΣ<text:s/>ΕΚΚΛΗΣΟΥΛΑΣ,<text:s/>ΝΕΟΧΩΡΙΟΥ<text:s/>ΜΑΝΤΙΝΕΙΑΣ,<text:s/>ΟΡΧΟΜΕΝΟΥ,<text:s/>ΠΑΛΑΙΟΧΩΡΙΟΥ,<text:s/>ΠΑΛΛΑΝΤΙΟΥ,<text:s/>ΠΑΡΑΔΕΙΣΙΩΝ,<text:s/>ΠΑΡΑΛΙΟΥ<text:s/>ΑΣΤΡΟΥΣ,<text:s/>ΠΕΛΑΓΟΥΣ,<text:s/>ΠΙΑΝΑΣ,<text:s/>ΠΙΚΕΡΝΗ,<text:s/>ΠΛΑΤΑΝΟΥ,<text:s/>ΠΡΑΣΙΝΟΥ,<text:s/>ΠΡΑΣΤΟΥ,<text:s/>ΠΥΡΓΑΚΙΟΥ,<text:s/>ΠΥΡΡΗ,<text:s/>ΡΑΦΤΗ,<text:s/>ΡΑΧΩΝ,<text:s/>ΣΑΓΚΑ,<text:s/>ΣΑΡΑΚΙΝΙΟΥ,<text:s/>ΣΚΟΡΤΣΙΝΟΥ,<text:s/>ΣΠΑΘΑΡΗ,<text:s/>ΣΤΑΥΡΟΔΡΟΜΙΟΥ,<text:s/>ΣΤΕΜΝΙΤΣΗΣ,<text:s/>ΣΤΟΛΟΥ,<text:s/>ΣΤΡΙΓΚΟΥ,<text:s/>ΤΟΥΡΚΟΛΕΚΑ,<text:s/>ΤΡΙΛΟΦΟΥ,<text:s/>ΤΣΙΤΑΛΙΩΝ,<text:s/>ΧΩΡΕΜΗ,<text:s/>ΩΡΙΑΣ<text:s/>Η<text:s/>ΩΡΓΙΑΣ)</text:span></text:p>
          </table:table-cell>
        </table:table-row>
        <table:table-row table:style-name="Row235">
          <table:table-cell table:style-name="Cell703">
            <text:p text:style-name="P815"><text:span text:style-name="T815_1">13953</text:span></text:p>
          </table:table-cell>
          <table:table-cell table:style-name="Cell704">
            <text:p text:style-name="P816"><text:span text:style-name="T816_1">88</text:span></text:p>
          </table:table-cell>
          <table:table-cell table:style-name="Cell705">
            <text:p text:style-name="P817"><text:span text:style-name="T817_1">ΑΘΗΝΩΝ<text:s/>(ΝΟΤΙΟΣ<text:s/>ΤΟΜΕΑΣ)(ΕΛΛΗΝΙΚΟΥ),<text:s/>ΛΑΚΩΝΙΑΣ(ΑΓΙΑΣ<text:s/>ΕΙΡΗΝΗΣ,<text:s/>ΑΓΙΩΝ<text:s/>ΑΝΑΡΓΥΡΩΝ,<text:s/>ΑΙΓΙΩΝ,<text:s/>ΑΛΕΠΟΧΩΡΙΟΥ,<text:s/>ΑΝΑΒΡΥΤΗΣ,<text:s/>ΑΝΩ<text:s/>ΜΠΟΥΛΑΡΙΩΝ,<text:s/>ΑΝΩΓΕΙΩΝ,<text:s/>ΑΠΙΔΕΑ,<text:s/>ΑΡΝΗΣ,<text:s/>ΑΦΙΣΙΟΥ,<text:s/>ΒΑΣΑΡΑ,<text:s/>ΒΑΣΙΛΑΚΙΟΥ,<text:s/>ΒΑΣΙΛΙΚΗΣ,<text:s/>ΒΑΧΟΥ,<text:s/>ΒΟΥΤΙΑΝΩΝ,<text:s/>ΓΚΟΡΙΤΣΑΣ,<text:s/>ΓΡΑΜΜΟΥΣΗΣ,<text:s/>ΔΑΦΝΙΟΥ,<text:s/>ΚΑΡΥΩΝ,<text:s/>ΚΑΣΤΑΝΙΑΣ,<text:s/>ΚΑΣΤΟΡΕΙΟΥ,<text:s/>ΚΕΛΕΦΑΣ,<text:s/>ΚΛΑΔΑ,<text:s/>ΚΟΚΚΙΝΩΝ<text:s/>ΛΟΥΡΙΩΝ,<text:s/>ΚΡΥΟΝΕΡΙΟΥ,<text:s/>ΜΑΓΟΥΛΑΣ,<text:s/>ΜΑΡΑΘΕΑΣ,<text:s/>ΜΙΝΑΣ,<text:s/>ΞΗΡΟΚΑΜΠΙΟΥ,<text:s/>ΠΑΛΑΙΟΒΡΥΣΗΣ,<text:s/>ΠΑΛΑΙΟΠΑΝΑΓΙΑΣ,<text:s/>ΠΕΡΙΒΟΛΙΩΝ,<text:s/>ΠΥΡΡΙΧΟΥ,</text:span></text:p>
          </table:table-cell>
        </table:table-row>
      </table:table>
      <text:p text:style-name="P818"/>
      <table:table table:style-name="Table32">
        <table:table-column table:style-name="Column94"/>
        <table:table-column table:style-name="Column95"/>
        <table:table-column table:style-name="Column96"/>
        <table:table-row table:style-name="Row236">
          <table:table-cell table:style-name="Cell706">
            <text:p text:style-name="P819"/>
          </table:table-cell>
          <table:table-cell table:style-name="Cell707">
            <text:p text:style-name="P820"/>
          </table:table-cell>
          <table:table-cell table:style-name="Cell708">
            <text:p text:style-name="P821"><text:span text:style-name="T821_1">ΣΕΛΕΓΟΥΔΙΟΥ,<text:s/>ΣΠΑΡΤΙΑΣ,<text:s/>ΣΤΕΦΑΝΙΑΣ,<text:s/>ΤΡΑΠΕΖΑΝΤΗΣ,<text:s/>ΧΡΥΣΑΦΩΝ,<text:s/>ΧΩΣΙΑΡΙΟΥ)</text:span></text:p>
          </table:table-cell>
        </table:table-row>
        <table:table-row table:style-name="Row237">
          <table:table-cell table:style-name="Cell709">
            <text:p text:style-name="P822"><text:span text:style-name="T822_1">13959</text:span></text:p>
          </table:table-cell>
          <table:table-cell table:style-name="Cell710">
            <text:p text:style-name="P823"><text:span text:style-name="T823_1">69</text:span></text:p>
          </table:table-cell>
          <table:table-cell table:style-name="Cell711">
            <text:p text:style-name="P824"><text:span text:style-name="T824_1">ΑΑΡΙΣΑΣ(ΜΑΝΔΡΑΣ),<text:s/>ΤΡΙΚΑΛΩΝ(ΠΥΛΗΣ,<text:s/>ΦΑΡΚΑΔΟΝΟΣ),<text:s/>ΜΑΓΝΗΣΙΑΣ(ΑΓΙΑΣ<text:s/>ΤΡΙΑΔΟΣ,<text:s/>ΑΓΙΟΥ<text:s/>ΒΛΑΣΙΟΥ,<text:s/>ΑΓΙΟΥ<text:s/>ΛΑΥΡΕΝΤΙΟΥ,<text:s/>ΑΓΙΩΝ<text:s/>ΘΕΟΔΩΡΩΝ,<text:s/>ΑΝΑΒΡΑΣ,<text:s/>ΑΝΘΟΤΟΠΟΥ,<text:s/>ΑΪΔΙΝΙΟΥ,<text:s/>ΒΟΛΟΥ,<text:s/>ΒΡΥΝΑΙΝΗΣ,<text:s/>ΓΛΑΦΥΡΩΝ,<text:s/>ΔΙΜΗΝΙΟΥ,<text:s/>ΔΡΥΜΩΝΟΣ,<text:s/>ΚΑΛΩΝ<text:s/>ΝΕΡΩΝ,<text:s/>ΚΑΤΩ<text:s/>ΛΕΧΩΝΙΩΝ,<text:s/>ΚΙΣΣΟΥ,<text:s/>ΚΡΟΚΙΟΥ,<text:s/>ΚΩΦΩΝ,<text:s/>ΜΗΛΙΝΗΣ,<text:s/>ΜΙΚΡΟΘΗΒΩΝ,<text:s/>ΜΙΚΡΟΥ<text:s/>ΠΕΡΙΒΟΛΑΚΙΟΥ,<text:s/>ΞΟΡΥΧΤΙΟΥ,<text:s/>ΠΡΟΠΑΝ)</text:span></text:p>
          </table:table-cell>
        </table:table-row>
        <table:table-row table:style-name="Row238">
          <table:table-cell table:style-name="Cell712">
            <text:p text:style-name="P825"><text:span text:style-name="T825_1">13962</text:span></text:p>
          </table:table-cell>
          <table:table-cell table:style-name="Cell713">
            <text:p text:style-name="P826"><text:span text:style-name="T826_1">32</text:span></text:p>
          </table:table-cell>
          <table:table-cell table:style-name="Cell714">
            <text:p text:style-name="P827"><text:span text:style-name="T827_1">ΠΕΙΡΑΙΩΣ(ΔΡΑΠΕΤΣΩΝΑΣ,<text:s/>ΚΟΡΥΔΑΛΛΟΥ,<text:s/>ΠΕΙΡΑΙΩΣ)</text:span></text:p>
          </table:table-cell>
        </table:table-row>
        <table:table-row table:style-name="Row239">
          <table:table-cell table:style-name="Cell715">
            <text:p text:style-name="P828"><text:span text:style-name="T828_1">13971</text:span></text:p>
          </table:table-cell>
          <table:table-cell table:style-name="Cell716">
            <text:p text:style-name="P829"><text:span text:style-name="T829_1">114</text:span></text:p>
          </table:table-cell>
          <table:table-cell table:style-name="Cell717">
            <text:p text:style-name="P830"><text:span text:style-name="T830_1">ΑΙΤΩΛΟΑΚΑΡΝΑΝΙΑΣ(ΑΠΑΣ<text:s/></text:span><text:span text:style-name="T830_2">ΠΑΡΑΣΚΕΥΗΣ,</text:span><text:span text:style-name="T830_3"><text:s/>ΑΓΙΑΣ<text:s/>ΣΟΦΙΑΣ,<text:s/>ΑΓΡΑΜΠΕΛΩΝ,<text:s/>ΚΟΜΠΩΤΗΣ,<text:s/>ΜΑΧΑΙΡΑ,<text:s/>ΠΑΛΑΙΟΚΑΡΥΑΣ,<text:s/>ΤΡΥΦΟΥ),<text:s/>ΛΕΣΒΟΥ(ΚΛΕΙΟΥΣ,<text:s/>ΜΙΣΤΕΓΝΩΝ,<text:s/>ΣΙΓΡΙΟΥ,<text:s/>ΣΤΥΨΗΣ,<text:s/>ΣΥΚΟΥΝΤΟΣ,<text:s/>ΧΙΔΗΡΩΝ),<text:s/>ΚΕΦΑΛΛΗΝΙΑΣ(ΛΑΚΗΘΡΑΣ,<text:s/>ΦΙΣΚΑΡΔΟΥ),<text:s/>ΗΛΕΙΑΣ(ΑΓΙΟΥ<text:s/>ΗΛΙΑ<text:s/>ΠΥΡΓΟΥ),<text:s/>ΑΡΓΟΛΙΔΑΣ(ΑΠΟΥ<text:s/>ΔΗΜΗΤΡΙΟΥ,<text:s/>ΑΓΙΟΥ<text:s/>ΝΙΚΟΛΑΟΥ,<text:s/>ΑΝΔΡΙΤΣΗΣ,<text:s/>ΑΡΓΟΛΙΚΟΥ,<text:s/>ΑΡΓΟΥΣ,<text:s/>ΑΡΚΑΔΙΚΟΥ,<text:s/>ΑΡΧΑΙΑΣ<text:s/>ΕΠΙΔΑΥΡΟΥ,<text:s/>ΒΡΟΥΣΤΙΟΥ,<text:s/>ΗΡΑΙΟΥ,<text:s/>ΘΕΡΜΗΣΙΑΣ,<text:s/>ΙΡΙΩΝ,<text:s/>ΚΑΠΑΡΕΛΛΙΟΥ,<text:s/>ΚΑΡΥΑΣ,<text:s/>ΚΕΦΑΛΑΡΙΟΥ,<text:s/>ΚΕΦΑΛΟΒΡΥΣΟΥ,<text:s/>ΚΙΒΕΡΙΟΥ,<text:s/>ΛΥΡΚΕΙΑΣ,<text:s/>ΝΕΑΣ<text:s/>ΕΠΙΔΑΥΡΟΥ,<text:s/>ΝΕΑΣ<text:s/>ΚΙΟΥ,<text:s/>ΝΕΑΣ<text:s/>ΤΙΡΥΝΘΑΣ,<text:s/>ΝΕΟΥ<text:s/>ΗΡΑΙΟΥ,<text:s/>ΝΕΟΥ<text:s/>ΡΟΕΙΝΟΥ,<text:s/>ΠΑΝΑΡΙΤΗ,<text:s/>ΠΟΥΛΛΑΚΙΔΑΣ,<text:s/>ΣΤΕΡΝΑΣ,<text:s/>ΣΧΙΝΟΧΩΡΙΟΥ)</text:span></text:p>
          </table:table-cell>
        </table:table-row>
        <table:table-row table:style-name="Row240">
          <table:table-cell table:style-name="Cell718">
            <text:p text:style-name="P831"><text:span text:style-name="T831_1">13977</text:span></text:p>
          </table:table-cell>
          <table:table-cell table:style-name="Cell719">
            <text:p text:style-name="P832"><text:span text:style-name="T832_1">113</text:span></text:p>
          </table:table-cell>
          <table:table-cell table:style-name="Cell720">
            <text:p text:style-name="P833"><text:span text:style-name="T833_1">ΓΡΕΒΕΝΩΝ(ΑΓΙΟΥ<text:s/></text:span><text:span text:style-name="T833_2">ΚΟΣΜΑ,</text:span><text:span text:style-name="T833_3"><text:s/>ΔΑΣΟΧΩΡΙΟΥ,<text:s/>ΕΞΑΡΧΟΥ,<text:s/>ΚΑΛΗΡΑΧΗΣ,<text:s/>ΚΛΗΜΑΤΑΚΙΟΥ,<text:s/>ΚΟΣΜΑΤΙΟΥ,<text:s/>ΠΑΛΙΟΥΡΙΑΣ,<text:s/>ΠΟΛΥΔΕΝΔΡΟΥ,<text:s/>ΤΑΞΙΑΡΧΟΥ),<text:s/>ΧΑΛΚΙΔΙΚΗΣ(ΔΙΟΝΥΣΙΟΥ,<text:s/>ΜΕΤΑΜΟΡΦΩΣΕΩΣ,<text:s/>ΝΕΑΣ<text:s/>ΚΑΛΛΙΚΡΑΤΕΙΑΣ,<text:s/>ΠΟΡΤΑΡΙΑΣ),<text:s/>ΦΛΩΡΙΝΑΣ(ΑΝΑΡΓΥΡΩΝ,<text:s/>ΑΝΤΙΓΟΝΕΙΑΣ,<text:s/>ΑΝΩ<text:s/>ΚΛΕΙΝΩΝ,<text:s/>ΒΡΟΝΤΕΡΟΥ,<text:s/>ΙΤΕΑΣ,<text:s/>ΚΑΤΩ<text:s/>ΚΑΛΛΙΝΙΚΗΣ,<text:s/>ΚΑΤΩ<text:s/>ΚΛΕΙΝΩΝ,<text:s/>ΚΕΛΛΗΣ,<text:s/>ΛΕΒΑΙΑΣ,<text:s/>ΜΕΣΟΧΩΡΙΟΥ,<text:s/>ΠΛΑΤΕΟΣ,<text:s/>ΣΚΛΗΘΡΟΥ,<text:s/>ΣΚΟΠΟΥ,<text:s/>ΤΡΟΠΑΙΟΥΧΟΥ,<text:s/>ΥΔΡΟΥΣΣΗΣ),<text:s/>ΡΟΔΟΠΗΣ(ΙΑΣΜΟΥ),<text:s/>ΞΑΝΘΗΣ(ΓΕΡΑΚΑ,<text:s/>ΕΡΑΣΜΙΟΥ),<text:s/>ΚΟΖΑΝΗΣ(ΑΠΑΣ<text:s/>ΚΥΡΙΑΚΗΣ,<text:s/>ΑΙΑΝΗΣ,<text:s/>ΓΟΥΛΩΝ,<text:s/>ΔΑΦΝΗΣ,<text:s/>ΔΡΑΓΑΣΙΑΣ,<text:s/>ΚΑΡΥΔΙΤΣΑΣ,<text:s/>ΚΤΕΝΙΟΝ,<text:s/>ΛΕΥΚΟΠΗΓΗΣ,<text:s/>ΜΕΤΑΞΑ,<text:s/>ΜΗΛΕΑ,<text:s/>ΜΟΛΟΧΑΣ,<text:s/>ΟΙΝΟΗΣ,<text:s/>ΟΛΥΜΠΙΑΔΟΣ,<text:s/>ΠΟΛΥΡΡΑΧΟΥ,<text:s/>ΠΟΝΤΟΚΩΜΗΣ,<text:s/>ΠΤΕΛΕΑΣ,<text:s/>ΠΤΕΛΕΩΝΟΣ,<text:s/>ΠΥΡΓΩΝ,<text:s/>ΡΟΔΙΑΝΗΣ,<text:s/>ΡΥΜΝΙΟΥ,<text:s/>ΣΗΜΑΝΤΡΟΥ,<text:s/>ΣΚΗΤΗΣ,<text:s/>ΤΡΑΠΕΖΙΤΣΗΣ,<text:s/>ΧΡΩΜΙΟΥ),<text:s/>ΚΙΛΚΙΣ(ΡΥΖΙΩΝ,<text:s/>ΣΤΑΘΜΟΥ<text:s/>ΜΟΥΡΙΩΝ),<text:s/>ΚΑΒΑΛΑΣ(ΟΦΡΥΝΙΟΥ,<text:s/>ΠΟΔΟΧΩΡΙΟΥ)</text:span></text:p>
          </table:table-cell>
        </table:table-row>
        <table:table-row table:style-name="Row241">
          <table:table-cell table:style-name="Cell721">
            <text:p text:style-name="P834"><text:span text:style-name="T834_1">13980</text:span></text:p>
          </table:table-cell>
          <table:table-cell table:style-name="Cell722">
            <text:p text:style-name="P835"><text:span text:style-name="T835_1">115</text:span></text:p>
          </table:table-cell>
          <table:table-cell table:style-name="Cell723">
            <text:p text:style-name="P836"><text:span text:style-name="T836_1">ΑΙΤΩΛΟΑΚΑΡΝΑΝΙΑΣ(ΑΝΑΛΗΨΕΩΣ,<text:s/>ΑΦΡΟΞΥΛΙΑΣ,<text:s/>ΑΧΛΑΔΟΚΑΣΤΡΟΥ,<text:s/></text:span><text:span text:style-name="T836_2">ΓΡΑΜΜΑΤΙΚΟΥΣ,<text:s/></text:span><text:span text:style-name="T836_3">ΜΕΓΑΛΗΣ<text:s/>ΧΩΡΑΣ,<text:s/>ΠΟΤΑΜΟΥΛΑΣ<text:s/>ΤΡΙΧΩΝΙΔΟΣ),<text:s/>ΠΡΕΒΕΖΑΣ(ΚΡΑΝΕΑΣ),<text:s/>ΜΕΣΣΗΝΙΑΣ(ΚΕΦΑΛΟΒΡΥΣΗΣ,<text:s/>ΚΩΝΣΤΑΝΤΙΝΩΝ),<text:s/>ΛΕΥΚΑΔΑΣ(ΑΓΙΟΥ<text:s/>ΗΛΙΑ,<text:s/>ΑΓΙΟΥ<text:s/>ΝΙΚΗΤΑ,<text:s/>ΒΑΘΕΩΣ,<text:s/>ΒΑΥΚΕΡΗΣ,<text:s/>ΒΟΥΡΝΙΚΑ,<text:s/>ΔΡΥΜΩΝΟΣ,<text:s/>ΚΑΣΤΟΥ,<text:s/>ΚΑΤΩΜΕΡΙΟΥ,<text:s/>ΚΟΝΤΑΡΑΙΝΗΣ,<text:s/>ΛΑΖΑΡΑΤΩΝ,<text:s/>ΜΑΡΑΝΤΟΧΩΡΙΟΥ,<text:s/>ΠΗΓΑΔΗΣΑΝΩΝ,<text:s/>ΠΙΝΑΚΟΧΩΡΙΟΥ),<text:s/>ΙΩΑΝΝΙΝΩΝ(ΗΛΙΟΚΑΛΗΣ,<text:s/>ΚΑΣΤΑΝΩΝΟΣ<text:s/>ΖΑΓΟΡΙΟΥ),<text:s/>ΘΕΣΠΡΩΤΙΑΣ(ΑΜΠΕΛΙΑΣ,<text:s/>ΑΣΠΡΟΚΚΛΗΣΙΟΥ,<text:s/>ΓΙΡΟΜΕΡΙΟΥ,<text:s/>ΚΑΡΙΩΤΙΟΥ,<text:s/>ΚΕΡΑΜΙΤΣΗΣ,<text:s/>ΜΑΡΓΑΡΙΤΙΟΥ,<text:s/>ΜΕΣΟΒΟΥΝΙΟΥ,<text:s/>ΠΛΑΤΑΡΙΑΣ,<text:s/>ΣΑΛΟΝΙΚΗΣ,<text:s/>ΧΟΙΚΑΣ),<text:s/>ΗΛΕΙΑΣ(ΚΟΣΚΙΝΑ),<text:s/>ΑΡΤΑΣ(ΑΓΙΑΣ<text:s/>ΠΑΡΑΣΚΕΥΗΣ,<text:s/>ΑΝΕΖΗΣ,<text:s/>ΒΟΥΡΓΑΡΕΛΙΟΥ,<text:s/>ΓΑΒΡΙΑΣ,<text:s/>ΓΡΑΜΜΕΝΙΤΣΗΣ,<text:s/>ΓΡΙΜΠΟΒΟΥ,<text:s/>ΔΑΦΝΩΤΗΣ,<text:s/>ΔΗΜΑΡΙΟΥ,<text:s/>ΔΙΧΟΜΟΙΡΙΟΥ,<text:s/>ΕΛΑΤΗΣ,<text:s/>ΚΑΜΠΗΣ,<text:s/>ΚΑΣΤΑΝΕΑΣ,<text:s/>ΚΑΤΩ<text:s/>ΚΑΛΕΝΤΙΝΗΣ,<text:s/>ΚΟΜΜΕΝΟΥ,<text:s/>ΚΟΜΠΟΤΙΟΥ,<text:s/>ΚΩΣΤΑΚΙΩΝ,<text:s/>ΛΙΜΙΝΗΣ,<text:s/>ΜΕΓΑΛΟΧΑΡΗΣ,<text:s/>ΜΕΓΑΡΧΗΣ,<text:s/>ΜΕΛΙΣΣΟΥΡΓΩΝ,<text:s/>ΜΕΣΟΠΥΡΓΟΥ,<text:s/>ΜΗΛΙΑΝΩΝ,<text:s/>ΝΕΟΧΩΡΙΟΥ,<text:s/>ΠΕΡΑΝΘΗΣ,<text:s/>ΠΗΓΩΝ,<text:s/>ΠΙΣΤΙΑΝΩΝ,<text:s/>ΡΑΜΙΑΣ,<text:s/>ΡΕΤΣΙΑΝΩΝ,<text:s/>ΣΤΡΟΓΓΥΛΗΣ,<text:s/>ΣΥΚΕΩΝ,<text:s/>ΦΑΝΕΡΩΜΕΝΗΣ,<text:s/>ΧΑΛΚΙΑΔΩΝ,<text:s/>ΨΑΘΟΤΟΠΙΟΥ)</text:span></text:p>
          </table:table-cell>
        </table:table-row>
        <table:table-row table:style-name="Row242">
          <table:table-cell table:style-name="Cell724">
            <text:p text:style-name="P837"><text:span text:style-name="T837_1">13983</text:span></text:p>
          </table:table-cell>
          <table:table-cell table:style-name="Cell725">
            <text:p text:style-name="P838"><text:span text:style-name="T838_1">100</text:span></text:p>
          </table:table-cell>
          <table:table-cell table:style-name="Cell726">
            <text:p text:style-name="P839"><text:span text:style-name="T839_1">ΜΕΣΣΗΝΙΑΣ(ΑΠΟΥ<text:s/>ΦΛΩΡΟΥ,<text:s/>ΑΔΡΙΑΝΗΣ,<text:s/>ΑΜΠΕΛΟΚΗΠΩΝ,<text:s/></text:span><text:span text:style-name="T839_2">ΑΝΩ</text:span><text:span text:style-name="T839_3"><text:s/>ΜΕΛΠΕΙΑΣ,<text:s/>ΔΑΡΑ,<text:s/>ΔΑΣΟΧΩΡΙΟΥ,<text:s/>ΔΩΡΙΟΥ,<text:s/>ΕΛΑΙΑΣ,<text:s/>ΖΕΡΜΠΙΣΙΩΝ,<text:s/>ΚΑΛΟΥ<text:s/>ΝΕΡΟΥ,<text:s/>ΚΑΤΩ<text:s/>ΜΕΛΠΕΙΑΣ,<text:s/>ΚΕΦΑΛΟΒΡΥΣΗΣ,<text:s/>ΚΟΠΑΝΑΚΙΟΥ,<text:s/>ΚΟΡΩΝΗΣ,<text:s/>ΚΟΥΚΚΟΥΝΑΡΑΣ,<text:s/>ΜΑΘΙΑΣ,<text:s/>ΜΑΝΙΑΚΙΟΥ,<text:s/>ΜΕΤΑΞΑΔΑΣ,<text:s/>ΠΕΤΑΛΙΔΙΟΥ,<text:s/>ΠΥΛΟΥ,<text:s/>ΠΥΡΓΟΥ<text:s/>ΤΡΙΦΥΛΙΑΣ,<text:s/>ΡΑΠΤΟΠΟΥΛΟΥ,<text:s/>ΡΟΔΙΑΣ,<text:s/>ΡΩΜΑΝΟΥ,<text:s/>ΣΕΛΛΑ,<text:s/>ΣΤΑΜΑΤΙΝΟΥ,<text:s/>ΣΥΡΡΙΖΟΥ,<text:s/>ΤΡΙΚΟΡΦΟΥ,<text:s/>ΦΙΛΙΑΤΡΩΝ,<text:s/>ΧΩΜΑΤΑΔΑΣ,<text:s/>ΧΩΡΑΣ)</text:span></text:p>
          </table:table-cell>
        </table:table-row>
        <table:table-row table:style-name="Row243">
          <table:table-cell table:style-name="Cell727">
            <text:p text:style-name="P840"><text:span text:style-name="T840_1">13992</text:span></text:p>
          </table:table-cell>
          <table:table-cell table:style-name="Cell728">
            <text:p text:style-name="P841"><text:span text:style-name="T841_1">92</text:span></text:p>
          </table:table-cell>
          <table:table-cell table:style-name="Cell729">
            <text:p text:style-name="P842"><text:span text:style-name="T842_1">ΚΟΡΙΝΘΙΑΣ(ΑΓΓΕΛΟΚΑΣΤΡΟΥ,<text:s/>ΑΓΙΟΥ<text:s/>ΒΑΣΙΛΕΙΟΥ,<text:s/>ΑΓΙΩΝ<text:s/>ΘΕΟΔΩΡΩΝ,<text:s/>ΑΗΔΟΝΙΩΝ,<text:s/>ΑΘΙΚΙΩΝ,<text:s/>ΑΡΧΑΙΑΣ<text:s/></text:span><text:span text:style-name="T842_2">ΝΕΜΕΑΣ,</text:span><text:span text:style-name="T842_3"><text:s/>ΑΣΠΡΟΚΑΜΠΟΥ,<text:s/>ΓΕΛΙΝΙΑΤΙΚΩΝ,<text:s/>ΓΚΟΥΡΑΣ,<text:s/>ΔΑΦΝΗΣ,</text:span></text:p>
          </table:table-cell>
        </table:table-row>
      </table:table>
      <text:p text:style-name="P843"/>
      <table:table table:style-name="Table33">
        <table:table-column table:style-name="Column97"/>
        <table:table-column table:style-name="Column98"/>
        <table:table-column table:style-name="Column99"/>
        <table:table-row table:style-name="Row244">
          <table:table-cell table:style-name="Cell730">
            <text:p text:style-name="P844"/>
          </table:table-cell>
          <table:table-cell table:style-name="Cell731">
            <text:p text:style-name="P845"/>
          </table:table-cell>
          <table:table-cell table:style-name="Cell732">
            <text:p text:style-name="P846"><text:span text:style-name="T846_1">ΔΕΝΔΡΟΥ,<text:s/>ΔΡΟΣΟΠΗΓΗΣ,<text:s/>ΕΛΛΗΝΟΧΩΡΙΟΥ,<text:s/>ΕΥΑΓΓΕΛΙΣΤΡΙΑΣ,<text:s/>ΖΕΥΓΟΛΑΤΕΙΟΥ,<text:s/>ΚΑΤΩ<text:s/>ΔΙΜΗΝΙΟΥ,<text:s/>ΚΛΗΜΕΝΤΙΟΥ,<text:s/>ΚΟΥΤΑΛΑ,<text:s/>ΚΟΥΤΣΙΟΥ,<text:s/>ΚΡΥΟΝΕΡΙΟΥ,<text:s/>ΛΕΟΝΤΙΟΥ,<text:s/>ΛΟΥΤΡΑΚΙΟΥ<text:s/>ΠΕΡΑΧΩΡΑΣ,<text:s/>ΛΥΚΟΠΟΡΙΑΣ,<text:s/>ΜΟΣΙΑΣ,<text:s/>ΝΕΜΕΑΣ,<text:s/>ΞΑΝΟΟΧΩΡΙΟΥ,<text:s/>ΠΑΝΑΡΙΤΙΟΥ,<text:s/>ΠΑΡΑΔΕΙΣΙΟΥ,<text:s/>ΠΕΤΡΙΟΥ,<text:s/>ΠΙΣΙΩΝ,<text:s/>ΠΥΡΓΟΥ,<text:s/>ΡΕΟΙΟΥ,<text:s/>ΡΙΖΗΣ,<text:s/>ΣΑΡΑΝΤΑΠΗΧΟΥ,<text:s/>ΣΟΥΛΗΝΑΡΙΟΥ,<text:s/>ΣΤΕΝΟΥ,<text:s/>ΣΤΕΦΑΝΙΟΥ,<text:s/>ΣΤΥΜΦΑΛΙΑΣ,<text:s/>ΤΑΡΣΙΝΩΝ,<text:s/>ΤΙΤΑΝΗΣ,<text:s/>ΧΑΛΚΕΙΟΥ,<text:s/>ΧΕΛΥΔΟΡΕΟΥ)</text:span></text:p>
          </table:table-cell>
        </table:table-row>
        <table:table-row table:style-name="Row245">
          <table:table-cell table:style-name="Cell733">
            <text:p text:style-name="P847"><text:span text:style-name="T847_1">13995</text:span></text:p>
          </table:table-cell>
          <table:table-cell table:style-name="Cell734">
            <text:p text:style-name="P848"><text:span text:style-name="T848_1">114</text:span></text:p>
          </table:table-cell>
          <table:table-cell table:style-name="Cell735">
            <text:p text:style-name="P849"><text:span text:style-name="T849_1">ΑΡΓΟΛΙΔΑΣ(ΙΡΙΩΝ),<text:s/>ΦΩΚΙΔΑΣ(ΚΕΡΑΣΕΩΝ,<text:s/></text:span><text:span text:style-name="T849_2">ΚΛΗΜΑΤΟΣ</text:span><text:span text:style-name="T849_3"><text:s/>ΕΥΠΑΛΙΟΥ,<text:s/></text:span><text:span text:style-name="T849_4">ΚΟΥΠΑΚΙΟΥ,<text:s/></text:span><text:span text:style-name="T849_5">ΜΑΚΡΙΝΗΣ,<text:s/>ΜΑΛΑΝΔΡΙΝΟΥ,<text:s/>ΜΟΥΣΟΥΝΙΤΣΗΣ,<text:s/>ΠΥΡΓΟΥ,<text:s/>ΣΩΤΑΙΝΗΣ,<text:s/>ΥΨΗΛΟΥ<text:s/>ΧΩΡΙΟΥ),<text:s/>ΜΕΣΣΗΝΙΑΣ(ΑΓΙΟΥ<text:s/>ΦΛΩΡΟΥ,<text:s/>ΒΡΥΣΩΝ,<text:s/>ΔΡΟΣΙΑΣ),<text:s/>ΗΡΑΚΛΕΙΟΥ(ΑΠΟΥ<text:s/>ΒΑΣΙΛΕΙΟΥ,<text:s/>ΚΑΜΗΛΑΡΙΟΥ,<text:s/>ΠΗΓΑΪΔΑΚΙΩΝ),<text:s/>ΗΛΕΙΑΣ(ΑΓΡΙΔΙΟΥ,<text:s/>ΒΑΡΒΑΣΑΙΝΗΣ,<text:s/>ΜΑΚΡΙΣΙΩΝ,<text:s/>ΠΕΥΚΗΣ,<text:s/>ΦΙΓΑΛΕΙΑΣ),<text:s/>ΕΥΒΟΙΑΣ(ΚΑΛΛΙΑΝΟΥ),<text:s/>ΑΤΤΙΚΗΣ<text:s/>(ΑΝΑΤΟΛΙΚΗ)<text:s/>(ΒΟΥΛΑΣ,<text:s/>ΚΑΛΥΒΙΩΝ<text:s/>ΟΟΡΙΚΟΥ,<text:s/>ΚΡΩΠΙΑΣ,<text:s/>ΜΑΡΑΟΩΝΟΣ,<text:s/>ΠΑΙΑΝΙΑΣ,<text:s/>ΠΑΛΑΙΑΣ<text:s/>ΦΩΚΑΙΑΣ),<text:s/>ΑΡΚΑΔΙΑΣ(ΑΓΡΙΑΚΟΝΑΣ,<text:s/>ΓΡΑΙΚΟΥ,<text:s/>ΟΕΟΚΤΙΣΤΟΥ,<text:s/>ΚΑΡΔΑΡΙΤΣΙΟΥ,<text:s/>ΜΑΙΝΑΛΟΥ,<text:s/>ΝΕΑΣ<text:s/>ΕΚΚΛΗΣΟΥΛΑΣ,<text:s/>ΠΑΝΑΓΙΤΣΑΣ,<text:s/>ΣΑΡΑΚΙΝΙΟΥ<text:s/>ΗΡΑΙΑΣ,<text:s/>ΣΕΡΒΟΥ,<text:s/>ΣΚΟΠΗΣ)</text:span></text:p>
          </table:table-cell>
        </table:table-row>
        <table:table-row table:style-name="Row246">
          <table:table-cell table:style-name="Cell736">
            <text:p text:style-name="P850"><text:span text:style-name="T850_1">13998</text:span></text:p>
          </table:table-cell>
          <table:table-cell table:style-name="Cell737">
            <text:p text:style-name="P851"><text:span text:style-name="T851_1">50</text:span></text:p>
          </table:table-cell>
          <table:table-cell table:style-name="Cell738">
            <text:p text:style-name="P852"><text:span text:style-name="T852_1">ΑΝΔΡΟΥ(ΑΝΔΡΟΥ,<text:s/>ΜΠΑΤΣΙΟΥ,<text:s/></text:span><text:span text:style-name="T852_2">ΟΡΜΟΥ</text:span><text:span text:style-name="T852_3"><text:s/>ΚΟΡΟΙΟΥ),<text:s/></text:span><text:span text:style-name="T852_4">ΚΕΑΣ</text:span><text:span text:style-name="T852_5"><text:s/>-<text:s/>ΚΥΟΝΟΥ(ΔΡΥΟΠΙΔΟΣ,<text:s/>ΙΟΥΛΙΔΟΣ,<text:s/>ΚΟΡΗΣΣΙΑΣ,<text:s/>ΚΥΟΝΟΥ),<text:s/>ΑΤΤΙΚΗΣ<text:s/>(ΑΝΑΤΟΛΙΚΗ)<text:s/>(ΑΓΙΟΥ<text:s/>ΚΩΝΣΤΑΝΤΙΝΟΥ,<text:s/>ΓΛΥΚΩΝ<text:s/>ΝΕΡΩΝ,<text:s/>ΚΟΥΒΑΡΑ)</text:span></text:p>
          </table:table-cell>
        </table:table-row>
        <table:table-row table:style-name="Row247">
          <table:table-cell table:style-name="Cell739">
            <text:p text:style-name="P853"><text:span text:style-name="T853_1">14001</text:span></text:p>
          </table:table-cell>
          <table:table-cell table:style-name="Cell740">
            <text:p text:style-name="P854"><text:span text:style-name="T854_1">104</text:span></text:p>
          </table:table-cell>
          <table:table-cell table:style-name="Cell741">
            <text:p text:style-name="P855"><text:span text:style-name="T855_1">ΕΒΡΟΥ(ΑΡΖΟΥ,<text:s/>ΔΩΡΙΚΟΥ,<text:s/>ΚΟΥΦΟΒΟΥΝΟΥ,<text:s/></text:span><text:span text:style-name="T855_2">ΠΕΠΛΟΥ,</text:span><text:span text:style-name="T855_3"><text:s/>ΠΛΑΤΗΣ,<text:s/>ΠΟΙΜΕΝΙΚΟΥ,<text:s/>ΠΥΟΙΟΥ,<text:s/>ΦΥΛΑΚΤΟΥ),<text:s/>ΡΟΔΟΠΗΣ(ΑΠΟΧΩΡΙΟΥ,<text:s/>ΑΓΙΩΝ<text:s/>ΟΕΟΔΩΡΩΝ,<text:s/>ΑΙΓΕΙΡΟΥ,<text:s/>ΑΜΑΡΑΝΤΩΝ,<text:s/>ΑΜΦΙΑΣ,<text:s/>ΑΡΙΣΒΗΣ,<text:s/>ΑΡΡΙΑΝΩΝ,<text:s/>ΒΡΑΓΙΑΣ,<text:s/>ΔΕΙΛΙΝΩΝ,<text:s/>ΔΡΟΣΙΑΣ,<text:s/>ΔΡΥΜΗΣ,<text:s/>ΕΒΡΕΝΟΥ,<text:s/>ΕΣΟΧΗΣ,<text:s/>ΗΠΙΟΥ,<text:s/>ΙΑΣΜΟΥ,<text:s/>ΙΜΕΡΟΥ,<text:s/>ΚΑΤΩ<text:s/>ΔΡΟΣΙΝΗΣ,<text:s/>ΚΕΧΡΟΥ,<text:s/>ΚΙΖΑΡΙΟΥ,<text:s/>ΛΑΜΠΡΟΥ,<text:s/>ΛΗΝΟΥ,<text:s/>ΛΟΦΑΡΙΟΥ,<text:s/>ΛΥΚΕΙΟΥ,<text:s/>ΜΙΡΑΝΩΝ,<text:s/>ΜΙΣΧΟΥ,<text:s/>ΜΥΣΤΑΚΑ,<text:s/>ΝΕΑΣ<text:s/>ΣΑΝΤΑΣ,<text:s/>ΝΕΔΑΣ,<text:s/>ΝΕΟΥ<text:s/>ΚΑΛΛΥΝΤΗΡΙΟΥ,<text:s/>ΝΕΥΡΩΝ,<text:s/>ΝΙΚΗΤΩΝ,<text:s/>ΞΥΛΑΓΑΝΗΣ,<text:s/>ΟΜΗΡΙΚΟΥ,<text:s/>ΠΑΝΔΡΟΣΟΥ,<text:s/>ΠΛΑΓΙΑΣ,<text:s/>ΠΟΛΥΑΝΟΟΥ,<text:s/>ΠΡΟΣΚΥΝΗΤΩΝ,<text:s/>ΡΑΓΑΔΑΣ,<text:s/>ΣΤΡΟΦΗΣ),<text:s/>ΞΑΝΟΗΣ(ΕΥΛΑΛΟΥ),<text:s/>ΚΑΒΑΛΑΣ(ΓΕΡΟΝΤΑ,<text:s/>ΕΛΕΥΟΕΡΩΝ)</text:span></text:p>
          </table:table-cell>
        </table:table-row>
        <table:table-row table:style-name="Row248">
          <table:table-cell table:style-name="Cell742">
            <text:p text:style-name="P856"><text:span text:style-name="T856_1">14004</text:span></text:p>
          </table:table-cell>
          <table:table-cell table:style-name="Cell743">
            <text:p text:style-name="P857"><text:span text:style-name="T857_1">66</text:span></text:p>
          </table:table-cell>
          <table:table-cell table:style-name="Cell744">
            <text:p text:style-name="P858"><text:span text:style-name="T858_1">ΜΑΓΝΗΣΙΑΣ(ΑΠΟΥ<text:s/>ΓΕΩΡΓΙΟΥ<text:s/>ΦΕΡΩΝ,<text:s/>ΑΓΙΟΥ<text:s/>ΔΗΜΗΤΡΙΟΥ<text:s/>ΠΗΛΙΟΥ,<text:s/>ΑΓΙΟΥ<text:s/>ΛΑΥΡΕΝΤΙΟΥ,<text:s/>ΑΓΙΟΥ<text:s/>ΟΝΟΥΦΡΙΟΥ,<text:s/>ΑΛΛΗΣ<text:s/>ΜΕΡΙΑΣ,<text:s/>ΑΜΑΛΙΑΠΟΛΕΩΣ,<text:s/>ΑΝΑΚΑΣΙΑΣ,<text:s/>ΑΝΗΛΙΟΥ,<text:s/>ΑΝΩ<text:s/>ΒΟΛΟΥ,<text:s/>ΑΝΩ<text:s/>ΛΕΧΩΝΙΩΝ,<text:s/>ΒΥΖΙΤΣΗΣ,<text:s/>ΚΑΤΩΧΩΡΙΟΥ,<text:s/>ΛΑΥΚΟΥ,<text:s/>ΜΑΚΡΥΡΡΑΧΗΣ,<text:s/>ΜΗΛΙΝΗΣ,<text:s/>ΜΙΚΡΟΟΗΒΩΝ,<text:s/>ΝΕΑΣ<text:s/>ΑΓΧΙΑΛΟΥ,<text:s/>ΞΙΝΟΒΡΥΣΗΣ,<text:s/>ΠΛΑΤΑΝΟΥ,<text:s/>ΠΟΡΤΑΡΙΑΣ,<text:s/>ΡΙΖΟΜΥΛΟΥ,<text:s/>ΣΤΕΦΑΝΟΒΙΚΕΙΟΥ,<text:s/>ΣΥΚΗΣ)</text:span></text:p>
          </table:table-cell>
        </table:table-row>
        <table:table-row table:style-name="Row249">
          <table:table-cell table:style-name="Cell745">
            <text:p text:style-name="P859"><text:span text:style-name="T859_1">14010</text:span></text:p>
          </table:table-cell>
          <table:table-cell table:style-name="Cell746">
            <text:p text:style-name="P860"><text:span text:style-name="T860_1">87</text:span></text:p>
          </table:table-cell>
          <table:table-cell table:style-name="Cell747">
            <text:p text:style-name="P861"><text:span text:style-name="T861_1">ΟΗΡΑΣ(ΑΝΑΦΗΣ,<text:s/>ΒΟΥΡΒΟΥΛΟΥ,<text:s/></text:span><text:span text:style-name="T861_2">ΜΕΓΑΛΟΧΩΡΙΟΥ),</text:span><text:span text:style-name="T861_3"><text:s/>ΣΥΡΟΥ(ΑΝΩ<text:s/>ΣΥΡΟΥ,<text:s/></text:span><text:span text:style-name="T861_4">ΠΑΓΟΥ,<text:s/></text:span><text:span text:style-name="T861_5">ΦΟΙΝΙΚΟΣ,<text:s/>ΧΡΟΥΣΩΝ),<text:s/>ΝΑΞΟΥ(ΑΓΙΟΥ<text:s/>ΑΡΣΕΝΙΟΥ,<text:s/>ΑΜΟΡΓΟΥ,<text:s/>ΑΡΚΕΣΙΝΗΣ,<text:s/>ΒΙΒΛΟΥ,<text:s/>ΓΑΛΑΝΑΔΟΥ,<text:s/>ΓΑΛΗΝΗΣ,<text:s/>ΓΛΙΝΑΔΟΥ,<text:s/>ΔΟΝΟΥΣΗΣ,<text:s/>ΗΡΑΚΛΕΙΑΣ,<text:s/>ΚΑΤΑΠΟΛΩΝ<text:s/>(ΕΠΙ<text:s/>ΤΗΣ<text:s/>ΝΗΣΟΥ<text:s/>ΑΜΟΡΓΟΥ),<text:s/>ΚΙΝΙΔΑΡΟΥ,<text:s/>ΚΟΡΩΝΙΔΟΣ,<text:s/>ΚΟΡΩΝΟΥ,<text:s/>ΚΟΥΦΟΝΗΣΙΩΝ,<text:s/>ΣΑΓΚΡΙΟΥ,<text:s/>ΣΧΟΙΝΟΥΣΣΗΣ,<text:s/>ΦΙΛΟΤΙΟΥ,<text:s/>ΧΑΛΚΕΙΟΥ)</text:span></text:p>
          </table:table-cell>
        </table:table-row>
        <table:table-row table:style-name="Row250">
          <table:table-cell table:style-name="Cell748">
            <text:p text:style-name="P862"><text:span text:style-name="T862_1">14013</text:span></text:p>
          </table:table-cell>
          <table:table-cell table:style-name="Cell749">
            <text:p text:style-name="P863"><text:span text:style-name="T863_1">103</text:span></text:p>
          </table:table-cell>
          <table:table-cell table:style-name="Cell750">
            <text:p text:style-name="P864"><text:span text:style-name="T864_1">ΣΕΡΡΩΝ(ΑΓΙΑΣ<text:s/></text:span><text:span text:style-name="T864_2">ΕΛΕΝΗΣ,</text:span><text:span text:style-name="T864_3"><text:s/>ΑΓΙΟΥ<text:s/>ΔΗΜΗΤΡΙΟΥ,<text:s/>ΑΓΙΟΥ<text:s/></text:span><text:span text:style-name="T864_4">ΠΝΕΥΜΑΤΟΣ,</text:span><text:span text:style-name="T864_5"><text:s/>ΑΓΙΟΥ<text:s/>ΧΡΙΣΤΟΦΟΡΟΥ,<text:s/>ΑΓΙΟΧΩΡΙΟΥ,<text:s/>ΑΓΚΙΣΤΡΟΥ,<text:s/>ΑΓΡΙΑΝΗΣ,<text:s/>ΑΔΕΛΦΙΚΟΥ,<text:s/>ΑΗΔΟΝΟΧΩΡΙΟΥ,<text:s/>ΑΜΜΟΥΔΙΑΣ,<text:s/>ΑΜΠΕΛΩΝ,<text:s/>ΑΜΦΙΠΟΛΕΩΣ,<text:s/>ΑΝΑΓΕΝΝΗΣΕΩΣ,<text:s/>ΑΝΑΣΤΑΣΙΑΣ,<text:s/>ΑΝΩ<text:s/>ΒΡΟΝΤΟΥΣ,<text:s/>ΑΧΙΝΟΥ,<text:s/>ΑΧΛΑΔΟΧΩΡΙΟΥ,<text:s/>ΒΑΛΤΕΡΟΥ,<text:s/>ΒΑΛΤΟΤΟΠΙΟΥ,<text:s/>ΒΑΜΒΑΚΟΥΣΣΗΣ,<text:s/>ΒΑΜΒΑΚΟΦΥΤΟΥ,<text:s/>ΒΕΡΓΗΣ,<text:s/>ΔΑΣΟΧΩΡΙΟΥ,<text:s/>ΔΑΦΝΗΣ,<text:s/>ΔΟΜΙΡΟΥ,<text:s/>ΕΜΜΑΝΟΥΗΛ<text:s/>ΠΑΠΠΑ,<text:s/>ΖΕΡΒΟΧΩΡΙΟΥ,<text:s/>ΗΛΙΟΚΩΜΗΣ,<text:s/>ΟΕΡΜΩΝ,<text:s/>ΟΟΛΟΥ,<text:s/>ΚΑΛΩΝ<text:s/>ΔΕΝΔΡΩΝ,<text:s/>ΚΑΠΝΟΦΥΤΟΥ,<text:s/>ΚΑΡΠΕΡΗΣ,<text:s/>ΚΑΣΤΑΝΟΧΩΡΙΟΥ,<text:s/>ΚΕΡΚΙΝΗΣ,<text:s/>ΚΟΥΜΑΡΙΑΣ,<text:s/>ΛΕΥΚΟΟΕΑΣ,<text:s/>ΛΕΥΚΟΤΟΠΟΥ,<text:s/>ΛΙΒΑΔΙΑΣ,<text:s/>ΛΙΒΑΔΟΧΩΡΙΟΥ,<text:s/>ΛΙΟΟΤΟΠΟΥ,<text:s/>ΛΙΜΝΟΧΩΡΙΟΥ,<text:s/>ΛΥΓΑΡΙΑΣ,<text:s/>ΜΑΚΡΙΝΙΤΣΗΣ,<text:s/>ΜΑΝΔΡΑΚΙΟΥ,<text:s/>ΜΑΥΡΟΛΟΦΟΥ,<text:s/>ΜΕΓΑΛΟΧΩΡΙΟΥ,<text:s/>ΜΕΛΕΝΙΚΙΤΣΙΟΥ,<text:s/>ΜΕΣΟΚΩΜΗΣ,<text:s/>ΜΕΣΟΡΡΑΧΗΣ,<text:s/>ΜΟΝΟΚΚΛΗΣΙΑΣ,<text:s/>ΝΕΑΣ<text:s/>ΠΕΤΡΑΣ,<text:s/>ΝΕΑΣ<text:s/>ΤΥΡΟΛΟΗΣ,<text:s/>ΝΕΟΥ<text:s/>ΠΕΤΡΙΤΣΙΟΥ,<text:s/>ΝΕΟΥ<text:s/>ΣΚΟΠΟΥ,<text:s/>ΝΕΟΧΩΡΙΟΥ,<text:s/>ΠΑΛΑΙΟΚΩΜΗΣ,<text:s/>ΠΕΠΟΝΙΑΣ,<text:s/>ΠΛΑΤΑΝΑΚΙΩΝ,<text:s/>ΠΟΝΤΙΣΜΕΝΟΥ,<text:s/>ΠΡΟΒΑΤΑ,<text:s/>ΠΡΩΤΗΣ,<text:s/>ΡΟΔΟΠΟΛΕΩΣ,<text:s/>ΣΕΡΡΩΝ,<text:s/>ΣΚΟΠΙΑΣ,<text:s/>ΣΚΟΥΤΑΡΕΩΣ,<text:s/>ΣΤΑΟΜΟΥ<text:s/>ΑΓΓΙΣΤΗΣ,<text:s/>ΣΤΡΥΜΟΝΟΧΩΡΙΟΥ,<text:s/>ΣΥΜΒΟΛΗΣ,<text:s/>ΣΦΕΛΙΝΟΥ,<text:s/>ΤΟΥΜΠΑΣ,<text:s/>ΤΡΑΓΙΛΟΥ,<text:s/></text:span><text:span text:style-name="T864_6">ΦΛΑΜΠΟΥΡΟΥ,</text:span></text:p>
          </table:table-cell>
        </table:table-row>
      </table:table>
      <text:p text:style-name="P865"/>
      <table:table table:style-name="Table34">
        <table:table-column table:style-name="Column100"/>
        <table:table-column table:style-name="Column101"/>
        <table:table-column table:style-name="Column102"/>
        <table:table-row table:style-name="Row251">
          <table:table-cell table:style-name="Cell751">
            <text:p text:style-name="P866"/>
          </table:table-cell>
          <table:table-cell table:style-name="Cell752">
            <text:p text:style-name="P867"/>
          </table:table-cell>
          <table:table-cell table:style-name="Cell753">
            <text:p text:style-name="P868"><text:span text:style-name="T868_1">ΧΑΡΟΠΟΥ,<text:s/>ΧΕΙΜΑΡΡΟΥ,<text:s/>ΧΡΥΣΟΧΩΡΑΦΩΝ)</text:span></text:p>
          </table:table-cell>
        </table:table-row>
        <table:table-row table:style-name="Row252">
          <table:table-cell table:style-name="Cell754">
            <text:p text:style-name="P869"><text:span text:style-name="T869_1">14016</text:span></text:p>
          </table:table-cell>
          <table:table-cell table:style-name="Cell755">
            <text:p text:style-name="P870"><text:span text:style-name="T870_1">31</text:span></text:p>
          </table:table-cell>
          <table:table-cell table:style-name="Cell756">
            <text:p text:style-name="P871"><text:span text:style-name="T871_1">ΑΟΗΝΩΝ<text:s/>(ΚΕΝΤΡΙΚΟΣ<text:s/>ΤΟΜΕΑΣ)(ΑΟΗΝΑΙΩΝ<text:s/>(5ο<text:s/>ΔΗΜ<text:s/>ΔΙΑΜΕΡΙΣΜΑ),<text:s/>ΗΑΙΟΥΠΟΑΕΩΣ),<text:s/>ΑΟΗΝΩΝ<text:s/>(ΝΟΤΙΟΣ<text:s/>ΤΟΜΕΑΣ)(ΚΑΑΑΙΟΕΑΣ)</text:span></text:p>
          </table:table-cell>
        </table:table-row>
        <table:table-row table:style-name="Row253">
          <table:table-cell table:style-name="Cell757">
            <text:p text:style-name="P872"><text:span text:style-name="T872_1">14019</text:span></text:p>
          </table:table-cell>
          <table:table-cell table:style-name="Cell758">
            <text:p text:style-name="P873"><text:span text:style-name="T873_1">100</text:span></text:p>
          </table:table-cell>
          <table:table-cell table:style-name="Cell759">
            <text:p text:style-name="P874"><text:span text:style-name="T874_1">ΑΕΣΒΟΥ(ΑΓΙΑΣ<text:s/></text:span><text:span text:style-name="T874_2">ΠΑΡΑΣΚΕΥΗΣ,</text:span><text:span text:style-name="T874_3"><text:s/>ΑΓΡΑΣ,<text:s/>ΑΚΡΑΣΙΟΥ,<text:s/>ΑΑΥΦΑΝΤΩΝ,<text:s/>ΑΝΕΜΟΤΙΑΣ,<text:s/>ΑΣΩΜΑΤΟΥ,<text:s/>ΑΦΑΑΩΝΟΣ,<text:s/>ΒΑΣΙΑΙΚΩΝ,<text:s/>ΒΑΤΟΥΣΣΗΣ,<text:s/>ΔΑΦΙΩΝ,<text:s/>ΕΡΕΣΟΥ,<text:s/>ΚΑΑΑΟΝΗΣ,<text:s/>ΚΑΠΗΣ,<text:s/>ΚΕΡΑΜΕΙΩΝ,<text:s/>ΚΕΡΑΜΙΟΥ,<text:s/>ΚΩΜΗΣ,<text:s/>ΑΑΦΙΩΝΑΣ,<text:s/>ΑΟΥΤΡΟΠΟΑΕΩΣ<text:s/>ΟΕΡΜΗΣ,<text:s/>ΑΟΥΤΡΩΝ,<text:s/>ΜΕΣΑΓΡΟΥ,<text:s/>ΜΕΣΟΤΟΠΟΥ,<text:s/>ΜΗΟΥΜΝΗΣ,<text:s/>ΜΟΡΙΑΣ,<text:s/>ΝΑΠΗΣ,<text:s/>ΝΕΩΝ<text:s/>ΚΥΔΩΝΙΩΝ,<text:s/>ΠΑΜΦΙΑΩΝ,<text:s/>ΠΑΝΑΓΙΟΥΔΑΣ,<text:s/>ΠΑΠΠΑΔΟΥ,<text:s/>ΠΕΤΡΑΣ,<text:s/>ΠΑΩΜΑΡΙΟΥ,<text:s/>ΠΥΡΓΩΝ<text:s/>ΟΕΡΜΗΣ,<text:s/>ΣΚΟΥΤΑΡΟΥ,<text:s/>ΣΥΚΑΜΙΝΕΑΣ,<text:s/>ΣΥΚΟΥΝΤΟΣ)</text:span></text:p>
          </table:table-cell>
        </table:table-row>
        <table:table-row table:style-name="Row254">
          <table:table-cell table:style-name="Cell760">
            <text:p text:style-name="P875"><text:span text:style-name="T875_1">14025</text:span></text:p>
          </table:table-cell>
          <table:table-cell table:style-name="Cell761">
            <text:p text:style-name="P876"><text:span text:style-name="T876_1">86</text:span></text:p>
          </table:table-cell>
          <table:table-cell table:style-name="Cell762">
            <text:p text:style-name="P877"><text:span text:style-name="T877_1">ΚΟΡΙΝΟΙΑΣ(ΑΠΩΝ<text:s/></text:span><text:span text:style-name="T877_2">ΟΕΟΔΩΡΩΝ,</text:span><text:span text:style-name="T877_3"><text:s/>ΑΝΩ<text:s/>ΤΡΙΚΑΑΩΝ,<text:s/>ΑΡΧΑΙΑΣ<text:s/>ΚΟΡΙΝΟΟΥ,<text:s/>ΒΕΑΙΝΗΣ,<text:s/>ΒΟΧΑΪΚΟΥ,<text:s/>ΒΡΑΧΑΤΙΟΥ,<text:s/>ΔΙΜΗΝΙΟΥ,<text:s/>ΕΞΑΜΙΑΙΩΝ,<text:s/>ΖΕΥΓΟΑΑΤΕΙΟΥ,<text:s/>ΟΑΑΕΡΟΥ,<text:s/>ΙΣΟΜΙΑΣ,<text:s/>ΚΑΜΑΡΙΟΥ,<text:s/>ΚΑΤΩ<text:s/>ΑΣΣΟΥ,<text:s/>ΚΑΤΩ<text:s/>ΑΟΥΤΡΟΥ,<text:s/>ΚΑΤΩ<text:s/>ΣΥΝΟΙΚΙΑΣ<text:s/>ΤΡΙΚΑΑΩΝ,<text:s/>ΚΟΡΙΝΟΟΥ,<text:s/>ΚΟΡΦΟΥ,<text:s/>ΑΑΑΙΩΤΟΥ,<text:s/>ΜΕΓΑΑΟΥ<text:s/>ΒΑΑΤΟΥ,<text:s/>ΜΕΣΗΣ<text:s/>ΣΥΝΟΙΚΙΑΣ<text:s/>ΤΡΙΚΑΑΩΝ,<text:s/>ΜΟΥΑΚΙΟΥ,<text:s/>ΜΠΟΑΑΤΙΟΥ,<text:s/>ΠΑΣΙΟΥ,<text:s/>ΠΕΡΙΓΙΑΑΙΟΥ,<text:s/>ΠΟΥΑΑΙΤΣΗΣ,<text:s/>ΣΙΚΥΩΝΟΣ<text:s/>-<text:s/>ΚΙΑΤΟΥ,<text:s/>ΣΟΥΑΙΟΥ,<text:s/>ΣΟΦΙΚΟΥ,<text:s/>ΣΤΙΜΑΓΚΑΣ,<text:s/>ΣΥΚΕΑΣ,<text:s/>ΦΕΝΕΟΥ)</text:span></text:p>
          </table:table-cell>
        </table:table-row>
        <table:table-row table:style-name="Row255">
          <table:table-cell table:style-name="Cell763">
            <text:p text:style-name="P878"><text:span text:style-name="T878_1">14028</text:span></text:p>
          </table:table-cell>
          <table:table-cell table:style-name="Cell764">
            <text:p text:style-name="P879"><text:span text:style-name="T879_1">59</text:span></text:p>
          </table:table-cell>
          <table:table-cell table:style-name="Cell765">
            <text:p text:style-name="P880"><text:span text:style-name="T880_1">ΑΧΑΪΑΣ(ΑΓΙΑΣ<text:s/></text:span><text:span text:style-name="T880_2">ΒΑΡΒΑΡΑΣ,</text:span><text:span text:style-name="T880_3"><text:s/>ΑΓΙΟΥ<text:s/></text:span><text:span text:style-name="T880_4">ΝΙΚΟΑΑΟΥ</text:span><text:span text:style-name="T880_5"><text:s/>ΚΡΑΑΗΣ,<text:s/>ΑΓΙΟΥ<text:s/></text:span><text:span text:style-name="T880_6">ΝΙΚΟΑΑΟΥ</text:span><text:span text:style-name="T880_7"><text:s/>ΣΠΑΤΩΝ,<text:s/>ΑΡΜΠΟΥΝΑ,<text:s/>ΑΡΟΑΝΙΑΣ,<text:s/>ΓΑΑΣΤΡΑΣ,<text:s/>ΔΑΜΑΚΙΝΙΟΥ,<text:s/>ΔΡΕΠΑΝΟΥ,<text:s/>ΕΑΑΙΩΝΟΣ,<text:s/>ΚΑΣΤΡΙΩΝ,<text:s/>ΚΟΥΤΕΑΗΣ,<text:s/>ΑΙΒΑΡΤΖΙΟΥ,<text:s/>ΜΟΝΑΣΤΗΡΙΟΥ,<text:s/>ΟΑΣΕΩΣ,<text:s/>ΠΑΤΡΕΩΝ,<text:s/>ΠΕΤΡΟΧΩΡΙΟΥ,<text:s/>ΠΤΕΡΗΣ,<text:s/>ΡΙΖΟΜΥΑΟΥ,<text:s/>ΡΟΔΟΔΑΦΝΗΣ)</text:span></text:p>
          </table:table-cell>
        </table:table-row>
        <table:table-row table:style-name="Row256">
          <table:table-cell table:style-name="Cell766">
            <text:p text:style-name="P881"><text:span text:style-name="T881_1">14034</text:span></text:p>
          </table:table-cell>
          <table:table-cell table:style-name="Cell767">
            <text:p text:style-name="P882"><text:span text:style-name="T882_1">100</text:span></text:p>
          </table:table-cell>
          <table:table-cell table:style-name="Cell768">
            <text:p text:style-name="P883"><text:span text:style-name="T883_1">ΕΥΒΟΙΑΣ(ΑΓΙΟΥ<text:s/>ΑΟΑΝΑΣΙΟΥ,<text:s/>ΑΓΙΟΥ<text:s/>ΒΑΑΣΙΟΥ,<text:s/>ΑΕΤΟΥ,<text:s/>ΑΚΤΑΙΟΥ,<text:s/>ΑΜΑΡΥΝΟΟΥ,<text:s/>ΑΜΦΙΟΕΑΣ,<text:s/>ΑΝΟΗΔΟΝΑ,<text:s/>ΑΡΓΥΡΟΥ,<text:s/>ΒΑΑΧΙΑΣ,<text:s/>ΔΥΣΤΟΥ,<text:s/>ΕΝΟΡΙΑΣ,<text:s/>ΚΑΔΙΟΥ,<text:s/>ΚΑΑΟΧΩΡΙΟΥ<text:s/>-<text:s/>ΠΑΝΤΕΙΧΙΟΥ,<text:s/>ΚΑΡΥΣΤΟΥ,<text:s/>ΚΑΤΣΑΡΩΝΙΟΥ,<text:s/>ΚΕΡΑΜΕΙΑΣ,<text:s/>ΚΗΠΩΝ,<text:s/>ΚΡΕΜΑΣΤΟΥ,<text:s/>ΚΥΠΑΡΙΣΣΙΟΥ,<text:s/>ΑΙΧΑΔΟΣ,<text:s/>ΑΟΥΤΡΩΝ<text:s/>ΑΙΔΗΨΟΥ,<text:s/>ΜΑΝΤΟΥΔΙΟΥ,<text:s/>ΜΕΤΟΧΙΟΥ<text:s/>ΚΗΡΕΩΣ,<text:s/>ΟΞΥΑΙΟΟΥ,<text:s/>ΠΑΑΤΑΝΙΣΤΟΥ,<text:s/>ΣΕΤΑΣ,<text:s/>ΣΤΡΟΠΩΝΩΝ,<text:s/>ΣΤΥΡΩΝ,<text:s/>ΤΑΞΙΑΡΧΩΝ,<text:s/>ΤΡΑΧΗΑΙΟΥ)</text:span></text:p>
          </table:table-cell>
        </table:table-row>
        <table:table-row table:style-name="Row257">
          <table:table-cell table:style-name="Cell769">
            <text:p text:style-name="P884"><text:span text:style-name="T884_1">14040</text:span></text:p>
          </table:table-cell>
          <table:table-cell table:style-name="Cell770">
            <text:p text:style-name="P885"><text:span text:style-name="T885_1">100</text:span></text:p>
          </table:table-cell>
          <table:table-cell table:style-name="Cell771">
            <text:p text:style-name="P886"><text:span text:style-name="T886_1">ΑΡΓΟΑΙΔΑΣ(ΕΡΜΙΟΝΗΣ,<text:s/>ΚΕΦΑΑΑΡΙΟΥ),<text:s/>ΚΕΦΑΑΑΗΝΙΑΣ(ΑΓΙΑΣ<text:s/>ΕΙΡΗΝΗΣ,<text:s/>ΑΓΙΑΣ<text:s/>ΟΕΚΑΗΣ,<text:s/>ΑΓΙΟΥ<text:s/>ΝΙΚΟΑΑΟΥ,<text:s/>ΑΟΕΡΟΣ,<text:s/>ΑΝΤΙΠΑΤΩΝ<text:s/>ΕΡΙΣΟΥ,<text:s/>ΑΣΟΥ,<text:s/>ΒΑΑΕΡΙΑΝΟΥ,<text:s/>ΒΑΣΙΑΙΚΙΑΔΩΝ,<text:s/>ΖΟΑΩΝ,<text:s/>ΟΗΝΑΙΑΣ,<text:s/>ΚΑΜΙΝΑΡΑΤΩΝ,<text:s/>ΚΑΡΑΒΑΔΟΥ,<text:s/>ΚΑΡΥΑΣ,<text:s/>ΑΟΥΡΔΑΤΩΝ,<text:s/>ΜΕΣΟΒΟΥΝΙΩΝ,<text:s/>ΜΕΤΑΞΑΤΩΝ,<text:s/>ΟΜΑΑΩΝ,<text:s/>ΠΥΡΓΙΟΥ,<text:s/>ΡΙΦΙΟΥ,<text:s/>ΣΑΜΗΣ,<text:s/>ΣΚΙΝΕΩΣ,<text:s/>ΣΟΥΑΑΑΡΩΝ,<text:s/>ΦΑΒΑΤΑΤΩΝ,<text:s/>ΧΑΒΔΑΤΩΝ,<text:s/>ΧΑΒΡΙΑΤΩΝ),<text:s/>ΗΑΕΙΑΣ(ΑΓΙΑΣ<text:s/>ΑΝΝΗΣ,<text:s/>ΑΓΙΑΣ<text:s/>ΜΑΥΡΑΣ,<text:s/>ΑΓΙΟΥ<text:s/>ΗΑΙΑ<text:s/>ΠΗΝΗΙΩΝ,<text:s/>ΑΑΙΦΕΙΡΑΣ,<text:s/>ΑΝΔΡΑΒΙΔΑΣ,<text:s/>ΒΑΣΙΑΑΚΙΟΥ,<text:s/>ΒΡΕΣΤΟΥ,<text:s/>ΓΡΑΙΚΑ,<text:s/>ΔΟΥΚΑ,<text:s/>ΕΠΙΤΑΑΙΟΥ,<text:s/>ΚΑΑΑΙΟΕΑΣ,<text:s/>ΚΑΥΚΩΝΙΑΣ,<text:s/>ΚΑΙΝΔΙΑΣ,<text:s/>ΚΟΥΤΣΟΧΕΡΑΣ,<text:s/>ΚΡΥΟΝΕΡΙΟΥ<text:s/>ΟΑΥΜΠΙΑΣ,<text:s/>ΑΑΑΑ,<text:s/>ΠΕΡΙΣΤΕΡΙΟΥ,<text:s/>ΠΕΡΣΑΙΝΗΣ,<text:s/>ΠΕΥΚΩΝ,<text:s/>ΠΡΑΣΙΔΑΚΙΟΥ,<text:s/>ΣΑΜΙΚΟΥ,<text:s/>ΣΜΕΡΝΑΣ,<text:s/>ΧΑΡΙΑΣ),<text:s/>ΑΧΑΪΑΣ(ΒΑΣΙΑΙΚΟΥ,<text:s/>ΚΑΓΚΑΔΙΟΥ,<text:s/>ΚΑΑΑΙΟΕΑΣ,<text:s/>ΑΑΚΚΟΠΕΤΡΑΣ,<text:s/>ΑΟΥΣΙΚΩΝ,<text:s/>ΜΕΣΟΡΡΟΥΓΙΟΥ,<text:s/>ΜΙΚΡΟΥ<text:s/>ΠΟΝΤΙΑ,<text:s/>ΝΕΟΥ<text:s/>ΚΟΜΠΗΓΑΔΙΟΥ,<text:s/>ΝΙΦΟΡΑΙΙΚΩΝ,<text:s/>ΠΕΤΡΟΧΩΡΙΟΥ,<text:s/>ΠΑΑΤΑΝΟΥ,<text:s/>ΣΤΑΥΡΟΔΡΟΜΙΟΥ,<text:s/>ΣΥΑΙΒΑΙΝΙΩΤΙΚΩΝ)</text:span></text:p>
          </table:table-cell>
        </table:table-row>
        <table:table-row table:style-name="Row258">
          <table:table-cell table:style-name="Cell772">
            <text:p text:style-name="P887"><text:span text:style-name="T887_1">14043</text:span></text:p>
          </table:table-cell>
          <table:table-cell table:style-name="Cell773">
            <text:p text:style-name="P888"><text:span text:style-name="T888_1">100</text:span></text:p>
          </table:table-cell>
          <table:table-cell table:style-name="Cell774">
            <text:p text:style-name="P889"><text:span text:style-name="T889_1">ΑΤΤΙΚΗΣ<text:s/>(ΔΥΤΙΚΗ)(ΑΝΩ<text:s/>ΑΙΟΣΙΩΝ,<text:s/>ΑΣΠΡΟΠΥΡΓΟΥ,<text:s/></text:span><text:span text:style-name="T889_2">ΒΙΑΙΩΝ,</text:span><text:span text:style-name="T889_3"><text:s/>ΕΑΕΥΣΙΝΟΣ,<text:s/>ΕΡΥΟΡΩΝ,<text:s/>ΖΕΦΥΡΙΟΥ,<text:s/>ΜΑΓΟΥΑΑΣ,<text:s/>ΜΑΝΔΡΑΣ,<text:s/>ΜΕΓΑΡΕΩΝ,<text:s/>ΝΕΑΣ<text:s/>ΠΕΡΑΜΟΥ,<text:s/>ΦΥΑΗΣ)</text:span></text:p>
          </table:table-cell>
        </table:table-row>
        <table:table-row table:style-name="Row259">
          <table:table-cell table:style-name="Cell775">
            <text:p text:style-name="P890"><text:span text:style-name="T890_1">14046</text:span></text:p>
          </table:table-cell>
          <table:table-cell table:style-name="Cell776">
            <text:p text:style-name="P891"><text:span text:style-name="T891_1">110</text:span></text:p>
          </table:table-cell>
          <table:table-cell table:style-name="Cell777">
            <text:p text:style-name="P892"><text:span text:style-name="T892_1">ΚΑΑΥΜΝΟΥ(ΑΓΑΟΟΝΗΣΙΟΥ,<text:s/>ΑΣΤΥΠΑΑΑΙΑΣ,<text:s/>ΑΕΙΨΩΝ,<text:s/>ΑΕΡΟΥ,<text:s/>ΠΑΤΜΟΥ),<text:s/>ΧΑΝΙΩΝ(ΑΓΙΟΥ<text:s/>ΙΩΑΝΝΟΥ,<text:s/>ΑΦΡΑΤΩΝ,<text:s/>ΒΟΥΚΟΑΙΩΝ,<text:s/>ΓΑΑΑΤΑ,<text:s/>ΓΕΩΡΓΙΟΥΠΟΑΕΩΣ,<text:s/>ΕΜΠΡΟΣΝΕΡΟΥ,<text:s/>ΟΕΡΙΣΟΥ,<text:s/>ΚΑΝΔΑΝΟΥ,<text:s/>ΚΑΡΩΝ<text:s/>ΑΠΟΚΟΡΩΝΟΥ,<text:s/>ΚΟΝΤΟΠΟΥΑΩΝ,<text:s/>ΠΟΤΑΜΙΔΑΣ,<text:s/>ΣΕΑΑΙΩΝ,<text:s/>ΣΟΥΔΑΣ,<text:s/>ΣΤΑΑΟΥ,<text:s/>ΣΤΡΟΒΑΩΝ,<text:s/>ΤΑΥΡΩΝΙΤΟΥ,<text:s/>ΦΡΕ),<text:s/>ΡΟΔΟΥ(ΑΠΟΑΑΚΚΙΑΣ,<text:s/>ΑΠΟΑΑΩΝΑ,<text:s/>ΑΡΝΙΟΑΣ,<text:s/>ΒΑΤΙΟΥ,<text:s/>ΔΑΜΑΤΡΙΑΣ,<text:s/>ΟΕΟΑΟΓΟΥ,<text:s/>ΚΑΑΥΟΙΩΝ,<text:s/>ΚΡΗΤΗΝΙΑΣ,<text:s/>ΑΙΝΔΟΥ,<text:s/>ΜΑΡΙΤΣΩΝ,<text:s/>ΠΡΟΦΙΑΙΑΣ,<text:s/>ΠΥΑΩΝΟΣ,<text:s/>ΣΟΡΩΝΗΣ,<text:s/>ΣΥΜΗΣ,<text:s/>ΦΑΝΩΝ,<text:s/>ΧΑΑΚΗΣ),<text:s/>ΚΑΡΠΑΟΟΥ<text:s/>-<text:s/>ΗΡΩΙΚΗΣ<text:s/>ΝΗΣΟΥ<text:s/>ΚΑΣΟΥ(ΑΠΕΡΙΟΥ,<text:s/>ΒΩΑΑΔΑΣ,<text:s/>ΚΑΡΠΑΟΟΥ,<text:s/>ΜΕΣΟΧΩΡΙΟΥ,<text:s/>ΟΟΟΥΣ,<text:s/>ΟΑΥΜΠΟΥ,<text:s/>ΠΥΑΩΝ,<text:s/>ΣΠΟΩΝ)</text:span></text:p>
          </table:table-cell>
        </table:table-row>
        <table:table-row table:style-name="Row260">
          <table:table-cell table:style-name="Cell778">
            <text:p text:style-name="P893"><text:span text:style-name="T893_1">14049</text:span></text:p>
          </table:table-cell>
          <table:table-cell table:style-name="Cell779">
            <text:p text:style-name="P894"><text:span text:style-name="T894_1">71</text:span></text:p>
          </table:table-cell>
          <table:table-cell table:style-name="Cell780">
            <text:p text:style-name="P895"><text:span text:style-name="T895_1">ΚΩ(ΑΣΦΕΝΔΙΟΥ,<text:s/>ΚΑΡΔΑΜΑΙΝΗΣ,<text:s/></text:span><text:span text:style-name="T895_2">ΚΩ,</text:span><text:span text:style-name="T895_3"><text:s/>ΠΥΑΙΟΥ),<text:s/>ΡΟΔΟΥ(ΑΓΙΟΥ<text:s/></text:span><text:span text:style-name="T895_4">ΙΣΙΔΩΡΟΥ,</text:span><text:span text:style-name="T895_5"><text:s/>ΑΡΝΙΟΑΣ,</text:span></text:p>
          </table:table-cell>
        </table:table-row>
      </table:table>
      <text:p text:style-name="P896"/>
      <table:table table:style-name="Table35">
        <table:table-column table:style-name="Column103"/>
        <table:table-column table:style-name="Column104"/>
        <table:table-column table:style-name="Column105"/>
        <table:table-row table:style-name="Row261">
          <table:table-cell table:style-name="Cell781">
            <text:p text:style-name="P897"/>
          </table:table-cell>
          <table:table-cell table:style-name="Cell782">
            <text:p text:style-name="P898"/>
          </table:table-cell>
          <table:table-cell table:style-name="Cell783">
            <text:p text:style-name="P899"><text:span text:style-name="T899_1">ΑΡΧΑΓΓΕΛΟΥ,<text:s/>ΑΡΧΙΠΟΛΕΩΣ,<text:s/>ΑΣΚΛΗΠΙΕΙΟΥ,<text:s/>ΑΦΑΝΤΟΥ,<text:s/>ΔΙΜΥΛΙΑΣ,<text:s/>ΕΜΠΩΝΑ,<text:s/>ΟΕΟΑΟΓΟΥ,<text:s/>ΙΣΤΡΙΟΥ,<text:s/>ΚΑΛΑΒΑΡΔΑ,<text:s/>ΚΑΛΑΟΟΥ,<text:s/>ΚΑΤΤΑΒΙΑΣ,<text:s/>ΚΟΣΚΙΝΟΥ,<text:s/>ΚΡΕΜΑΣΤΗΣ,<text:s/>ΛΑΕΡΜΩΝ,<text:s/>ΛΑΡΔΟΥ,<text:s/>ΛΑΧΑΝΙΑΣ,<text:s/>ΛΙΝΔΟΥ,<text:s/>ΜΑΛΩΝΟΣ,<text:s/>ΜΑΣΑΡΩΝ,<text:s/>ΠΑΣΤΙΔΑΣ,<text:s/>ΠΛΑΤΑΝΙΩΝ,<text:s/>ΠΡΟΦΙΛΙΑΣ,<text:s/>ΡΟΔΟΥ,<text:s/>ΣΙΑΝΩΝ,<text:s/>ΣΟΡΩΝΗΣ,<text:s/>ΨΙΝΟΟΥ)</text:span></text:p>
          </table:table-cell>
        </table:table-row>
        <table:table-row table:style-name="Row262">
          <table:table-cell table:style-name="Cell784">
            <text:p text:style-name="P900"><text:span text:style-name="T900_1">14064</text:span></text:p>
          </table:table-cell>
          <table:table-cell table:style-name="Cell785">
            <text:p text:style-name="P901"><text:span text:style-name="T901_1">105</text:span></text:p>
          </table:table-cell>
          <table:table-cell table:style-name="Cell786">
            <text:p text:style-name="P902"><text:span text:style-name="T902_1">ΕΒΡΟΥ(ΑΛΕΠΟΧΩΡΙΟΥ,<text:s/>ΑΝΟΕΙΑΣ,<text:s/>ΔΟΞΗΣ,<text:s/>ΟΕΡΑΠΕΙΟ,<text:s/>ΚΟΜΑΡΩΝ,<text:s/>ΛΟΥΤΡΟΥ,<text:s/>ΛΥΚΟΦΩΤΟΣ,<text:s/>ΛΥΡΑΣ,<text:s/>ΜΑΡΑΣΙΩΝ,<text:s/>ΝΕΟΥ<text:s/>ΧΕΙΜΩΝΙΟΥ,<text:s/>ΦΕΡΩΝ),<text:s/>ΛΗΜΝΟΥ(ΑΠΟΥ<text:s/>ΔΗΜΗΤΡΙΟΥ,<text:s/>ΑΤΣΙΚΗΣ,<text:s/>ΚΑΛΛΙΟΕΑΣ,<text:s/>ΚΑΛΛΙΟΠΗΣ,<text:s/>ΚΑΜΙΝΙΩΝ,<text:s/>ΚΑΡΠΑΣΙΟΥ,<text:s/>ΚΑΣΠΑΚΑ,<text:s/>ΚΑΤΑΛΑΚΚΟΥ,<text:s/>ΚΟΝΤΙΑ,<text:s/>ΚΟΡΝΟΥ,<text:s/>ΛΙΒΑΔΟΧΩΡΙΟΥ,<text:s/>ΠΛΑΚΑΣ,<text:s/>ΠΛΑΤΕΟΣ,<text:s/>ΠΟΡΤΙΑΝΟΥ,<text:s/>ΡΕΠΑΝΙΔΙΟΥ,<text:s/>ΡΩΜΑΝΟΥ,<text:s/>ΣΚΑΝΔΑΛΙΟΥ,<text:s/>ΤΣΙΜΑΝΔΡΙΩΝ),<text:s/>ΚΑΒΑΛΑΣ(ΑΜΙΣΙΑΝΩΝ,<text:s/>ΑΥΛΗΣ,<text:s/>ΓΑΛΗΨΟΥ,<text:s/>ΚΗΠΙΩΝ,<text:s/>ΚΟΚΚΙΝΟΧΩΜΑΤΟΣ,<text:s/>ΠΛΑΤΑΝΟΤΟΠΟΥ,<text:s/>ΠΟΛΥΣΤΥΛΟΥ,<text:s/>ΦΙΛΙΠΠΩΝ),<text:s/>ΟΕΣΣΑΛΟΝΙΚΗΣ(ΟΕΣΣΑΛΟΝΙΚΗΣ<text:s/>(1ο<text:s/>ΔΗΜ<text:s/>ΔΙΑΜΕΡΙΣΜΑ)),<text:s/>ΟΑΣΟΥ(ΟΑΣΟΥ,<text:s/>ΟΕΟΛΟΓΟΥ,<text:s/>ΚΑΛΛΙΡΑΧΗΣ,<text:s/>ΛΙΜΕΝΑΡΙΩΝ,<text:s/>ΜΑΡΙΩΝ,<text:s/>ΠΑΝΑΓΙΑΣ,<text:s/>ΠΡΙΝΟΥ,<text:s/>ΡΑΧΩΝΙΟΥ,<text:s/>ΣΩΤΗΡΟΣ)</text:span></text:p>
          </table:table-cell>
        </table:table-row>
        <table:table-row table:style-name="Row263">
          <table:table-cell table:style-name="Cell787">
            <text:p text:style-name="P903"><text:span text:style-name="T903_1">14070</text:span></text:p>
          </table:table-cell>
          <table:table-cell table:style-name="Cell788">
            <text:p text:style-name="P904"><text:span text:style-name="T904_1">113</text:span></text:p>
          </table:table-cell>
          <table:table-cell table:style-name="Cell789">
            <text:p text:style-name="P905"><text:span text:style-name="T905_1">ΑΟΗΝΩΝ<text:s/>(ΚΕΝΤΡΙΚΟΣ<text:s/>ΤΟΜΕΑΣ)(ΑΟΗΝΑΙΩΝ<text:s/>(6ο<text:s/></text:span><text:span text:style-name="T905_2">ΔΗΜ</text:span><text:span text:style-name="T905_3"><text:s/>ΔΙΑΜΕΡΙΣΜΑ)),</text:span></text:p>
            <text:p text:style-name="P906"><text:span text:style-name="T906_1">ΧΑΝΙΩΝ<text:s/>(ΓΑΒΑΛΟΧΩΡΙΟΥ,<text:s/>ΚΑΛΥΒΩΝ,<text:s/>ΠΟΛΥΡΡΗΝΙΑΣ),<text:s/>ΤΗΝΟΥ(ΑΓΑΠΗΣ,<text:s/>ΚΑΡΔΙΑΝΗΣ,<text:s/>ΚΤΙΚΑΔΟΥ,<text:s/>ΦΑΛΑΤΑΔΟΥ),<text:s/>ΜΗΛΟΥ(ΑΔΑΜΑΝΤΟΣ,<text:s/>ΑΡΤΕΜΩΝΟΣ),<text:s/>ΛΗΜΝΟΥ(ΑΓΙΟΥ<text:s/>ΕΥΣΤΡΑΤΙΟΥ,<text:s/>ΑΓΚΑΡΥΩΝΩΝ,<text:s/>ΒΑΡΟΥΣ,<text:s/>ΔΑΦΝΗΣ,<text:s/>ΟΑΝΟΥΣ,<text:s/>ΚΑΛΛΙΟΕΑΣ,<text:s/>ΚΑΛΛΙΟΠΗΣ,<text:s/>ΚΑΜΙΝΙΩΝ,<text:s/>ΚΑΣΠΑΚΑ,<text:s/>ΚΟΝΤΙΑ,<text:s/>ΚΟΝΤΟΠΟΥΛΙΟΥ,<text:s/>ΚΟΡΝΟΥ,<text:s/>ΛΙΒΑΔΟΧΩΡΙΟΥ,<text:s/>ΜΟΥΔΡΟΥ,<text:s/>ΝΕΑΣ<text:s/>ΚΟΥΤΑΛΗΣ,<text:s/>ΠΑΝΑΓΙΑΣ,<text:s/>ΠΕΔΙΝΟΥ,<text:s/>ΠΛΑΤΕΟΣ,<text:s/>ΠΟΡΤΙΑΝΟΥ,<text:s/>ΡΕΠΑΝΙΔΙΟΥ,<text:s/>ΡΟΥΣΣΟΠΟΥΛΙΟΥ,<text:s/>ΣΑΡΔΩΝ,<text:s/>ΦΙΣΙΝΗΣ),<text:s/>ΑΡΓΟΛΙΔΑΣ(ΑΡΓΟΛΙΚΟΥ,<text:s/>ΑΡΚΑΔΙΚΟΥ,<text:s/>ΑΣΚΛΗΠΙΕΙΟΥ,<text:s/>ΗΛΙΟΚΑΣΤΡΟΥ,<text:s/>ΗΡΑΙΟΥ,<text:s/>ΛΙΜΝΩΝ,<text:s/>ΜΑΛΑΝΤΡΕΝΙΟΥ,<text:s/>ΜΑΝΕΣΗ,<text:s/>ΜΟΝΑΣΤΗΡΑΚΙΟΥ,<text:s/>ΝΕΟΥ<text:s/>ΗΡΑΙΟΥ,<text:s/>ΠΑΝΑΡΙΤΗ,<text:s/>ΠΟΥΛΛΑΚΙΔΑΣ,<text:s/>ΣΚΑΦΙΔΑΚΙΟΥ)</text:span></text:p>
          </table:table-cell>
        </table:table-row>
        <table:table-row table:style-name="Row264">
          <table:table-cell table:style-name="Cell790">
            <text:p text:style-name="P907"><text:span text:style-name="T907_1">14073</text:span></text:p>
          </table:table-cell>
          <table:table-cell table:style-name="Cell791">
            <text:p text:style-name="P908"><text:span text:style-name="T908_1">29</text:span></text:p>
          </table:table-cell>
          <table:table-cell table:style-name="Cell792">
            <text:p text:style-name="P909"><text:span text:style-name="T909_1">ΑΟΗΝΩΝ<text:s/></text:span><text:span text:style-name="T909_2">(ΒΟΡΕΙΟΣ</text:span><text:span text:style-name="T909_3"><text:s/>ΤΟΜΕΑΣ)(ΦΙΛΟΟΕΗΣ),<text:s/>ΑΟΗΝΩΝ<text:s/>(ΚΕΝΤΡΙΚΟΣ<text:s/>ΤΟΜΕΑΣ)(ΑΟΗΝΑΙΩΝ<text:s/>(7ο<text:s/>ΔΗΜ<text:s/>ΔΙΑΜΕΡΙΣΜΑ))</text:span></text:p>
          </table:table-cell>
        </table:table-row>
        <table:table-row table:style-name="Row265">
          <table:table-cell table:style-name="Cell793">
            <text:p text:style-name="P910"><text:span text:style-name="T910_1">14076</text:span></text:p>
          </table:table-cell>
          <table:table-cell table:style-name="Cell794">
            <text:p text:style-name="P911"><text:span text:style-name="T911_1">48</text:span></text:p>
          </table:table-cell>
          <table:table-cell table:style-name="Cell795">
            <text:p text:style-name="P912"><text:span text:style-name="T912_1">ΑΟΗΝΩΝ<text:s/>(ΚΕΝΤΡΙΚΟΣ<text:s/>ΤΟΜΕΑΣ)(ΑΟΗΝΑΙΩΝ<text:s/>(1ο<text:s/>ΔΗΜ<text:s/>ΔΙΑΜΕΡΙΣΜΑ))</text:span></text:p>
          </table:table-cell>
        </table:table-row>
        <table:table-row table:style-name="Row266">
          <table:table-cell table:style-name="Cell796">
            <text:p text:style-name="P913"><text:span text:style-name="T913_1">14082</text:span></text:p>
          </table:table-cell>
          <table:table-cell table:style-name="Cell797">
            <text:p text:style-name="P914"><text:span text:style-name="T914_1">114</text:span></text:p>
          </table:table-cell>
          <table:table-cell table:style-name="Cell798">
            <text:p text:style-name="P915"><text:span text:style-name="T915_1">ΑΙΤΩΛΟΑΚΑΡΝΑΝΙΑΣ(ΒΡΟΥΒΙΑΝΩΝ,<text:s/>ΚΑΤΟΥΝΑΣ,<text:s/>ΜΑΣΤΡΟΥ,<text:s/></text:span><text:span text:style-name="T915_2">ΝΑΥΠΑΚΤΟΥ,<text:s/></text:span><text:span text:style-name="T915_3">ΠΕΡΙΟΩΡΙΟΥ),<text:s/>ΣΠΟΡΑΔΩΝ(ΣΚΟΠΕΛΟΥ),<text:s/>ΛΕΥΚΑΔΑΣ(ΒΟΥΡΝΙΚΑ,<text:s/>ΔΡΥΜΩΝΟΣ,<text:s/>ΕΞΑΝΟΕΙΑΣ,<text:s/>ΚΑΛΑΜΙΤΣΙΟΥ,<text:s/>ΠΙΝΑΚΟΧΩΡΙΟΥ,<text:s/>ΣΠΑΝΟΧΩΡΙΟΥ,<text:s/>ΧΑΡΑΔΙΑΤΙΚΩΝ,<text:s/>ΧΟΡΤΑΤΩΝ),<text:s/>ΛΕΣΒΟΥ(ΑΜΠΕΛΙΚΟΥ,<text:s/>ΑΝΕΜΟΤΙΑΣ,<text:s/>ΒΑΤΟΥΣΣΗΣ,<text:s/>ΛΙΣΒΟΡΙΟΥ,<text:s/>ΜΕΣΟΤΟΠΟΥ,<text:s/>ΜΥΧΟΥ,<text:s/>ΠΑΝΑΓΙΟΥΔΑΣ,<text:s/>ΣΚΑΛΟΧΩΡΙΟΥ),<text:s/>ΚΕΦΑΛΛΗΝΙΑΣ(ΜΟΝΟΠΟΛΑΤΩΝ,<text:s/>ΠΛΑΓΙΑΣ,<text:s/>ΦΑΡΑΚΛΑΤΩΝ),<text:s/>ΚΕΡΚΥΡΑΣ(ΑΓΙΟΥ<text:s/>ΜΑΤΟΑΙΟΥ,<text:s/>ΑΓΙΟΥ<text:s/>ΠΡΟΚΟΠΙΟΥ,<text:s/>ΑΦΙΩΝΟΣ,<text:s/>ΑΦΡΑΣ,<text:s/>ΒΟΥΝΙΑΤΑΔΩΝ,<text:s/>ΚΑΣΤΕΛΛΑΝΩΝ<text:s/>ΓΥΡΟΥ,<text:s/>ΚΟΥΡΑΜΑΔΩΝ,<text:s/>ΝΕΟΧΩΡΙΟΥ,<text:s/>ΠΑΓΩΝ,<text:s/>ΠΕΝΤΑΤΙΟΥ,<text:s/>ΧΛΟΜΟΥ),<text:s/>ΙΩΑΝΝΙΝΩΝ(ΚΑΤΑΡΡΑΚΤΟΥ),<text:s/>ΙΟΑΚΗΣ(ΙΟΑΚΗΣ,<text:s/>ΛΕΥΚΗΣ,<text:s/>ΣΤΑΥΡΟΥ),<text:s/>ΑΧΑΪΑΣ(ΑΠΟΥ<text:s/>ΣΤΕΦΑΝΟΥ,<text:s/>ΑΡΡΑΒΩΝΙΤΣΗΣ,<text:s/>ΔΑΜΑΚΙΝΙΟΥ,<text:s/>ΖΗΡΙΑΣ,<text:s/>ΚΑΛΑΜΙΑ,<text:s/>ΚΑΤΩ<text:s/>ΑΧΑΐΑΣ,<text:s/>ΛΕΟΝΤΙΟΥ,<text:s/>ΜΙΤΟΠΟΛΕΩΣ,<text:s/>ΟΑΣΕΩΣ,<text:s/>ΤΡΑΠΕΖΗΣ,<text:s/>ΧΑΛΑΝΔΡΙΤΣΗΣ,<text:s/>ΨΩΦΙΔΟΣ),<text:s/>ΑΡΤΑΣ(ΛΟΥΤΡΟΤΟΠΟΥ)</text:span></text:p>
          </table:table-cell>
        </table:table-row>
        <table:table-row table:style-name="Row267">
          <table:table-cell table:style-name="Cell799">
            <text:p text:style-name="P916"><text:span text:style-name="T916_1">14097</text:span></text:p>
          </table:table-cell>
          <table:table-cell table:style-name="Cell800">
            <text:p text:style-name="P917"><text:span text:style-name="T917_1">92</text:span></text:p>
          </table:table-cell>
          <table:table-cell table:style-name="Cell801">
            <text:p text:style-name="P918"><text:span text:style-name="T918_1">ΑΟΗΝΩΝ<text:s/></text:span><text:span text:style-name="T918_2">(ΒΟΡΕΙΟΣ</text:span><text:span text:style-name="T918_3"><text:s/>ΤΟΜΕΑΣ)(ΕΚΑΛΗΣ),<text:s/>ΚΟΡΙΝΟΙΑΣ(ΑΡΧΑΙΑΣ<text:s/></text:span><text:span text:style-name="T918_4">ΦΕΝΕΟΥ,</text:span><text:span text:style-name="T918_5"><text:s/>ΓΟΝΟΥΣΣΗΣ,<text:s/>ΔΙΜΗΝΙΟΥ,<text:s/>ΟΑΛΕΡΟΥ,<text:s/>ΟΡΟΦΑΡΙΟΥ,<text:s/>ΚΑΣΤΑΝΕΑΣ,<text:s/>ΚΕΦΑΛΑΡΙΟΥ,<text:s/>ΚΛΕΝΙΑΣ,<text:s/>ΚΛΗΜΕΝΤΙΟΥ,<text:s/>ΚΟΡΦΙΩΤΙΣΣΗΣ,<text:s/>ΛΑΓΚΑΔΑΙΙΚΩΝ,<text:s/>ΛΟΥΤΡΑΚΙΟΥ<text:s/>ΠΕΡΑΧΩΡΑΣ,<text:s/>ΜΑΝΝΑΣ,<text:s/>ΜΑΤΙΟΥ,<text:s/>ΜΕΛΙΣΣΙΟΥ,<text:s/>ΜΙΚΡΟΥ<text:s/>ΒΑΛΤΟΥ,<text:s/>ΜΠΟΖΙΚΑ,<text:s/>ΞΑΝΟΟΧΩΡΙΟΥ,<text:s/>ΠΑΝΟΡΑΜΑΤΟΣ,<text:s/>ΡΕΟΙΟΥ,<text:s/>ΣΙΚΥΩΝΟΣ<text:s/>-<text:s/>ΚΙΑΤΟΥ,<text:s/>ΤΙΤΑΝΗΣ,<text:s/>ΧΙΛΙΟΜΟΔΙΟΥ)</text:span></text:p>
          </table:table-cell>
        </table:table-row>
        <table:table-row table:style-name="Row268">
          <table:table-cell table:style-name="Cell802">
            <text:p text:style-name="P919"><text:span text:style-name="T919_1">14106</text:span></text:p>
          </table:table-cell>
          <table:table-cell table:style-name="Cell803">
            <text:p text:style-name="P920"><text:span text:style-name="T920_1">31</text:span></text:p>
          </table:table-cell>
          <table:table-cell table:style-name="Cell804">
            <text:p text:style-name="P921"><text:span text:style-name="T921_1">ΑΟΗΝΩΝ<text:s/>(ΚΕΝΤΡΙΚΟΣ<text:s/>ΤΟΜΕΑΣ)(ΑΟΗΝΑΙΩΝ<text:s/>(4ο<text:s/></text:span><text:span text:style-name="T921_2">ΔΗΜ</text:span><text:span text:style-name="T921_3"><text:s/>ΔΙΑΜΕΡΙΣΜΑ),<text:s/></text:span><text:span text:style-name="T921_4">ΝΕΑΣ<text:s/></text:span><text:span text:style-name="T921_5">ΧΑΛΚΗΔΟΝΟΣ),<text:s/>ΑΟΗΝΩΝ<text:s/>(ΝΟΤΙΟΣ<text:s/>ΤΟΜΕΑΣ)(ΓΛΥΦΑΔΑΣ)</text:span></text:p>
          </table:table-cell>
        </table:table-row>
        <table:table-row table:style-name="Row269">
          <table:table-cell table:style-name="Cell805">
            <text:p text:style-name="P922"><text:span text:style-name="T922_1">14109</text:span></text:p>
          </table:table-cell>
          <table:table-cell table:style-name="Cell806">
            <text:p text:style-name="P923"><text:span text:style-name="T923_1">57</text:span></text:p>
          </table:table-cell>
          <table:table-cell table:style-name="Cell807">
            <text:p text:style-name="P924"><text:span text:style-name="T924_1">ΝΗΣΩΝ(ΑΙΑΝΤΕΙΟΥ,<text:s/>ΑΙΓΙΝΑΣ,<text:s/>ΑΡΩΝΙΑΔΙΚΩΝ,<text:s/></text:span><text:span text:style-name="T924_2">ΒΑΟΕΟΣ,</text:span><text:span text:style-name="T924_3"><text:s/>ΚΑΡΑΒΑ,<text:s/>ΚΑΡΒΟΥΝΑΔΩΝ,<text:s/>ΛΟΓΟΟΕΤΙΑΝΙΚΩΝ,<text:s/>ΜΕΣΑΓΡΟΥ,<text:s/>ΜΗΤΑΤΩΝ,<text:s/>ΜΥΡΤΙΔΙΩΝ,<text:s/>ΠΕΡΔΙΚΑΣ,<text:s/>ΦΡΑΤΣΙΩΝ,<text:s/>ΦΡΙΛΙΓΚΙΑΝΙΚΩΝ)</text:span></text:p>
          </table:table-cell>
        </table:table-row>
      </table:table>
      <text:p text:style-name="P925"/>
      <table:table table:style-name="Table36">
        <table:table-column table:style-name="Column106"/>
        <table:table-column table:style-name="Column107"/>
        <table:table-column table:style-name="Column108"/>
        <table:table-row table:style-name="Row270">
          <table:table-cell table:style-name="Cell808">
            <text:p text:style-name="P926"><text:span text:style-name="T926_1">14112</text:span></text:p>
          </table:table-cell>
          <table:table-cell table:style-name="Cell809">
            <text:p text:style-name="P927"><text:span text:style-name="T927_1">100</text:span></text:p>
          </table:table-cell>
          <table:table-cell table:style-name="Cell810">
            <text:p text:style-name="P928"><text:span text:style-name="T928_1">ΑΡΤΑΣ(ΚΥΨΕΛΗΣ,<text:s/>ΠΕΤΡΑΣ),<text:s/>ΙΩΑΝΝΙΝΩΝ(ΑΓΙΑΣ<text:s/>ΜΑΡΙΝΗΣ,<text:s/>ΑΓΙΟΥ<text:s/>ΝΙΚΟΑΑΟΥ,<text:s/>ΒΑΣΙΑΙΚΟΥ,<text:s/>ΒΑΑΧΑΤΑΝΟΥ,<text:s/>ΒΡΥΣΟΥΛΑΣ,<text:s/>ΓΑΒΡΙΣΙΩΝ,<text:s/>ΓΑΝΑΔΙΟΥ,<text:s/>ΔΕΛΒΙΝΑΚΟΠΟΥΛΟΥ,<text:s/>ΔΟΛΙΑΝΗΣ,<text:s/>ΕΚΚΛΗΣΟΧΩΡΙΟΥ,<text:s/>ΕΛΕΟΥΣΗΣ,<text:s/>ΕΛΕΥΟΕΡΟΥ,<text:s/>ΙΕΡΟΜΝΗΜΗΣ,<text:s/>ΚΑΛΛΙΟΕΑΣ,<text:s/>ΚΑΛΠΑΚΙΟΥ,<text:s/>ΚΑΣΤΑΝΙΑΝΗΣ,<text:s/>ΚΡΑΨΗΣ,<text:s/>ΚΡΥΦΟΒΟΥ,<text:s/>ΛΥΓΓΟΥ,<text:s/>ΜΑΖΑΡΑΚΙΟΥ,<text:s/>ΜΑΖΙΑΣ,<text:s/>ΜΑΝΤΕΙΟΥ,<text:s/>ΜΑΥΡΟΒΟΥΝΙΟΥ,<text:s/>ΜΑΥΡΟΝΟΡΟΥΣ,<text:s/>ΜΕΓΑΛΟΥ<text:s/>ΠΕΡΙΣΤΕΡΙΟΥ,<text:s/>ΜΙΚΡΑΣ<text:s/>ΓΟΤΙΣΤΑΣ,<text:s/>ΜΟΝΟΛΙΟΙΟΥ,<text:s/>ΜΠΑΦΡΑΣ,<text:s/>ΝΗΣΟΥ<text:s/>ΙΩΑΝΝΙΝΩΝ<text:s/>(ΝΗΣΟΣ),<text:s/>ΟΞΥΑΣ,<text:s/>ΠΑΛΑΙΟΠΥΡΓΟΥ,<text:s/>ΠΑΡΑΚΑΛΑΜΟΥ,<text:s/>ΠΕΡΑΤΗ,<text:s/>ΠΕΣΤΩΝ,<text:s/>ΠΟΛΥΔΩΡΟΥ,<text:s/>ΠΟΝΤΙΚΑΤΩΝ,<text:s/>ΠΟΤΙΣΤΙΚΩΝ,<text:s/>ΠΡΟΣΗΛΙΟΥ,<text:s/>ΠΩΓΩΝΙΑΝΗΣ,<text:s/>ΡΕΠΕΤΙΣΤΗΣ,<text:s/>ΣΕΡΙΖΙΑΝΩΝ,<text:s/>ΣΙΣΤΡΟΥΝΙΟΥ,<text:s/>ΣΙΤΑΡΙΑΣ,<text:s/>ΣΟΥΛΟΠΟΥΛΟΥ,<text:s/>ΤΕΡΟΒΟΥ,<text:s/>ΧΙΝΚΑΣ,<text:s/>ΧΡΥΣΟΡΡΑΧΗΣ),<text:s/>ΟΕΣΠΡΩΤΙΑΣ(ΑΓΙΑΣ<text:s/>ΜΑΡΙΝΗΣ,<text:s/>ΑΜΠΕΛΩΝΟΣ,<text:s/>ΓΟΛΑΣ,<text:s/>ΗΓΟΥΜΕΝΙΤΣΗΣ,<text:s/>ΚΟΡΙΤΙΑΝΗΣ,<text:s/>ΚΡΥΣΤΑΛΛΟΠΗΓΗΣ,<text:s/>ΜΑΖΑΡΑΚΙΑΣ)</text:span></text:p>
          </table:table-cell>
        </table:table-row>
        <table:table-row table:style-name="Row271">
          <table:table-cell table:style-name="Cell811">
            <text:p text:style-name="P929"><text:span text:style-name="T929_1">14127</text:span></text:p>
          </table:table-cell>
          <table:table-cell table:style-name="Cell812">
            <text:p text:style-name="P930"><text:span text:style-name="T930_1">114</text:span></text:p>
          </table:table-cell>
          <table:table-cell table:style-name="Cell813">
            <text:p text:style-name="P931"><text:span text:style-name="T931_1">ΑΡΤΑΣ(ΚΙΡΚΙΖΑΤΩΝ,<text:s/></text:span><text:span text:style-name="T931_2">ΚΟΜΜΕΝΟΥ,</text:span><text:span text:style-name="T931_3"><text:s/>ΜΙΚΡΟΣΠΗΛΙΑΣ,<text:s/>ΣΤΡΟΓΓΥΛΗΣ,<text:s/></text:span><text:span text:style-name="T931_4">ΣΥΚΕΩΝ),<text:s/></text:span><text:span text:style-name="T931_5">ΦΛΩΡΙΝΑΣ(ΑΓΙΑΣ<text:s/>ΠΑΡΑΣΚΕΥΗΣ,<text:s/>ΑΓΙΟΥ<text:s/>ΑΧΙΛΛΕΙΟΥ,<text:s/>ΑΓΙΟΥ<text:s/>ΒΑΡΟΟΛΟΜΑΙΟΥ,<text:s/>ΑΓΙΟΥ<text:s/>ΓΕΡΜΑΝΟΥ,<text:s/>ΑΓΙΟΥ<text:s/>ΠΑΝΤΕΛΕΗΜΟΝΟΣ,<text:s/>ΑΓΡΑΠΙΔΕΩΝ,<text:s/>ΑΕΤΟΥ,<text:s/>ΑΚΡΙΤΑ,<text:s/>ΑΛΩΝΩΝ,<text:s/>ΑΜΜΟΧΩΡΙΟΥ,<text:s/>ΑΜΥΝΤΑΙΟΥ,<text:s/>ΑΝΑΡΓΥΡΩΝ,<text:s/>ΑΝΤΑΡΤΙΚΟΥ,<text:s/>ΑΝΤΙΓΟΝΕΙΑΣ,<text:s/>ΑΝΩ<text:s/>ΚΑΛΛΙΝΙΚΗΣ,<text:s/>ΑΝΩ<text:s/>ΚΛΕΙΝΩΝ,<text:s/>ΑΝΩ<text:s/>ΥΔΡΟΥΣΣΗΣ,<text:s/>ΑΡΜΕΝΟΧΩΡΙΟΥ,<text:s/>ΑΤΡΑΠΟΥ,<text:s/>ΑΧΛΑΔΑΣ,<text:s/>ΒΑΡΙΚΟΥ,<text:s/>ΒΑΤΟΧΩΡΙΟΥ,<text:s/>ΒΕΓΟΡΩΝ,<text:s/>ΒΕΥΗΣ,<text:s/>ΒΡΟΝΤΕΡΟΥ,<text:s/>ΔΡΟΣΟΠΗΓΗΣ,<text:s/>ΕΟΝΙΚΟΥ,<text:s/>ΙΤΕΑΣ,<text:s/>ΚΑΛΛΙΟΕΑΣ,<text:s/>ΚΑΡΥΩΝ,<text:s/>ΚΑΤΩ<text:s/>ΚΑΛΛΙΝΙΚΗΣ,<text:s/>ΚΑΤΩ<text:s/>ΚΛΕΙΝΩΝ,<text:s/>ΚΕΛΛΗΣ,<text:s/>ΚΛΑΔΟΡΡΑΧΗΣ,<text:s/>ΚΛΕΙΔΙΟΥ,<text:s/>ΚΡΑΤΕΡΟΥ,<text:s/>ΚΡΥΣΤΑΛΛΟΠΗΓΗΣ,<text:s/>ΚΩΤΑ,<text:s/>ΛΑΙΜΟΥ,<text:s/>ΛΕΒΑΙΑΣ,<text:s/>ΛΕΠΤΟΚΑΡΥΩΝ,<text:s/>ΛΕΥΚΩΝΟΣ,<text:s/>ΛΕΧΟΒΟΥ,<text:s/>ΛΟΦΩΝ,<text:s/>ΜΑΝΙΑΚΙΟΥ,<text:s/>ΜΑΡΙΝΗΣ,<text:s/>ΜΕΛΙΤΗΣ,<text:s/>ΜΕΣΟΚΑΜΠΟΥ,<text:s/>ΜΕΣΟΝΗΣΙΟΥ,<text:s/>ΜΕΣΟΧΩΡΙΟΥ,<text:s/>ΜΙΚΡΟΛΙΜΝΗΣ,<text:s/>ΝΕΟΥ<text:s/>ΚΑΥΚΑΣΟΥ,<text:s/>ΝΙΚΗΣ,<text:s/>ΞΙΝΟΥ<text:s/>ΝΕΡΟΥ,<text:s/>ΠΑΛΑΙΣΤΡΑΣ,<text:s/>ΠΑΠΠΑΓΙΑΝΝΗ,<text:s/>ΠΕΔΙΝΟΥ,<text:s/>ΠΕΛΑΡΓΟΥ,<text:s/>ΠΕΡΑΣΜΑΤΟΣ,<text:s/>ΠΕΤΡΩΝ,<text:s/>ΠΙΣΟΔΕΡΙΟΥ,<text:s/>ΠΟΛΥΠΛΑΤΑΝΟΥ,<text:s/>ΠΡΑΣΙΝΟΥ,<text:s/>ΠΡΩΤΗΣ,<text:s/>ΡΟΔΩΝΟΣ,<text:s/>ΣΙΜΟΣ<text:s/>ΙΩΑΝΝΙΔΗΣ,<text:s/>ΣΙΤΑΡΙΑΣ,<text:s/>ΣΚΛΗΟΡΟΥ,<text:s/>ΣΚΟΠΙΑΣ,<text:s/>ΣΚΟΠΟΥ,<text:s/>ΤΡΙΑΝΤΑΦΥΛΛΕΑΣ,<text:s/>ΤΡΙΠΟΤΑΜΟΥ,<text:s/>ΤΡΟΠΑΙΟΥΧΟΥ,<text:s/>ΥΔΡΟΥΣΣΗΣ,<text:s/>ΦΑΝΟΥ,<text:s/>ΦΑΡΑΓΓΙΟΥ,<text:s/>ΦΙΛΩΤΑ,<text:s/>ΦΛΑΜΠΟΥΡΟΥ,<text:s/>ΦΛΩΡΙΝΗΣ,<text:s/>ΨΑΡΑΔΩΝ),<text:s/>ΠΡΕΒΕΖΑΣ(ΡΙΖΟΒΟΥΝΙΟΥ),<text:s/>ΙΩΑΝΝΙΝΩΝ(ΒΡΟΝΤΙΣΜΕΝΗΣ,<text:s/>ΕΛΑΤΗΣ,<text:s/>ΠΛΑΓΙΑΣ),<text:s/>ΟΕΣΠΡΩΤΙΑΣ(ΚΕΡΑΣΟΧΩΡΙΟΥ,<text:s/>ΠΟΛΥΔΡΟΣΟΥ,<text:s/>ΣΠΑΟΑΡΑΙΩΝ)</text:span></text:p>
          </table:table-cell>
        </table:table-row>
        <table:table-row table:style-name="Row272">
          <table:table-cell table:style-name="Cell814">
            <text:p text:style-name="P932"><text:span text:style-name="T932_1">14133</text:span></text:p>
          </table:table-cell>
          <table:table-cell table:style-name="Cell815">
            <text:p text:style-name="P933"><text:span text:style-name="T933_1">105</text:span></text:p>
          </table:table-cell>
          <table:table-cell table:style-name="Cell816">
            <text:p text:style-name="P934"><text:span text:style-name="T934_1">ΔΡΑΜΑΣ(ΑΡΓΥΡΟΥΠΟΛΙΣ,<text:s/>ΒΑΟΥΤΟΠΟΥ,<text:s/></text:span><text:span text:style-name="T934_2">ΓΡΑΝΙΤΟΥ,</text:span><text:span text:style-name="T934_3"><text:s/>ΧΑΡΙΤΩΜΕΝΗΣ),<text:s/>ΧΑΛΚΙΔΙΚΗΣ(ΑΓΙΟΥ<text:s/>ΠΡΟΔΡΟΜΟΥ,<text:s/>ΑΜΜΟΥΛΙΑΝΗΣ,<text:s/>ΑΡΝΑΙΑΣ,<text:s/>ΒΡΑΣΤΑΜΩΝ,<text:s/>ΔΟΥΜΠΙΩΝ,<text:s/>ΕΛΑΙΟΧΩΡΙΩΝ,<text:s/>ΚΡΗΜΝΗΣ,<text:s/>ΚΡΗΝΗΣ,<text:s/>ΜΑΡΑΟΟΥΣΣΗΣ,<text:s/>ΝΕΑΣ<text:s/>ΓΩΝΙΑΣ,<text:s/>ΝΕΟΧΩΡΙΟΥ,<text:s/>ΝΕΩΝ<text:s/>ΡΟΔΩΝ,<text:s/>ΝΙΚΗΤΗΣ,<text:s/>ΠΑΛΑΙΟΧΩΡΑΣ,<text:s/>ΠΕΤΡΑΛΩΝΩΝ,<text:s/>ΣΤΑΝΟΥ),<text:s/>ΣΕΡΡΩΝ(ΠΡΟΒΑΤΑ),<text:s/>ΚΑΒΑΛΑΣ(ΑΓΙΟΥ<text:s/>ΑΝΔΡΕΟΥ,<text:s/>ΔΙΠΟΤΑΜΟΥ,<text:s/>ΕΛΑΦΟΧΩΡΙΟΥ,<text:s/>ΚΑΒΑΛΑΣ,<text:s/>ΚΕΧΡΟΚΑΜΠΟΥ,<text:s/>ΚΡΥΟΝΕΡΙΟΥ,<text:s/>ΞΕΡΙΑ,<text:s/>ΠΑΛΑΙΑΣ<text:s/>ΚΑΒΑΛΑΣ,<text:s/>ΠΑΛΑΙΟΧΩΡΙΟΥ,<text:s/>ΠΑΡΑΔΕΙΣΟΥ,<text:s/>ΠΗΓΩΝ),<text:s/>ΟΕΣΣΑΛΟΝΙΚΗΣ(ΑΓΙΟΥ<text:s/>ΠΑΥΛΟΥ,<text:s/>ΔΡΥΜΟΥ,<text:s/>ΛΙΒΑΔΙΟΥ,<text:s/>ΝΕΑΣ<text:s/>ΜΑΔΥΤΟΥ,<text:s/>ΝΕΑΣ<text:s/>ΜΕΣΗΜΒΡΙΑΣ,<text:s/>ΤΡΙΛΟΦΟΥ,<text:s/>ΧΟΡΤΙΑΤΗ)</text:span></text:p>
          </table:table-cell>
        </table:table-row>
        <table:table-row table:style-name="Row273">
          <table:table-cell table:style-name="Cell817">
            <text:p text:style-name="P935"><text:span text:style-name="T935_1">14148</text:span></text:p>
          </table:table-cell>
          <table:table-cell table:style-name="Cell818">
            <text:p text:style-name="P936"><text:span text:style-name="T936_1">114</text:span></text:p>
          </table:table-cell>
          <table:table-cell table:style-name="Cell819">
            <text:p text:style-name="P937"><text:span text:style-name="T937_1">ΑΙΤΩΛΟΑΚΑΡΝΑΝΙΑΣ(ΑΓΙΟΥ<text:s/></text:span><text:span text:style-name="T937_2">ΓΕΩΡΓΙΟΥ,</text:span><text:span text:style-name="T937_3"><text:s/>ΑΓΙΟΥ<text:s/>ΗΛΙΑ,<text:s/>ΑΓΡΑΜΠΕΛΩΝ,<text:s/>ΑΕΤΟΠΕΤΡΑΣ,<text:s/>ΑΚΡΩΝ,<text:s/>ΑΜΠΕΛΑΚΙΩΤΙΣΣΗΣ,<text:s/>ΑΝΑΒΡΥΤΗΣ,<text:s/>ΑΝΑΛΗΨΕΩΣ,<text:s/>ΑΝΟΙΞΙΑΤΙΚΟΥ,<text:s/>ΑΣΤΑΚΟΥ,<text:s/>ΒΑΡΝΑΚΑ,<text:s/>ΒΑΤΟΥ,<text:s/>ΒΕΛΒΙΝΑΣ,<text:s/>ΒΛΑΧΟΜΑΝΔΡΑΣ,<text:s/>ΒΡΟΥΒΙΑΝΩΝ,<text:s/>ΓΑΒΑΛΟΥΣ,<text:s/>ΓΑΒΡΟΛΙΜΝΗΣ,<text:s/>ΓΑΛΑΤΑ,<text:s/>ΓΡΑΜΜΕΝΗΣ<text:s/>ΟΞΥΑΣ,<text:s/>ΓΡΗΓΟΡΙΟΥ,<text:s/>ΔΑΦΝΗΣ,<text:s/>ΔΟΚΙΜΙΟΥ,<text:s/>ΔΡΥΜΟΥ,<text:s/>ΕΛΕΥΟΕΡΙΑΝΗΣ,<text:s/>ΟΕΡΜΟΥ,<text:s/>ΚΑΛΛΟΝΗΣ,<text:s/>ΚΑΛΥΒΙΩΝ,<text:s/>ΚΑΤΩ<text:s/>ΚΕΡΑΣΟΒΟΥ,<text:s/>ΚΑΤΩ<text:s/>ΧΩΡΑΣ,<text:s/>ΚΕΝΤΡΙΚΗΣ,<text:s/>ΚΟΚΚΙΝΟΧΩΡΙΟΥ,<text:s/>ΚΟΝΙΣΚΗΣ,<text:s/>ΚΟΝΟΠΙΝΑΣ,<text:s/>ΚΥΡΑ<text:s/>ΒΓΕΝΑΣ,<text:s/>ΜΑΚΥΝΕΙΑΣ,<text:s/>ΜΑΜΟΥΛΑΔΑΣ,<text:s/>ΜΠΑΜΠΙΝΗΣ,<text:s/>ΝΑΥΠΑΚΤΟΥ,<text:s/>ΝΕΑΣ<text:s/>ΑΒΟΡΑΝΗΣ,<text:s/>ΝΕΟΚΑΣΤΡΟΥ,<text:s/>ΟΧΟΙΩΝ,<text:s/>ΠΑΛΑΙΟΧΩΡΑΚΙΟΥ,<text:s/>ΠΑΛΙΑΜΠΕΛΩΝ,<text:s/>ΠΑΝΤΑΝΑΣΣΗΣ,<text:s/>ΠΕΡΙΟΩΡΙΟΥ,<text:s/>ΠΡΟΣΗΛΙΩΝ,<text:s/>ΡΙΓΑΝΗΣ,<text:s/>ΣΙΤΑΡΑΛΩΝΩΝ,<text:s/>ΣΚΟΥΤΕΣΙΑΔΑΣ,<text:s/>ΣΤΑΜΝΑΣ,<text:s/>ΣΤΡΟΓΓΥΛΟΒΟΥΝΙΟΥ,<text:s/>ΧΡΥΣΟΒΙΤΣΗΣ),<text:s/>ΦΩΚΙΔΑΣ(ΓΑΛΑΞΙΔΙΟΥ),<text:s/>ΚΕΦΑΛΛΗΝΙΑΣ(ΠΕΡΑΤΑΤΩΝ),<text:s/>ΟΕΣΠΡΩΤΙΑΣ(ΓΡΑΙΚΟΧΩΡΙΟΥ,<text:s/>ΚΑΣΤΡΙΟΥ,<text:s/>ΚΕΣΤΡΙΝΗΣ,<text:s/>ΠΕΡΔΙΚΑΣ)</text:span></text:p>
          </table:table-cell>
        </table:table-row>
        <table:table-row table:style-name="Row274">
          <table:table-cell table:style-name="Cell820">
            <text:p text:style-name="P938"><text:span text:style-name="T938_1">14157</text:span></text:p>
          </table:table-cell>
          <table:table-cell table:style-name="Cell821">
            <text:p text:style-name="P939"><text:span text:style-name="T939_1">31</text:span></text:p>
          </table:table-cell>
          <table:table-cell table:style-name="Cell822">
            <text:p text:style-name="P940"><text:span text:style-name="T940_1">ΑΟΗΝΩΝ<text:s/>(ΒΟΡΕΙΟΣ<text:s/>ΤΟΜΕΑΣ)(ΚΗΦΙΣΙΑΣ)</text:span></text:p>
          </table:table-cell>
        </table:table-row>
      </table:table>
      <text:p text:style-name="P941"/>
      <table:table table:style-name="Table37">
        <table:table-column table:style-name="Column109"/>
        <table:table-column table:style-name="Column110"/>
        <table:table-column table:style-name="Column111"/>
        <table:table-row table:style-name="Row275">
          <table:table-cell table:style-name="Cell823">
            <text:p text:style-name="P942"><text:span text:style-name="T942_1">14163</text:span></text:p>
          </table:table-cell>
          <table:table-cell table:style-name="Cell824">
            <text:p text:style-name="P943"><text:span text:style-name="T943_1">100</text:span></text:p>
          </table:table-cell>
          <table:table-cell table:style-name="Cell825">
            <text:p text:style-name="P944"><text:span text:style-name="T944_1">ΙΩΑΝΝΙΝΩΝ(ΑΓΙΑ<text:s/>ΠΑΡΑΣΚΕΥΗ,<text:s/>ΑΓΙΟΥ<text:s/>ΙΩΑΝΝΟΥ,<text:s/>ΑΓΙΟΥ<text:s/>ΜΗΝΑ,<text:s/>ΑΜΠΕΑΙΑΣ,<text:s/>ΑΜΦΙΟΕΑΣ,<text:s/>ΑΝΑΤΟΑΙΚΗΣ,<text:s/>ΑΝΟΡΑΚΙΤΗ,<text:s/>ΑΡΙΣΤΗΣ,<text:s/>ΑΣΒΕΣΤΟΧΩΡΙΟΥ,<text:s/>ΒΑΣΙΑΙΚΗΣ,<text:s/>ΒΟΒΟΥΣΗΣ,<text:s/>ΒΡΑΔΕΤΟΥ,<text:s/>ΓΡΕΒΕΝΙΤΙΟΥ,<text:s/>ΔΑΦΝΟΥΑΑΣ,<text:s/>ΔΙΚΟΡΥΦΟΥ,<text:s/>ΔΙΑΟΦΟΥ,<text:s/>ΔΡΟΣΟΧΩΡΙΟΥ,<text:s/>ΕΑΑΦΟΤΟΠΟΥ,<text:s/>ΖΙΤΣΗΣ,<text:s/>ΗΑΙΟΚΑΑΗΣ,<text:s/>ΚΑΑΑΡΡΥΤΩΝ,<text:s/>ΚΑΑΟΥΤΑ,<text:s/>ΚΑΠΕΣΟΒΟΥ,<text:s/>ΚΑΡΙΤΣΗΣ,<text:s/>ΚΑΡΥΩΝ,<text:s/>ΚΑΤΣΙΚΑ,<text:s/>ΚΗΠΩΝ,<text:s/>ΚΟΝΤΣΙΚΑΣ,<text:s/>ΚΟΡΙΤΙΑΝΗΣ,<text:s/>ΚΟΣΜΗΡΑΣ,<text:s/>ΚΟΥΚΚΟΥΑΙΟΥ,<text:s/>ΚΟΥΤΣΕΑΙΟΥ,<text:s/>ΚΡΑΝΟΥΑΑΣ,<text:s/>ΚΡΥΑΣ,<text:s/>ΚΡΥΟΒΡΥΣΗ,<text:s/>ΑΑΐΣΤΗΣ,<text:s/>ΑΕΠΤΟΚΑΡΥΑΣ<text:s/>ΖΑΓΟΡΙΟΥ,<text:s/>ΑΙΓΚΙΑΔΩΝ,<text:s/>ΑΟΓΓΑΔΩΝ,<text:s/>ΜΑΖΙΑΣ,<text:s/>ΜΑΚΡΙΝΟΥ,<text:s/>ΜΑΝΑΣΣΗ,<text:s/>ΜΑΝΟΑΙΑΣΗΣ,<text:s/>ΜΑΡΜΑΡΩΝ,<text:s/>ΜΟΝΟΔΕΝΔΡΙΟΥ,<text:s/>ΜΟΥΖΑΚΑΙΩΝ,<text:s/>ΜΠΙΖΑΝΙΟΥ,<text:s/>ΝΕΓΑΔΩΝ,<text:s/>ΝΕΟΧΩΡΟΠΟΥΑΟΥ,<text:s/>ΠΑΠΙΓΚΟΥ,<text:s/>ΠΕΡΙΒΑΕΠΤΟΥ,<text:s/>ΠΑΑΙΣΙΩΝ<text:s/>ΜΑΑΑΚΑΣΙΟΥ,<text:s/>ΠΑΑΤΑΝΟΥΣΣΗΣ,<text:s/>ΠΡΑΜΑΝΤΩΝ,<text:s/>ΡΑΦΤΑΝΑΙΩΝ,<text:s/>ΡΟΔΟΤΟΠΙΟΥ,<text:s/>ΣΚΑΜΝΕΑΑΙΟΥ,<text:s/>ΣΤΑΥΡΑΚΙΟΥ,<text:s/>ΤΡΙΣΤΕΝΟΥ,<text:s/>ΦΟΡΤΟΣΙΟΥ,<text:s/>ΦΡΑΓΚΑΔΩΝ,<text:s/>ΧΑΡΟΚΟΠΙΟΥ,<text:s/>ΧΟΥΑΙΑΡΑΔΩΝ)</text:span></text:p>
          </table:table-cell>
        </table:table-row>
        <table:table-row table:style-name="Row276">
          <table:table-cell table:style-name="Cell826">
            <text:p text:style-name="P945"><text:span text:style-name="T945_1">14172</text:span></text:p>
          </table:table-cell>
          <table:table-cell table:style-name="Cell827">
            <text:p text:style-name="P946"><text:span text:style-name="T946_1">47</text:span></text:p>
          </table:table-cell>
          <table:table-cell table:style-name="Cell828">
            <text:p text:style-name="P947"><text:span text:style-name="T947_1">ΟΕΣΣΑΑΟΝΙΚΗΣ(ΑΔΑΜ,<text:s/>ΑΝΑΤΟΑΙΚΟΥ,<text:s/>ΑΣΒΕΣΤΟΧΩΡΙΟΥ,<text:s/>ΒΑΣΙΑΟΥΔΙΟΥ,<text:s/>ΒΡΑΣΝΩΝ,<text:s/>ΓΕΡΑΚΑΡΟΥΣ,<text:s/>ΟΕΡΜΗΣ,<text:s/>ΑΑΓΚΑΔΙΚΙΩΝ,<text:s/>ΑΕΥΚΟΧΩΡΙΟΥ,<text:s/>ΑΙΒΑΔΙΟΥ,<text:s/>ΜΕΣΑΙΟΥ,<text:s/>ΝΕΑΣ<text:s/>ΜΑΓΝΗΣΙΑΣ,<text:s/>ΝΕΑΣ<text:s/>ΜΗΧΑΝΙΩΝΑΣ,<text:s/>ΝΕΩΝ<text:s/>ΕΠΙΒΑΤΩΝ,<text:s/>ΞΥΑΟΠΟΑΕΩΣ,<text:s/>ΠΑΑΓΙΑΡΙΟΥ,<text:s/>ΣΥΚΕΩΝ,<text:s/>ΧΟΡΤΙΑΤΗ)</text:span></text:p>
          </table:table-cell>
        </table:table-row>
        <table:table-row table:style-name="Row277">
          <table:table-cell table:style-name="Cell829">
            <text:p text:style-name="P948"><text:span text:style-name="T948_1">14175</text:span></text:p>
          </table:table-cell>
          <table:table-cell table:style-name="Cell830">
            <text:p text:style-name="P949"><text:span text:style-name="T949_1">68</text:span></text:p>
          </table:table-cell>
          <table:table-cell table:style-name="Cell831">
            <text:p text:style-name="P950"><text:span text:style-name="T950_1">ΜΑΓΝΗΣΙΑΣ(ΑΓΙΑΣ<text:s/>ΤΡΙΑΔΟΣ,<text:s/>ΑΕΡΙΝΟΥ,<text:s/></text:span><text:span text:style-name="T950_2">ΒΕΑΕΣΤΙΝΟΥ,</text:span><text:span text:style-name="T950_3"><text:s/>ΒΟΑΟΥ,<text:s/>ΖΑΓΟΡΑΣ,<text:s/></text:span><text:span text:style-name="T950_4">ΚΕΡΑΣΕΑΣ,<text:s/></text:span><text:span text:style-name="T950_5">ΚΟΚΚΩΤΩΝ,<text:s/>ΜΑΚΡΙΝΙΤΣΗΣ,<text:s/>ΞΟΡΥΧΤΙΟΥ,<text:s/>ΠΟΥΡΙΟΥ,<text:s/>ΣΟΥΡΠΗΣ,<text:s/>ΣΤΑΓΙΑΤΩΝ,<text:s/>ΣΤΕΦΑΝΟΒΙΚΕΙΟΥ,<text:s/>ΤΣΑΓΚΑΡΑΔΑΣ)</text:span></text:p>
          </table:table-cell>
        </table:table-row>
        <table:table-row table:style-name="Row278">
          <table:table-cell table:style-name="Cell832">
            <text:p text:style-name="P951"><text:span text:style-name="T951_1">14178</text:span></text:p>
          </table:table-cell>
          <table:table-cell table:style-name="Cell833">
            <text:p text:style-name="P952"><text:span text:style-name="T952_1">100</text:span></text:p>
          </table:table-cell>
          <table:table-cell table:style-name="Cell834">
            <text:p text:style-name="P953"><text:span text:style-name="T953_1">ΡΕΟΥΜΝΟΥ(ΑΓΙΑΣ<text:s/></text:span><text:span text:style-name="T953_2">ΠΑΡΑΣΚΕΥΗΣ,</text:span><text:span text:style-name="T953_3"><text:s/>ΑΓΙΟΥ<text:s/></text:span><text:span text:style-name="T953_4">ΙΩΑΝΝΟΥ</text:span><text:span text:style-name="T953_5"><text:s/>ΑΓΙΟΥ<text:s/></text:span><text:span text:style-name="T953_6">ΒΑΣΙΑΕΙΟΥ,</text:span><text:span text:style-name="T953_7"><text:s/>ΑΓΙΟΥ<text:s/></text:span><text:span text:style-name="T953_8">ΙΩΑΝΝΟΥ<text:s/></text:span><text:span text:style-name="T953_9">ΑΜΑΡΙΟΥ,<text:s/>ΑΓΙΟΥ<text:s/>ΙΩΑΝΝΟΥ<text:s/>ΜΥΑΟΠΟΤΑΜΟΥ,<text:s/>ΑΓΚΟΥΣΕΑΙΑΝΩΝ,<text:s/>ΑΔΕΑΕ,<text:s/>ΑΜΑΡΙΟΥ,<text:s/>ΑΝΩ<text:s/>ΜΕΡΟΥΣ,<text:s/>ΑΡΔΑΚΤΟΥ,<text:s/>ΑΧΑΑΔΕ,<text:s/>ΒΡΥΣΩΝ,<text:s/>ΒΩΑΕΩΝΩΝ,<text:s/>ΓΑΡΑΖΟΥ,<text:s/>ΓΕΡΑΚΑΡΙΟΥ,<text:s/>ΔΑΜΑΒΟΑΟΥ,<text:s/>ΔΡΙΜΙΣΚΟΥ,<text:s/>ΕΠΙΣΚΟΠΗΣ,<text:s/>ΕΡΦΩΝ,<text:s/>ΖΟΥΡΙΔΙΟΥ,<text:s/>ΖΩΝΙΑΝΩΝ,<text:s/>ΟΡΟΝΟΥ,<text:s/>ΚΑΑΟΝΥΚΤΟΥ,<text:s/>ΚΑΡΙΝΩΝ,<text:s/>ΚΙΣΣΟΥ,<text:s/>ΚΟΞΑΡΕΣ,<text:s/>ΚΡΥΟΝΕΡΙΟΥ,<text:s/>ΑΕΥΚΟΓΕΙΩΝ,<text:s/>ΜΑΡΓΑΡΙΤΩΝ,<text:s/>ΜΑΡΟΥΑΑ,<text:s/>ΜΕΑΙΔΟΝΙΟΥ,<text:s/>ΜΕΑΙΣΣΟΥΡΓΑΚΙΟΥ,<text:s/>ΜΟΝΑΣΤΗΡΑΚΙΟΥ,<text:s/>ΜΥΞΟΡΡΟΥΜΑ,<text:s/>ΠΑΝΟΡΜΟΥ,<text:s/>ΠΑΝΤΑΝΑΣΣΗΣ,<text:s/>ΠΕΤΡΟΧΩΡΙΟΥ,<text:s/>ΠΗΓΗΣ,<text:s/>ΡΟΥΣΤΙΚΩΝ,<text:s/>ΣΑΚΤΟΥΡΙΩΝ,<text:s/>ΣΕΑΑΙΩΝ,<text:s/>ΣΚΕΠΑΣΤΗΣ,<text:s/>ΣΚΟΥΑΟΥΦΙΩΝ,<text:s/>ΦΟΥΡΦΟΥΡΑ,<text:s/>ΧΑΜΑΑΕΥΡΙΟΥ,<text:s/>ΧΟΥΜΕΡΙΟΥ)</text:span></text:p>
          </table:table-cell>
        </table:table-row>
        <table:table-row table:style-name="Row279">
          <table:table-cell table:style-name="Cell835">
            <text:p text:style-name="P954"><text:span text:style-name="T954_1">14181</text:span></text:p>
          </table:table-cell>
          <table:table-cell table:style-name="Cell836">
            <text:p text:style-name="P955"><text:span text:style-name="T955_1">114</text:span></text:p>
          </table:table-cell>
          <table:table-cell table:style-name="Cell837">
            <text:p text:style-name="P956"><text:span text:style-name="T956_1">ΑΙΤΩΑΟΑΚΑΡΝΑΝΙΑΣ(ΑΠΟΥ<text:s/></text:span><text:span text:style-name="T956_2">ΚΩΝΣΤΑΝΤΙΝΟΥ,</text:span><text:span text:style-name="T956_3"><text:s/>ΑΝΟΟΦΥΤΟΥ,<text:s/>ΚΑΜΑΡΟΥΑΑΣ,<text:s/></text:span><text:span text:style-name="T956_4">ΚΑΤΟΧΗΣ,<text:s/></text:span><text:span text:style-name="T956_5">ΚΟΝΟΠΙΝΑΣ,<text:s/>ΝΕΡΟΧΩΡΙΟΥ,<text:s/>ΠΑΠΠΑΔΑΤΟΥ,<text:s/>ΣΚΟΥΡΤΟΥΣ,<text:s/>ΣΤΑΝΟΥ,<text:s/>ΧΡΥΣΟΒΕΡΓΙΟΥ),<text:s/>ΜΕΣΣΗΝΙΑΣ(ΑΒΙΑΣ,<text:s/>ΑΝΕΜΟΜΥΑΟΥ,<text:s/>ΑΝΟΕΙΑΣ,<text:s/>ΒΑΣΙΑΙΤΣΙΟΥ,<text:s/>ΟΑΑΑΜΩΝ,<text:s/>ΚΟΜΠΩΝ,<text:s/>ΚΟΥΒΕΑΑ,<text:s/>ΜΑΑΟΗΣ,<text:s/>ΜΑΡΑΟΟΠΟΑΕΩΣ,<text:s/>ΜΑΡΓΕΑΙΟΥ,<text:s/>ΜΙΑΑ,<text:s/>ΜΥΡΟΥ,<text:s/>ΠΑΑΤΗΣ,<text:s/>ΣΤΕΡΝΑΣ),<text:s/>ΚΕΦΑΑΑΗΝΙΑΣ(ΑΠΑΣ<text:s/>ΕΥΦΗΜΙΑΣ,<text:s/>ΑΓΚΩΝΟΣ,<text:s/>ΑΡΓΙΝΙΩΝ,<text:s/>ΒΑΡΕΟΣ,<text:s/>ΓΡΙΖΑΤΩΝ,<text:s/>ΔΑΜΟΥΑΙΑΝΑΤΩΝ,<text:s/>ΔΑΥΓΑΤΩΝ,<text:s/>ΔΙΑΙΝΑΤΩΝ,<text:s/>ΚΑΡΑΒΟΜΥΑΟΥ,<text:s/>ΚΕΡΑΜΕΙΩΝ,<text:s/>ΚΟΥΡΟΥΚΑΑΤΩΝ,<text:s/>ΑΗΞΟΥΡΙΟΥ,<text:s/>ΜΑΥΡΑΤΩΝ,<text:s/>ΝΕΟΧΩΡΙΟΥ,<text:s/>ΠΑΤΡΙΚΑΤΩΝ,<text:s/>ΠΕΣΑΔΑΣ,<text:s/>ΣΒΟΡΩΝΑΤΩΝ,<text:s/>ΦΑΡΣΩΝ,<text:s/>ΧΑΑΙΩΤΑΤΩΝ),<text:s/>ΙΩΑΝΝΙΝΩΝ(ΜΗΑΕΑΣ,<text:s/>ΣΤΡΑΤΙΝΙΣΤΗΣ),<text:s/>ΗΑΕΙΑΣ(ΑΝΔΡΑΒΙΔΑΣ,<text:s/>ΑΝΗΑΙΟΥ,<text:s/>ΒΡΙΝΑΣ,<text:s/>ΓΕΡΑΚΙΟΥ,<text:s/>ΟΕΙΣΟΑΣ,<text:s/>ΚΑΤΑΚΟΑΟΥ,<text:s/>ΚΑΑΔΕΟΥ,<text:s/>ΑΥΓΙΑΣ,<text:s/>ΠΑΑΑΙΟΧΩΡΙΟΥ,<text:s/>ΠΕΥΚΩΝ,<text:s/>ΠΑΑΤΑΝΟΥ,<text:s/>ΣΤΟΜΙΟΥ,<text:s/>ΤΑΞΙΑΡΧΩΝ,<text:s/>ΤΡΑΓΑΝΟΥ),<text:s/>ΑΧΑΪΑΣ(ΒΑΑΙΜΙΤΙΚΩΝ,<text:s/>ΒΕΑΑΣ,<text:s/>ΔΕΣΙΝΟΥ,<text:s/>ΔΟΥΜΕΝΩΝ,<text:s/>ΖΑΡΟΥΧΑΗΣ,<text:s/>ΖΑΧΑΩΡΙΤΙΚΩΝ,<text:s/>ΚΑΣΤΡΙΩΝ,<text:s/>ΜΙΝΤΙΑΟΓΑΙΟΥ,<text:s/>ΠΕΥΚΟΥ,<text:s/>ΠΟΡΟΒΙΤΣΗΣ,<text:s/>ΣΑΡΑΒΑΑΙΟΥ,<text:s/>ΣΕΑΙΑΝΙΤΙΚΩΝ,<text:s/>ΨΑΟΟΠΥΡΓΟΥ),<text:s/>ΑΡΓΟΑΙΔΑΣ(ΑΡΧΑΙΑΣ<text:s/>ΕΠΙΔΑΥΡΟΥ)</text:span></text:p>
          </table:table-cell>
        </table:table-row>
        <table:table-row table:style-name="Row280">
          <table:table-cell table:style-name="Cell838">
            <text:p text:style-name="P957"><text:span text:style-name="T957_1">14184</text:span></text:p>
          </table:table-cell>
          <table:table-cell table:style-name="Cell839">
            <text:p text:style-name="P958"><text:span text:style-name="T958_1">88</text:span></text:p>
          </table:table-cell>
          <table:table-cell table:style-name="Cell840">
            <text:p text:style-name="P959"><text:span text:style-name="T959_1">ΟΗΡΑΣ(ΜΕΣΑΡΙΑΣ,<text:s/></text:span><text:span text:style-name="T959_2">ΣΙΚΙΝΟΥ,</text:span><text:span text:style-name="T959_3"><text:s/>ΦΟΑΕΓΑΝΔΡΟΥ),<text:s/>ΤΗΝΟΥ(ΔΥΟ<text:s/>ΧΩΡΙΩΝ,<text:s/>ΣΤΕΝΗΣ),<text:s/>ΣΥΡΟΥ(ΜΑΝΝΑ,<text:s/>ΠΟΣΕΙΔΩΝΙΑΣ),<text:s/>ΝΑΞΟΥ(ΓΑΙΝΑΔΟΥ,<text:s/>ΔΑΜΑΡΙΩΝΟΣ,<text:s/>ΔΑΝΑΚΟΥ,<text:s/>ΕΓΓΑΡΩΝ,<text:s/>ΚΕΡΑΜΩΤΗΣ,<text:s/>ΜΟΝΗΣ,<text:s/>ΠΟΤΑΜΙΑΣ),<text:s/>ΜΥΚΟΝΟΥ(ΜΥΚΟΝΙΩΝ),<text:s/>ΜΗΑΟΥ(ΠΕΡΑΝ<text:s/>ΤΡΙΟΒΑΣΑΑΟΥ,<text:s/>ΤΡΙΟΒΑΣΑΑΟΥ)</text:span></text:p>
          </table:table-cell>
        </table:table-row>
        <table:table-row table:style-name="Row281">
          <table:table-cell table:style-name="Cell841">
            <text:p text:style-name="P960"><text:span text:style-name="T960_1">14187</text:span></text:p>
          </table:table-cell>
          <table:table-cell table:style-name="Cell842">
            <text:p text:style-name="P961"><text:span text:style-name="T961_1">58</text:span></text:p>
          </table:table-cell>
          <table:table-cell table:style-name="Cell843">
            <text:p text:style-name="P962"><text:span text:style-name="T962_1">ΑΟΗΝΩΝ<text:s/>(ΔΥΤΙΚΟΣ<text:s/>ΤΟΜΕΑΣ)<text:s/>(ΑΓΙΑΣ<text:s/></text:span><text:span text:style-name="T962_2">ΒΑΡΒΑΡΑΣ,</text:span><text:span text:style-name="T962_3"><text:s/>ΑΓΙΩΝ<text:s/>ΑΝΑΡΓΥΡΩΝ,<text:s/>ΚΑΜΑΤΕΡΟΥ,<text:s/>ΠΕΤΡΟΥΠΟΑΕΩΣ,<text:s/>ΧΑΪΔΑΡΙΟΥ),<text:s/>ΑΧΑΪΑΣ(ΑΝΩ<text:s/>ΣΟΥΔΕΝΑΙΙΚΩΝ,<text:s/>ΒΑΑΙΜΗΣ,<text:s/>ΒΑΑΙΜΙΤΙΚΩΝ,<text:s/>ΔΕΣΙΝΟΥ,<text:s/>ΚΑΑΟΥΣΙΟΥ,<text:s/>ΚΑΤΩ<text:s/>ΑΟΥΣΩΝ,<text:s/>ΜΑΜΟΥΣΙΑΣ),<text:s/>ΑΤΤΙΚΗΣ<text:s/>(ΑΝΑΤΟΑΙΚΗ)<text:s/>(ΔΡΟΣΙΑΣ,<text:s/>ΟΡΑΚΟΜΑΚΕΔΟΝΩΝ)</text:span></text:p>
          </table:table-cell>
        </table:table-row>
      </table:table>
      <text:p text:style-name="P963"/>
      <table:table table:style-name="Table38">
        <table:table-column table:style-name="Column112"/>
        <table:table-column table:style-name="Column113"/>
        <table:table-column table:style-name="Column114"/>
        <table:table-row table:style-name="Row282">
          <table:table-cell table:style-name="Cell844">
            <text:p text:style-name="P964"><text:span text:style-name="T964_1">14190</text:span></text:p>
          </table:table-cell>
          <table:table-cell table:style-name="Cell845">
            <text:p text:style-name="P965"><text:span text:style-name="T965_1">115</text:span></text:p>
          </table:table-cell>
          <table:table-cell table:style-name="Cell846">
            <text:p text:style-name="P966"><text:span text:style-name="T966_1">ΑΙΤΩΛ0ΑΚΑΡΝΑΝΙΑΣ(ΛΥΣΙΜΑΧΕΙΑΣ,<text:s/>ΜΑΑΕΣΙΑΔΑΣ,<text:s/>ΣΙΤΑΡΑΑΩΝΩΝ,<text:s/>ΣΠΟΑΑΙΤΗΣ),<text:s/>ΧΙ0Υ(ΚΑΜΠΙΩΝ,<text:s/>ΛΙΘΙΟΥ,<text:s/>ΜΕΣΑ<text:s/>ΔΙΔΥΜΑΣ,<text:s/>ΝΕΝΗΤΩΝ,<text:s/>ΠΑΤΡΙΚΩΝ,<text:s/>ΠΥΡΓΙΟΥ,<text:s/>ΣΙΔΗΡΟΥΝΤΟΣ),<text:s/>ΧΑΝΙΩΝ(ΜΑΛΕΜΕ),<text:s/>ΣΠ0ΡΑΔΩΝ(ΣΚΙΑΘ0Υ,<text:s/>ΣΚΟΠΕΛΟΥ),<text:s/>ΡΕΘΥΜΝΟΥ(ΔΟΞΑΡΟΥ),<text:s/>ΛΕΥΚΑΔΑΣ(ΑΓΙΟΥ<text:s/>ΗΛΙΑ,<text:s/>ΒΛΥΧΟΥ,<text:s/>ΚΑΛΑΜΙΤΣΙΟΥ,<text:s/>ΚΑΡΥΑΣ,<text:s/>ΚΑΤΩΧΩΡΙΟΥ,<text:s/>ΝΕΟΧΩΡΙΟΥ,<text:s/>ΠΛΑΤΥΣΤΟΜΩΝ,<text:s/>ΣΥΒΡΟΥ),<text:s/>ΛΕΣΒΟΥ(ΑΓΙΑΣ<text:s/>ΜΑΡΙΝΗΣ,<text:s/>ΚΩΜΗΣ,<text:s/>ΛΕΠΕΤΥΜΝΟΥ,<text:s/>ΜΟΡΙΑΣ,<text:s/>ΠΑΜΦΙΛΩΝ),<text:s/>ΛΑΚΩΝΙΑΣ(ΚΟΚΚΑΛΑΣ),<text:s/>ΚΩ(ΚΩ),<text:s/>ΚΕΦΑΛΛΗΝΙΑΣ(ΚΟΜΙΤΑΤΩΝ),<text:s/>ΚΕΡΚΥΡΑΣ(ΑΓΙΟΥ<text:s/>ΜΑΡΚΟΥ,<text:s/>ΒΕΛΟΝΑΔΩΝ,<text:s/>ΚΑΡΟΥΣΑΔΩΝ),<text:s/>ΙΩΑΝΝΙΝΩΝ(ΡΑΐΚΟΥ),<text:s/>ΙΘΑΚΗΣ(ΛΕΥΚΗΣ,<text:s/>ΠΕΡΑΧΩΡΙΟΥ,<text:s/>ΠΛΑΤΡΕΙΘΙΑ),<text:s/>ΘΕΣΠΡΩΤΙΑΣ(ΜΑΥΡΟΥΔΙΟΥ,<text:s/>ΣΙΔΕΡΗΣ),<text:s/>ΘΑΣΟΥ(ΠΟΤΑΜΙΑΣ),<text:s/>ΕΥΒΟΙΑΣ(ΛΙΧΑΔΟΣ,<text:s/>ΩΡΕΩΝ),<text:s/>ΑΡΤΑΣ<text:s/>(ΛΙΜΙΝΗΣ)</text:span></text:p>
          </table:table-cell>
        </table:table-row>
        <table:table-row table:style-name="Row283">
          <table:table-cell table:style-name="Cell847">
            <text:p text:style-name="P967"><text:span text:style-name="T967_1">14193</text:span></text:p>
          </table:table-cell>
          <table:table-cell table:style-name="Cell848">
            <text:p text:style-name="P968"><text:span text:style-name="T968_1">51</text:span></text:p>
          </table:table-cell>
          <table:table-cell table:style-name="Cell849">
            <text:p text:style-name="P969"><text:span text:style-name="T969_1">ΙΚΑΡΙΑΣ(ΑΓΙΟΥ<text:s/></text:span><text:span text:style-name="T969_2">ΚΗΡΥΚΟΥ,</text:span><text:span text:style-name="T969_3"><text:s/>ΚΑΡΑΒΟΣΤΑΜΟΥ,<text:s/></text:span><text:span text:style-name="T969_4">ΚΑΡΚΙΝΑΓΡΙΟΥ,</text:span><text:span text:style-name="T969_5"><text:s/>ΠΕΡΔΙΚΙΟΥ,<text:s/></text:span><text:span text:style-name="T969_6">ΡΑΧΩΝ,<text:s/></text:span><text:span text:style-name="T969_7">ΧΡΥΣΟΣΤΟΜΟΥ),<text:s/>ΤΗΝΟΥ(ΚΑΜΠΟΥ,<text:s/>ΚΤΙΚΑΔΟΥ,<text:s/>ΠΑΝΟΡΜΟΥ,<text:s/>ΤΗΝΟΥ,<text:s/>ΤΡΙΑΝΤΑΡΟΥ)</text:span></text:p>
          </table:table-cell>
        </table:table-row>
        <table:table-row table:style-name="Row284">
          <table:table-cell table:style-name="Cell850">
            <text:p text:style-name="P970"><text:span text:style-name="T970_1">14196</text:span></text:p>
          </table:table-cell>
          <table:table-cell table:style-name="Cell851">
            <text:p text:style-name="P971"><text:span text:style-name="T971_1">110</text:span></text:p>
          </table:table-cell>
          <table:table-cell table:style-name="Cell852">
            <text:p text:style-name="P972"><text:span text:style-name="T972_1">ΧΑΝΙΩΝ(ΑΓΙΑΣ,<text:s/>ΑΓΙΑΣ<text:s/>ΡΟΥΜΕΛΗΣ,<text:s/>ΑΜΥΓΔΑΛΟΚΕΦΑΛΙΟΥ,<text:s/>ΑΣΗ<text:s/></text:span><text:span text:style-name="T972_2">ΓΩΝΙΑΣ,</text:span><text:span text:style-name="T972_3"><text:s/>ΒΟΥΚΟΛΙΩΝ,<text:s/>ΒΟΥΛΓΑΡΩ,<text:s/>ΓΛΩΣΣΗΣ,<text:s/>ΔΑΡΑΤΣΟΥ,<text:s/>ΔΡΑΚΟΝΑΣ,<text:s/>ΔΡΑΠΑΝΙΑ,<text:s/>ΕΠΑΝΩΧΩΡΙΟΥ,<text:s/>ΙΜΠΡΟΥ,<text:s/>ΚΑΚΟΔΙΚΙΟΥ,<text:s/>ΚΑΚΟΠΕΤΡΟΥ,<text:s/>ΚΑΛΑΜΙΤΣΙΟΥ<text:s/>ΑΛΕΞΑΝΔΡΟΥ,<text:s/>ΚΑΛΑΜΙΤΣΙΟΥ<text:s/>ΑΜΥΓΔΑΛΙΟΥ,<text:s/>ΚΑΛΛΕΡΓΙΑΝΩΝ,<text:s/>ΚΑΛΟΥΔΙΑΝΩΝ,<text:s/>ΚΑΛΥΒΩΝ,<text:s/>ΚΑΜΠΑΝΟΥ,<text:s/>ΚΑΡΑΝΟΥ,<text:s/>ΚΟΛΥΜΒΑΡΙΟΥ,<text:s/>ΚΟΝΤΟΜΑΡΙΟΥ,<text:s/>ΚΟΥΝΟΥΠΙΔΙΑΝΩΝ,<text:s/>ΚΟΥΡΝΑ,<text:s/>ΜΑΖΗΣ,<text:s/>ΜΕΣΚΛΩΝ,<text:s/>ΜΟΥΖΟΥΡΑ,<text:s/>ΝΕΟΥ<text:s/>ΧΩΡΙΟΥ<text:s/>ΑΠΟΚΟΡΩΝΟΥ,<text:s/>ΝΙΠΟΥΣ,<text:s/>ΠΕΡΙΒΟΛΙΩΝ<text:s/>ΚΙΣΣΑΜΟΥ,<text:s/>ΠΛΑΚΑΣ,<text:s/>ΡΑΒΔΟΥΧΑΣ,<text:s/>ΣΑΣΑΛΟΥ,<text:s/>ΣΕΜΠΡΩΝΑ,<text:s/>ΣΚΙΝΕ,<text:s/>ΣΦΑΚΟΠΗΓΑΔΙΟΥ,<text:s/>ΧΑΙΡΕΘΙΑΝΩΝ)</text:span></text:p>
          </table:table-cell>
        </table:table-row>
        <table:table-row table:style-name="Row285">
          <table:table-cell table:style-name="Cell853">
            <text:p text:style-name="P973"><text:span text:style-name="T973_1">14199</text:span></text:p>
          </table:table-cell>
          <table:table-cell table:style-name="Cell854">
            <text:p text:style-name="P974"><text:span text:style-name="T974_1">88</text:span></text:p>
          </table:table-cell>
          <table:table-cell table:style-name="Cell855">
            <text:p text:style-name="P975"><text:span text:style-name="T975_1">ΘΗΡΑΣ(ΑΝΩ<text:s/></text:span><text:span text:style-name="T975_2">ΜΕΡΙΑΣ,</text:span><text:span text:style-name="T975_3"><text:s/>ΒΟΘΩΝΟΣ,<text:s/></text:span><text:span text:style-name="T975_4">ΕΠΙΣΚΟΠΗΣ</text:span><text:span text:style-name="T975_5"><text:s/>ΓΩΝΙΑΣ,<text:s/></text:span><text:span text:style-name="T975_6">ΠΥΡΓΟΥ</text:span><text:span text:style-name="T975_7"><text:s/>ΚΑΛΛΙΣΤΗΣ),<text:s/>ΤΗΝΟΥ(ΚΩΜΗΣ),<text:s/>ΣΥΡΟΥ(ΒΑΡΗΣ,<text:s/>ΓΑΛΗΣΣΑ,<text:s/>ΕΡΜΟΥΠΟΛΕΩΣ),<text:s/>ΝΑΞΟΥ(ΒΙΒΛΟΥ,<text:s/>ΒΡΟΥΤΣΗ,<text:s/>ΚΙΝΙΔΑΡΟΥ,<text:s/>ΜΕΣΗΣ,<text:s/>ΣΧΟΙΝΟΥΣΣΗΣ),<text:s/>ΚΩ(ΑΝΤΙΜΑΧΕΙΑΣ,<text:s/>ΑΣΦΕΝΔΙΟΥ,<text:s/>ΕΜΠΟΡΕΙΟΥ,<text:s/>ΚΑΡΔΑΜΑΙΝΗΣ,<text:s/>ΚΕΦΑΛΟΥ,<text:s/>ΜΑΝΔΡΑΚΙΟΥ,<text:s/>ΝΙΚΙΩΝ,<text:s/>ΠΥΛΙΟΥ),<text:s/>ΚΑΡΠΑΘΟΥ<text:s/>-<text:s/>ΗΡΩΙΚΗΣ<text:s/>ΝΗΣΟΥ<text:s/>ΚΑΣΟΥ(ΑΡΚΑΣΑΣ,<text:s/>ΚΑΡΠΑΘΟΥ,<text:s/>ΜΕΝΕΤΩΝ,<text:s/>ΟΘΟΥΣ),<text:s/>ΚΑΛΥΜΝΟΥ(ΚΑΛΥΜΝΙΩΝ,<text:s/>ΛΕΙΨΩΝ)</text:span></text:p>
          </table:table-cell>
        </table:table-row>
        <table:table-row table:style-name="Row286">
          <table:table-cell table:style-name="Cell856">
            <text:p text:style-name="P976"><text:span text:style-name="T976_1">14202</text:span></text:p>
          </table:table-cell>
          <table:table-cell table:style-name="Cell857">
            <text:p text:style-name="P977"><text:span text:style-name="T977_1">114</text:span></text:p>
          </table:table-cell>
          <table:table-cell table:style-name="Cell858">
            <text:p text:style-name="P978"><text:span text:style-name="T978_1">ΓΡΕΒΕΝΩΝ(ΑΒΔΕΛΛΑΣ,<text:s/>ΑΛΑΤΟΠΕΤΡΑΣ,<text:s/>ΔΑΣΟΧΩΡΙΟΥ,<text:s/>ΔΑΣΥΛΛΙΟΥ,<text:s/>ΚΑΛΛΟΝΗΣ,<text:s/>ΛΑΒΔΑ,<text:s/>ΜΗΛΕΑΣ,<text:s/>ΠΑΛΑΙΟΧΩΡΙΟΥ,<text:s/>ΠΑΝΑΓΙΑΣ,<text:s/>ΠΑΝΟΡΑΜΑΤΟΣ,<text:s/>ΠΑΡΑΣΚΕΥΗΣ,<text:s/>ΠΟΛΥΔΕΝΔΡΟΥ,<text:s/>ΠΟΝΤΙΝΗΣ,<text:s/>ΠΥΛΩΡΩΝ,<text:s/>ΣΑΜΑΡΙΝΑΣ,<text:s/>ΦΕΛΛΙΟΥ),<text:s/>ΧΑΛΚΙΔΙΚΗΣ(ΚΑΛΛΙΘΕΑΣ,<text:s/>ΠΑΛΑΙΟΧΩΡΙΟΥ),<text:s/>ΦΛΩΡΙΝΑΣ(ΒΑΛΤΟΝΕΡΩΝ,<text:s/>ΚΟΛΧΙΚΗΣ,<text:s/>ΛΙΜΝΟΧΩΡΙΟΥ,<text:s/>ΝΕΟΧΩΡΑΚΙΟΥ,<text:s/>ΠΑΡΟΡΕΙΟΥ,<text:s/>ΠΛΑΤΕΟΣ,<text:s/>ΠΟΛΥΠΟΤΑΜΟΥ),<text:s/>ΡΟΔΟΠΗΣ(ΑΜΑΞΑΔΩΝ),<text:s/>ΠΙΕΡΙΑΣ(ΑΛΩΝΙΩΝ,<text:s/>ΕΞΟΧΗΣ,<text:s/>ΚΑΤΑΛΩΝΙΩΝ,<text:s/>ΚΑΤΑΧΑ,<text:s/>ΠΑΝΤΕΛΕΗΜΟΝΟΣ,<text:s/>ΡΥΑΚΙΩΝ,<text:s/>ΦΩΤΕΙΝΩΝ),<text:s/>ΞΑΝΘΗΣ(ΓΕΝΙΣΕΑΣ),<text:s/>ΚΙΛΚΙΣ(ΓΟΡΓΟΠΗΣ,<text:s/>ΕΥΖΩΝΩΝ,<text:s/>ΚΑΤΩ<text:s/>ΘΕΟΔΩΡΑΚΙΟΥ,<text:s/>ΚΙΛΚΙΣ,<text:s/>ΛΙΜΝΟΤΟΠΟΥ),<text:s/>ΙΩΑΝΝΙΝΩΝ(ΑΓΙΑΣ<text:s/>ΜΑΡΙΝΗΣ,<text:s/>ΑΕΤΟΠΕΤΡΑΣ<text:s/>ΚΟΝΙΤΣΗΣ,<text:s/>ΑΝΘΟΧΩΡΙΟΥ<text:s/>ΔΩΔΩΝΗΣ,<text:s/>ΒΑΓΕΝΙΤΙΟΥ,<text:s/>ΒΑΡΓΙΑΔΩΝ,<text:s/>ΒΑΡΛΑΑΜ,<text:s/>ΒΟΥΡΜΠΙΑΝΗΣ,<text:s/>ΔΙΠΟΤΑΜΟΥ,<text:s/>ΔΡΑΜΕΣΙΩΝ,<text:s/>ΔΡΥΜΑΔΩΝ,<text:s/>ΔΩΔΩΝΗΣ,<text:s/>ΚΑΤΩ<text:s/>ΛΑΨΙΣΤΗΣ,<text:s/>ΚΑΤΩ<text:s/>ΡΑΒΕΝΙΩΝ,<text:s/>ΚΕΦΑΛΟΒΡΥΣΟΥ,<text:s/>ΚΟΠΑΝΗΣ,<text:s/>ΛΟΓΓΑΔΩΝ,<text:s/>ΜΑΤΣΟΥΚΙΟΥ,<text:s/>ΜΕΣΟΒΟΥΝΙΟΥ,<text:s/>ΜΟΝΑΣΤΗΡΙΟΥ,<text:s/>ΡΙΖΟΥ,<text:s/>ΣΕΡΒΙΑΝΩΝ),<text:s/>ΕΒΡΟΥ(ΔΙΔΥΜΟΤΕΙΧΟΥ,<text:s/>ΜΑΚΡΗΣ,<text:s/>ΠΥΛΑΙΑΣ)</text:span></text:p>
          </table:table-cell>
        </table:table-row>
        <table:table-row table:style-name="Row287">
          <table:table-cell table:style-name="Cell859">
            <text:p text:style-name="P979"><text:span text:style-name="T979_1">14205</text:span></text:p>
          </table:table-cell>
          <table:table-cell table:style-name="Cell860">
            <text:p text:style-name="P980"><text:span text:style-name="T980_1">29</text:span></text:p>
          </table:table-cell>
          <table:table-cell table:style-name="Cell861">
            <text:p text:style-name="P981"><text:span text:style-name="T981_1">ΑΘΗΝΩΝ<text:s/></text:span><text:span text:style-name="T981_2">(ΒΟΡΕΙΟΣ</text:span><text:span text:style-name="T981_3"><text:s/>ΤΟΜΕΑΣ)(ΑΜΑΡΟΥΣΙΟΥ)</text:span></text:p>
          </table:table-cell>
        </table:table-row>
        <table:table-row table:style-name="Row288">
          <table:table-cell table:style-name="Cell862">
            <text:p text:style-name="P982"><text:span text:style-name="T982_1">14211</text:span></text:p>
          </table:table-cell>
          <table:table-cell table:style-name="Cell863">
            <text:p text:style-name="P983"><text:span text:style-name="T983_1">113</text:span></text:p>
          </table:table-cell>
          <table:table-cell table:style-name="Cell864">
            <text:p text:style-name="P984"><text:span text:style-name="T984_1">ΑΡΚΑΔΙΑΣ(ΑΓΙΟΥ<text:s/>ΑΝΔΡΕΟΥ,<text:s/>ΑΓΙΟΥ<text:s/>ΒΑΣΙΛΕΙΟΥ<text:s/></text:span><text:span text:style-name="T984_2">ΜΑΝΤΙΝΕΙΑΣ,</text:span><text:span text:style-name="T984_3"><text:s/>ΑΓΙΟΥ<text:s/></text:span><text:span text:style-name="T984_4">ΓΕΩΡΓΙΟΥ,</text:span><text:span text:style-name="T984_5"><text:s/>ΑΓΙΟΥ<text:s/>ΚΩΝΣΤΑΝΤΙΝΟΥ,<text:s/>ΑΡΤΕΜΙΣΙΟΥ,<text:s/>ΑΣΕΑΣ,<text:s/>ΑΣΤΡΟΥΣ,<text:s/>ΓΑΡΕΑΣ,<text:s/>ΔΑΡΑ,<text:s/>ΔΗΜΗΤΡΑΣ,<text:s/>ΔΟΡΙΖΑ,<text:s/>ΔΡΑΚΟΒΟΥΝΙΟΥ,<text:s/>ΕΛΑΙΟΧΩΡΙΟΥ,<text:s/>ΕΛΛΗΝΙΚΟΥ,<text:s/>ΕΠΙΣΚΟΠΗΣ,<text:s/>ΖΕΥΓΟΛΑΤΕΙΟΥ,<text:s/>ΖΩΝΗΣ,<text:s/>ΘΕΟΚΤΙΣΤΟΥ,<text:s/>ΚΑΚΟΥΡΑΙΙΚΩΝ,<text:s/>ΚΑΛΛΙΑΝΙΟΥ,<text:s/>ΚΑΜΑΡΙΟΥ,<text:s/>ΚΑΝΔΗΛΑΣ,<text:s/>ΚΑΣΤΑΝΙΤΣΗΣ,<text:s/>ΚΑΤΣΙΜΠΑΛΗ,<text:s/>ΚΟΝΤΟΒΑΖΑΙΝΗΣ,<text:s/>ΚΟΥΝΟΥΠΙΑΣ,<text:s/>ΚΩΜΗΣ,<text:s/>ΛΕΟΝΤΑΡΙΟΥ,<text:s/>ΛΕΩΝΙΔΙΟΥ,<text:s/>ΛΙΟΔΩΡΑΣ,<text:s/>ΛΟΥΤΡΩΝ<text:s/>ΗΡΑΙΑΣ,<text:s/>ΜΑΚΡΗΣ,<text:s/>ΜΑΥΡΙΩΝ,<text:s/>ΜΕΛΙΓΟΥΣ,<text:s/>ΜΕΛΙΣΣΟΠΕΤΡΑΣ,<text:s/>ΜΟΝΑΣΤΗΡΑΚΙΟΥ,<text:s/>ΜΥΓΔΑΛΙΑΣ,<text:s/>ΞΗΡΟΚΑΡΙΤΑΙΝΗΣ,<text:s/>ΠΑΛΑΙΟΧΟΥΝΗΣ,<text:s/>ΠΑΛΑΜΑΡΙΟΥ,<text:s/>ΠΑΝΑΓΙΑΣ,<text:s/>ΠΑΡΑΛΟΓΓΩΝ,<text:s/>ΠΑΥΛΙΑΣ,<text:s/>ΠΕΡΔΙΚΟΒΡΥΣΗΣ,<text:s/>ΠΕΡΔΙΚΟΝΕΡΙΟΥ,<text:s/>ΠΛΑΤΑΝΑΣ,<text:s/>ΠΛΑΤΑΝΟΥ,<text:s/>ΠΟΥΛΙΘΡΩΝ,<text:s/>ΠΟΥΡΝΑΡΙΑΣ,<text:s/>ΠΡΑΣΙΝΟΥ,<text:s/>ΡΑΨΟΜΜΑΤΗ,<text:s/>ΡΙΖΟΣΠΗΛΙΑΣ,<text:s/>ΣΑΠΟΥΝΑΚΑΙΪΚΩΝ,<text:s/></text:span><text:span text:style-name="T984_6">ΣΑΡΑΚΙΝΙΟΥ</text:span><text:span text:style-name="T984_7"><text:s/>ΗΡΑΙΑΣ,<text:s/></text:span><text:span text:style-name="T984_8">ΣΕΡΒΟΥ,</text:span><text:span text:style-name="T984_9"><text:s/>ΣΙΛΙΜΝΗΣ,<text:s/></text:span><text:span text:style-name="T984_10">ΣΤΑΔΙΟΥ,</text:span><text:span text:style-name="T984_11"><text:s/>ΣΤΡΙΓΚΟΥ,</text:span></text:p>
          </table:table-cell>
        </table:table-row>
      </table:table>
      <text:p text:style-name="P985"/>
      <table:table table:style-name="Table39">
        <table:table-column table:style-name="Column115"/>
        <table:table-column table:style-name="Column116"/>
        <table:table-column table:style-name="Column117"/>
        <table:table-row table:style-name="Row289">
          <table:table-cell table:style-name="Cell865">
            <text:p text:style-name="P986"/>
          </table:table-cell>
          <table:table-cell table:style-name="Cell866">
            <text:p text:style-name="P987"/>
          </table:table-cell>
          <table:table-cell table:style-name="Cell867">
            <text:p text:style-name="P988"><text:span text:style-name="T988_1">ΣΥΡΝΑΣ,<text:s/>ΤΡΙΠΟΤΑΜΟΥ,<text:s/>ΤΣΕΑΕΠΑΚΟΥ,<text:s/>ΦΑΑΑΙΣΙΑΣ,<text:s/>ΧΑΡΑΔΡΟΥ,<text:s/>ΧΙΡΑΔΩΝ,<text:s/>ΧΩΡΑΣ,<text:s/>ΨΗΑΗΣ<text:s/>ΒΡΥΣΗΣ)</text:span></text:p>
          </table:table-cell>
        </table:table-row>
        <table:table-row table:style-name="Row290">
          <table:table-cell table:style-name="Cell868">
            <text:p text:style-name="P989"><text:span text:style-name="T989_1">14214</text:span></text:p>
          </table:table-cell>
          <table:table-cell table:style-name="Cell869">
            <text:p text:style-name="P990"><text:span text:style-name="T990_1">85</text:span></text:p>
          </table:table-cell>
          <table:table-cell table:style-name="Cell870">
            <text:p text:style-name="P991"><text:span text:style-name="T991_1">ΚΟΡΙΝΟΙΑΣ(ΑΟΙΚΙΩΝ,<text:s/>ΑΝΩ<text:s/>ΤΡΙΚΑΑΩΝ,<text:s/>ΑΡΧΑΙΑΣ<text:s/>ΚΟΡΙΝΟΟΥ,<text:s/>ΑΣΣΟΥ,<text:s/>ΒΕΑΙΝΗΣ,<text:s/>ΒΟΧΑΪΚΟΥ,<text:s/>ΒΡΑΧΑΤΙΟΥ,<text:s/>ΔΕΡΒΕΝΙΟΥ,<text:s/>ΕΞΑΜΙΑΙΩΝ,<text:s/>ΙΣΟΜΙΑΣ,<text:s/>ΚΑΜΑΡΙΟΥ,<text:s/>ΚΑΤΑΚΑΑΙΟΥ,<text:s/>ΚΑΤΩ<text:s/>ΑΣΣΟΥ,<text:s/>ΚΑΤΩ<text:s/>ΑΟΥΤΡΟΥ,<text:s/>ΚΑΤΩ<text:s/>ΣΥΝΟΙΚΙΑΣ<text:s/>ΤΡΙΚΑΑΩΝ,<text:s/>ΚΟΡΦΟΥ,<text:s/>ΚΡΗΝΩΝ,<text:s/>ΑΑΑΙΩΤΟΥ,<text:s/>ΑΑΥΚΑΣ,<text:s/>ΑΕΧΑΙΟΥ,<text:s/>ΑΥΓΙΑΣ,<text:s/>ΜΕΓΑΑΟΥ<text:s/>ΒΑΑΤΟΥ,<text:s/>ΜΕΣΗΣ<text:s/>ΣΥΝΟΙΚΙΑΣ<text:s/>ΤΡΙΚΑΑΩΝ,<text:s/>ΜΙΚΡΟΥ<text:s/>ΒΑΑΤΟΥ,<text:s/>ΜΟΥΑΚΙΟΥ,<text:s/>ΜΠΟΑΑΤΙΟΥ,<text:s/>ΝΕΜΕΑΣ,<text:s/>ΝΕΡΑΝΤΖΗΣ,<text:s/>ΞΥΑΟΚΑΣΤΡΟΥ,<text:s/>ΠΑΣΙΟΥ,<text:s/>ΠΟΥΑΑΙΤΣΗΣ,<text:s/>ΣΟΥΑΙΟΥ,<text:s/>ΣΤΙΜΑΓΚΑΣ,<text:s/>ΣΥΚΕΑΣ,<text:s/>ΦΕΝΕΟΥ,<text:s/>ΧΙΑΙΟΜΟΔΙΟΥ)</text:span></text:p>
          </table:table-cell>
        </table:table-row>
        <table:table-row table:style-name="Row291">
          <table:table-cell table:style-name="Cell871">
            <text:p text:style-name="P992"><text:span text:style-name="T992_1">14217</text:span></text:p>
          </table:table-cell>
          <table:table-cell table:style-name="Cell872">
            <text:p text:style-name="P993"><text:span text:style-name="T993_1">114</text:span></text:p>
          </table:table-cell>
          <table:table-cell table:style-name="Cell873">
            <text:p text:style-name="P994"><text:span text:style-name="T994_1">ΑΙΤΩΑΟΑΚΑΡΝΑΝΙΑΣ(ΑΒΑΡΙΚΟΥ,<text:s/>ΑΓΙΟΥ<text:s/>ΑΝΔΡΕΟΥ,<text:s/>ΑΓΙΟΥ<text:s/></text:span><text:span text:style-name="T994_2">ΒΑΑΣΙΟΥ,</text:span><text:span text:style-name="T994_3"><text:s/>ΑΓΙΟΥ<text:s/></text:span><text:span text:style-name="T994_4">ΟΩΜΑ,</text:span><text:span text:style-name="T994_5"><text:s/>ΑΓΙΟΥ<text:s/>ΝΙΚΟΑΑΟΥ<text:s/>ΤΡΙΧΩΝΙΔΟΣ,<text:s/>ΑΕΤΟΠΕΤΡΑΣ,<text:s/>ΑΙΤΩΑΙΚΟΥ,<text:s/>ΑΑΕΥΡΑΔΑΣ,<text:s/>ΑΜΟΡΓΙΑΝΩΝ,<text:s/>ΑΜΦΙΑΟΧΙΑΣ,<text:s/>ΑΝΑΒΡΥΤΗΣ,<text:s/>ΑΝΩ<text:s/>ΚΟΥΔΟΥΝΙΟΥ,<text:s/>ΑΡΓΥΡΟΥ<text:s/>ΠΗΓΑΔΙΟΥ,<text:s/>ΒΑΣΙΑΙΚΗΣ,<text:s/>ΒΕΑΒΙΝΑΣ,<text:s/>ΓΑΒΑΑΟΥΣ,<text:s/>ΓΑΒΡΟΑΙΜΝΗΣ,<text:s/>ΓΑΒΡΟΥ,<text:s/>ΓΟΥΡΙΩΤΙΣΣΗΣ,<text:s/>ΓΡΑΜΜΑΤΙΚΟΥΣ,<text:s/>ΓΡΑΜΜΕΝΗΣ<text:s/>ΟΞΥΑΣ,<text:s/>ΔΑΦΝΙΑ,<text:s/>ΔΙΑΣΕΑΑΑΚΙΟΥ,<text:s/>ΔΟΚΙΜΙΟΥ,<text:s/>ΕΑΑΙΟΦΥΤΟΥ,<text:s/>ΕΑΑΗΝΙΚΩΝ,<text:s/>ΚΑΑΑΙΟΕΑΣ,<text:s/>ΚΑΜΑΡΟΥΑΑΣ,<text:s/>ΚΑΡΑΪΣΚΑΚΗ,<text:s/>ΚΑΤΟΧΗΣ,<text:s/>ΚΑΤΩ<text:s/>ΚΕΡΑΣΟΒΟΥ,<text:s/>ΚΑΨΟΡΑΧΗΣ,<text:s/>ΚΑΕΙΣΟΡΡΕΥΜΑΤΩΝ,<text:s/>ΚΥΡΑ<text:s/>ΒΓΕΝΑΣ,<text:s/>ΑΑΜΠΙΡΙΟΥ,<text:s/>ΑΙΜΝΙΤΣΗΣ,<text:s/>ΑΥΓΙΑ,<text:s/>ΜΑΑΕΣΙΑΔΑΣ,<text:s/>ΜΑΤΑΡΑΓΚΑΣ,<text:s/>ΜΕΓΑΑΗΣ<text:s/>ΧΩΡΑΣ,<text:s/>ΝΕΑΠΟΑΗΣ,<text:s/>ΠΑΑΑΙΟΚΑΡΥΑΣ,<text:s/>ΠΑΜΦΙΟΥ,<text:s/>ΠΑΠΠΑΔΑΤΟΥ,<text:s/>ΠΑΠΠΑΔΑΤΩΝ,<text:s/>ΠΑΤΙΟΠΟΥΑΟΥ,<text:s/>ΠΙΤΣΙΝΑΙΙΚΩΝ,<text:s/>ΣΚΟΥΡΤΟΥΣ,<text:s/>ΣΚΟΥΤΕΡΑΣ,<text:s/>ΣΚΟΥΤΕΣΙΑΔΑΣ,<text:s/>ΣΠΑΡΤΙΑ,<text:s/>ΣΤΑΝΟΥ,<text:s/>ΤΡΙΚΑΙΝΟΥ,<text:s/>ΦΡΑΓΚΟΥΑΑΙΙΚΩΝ,<text:s/>ΧΑΑΙΚΙΟΥ<text:s/>ΑΜΒΡΑΚΙΑΣ,<text:s/>ΧΡΥΣΟΒΕΡΓΙΟΥ)</text:span></text:p>
          </table:table-cell>
        </table:table-row>
        <table:table-row table:style-name="Row292">
          <table:table-cell table:style-name="Cell874">
            <text:p text:style-name="P995"><text:span text:style-name="T995_1">14226</text:span></text:p>
          </table:table-cell>
          <table:table-cell table:style-name="Cell875">
            <text:p text:style-name="P996"><text:span text:style-name="T996_1">100</text:span></text:p>
          </table:table-cell>
          <table:table-cell table:style-name="Cell876">
            <text:p text:style-name="P997"><text:span text:style-name="T997_1">ΗΑΕΙΑΣ(ΑΓΙΟΥ<text:s/></text:span><text:span text:style-name="T997_2">ΗΑΙΑ</text:span><text:span text:style-name="T997_3"><text:s/>ΠΥΡΓΟΥ,<text:s/>ΑΜΑΑΙΑΔΟΣ,<text:s/>ΑΜΠΕΑΩΝΟΣ,<text:s/>ΑΡΕΤΗΣ,<text:s/>ΒΑΡΔΑΣ,<text:s/>ΒΑΡΟΟΑΟΜΙΟΥ,<text:s/>ΓΑΣΤΟΥΝΗΣ,<text:s/>ΔΗΜΗΤΡΑΣ,<text:s/>ΔΟΥΝΑΙΙΚΩΝ,<text:s/>ΚΑΑΥΒΙΩΝ<text:s/>ΗΑΙΔΟΣ,<text:s/>ΚΑΜΕΝΗΣ,<text:s/>ΚΑΠΕΑΕΤΟΥ,<text:s/>ΚΑΡΥΑΣ,<text:s/>ΚΑΥΚΩΝΙΑΣ,<text:s/>ΚΟΣΚΙΝΑ,<text:s/>ΑΑΣΤΑΙΙΚΩΝ,<text:s/>ΑΑΤΖΟΐΟΥ,<text:s/>ΑΕΧΑΙΝΩΝ,<text:s/>ΜΑΓΟΥΑΑΣ,<text:s/>ΜΑΝΟΑΑΔΟΣ,<text:s/>ΜΟΥΖΑΚΙΟΥ,<text:s/>ΝΗΣΙΟΥ,<text:s/>ΞΗΡΟΚΑΜΠΟΥ,<text:s/>ΠΥΡΓΟΥ,<text:s/>ΣΑΑΜΩΝΗΣ,<text:s/>ΣΚΑΦΙΔΙΑΣ,<text:s/>ΣΜΙΑΑΣ,<text:s/>ΣΤΡΕΦΙΟΥ,<text:s/>ΧΑΒΑΡΙΟΥ)</text:span></text:p>
          </table:table-cell>
        </table:table-row>
        <table:table-row table:style-name="Row293">
          <table:table-cell table:style-name="Cell877">
            <text:p text:style-name="P998"><text:span text:style-name="T998_1">14232</text:span></text:p>
          </table:table-cell>
          <table:table-cell table:style-name="Cell878">
            <text:p text:style-name="P999"><text:span text:style-name="T999_1">83</text:span></text:p>
          </table:table-cell>
          <table:table-cell table:style-name="Cell879">
            <text:p text:style-name="P1000"><text:span text:style-name="T1000_1">ΣΥΡΟΥ(ΑΝΩ<text:s/></text:span><text:span text:style-name="T1000_2">ΣΥΡΟΥ,</text:span><text:span text:style-name="T1000_3"><text:s/>ΒΑΡΗΣ,<text:s/>ΓΑΑΗΣΣΑ,<text:s/>ΕΡΜΟΥΠΟΑΕΩΣ,<text:s/>ΜΑΝΝΑ,<text:s/></text:span><text:span text:style-name="T1000_4">ΠΑΓΟΥ,</text:span><text:span text:style-name="T1000_5"><text:s/>ΠΟΣΕΙΔΩΝΙΑΣ,<text:s/>ΦΟΙΝΙΚΟΣ,<text:s/>ΧΡΟΥΣΩΝ)</text:span></text:p>
          </table:table-cell>
        </table:table-row>
        <table:table-row table:style-name="Row294">
          <table:table-cell table:style-name="Cell880">
            <text:p text:style-name="P1001"><text:span text:style-name="T1001_1">14235</text:span></text:p>
          </table:table-cell>
          <table:table-cell table:style-name="Cell881">
            <text:p text:style-name="P1002"><text:span text:style-name="T1002_1">105</text:span></text:p>
          </table:table-cell>
          <table:table-cell table:style-name="Cell882">
            <text:p text:style-name="P1003"><text:span text:style-name="T1003_1">ΔΡΑΜΑΣ(ΚΑΤΑΦΥΤΟΥ,<text:s/>ΚΕΦΑΑΑΡΙΟΥ,<text:s/></text:span><text:span text:style-name="T1003_2">ΜΥΑΟΠΟΤΑΜΟΥ),</text:span><text:span text:style-name="T1003_3"><text:s/>ΡΟΔΟΠΗΣ(ΑΓΡΑΣ,<text:s/>ΑΝΟΟΧΩΡΙΟΥ,<text:s/>ΑΡΔΕΙΑΣ,<text:s/>ΑΣΩΜΑΤΩΝ,<text:s/>ΒΡΑΓΙΑΣ,<text:s/>ΔΑΡΜΕΝΗΣ,<text:s/>ΔΟΚΟΥ,<text:s/>ΔΡΥΜΗΣ,<text:s/>ΕΣΟΧΗΣ,<text:s/>ΗΠΙΟΥ,<text:s/>ΚΕΡΑΣΕΑΣ,<text:s/>ΚΗΚΙΔΙΟΥ,<text:s/>ΚΙΝΥΡΩΝ,<text:s/>ΚΟΜΟΤΗΝΗΣ,<text:s/>ΚΟΣΜΙΟΥ,<text:s/>ΚΡΩΒΥΑΗΣ,<text:s/>ΑΟΦΑΡΙΟΥ,<text:s/>ΜΕΓΑ<text:s/>ΠΙΣΤΟΥ,<text:s/>ΜΕΓΑΑΟΥ<text:s/>ΔΟΥΚΑΤΟΥ,<text:s/>ΜΕΑΕΤΗΣ,<text:s/>ΜΙΚΡΟΥ<text:s/>ΠΙΣΤΟΥ,<text:s/>ΜΥΣΤΑΚΑ,<text:s/>ΝΕΑΣ<text:s/>ΚΑΑΑΙΣΤΗΣ,<text:s/>ΝΕΔΑΣ,<text:s/>ΝΕΟΥ<text:s/>ΣΙΔΗΡΟΧΩΡΙΟΥ,<text:s/>ΟΡΓΑΝΗΣ,<text:s/>ΠΑΡΑΑΙΑΣ<text:s/>ΜΕΣΗΣ,<text:s/>ΠΑΣΣΟΥ,<text:s/>ΠΑΤΕΡΜΩΝ,<text:s/>ΠΕΑΑΓΙΑΣ,<text:s/>ΠΟΑΥΑΝΟΟΥ,<text:s/>ΠΟΡΠΗΣ,<text:s/>ΠΡΟΣΚΥΝΗΤΩΝ,<text:s/>ΣΚΑΑΩΜΑΤΟΣ,<text:s/>ΣΤΡΟΦΗΣ,<text:s/>ΣΤΡΥΜΗΣ,<text:s/>ΦΑΝΑΡΙΟΥ,<text:s/>ΦΙΑΑΥΡΑΣ),<text:s/>ΚΑΒΑΑΑΣ(ΜΕΑΙΣΣΟΚΟΜΕΙΟΥ),<text:s/>ΕΒΡΟΥ(ΚΑΣΤΑΝΕΩΝ,<text:s/>ΚΥΡΙΑΚΗΣ,<text:s/>ΜΑΥΡΟΚΚΑΗΣΙΟΥ,<text:s/>ΜΕΓΑΑΗΣ<text:s/>ΔΟΞΙΠΑΡΑΣ,<text:s/>ΠΕΤΡΑΔΩΝ,<text:s/>ΠΡΟΒΑΤΩΝΟΣ)</text:span></text:p>
          </table:table-cell>
        </table:table-row>
        <table:table-row table:style-name="Row295">
          <table:table-cell table:style-name="Cell883">
            <text:p text:style-name="P1004"><text:span text:style-name="T1004_1">14238</text:span></text:p>
          </table:table-cell>
          <table:table-cell table:style-name="Cell884">
            <text:p text:style-name="P1005"><text:span text:style-name="T1005_1">105</text:span></text:p>
          </table:table-cell>
          <table:table-cell table:style-name="Cell885">
            <text:p text:style-name="P1006"><text:span text:style-name="T1006_1">ΕΒΡΟΥ(ΑΙΣΥΜΗΣ,<text:s/>ΑΑΕΠΟΧΩΡΙΟΥ,<text:s/>ΑΜΟΡΙΟΥ,<text:s/>ΑΝΟΕΙΑΣ,<text:s/>ΑΣΒΕΣΤΑΔΩΝ,<text:s/>ΑΣΗΜΕΝΙΟΥ,<text:s/>ΒΡΥΣΙΚΩΝ,<text:s/>ΔΑΔΙΑΣ,<text:s/>ΔΙΚΑΙΩΝ,<text:s/>ΖΩΝΗΣ,<text:s/>ΟΟΥΡΙΟΥ,<text:s/>ΚΑΒΥΑΗΣ,<text:s/>ΚΑΣΤΑΝΕΩΝ,<text:s/>ΚΙΡΚΗΣ,<text:s/>ΚΟΡΝΟΦΩΑΕΑΣ,<text:s/>ΚΟΥΦΟΒΟΥΝΟΥ,<text:s/>ΑΑΒΑΡΩΝ,<text:s/>ΑΑΔΗΣ,<text:s/>ΑΟΥΤΡΟΥ,<text:s/>ΑΥΚΟΦΩΤΟΣ,<text:s/>ΜΑΚΡΗΣ,<text:s/>ΜΕΤΑΞΑΔΩΝ,<text:s/>ΜΗΑΕΑ,<text:s/>ΝΕΑΣ<text:s/>ΒΥΣΣΗΣ,<text:s/>ΝΕΟΥ<text:s/>ΧΕΙΜΩΝΙΟΥ,<text:s/>ΝΕΟΧΩΡΙΟΥ,<text:s/>ΟΡΕΣΤΙΑΔΟΣ,<text:s/>ΠΑΑΙΟΥΡΙΟΥ,<text:s/>ΠΕΤΡΩΤΩΝ,<text:s/>ΠΟΙΜΕΝΙΚΟΥ,<text:s/>ΠΥΟΙΟΥ,<text:s/>ΠΥΑΑΙΑΣ,<text:s/>ΣΑΜΟΟΡΑΚΗΣ,<text:s/>ΣΙΤΟΧΩΡΙΟΥ,<text:s/>ΣΤΕΡΝΑΣ,<text:s/>ΦΕΡΩΝ,<text:s/>ΦΥΑΑΚΙΟΥ,<text:s/>ΦΥΑΑΚΤΟΥ,<text:s/>ΧΑΝΔΡΑ),<text:s/>ΡΟΔΟΠΗΣ(ΔΑΡΜΕΝΗΣ,<text:s/>ΚΙΝΥΡΩΝ,<text:s/>ΣΚΙΑΔΑΣ)</text:span></text:p>
          </table:table-cell>
        </table:table-row>
        <table:table-row table:style-name="Row296">
          <table:table-cell table:style-name="Cell886">
            <text:p text:style-name="P1007"><text:span text:style-name="T1007_1">14253</text:span></text:p>
          </table:table-cell>
          <table:table-cell table:style-name="Cell887">
            <text:p text:style-name="P1008"><text:span text:style-name="T1008_1">92</text:span></text:p>
          </table:table-cell>
          <table:table-cell table:style-name="Cell888">
            <text:p text:style-name="P1009"><text:span text:style-name="T1009_1">ΚΟΡΙΝΟΙΑΣ(ΑΓΓΕΑΟΚΑΣΤΡΟΥ,<text:s/>ΑΓΙΟΝΟΡΙΟΥ,<text:s/>ΑΓΙΟΥ<text:s/>ΙΩΑΝΝΟΥ,<text:s/>ΑΡΧΑΙΑΣ<text:s/>ΣΙΚΥΩΝΑΣ<text:s/>-<text:s/>ΒΑΣΙΑΙΚΟΥ,<text:s/>ΑΡΧΑΙΩΝ<text:s/>ΚΑΕΩΝΩΝ,<text:s/>ΓΑΑΑΤΑΚΙΟΥ,<text:s/>ΓΟΝΟΥΣΣΗΣ,<text:s/>ΔΕΝΔΡΟΥ,<text:s/>ΕΑΑΗΝΙΚΟΥ,<text:s/>ΕΑΑΗΝΟΧΩΡΙΟΥ,<text:s/>ΕΥΡΩΣΤΙΝΗΣ<text:s/>ΡΟΖΕΝΩΝ,<text:s/>ΖΕΜΕΝΟΥ,<text:s/>ΚΑΙΣΑΡΙΟΥ,<text:s/>ΚΑΑΙΑΝΩΝ,<text:s/>ΚΑΑΑΙΟΕΑΣ,<text:s/>ΚΑΡΥΑΣ,<text:s/>ΚΑΣΤΡΑΚΙΟΥ,<text:s/>ΚΑΤΩ<text:s/>ΤΑΡΣΟΥ,<text:s/>ΚΑΕΝΙΑΣ,<text:s/>ΚΟΚΚΩΝΙΟΥ,<text:s/>ΚΟΡΙΝΟΟΥ,<text:s/>ΚΟΥΤΑΑΑ,<text:s/>ΚΥΑΑΗΝΗΣ,<text:s/>ΑΑΥΚΑΣ,<text:s/>ΑΥΚΟΠΟΡΙΑΣ,<text:s/></text:span><text:span text:style-name="T1009_2">ΜΟΣΙΑΣ,</text:span><text:span text:style-name="T1009_3"><text:s/>ΝΕΩΝ<text:s/>ΒΡΥΣΟΥΑΩΝ,</text:span></text:p>
          </table:table-cell>
        </table:table-row>
      </table:table>
      <text:p text:style-name="P1010"/>
      <table:table table:style-name="Table40">
        <table:table-column table:style-name="Column118"/>
        <table:table-column table:style-name="Column119"/>
        <table:table-column table:style-name="Column120"/>
        <table:table-row table:style-name="Row297">
          <table:table-cell table:style-name="Cell889">
            <text:p text:style-name="P1011"/>
          </table:table-cell>
          <table:table-cell table:style-name="Cell890">
            <text:p text:style-name="P1012"/>
          </table:table-cell>
          <table:table-cell table:style-name="Cell891">
            <text:p text:style-name="P1013"><text:span text:style-name="T1013_1">ΞΥΛΟΚΑΣΤΡΟΥ,<text:s/>ΞΥΛΟΚΕΡΙΖΗΣ,<text:s/>ΠΑΝΟΡΑΜΑΤΟΣ,<text:s/>ΠΕΑΑΗΝΗΣ,<text:s/>ΠΕΡΙΓΙΑΑΙΟΥ,<text:s/>ΠΙΣΙΩΝ,<text:s/>ΠΙΤΣΩΝ,<text:s/>ΠΥΡΓΟΥ,<text:s/>ΡΙΖΗΣ,<text:s/>ΣΟΛΟΜΟΥ,<text:s/>ΣΟΥΛΗΝΑΡΙΟΥ,<text:s/>ΣΟΦΙΑΝΩΝ,<text:s/>ΣΟΦΙΚΟΥ,<text:s/>ΣΤΕΝΟΥ,<text:s/>ΣΤΥΜΦΑΛΙΑΣ,<text:s/>ΧΑΛΚΕΙΟΥ,<text:s/>ΨΑΡΙΟΥ)</text:span></text:p>
          </table:table-cell>
        </table:table-row>
        <table:table-row table:style-name="Row298">
          <table:table-cell table:style-name="Cell892">
            <text:p text:style-name="P1014"><text:span text:style-name="T1014_1">14277</text:span></text:p>
          </table:table-cell>
          <table:table-cell table:style-name="Cell893">
            <text:p text:style-name="P1015"><text:span text:style-name="T1015_1">100</text:span></text:p>
          </table:table-cell>
          <table:table-cell table:style-name="Cell894">
            <text:p text:style-name="P1016"><text:span text:style-name="T1016_1">ΔΡΑΜΑΣ(ΑΓΙΑΣ<text:s/></text:span><text:span text:style-name="T1016_2">ΠΑΡΑΣΚΕΥΗΣ,</text:span><text:span text:style-name="T1016_3"><text:s/>ΑΓΙΟΥ<text:s/>ΑΟΑΝΑΣΙΟΥ,<text:s/>ΑΓΟΡΑΣ,<text:s/>ΑΔΡΙΑΝΗΣ,<text:s/>ΑΝΩ<text:s/></text:span><text:span text:style-name="T1016_4">ΠΥΞΑΡΙΟΥ,<text:s/></text:span><text:span text:style-name="T1016_5">ΑΡΓΥΡΟΥΠΟΛΙΣ,<text:s/>ΑΧΛΑΔΕΑΣ,<text:s/>ΒΑΟΥΤΟΠΟΥ,<text:s/>ΒΩΛΑΚΟΣ,<text:s/>ΓΡΑΜΜΕΝΗΣ,<text:s/>ΓΡΑΝΙΤΟΥ,<text:s/>ΔΑΣΩΤΟΥ,<text:s/>ΔΡΑΜΑΣ,<text:s/>ΟΟΛΟΥ,<text:s/>ΚΑΛΑΜΩΝΟΣ,<text:s/>ΚΑΛΗΣ<text:s/>ΒΡΥΣΗΣ,<text:s/>ΚΑΛΛΙΟΕΑΣ,<text:s/>ΚΑΛΛΙΦΥΤΟΥ,<text:s/>ΚΑΛΟΥ<text:s/>ΑΓΡΟΥ,<text:s/>ΚΑΤΑΦΥΤΟΥ,<text:s/>ΚΑΤΩ<text:s/>ΒΡΟΝΤΟΥΣ,<text:s/>ΚΕΦΑΛΑΡΙΟΥ,<text:s/>ΚΟΚΚΙΝΟΓΕΙΩΝ,<text:s/>ΚΟΥΔΟΥΝΙΩΝ,<text:s/>ΚΥΡΙΩΝ,<text:s/>ΛΙΒΑΔΕΡΟΥ,<text:s/>ΜΑΥΡΟΒΑΤΟΥ,<text:s/>ΜΕΓΑΛΟΚΑΜΠΟΥ,<text:s/>ΜΙΚΡΟΚΛΕΙΣΟΥΡΑΣ,<text:s/>ΜΙΚΡΟΜΗΛΕΑΣ,<text:s/>ΜΙΚΡΟΠΟΛΕΩΣ,<text:s/>ΜΙΚΡΟΧΩΡΙΟΥ,<text:s/>ΜΟΝΑΣΤΗΡΑΚΙΟΥ,<text:s/>ΝΕΡΟΦΡΑΚΤΟΥ,<text:s/>ΝΙΚΗΦΟΡΟΥ,<text:s/>ΠΕΡΙΟΩΡΙΟΥ,<text:s/>ΠΕΡΙΧΩΡΑΣ,<text:s/>ΠΕΤΡΟΥΣΣΗΣ,<text:s/>ΠΗΓΑΔΙΩΝ,<text:s/>ΠΛΑΤΑΝΙΑΣ,<text:s/>ΠΛΑΤΑΝΟΒΡΥΣΗΣ,<text:s/>ΠΟΤΑΜΩΝ,<text:s/>ΠΡΟΣΟΤΣΑΝΗΣ,<text:s/>ΠΤΕΛΕΑΣ<text:s/>ΠΛΑΤΑΝΙΑΣ,<text:s/>ΠΥΡΓΩΝ,<text:s/>ΣΙΛΗΣ,<text:s/>ΣΙΤΑΓΡΩΝ,<text:s/>ΣΚΑΛΩΤΗΣ,<text:s/>ΦΤΕΛΙΑΣ,<text:s/>ΧΡΥΣΟΚΕΦΑΛΟΥ,<text:s/>ΧΩΡΙΣΤΗΣ)</text:span></text:p>
          </table:table-cell>
        </table:table-row>
        <table:table-row table:style-name="Row299">
          <table:table-cell table:style-name="Cell895">
            <text:p text:style-name="P1017"><text:span text:style-name="T1017_1">14289</text:span></text:p>
          </table:table-cell>
          <table:table-cell table:style-name="Cell896">
            <text:p text:style-name="P1018"><text:span text:style-name="T1018_1">100</text:span></text:p>
          </table:table-cell>
          <table:table-cell table:style-name="Cell897">
            <text:p text:style-name="P1019"><text:span text:style-name="T1019_1">ΠΡΕΒΕΖΑΣ(ΑΓΙΟΥ<text:s/>ΓΕΩΡΓΙΟΥ,<text:s/>ΑΝΩ<text:s/></text:span><text:span text:style-name="T1019_2">ΡΑΧΗ,</text:span><text:span text:style-name="T1019_3"><text:s/>ΒΡΑΧΟΥ,<text:s/>ΓΑΛΑΤΑ,<text:s/>ΓΟΡΓΟΜΥΛΟΥ,<text:s/>ΔΡΥΟΦΥΤΟΥ,<text:s/>ΟΕΣΠΡΩΤΙΚΟΥ,<text:s/>ΚΑΜΑΡΙΝΑΣ,<text:s/>ΚΑΝΑΛΙΟΥ,<text:s/>ΚΕΡΑΣΩΝΟΣ,<text:s/>ΚΟΤΣΑΝΟΠΟΥΛΟΥ,<text:s/>ΚΡΑΝΕΑΣ,<text:s/>ΚΡΥΟΠΗΓΗΣ,<text:s/>ΛΙΒΑΔΑΡΙΟΥ,<text:s/>ΛΟΥΡΟΥ,<text:s/>ΜΕΛΙΑΝΩΝ,<text:s/>ΜΙΧΑΛΙΤΣΙΟΥ,<text:s/>ΜΥΡΣΙΝΗΣ,<text:s/>ΜΥΤΙΚΑ,<text:s/>ΝΕΑΣ<text:s/>ΚΕΡΑΣΟΥΝΤΟΣ,<text:s/>ΝΕΑΣ<text:s/>ΣΙΝΩΠΗΣ,<text:s/>ΝΙΚΟΛΙΤΣΙΟΥ,<text:s/>ΝΙΚΟΠΟΛΕΩΣ,<text:s/>ΠΑΝΑΓΙΑΣ,<text:s/>ΠΑΠΠΑΔΑΤΩΝ,<text:s/>ΠΑΡΓΑΣ,<text:s/>ΠΟΛΥΣΤΑΦΥΛΟΥ,<text:s/>ΠΡΕΒΕΖΗΣ,<text:s/>ΡΕΥΜΑΤΙΑΣ,<text:s/>ΡΙΖΟΒΟΥΝΙΟΥ,<text:s/>ΡΩΜΙΑΣ,<text:s/>ΣΚΙΑΔΑ,<text:s/>ΣΤΕΦΑΝΗΣ,<text:s/>ΤΣΑΓΚΑΡΟΠΟΥΛΟΥ,<text:s/>ΦΙΛΙΠΠΙΑΔΟΣ)</text:span></text:p>
          </table:table-cell>
        </table:table-row>
        <table:table-row table:style-name="Row300">
          <table:table-cell table:style-name="Cell898">
            <text:p text:style-name="P1020"><text:span text:style-name="T1020_1">14292</text:span></text:p>
          </table:table-cell>
          <table:table-cell table:style-name="Cell899">
            <text:p text:style-name="P1021"><text:span text:style-name="T1021_1">61</text:span></text:p>
          </table:table-cell>
          <table:table-cell table:style-name="Cell900">
            <text:p text:style-name="P1022"><text:span text:style-name="T1022_1">ΣΑΜΟΥ(ΑΓΙΟΥ<text:s/></text:span><text:span text:style-name="T1022_2">ΚΩΝΣΤΑΝΤΙΝΟΥ,</text:span><text:span text:style-name="T1022_3"><text:s/>ΒΑΟΕΟΣ,<text:s/>ΒΟΥΡΛΙΩΤΩΝ,<text:s/>ΚΑΡΛΟΒΑΣΙΩΝ,<text:s/></text:span><text:span text:style-name="T1022_4">ΚΟΚΚΑΡΙΟΥ,<text:s/></text:span><text:span text:style-name="T1022_5">ΚΟΝΤΑΙΙΚΩΝ,<text:s/>ΚΟΝΤΑΚΑΙΙΚΩΝ,<text:s/>ΚΟΣΜΑΔΑΙΩΝ,<text:s/>ΚΟΥΜΑΙΙΚΩΝ,<text:s/>ΜΑΝΟΛΑΤΩΝ,<text:s/>ΜΑΡΑΟΟΚΑΜΠΟΥ,<text:s/>ΜΕΣΟΓΕΙΟΥ,<text:s/>ΜΥΤΙΛΗΝΙΩΝ,<text:s/>ΠΑΓΩΝΔΟΥ,<text:s/>ΠΑΛΑΙΟΚΑΣΤΡΟΥ,<text:s/>ΠΥΟΑΓΟΡΕΙΟΥ,<text:s/>ΣΚΟΥΡΑΙΙΚΩΝ,<text:s/>ΣΠΑΟΑΡΑΙΩΝ,<text:s/>ΣΤΑΥΡΙΝΗΔΩΝ,<text:s/>ΥΔΡΟΥΣΣΗΣ,<text:s/>ΧΩΡΑΣ)</text:span></text:p>
          </table:table-cell>
        </table:table-row>
        <table:table-row table:style-name="Row301">
          <table:table-cell table:style-name="Cell901">
            <text:p text:style-name="P1023"><text:span text:style-name="T1023_1">14298</text:span></text:p>
          </table:table-cell>
          <table:table-cell table:style-name="Cell902">
            <text:p text:style-name="P1024"><text:span text:style-name="T1024_1">93</text:span></text:p>
          </table:table-cell>
          <table:table-cell table:style-name="Cell903">
            <text:p text:style-name="P1025"><text:span text:style-name="T1025_1">ΚΑΡΔΙΤΣΑΣ(ΑΓΙΑΣ<text:s/>ΤΡΙΑΔΟΣ,<text:s/>ΑΓΙΟΥ<text:s/>ΑΚΑΚΙΟΥ,<text:s/>ΑΓΙΟΥ<text:s/></text:span><text:span text:style-name="T1025_2">ΓΕΩΡΓΙΟΥ,</text:span><text:span text:style-name="T1025_3"><text:s/>ΑΗΔΟΝΟΧΩΡΙΟΥ,<text:s/>ΑΜΥΓΔΑΛΗΣ,<text:s/>ΑΝΟΟΧΩΡΙΟΥ,<text:s/>ΑΡΓΥΡΙΟΥ,<text:s/>ΑΡΤΕΣΙΑΝΟΥ,<text:s/>ΑΧΛΑΔΕΑΣ,<text:s/>ΒΑΟΥΛΑΚΚΟΥ,<text:s/>ΒΛΑΣΙΟΥ,<text:s/>ΓΡΑΜΜΑΤΙΚΟΥ,<text:s/>ΔΑΦΝΟΣΠΗΛΙΑΣ,<text:s/>ΚΑΛΛΙΦΩΝΙΟΥ,<text:s/>ΚΟΥΜΠΟΥΡΙΑΝΩΝ,<text:s/>ΚΡΑΝΕΑΣ,<text:s/>ΛΑΖΑΡΙΝΑΣ,<text:s/>ΛΑΜΠΕΡΟΥ,<text:s/>ΛΕΟΝΤΑΡΙΟΥ,<text:s/>ΛΕΟΝΤΙΤΟΥ,<text:s/>ΛΕΥΚΗΣ,<text:s/>ΜΑΡΑΟΕΑΣ,<text:s/>ΜΑΡΚΟΥ,<text:s/>ΜΑΣΧΟΛΟΥΡΙΟΥ,<text:s/>ΜΕΛΙΣΣΟΧΩΡΙΟΥ,<text:s/>ΜΕΤΑΜΟΡΦΩΣΕΩΣ,<text:s/>ΜΟΡΦΟΒΟΥΝΙΟΥ,<text:s/>ΝΕΟΧΩΡΙΟΥ,<text:s/>ΠΑΛΑΜΑ,<text:s/>ΠΕΤΡΙΝΟΥ,<text:s/>ΠΡΟΑΣΤΙΟΥ,<text:s/>ΠΥΡΓΟΥ<text:s/>ΚΙΕΡΙΟΥ,<text:s/>ΡΑΧΟΥΛΑΣ,<text:s/>ΣΤΕΦΑΝΙΑΔΟΣ,<text:s/>ΦΑΝΑΡΙΟΥ),<text:s/>ΤΡΙΚΑΛΩΝ(ΑΓΙΟΥ<text:s/>ΒΗΣΣΑΡΙΩΝΟΣ,<text:s/>ΑΓΡΕΛΙΑΣ,<text:s/>ΑΗΔΟΝΟΣ,<text:s/>ΑΣΠΡΟΚΚΛΗΣΙΑΣ,<text:s/>ΑΥΡΑΣ,<text:s/>ΒΑΣΙΛΙΚΗΣ,<text:s/>ΔΡΟΣΟΧΩΡΙΟΥ,<text:s/>ΕΛΕΥΟΕΡΟΧΩΡΙΟΥ,<text:s/>ΚΑΚΟΠΛΕΥΡΙΟΥ,<text:s/>ΚΑΛΑΜΠΑΚΑΣ,<text:s/>ΚΟΝΙΣΚΟΥ,<text:s/>ΚΡΗΝΗΣ,<text:s/>ΜΑΥΡΕΛΙΟΥ,<text:s/>ΟΡΟΟΒΟΥΝΙΟΥ,<text:s/>ΠΑΛΑΙΟΚΑΡΥΑΣ,<text:s/>ΠΑΛΑΙΟΧΩΡΙΟΥ,<text:s/>ΠΑΡΑΜΕΡΟΥ,<text:s/>ΠΡΟΔΡΟΜΟΥ,<text:s/>ΣΕΡΒΩΤΩΝ,<text:s/>ΣΤΟΥΡΝΑΡΑΙΙΚΩΝ,<text:s/>ΤΡΥΓΟΝΟΣ,<text:s/>ΦΛΑΜΠΟΥΡΕΣΙΟΥ,<text:s/>ΧΑΛΙΚΙΟΥ),<text:s/>ΜΑΓΝΗΣΙΑΣ(ΝΕΟΧΩΡΙΟΥ)</text:span></text:p>
          </table:table-cell>
        </table:table-row>
        <table:table-row table:style-name="Row302">
          <table:table-cell table:style-name="Cell904">
            <text:p text:style-name="P1026"><text:span text:style-name="T1026_1">14304</text:span></text:p>
          </table:table-cell>
          <table:table-cell table:style-name="Cell905">
            <text:p text:style-name="P1027"><text:span text:style-name="T1027_1">100</text:span></text:p>
          </table:table-cell>
          <table:table-cell table:style-name="Cell906">
            <text:p text:style-name="P1028"><text:span text:style-name="T1028_1">ΔΡΑΜΑΣ(ΑΓΙΟΥ<text:s/>ΑΟΑΝΑΣΙΟΥ,<text:s/>ΑΓΟΡΑΣ,<text:s/>ΑΔΡΙΑΝΗΣ,<text:s/>ΑΝΟΟΧΩΡΙΟΥ,<text:s/>ΑΝΩ<text:s/></text:span><text:span text:style-name="T1028_2">ΠΥΞΑΡΙΟΥ,<text:s/></text:span><text:span text:style-name="T1028_3">ΒΩΛΑΚΟΣ,<text:s/>ΓΡΑΜΜΕΝΗΣ,<text:s/>ΔΑΣΩΤΟΥ,<text:s/>ΔΟΞΑΤΟΥ,<text:s/>ΕΞΟΧΗΣ,<text:s/>ΟΟΛΟΥ,<text:s/>ΚΑΛΑΜΠΑΚΙΟΥ,<text:s/>ΚΑΛΗΣ<text:s/>ΒΡΥΣΗΣ,<text:s/>ΚΑΛΛΙΟΕΑΣ,<text:s/>ΚΑΛΛΙΦΥΤΟΥ,<text:s/>ΚΑΛΟΥ<text:s/>ΑΓΡΟΥ,<text:s/>ΚΑΤΩ<text:s/>ΒΡΟΝΤΟΥΣ,<text:s/>ΚΑΤΩ<text:s/>ΝΕΥΡΟΚΟΠΙΟΥ,<text:s/>ΚΟΚΚΙΝΟΓΕΙΩΝ,<text:s/>ΚΟΥΔΟΥΝΙΩΝ,<text:s/>ΚΥΡΙΩΝ,<text:s/>ΛΕΥΚΟΓΕΙΩΝ,<text:s/>ΛΙΒΑΔΕΡΟΥ,<text:s/>ΜΑΚΡΥΠΛΑΓΙΟΥ,<text:s/>ΜΑΥΡΟΒΑΤΟΥ,<text:s/>ΜΑΥΡΟΛΕΥΚΗΣ,<text:s/>ΜΙΚΡΟΚΑΜΠΟΥ,<text:s/>ΜΙΚΡΟΚΛΕΙΣΟΥΡΑΣ,<text:s/>ΜΙΚΡΟΜΗΛΕΑΣ,<text:s/>ΜΟΝΑΣΤΗΡΑΚΙΟΥ,<text:s/>ΜΥΛΟΠΟΤΑΜΟΥ,<text:s/>ΝΕΡΟΦΡΑΚΤΟΥ,<text:s/>ΝΙΚΗΦΟΡΟΥ,<text:s/>ΝΙΚΟΤΣΑΡΑΣ,<text:s/>ΞΗΡΟΠΟΤΑΜΟΥ,<text:s/>ΟΧΥΡΟΥ,<text:s/>ΠΑΓΟΝΕΡΙΟΥ,<text:s/>ΠΑΝΟΡΑΜΑΤΟΣ,<text:s/>ΠΑΡΑΝΕΣΤΙΟΥ,<text:s/>ΠΕΡΙΟΩΡΙΟΥ,<text:s/>ΠΕΤΡΟΥΣΣΗΣ,<text:s/>ΠΗΓΑΔΙΩΝ,<text:s/>ΠΛΑΤΑΝΙΑΣ,<text:s/>ΠΟΤΑΜΩΝ,<text:s/>ΠΤΕΛΕΑΣ<text:s/>ΠΛΑΤΑΝΙΑΣ,<text:s/>ΠΥΡΓΩΝ,<text:s/>ΣΙΔΗΡΟΝΕΡΟΥ,<text:s/>ΣΙΛΗΣ,<text:s/>ΣΙΤΑΓΡΩΝ,<text:s/>ΥΨΗΛΗΣ<text:s/>ΡΑΧΗΣ,<text:s/>ΦΤΕΛΙΑΣ,<text:s/>ΦΩΤΟΛΙΒΟΥΣ,<text:s/>ΧΑΡΙΤΩΜΕΝΗΣ)</text:span></text:p>
          </table:table-cell>
        </table:table-row>
        <table:table-row table:style-name="Row303">
          <table:table-cell table:style-name="Cell907">
            <text:p text:style-name="P1029"><text:span text:style-name="T1029_1">14307</text:span></text:p>
          </table:table-cell>
          <table:table-cell table:style-name="Cell908">
            <text:p text:style-name="P1030"><text:span text:style-name="T1030_1">100</text:span></text:p>
          </table:table-cell>
          <table:table-cell table:style-name="Cell909">
            <text:p text:style-name="P1031"><text:span text:style-name="T1031_1">ΑΟΗΝΩΝ<text:s/>(ΚΕΝΤΡΙΚΟΣ<text:s/>ΤΟΜΕΑΣ)(ΑΟΗΝΑΙΩΝ<text:s/>(7ο<text:s/></text:span><text:span text:style-name="T1031_2">ΔΗΜ</text:span><text:span text:style-name="T1031_3"><text:s/>ΔΙΑΜΕΡΙΣΜΑ)),<text:s/>ΧΑΝΙΩΝ(ΚΑΚΟΠΕΤΡΟΥ,<text:s/>ΚΟΥΝΟΥΠΙΔΙΑΝΩΝ,<text:s/>ΣΚΛΑΒΟΠΟΥΛΑΣ),<text:s/>ΦΛΩΡΙΝΑΣ(ΒΑΛΤΟΝΕΡΩΝ,<text:s/>ΝΕΟΧΩΡΑΚΙΟΥ,<text:s/>ΠΟΛΥΠΟΤΑΜΟΥ),<text:s/>ΜΗΛΟΥ(ΑΡΤΕΜΩΝΟΣ),<text:s/>ΗΡΑΚΛΕΙΟΥ(ΓΟΥΒΩΝ,<text:s/>ΚΑΣΤΕΛΛΙΑΝΩΝ,<text:s/>ΛΟΥΤΡΑΚΙΟΥ,<text:s/>ΜΑΛΙΩΝ,<text:s/></text:span><text:span text:style-name="T1031_4">ΜΕΤΑΞΟΧΩΡΙΟΥ),</text:span></text:p>
          </table:table-cell>
        </table:table-row>
      </table:table>
      <text:p text:style-name="P1032"/>
      <table:table table:style-name="Table41">
        <table:table-column table:style-name="Column121"/>
        <table:table-column table:style-name="Column122"/>
        <table:table-column table:style-name="Column123"/>
        <table:table-row table:style-name="Row304">
          <table:table-cell table:style-name="Cell910">
            <text:p text:style-name="P1033"/>
          </table:table-cell>
          <table:table-cell table:style-name="Cell911">
            <text:p text:style-name="P1034"/>
          </table:table-cell>
          <table:table-cell table:style-name="Cell912">
            <text:p text:style-name="P1035"><text:span text:style-name="T1035_1">ΖΑΚΥΝΘ0Υ(ΑΓΑΛΑ,<text:s/>ΑΓΙΟΥ<text:s/>ΚΗΡΥΚΟΥ,<text:s/>ΑΓΙΟΥ<text:s/>ΑΓΟΝΤΟΣ,<text:s/>ΑΑΙΚΑΝΑ,<text:s/>ΑΝΩ<text:s/>ΓΕΡΑΚΑΡΙΟΥ,<text:s/>ΒΑΝΑΤΟΥ,<text:s/>ΓΥΡΙΟΥ,<text:s/>ΚΑΛΙΠΑΔΟΥ,<text:s/>ΚΑΤΑΣΤΑΡΙΟΥ,<text:s/>ΚΕΡΙΟΥ,<text:s/>ΚΥΨΕΛΗΣ,<text:s/>ΛΑΓΩΠΟΔΟΥ,<text:s/>ΛΙΘΑΚΙΑΣ,<text:s/>ΜΑΧΑΙΡΑΔΟΥ,<text:s/>ΜΟΥΖΑΚΙΟΥ,<text:s/>ΜΠΟΧΑΛΗΣ,<text:s/>ΟΡΘΟΝΙΩΝ,<text:s/>ΡΟΜΙΡΙΟΥ,<text:s/>ΣΚΟΥΛΗΚΑΔΟΥ,<text:s/>ΤΡΑΓΑΚΙΟΥ,<text:s/>ΦΙΟΛΙΤΗ)</text:span></text:p>
          </table:table-cell>
        </table:table-row>
        <table:table-row table:style-name="Row305">
          <table:table-cell table:style-name="Cell913">
            <text:p text:style-name="P1036"><text:span text:style-name="T1036_1">14310</text:span></text:p>
          </table:table-cell>
          <table:table-cell table:style-name="Cell914">
            <text:p text:style-name="P1037"><text:span text:style-name="T1037_1">100</text:span></text:p>
          </table:table-cell>
          <table:table-cell table:style-name="Cell915">
            <text:p text:style-name="P1038"><text:span text:style-name="T1038_1">ΘΕΣΠΡΩΤΙΑΣ(ΑΓΙΑΣ<text:s/>ΜΑΡΙΝΗΣ,<text:s/>ΑΓΙΟΥ<text:s/>ΒΛΑΣΙΟΥ,<text:s/>ΑΕΤΟΥ,<text:s/>ΑΡΓΥΡΟΤΟΠΟΥ,<text:s/>ΑΣΠΡΟΚΚΛΗΣΙΟΥ,<text:s/>ΑΧΛΑΔΕΑΣ,<text:s/>ΓΑΡΔΙΚΙΟΥ,<text:s/>ΓΙΡΟΜΕΡΙΟΥ,<text:s/>ΓΛΥΚΗΣ,<text:s/>ΓΡΑΙΚΟΧΩΡΙΟΥ,<text:s/>ΗΓΟΥΜΕΝΙΤΣΗΣ,<text:s/>ΚΑΛΛΙΘΕΑΣ<text:s/>ΣΟΥΛΙΟΥ,<text:s/>ΚΑΡΒΟΥΝΑΡΙΟΥ,<text:s/>ΚΑΡΙΩΤΙΟΥ,<text:s/>ΚΑΡΤΕΡΙΟΥ,<text:s/>ΚΑΣΤΡΙΟΥ,<text:s/>ΚΕΡΑΣΟΧΩΡΙΟΥ,<text:s/>ΚΕΣΤΡΙΝΗΣ,<text:s/>ΚΟΡΙΤΙΑΝΗΣ,<text:s/>ΚΡΥΣΤΑΛΛΟΠΗΓΗΣ,<text:s/>ΛΑΔΟΧΩΡΙΟΥ,<text:s/>ΛΙΣΤΑΣ,<text:s/>ΜΑΡΓΑΡΙΤΙΟΥ,<text:s/>ΜΑΥΡΟΥΔΙΟΥ,<text:s/>ΝΕΑΣ<text:s/>ΣΕΛΕΥΚΕΙΑΣ,<text:s/>ΝΕΟΧΩΡΙΟΥ,<text:s/>ΞΗΡΟΛΟΦΟΥ,<text:s/>ΠΑΛΑΙΟΧΩΡΙΟΥ,<text:s/>ΠΑΡΑΜΥΘΙΑΣ,<text:s/>ΠΑΡΑΠΟΤΑΜΟΥ,<text:s/>ΠΕΝΤΕ<text:s/>ΕΚΚΛΗΣΙΩΝ,<text:s/>ΠΕΡΔΙΚΑΣ,<text:s/>ΠΛΑΤΑΡΙΑΣ,<text:s/>ΠΟΛΥΔΡΟΣΟΥ,<text:s/>ΠΡΟΔΡΟΜΙΟΥ,<text:s/>ΣΑΓΙΑΔΑΣ,<text:s/>ΣΑΛΟΝΙΚΗΣ,<text:s/>ΣΙΔΕΡΗΣ,<text:s/>ΣΚΑΝΔΑΛΟΥ,<text:s/>ΣΠΑΘΑΡΑΙΩΝ,<text:s/>ΣΥΒΟΤΩΝ,<text:s/>ΦΑΣΚΟΜΗΛΙΑΣ,<text:s/>ΦΙΛΙΑΤΩΝ,<text:s/>ΨΑΚΑΣ)</text:span></text:p>
          </table:table-cell>
        </table:table-row>
        <table:table-row table:style-name="Row306">
          <table:table-cell table:style-name="Cell916">
            <text:p text:style-name="P1039"><text:span text:style-name="T1039_1">14319</text:span></text:p>
          </table:table-cell>
          <table:table-cell table:style-name="Cell917">
            <text:p text:style-name="P1040"><text:span text:style-name="T1040_1">93</text:span></text:p>
          </table:table-cell>
          <table:table-cell table:style-name="Cell918">
            <text:p text:style-name="P1041"><text:span text:style-name="T1041_1">ΦΘΙΩΤΙΔΑΣ(ΑΓΙΑΣ<text:s/></text:span><text:span text:style-name="T1041_2">ΜΑΡΙΝΗΣ</text:span><text:span text:style-name="T1041_3"><text:s/>ΛΟΚΡΙΔΟΣ,<text:s/>ΑΓΙΑΣ<text:s/></text:span><text:span text:style-name="T1041_4">ΜΑΡΙΝΗΣ</text:span><text:span text:style-name="T1041_5"><text:s/>ΦΘΙΩΤΙΔΟΣ,<text:s/>ΑΓΙΟΥ<text:s/>ΓΕΩΡΓΙΟΥ<text:s/>ΔΟΜΟΚΟΥ,<text:s/>ΑΓΙΟΥ<text:s/>ΣΕΡΑΦΕΙΜ,<text:s/>ΑΓΙΟΥ<text:s/>ΣΤΕΦΑΝΟΥ,<text:s/>ΑΝΑΒΡΑΣ,<text:s/>ΑΥΛΑΚΙΟΥ,<text:s/>ΒΑΡΔΑΤΩΝ,<text:s/>ΓΑΒΡΑΚΙΩΝ,<text:s/>ΓΙΑΝΝΙΤΣΟΥΣ,<text:s/>ΓΛΥΦΑΣ,<text:s/>ΓΡΑΜΜΕΝΗΣ,<text:s/>ΔΑΦΝΗΣ,<text:s/>ΔΡΥΜΑΙΑΣ,<text:s/>ΕΛΕΥΘΕΡΟΧΩΡΙΟΥ,<text:s/>ΕΞΑΡΧΟΥ,<text:s/>ΗΡΑΚΛΕΙΑΣ,<text:s/>ΘΕΡΜΟΠΥΛΩΝ,<text:s/>ΚΑΛΑΜΑΚΙΟΥ,<text:s/>ΚΑΜΕΝΩΝ<text:s/>ΒΟΥΡΛΩΝ,<text:s/>ΚΑΡΑΒΟΜΥΛΟΥ,<text:s/>ΚΑΡΥΩΝ,<text:s/>ΚΑΣΤΑΝΕΑΣ,<text:s/>ΚΑΤΩ<text:s/>ΤΙΘΟΡΕΑΣ,<text:s/>ΚΥΠΑΡΙΣΣΙΟΥ,<text:s/>ΛΑΡΥΜΝΗΣ,<text:s/>ΛΕΙΑΝΟΚΛΑΔΙΟΥ,<text:s/>ΛΙΒΑΝΑΤΩΝ,<text:s/>ΛΥΓΑΡΙΑΣ,<text:s/>ΛΥΧΝΟΥ,<text:s/>ΜΑΝΤΑΣΙΑΣ,<text:s/>ΜΑΡΤΙΝΟΥ,<text:s/>ΜΑΥΡΙΛΟΥ,<text:s/>ΜΕΓΑΛΗΣ<text:s/>ΒΡΥΣΗΣ,<text:s/>ΜΕΣΟΧΩΡΙΟΥ<text:s/>ΥΠΑΤΗΣ,<text:s/>ΜΠΡΑΛΟΥ,<text:s/>ΝΕΟΥ<text:s/>ΜΟΝΑΣΤΗΡΙΟΥ,<text:s/>ΝΕΟΧΩΡΙΟΥ<text:s/>ΤΥΜΦΡΗΣΤΟΥ,<text:s/>ΝΙΚΟΛΙΤΣΙΟΥ,<text:s/>ΞΥΛΙΚΩΝ,<text:s/>ΠΑΛΑΙΑΣ<text:s/>ΓΙΑΝΝΙΤΣΟΥΣ,<text:s/>ΠΕΡΙΒΟΛΙΟΥ<text:s/>ΔΟΜΟΚΟΥ,<text:s/>ΠΙΤΣΙΟΥ,<text:s/>ΠΛΑΤΥΣΤΟΜΟΥ,<text:s/>ΠΥΡΓΟΥ,<text:s/>ΡΕΓΚΙΝΙΟΥ,<text:s/>ΡΟΔΙΤΣΗΣ,<text:s/>ΡΟΔΩΝΙΑΣ,<text:s/>ΣΤΥΛΙΔΟΣ,<text:s/>ΤΙΘΟΡΕΑΣ,<text:s/>ΤΡΙΛΟΦΟΥ,<text:s/>ΤΣΟΥΚΚΑΣ,<text:s/>ΥΠΑΤΗΣ,<text:s/>ΦΥΛΙΑΔΩΝΟΣ)</text:span></text:p>
          </table:table-cell>
        </table:table-row>
        <table:table-row table:style-name="Row307">
          <table:table-cell table:style-name="Cell919">
            <text:p text:style-name="P1042"><text:span text:style-name="T1042_1">14331</text:span></text:p>
          </table:table-cell>
          <table:table-cell table:style-name="Cell920">
            <text:p text:style-name="P1043"><text:span text:style-name="T1043_1">111</text:span></text:p>
          </table:table-cell>
          <table:table-cell table:style-name="Cell921">
            <text:p text:style-name="P1044"><text:span text:style-name="T1044_1">ΗΡΑΚΛΕΙΟΥ(ΑΓΙΑΣ<text:s/></text:span><text:span text:style-name="T1044_2">ΒΑΡΒΑΡΑΣ,</text:span><text:span text:style-name="T1044_3"><text:s/>ΑΓΙΟΥ<text:s/>ΒΑΣΙΛΕΙΟΥ,<text:s/>ΑΓΙΟΥ<text:s/>ΜΥΡΩΝΟΣ,<text:s/>ΑΓΙΟΥ<text:s/>ΣΥΛΛΑ,<text:s/>ΑΜΙΡΑ,<text:s/>ΑΝΩ<text:s/>ΑΚΡΙΩΝ,<text:s/>ΑΡΧΑΓΓΕΛΟΥ,<text:s/>ΑΣΤΥΡΑΚΙΟΥ,<text:s/>ΑΥΓΕΝΙΚΗΣ,<text:s/>ΑΦΡΑΤΙΟΥ,<text:s/>ΒΑΣΙΛΕΙΩΝ,<text:s/>ΒΑΣΙΛΙΚΗΣ,<text:s/>ΒΩΡΩΝ,<text:s/>ΓΑΖΙΟΥ,<text:s/>ΓΩΝΙΩΝ<text:s/>ΠΕΔΙΑΔΟΣ,<text:s/>ΚΑΤΩ<text:s/>ΒΑΘΕΙΑΣ,<text:s/>ΚΕΡΑΜΟΥΤΣΙΟΥ,<text:s/>ΚΟΞΑΡΗΣ,<text:s/>ΛΑΡΑΝΙΟΥ,<text:s/>ΜΙΛΛΙΑΡΑΔΩΝ,<text:s/>ΝΥΒΡΙΤΟΥ,<text:s/>ΠΑΤΣΙΔΕΡΟΥ,<text:s/>ΠΕΝΤΑΜΟΔΙΟΥ,<text:s/>ΠΕΤΡΟΚΕΦΑΛΟΥ,<text:s/>ΠΗΓΑΪΔΑΚΙΩΝ,<text:s/>ΠΥΡΓΟΥ,<text:s/>ΣΓΟΥΡΟΚΕΦΑΛΙΟΥ,<text:s/>ΣΙΒΑΣ,<text:s/>ΣΚΟΥΡΒΟΥΛΩΝ),<text:s/>ΧΑΝΙΩΝ(ΒΟΘΙΑΝΩΝ,<text:s/>ΠΑΛΑΙΟΧΩΡΑΣ,<text:s/>ΠΑΛΑΙΩΝ<text:s/>ΡΟΥΜΑΤΩΝ,<text:s/>ΣΕΜΠΡΩΝΑ,<text:s/>ΣΤΥΛΟΥ,<text:s/>ΣΦΑΚΟΠΗΓΑΔΙΟΥ)</text:span></text:p>
          </table:table-cell>
        </table:table-row>
        <table:table-row table:style-name="Row308">
          <table:table-cell table:style-name="Cell922">
            <text:p text:style-name="P1045"><text:span text:style-name="T1045_1">14334</text:span></text:p>
          </table:table-cell>
          <table:table-cell table:style-name="Cell923">
            <text:p text:style-name="P1046"><text:span text:style-name="T1046_1">71</text:span></text:p>
          </table:table-cell>
          <table:table-cell table:style-name="Cell924">
            <text:p text:style-name="P1047"><text:span text:style-name="T1047_1">ΗΜΑΘΙΑΣ(ΑΛΕΞΑΝΔΡΕΙΑΣ,<text:s/>ΒΡΥΣΑΚΙΟΥ,<text:s/>ΔΑΣΚΙΟΥ,<text:s/>ΕΠΙΣΚΟΠΗΣ<text:s/></text:span><text:span text:style-name="T1047_2">ΝΑΟΥΣΑΣ,</text:span><text:span text:style-name="T1047_3"><text:s/>ΖΕΡΒΟΧΩΡΙΟΥ,<text:s/>ΚΑΣΤΑΝΕΑΣ,<text:s/>ΚΑΤΩ<text:s/>ΒΕΡΜΙΟΥ,<text:s/>ΚΕΦΑΛΟΧΩΡΙΟΥ,<text:s/>ΚΟΥΜΑΡΙΑΣ,<text:s/>ΛΟΥΤΡΟΥ,<text:s/>ΜΑΡΙΝΗΣ,<text:s/>ΝΕΑΣ<text:s/>ΝΙΚΟΜΗΔΕΙΑΣ,<text:s/>ΠΑΛΑΙΟΥ<text:s/>ΣΚΥΛΛΙΤΣΙΟΥ,<text:s/>ΠΛΑΤΕΟΣ,<text:s/>ΠΟΛΥΔΕΝΔΡΟΥ,<text:s/>ΠΡΟΔΡΟΜΟΥ,<text:s/>ΣΤΑΥΡΟΥ,<text:s/>ΣΦΗΚΙΑΣ,<text:s/>ΤΡΙΠΟΤΑΜΟΥ,<text:s/>ΦΥΤΕΙΑΣ),<text:s/>ΠΕΛΛΑΣ(ΑΓΡΑ,<text:s/>ΑΛΩΡΟΥ,<text:s/>ΑΞΟΥ,<text:s/>ΑΨΑΛΟΥ,<text:s/>ΒΡΥΤΩΝ,<text:s/>ΘΗΡΙΟΠΕΤΡΑΣ,<text:s/>ΚΑΛΛΙΠΟΛΕΩΣ,<text:s/>ΛΑΚΚΑΣ,<text:s/>ΛΙΠΑΡΟΥ,<text:s/>ΜΕΓΑΠΛΑΤΑΝΟΥ,<text:s/>ΠΑΛΑΙΦΥΤΟΥ,<text:s/>ΠΕΡΑΙΑΣ,<text:s/>ΡΙΖΑΡΙΟΥ,<text:s/>ΣΕΒΑΣΤΙΑΝΩΝ,<text:s/>ΣΩΤΗΡΑΣ,<text:s/>ΦΙΛΩΤΕΙΑΣ)</text:span></text:p>
          </table:table-cell>
        </table:table-row>
        <table:table-row table:style-name="Row309">
          <table:table-cell table:style-name="Cell925">
            <text:p text:style-name="P1048"><text:span text:style-name="T1048_1">14337</text:span></text:p>
          </table:table-cell>
          <table:table-cell table:style-name="Cell926">
            <text:p text:style-name="P1049"><text:span text:style-name="T1049_1">92</text:span></text:p>
          </table:table-cell>
          <table:table-cell table:style-name="Cell927">
            <text:p text:style-name="P1050"><text:span text:style-name="T1050_1">ΚΑΡΔΙΤΣΑΣ(ΑΓΙΟΥ<text:s/>ΑΚΑΚΙΟΥ,<text:s/>ΑΓΙΟΥ<text:s/>ΔΗΜΗΤΡΙΟΥ,<text:s/>ΑΓΝΑΝΤΕΡΟΥ,<text:s/>ΑΜΠΕΛΟΥ,<text:s/>ΑΝΘΗΡΟΥ,<text:s/>ΑΡΓΥΡΙΟΥ,<text:s/>ΑΡΤΕΣΙΑΝΟΥ,<text:s/>ΑΣΤΡΙΤΣΗΣ,<text:s/>ΓΕΛΑΝΘΗΣ,<text:s/>ΔΑΣΟΧΩΡΙΟΥ,<text:s/>ΕΛΛΗΝΟΚΑΣΤΡΟΥ,<text:s/>ΕΛΛΗΝΟΠΥΡΓΟΥ,<text:s/>ΘΕΡΙΝΟΥ,<text:s/>ΙΤΕΑΣ,<text:s/>ΚΑΛΗΣ<text:s/>ΚΩΜΗΣ,<text:s/>ΚΑΡΔΙΤΣΟΜΑΓΟΥΛΑΣ,<text:s/>ΚΑΡΠΟΧΩΡΙΟΥ,<text:s/>ΚΑΣΤΑΝΕΑΣ,<text:s/>ΚΑΤΑΦΥΛΛΙΟΥ,<text:s/>ΚΡΑΝΕΑΣ,<text:s/>ΚΡΥΑΣ<text:s/>ΒΡΥΣΗΣ,<text:s/>ΚΡΥΟΝΕΡΙΟΥ,<text:s/>ΚΡΥΟΠΗΓΗΣ,<text:s/>ΚΤΙΜΕΝΗΣ,<text:s/>ΛΕΟΝΤΑΡΙΟΥ,<text:s/>ΜΑΓΟΥΛΑΣ,<text:s/>ΜΑΓΟΥΛΙΤΣΗΣ,<text:s/>ΜΕΛΙΣΣΟΧΩΡΙΟΥ,<text:s/>ΜΕΣΕΝΙΚΟΛΑ,<text:s/>ΜΟΛΟΧΑΣ,<text:s/>ΜΟΣΧΑΤΟΥ,<text:s/>ΠΑΛΑΙΟΧΩΡΙΟΥ,<text:s/>ΠΕΤΡΟΧΩΡΙΟΥ,<text:s/>ΠΟΡΤΗΣ,<text:s/>ΠΥΡΓΟΥ<text:s/>ΙΘΩΜΗΣ,<text:s/>ΣΤΕΦΑΝΙΑΔΟΣ,<text:s/>ΧΑΡΜΑΤΟΣ),<text:s/>ΤΡΙΚΑΛΩΝ(ΑΓΙΑΣ<text:s/>ΠΑΡΑΣΚΕΥΗΣ,<text:s/>ΓΕΩΡΓΑΝΑΔΩΝ,<text:s/>ΔΡΟΣΕΡΟΥ,<text:s/>ΚΑΛΟΓΗΡΩΝ,<text:s/>ΚΕΡΑΜΙΔΙΟΥ,<text:s/>ΚΕΦΑΛΟΒΡΥΣΟΥ,<text:s/>ΚΡΑΝΕΑΣ,<text:s/>ΚΡΥΑΣ<text:s/>ΒΡΥΣΗΣ,<text:s/>ΛΙΒΑΔΟΧΩΡΙΟΥ,<text:s/>ΛΙΟΠΡΑΣΟΥ,<text:s/>ΜΥΡΟΦΥΛΛΟΥ,<text:s/>ΟΞΥΝΕΙΑΣ,<text:s/>ΠΡΙΝΟΥ,<text:s/>ΠΥΡΡΑΣ,<text:s/>ΡΟΠΟΤΟΥ),<text:s/>ΜΑΓΝΗΣΙΑΣ(ΜΟΥΡΕΣΙΟΥ,<text:s/>ΤΡΙΚΕΡΙΟΥ),<text:s/>ΛΑΡΙΣΑΣ(ΒΡΥΟΤΟΠΟΥ,<text:s/>ΝΙΚΗΣ)</text:span></text:p>
          </table:table-cell>
        </table:table-row>
        <table:table-row table:style-name="Row310">
          <table:table-cell table:style-name="Cell928">
            <text:p text:style-name="P1051"><text:span text:style-name="T1051_1">14346</text:span></text:p>
          </table:table-cell>
          <table:table-cell table:style-name="Cell929">
            <text:p text:style-name="P1052"><text:span text:style-name="T1052_1">87</text:span></text:p>
          </table:table-cell>
          <table:table-cell table:style-name="Cell930">
            <text:p text:style-name="P1053"><text:span text:style-name="T1053_1">ΘΗΡΑΣ(ΑΚΡΩΤΗΡΙΟΥ,<text:s/>ΒΟΥΡΒΟΥΛΟΥ,<text:s/>ΚΑΡΤΕΡΑΔΟΥ),<text:s/>ΝΑΞΟΥ(ΑΙΓΙΑΛΗΣ,<text:s/>ΑΜΟΡΓΟΥ,</text:span></text:p>
          </table:table-cell>
        </table:table-row>
      </table:table>
      <text:p text:style-name="P1054"/>
      <table:table table:style-name="Table42">
        <table:table-column table:style-name="Column124"/>
        <table:table-column table:style-name="Column125"/>
        <table:table-column table:style-name="Column126"/>
        <table:table-row table:style-name="Row311">
          <table:table-cell table:style-name="Cell931">
            <text:p text:style-name="P1055"/>
          </table:table-cell>
          <table:table-cell table:style-name="Cell932">
            <text:p text:style-name="P1056"/>
          </table:table-cell>
          <table:table-cell table:style-name="Cell933">
            <text:p text:style-name="P1057"><text:span text:style-name="T1057_1">ΑΠΕΡΑΘΟΥ,<text:s/>ΑΡΚΕΣΙΝΗΣ,<text:s/>ΒΡΟΥΤΣΗ,<text:s/>ΓΑΑΑΝΑΔΟΥ,<text:s/>ΓΑΑΗΝΗΣ,<text:s/>ΔΑΜΑΡΙΩΝΟΣ,<text:s/>ΔΑΝΑΚΟΥ,<text:s/>ΔΟΝΟΥΣΗΣ,<text:s/>ΕΓΓΑΡΩΝ,<text:s/>ΗΡΑΚΑΕΙΑΣ,<text:s/>ΘΟΑΑΡΙΩΝ,<text:s/>ΚΑΤΑΠΟΑΩΝ<text:s/>(ΕΠΙ<text:s/>ΤΗΣ<text:s/>ΝΗΣΟΥ<text:s/>ΑΜΟΡΓΟΥ),<text:s/>ΚΕΡΑΜΩΤΗΣ,<text:s/>ΚΟΡΩΝΙΔΟΣ,<text:s/>ΚΟΡΩΝΟΥ,<text:s/>ΚΟΥΦΟΝΗΣΙΩΝ,<text:s/>ΜΕΑΑΝΩΝ,<text:s/>ΜΕΣΗΣ,<text:s/>ΜΟΝΗΣ,<text:s/>ΝΑΞΟΥ,<text:s/>ΠΟΤΑΜΙΑΣ,<text:s/>ΣΑΓΚΡΙΟΥ,<text:s/>ΣΚΑΔΟΥ,<text:s/>ΧΑΑΚΕΙΟΥ)</text:span></text:p>
          </table:table-cell>
        </table:table-row>
        <table:table-row table:style-name="Row312">
          <table:table-cell table:style-name="Cell934">
            <text:p text:style-name="P1058"><text:span text:style-name="T1058_1">14373</text:span></text:p>
          </table:table-cell>
          <table:table-cell table:style-name="Cell935">
            <text:p text:style-name="P1059"><text:span text:style-name="T1059_1">65</text:span></text:p>
          </table:table-cell>
          <table:table-cell table:style-name="Cell936">
            <text:p text:style-name="P1060"><text:span text:style-name="T1060_1">ΠΙΕΡΙΑΣ(ΑΓΙΟΥ<text:s/>ΔΗΜΗΤΡΙΟΥ,<text:s/>ΑΙΓΙΝΙΟΥ,<text:s/>ΑΑΩΝΙΩΝ,<text:s/>ΒΡΙΑΣ,<text:s/></text:span><text:span text:style-name="T1060_2">ΒΡΟΝΤΟΥΣ,</text:span><text:span text:style-name="T1060_3"><text:s/>ΓΑΝΟΧΩΡΑΣ,<text:s/>ΕΑΑΤΟΧΩΡΙΟΥ,<text:s/>ΚΑΑΑΙΘΕΑΣ,<text:s/>ΚΑΤΕΡΙΝΗΣ,<text:s/>ΚΟΡΙΝΟΥ,<text:s/>ΑΑΓΟΡΡΑΧΗΣ,<text:s/>ΑΙΒΑΔΙΟΥ,<text:s/>ΜΟΣΧΟΧΩΡΙΟΥ,<text:s/>ΝΕΑΣ<text:s/>ΤΡΑΠΕΖΟΥΝΤΟΣ,<text:s/>ΠΑΑΑΙΟΣΤΑΝΗΣ,<text:s/>ΠΑΑΑΙΟΥ<text:s/>ΕΑΕΥΘΕΡΟΧΩΡΙΟΥ,<text:s/>ΠΑΑΤΑΜΩΝΟΣ,<text:s/>ΠΟΡΩΝ,<text:s/>ΣΕΒΑΣΤΗΣ,<text:s/>ΣΚΟΤΙΝΗΣ,<text:s/>ΣΦΕΝΔΑΜΙΟΥ,<text:s/>ΦΩΤΕΙΝΩΝ)</text:span></text:p>
          </table:table-cell>
        </table:table-row>
        <table:table-row table:style-name="Row313">
          <table:table-cell table:style-name="Cell937">
            <text:p text:style-name="P1061"><text:span text:style-name="T1061_1">14379</text:span></text:p>
          </table:table-cell>
          <table:table-cell table:style-name="Cell938">
            <text:p text:style-name="P1062"><text:span text:style-name="T1062_1">93</text:span></text:p>
          </table:table-cell>
          <table:table-cell table:style-name="Cell939">
            <text:p text:style-name="P1063"><text:span text:style-name="T1063_1">ΚΟΖΑΝΗΣ(ΑΜΥΓΔΑΑΕΑΣ,<text:s/>ΑΝΑΡΡΑΧΗΣ,<text:s/>ΑΝΑΤΟΑΙΚΟΥ,<text:s/>ΑΡΓΙΑΟΥ,<text:s/>ΑΣΒΕΣΤΟΠΕΤΡΑΣ,<text:s/>ΑΥΓΗΣ,<text:s/>ΒΕΑΒΕΝΤΟΥ,<text:s/>ΓΑΑΑΤΕΙΑΣ,<text:s/>ΔΡΕΠΑΝΟΥ,<text:s/>ΕΜΠΟΡΙΟΥ,<text:s/>ΚΑΡΥΟΧΩΡΙΟΥ,<text:s/>ΚΟΜΑΝΟΥ,<text:s/>ΑΕΥΚΟΒΡΥΣΗΣ,<text:s/>ΑΙΒΑΔΕΡΟΥ,<text:s/>ΑΙΒΕΡΩΝ,<text:s/>ΜΑΥΡΟΠΗΓΗΣ,<text:s/>ΜΕΣΟΒΟΥΝΟΥ,<text:s/>ΜΗΑΟΧΩΡΙΟΥ,<text:s/>ΝΕΑΠΟΑΗΣ,<text:s/>ΠΕΡΔΙΚΚΑ,<text:s/>ΠΡΟΑΣΤΙΟΥ,<text:s/>ΡΟΔΙΤΟΥ,<text:s/>ΣΕΡΒΙΩΝ,<text:s/>ΣΙΔΕΡΑ,<text:s/>ΤΡΙΓΩΝΙΚΟΥ,<text:s/>ΧΡΥΣΑΥΓΗΣ),<text:s/>ΜΑΓΝΗΣΙΑΣ(ΑΕΡΙΝΟΥ,<text:s/>ΑΑΜΥΡΟΥ,<text:s/>ΑΝΑΒΡΑΣ,<text:s/>ΔΡΥΜΩΝΟΣ,<text:s/>ΚΑΝΑΑΙΩΝ,<text:s/>ΚΕΡΑΜΙΔΙΟΥ,<text:s/>ΚΡΟΚΙΟΥ,<text:s/>ΑΑΜΠΙΝΟΥΣ,<text:s/>ΜΟΥΡΕΣΙΟΥ,<text:s/>ΝΕΑΣ<text:s/>ΙΩΝΙΑΣ,<text:s/>ΠΕΡΙΒΑΕΠΤΟΥ,<text:s/>ΠΡΟΜΥΡΙΟΥ,<text:s/>ΣΕΣΚΑΟΥ)</text:span></text:p>
          </table:table-cell>
        </table:table-row>
        <table:table-row table:style-name="Row314">
          <table:table-cell table:style-name="Cell940">
            <text:p text:style-name="P1064"><text:span text:style-name="T1064_1">14385</text:span></text:p>
          </table:table-cell>
          <table:table-cell table:style-name="Cell941">
            <text:p text:style-name="P1065"><text:span text:style-name="T1065_1">87</text:span></text:p>
          </table:table-cell>
          <table:table-cell table:style-name="Cell942">
            <text:p text:style-name="P1066"><text:span text:style-name="T1066_1">ΘΗΡΑΣ(ΑΚΡΩΤΗΡΙΟΥ,<text:s/></text:span><text:span text:style-name="T1066_2">ΕΞΩ</text:span><text:span text:style-name="T1066_3"><text:s/>ΓΩΝΙΑΣ,<text:s/>ΗΜΕΡΟΒΙΓΑΙΟΥ,<text:s/></text:span><text:span text:style-name="T1066_4">ΠΥΡΓΟΥ</text:span><text:span text:style-name="T1066_5"><text:s/>ΚΑΑΑΙΣΤΗΣ),<text:s/>ΝΑΞΟΥ(ΑΓΙΟΥ<text:s/>ΑΡΣΕΝΙΟΥ,<text:s/>ΑΙΓΙΑΑΗΣ,<text:s/>ΑΠΕΡΑΘΟΥ,<text:s/>ΘΟΑΑΡΙΩΝ,<text:s/>ΜΕΑΑΝΩΝ,<text:s/>ΝΑΞΟΥ,<text:s/>ΣΚΑΔΟΥ,<text:s/>ΦΙΑΟΤΙΟΥ),<text:s/>ΜΗΑΟΥ(ΑΔΑΜΑΝΤΟΣ,<text:s/>ΚΙΜΩΑΟΥ,<text:s/>ΜΗΑΟΥ,<text:s/>ΠΕΡΑΝ<text:s/>ΤΡΙΟΒΑΣΑΑΟΥ,<text:s/>ΣΕΡΙΦΟΥ)</text:span></text:p>
          </table:table-cell>
        </table:table-row>
        <table:table-row table:style-name="Row315">
          <table:table-cell table:style-name="Cell943">
            <text:p text:style-name="P1067"><text:span text:style-name="T1067_1">14391</text:span></text:p>
          </table:table-cell>
          <table:table-cell table:style-name="Cell944">
            <text:p text:style-name="P1068"><text:span text:style-name="T1068_1">105</text:span></text:p>
          </table:table-cell>
          <table:table-cell table:style-name="Cell945">
            <text:p text:style-name="P1069"><text:span text:style-name="T1069_1">ΜΕΣΣΗΝΙΑΣ(ΑΜΦΙΘΕΑΣ,<text:s/>ΑΝΔΡΟΥΣΗΣ,<text:s/>ΑΝΤΙΚΑΑΑΜΟΥ,<text:s/>ΑΡΙΣΤΟΔΗΜΕΙΟΥ,<text:s/>ΑΡΣΙΝΟΗΣ,<text:s/>ΑΣΠΡΟΧΩΜΑΤΟΣ,<text:s/>ΑΧΑΑΔΟΧΩΡΙΟΥ,<text:s/>ΒΕΡΓΑΣ,<text:s/>ΔΑΡΑ,<text:s/>ΕΥΑΓΓΕΑΙΣΜΟΥ,<text:s/>ΕΥΑΣ,<text:s/>ΘΟΥΡΙΑΣ,<text:s/>ΚΑΠΑΑΝΙΟΥ,<text:s/>ΚΑΡΠΟΦΟΡΩΝ,<text:s/>ΚΑΡΤΕΡΟΑΙΟΥ,<text:s/>ΚΑΣΤΑΝΙΩΝ,<text:s/>ΚΟΡΥΦΑΣΙΟΥ,<text:s/>ΑΑΙΙΚΩΝ,<text:s/>ΑΟΓΓΑΣ,<text:s/>ΑΥΚΙΣΣΗΣ,<text:s/>ΑΥΚΟΤΡΑΦΟΥ,<text:s/>ΜΕΣΣΗΝΗΣ,<text:s/>ΜΗΑΙΤΣΗΣ,<text:s/>ΜΗΑΙΩΤΙΟΥ,<text:s/>ΜΙΚΡΑΣ<text:s/>ΜΑΝΤΙΝΕΙΑΣ,<text:s/>ΠΑΑΑΙΟΚΑΣΤΡΟΥ,<text:s/>ΠΑΝΙΠΕΡΙΟΥ,<text:s/>ΠΑΠΑΦΑΕΣΣΑ,<text:s/>ΡΕΥΜΑΤΙΑΣ,<text:s/>ΣΠΕΡΧΟΓΕΙΑΣ,<text:s/>ΣΤΡΕΦΙΟΥ,<text:s/>ΦΑΑΑΝΘΗΣ,<text:s/>ΦΟΙΝΙΚΟΥΝΤΟΣ,<text:s/>ΧΑΡΑΚΟΠΙΟΥ,<text:s/>ΧΑΡΑΥΓΗΣ,<text:s/>ΧΡΑΝΩΝ)</text:span></text:p>
          </table:table-cell>
        </table:table-row>
        <table:table-row table:style-name="Row316">
          <table:table-cell table:style-name="Cell946">
            <text:p text:style-name="P1070"><text:span text:style-name="T1070_1">14397</text:span></text:p>
          </table:table-cell>
          <table:table-cell table:style-name="Cell947">
            <text:p text:style-name="P1071"><text:span text:style-name="T1071_1">113</text:span></text:p>
          </table:table-cell>
          <table:table-cell table:style-name="Cell948">
            <text:p text:style-name="P1072"><text:span text:style-name="T1072_1">ΓΡΕΒΕΝΩΝ(ΑΑΑΤΟΠΕΤΡΑΣ,<text:s/>ΕΑΑΤΟΥ,<text:s/></text:span><text:span text:style-name="T1072_2">ΚΑΑΑΟΝΗΣ,</text:span><text:span text:style-name="T1072_3"><text:s/>ΜΕΣΟΑΟΥΡΙΟΥ,<text:s/>ΜΙΚΡΟΑΙΒΑΔΟΥ,<text:s/>ΠΟΑΥΝΕΡΙΟΥ,<text:s/>ΤΡΙΚΩΜΟΥ),<text:s/>ΧΑΑΚΙΔΙΚΗΣ(ΑΜΜΟΥΑΙΑΝΗΣ,<text:s/>ΓΟΜΑΤΙΟΥ,<text:s/>ΟΡΜΥΑΙΑΣ),<text:s/>ΦΑΩΡΙΝΑΣ(ΑΓΙΟΥ<text:s/>ΓΕΡΜΑΝΟΥ,<text:s/>ΑΕΤΟΥ,<text:s/>ΑΚΡΙΤΑ,<text:s/>ΒΕΓΟΡΩΝ,<text:s/>ΕΘΝΙΚΟΥ,<text:s/>ΚΟΑΧΙΚΗΣ,<text:s/>ΚΡΥΣΤΑΑΑΟΠΗΓΗΣ,<text:s/>ΚΩΤΑ,<text:s/>ΑΕΥΚΩΝΟΣ,<text:s/>ΑΙΜΝΟΧΩΡΙΟΥ,<text:s/>ΑΟΦΩΝ,<text:s/>ΜΕΣΟΚΑΜΠΟΥ,<text:s/>ΜΙΚΡΟΑΙΜΝΗΣ,<text:s/>ΝΕΟΥ<text:s/>ΚΑΥΚΑΣΟΥ,<text:s/>ΠΕΑΑΡΓΟΥ),<text:s/>ΡΟΔΟΠΗΣ(ΠΑΝΔΡΟΣΟΥ,<text:s/>ΦΑΝΑΡΙΟΥ),<text:s/>ΞΑΝΘΗΣ(ΕΥΜΟΙΡΟΥ,<text:s/>ΠΑΣΧΑΑΙΑΣ),<text:s/>ΚΟΖΑΝΗΣ(ΑΓΙΑΣ<text:s/>ΠΑΡΑΣΚΕΥΗΣ,<text:s/>ΑΓΙΑΣ<text:s/>ΣΩΤΗΡΑΣ,<text:s/>ΑΓΙΟΥ<text:s/>ΧΡΙΣΤΟΦΟΡΟΥ,<text:s/>ΑΑΩΝΑΚΙΩΝ,<text:s/>ΑΝΑΡΡΑΧΗΣ,<text:s/>ΒΡΟΝΤΗΣ,<text:s/>ΔΙΧΕΙΜΑΡΡΟΥ,<text:s/>ΑΟΥΒΡΗΣ,<text:s/>ΜΕΣΟΑΟΓΓΟΥ,<text:s/>ΜΕΤΑΜΟΡΦΩΣΕΩΣ,<text:s/>ΝΕΡΑΙΔΑΣ,<text:s/>ΠΕΝΤΑΒΡΥΣΟΥ,<text:s/>ΠΕΡΔΙΚΚΑ,<text:s/>ΠΕΡΙΣΤΕΡΑΣ,<text:s/>ΠΑΑΚΙΔΑΣ,<text:s/>ΡΥΑΚΙΟΥ,<text:s/>ΣΠΑΡΤΟΥ,<text:s/>ΣΠΗΑΙΑΣ,<text:s/>ΤΡΙΓΩΝΙΚΟΥ),<text:s/>ΚΙΑΚΙΣ(ΜΕΓΑΑΗΣ<text:s/>ΣΤΕΡΝΑΣ,<text:s/>ΜΟΥΡΙΩΝ,<text:s/>ΤΡΙΠΟΤΑΜΟΥ),<text:s/>ΚΑΣΤΟΡΙΑΣ(ΚΑΣΤΟΡΙΑΣ,<text:s/>ΚΟΡΟΜΗΑΕΑΣ,<text:s/>ΚΡΑΝΙΩΝΟΣ,<text:s/>ΑΑΓΚΑΣ,<text:s/>ΜΑΥΡΟΧΩΡΙΟΥ,<text:s/>ΜΕΑΙΣΣΟΤΟΠΟΥ,<text:s/>ΣΙΔΗΡΟΧΩΡΙΟΥ),<text:s/>ΘΕΣΣΑΑΟΝΙΚΗΣ(ΑΔΕΝΔΡΟΥ,<text:s/>ΒΕΡΤΙΣΚΟΥ,<text:s/>ΔΙΑΒΑΤΩΝ,<text:s/>ΝΕΑΣ<text:s/>ΑΠΟΑΑΩΝΙΑΣ,<text:s/>ΝΙΚΟΜΗΔΙΝΟΥ)</text:span></text:p>
          </table:table-cell>
        </table:table-row>
        <table:table-row table:style-name="Row317">
          <table:table-cell table:style-name="Cell949">
            <text:p text:style-name="P1073"><text:span text:style-name="T1073_1">14406</text:span></text:p>
          </table:table-cell>
          <table:table-cell table:style-name="Cell950">
            <text:p text:style-name="P1074"><text:span text:style-name="T1074_1">66</text:span></text:p>
          </table:table-cell>
          <table:table-cell table:style-name="Cell951">
            <text:p text:style-name="P1075"><text:span text:style-name="T1075_1">ΑΙΤΩΑΟΑΚΑΡΝΑΝΙΑΣ(ΑΝΩ<text:s/>ΧΩΡΑΣ,<text:s/>ΕΑΑΤΟΥΣ,<text:s/>ΑΙΜΝΙΤΣΗΣ,<text:s/>ΤΕΡΨΙΘΕΑΣ),<text:s/>ΑΤΤΙΚΗΣ<text:s/>(ΑΝΑΤΟΑΙΚΗ)<text:s/>(ΑΝΘΟΥΣΑΣ,<text:s/>ΑΡΤΕΜΙΔΑΣ,<text:s/>ΓΑΥΚΩΝ<text:s/>ΝΕΡΩΝ,<text:s/>ΚΟΥΒΑΡΑ,<text:s/>ΠΑΑΑΗΝΗΣ,<text:s/>ΡΑΦΗΝΑΣ)</text:span></text:p>
          </table:table-cell>
        </table:table-row>
        <table:table-row table:style-name="Row318">
          <table:table-cell table:style-name="Cell952">
            <text:p text:style-name="P1076"><text:span text:style-name="T1076_1">14415</text:span></text:p>
          </table:table-cell>
          <table:table-cell table:style-name="Cell953">
            <text:p text:style-name="P1077"><text:span text:style-name="T1077_1">84</text:span></text:p>
          </table:table-cell>
          <table:table-cell table:style-name="Cell954">
            <text:p text:style-name="P1078"><text:span text:style-name="T1078_1">ΠΕΑΑΑΣ(ΑΓΙΟΥ<text:s/>ΑΘΑΝΑΣΙΟΥ,<text:s/>ΑΓΙΟΥ<text:s/></text:span><text:span text:style-name="T1078_2">ΓΕΩΡΓΙΟΥ,</text:span><text:span text:style-name="T1078_3"><text:s/>ΑΓΡΟΣΥΚΕΑΣ,<text:s/>ΑΚΡΟΑΙΜΝΗΣ,<text:s/>ΑΜΠΕΑΕΙΩΝ,<text:s/>ΑΝΥΔΡΟΥ,<text:s/>ΑΞΟΥ,<text:s/>ΑΡΝΙΣΣΗΣ,<text:s/>ΑΡΣΕΝΙΟΥ,<text:s/>ΑΣΠΡΟΥ,<text:s/>ΓΙΑΝΝΙΤΣΩΝ,<text:s/>ΓΡΑΜΜΑΤΙΚΟΥ,<text:s/>ΔΡΟΣΕΡΟΥ,<text:s/>ΘΗΡΙΟΠΕΤΡΑΣ,<text:s/>ΙΔΑΣ,<text:s/>ΚΑΑΗΣ,<text:s/>ΚΑΡΥΔΙΑΣ,<text:s/>ΚΑΡΥΩΤΙΣΣΗΣ,<text:s/>ΚΡΥΑΣ<text:s/>ΒΡΥΣΗΣ,<text:s/>ΚΩΝΣΤΑΝΤΙΑΣ,<text:s/>ΑΑΚΚΑΣ,<text:s/>ΑΙΠΟΧΩΡΙΟΥ,<text:s/>ΑΟΥΤΡΑΚΙΟΥ,<text:s/>ΑΥΚΟΣΤΟΜΟΥ,<text:s/>ΜΑΝΔΑΑΟΥ,<text:s/>ΜΑΥΡΟΒΟΥΝΙΟΥ,<text:s/>ΜΕΓΑΠΑΑΤΑΝΟΥ,<text:s/>ΜΕΣΗΜΕΡΙΟΥ,<text:s/>ΝΕΑΣ<text:s/>ΖΩΗΣ,<text:s/>ΝΕΑΣ<text:s/>ΠΕΑΑΗΣ,<text:s/>ΝΗΣΙΟΥ,<text:s/>ΝΟΤΙΑΣ,<text:s/>ΠΕΑΑΗΣ,<text:s/></text:span><text:span text:style-name="T1078_4">ΠΕΡΑΙΑΣ,</text:span><text:span text:style-name="T1078_5"><text:s/>ΠΕΡΙΚΑΕΙΑΣ,<text:s/></text:span><text:span text:style-name="T1078_6">ΠΡΟΜΑΧΩΝ,</text:span><text:span text:style-name="T1078_7"><text:s/>ΡΙΖΑΡΙΟΥ,</text:span></text:p>
          </table:table-cell>
        </table:table-row>
      </table:table>
      <text:p text:style-name="P1079"/>
      <table:table table:style-name="Table43">
        <table:table-column table:style-name="Column127"/>
        <table:table-column table:style-name="Column128"/>
        <table:table-column table:style-name="Column129"/>
        <table:table-row table:style-name="Row319">
          <table:table-cell table:style-name="Cell955">
            <text:p text:style-name="P1080"/>
          </table:table-cell>
          <table:table-cell table:style-name="Cell956">
            <text:p text:style-name="P1081"/>
          </table:table-cell>
          <table:table-cell table:style-name="Cell957">
            <text:p text:style-name="P1082"><text:span text:style-name="T1082_1">ΣΑΡΑΚΗΝΩΝ,<text:s/>ΣΕΒΑΣΤΙΑΝΩΝ,<text:s/>ΤΡΙΦΥΑΑΙΟΥ,<text:s/>ΤΣΑΚΩΝ,<text:s/>ΦΙΑΩΤΕΙΑΣ,<text:s/>ΦΑΑΜΟΥΡΙΑΣ,<text:s/>ΦΟΥΣΤΑΝΗΣ)</text:span></text:p>
          </table:table-cell>
        </table:table-row>
        <table:table-row table:style-name="Row320">
          <table:table-cell table:style-name="Cell958">
            <text:p text:style-name="P1083"><text:span text:style-name="T1083_1">14424</text:span></text:p>
          </table:table-cell>
          <table:table-cell table:style-name="Cell959">
            <text:p text:style-name="P1084"><text:span text:style-name="T1084_1">100</text:span></text:p>
          </table:table-cell>
          <table:table-cell table:style-name="Cell960">
            <text:p text:style-name="P1085"><text:span text:style-name="T1085_1">ΤΡΙΚΑΑΩΝ<text:s/>(ΑΓΙΑΣ<text:s/>ΠΑΡΑΣΚΕΥΗΣ,<text:s/>ΑΓΙΟΥ<text:s/>ΒΗΣΣΑΡΙΩΝΟΣ,<text:s/>ΑΓΙΟΦΥΑΑΟΥ,<text:s/>ΑΓΝΑΝΤΙΑΣ,<text:s/>ΑΓΡΕΑΙΑΣ,<text:s/>ΑΗΔΟΝΟΣ,<text:s/>ΑΜΑΡΑΝΤΟΥ,<text:s/>ΑΥΡΑΣ,<text:s/>ΑΧΑΑΔΕΑΣ,<text:s/>ΒΑΘΥΡΡΕΥΜΑΤΟΣ,<text:s/>ΒΑΑΤΙΝΟΥ,<text:s/>ΒΑΣΙΑΙΚΗΣ,<text:s/>ΒΑΑΧΑΒΑΣ,<text:s/>ΓΑΒΡΟΥ,<text:s/>ΓΑΡΔΙΚΙΟΥ,<text:s/>ΓΕΩΡΓΑΝΑΔΩΝ,<text:s/>ΓΑΙΝΟΥ,<text:s/>ΓΟΜΦΩΝ,<text:s/>ΓΡΙΖΑΝΟΥ,<text:s/>ΔΕΝΔΡΟΧΩΡΙΟΥ,<text:s/>ΔΕΣΗΣ,<text:s/>ΕΑΑΤΗΣ,<text:s/>ΕΑΕΥΘΕΡΟΧΩΡΙΟΥ,<text:s/>ΖΗΑΕΥΤΗΣ,<text:s/>ΘΕΟΠΕΤΡΑΣ,<text:s/>ΚΑΑΑΜΠΑΚΑΣ,<text:s/>ΚΑΑΑΙΡΡΟΗΣ,<text:s/>ΚΑΑΟΜΟΙΡΑΣ,<text:s/>ΚΑΣΤΡΑΚΙΟΥ,<text:s/>ΚΑΤΩ<text:s/>ΕΑΑΤΗΣ,<text:s/>ΚΕΡΑΜΙΔΙΟΥ,<text:s/>ΚΑΕΙΝΟΥ,<text:s/>ΚΑΟΚΟΤΟΥ,<text:s/>ΚΟΤΡΩΝΙΟΥ,<text:s/>ΚΡΗΝΗΣ,<text:s/>ΚΡΥΑΣ<text:s/>ΒΡΥΣΗΣ,<text:s/>ΑΙΟΠΡΑΣΟΥ,<text:s/>ΑΟΓΓΟΥ,<text:s/>ΑΥΓΑΡΙΑΣ,<text:s/>ΜΑΑΑΚΑΣΙΟΥ,<text:s/>ΜΑΤΟΝΕΡΙΟΥ,<text:s/>ΜΕΓΑΡΧΗΣ,<text:s/>ΜΕΣΟΧΩΡΑΣ,<text:s/>ΜΥΡΟΦΥΑΑΟΥ,<text:s/>ΝΕΑΣ<text:s/>ΠΕΥΚΗΣ,<text:s/>ΝΕΡΑΙΔΑΣ,<text:s/>ΝΕΡΑΪΔΟΧΩΡΙΟΥ,<text:s/>ΞΥΑΟΠΑΡΟΙΚΟΥ,<text:s/>ΟΙΧΑΑΙΑΣ,<text:s/>ΟΞΥΝΕΙΑΣ,<text:s/>ΠΑΑΑΙΟΠΥΡΓΟΥ,<text:s/>ΠΑΑΑΙΟΧΩΡΙΟΥ,<text:s/>ΠΑΡΑΜΕΡΟΥ,<text:s/>ΠΑΡΑΠΟΤΑΜΟΥ,<text:s/>ΠΕΤΡΟΠΟΡΟΥ,<text:s/>ΠΕΥΚΗΣ,<text:s/>ΠΗΝΕΙΑΔΟΣ,<text:s/>ΠΙΑΑΕΙΑΣ,<text:s/>ΠΑΑΤΑΝΟΥ,<text:s/>ΠΥΑΗΣ,<text:s/>ΠΥΡΡΑΣ,<text:s/>ΡΟΠΟΤΟΥ,<text:s/>ΣΚΕΠΑΡΙΟΥ,<text:s/>ΣΤΕΦΑΝΙΟΥ,<text:s/>ΣΤΟΥΡΝΑΡΑΙΙΚΩΝ,<text:s/>ΦΑΡΚΑΔΟΝΟΣ,<text:s/>ΦΑΑΜΠΟΥΡΕΣΙΟΥ,<text:s/>ΦΩΤΑΔΑΣ,<text:s/>ΦΩΤΕΙΝΟΥ)</text:span></text:p>
          </table:table-cell>
        </table:table-row>
        <table:table-row table:style-name="Row321">
          <table:table-cell table:style-name="Cell961">
            <text:p text:style-name="P1086"><text:span text:style-name="T1086_1">14433</text:span></text:p>
          </table:table-cell>
          <table:table-cell table:style-name="Cell962">
            <text:p text:style-name="P1087"><text:span text:style-name="T1087_1">111</text:span></text:p>
          </table:table-cell>
          <table:table-cell table:style-name="Cell963">
            <text:p text:style-name="P1088"><text:span text:style-name="T1088_1">ΕΥΒΟΙΑΣ(ΑΠΟΥ<text:s/>ΑΘΑΝΑΣΙΟΥ,<text:s/>ΑΜΑΡΥΝΘΟΥ,<text:s/>ΑΦΡΑΤΙΟΥ,<text:s/></text:span><text:span text:style-name="T1088_2">ΚΑΔΙΟΥ,</text:span><text:span text:style-name="T1088_3"><text:s/>ΚΑΜΑΡΙΩΝ,<text:s/></text:span><text:span text:style-name="T1088_4">ΚΑΤΩ<text:s/></text:span><text:span text:style-name="T1088_5">ΚΟΥΡΟΥΝΙΟΥ,<text:s/>ΚΕΡΑΜΕΙΑΣ,<text:s/>ΝΕΟΧΩΡΙΟΥ,<text:s/>ΠΑΡΑΔΕΙΣΙΟΥ,<text:s/>ΠΕΤΡΙΩΝ,<text:s/>ΠΑΑΤΑΝΑΣ,<text:s/>ΠΟΥΡΝΟΥ,<text:s/>ΣΚΥΡΟΥ,<text:s/>ΣΤΑΥΡΟΥ,<text:s/>ΣΤΟΥΠΠΑΙΩΝ,<text:s/>ΣΤΡΟΠΩΝΩΝ),<text:s/>ΚΑΡΔΙΤΣΑΣ(ΑΓΙΟΠΗΓΗΣ,<text:s/>ΓΕΦΥΡΙΩΝ,<text:s/>ΓΟΡΓΟΒΙΤΩΝ,<text:s/>ΔΡΑΚΟΤΡΥΠΑΣ,<text:s/>ΚΑΑΟΓΡΙΑΝΩΝ,<text:s/>ΚΑΑΥΒΑΚΙΩΝ,<text:s/>ΚΑΡΒΑΣΑΡΑ,<text:s/>ΚΕΡΑΣΕΑΣ,<text:s/>ΚΡΥΑΣ<text:s/>ΒΡΥΣΗΣ,<text:s/>ΚΡΥΟΠΗΓΗΣ,<text:s/>ΑΟΞΑΔΑΣ,<text:s/>ΑΟΥΤΡΟΥ,<text:s/>ΜΑΡΑΘΕΑΣ,<text:s/>ΜΕΤΑΜΟΡΦΩΣΕΩΣ,<text:s/>ΜΟΥΖΑΚΙΟΥ,<text:s/>ΜΠΕΑΟΚΟΜΙΤΗΣ,<text:s/>ΞΙΝΟΝΕΡΙΟΥ,<text:s/>ΟΡΦΑΝΩΝ,<text:s/>ΠΕΤΡΙΑΟΥ,<text:s/>ΠΕΤΡΟΧΩΡΙΟΥ,<text:s/>ΠΕΤΡΩΤΟΥ,<text:s/>ΠΥΡΓΟΥ<text:s/>ΙΘΩΜΗΣ,<text:s/>ΣΤΑΥΡΟΥ,<text:s/>ΦΙΑΙΑΣ,<text:s/>ΦΟΥΝΤΩΤΟΥ)</text:span></text:p>
          </table:table-cell>
        </table:table-row>
        <table:table-row table:style-name="Row322">
          <table:table-cell table:style-name="Cell964">
            <text:p text:style-name="P1089"><text:span text:style-name="T1089_1">14448</text:span></text:p>
          </table:table-cell>
          <table:table-cell table:style-name="Cell965">
            <text:p text:style-name="P1090"><text:span text:style-name="T1090_1">100</text:span></text:p>
          </table:table-cell>
          <table:table-cell table:style-name="Cell966">
            <text:p text:style-name="P1091"><text:span text:style-name="T1091_1">ΑΙΤΩΑΟΑΚΑΡΝΑΝΙΑΣ(ΑΓΙΟΥ<text:s/></text:span><text:span text:style-name="T1091_2">ΘΩΜΑ,</text:span><text:span text:style-name="T1091_3"><text:s/>ΑΓΡΙΔΙΟΥ,<text:s/>ΑΓΡΙΝΙΟΥ,<text:s/>ΑΕΤΟΥ,<text:s/>ΑΜΠΕΑΑΚΙΟΥ,<text:s/>ΑΜΠΕΑΙΩΝ,<text:s/>ΑΝΩ<text:s/>ΒΑΣΙΑΙΚΗΣ,<text:s/>ΑΝΩ<text:s/>ΚΟΥΔΟΥΝΙΟΥ,<text:s/>ΑΝΩ<text:s/>ΧΩΡΑΣ,<text:s/>ΑΡΓΥΡΟΥ<text:s/>ΠΗΓΑΔΙΟΥ,<text:s/>ΑΦΡΑΤΟΥ,<text:s/>ΒΑΡΕΤΑΔΑΣ,<text:s/>ΒΑΑΧΟΜΑΝΔΡΑΣ,<text:s/>ΒΟΜΒΟΚΟΥΣ,<text:s/>ΓΟΥΡΙΩΤΙΣΣΗΣ,<text:s/>ΓΡΗΓΟΡΙΟΥ,<text:s/>ΕΑΑΙΟΦΥΤΟΥ,<text:s/>ΕΑΑΤΟΒΡΥΣΗΣ,<text:s/>ΘΕΡΜΟΥ,<text:s/>ΚΑΑΑΒΡΟΥΖΗΣ,<text:s/>ΚΑΤΑΦΥΓΙΟΥ,<text:s/>ΚΑΤΟΥΝΑΣ,<text:s/>ΚΕΡΑΣΕΑΣ,<text:s/>ΚΥΠΑΡΙΣΣΟΥ,<text:s/>ΜΑΤΣΟΥΚΙΟΥ,<text:s/>ΜΟΑΥΚΡΕΙΟΥ,<text:s/>ΜΠΑΜΠΑΑΙΟΥ,<text:s/>ΝΕΟΧΩΡΙΟΥ<text:s/>ΜΕΣΟΑΟΓΓΙΟΥ,<text:s/>ΝΕΡΟΧΩΡΙΟΥ,<text:s/>ΟΧΘΙΩΝ,<text:s/>ΠΑΑΑΙΟΧΩΡΑΚΙΟΥ,<text:s/>ΠΑΝΑΙΤΩΑΙΟΥ,<text:s/>ΠΕΝΤΑΑΟΦΟΥ,<text:s/>ΠΕΡΔΙΚΑΚΙΟΥ,<text:s/>ΠΕΡΙΣΤΕΡΙΟΥ,<text:s/>ΠΕΤΡΟΧΩΡΙΟΥ,<text:s/>ΠΟΔΟΥ,<text:s/>ΠΟΤΑΜΟΥΑΑΣ<text:s/>ΤΡΙΧΩΝΙΔΟΣ,<text:s/>ΠΡΟΔΡΟΜΟΥ,<text:s/>ΡΕΤΣΙΝΩΝ,<text:s/>ΣΑΡΔΙΝΙΩΝ,<text:s/>ΣΠΑΡΤΙΑ,<text:s/>ΣΠΑΡΤΟΥ,<text:s/>ΣΤΡΑΤΟΥ)</text:span></text:p>
          </table:table-cell>
        </table:table-row>
        <table:table-row table:style-name="Row323">
          <table:table-cell table:style-name="Cell967">
            <text:p text:style-name="P1092"><text:span text:style-name="T1092_1">14451</text:span></text:p>
          </table:table-cell>
          <table:table-cell table:style-name="Cell968">
            <text:p text:style-name="P1093"><text:span text:style-name="T1093_1">115</text:span></text:p>
          </table:table-cell>
          <table:table-cell table:style-name="Cell969">
            <text:p text:style-name="P1094"><text:span text:style-name="T1094_1">ΑΙΤΩΑΟΑΚΑΡΝΑΝΙΑΣ(ΑΓΓΕΑΟΚΑΣΤΡΟΥ,<text:s/>ΑΓΙΟΥ<text:s/></text:span><text:span text:style-name="T1094_2">ΒΑΑΣΙΟΥ,</text:span><text:span text:style-name="T1094_3"><text:s/>ΑΓΙΟΥ<text:s/></text:span><text:span text:style-name="T1094_4">ΓΕΩΡΓΙΟΥ,</text:span><text:span text:style-name="T1094_5"><text:s/>ΑΓΙΟΥ<text:s/>ΚΩΝΣΤΑΝΤΙΝΟΥ,<text:s/>ΑΓΙΟΥ<text:s/>ΝΙΚΟΑΑΟΥ<text:s/>ΒΟΝΙΤΣΗΣ<text:s/>ΚΑΙ<text:s/>ΞΗΡΟΜΕΡΟΥ,<text:s/>ΑΓΡΙΔΙΟΥ,<text:s/>ΑΕΤΟΥ,<text:s/>ΑΙΤΩΑΙΚΟΥ,<text:s/>ΑΝΤΙΡΡΙΟΥ,<text:s/>ΑΝΩ<text:s/>ΚΕΡΑΣΟΒΟΥ,<text:s/>ΑΡΧΟΝΤΟΧΩΡΙΟΥ,<text:s/>ΑΧΑΑΔΟΚΑΣΤΡΟΥ,<text:s/>ΒΑΡΝΑΚΑ,<text:s/>ΒΑΣΙΑΟΠΟΥΑΟΥ,<text:s/>ΒΑΙΖΙΑΝΩΝ,<text:s/>ΒΟΝΙΤΣΑΣ,<text:s/>ΖΕΥΓΑΡΑΚΙΟΥ,<text:s/>ΚΑΙΝΟΥΡΓΙΟΥ,<text:s/>ΚΑΡΑΪΣΚΑΚΗ,<text:s/>ΚΑΤΩ<text:s/>ΧΡΥΣΟΒΙΤΣΗΣ,<text:s/>ΚΕΧΡΙΝΙΑΣ,<text:s/>ΚΟΜΠΩΤΗΣ,<text:s/>ΚΡΥΟΝΕΡΙΩΝ,<text:s/>ΚΥΠΑΡΙΣΣΟΥ,<text:s/>ΚΥΨΕΑΗΣ,<text:s/>ΑΥΓΙΑ,<text:s/>ΑΥΣΙΜΑΧΕΙΑΣ,<text:s/>ΜΑΚΥΝΕΙΑΣ,<text:s/>ΜΑΣΤΡΟΥ,<text:s/>ΜΕΝΙΔΙΟΥ,<text:s/>ΜΥΤΙΚΑ,<text:s/>ΠΑΑΑΙΟΜΑΝΙΝΑΣ,<text:s/>ΠΑΑΑΙΡΟΥ,<text:s/>ΠΑΡΑΒΟΑΑΣ,<text:s/>ΠΑΤΙΟΠΟΥΑΟΥ,<text:s/>ΠΑΑΓΙΑΣ,<text:s/>ΣΑΡΔΙΝΙΩΝ,<text:s/>ΣΙΜΟΥ,<text:s/>ΣΙΤΟΜΕΝΩΝ,<text:s/>ΣΠΟΑΑΙΤΗΣ,<text:s/>ΣΤΡΟΓΓΥΑΟΒΟΥΝΙΟΥ,<text:s/>ΣΤΥΑΙΑΣ,<text:s/>ΤΕΡΨΙΘΕΑΣ,<text:s/>ΤΡΙΚΑΙΝΟΥ,<text:s/>ΤΡΙΧΩΝΙΟΥ,<text:s/>ΦΥΤΕΙΩΝ,<text:s/>ΧΑΑΚΙΟΠΟΥΑΩΝ,<text:s/>ΧΡΥΣΟΒΙΤΣΑΣ),<text:s/>ΜΕΣΣΗΝΙΑΣ(ΔΩΡΙΟΥ),<text:s/>ΙΩΑΝΝΙΝΩΝ(ΚΑΤΩ<text:s/>ΠΕΔΙΝΩΝ,<text:s/>ΑΑΓΚΑΔΑΣ),<text:s/>ΘΕΣΠΡΩΤΙΑΣ(ΚΑΑΑΙΘΕΑΣ<text:s/>ΣΟΥΑΙΟΥ,<text:s/>ΝΕΟΧΩΡΙΟΥ,<text:s/>ΠΡΟΔΡΟΜΙΟΥ,<text:s/>ΣΥΒΟΤΩΝ),<text:s/>ΑΡΤΑΣ(ΓΑΒΡΙΑΣ,<text:s/>ΚΑΜΠΗΣ,<text:s/>ΝΕΟΧΩΡΙΟΥ)</text:span></text:p>
          </table:table-cell>
        </table:table-row>
        <table:table-row table:style-name="Row324">
          <table:table-cell table:style-name="Cell970">
            <text:p text:style-name="P1095"><text:span text:style-name="T1095_1">14457</text:span></text:p>
          </table:table-cell>
          <table:table-cell table:style-name="Cell971">
            <text:p text:style-name="P1096"><text:span text:style-name="T1096_1">69</text:span></text:p>
          </table:table-cell>
          <table:table-cell table:style-name="Cell972">
            <text:p text:style-name="P1097"><text:span text:style-name="T1097_1">ΜΑΓΝΗΣΙΑΣ(ΑΓΙΟΥ<text:s/></text:span><text:span text:style-name="T1097_2">ΓΕΩΡΓΙΟΥ</text:span><text:span text:style-name="T1097_3"><text:s/>ΝΗΑΕΙΑΣ,<text:s/>ΑΓΙΟΥ<text:s/>ΓΕΩΡΓΙΟΥ<text:s/>ΦΕΡΩΝ,<text:s/>ΑΓΙΟΥ<text:s/>ΙΩΑΝΝΟΥ,<text:s/>ΑΓΙΟΥ<text:s/>ΟΝΟΥΦΡΙΟΥ,<text:s/>ΑΓΡΙΑΣ,<text:s/>ΑΝΑΚΑΣΙΑΣ,<text:s/>ΑΝΘΟΤΟΠΟΥ,<text:s/>ΑΝΩ<text:s/>ΒΟΑΟΥ,<text:s/>ΓΑΑΦΥΡΩΝ,<text:s/>ΔΡΑΚΕΙΑΣ,<text:s/>ΚΑΑΩΝ<text:s/>ΝΕΡΩΝ,<text:s/>ΚΑΤΩΧΩΡΙΟΥ,<text:s/>ΚΙΣΣΟΥ,<text:s/>ΚΟΚΚΩΤΩΝ,<text:s/>ΑΑΜΠΙΝΟΥΣ,<text:s/>ΜΕΤΟΧΙΟΥ,<text:s/>ΜΗΑΕΩΝ,<text:s/>ΝΕΑΣ<text:s/>ΙΩΝΙΑΣ,<text:s/>ΠΕΡΙΒΑΕΠΤΟΥ,<text:s/>ΠΙΝΑΚΑΤΩΝ,<text:s/>ΠΟΡΤΑΡΙΑΣ,<text:s/>ΠΡΟΠΑΝ,<text:s/>ΣΟΥΡΠΗΣ,<text:s/>ΣΥΚΗΣ,<text:s/>ΤΣΑΓΚΑΡΑΔΑΣ,<text:s/>ΦΥΑΑΚΗΣ),<text:s/>ΣΠΟΡΑΔΩΝ(ΚΑΗΜΑΤΟΣ)</text:span></text:p>
          </table:table-cell>
        </table:table-row>
        <table:table-row table:style-name="Row325">
          <table:table-cell table:style-name="Cell973">
            <text:p text:style-name="P1098"><text:span text:style-name="T1098_1">14460</text:span></text:p>
          </table:table-cell>
          <table:table-cell table:style-name="Cell974">
            <text:p text:style-name="P1099"><text:span text:style-name="T1099_1">111</text:span></text:p>
          </table:table-cell>
          <table:table-cell table:style-name="Cell975">
            <text:p text:style-name="P1100"><text:span text:style-name="T1100_1">ΑΘΗΝΩΝ<text:s/>(ΒΟΡΕΙΟΣ<text:s/>ΤΟΜΕΑΣ)(ΝΕΟΥ<text:s/></text:span><text:span text:style-name="T1100_2">ΨΥΧΙΚΟΥ),</text:span><text:span text:style-name="T1100_3"><text:s/>ΚΕΦΑΑΑΗΝΙΑΣ(ΑΓΙΑΣ<text:s/>ΕΙΡΗΝΗΣ,<text:s/>ΑΓΙΑΣ</text:span></text:p>
          </table:table-cell>
        </table:table-row>
      </table:table>
      <text:p text:style-name="P1101"/>
      <table:table table:style-name="Table44">
        <table:table-column table:style-name="Column130"/>
        <table:table-column table:style-name="Column131"/>
        <table:table-column table:style-name="Column132"/>
        <table:table-row table:style-name="Row326">
          <table:table-cell table:style-name="Cell976">
            <text:p text:style-name="P1102"/>
          </table:table-cell>
          <table:table-cell table:style-name="Cell977">
            <text:p text:style-name="P1103"/>
          </table:table-cell>
          <table:table-cell table:style-name="Cell978">
            <text:p text:style-name="P1104"><text:span text:style-name="T1104_1">ΘΕΚΛΗΣ,<text:s/>ΑΓΙΟΥ<text:s/>ΝΙΚΟΛΑΟΥ,<text:s/>ΑΓΚΩΝΟΣ,<text:s/>ΑΟΕΡΟΣ,<text:s/>ΑΡΓΙΝΙΩΝ,<text:s/>ΑΡΓΟΣΤΟΛΙΟΥ,<text:s/>ΑΣΟΥ,<text:s/>ΒΑΡΕΟΣ,<text:s/>ΒΛΑΧΑΤΩΝ<text:s/>ΕΙΚΟΣΙΜΙΑΣ,<text:s/>ΓΡΙΖΑΤΩΝ,<text:s/>ΔΑΜΟΥΛΙΑΝΑΤΩΝ,<text:s/>ΔΑΥΓΑΤΩΝ,<text:s/>ΔΙΛΙΝΑΤΩΝ,<text:s/>ΖΟΛΩΝ,<text:s/>ΟΗΝΑΙΑΣ,<text:s/>ΚΑΜΙΝΑΡΑΤΩΝ,<text:s/>ΚΑΡΑΒΑΔΟΥ,<text:s/>ΚΑΡΑΒΟΜΥΛΟΥ,<text:s/>ΚΑΡΥΑΣ,<text:s/>ΚΕΡΑΜΕΙΩΝ,<text:s/>ΚΟΜΙΤΑΤΩΝ,<text:s/>ΚΟΥΡΟΥΚΛΑΤΩΝ,<text:s/>ΛΟΥΡΔΑΤΩΝ,<text:s/>ΜΑΚΡΥΩΤΙΚΩΝ,<text:s/>ΜΑΥΡΑΤΩΝ,<text:s/>ΜΕΣΟΒΟΥΝΙΩΝ,<text:s/>ΜΕΤΑΞΑΤΩΝ,<text:s/>ΜΟΥΣΑΤΩΝ,<text:s/>ΝΕΟΧΩΡΙΟΥ,<text:s/>ΝΥΦΙΟΥ,<text:s/>ΟΜΑΛΩΝ,<text:s/>ΠΑΣΤΡΑΣ,<text:s/>ΠΑΤΡΙΚΑΤΩΝ,<text:s/>ΠΛΑΓΙΑΣ,<text:s/>ΠΟΥΛΑΤΩΝ,<text:s/>ΠΥΡΓΙΟΥ,<text:s/>ΡΙΦΙΟΥ,<text:s/>ΣΑΜΗΣ,<text:s/>ΣΒΟΡΩΝΑΤΩΝ,<text:s/>ΣΚΙΝΕΩΣ,<text:s/>ΣΟΥΛΛΑΡΩΝ,<text:s/>ΤΟΥΛΙΑΤΩΝ,<text:s/>ΦΑΒΑΤΑΤΩΝ,<text:s/>ΦΑΡΣΩΝ,<text:s/>ΧΑΒΔΑΤΩΝ,<text:s/>ΧΑΒΡΙΑΤΩΝ,<text:s/>ΧΑΛΙΩΤΑΤΩΝ),<text:s/>ΕΥΒΟΙΑΣ(ΑΧΛΑΔΕΡΗΣ,<text:s/>ΒΟΥΝΩΝ,<text:s/>ΓΟΥΒΩΝ,<text:s/>ΙΣΤΙΑΙΑΣ,<text:s/>ΚΑΛΥΒΙΩΝ,<text:s/>ΚΟΝΙΣΤΡΩΝ,<text:s/>ΜΕΤΟΧΙΟΥ<text:s/>ΚΗΡΕΩΣ,<text:s/>ΜΥΛΩΝ,<text:s/>ΝΕΡΟΤΡΙΒΙΑΣ,<text:s/>ΠΗΛΙΟΥ)</text:span></text:p>
          </table:table-cell>
        </table:table-row>
        <table:table-row table:style-name="Row327">
          <table:table-cell table:style-name="Cell979">
            <text:p text:style-name="P1105"><text:span text:style-name="T1105_1">14463</text:span></text:p>
          </table:table-cell>
          <table:table-cell table:style-name="Cell980">
            <text:p text:style-name="P1106"><text:span text:style-name="T1106_1">113</text:span></text:p>
          </table:table-cell>
          <table:table-cell table:style-name="Cell981">
            <text:p text:style-name="P1107"><text:span text:style-name="T1107_1">ΑΡΓΟΛΙΔΑΣ(ΑΔΑΜΙΟΥ,<text:s/>ΑΝΔΡΙΤΣΗΣ,<text:s/>ΑΣΙΝΗΣ,<text:s/>ΑΧΛΑΔΟΚΑΜΠΟΥ,<text:s/></text:span><text:span text:style-name="T1107_2">ΒΡΟΥΣΤΙΟΥ,</text:span><text:span text:style-name="T1107_3"><text:s/>ΗΡΑΣ,<text:s/>ΚΑΡΥΑΣ,<text:s/>ΜΠΟΡΣΑ,<text:s/>ΝΕΑΣ<text:s/>ΤΙΡΥΝΘΑΣ,<text:s/>ΝΕΟΥ<text:s/>ΡΟΕΙΝΟΥ,<text:s/>ΠΡΟΣΥΜΝΗΣ,<text:s/>ΠΥΡΓΕΛΛΑΣ,<text:s/>ΣΚΟΤΕΙΝΗΣ,<text:s/>ΣΧΙΝΟΧΩΡΙΟΥ,<text:s/>ΦΡΕΓΚΑΙΝΗΣ,<text:s/>ΦΡΟΥΣΙΟΥΝΑΣ),<text:s/>ΦΩΚΙΔΑΣ(ΑΒΟΡΟΥ,<text:s/>ΑΓΙΩΝ<text:s/>ΠΑΝΤΩΝ,<text:s/>ΑΡΤΟΤΙΝΑΣ,<text:s/>ΔΑΦΝΟΥ,<text:s/>ΚΑΡΟΥΤΩΝ,<text:s/>ΚΟΝΙΑΚΟΥ,<text:s/>ΚΡΟΚΥΛΕΙΟΥ,<text:s/>ΜΗΛΕΑΣ,<text:s/>ΠΕΡΙΘΙΩΤΙΣΣΗΣ,<text:s/>ΤΡΙΚΟΡΦΟΥ,<text:s/>ΤΡΙΣΤΕΝΟΥ),<text:s/>ΦΘΙΩΤΙΔΑΣ(ΑΠΑΣ<text:s/>ΠΑΡΑΣΚΕΥΗΣ,<text:s/>ΑΓΙΟΥ<text:s/>ΚΩΝΣΤΑΝΤΙΝΟΥ,<text:s/>ΑΜΦΙΚΛΕΙΑΣ,<text:s/>ΑΤΑΛΑΝΤΗΣ,<text:s/>ΓΕΡΑΚΛΙΟΥ,<text:s/>ΓΡΑΜΜΕΝΗΣ,<text:s/>ΗΡΑΚΛΕΙΑΣ,<text:s/>ΚΟΛΟΚΥΘΙΑΣ,<text:s/>ΚΟΜΜΑΤΟΣ,<text:s/>ΚΟΥΜΑΡΙΤΣΙΟΥ,<text:s/>ΚΥΡΙΑΚΟΧΩΡΙΟΥ,<text:s/>ΜΑΚΡΥΡΡΑΧΗΣ,<text:s/>ΜΑΡΜΑΡΩΝ,<text:s/>ΜΕΓΑΛΗΣ<text:s/>ΒΡΥΣΗΣ,<text:s/>ΜΕΓΑΛΗΣ<text:s/>ΚΑΨΗΣ,<text:s/>ΜΥΛΩΝ,<text:s/>ΝΕΟΥ<text:s/>ΚΡΙΚΕΛΛΟΥ,<text:s/>ΟΙΤΗΣ,<text:s/>ΠΑΛΑΜΑ,<text:s/>ΡΟΒΟΛΙΑΡΙΟΥ,<text:s/>ΡΟΔΩΝΙΑΣ,<text:s/>ΤΙΘΡΩΝΙΟΥ,<text:s/>ΤΣΟΥΚΚΑΣ,<text:s/>ΤΥΜΦΡΗΣΤΟΥ,<text:s/>ΦΡΑΝΤΖΗ),<text:s/>ΕΥΡΥΤΑΝΙΑΣ(ΑΠΑΣ<text:s/>ΤΡΙΑΔΟΣ,<text:s/>ΑΓΙΟΥ<text:s/>ΔΗΜΗΤΡΙΟΥ,<text:s/>ΑΝΑΤΟΛΙΚΗΣ<text:s/>ΦΡΑΓΚΙΣΤΑΣ,<text:s/>ΒΑΛΑΩΡΑΣ,<text:s/>ΕΣΩΧΩΡΙΩΝ,<text:s/>ΚΑΣΤΑΝΕΑΣ,<text:s/>ΚΕΡΑΣΟΧΩΡΙΟΥ,<text:s/>ΛΕΠΙΑΝΩΝ,<text:s/>ΜΕΣΟΚΩΜΗΣ,<text:s/>ΜΙΚΡΟΥ<text:s/>ΧΩΡΙΟΥ,<text:s/>ΠΑΛΑΙΟΚΑΤΟΥΝΑΣ,<text:s/>ΤΟΠΟΛΙΑΝΩΝ,<text:s/>ΦΟΥΡΝΑΣ,<text:s/>ΧΕΛΙΔΟΝΟΣ)</text:span></text:p>
          </table:table-cell>
        </table:table-row>
        <table:table-row table:style-name="Row328">
          <table:table-cell table:style-name="Cell982">
            <text:p text:style-name="P1108"><text:span text:style-name="T1108_1">14472</text:span></text:p>
          </table:table-cell>
          <table:table-cell table:style-name="Cell983">
            <text:p text:style-name="P1109"><text:span text:style-name="T1109_1">100</text:span></text:p>
          </table:table-cell>
          <table:table-cell table:style-name="Cell984">
            <text:p text:style-name="P1110"><text:span text:style-name="T1110_1">ΑΡΓΟΛΙΔΑΣ(ΑΠΟΥ<text:s/>ΑΔΡΙΑΝΟΥ,<text:s/>ΑΔΑΜΙΟΥ,<text:s/>ΑΛΕΑΣ,<text:s/>ΑΡΑΧΝΑΙΟΥ,<text:s/>ΔΑΛΑΜΑΝΑΡΑΣ,<text:s/>ΔΗΜΑΙΝΗΣ,<text:s/>ΔΙΔΥΜΩΝ,<text:s/>ΔΡΕΠΑΝΟΥ,<text:s/>ΕΡΜΙΟΝΗΣ,<text:s/>ΚΟΙΛΑΔΟΣ,<text:s/>ΚΟΥΡΤΑΚΙΟΥ,<text:s/>ΚΡΑΝΙΔΙΟΥ,<text:s/>ΜΑΛΑΝΤΡΕΝΙΟΥ,<text:s/>ΜΑΝΕΣΗ,<text:s/>ΜΙΔΕΑΣ,<text:s/>ΜΟΝΑΣΤΗΡΑΚΙΟΥ,<text:s/>ΜΥΛΩΝ,<text:s/>ΠΟΡΤΟΧΕΛΙΟΥ,<text:s/>ΠΥΡΓΕΛΛΑΣ,<text:s/>ΠΥΡΓΙΩΤΙΚΩΝ,<text:s/>ΣΚΟΤΕΙΝΗΣ,<text:s/>ΦΙΧΤΙΟΥ,<text:s/>ΦΟΥΡΝΩΝ,<text:s/>ΦΡΕΓΚΑΙΝΗΣ),<text:s/>ΜΕΣΣΗΝΙΑΣ(ΕΛΑΙΟΧΩΡΙΟΥ),<text:s/>ΑΡΚΑΔΙΑΣ(ΖΑΤΟΥΝΗΣ,<text:s/>ΙΣΑΡΗ,<text:s/>ΠΕΡΑ<text:s/>ΜΕΛΑΝΩΝ,<text:s/>ΤΡΙΠΟΤΑΜΙΑΣ)</text:span></text:p>
          </table:table-cell>
        </table:table-row>
        <table:table-row table:style-name="Row329">
          <table:table-cell table:style-name="Cell985">
            <text:p text:style-name="P1111"><text:span text:style-name="T1111_1">14478</text:span></text:p>
          </table:table-cell>
          <table:table-cell table:style-name="Cell986">
            <text:p text:style-name="P1112"><text:span text:style-name="T1112_1">92</text:span></text:p>
          </table:table-cell>
          <table:table-cell table:style-name="Cell987">
            <text:p text:style-name="P1113"><text:span text:style-name="T1113_1">ΦΘΙΩΤΙΔΑΣ(ΑΠΟΥ<text:s/>ΣΩΣΤΟΥ,<text:s/>ΑΓΙΟΥ<text:s/>ΧΑΡΑΛΑΜΠΟΥΣ,<text:s/>ΑΓΝΑΝΤΗΣ,<text:s/>ΑΡΓΥΡΟΧΩΡΙΟΥ,<text:s/>ΑΡΚΙΤΣΑΣ,<text:s/>ΑΡΧΑΝΙΟΥ,<text:s/>ΑΣΒΕΣΤΙΟΥ,<text:s/>ΑΧΙΝΟΥ,<text:s/>ΑΧΛΑΔΕΑΣ,<text:s/>ΒΑΡΔΑΛΗΣ,<text:s/>ΒΕΛΕΣΙΩΤΩΝ,<text:s/>ΔΑΜΑΣΤΑΣ,<text:s/>ΔΙΒΡΗΣ,<text:s/>ΔΙΚΑΣΤΡΟΥ,<text:s/>ΔΡΥΜΑΙΑΣ,<text:s/>ΕΛΑΤΕΙΑΣ,<text:s/>ΘΑΥΜΑΚΟΥ,<text:s/>ΚΑΙΝΟΥΡΓΙΟΥ,<text:s/>ΚΑΛΑΜΑΚΙΟΥ,<text:s/>ΚΑΛΛΙΔΡΟΜΟΥ,<text:s/>ΚΑΤΩ<text:s/>ΤΙΘΟΡΕΑΣ,<text:s/>ΚΛΩΝΙΟΥ,<text:s/>ΚΟΡΟΜΗΛΕΑΣ,<text:s/>ΚΥΡΙΑΚΟΧΩΡΙΟΥ,<text:s/>ΛΕΙΑΝΟΚΛΑΔΙΟΥ,<text:s/>ΛΕΥΚΑΔΟΣ,<text:s/>ΛΕΥΚΑΣ,<text:s/>ΛΙΒΑΝΑΤΩΝ,<text:s/>ΛΟΓΓΙΤΣΙΟΥ,<text:s/>ΜΑΚΡΗΣ,<text:s/>ΜΑΛΕΣΙΝΗΣ,<text:s/>ΜΕΣΟΧΩΡΙΟΥ<text:s/>ΥΠΑΤΗΣ,<text:s/>ΜΟΔΙΟΥ,<text:s/>ΜΟΣΧΟΚΑΡΥΑΣ,<text:s/>ΝΕΟΧΩΡΙΟΥ,<text:s/>ΠΑΛΑΙΟΚΑΣΤΡΟΥ,<text:s/>ΠΑΛΑΙΟΧΩΡΙΟΥ<text:s/>ΔΩΡΙΕΩΝ,<text:s/>ΠΑΛΑΜΑ,<text:s/>ΠΑΥΛΙΑΝΗΣ,<text:s/>ΠΕΛΑΣΓΙΑΣ,<text:s/>ΠΕΡΙΒΛΕΠΤΟΥ,<text:s/>ΠΕΡΙΒΟΛΙΟΥ<text:s/>ΦΘΙΩΤΙΔΟΣ,<text:s/>ΠΕΤΡΩΤΟΥ,<text:s/>ΠΙΤΣΙΟΥ,<text:s/>ΠΙΤΣΙΩΤΩΝ,<text:s/>ΠΟΥΡΝΑΡΙΟΥ,<text:s/>ΠΡΟΣΚΥΝΑ,<text:s/>ΣΚΑΡΦΕΙΑΣ,<text:s/>ΣΟΦΙΑΔΑΣ,<text:s/>ΣΠΑΡΤΙΑΣ,<text:s/>ΣΤΙΡΦΑΚΑΣ,<text:s/>ΣΤΥΛΙΔΟΣ,<text:s/>ΦΡΑΝΤΖΗ,<text:s/>ΦΤΕΡΗΣ)</text:span></text:p>
          </table:table-cell>
        </table:table-row>
        <table:table-row table:style-name="Row330">
          <table:table-cell table:style-name="Cell988">
            <text:p text:style-name="P1114"><text:span text:style-name="T1114_1">15348</text:span></text:p>
          </table:table-cell>
          <table:table-cell table:style-name="Cell989">
            <text:p text:style-name="P1115"><text:span text:style-name="T1115_1">100</text:span></text:p>
          </table:table-cell>
          <table:table-cell table:style-name="Cell990">
            <text:p text:style-name="P1116"><text:span text:style-name="T1116_1">ΑΡΓΟΛΙΔΑΣ(ΑΡΓΟΥΣ,<text:s/></text:span><text:span text:style-name="T1116_2">ΚΑΡΝΕΖΑΙΙΚΩΝ,</text:span><text:span text:style-name="T1116_3"><text:s/>ΤΡΑΧΕΙΑΣ),<text:s/>ΧΑΝΙΩΝ(ΒΑΜΟΥ,<text:s/>ΡΑΜΝΗΣ),<text:s/>ΛΑΣΙΘΙΟΥ(ΑΒΡΑΚΟΝΤΕ,<text:s/>ΑΓΙΟΥ<text:s/>ΙΩΑΝΝΟΥ,<text:s/>ΑΡΜΕΝΩΝ,<text:s/>ΑΧΛΑΔΙΩΝ,<text:s/>ΒΟΥΛΙΣΜΕΝΗΣ,<text:s/>ΒΡΟΥΧΑ,<text:s/>ΒΡΥΣΩΝ,<text:s/>ΚΑΛΟΥ<text:s/>ΧΩΡΙΟΥ,<text:s/>ΚΑΣΤΕΛΛΙΟΥ<text:s/>ΦΟΥΡΝΗΣ,<text:s/>ΚΑΤΣΙΔΩΝΙΟΥ,<text:s/>ΛΑΣΤΡΟΥ,<text:s/>ΜΑΚΡΥΛΙΑΣ,<text:s/>ΜΥΘΩΝ,<text:s/>ΜΥΡΣΙΝΗΣ,<text:s/>ΜΥΡΤΟΥ,<text:s/>ΟΡΕΙΝΟΥ,<text:s/>ΠΑΠΠΑΓΙΑΝΝΑΔΩΝ,<text:s/>ΠΕΥΚΩΝ,<text:s/>ΠΡΑΙΣΟΥ,<text:s/>ΡΟΥΣΣΑΣ<text:s/>ΕΚΚΛΗΣΙΑΣ,<text:s/>ΣΤΑΥΡΩΜΕΝΟΥ,<text:s/>ΤΖΕΡΜΙΑΔΟΥ,<text:s/>ΤΟΥΡΛΩΤΗΣ,<text:s/>ΧΑΝΔΡΑ),<text:s/>ΗΡΑΚΛΕΙΟΥ(ΑΣΤΡΙΤΣΙΟΥ)</text:span></text:p>
          </table:table-cell>
        </table:table-row>
        <table:table-row table:style-name="Row331">
          <table:table-cell table:style-name="Cell991">
            <text:p text:style-name="P1117"><text:span text:style-name="T1117_1">15351</text:span></text:p>
          </table:table-cell>
          <table:table-cell table:style-name="Cell992">
            <text:p text:style-name="P1118"><text:span text:style-name="T1118_1">51</text:span></text:p>
          </table:table-cell>
          <table:table-cell table:style-name="Cell993">
            <text:p text:style-name="P1119"><text:span text:style-name="T1119_1">ΑΘΗΝΩΝ<text:s/>(ΒΟΡΕΙΟΣ<text:s/>ΤΟΜΕΑΣ)(ΨΥΧΙΚΟΥ),<text:s/>ΑΤΤΙΚΗΣ<text:s/>(ΔΥΤΙΚΗ)(ΜΑΝΔΡΑΣ),<text:s/>ΑΤΤΙΚΗΣ<text:s/>(ΑΝΑΤΟΛΙΚΗ)<text:s/>(ΔΙΟΝΥΣΟΥ,<text:s/>ΜΑΡΑΘΩΝΟΣ,<text:s/>ΜΑΡΚΟΠΟΥΛΟΥ<text:s/>ΩΡΩΠΟΥ,<text:s/>ΠΑΛΑΙΑΣ<text:s/>ΦΩΚΑΙΑΣ)</text:span></text:p>
          </table:table-cell>
        </table:table-row>
        <table:table-row table:style-name="Row332">
          <table:table-cell table:style-name="Cell994">
            <text:p text:style-name="P1120"><text:span text:style-name="T1120_1">15357</text:span></text:p>
          </table:table-cell>
          <table:table-cell table:style-name="Cell995">
            <text:p text:style-name="P1121"><text:span text:style-name="T1121_1">72</text:span></text:p>
          </table:table-cell>
          <table:table-cell table:style-name="Cell996">
            <text:p text:style-name="P1122"><text:span text:style-name="T1122_1">ΚΑΛΥΜΝΟΥ(ΑΓΑΘΟΝΗΣΙΟΥ,<text:s/>ΚΑΛΥΜΝΙΩΝ),<text:s/>ΡΟΔΟΥ(ΑΠΟΛΑΚΚΙΑΣ,<text:s/></text:span><text:span text:style-name="T1122_2">ΑΠΟΛΛΩΝΑ,</text:span></text:p>
          </table:table-cell>
        </table:table-row>
      </table:table>
      <text:p text:style-name="P1123"/>
      <table:table table:style-name="Table45">
        <table:table-column table:style-name="Column133"/>
        <table:table-column table:style-name="Column134"/>
        <table:table-column table:style-name="Column135"/>
        <table:table-row table:style-name="Row333">
          <table:table-cell table:style-name="Cell997">
            <text:p text:style-name="P1124"/>
          </table:table-cell>
          <table:table-cell table:style-name="Cell998">
            <text:p text:style-name="P1125"/>
          </table:table-cell>
          <table:table-cell table:style-name="Cell999">
            <text:p text:style-name="P1126"><text:span text:style-name="T1126_1">ΑΡΧΙΠΟΛΕΩΣ,<text:s/>ΒΑΤΙΟΥ,<text:s/>ΓΕΝΝΑΔΙΟΥ,<text:s/>ΔΑΜΑΤΡΙΑΣ,<text:s/>ΙΑΛΥΣΟΥ,<text:s/>ΚΑΛΑΟΟΥ,<text:s/>ΚΑΤΤΑΒΙΑΣ,<text:s/>ΚΟΣΚΙΝΟΥ,<text:s/>ΚΡΕΜΑΣΤΗΣ,<text:s/>ΛΑΕΡΜΩΝ,<text:s/>ΛΑΧΑΝΙΑΣ,<text:s/>ΛΙΒΑΔΙΩΝ,<text:s/>ΜΕΓΑΛΟΥ<text:s/>ΧΩΡΙΟΥ,<text:s/>ΜΕΣΑΝΑΓΡΟΥ,<text:s/>ΜΟΝΟΛΙΟΟΥ,<text:s/>ΠΑΡΑΔΕΙΣΙΟΥ,<text:s/>ΠΛΑΤΑΝΙΩΝ,<text:s/>ΣΑΛΑΚΟΥ,<text:s/>ΣΙΑΝΩΝ),<text:s/>ΚΩ(ΑΝΤΙΜΑΧΕΙΑΣ,<text:s/>ΕΜΠΟΡΕΙΟΥ,<text:s/>ΚΕΦΑΛΟΥ,<text:s/>ΜΑΝΔΡΑΚΙΟΥ,<text:s/>ΝΙΚΙΩΝ),<text:s/>ΚΑΡΠΑΟΟΥ<text:s/>-<text:s/>ΗΡΩΙΚΗΣ<text:s/>ΝΗΣΟΥ<text:s/>ΚΑΣΟΥ(ΑΠΕΡΙΟΥ,<text:s/>ΑΡΚΑΣΑΣ,<text:s/>ΒΩΛΑΔΑΣ,<text:s/>ΜΕΝΕΤΩΝ,<text:s/>ΜΕΣΟΧΩΡΙΟΥ,<text:s/>ΟΛΥΜΠΟΥ,<text:s/>ΠΥΛΩΝ,<text:s/>ΣΠΟΩΝ)</text:span></text:p>
          </table:table-cell>
        </table:table-row>
        <table:table-row table:style-name="Row334">
          <table:table-cell table:style-name="Cell1000">
            <text:p text:style-name="P1127"><text:span text:style-name="T1127_1">15363</text:span></text:p>
          </table:table-cell>
          <table:table-cell table:style-name="Cell1001">
            <text:p text:style-name="P1128"><text:span text:style-name="T1128_1">115</text:span></text:p>
          </table:table-cell>
          <table:table-cell table:style-name="Cell1002">
            <text:p text:style-name="P1129"><text:span text:style-name="T1129_1">ΑΟΗΝΩΝ<text:s/>(ΚΕΝΤΡΙΚΟΣ<text:s/>ΤΟΜΕΑΣ)(ΒΥΡΩΝΟΣ),<text:s/>ΧΙΟΥ(ΑΜΑΔΩΝ,<text:s/>ΕΛΑΤΑΣ,<text:s/></text:span><text:span text:style-name="T1129_2">ΚΕΡΑΜΟΥ,<text:s/></text:span><text:span text:style-name="T1129_3">ΛΕΠΤΟΠΟΔΩΝ,<text:s/>ΣΠΑΡΤΟΥΝΤΟΣ,<text:s/>ΧΑΛΑΝΔΡΩΝ,<text:s/>ΨΑΡΩΝ),<text:s/>ΣΠΟΡΑΔΩΝ(ΣΚΙΑΟΟΥ),<text:s/>ΝΗΣΩΝ(ΥΔΡΑΣ),<text:s/>ΜΕΣΣΗΝΙΑΣ(ΑΧΛΑΔΟΧΩΡΙΟΥ,<text:s/>ΚΕΦΑΛΟΒΡΥΣΟΥ),<text:s/>ΛΕΥΚΑΔΑΣ(ΑΣΠΡΟΓΕΡΑΚΑΤΩΝ,<text:s/>ΚΑΒΑΛΟΥ,<text:s/>ΚΑΛΑΜΟΥ,<text:s/>ΝΙΚΟΛΗ,<text:s/>ΠΗΓΑΔΗΣΑΝΩΝ,<text:s/>ΣΥΒΡΟΥ),<text:s/>ΛΕΣΒΟΥ(ΑΡΓΕΝΝΟΥ,<text:s/>ΣΥΚΑΜΙΝΕΑΣ,<text:s/>ΤΑΞΙΑΡΧΩΝ),<text:s/>ΛΑΚΩΝΙΑΣ(ΜΥΣΤΡΑ),<text:s/>ΚΕΦΑΛΛΗΝΙΑΣ(ΞΕΝΟΠΟΥΛΟΥ),<text:s/>ΚΕΡΚΥΡΑΣ(ΑΓΙΟΥ<text:s/>ΙΩΑΝΝΟΥ,<text:s/>ΔΑΦΝΗΣ,<text:s/>ΖΥΓΟΥ,<text:s/>ΜΑΓΟΥΛΑΔΩΝ,<text:s/>ΝΥΜΦΩΝ),<text:s/>ΙΩΑΝΝΙΝΩΝ(ΓΑΒΡΙΣΙΩΝ,<text:s/>ΜΑΥΡΟΒΟΥΝΙΟΥ),<text:s/>ΙΟΑΚΗΣ(ΕΞΩΓΗΣ,<text:s/>ΙΟΑΚΗΣ,<text:s/>ΚΙΟΝΙΟΥ),<text:s/>ΟΕΣΠΡΩΤΙΑΣ(ΞΗΡΟΛΟΦΟΥ,<text:s/>ΠΕΝΤΕ<text:s/>ΕΚΚΛΗΣΙΩΝ),<text:s/>ΟΑΣΟΥ(ΠΟΤΑΜΙΑΣ),<text:s/>ΗΡΑΚΛΕΙΟΥ(ΣΥΚΟΛΟΓΟΥ),<text:s/>ΗΛΕΙΑΣ(ΑΓΡΙΔΙΟΥ),<text:s/>ΕΥΒΟΙΑΣ(ΨΑΧΝΩΝ),<text:s/>ΑΡΚΑΔΙΑΣ(ΜΑΡΙΟΥ),<text:s/>ΑΙΤΩΛΟΑΚΑΡΝΑΝΙΑΣ(ΔΑΦΝΙΑ,<text:s/>ΚΑΛΛΙΟΕΑΣ,<text:s/>ΠΑΝΤΑΝΑΣΣΗΣ,<text:s/>ΣΚΑΛΑΣ)</text:span></text:p>
          </table:table-cell>
        </table:table-row>
        <table:table-row table:style-name="Row335">
          <table:table-cell table:style-name="Cell1003">
            <text:p text:style-name="P1130"><text:span text:style-name="T1130_1">15372</text:span></text:p>
          </table:table-cell>
          <table:table-cell table:style-name="Cell1004">
            <text:p text:style-name="P1131"><text:span text:style-name="T1131_1">105</text:span></text:p>
          </table:table-cell>
          <table:table-cell table:style-name="Cell1005">
            <text:p text:style-name="P1132"><text:span text:style-name="T1132_1">ΑΝΔΡΟΥ(ΑΝΔΡΟΥ,<text:s/>ΓΑΥΡΙΟΥ,<text:s/></text:span><text:span text:style-name="T1132_2">ΜΠΑΤΣΙΟΥ),</text:span><text:span text:style-name="T1132_3"><text:s/>ΜΕΣΣΗΝΙΑΣ(ΑΓΡΙΛΟΥ,<text:s/>ΑΛΩΝΙΩΝ,<text:s/>ΑΝΕΜΟΜΥΛΟΥ,<text:s/>ΑΡΙΟΣ,<text:s/>ΑΡΜΕΝΙΩΝ,<text:s/>ΑΡΤΙΚΙΟΥ,<text:s/>ΒΑΛΥΡΑΣ,<text:s/>ΓΛΥΦΑΔΑΣ,<text:s/>ΔΕΣΥΛΛΑ,<text:s/>ΔΙΟΔΙΩΝ,<text:s/>ΖΕΥΓΟΛΑΤΕΙΟΥ,<text:s/>ΙΚΛΑΙΝΗΣ,<text:s/>ΚΑΛΛΙΡΡΟΗΣ,<text:s/>ΚΑΠΛΑΝΙΟΥ,<text:s/>ΚΟΥΚΚΟΥΝΑΡΑΣ,<text:s/>ΛΑΧΑΝΑΔΑΣ,<text:s/>ΛΕΥΚΟΧΩΡΑΣ,<text:s/>ΛΟΓΓΑΣ,<text:s/>ΛΟΥΤΡΟΥ,<text:s/>ΛΥΚΙΣΣΗΣ,<text:s/>ΜΑΓΟΥΛΑΣ,<text:s/>ΜΑΝΙΑΚΙΟΥ,<text:s/>ΜΑΝΤΖΑΡΙΟΥ,<text:s/>ΜΑΡΓΕΛΙΟΥ,<text:s/>ΜΑΥΡΟΜΜΑΤΙΟΥ<text:s/>ΠΑΜΙΣΟΥ,<text:s/>ΜΕΟΩΝΗΣ,<text:s/>ΜΕΣΟΠΟΤΑΜΟΥ,<text:s/>ΜΕΣΟΧΩΡΙΟΥ,<text:s/>ΜΗΛΙΤΣΗΣ,<text:s/>ΜΗΛΙΩΤΙΟΥ,<text:s/>ΜΟΝΑΣΤΗΡΙΟΥ,<text:s/>ΜΟΥΡΙΑΤΑΔΑΣ,<text:s/>ΝΕΟΧΩΡΙΟΥ<text:s/>ΑΡΙΣΤΟΜΕΝΟΥΣ,<text:s/>ΟΙΧΑΛΙΑΣ,<text:s/>ΠΑΡΑΠΟΥΓΚΙΟΥ,<text:s/>ΠΙΠΕΡΙΤΣΗΣ,<text:s/>ΠΛΑΤΑΝΙΩΝ,<text:s/>ΣΙΑΜΟΥ,<text:s/>ΣΙΤΟΧΩΡΙΟΥ,<text:s/>ΣΚΑΛΑΣ,<text:s/>ΣΤΑΣΙΜΟΥ,<text:s/>ΣΤΑΥΡΟΠΗΓΙΟΥ,<text:s/>ΤΣΟΥΚΑΛΑΙΙΚΩΝ,<text:s/>ΧΑΝΔΡΙΝΟΥ,<text:s/>ΧΑΤΖΗ),<text:s/>ΚΕΑΣ<text:s/>-<text:s/>ΚΥΟΝΟΥ(ΔΡΥΟΠΙΔΟΣ,<text:s/>ΙΟΥΛΙΔΟΣ,<text:s/>ΚΟΡΗΣΣΙΑΣ,<text:s/>ΚΥΟΝΟΥ)</text:span></text:p>
          </table:table-cell>
        </table:table-row>
        <table:table-row table:style-name="Row336">
          <table:table-cell table:style-name="Cell1006">
            <text:p text:style-name="P1133"><text:span text:style-name="T1133_1">15378</text:span></text:p>
          </table:table-cell>
          <table:table-cell table:style-name="Cell1007">
            <text:p text:style-name="P1134"><text:span text:style-name="T1134_1">57</text:span></text:p>
          </table:table-cell>
          <table:table-cell table:style-name="Cell1008">
            <text:p text:style-name="P1135"><text:span text:style-name="T1135_1">ΑΤΤΙΚΗΣ<text:s/>(ΑΝΑΤΟΛΙΚΗ)<text:s/></text:span><text:span text:style-name="T1135_2">(ΚΡΩΠΙΑΣ),</text:span><text:span text:style-name="T1135_3"><text:s/>ΑΧΑΪΑΣ(ΑΝΩ<text:s/></text:span><text:span text:style-name="T1135_4">ΚΑΣΤΡΙΤΣΙΟΥ,</text:span><text:span text:style-name="T1135_5"><text:s/>ΑΡΓΥΡΑΣ,<text:s/></text:span><text:span text:style-name="T1135_6">ΚΑΤΩ<text:s/></text:span><text:span text:style-name="T1135_7">ΚΑΣΤΡΙΤΣΙΟΥ,<text:s/>ΟΒΡΙΑΣ,<text:s/>ΠΑΡΑΛΙΑΣ,<text:s/>ΠΑΤΡΕΩΝ),<text:s/>ΑΤΤΙΚΗΣ<text:s/>(ΔΥΤΙΚΗ)(ΕΡΥΟΡΩΝ,<text:s/>ΝΕΑΣ<text:s/>ΠΕΡΑΜΟΥ,<text:s/>ΟΙΝΟΗΣ)</text:span></text:p>
          </table:table-cell>
        </table:table-row>
        <table:table-row table:style-name="Row337">
          <table:table-cell table:style-name="Cell1009">
            <text:p text:style-name="P1136"><text:span text:style-name="T1136_1">15381</text:span></text:p>
          </table:table-cell>
          <table:table-cell table:style-name="Cell1010">
            <text:p text:style-name="P1137"><text:span text:style-name="T1137_1">51</text:span></text:p>
          </table:table-cell>
          <table:table-cell table:style-name="Cell1011">
            <text:p text:style-name="P1138"><text:span text:style-name="T1138_1">ΑΤΤΙΚΗΣ<text:s/>(ΑΝΑΤΟΛΙΚΗ)<text:s/>(ΡΟΔΟΠΟΛΕΩΣ,<text:s/></text:span><text:span text:style-name="T1138_2">ΩΡΩΠΟΥ),</text:span><text:span text:style-name="T1138_3"><text:s/>ΧΑΛΚΙΔΙΚΗΣ(ΑΓΙΟΥ<text:s/>ΠΑΝΤΕΛΕΗΜΟΝΟΣ,<text:s/>ΒΑΒΔΟΥ,<text:s/>ΒΡΑΣΤΑΜΩΝ,<text:s/>ΓΑΛΑΤΙΣΤΗΣ,<text:s/>ΖΩΓΡΑΦΟΥ,<text:s/>ΚΑΛΛΙΟΕΑΣ,<text:s/>ΚΑΣΣΑΝΔΡΗΝΟΥ,<text:s/>ΛΑΚΚΩΜΑΤΟΣ,<text:s/>ΝΕΑΣ<text:s/>ΓΩΝΙΑΣ,<text:s/>ΝΕΑΣ<text:s/>ΤΕΝΕΔΟΥ,<text:s/>ΝΕΩΝ<text:s/>ΜΟΥΔΑΝΙΩΝ,<text:s/>ΠΟΛΥΓΥΡΟΥ,<text:s/>ΡΙΖΩΝ,<text:s/>ΣΑΝΩΝ,<text:s/>ΣΤΑΓΙΡΩΝ,<text:s/>ΣΤΡΑΤΟΝΙΚΗΣ,<text:s/>ΣΤΡΑΤΩΝΙΟΥ)</text:span></text:p>
          </table:table-cell>
        </table:table-row>
        <table:table-row table:style-name="Row338">
          <table:table-cell table:style-name="Cell1012">
            <text:p text:style-name="P1139"><text:span text:style-name="T1139_1">15387</text:span></text:p>
          </table:table-cell>
          <table:table-cell table:style-name="Cell1013">
            <text:p text:style-name="P1140"><text:span text:style-name="T1140_1">110</text:span></text:p>
          </table:table-cell>
          <table:table-cell table:style-name="Cell1014">
            <text:p text:style-name="P1141"><text:span text:style-name="T1141_1">ΗΡΑΚΛΕΙΟΥ(ΑΛΗΟΙΝΗΣ,<text:s/>ΑΜΙΡΑ,<text:s/></text:span><text:span text:style-name="T1141_2">ΒΑΣΙΛΙΚΩΝ</text:span><text:span text:style-name="T1141_3"><text:s/>ΑΝΩΓΕΙΩΝ,<text:s/>ΓΩΝΙΩΝ<text:s/>ΜΑΛΕΒΙΖΙΟΥ,<text:s/>ΚΑΡΑΒΑΔΟΥ,<text:s/>ΚΑΣΤΕΛΛΙΟΥ,<text:s/>ΚΟΡΦΩΝ,<text:s/>ΚΟΥΣΕ,<text:s/>ΜΕΛΕΣΩΝ,<text:s/>ΧΑΡΑΚΙΟΥ),<text:s/>ΧΑΝΙΩΝ(ΑΠΑΣ<text:s/>ΡΟΥΜΕΛΗΣ,<text:s/>ΑΝΩΠΟΛΕΩΣ,<text:s/>ΑΡΜΕΝΩΝ,<text:s/>ΑΡΩΝΙΟΥ,<text:s/>ΑΣΚΥΦΟΥ,<text:s/>ΒΑΣΙΛΟΠΟΥΛΟΥ,<text:s/>ΒΛΑΧΕΡΩΝΙΤΙΣΣΗΣ,<text:s/>ΒΟΥΛΓΑΡΩ,<text:s/>ΕΠΙΣΚΟΠΗΣ,<text:s/>ΚΑΙΝΑΣ,<text:s/>ΚΑΜΠΟΥ,<text:s/>ΚΟΥΦΟΥ,<text:s/>ΜΑΛΕΜΕ,<text:s/>ΜΑΧΑΙΡΩΝ,<text:s/>ΝΟΧΙΩΝ,<text:s/>ΠΑΛΑΙΩΝ<text:s/>ΡΟΥΜΑΤΩΝ,<text:s/>ΠΑΠΠΑΔΙΑΝΩΝ,<text:s/>ΠΑΪΔΟΧΩΡΙΟΥ,<text:s/>ΠΛΕΜΕΝΙΑΝΩΝ,<text:s/>ΠΡΑΣΕ,<text:s/>ΡΟΚΚΑΣ,<text:s/>ΣΕΛΛΙΩΝ,<text:s/>ΣΗΡΙΚΑΡΙΟΥ,<text:s/>ΣΚΙΝΕ,<text:s/>ΣΤΡΟΒΛΩΝ,<text:s/>ΤΟΠΟΛΙΩΝ,<text:s/>ΦΟΥΡΝΕ,<text:s/>ΦΡΕ)</text:span></text:p>
          </table:table-cell>
        </table:table-row>
        <table:table-row table:style-name="Row339">
          <table:table-cell table:style-name="Cell1015">
            <text:p text:style-name="P1142"><text:span text:style-name="T1142_1">15420</text:span></text:p>
          </table:table-cell>
          <table:table-cell table:style-name="Cell1016">
            <text:p text:style-name="P1143"><text:span text:style-name="T1143_1">30</text:span></text:p>
          </table:table-cell>
          <table:table-cell table:style-name="Cell1017">
            <text:p text:style-name="P1144"><text:span text:style-name="T1144_1">ΑΟΗΝΩΝ<text:s/>(ΚΕΝΤΡΙΚΟΣ<text:s/>ΤΟΜΕΑΣ)(ΑΟΗΝΑΙΩΝ<text:s/>(3ο<text:s/>ΔΗΜ<text:s/>ΔΙΑΜΕΡΙΣΜΑ),<text:s/>ΑΟΗΝΑΙΩΝ<text:s/>(6ο<text:s/>ΔΗΜ<text:s/>ΔΙΑΜΕΡΙΣΜΑ),<text:s/>ΥΜΗΤΤΟΥ)</text:span></text:p>
          </table:table-cell>
        </table:table-row>
        <table:table-row table:style-name="Row340">
          <table:table-cell table:style-name="Cell1018">
            <text:p text:style-name="P1145"><text:span text:style-name="T1145_1">15432</text:span></text:p>
          </table:table-cell>
          <table:table-cell table:style-name="Cell1019">
            <text:p text:style-name="P1146"><text:span text:style-name="T1146_1">52</text:span></text:p>
          </table:table-cell>
          <table:table-cell table:style-name="Cell1020">
            <text:p text:style-name="P1147"><text:span text:style-name="T1147_1">ΑΟΗΝΩΝ<text:s/>(ΚΕΝΤΡΙΚΟΣ<text:s/>ΤΟΜΕΑΣ)(ΝΕΑΣ<text:s/>ΧΑΛΚΗΔΟΝΟΣ),<text:s/>ΑΤΤΙΚΗΣ<text:s/>(ΑΝΑΤΟΛΙΚΗ)<text:s/></text:span><text:span text:style-name="T1147_2">(ΑΓΙΟΥ<text:s/></text:span><text:span text:style-name="T1147_3">ΣΤΕΦΑΝΟΥ,<text:s/>ΒΟΥΛΑΣ,<text:s/>ΚΑΠΑΝΔΡΙΤΙΟΥ,<text:s/>ΝΕΑΣ<text:s/>ΜΑΚΡΗΣ,<text:s/>ΣΤΑΜΑΤΑΣ)</text:span></text:p>
          </table:table-cell>
        </table:table-row>
        <table:table-row table:style-name="Row341">
          <table:table-cell table:style-name="Cell1021">
            <text:p text:style-name="P1148"><text:span text:style-name="T1148_1">15453</text:span></text:p>
          </table:table-cell>
          <table:table-cell table:style-name="Cell1022">
            <text:p text:style-name="P1149"><text:span text:style-name="T1149_1">100</text:span></text:p>
          </table:table-cell>
          <table:table-cell table:style-name="Cell1023">
            <text:p text:style-name="P1150"><text:span text:style-name="T1150_1">ΧΑΝΙΩΝ(ΑΛΙΚΑΜΠΟΥ,<text:s/>ΑΛΙΚΙΑΝΟΥ,<text:s/>ΑΝΩΣΚΕΛΗΣ,<text:s/>ΑΠΤΕΡΩΝ,<text:s/>ΒΑΜΟΥ,<text:s/>ΒΑΡΥΠΕΤΡΟΥ,<text:s/>ΒΛΑΤΟΥΣ,<text:s/>ΒΟΟΙΑΝΩΝ,<text:s/>ΒΡΥΣΩΝ<text:s/>ΑΠΟΚΟΡΩΝΟΥ,<text:s/>ΓΕΡΑΝΙΟΥ,<text:s/>ΔΡΑΚΟΝΑΣ,<text:s/>ΖΥΜΠΡΑΓΟΥ,<text:s/>ΚΑΜΠΩΝ,<text:s/></text:span><text:span text:style-name="T1150_2">ΚΑΝΔΑΝΟΥ,</text:span><text:span text:style-name="T1150_3"><text:s/>ΚΑΡΩΝ<text:s/>ΑΠΟΚΟΡΩΝΟΥ,<text:s/></text:span><text:span text:style-name="T1150_4">ΚΟΝΤΟΜΑΡΙΟΥ,</text:span><text:span text:style-name="T1150_5"><text:s/>ΜΑΝΟΛΙΟΠΟΥΛΟΥ,</text:span></text:p>
          </table:table-cell>
        </table:table-row>
      </table:table>
      <text:p text:style-name="P1151"/>
      <table:table table:style-name="Table46">
        <table:table-column table:style-name="Column136"/>
        <table:table-column table:style-name="Column137"/>
        <table:table-column table:style-name="Column138"/>
        <table:table-row table:style-name="Row342">
          <table:table-cell table:style-name="Cell1024">
            <text:p text:style-name="P1152"/>
          </table:table-cell>
          <table:table-cell table:style-name="Cell1025">
            <text:p text:style-name="P1153"/>
          </table:table-cell>
          <table:table-cell table:style-name="Cell1026">
            <text:p text:style-name="P1154"><text:span text:style-name="T1154_1">ΜΕΣΚΛΩΝ,<text:s/>ΜΟΔΙΟΥ,<text:s/>ΝΕΡΟΚΟΥΡΟΥ,<text:s/>ΞΑΜΟΥΔΟΧΩΡΙΟΥ,<text:s/>ΞΗΡΟΣΤΕΡΝΙΟΥ,<text:s/>ΟΡΟΟΥΝΙΟΥ,<text:s/>ΠΑΠΠΑΔΙΑΝΩΝ,<text:s/>ΠΕΡΒΟΛΑΚΙΩΝ,<text:s/>ΠΕΡΙΒΟΛΙΩΝ<text:s/>ΚΥΔΩΝΙΑΣ,<text:s/>ΠΛΑΤΑΝΙΑ,<text:s/>ΠΛΑΤΥΒΟΛΑΣ,<text:s/>ΣΤΕΡΝΩΝ,<text:s/>ΤΟΠΟΛΙΩΝ,<text:s/>ΨΑΟΟΓΙΑΝΝΟΥ)</text:span></text:p>
          </table:table-cell>
        </table:table-row>
        <table:table-row table:style-name="Row343">
          <table:table-cell table:style-name="Cell1027">
            <text:p text:style-name="P1155"><text:span text:style-name="T1155_1">15480</text:span></text:p>
          </table:table-cell>
          <table:table-cell table:style-name="Cell1028">
            <text:p text:style-name="P1156"><text:span text:style-name="T1156_1">47</text:span></text:p>
          </table:table-cell>
          <table:table-cell table:style-name="Cell1029">
            <text:p text:style-name="P1157"><text:span text:style-name="T1157_1">ΟΕΣΣΑΛΟΝΙΚΗΣ(ΑΓΧΙΑΛΟΥ,<text:s/>ΑΡΔΑΜΕΡΙΟΥ,<text:s/>ΑΣΠΡΟΒΑΛΤΑΣ,<text:s/></text:span><text:span text:style-name="T1157_2">ΒΕΡΤΙΣΚΟΥ,</text:span><text:span text:style-name="T1157_3"><text:s/>ΔΙΑΒΑΤΩΝ,<text:s/>ΕΛΕΟΥΣΗΣ,<text:s/>ΕΞΑΛΟΦΟΥ,<text:s/>ΟΕΣΣΑΛΟΝΙΚΗΣ<text:s/>(2ο<text:s/>ΔΗΜ<text:s/>ΔΙΑΜΕΡΙΣΜΑ),<text:s/>ΞΗΡΟΧΩΡΙΟΥ,<text:s/>ΠΕΡΑΙΑΣ,<text:s/>ΠΕΡΙΣΤΕΡΩΝΑΣ,<text:s/>ΦΙΛΑΔΕΛΦΙΟΥ)</text:span></text:p>
          </table:table-cell>
        </table:table-row>
        <table:table-row table:style-name="Row344">
          <table:table-cell table:style-name="Cell1030">
            <text:p text:style-name="P1158"><text:span text:style-name="T1158_1">15492</text:span></text:p>
          </table:table-cell>
          <table:table-cell table:style-name="Cell1031">
            <text:p text:style-name="P1159"><text:span text:style-name="T1159_1">113</text:span></text:p>
          </table:table-cell>
          <table:table-cell table:style-name="Cell1032">
            <text:p text:style-name="P1160"><text:span text:style-name="T1160_1">ΑΡΓΟΛΙΔΑΣ(ΝΕΟΧΩΡΙΟΥ,<text:s/>ΤΟΛΟΥ),<text:s/>ΜΕΣΣΗΝΙΑΣ(ΒΕΛΑΝΙΔΙΑΣ,<text:s/></text:span><text:span text:style-name="T1160_2">ΒΛΑΧΟΠΟΥΛΟΥ,<text:s/></text:span><text:span text:style-name="T1160_3">ΕΛΛΗΝΟΕΚΚΛΗΣΙΑΣ,<text:s/>ΚΑΡΥΟΒΟΥΝΙΟΥ,<text:s/>ΚΟΚΚΙΝΟΥ,<text:s/>ΚΟΜΠΩΝ,<text:s/>ΜΑΡΑΟΟΠΟΛΕΩΣ,<text:s/>ΜΗΛΕΑΣ,<text:s/>ΝΕΔΑΣ,<text:s/>ΠΕΛΕΚΑΝΑΔΑΣ,<text:s/>ΠΕΡΔΙΚΟΝΕΡΙΟΥ,<text:s/>ΠΗΓΑΔΙΩΝ,<text:s/>ΠΛΑΤΣΗΣ,<text:s/>ΠΟΥΛΙΤΣΙΟΥ,<text:s/>ΣΕΛΛΑ,<text:s/>ΣΤΕΡΝΑΣ,<text:s/>ΤΣΕΡΙΩΝ),<text:s/>ΗΛΕΙΑΣ(ΑΓΙΑΣ<text:s/>ΜΑΥΡΑΣ,<text:s/>ΑΓΙΟΥ<text:s/>ΓΕΩΡΓΙΟΥ,<text:s/>ΑΓΙΟΥ<text:s/>ΙΩΑΝΝΟΥ,<text:s/>ΑΛΙΦΕΙΡΑΣ,<text:s/>ΑΝΕΜΟΧΩΡΙΟΥ,<text:s/>ΑΡΒΑΝΙΤΗ,<text:s/>ΑΡΤΕΜΙΔΑΣ,<text:s/>ΑΡΧΑΙΑΣ<text:s/>ΠΙΣΑΣ,<text:s/>ΒΟΥΝΑΡΓΟΥ,<text:s/>ΔΡΑΓΩΓΙΟΥ,<text:s/>ΖΑΧΑΡΩΣ,<text:s/>ΗΡΑΚΛΕΙΑΣ,<text:s/>ΟΕΙΣΟΑΣ,<text:s/>ΚΑΒΑΣΙΛΑ,<text:s/>ΚΑΛΙΔΟΝΗΣ,<text:s/>ΚΑΛΥΒΑΚΙΩΝ,<text:s/>ΚΑΡΑΤΟΥΛΑ,<text:s/>ΚΑΡΔΑΜΑ,<text:s/>ΚΑΡΔΙΑΚΑΥΤΙΟΥ,<text:s/>ΚΑΤΩ<text:s/>ΣΑΜΙΚΟΥ,<text:s/>ΚΡΥΟΝΕΡΟΥ,<text:s/>ΛΑΛΑ,<text:s/>ΜΥΡΤΕΑΣ,<text:s/>ΝΕΟΧΩΡΙΟΥ<text:s/>ΜΥΡΤΟΥΝΤΙΩΝ,<text:s/>ΟΡΕΙΝΗΣ,<text:s/>ΠΡΑΣΙΔΑΚΙΟΥ,<text:s/>ΣΚΟΥΡΟΧΩΡΙΟΥ,<text:s/>ΣΤΑΦΙΔΟΚΑΜΠΟΥ,<text:s/>ΣΤΡΟΥΣΙΟΥ,<text:s/>ΤΡΑΓΑΝΟΥ,<text:s/>ΦΛΟΚΑ),<text:s/>ΕΥΒΟΙΑΣ(ΑΤΤΑΛΗΣ,<text:s/>ΓΙΑΝΝΙΤΣΙΟΥ,<text:s/>ΟΕΟΛΟΓΟΥ,<text:s/>ΠΑΡΑΛΙΑΣ<text:s/>ΑΥΛΙΔΟΣ),<text:s/>ΑΡΚΑΔΙΑΣ(ΑΓΙΟΥ<text:s/>ΙΩΑΝΝΟΥ<text:s/>ΑΡΧΑΙΑΣ<text:s/>ΗΡΑΙΑΣ,<text:s/>ΒΕΡΒΕΝΩΝ,<text:s/>ΒΟΥΡΒΟΥΡΩΝ,<text:s/>ΒΥΖΙΚΙΟΥ,<text:s/>ΟΩΚΝΙΑΣ,<text:s/>ΛΕΠΤΙΝΙΟΥ,<text:s/>ΜΑΓΟΥΛΙΑΝΩΝ,<text:s/>ΜΕΛΙΣΣΟΠΕΤΡΑΣ,<text:s/>ΠΙΚΕΡΝΗ,<text:s/>ΠΥΡΡΗ)</text:span></text:p>
          </table:table-cell>
        </table:table-row>
        <table:table-row table:style-name="Row345">
          <table:table-cell table:style-name="Cell1033">
            <text:p text:style-name="P1161"><text:span text:style-name="T1161_1">15495</text:span></text:p>
          </table:table-cell>
          <table:table-cell table:style-name="Cell1034">
            <text:p text:style-name="P1162"><text:span text:style-name="T1162_1">115</text:span></text:p>
          </table:table-cell>
          <table:table-cell table:style-name="Cell1035">
            <text:p text:style-name="P1163"><text:span text:style-name="T1163_1">ΑΙΤΩΛΟΑΚΑΡΝΑΝΙΑΣ(ΑΚΡΩΝ,<text:s/>ΚΑΛΟΥΔΙΟΥ,<text:s/></text:span><text:span text:style-name="T1163_2">ΝΕΑΠΟΛΗΣ,</text:span><text:span text:style-name="T1163_3"><text:s/>ΠΡΟΔΡΟΜΟΥ),<text:s/>ΧΙΟΥ(ΑΥΓΩΝΥΜΩΝ,<text:s/>ΒΟΛΙΣΣΟΥ,<text:s/>ΔΑΦΝΩΝΟΣ,<text:s/>ΕΛΑΤΑΣ,<text:s/>ΕΞΩ<text:s/>ΔΙΔΥΜΑΣ,<text:s/>ΛΑΓΚΑΔΑΣ,<text:s/>ΟΙΝΟΥΣΣΩΝ,<text:s/>ΟΛΥΜΠΩΝ,<text:s/>ΦΛΑΤΣΙΩΝ,<text:s/>ΨΑΡΩΝ),<text:s/>ΣΠΟΡΑΔΩΝ(ΑΛΟΝΝΗΣΟΥ,<text:s/>ΓΛΩΣΣΗΣ),<text:s/>ΝΗΣΩΝ(ΣΑΛΑΜΙΝΟΣ),<text:s/>ΜΕΣΣΗΝΙΑΣ(ΧΡΑΝΩΝ),<text:s/>ΛΗΜΝΟΥ(ΜΥΡΙΝΑΙΩΝ),<text:s/>ΛΕΥΚΑΔΑΣ(ΑΟΑΝΙΟΥ,<text:s/>ΕΓΚΛΟΥΒΗΣ,<text:s/>ΤΣΟΥΚΑΛΑΔΩΝ),<text:s/>ΛΕΣΒΟΥ(ΑΡΙΣΒΗΣ,<text:s/>ΑΣΩΜΑΤΟΥ,<text:s/>ΠΛΑΓΙΑΣ,<text:s/>ΣΤΑΥΡΟΥ),<text:s/>ΚΕΡΚΥΡΑΣ(ΒΑΤΟΥ,<text:s/>ΚΑΒΒΑΔΑΔΩΝ,<text:s/>ΚΥΝΟΠΙΑΣΤΩΝ,<text:s/>ΜΕΣΑΡΙΑΣ,<text:s/>ΜΠΕΝΙΤΣΩΝ),<text:s/>ΙΩΑΝΝΙΝΩΝ<text:s/>(ΚΑΒΑΛΛΑΡΙΟΥ,<text:s/>ΣΜΥΡΤΙΑΣ),<text:s/>ΙΟΑΚΗΣ(ΑΝΩΓΗΣ,<text:s/>ΕΞΩΓΗΣ,<text:s/>ΣΤΑΥΡΟΥ),<text:s/>ΟΕΣΠΡΩΤΙΑΣ(ΑΓΙΟΥ<text:s/>ΒΛΑΣΙΟΥ,<text:s/>ΓΑΡΔΙΚΙΟΥ),<text:s/>ΕΥΒΟΙΑΣ(ΑΓΙΟΥ,<text:s/>ΑΝΩ<text:s/>ΒΑΟΕΙΑΣ),<text:s/>ΑΡΤΑΣ(ΒΟΥΡΓΑΡΕΛΙΟΥ,<text:s/>ΨΑΟΟΤΟΠΙΟΥ),<text:s/>ΑΡΓΟΛΙΔΑΣ(ΔΙΔΥΜΩΝ)</text:span></text:p>
          </table:table-cell>
        </table:table-row>
        <table:table-row table:style-name="Row346">
          <table:table-cell table:style-name="Cell1036">
            <text:p text:style-name="P1164"><text:span text:style-name="T1164_1">15498</text:span></text:p>
          </table:table-cell>
          <table:table-cell table:style-name="Cell1037">
            <text:p text:style-name="P1165"><text:span text:style-name="T1165_1">0</text:span></text:p>
          </table:table-cell>
          <table:table-cell table:style-name="Cell1038">
            <text:p text:style-name="P1166"/>
          </table:table-cell>
        </table:table-row>
        <table:table-row table:style-name="Row347">
          <table:table-cell table:style-name="Cell1039">
            <text:p text:style-name="P1167"><text:span text:style-name="T1167_1">15507</text:span></text:p>
          </table:table-cell>
          <table:table-cell table:style-name="Cell1040">
            <text:p text:style-name="P1168"><text:span text:style-name="T1168_1">100</text:span></text:p>
          </table:table-cell>
          <table:table-cell table:style-name="Cell1041">
            <text:p text:style-name="P1169"><text:span text:style-name="T1169_1">ΑΡΤΑΣ(ΑΠΟΥ<text:s/></text:span><text:span text:style-name="T1169_2">ΣΠΥΡΙΔΩΝΟΣ,</text:span><text:span text:style-name="T1169_3"><text:s/>ΑΓΝΑΝΤΩΝ,<text:s/>ΑΚΡΟΠΟΤΑΜΙΑΣ,<text:s/>ΑΜΜΟΤΟΠΟΥ,<text:s/>ΑΝΕΖΗΣ,<text:s/>ΑΝΩ<text:s/>ΚΑΛΕΝΤΙΝΗΣ,<text:s/>ΑΡΤΑΙΩΝ,<text:s/>ΒΕΛΕΝΤΖΙΚΟΥ,<text:s/>ΒΙΓΛΑΣ,<text:s/>ΒΛΑΧΕΡΝΑΣ,<text:s/>ΓΡΑΜΜΕΝΙΤΣΗΣ,<text:s/>ΔΑΦΝΩΤΗΣ,<text:s/>ΔΙΑΣΕΛΛΟΥ,<text:s/>ΔΙΧΟΜΟΙΡΙΟΥ,<text:s/>ΚΑΛΟΒΑΤΟΥ,<text:s/>ΚΑΛΟΓΕΡΙΚΟΥ,<text:s/>ΚΑΣΤΑΝΕΑΣ,<text:s/>ΚΑΤΑΡΡΑΚΤΟΥ,<text:s/>ΚΙΡΚΙΖΑΤΩΝ,<text:s/>ΚΛΕΙΔΙΟΥ,<text:s/>ΚΟΡΩΝΗΣΙΑΣ,<text:s/>ΚΤΙΣΤΑΔΩΝ,<text:s/>ΚΥΨΕΛΗΣ,<text:s/>ΛΕΠΙΑΝΩΝ,<text:s/>ΛΟΥΤΡΟΤΟΠΟΥ,<text:s/>ΜΑΡΚΙΝΙΑΔΑΣ,<text:s/>ΜΕΓΑΛΟΧΑΡΗΣ,<text:s/>ΜΕΣΟΠΥΡΓΟΥ,<text:s/>ΜΗΛΙΑΝΩΝ,<text:s/>ΜΙΚΡΟΣΠΗΛΙΑΣ,<text:s/>ΠΑΧΥΚΑΛΑΜΟΥ,<text:s/>ΠΕΤΑ,<text:s/>ΠΕΤΡΑΣ,<text:s/>ΠΗΓΩΝ,<text:s/>ΠΟΛΥΔΡΟΣΟΥ,<text:s/>ΡΑΧΗΣ,<text:s/>ΡΟΔΑΥΓΗΣ,<text:s/>ΡΟΚΚΑΣ,<text:s/>ΣΕΛΛΑΔΩΝ,<text:s/>ΣΚΟΥΛΗΚΑΡΙΑΣ,<text:s/>ΤΕΤΡΑΚΩΜΟΥ),<text:s/>ΠΡΕΒΕΖΑΣ(ΒΡΥΣΟΥΛΑΣ,<text:s/>ΛΟΥΡΟΥ,<text:s/>ΝΙΚΟΛΙΤΣΙΟΥ,<text:s/>ΠΕΤΡΑΣ,<text:s/>ΠΟΛΥΣΤΑΦΥΛΟΥ)</text:span></text:p>
          </table:table-cell>
        </table:table-row>
        <table:table-row table:style-name="Row348">
          <table:table-cell table:style-name="Cell1042">
            <text:p text:style-name="P1170"><text:span text:style-name="T1170_1">15516</text:span></text:p>
          </table:table-cell>
          <table:table-cell table:style-name="Cell1043">
            <text:p text:style-name="P1171"><text:span text:style-name="T1171_1">67</text:span></text:p>
          </table:table-cell>
          <table:table-cell table:style-name="Cell1044">
            <text:p text:style-name="P1172"><text:span text:style-name="T1172_1">ΗΜΑΟΙΑΣ(ΚΑΒΑΣΙΛΩΝ,<text:s/></text:span><text:span text:style-name="T1172_2">ΚΟΡΥΦΗΣ,</text:span><text:span text:style-name="T1172_3"><text:s/>ΝΗΣΙΟΥ,<text:s/></text:span><text:span text:style-name="T1172_4">ΡΑΧΗΣ,</text:span><text:span text:style-name="T1172_5"><text:s/>ΤΡΙΚΑΛΩΝ,<text:s/>ΤΡΙΛΟΦΟΥ),<text:s/>ΠΙΕΡΙΑΣ(ΓΑΝΟΧΩΡΑΣ,<text:s/>ΚΑΣΤΑΝΕΑΣ,<text:s/>ΚΟΥΚΚΟΥ,<text:s/>ΜΟΣΧΟΠΟΤΑΜΟΥ,<text:s/>ΝΕΑΣ<text:s/>ΕΦΕΣΟΥ,<text:s/>ΠΥΔΝΑΣ,<text:s/>ΡΥΑΚΙΩΝ),<text:s/>ΚΙΛΚΙΣ(ΑΓΙΑΣ<text:s/>ΠΑΡΑΣΚΕΥΗΣ,<text:s/>ΑΚΡΙΤΑΣ,<text:s/>ΑΝΟΟΦΥΤΟΥ,<text:s/>ΑΝΤΙΓΟΝΕΙΑΣ,<text:s/>ΒΑΟΗΣ,<text:s/>ΒΑΦΙΟΧΩΡΙΟΥ,<text:s/>ΓΕΡΑΚΑΡΙΟΥ,<text:s/>ΓΟΥΜΕΝΙΣΣΑΣ,<text:s/>ΕΠΤΑΛΟΦΟΥ,<text:s/>ΕΥΚΑΡΠΙΑΣ,<text:s/>ΕΥΡΩΠΟΥ,<text:s/>ΟΕΟΔΟΣΙΩΝ,<text:s/>ΚΑΣΤΑΝΕΡΗΣ,<text:s/>ΚΑΤΩ<text:s/>ΟΕΟΔΩΡΑΚΙΟΥ,<text:s/>ΚΟΙΛΑΔΙΟΥ,<text:s/>ΚΟΚΚΙΝΙΑΣ,<text:s/>ΚΟΡΩΝΟΥΔΑΣ,<text:s/>ΛΕΙΨΥΔΡΙΟΥ,<text:s/>ΛΙΒΑΔΙΩΝ,<text:s/>ΝΕΟΥ<text:s/>ΑΓΙΟΝΕΡΙΟΥ,<text:s/>ΞΥΛΟΚΕΡΑΤΕΑΣ,<text:s/>ΠΟΝΤΟΚΕΡΑΣΕΑΣ),<text:s/>ΟΕΣΣΑΛΟΝΙΚΗΣ(ΕΛΕΥΟΕΡΙΟΥ<text:s/>-<text:s/>ΚΟΡΔΕΛΙΟΥ,<text:s/>ΗΡΑΚΛΕΙΟΥ,<text:s/>ΚΟΛΧΙΚΟΥ,<text:s/>ΛΟΦΙΣΚΟΥ)</text:span></text:p>
          </table:table-cell>
        </table:table-row>
        <table:table-row table:style-name="Row349">
          <table:table-cell table:style-name="Cell1045">
            <text:p text:style-name="P1173"><text:span text:style-name="T1173_1">15534</text:span></text:p>
          </table:table-cell>
          <table:table-cell table:style-name="Cell1046">
            <text:p text:style-name="P1174"><text:span text:style-name="T1174_1">47</text:span></text:p>
          </table:table-cell>
          <table:table-cell table:style-name="Cell1047">
            <text:p text:style-name="P1175"><text:span text:style-name="T1175_1">ΟΕΣΣΑΛΟΝΙΚΗΣ(ΑΓΙΟΥ<text:s/></text:span><text:span text:style-name="T1175_2">ΠΑΥΛΟΥ,</text:span><text:span text:style-name="T1175_3"><text:s/>ΑΔΕΝΔΡΟΥ,<text:s/></text:span><text:span text:style-name="T1175_4">ΚΑΤΩ</text:span><text:span text:style-name="T1175_5"><text:s/>ΣΧΟΛΑΡΙΟΥ,<text:s/>ΛΟΦΙΣΚΟΥ,<text:s/>ΜΑΥΡΟΥΔΑΣ,<text:s/>ΝΕΩΝ<text:s/>ΚΑΛΙΝΔΟΙΩΝ,<text:s/>ΠΡΟΦΗΤΟΥ,<text:s/>ΣΤΕΦΑΝΙΝΩΝ,<text:s/>ΣΤΙΒΟΥ,<text:s/>ΦΙΛΥΡΟΥ),<text:s/>ΜΥΚΟΝΟΥ(ΑΝΩ<text:s/>ΜΕΡΑΣ,<text:s/>ΜΥΚΟΝΙΩΝ)</text:span></text:p>
          </table:table-cell>
        </table:table-row>
      </table:table>
      <text:p text:style-name="P1176"/>
      <table:table table:style-name="Table47">
        <table:table-column table:style-name="Column139"/>
        <table:table-column table:style-name="Column140"/>
        <table:table-column table:style-name="Column141"/>
        <table:table-row table:style-name="Row350">
          <table:table-cell table:style-name="Cell1048">
            <text:p text:style-name="P1177"><text:span text:style-name="T1177_1">15540</text:span></text:p>
          </table:table-cell>
          <table:table-cell table:style-name="Cell1049">
            <text:p text:style-name="P1178"><text:span text:style-name="T1178_1">31</text:span></text:p>
          </table:table-cell>
          <table:table-cell table:style-name="Cell1050">
            <text:p text:style-name="P1179"><text:span text:style-name="T1179_1">ΑΘΗΝΩΝ<text:s/>(ΒΟΡΕΙΟΣ<text:s/>Τ0ΜΕΑΣ)(ΛΥΚ0ΒΡΥΣΕΩΣ),<text:s/>ΑΟΗΝΩΝ<text:s/>(ΚΕΝΤΡΙΚΟΣ<text:s/>Τ0ΜΕΑΣ)(Α0ΗΝΑΙΩΝ<text:s/>(2ο<text:s/>ΔΗΜ<text:s/>ΔΙΑΜΕΡΙΣΜΑ))</text:span></text:p>
          </table:table-cell>
        </table:table-row>
        <table:table-row table:style-name="Row351">
          <table:table-cell table:style-name="Cell1051">
            <text:p text:style-name="P1180"><text:span text:style-name="T1180_1">15543</text:span></text:p>
          </table:table-cell>
          <table:table-cell table:style-name="Cell1052">
            <text:p text:style-name="P1181"><text:span text:style-name="T1181_1">100</text:span></text:p>
          </table:table-cell>
          <table:table-cell table:style-name="Cell1053">
            <text:p text:style-name="P1182"><text:span text:style-name="T1182_1">ΕΥΒ0ΙΑΣ(ΑΓΙ0Υ<text:s/>ΔΗΜΗΤΡΙΟΥ,<text:s/>ΑΓΙΟΥ<text:s/>ΛΟΥΚΑ,<text:s/>ΑΓΡΙΟΒΟΤΑΝΟΥ,<text:s/>ΑΚΤΑΙΟΥ,<text:s/>ΑΝΩ<text:s/>ΒΑΘΕΙΑΣ,<text:s/>ΓΑΛΑΤΣΑΔΩΝ,<text:s/>ΓΙΑΛΤΡΩΝ,<text:s/>ΓΙΑΝΝΙΤΣΙΟΥ,<text:s/>ΓΥΜΝΟΥ,<text:s/>ΘΑΡΟΥΝΙΩΝ,<text:s/>ΚΑΛΕΝΤΖΙΟΥ,<text:s/>ΚΑΜΠΙΩΝ,<text:s/>ΚΑΣΤΑΝΙΩΤΙΣΣΗΣ,<text:s/>ΚΕΡΑΣΕΑΣ,<text:s/>ΚΕΧΡΙΩΝ,<text:s/>ΛΟΥΤΣΑΣ,<text:s/>ΜΑΚΡΥΧΩΡΙΟΥ,<text:s/>ΜΕΛΙΣΣΩΝΟΣ,<text:s/>ΜΙΣΤΡΟΥ,<text:s/>ΜΥΛΩΝ,<text:s/>ΝΕΟΥ<text:s/>ΠΥΡΓΟΥ,<text:s/>ΠΟΛΙΤΙΚΩΝ,<text:s/>ΠΥΡΓΙΟΥ,<text:s/>ΣΚΥΡΟΥ,<text:s/>ΣΠΑΘΑΡΙΟΥ,<text:s/>ΣΤΟΥΠΠΑΙΩΝ,<text:s/>ΩΡΕΩΝ)</text:span></text:p>
          </table:table-cell>
        </table:table-row>
        <table:table-row table:style-name="Row352">
          <table:table-cell table:style-name="Cell1054">
            <text:p text:style-name="P1183"><text:span text:style-name="T1183_1">15546</text:span></text:p>
          </table:table-cell>
          <table:table-cell table:style-name="Cell1055">
            <text:p text:style-name="P1184"><text:span text:style-name="T1184_1">51</text:span></text:p>
          </table:table-cell>
          <table:table-cell table:style-name="Cell1056">
            <text:p text:style-name="P1185"><text:span text:style-name="T1185_1">ΑΘΗΝΩΝ<text:s/>(ΝΟΤΙΟΣ<text:s/>Τ0ΜΕΑΣ)(Μ0ΣΧΑΤ0Υ),<text:s/>ΑΤΤΙΚΗΣ<text:s/>(ΑΝΑΤΟΛΙΚΗ)<text:s/>(ΑΝΑΒΥΣΣΟΥ,<text:s/>ΑΦΙΔΝΩΝ,<text:s/>ΒΟΥΛΙΑΓΜΕΝΗΣ,<text:s/>ΚΕΡΑΤΕΑΣ,<text:s/>ΣΥΚΑΜΙΝΟΥ)</text:span></text:p>
          </table:table-cell>
        </table:table-row>
        <table:table-row table:style-name="Row353">
          <table:table-cell table:style-name="Cell1057">
            <text:p text:style-name="P1186"><text:span text:style-name="T1186_1">16542</text:span></text:p>
          </table:table-cell>
          <table:table-cell table:style-name="Cell1058">
            <text:p text:style-name="P1187"><text:span text:style-name="T1187_1">115</text:span></text:p>
          </table:table-cell>
          <table:table-cell table:style-name="Cell1059">
            <text:p text:style-name="P1188"><text:span text:style-name="T1188_1">ΓΡΕΒΕΝΩΝ(ΔΕΣΚΑΤΗΣ,<text:s/>ΕΛΕΥΘΕΡΟΥ,<text:s/></text:span><text:span text:style-name="T1188_2">ΚΕΝΤΡΟΥ,</text:span><text:span text:style-name="T1188_3"><text:s/>ΚΝΙΔΗΣ,<text:s/>ΚΥΔΩΝΙΩΝ),<text:s/>ΦΛΩΡΙΝΑΣ(ΑΝΤΑΡΤΙΚΟΥ),<text:s/>ΚΟΖΑΝΗΣ(ΚΟΙΛΑΔΟΣ),<text:s/>ΚΑΣΤ0ΡΙΑΣ(ΑΓΙΑ<text:s/>ΚΥΡΙΑΚΗ,<text:s/>ΑΓΙΟΥ<text:s/>ΗΛΙΑ,<text:s/>ΑΜΜΟΥΔΑΡΑΣ,<text:s/>ΑΡΓΟΥΣ<text:s/>ΟΡΕΣΤΙΚΟΥ,<text:s/>ΑΥΓΗΣ,<text:s/>ΒΑΣΙΛΕΙΑΔΟΣ,<text:s/>ΒΥΣΣΙΝΕΑΣ,<text:s/>ΔΙΑΛΕΚΤΟΥ,<text:s/>ΔΙΠΟΤΑΜΙΑΣ,<text:s/>ΔΙΣΠΗΛΙΟΥ,<text:s/>ΕΠΤΑΧΩΡΙΟΥ,<text:s/>ΙΕΡΟΠΗΓΗΣ,<text:s/>ΚΑΣΤΑΝΟΦΥΤΟΥ,<text:s/>ΚΑΣΤΟΡΙΑΣ,<text:s/>ΚΛΕΙΣΟΥΡΑΣ,<text:s/>ΚΟΜΝΗΝΑΔΩΝ,<text:s/>ΚΡΑΝΙΩΝΟΣ,<text:s/>ΚΩΣΤΑΡΑΖΙΟΥ,<text:s/>ΛΑΓΚΑΣ,<text:s/>ΛΕΥΚΗΣ,<text:s/>ΜΑΝΙΑΚΩΝ,<text:s/>ΜΑΥΡΟΚΑΜΠΟΥ,<text:s/>ΜΑΥΡΟΧΩΡΙΟΥ,<text:s/>ΜΕΣΟΠΟΤΑΜΙΑΣ,<text:s/>ΜΕΤΑΜΟΡΦΩΣΕΩΣ,<text:s/>ΜΗΛΙΤΣΑΣ,<text:s/>ΝΟΣΤΙΜΟΥ,<text:s/>ΟΙΝΟΗΣ,<text:s/>ΟΜΟΡΦΟΚΚΛΗΣΙΑΣ,<text:s/>ΠΟΛΥΚΑΡΠΗΣ,<text:s/>ΠΤΕΡΙΑΣ,<text:s/>ΣΠΗΛΑΙΩΝ,<text:s/>ΣΠΗΛΙΟΥ,<text:s/>ΤΣΑΚΟΝΗΣ,<text:s/>ΧΑΛΑΡΩΝ),<text:s/>ΙΩΑΝΝΙΝΩΝ(ΑΡΕΤΗΣ,<text:s/>ΑΣΠΡΟΧΩΡΙΟΥ,<text:s/>ΒΙΤΣΗΣ,<text:s/>ΒΛΑΧΑΤΑΝΟΥ,<text:s/>ΒΟΥΛΙΑΣΤΗΣ,<text:s/>ΕΠΙΣΚΟΠΙΚΟΥ,<text:s/>ΗΛΙΟΡΡΑΧΗΣ,<text:s/>ΚΑΤΩ<text:s/>ΜΕΡΟΠΗΣ,<text:s/>ΛΑΐΣΤΗΣ,<text:s/>ΛΙΓΚΙΑΔΩΝ,<text:s/>ΜΑΝΟΛΙΑΣΗΣ,<text:s/>ΜΕΓΑΛΗΣ<text:s/>ΓΟΤΙΣΤΑΣ,<text:s/>ΜΙΧΑΛΙΤΣΙΟΥ,<text:s/>ΝΕΓΡΑΔΩΝ,<text:s/>ΠΑΔΩΝ,<text:s/>ΠΑΡΔΑΛΙΤΣΗΣ,<text:s/>ΠΗΓΗΣ,<text:s/>ΠΛΑΤΑΝΙΩΝ,<text:s/>ΠΟΛΥΔΩΡΟΥ,<text:s/>ΣΤΑΥΡΟΣΚΙΑΔΙΟΥ,<text:s/>ΤΡΙΣΤΕΝΟΥ,<text:s/>ΤΣΕΠΕΛΟΒΟΥ)</text:span></text:p>
          </table:table-cell>
        </table:table-row>
        <table:table-row table:style-name="Row354">
          <table:table-cell table:style-name="Cell1060">
            <text:p text:style-name="P1189"><text:span text:style-name="T1189_1">17842</text:span></text:p>
          </table:table-cell>
          <table:table-cell table:style-name="Cell1061">
            <text:p text:style-name="P1190"><text:span text:style-name="T1190_1">33</text:span></text:p>
          </table:table-cell>
          <table:table-cell table:style-name="Cell1062">
            <text:p text:style-name="P1191"><text:span text:style-name="T1191_1">ΑΘΗΝΩΝ<text:s/>(ΔΥΤΙΚΟΣ<text:s/>ΤΟΜΕΑΣ)<text:s/>(ΚΑΜΑΤΕΡΟΥ),<text:s/>ΠΕΙΡΑΙΩΣ(ΝΙΚΑΙΑΣ,<text:s/></text:span><text:span text:style-name="T1191_2">ΠΕΡΑΜΑΤΟΣ)</text:span></text:p>
          </table:table-cell>
        </table:table-row>
        <table:table-row table:style-name="Row355">
          <table:table-cell table:style-name="Cell1063">
            <text:p text:style-name="P1192"><text:span text:style-name="T1192_1">32456</text:span></text:p>
          </table:table-cell>
          <table:table-cell table:style-name="Cell1064">
            <text:p text:style-name="P1193"><text:span text:style-name="T1193_1">114</text:span></text:p>
          </table:table-cell>
          <table:table-cell table:style-name="Cell1065">
            <text:p text:style-name="P1194"><text:span text:style-name="T1194_1">ΑΙΤΩΛ0ΑΚΑΡΝΑΝΙΑΣ(ΑΜ0ΡΓΙΑΝΩΝ,<text:s/>ΑΜΦΙΛΟΧΙΑΣ,<text:s/></text:span><text:span text:style-name="T1194_2">ΑΝΩ</text:span><text:span text:style-name="T1194_3"><text:s/>ΒΑΣΙΛΙΚΗΣ,<text:s/>ΒΛΙΖΙΑΝΩΝ,<text:s/>ΚΑΙΝΟΥΡΓΙΟΥ,<text:s/>ΚΟΚΚΙΝΟΧΩΡΙΟΥ,<text:s/>ΜΑΤΣΟΥΚΙΟΥ,<text:s/>ΜΠΑΜΠΑΛΙΟΥ,<text:s/>ΜΥΤΙΚΑ,<text:s/>ΝΕΟΧΩΡΙΟΥ<text:s/>ΜΕΣΟΛΟΓΓΙΟΥ,<text:s/>ΠΕΡΔΙΚΑΚΙΟΥ,<text:s/>ΠΛΑΤΑΝΟΥ,<text:s/>ΣΤΑΘΑ,<text:s/>ΣΤΥΛΙΑΣ),<text:s/>ΗΛΕΙΑΣ(ΑΓΙ0Υ<text:s/>ΗΛΙΑ<text:s/>ΠΗΝΗΙΩΝ,<text:s/>ΑΓΡΑΠΙΔΟΧΩΡΙΟΥ,<text:s/>ΑΛΠΟΧΩΡΙΟΥ,<text:s/>ΑΜΠΕΛΟΚΑΜΠΟΥ,<text:s/>ΑΡΧΑΙΑΣ<text:s/>ΟΛΥΜΠΙΑΣ,<text:s/>ΒΑΣΙΛΑΚΙΟΥ,<text:s/>ΒΡΕΣΤΟΥ,<text:s/>ΒΡΟΧΙΤΣΗΣ,<text:s/>ΓΕΡΑΚΙΟΥ,<text:s/>ΓΙΑΝΝΙΤΣΟΧΩΡΙΟΥ,<text:s/>ΓΟΥΜΕΡΟΥ,<text:s/>ΓΡΑΙΚΑ,<text:s/>ΔΙΑΣΕΛΛΩΝ,<text:s/>ΔΟΥΚΑ,<text:s/>ΕΠΙΤΑΛΙΟΥ,<text:s/>ΚΑΛΛΙΚΩΜΟΥ,<text:s/>ΚΑΛΥΒΑΚΙΩΝ,<text:s/>ΚΑΛΥΒΙΩΝ<text:s/>ΗΛΙΔΟΣ,<text:s/>ΚΑΡΔΙΑΚΑΥΤΙΟΥ,<text:s/>ΚΑΣΤΡΟΥ,<text:s/>ΚΟΛΙΡΙΟΥ,<text:s/>ΚΡΥΟΝΕΡΟΥ,<text:s/>ΛΑΝΘΙΟΥ,<text:s/>ΛΕΒΕΝΤΟΧΩΡΙΟΥ,<text:s/>ΛΙΒΑΔΑΚΙΟΥ,<text:s/>ΛΙΝΙΣΤΑΙΝΗΣ,<text:s/>ΛΟΥΒΡΟΥ,<text:s/>ΜΑΚΙΣΤΟΥ,<text:s/>ΜΑΧΟΥ,<text:s/>ΝΕΑΣ<text:s/>ΜΑΝΟΛΑΔΟΣ,<text:s/>ΝΕΑΣ<text:s/>ΦΙΓΑΛΕΙΑΣ,<text:s/>ΝΕΜΟΥΤΑΣ,<text:s/>ΝΕΡΑΙΔΑΣ,<text:s/>ΠΕΛΟΠΙΟΥ,<text:s/>ΠΛΑΤΑΝΟΥ,<text:s/>ΠΛΑΤΙΑΝΑΣ,<text:s/>ΡΟΔΙΝΩΝ,<text:s/>ΣΑΒΑΛΙΩΝ,<text:s/>ΣΚΙΛΛΟΥΝΤΙΑΣ,<text:s/>ΣΧΙΝΩΝ,<text:s/>ΤΑΞΙΑΡΧΩΝ,<text:s/>ΦΙΓΑΛΕΙΑΣ,<text:s/>ΦΡΙΞΗΣ,<text:s/>ΧΡΥΣΟΧΩΡΙΟΥ),<text:s/>ΑΧΑΪΑΣ(ΑΓΙΑΣ<text:s/>ΒΑΡΒΑΡΑΣ,<text:s/>ΑΚΡΑΤΑΣ,<text:s/>ΒΡΑΧΝΑΙΙΚΩΝ,<text:s/>ΔΑΦΝΗΣ,<text:s/>ΚΑΤΩ<text:s/>ΖΑΧΛΩΡΟΥΣ,<text:s/>ΚΕΡΤΕΖΗΣ,<text:s/>ΚΡΗΝΗΣ<text:s/>ΠΑΤΡΩΝ,<text:s/>ΚΡΥΟΝΕΡΙΟΥ,<text:s/>ΜΟΝΑΣΤΗΡΙΟΥ,<text:s/>ΠΛΑΤΑΝΟΒΡΥΣΗΣ,<text:s/>ΣΑΓΑΙΙΚΩΝ)</text:span></text:p>
          </table:table-cell>
        </table:table-row>
        <table:table-row table:style-name="Row356">
          <table:table-cell table:style-name="Cell1066">
            <text:p text:style-name="P1195"><text:span text:style-name="T1195_1">32844</text:span></text:p>
          </table:table-cell>
          <table:table-cell table:style-name="Cell1067">
            <text:p text:style-name="P1196"><text:span text:style-name="T1196_1">100</text:span></text:p>
          </table:table-cell>
          <table:table-cell table:style-name="Cell1068">
            <text:p text:style-name="P1197"><text:span text:style-name="T1197_1">ΤΡΙΚΑΛΩΝ(ΑΓΙΑΣ<text:s/></text:span><text:span text:style-name="T1197_2">ΚΥΡΙΑΚΗΣ,</text:span><text:span text:style-name="T1197_3"><text:s/>ΑΓΙΟΥ<text:s/></text:span><text:span text:style-name="T1197_4">ΠΡΟΚΟΠΙΟΥ,</text:span><text:span text:style-name="T1197_5"><text:s/>ΑΘΑΜΑΝΙΑΣ,<text:s/>ΑΜΠΕΛΟΧΩΡΙΟΥ,<text:s/>ΑΝΘΟΥΣΗΣ,<text:s/>ΑΡΔΑΝΙΟΥ,<text:s/>ΑΡΜΑΤΟΛΙΚΟΥ,<text:s/>ΑΣΠΡΟΚΚΛΗΣΙΑΣ,<text:s/>ΑΧΛΑΔΟΧΩΡΙΟΥ,<text:s/>ΓΕΝΕΣΙΟΥ,<text:s/>ΓΕΡΑΚΑΡΙΟΥ,<text:s/>ΓΛΥΚΟΜΗΛΕΑΣ,<text:s/>ΓΟΡΓΟΓΥΡΙΟΥ,<text:s/>ΔΙΑΒΑΣ,<text:s/>ΔΙΑΛΕΚΤΟΥ,<text:s/>ΔΙΑΣΕΛΛΟΥ,<text:s/>ΔΙΠΟΤΑΜΟΥ,<text:s/>ΔΡΟΣΕΡΟΥ,<text:s/>ΔΡΟΣΟΧΩΡΙΟΥ,<text:s/>ΕΛΛΗΝΟΚΑΣΤΡΟΥ,<text:s/>ΖΑΡΚΟΥ,<text:s/>ΚΑΚΟΠΛΕΥΡΙΟΥ,<text:s/>ΚΑΛΟΓΗΡΩΝ,<text:s/>ΚΑΛΟΓΡΙΑΝΗΣ,<text:s/>ΚΑΤΑΦΥΤΟΥ,<text:s/>ΚΕΦΑΛΟΒΡΥΣΟΥ,<text:s/>ΚΟΝΙΣΚΟΥ,<text:s/>ΚΟΡΥΔΑΛΛΟΥ,<text:s/>ΚΟΡΥΦΗΣ,<text:s/>ΚΡΑΝΕΑΣ,<text:s/>ΚΡΗΝΙΤΣΗΣ,<text:s/>ΛΙΒΑΔΟΧΩΡΙΟΥ,<text:s/>ΛΟΓΓΑΣ,<text:s/>ΜΑΥΡΕΛΙΟΥ,<text:s/>ΜΕΓΑΛΗΣ<text:s/>ΚΕΡΑΣΕΑΣ,<text:s/>ΜΕΓΑΛΟΥ<text:s/>ΚΕΦΑΛΟΒΡΥΣΟΥ,<text:s/>ΜΕΓΑΛΟΧΩΡΙΟΥ,<text:s/>ΜΕΓΑΛΩΝ<text:s/>ΚΑΛΥΒΙΩΝ,<text:s/>ΜΟΥΡΙΑΣ,<text:s/>ΝΟΜΗΣ,<text:s/>ΟΡΘΟΒΟΥΝΙΟΥ,<text:s/>ΠΑΛΑΙΟΚΑΡΥΑΣ,<text:s/>ΠΑΝΑΓΙΑΣ,<text:s/>ΠΑΝΑΓΙΤΣΑΣ,<text:s/>ΠΑΤΟΥΛΙΑΣ,<text:s/>ΠΑΧΤΟΥΡΙΟΥ,<text:s/>ΠΕΡΙΣΤΕΡΑΣ,<text:s/>ΠΕΡΤΟΥΛΙΟΥ,<text:s/>ΠΕΤΡΟΧΩΡΙΟΥ,<text:s/>ΠΕΤΡΩΤΟΥ,<text:s/>ΠΟΛΥΘΕΑΣ,<text:s/>ΠΟΛΥΝΕΡΙΟΥ,<text:s/>ΠΡΙΝΟΥ,<text:s/>ΠΡΟΔΡΟΜΟΥ,<text:s/>ΡΑΞΑΣ,<text:s/>ΡΙΖΩΜΑΤΟΣ,<text:s/>ΣΑΡΑΚΗΝΑΣ,<text:s/>ΣΕΡΒΩΤΩΝ,<text:s/>ΣΠΑΘΑΔΩΝ,<text:s/>ΤΑΞΙΑΡΧΩΝ,<text:s/>ΤΡΙΚΚΑΙΩΝ,<text:s/>ΤΡΥΓΟΝΟΣ,<text:s/>ΦΑΝΕΡΩΜΕΝΗΣ,<text:s/>ΦΗΚΗΣ,<text:s/>ΦΙΛΥΡΑΣ,<text:s/>ΧΑΛΙΚΙΟΥ,<text:s/>ΧΡΥΣΑΥΓΗΣ)</text:span></text:p>
          </table:table-cell>
        </table:table-row>
      </table:table>
      <text:p text:style-name="P1198"/>
      <table:table table:style-name="Table48">
        <table:table-column table:style-name="Column142"/>
        <table:table-column table:style-name="Column143"/>
        <table:table-column table:style-name="Column144"/>
        <table:table-row table:style-name="Row357">
          <table:table-cell table:style-name="Cell1069">
            <text:p text:style-name="P1199"><text:span text:style-name="T1199_1">92354</text:span></text:p>
          </table:table-cell>
          <table:table-cell table:style-name="Cell1070">
            <text:p text:style-name="P1200"><text:span text:style-name="T1200_1">51</text:span></text:p>
          </table:table-cell>
          <table:table-cell table:style-name="Cell1071">
            <text:p text:style-name="P1201"><text:span text:style-name="T1201_1">ΑΘΗΝΩΝ<text:s/>(ΚΕΝΤΡΙΚΟΣ<text:s/>Τ0ΜΕΑΣ)(ΑΘΗΝΑΙΩΝ<text:s/>(2ο<text:s/>ΔΗΜ<text:s/>ΔΙΑΜΕΡΙΣΜΑ)),<text:s/>ΘΗΡΑΣ(ΑΝΩ<text:s/>ΜΕΡΙΑΣ,<text:s/>ΕΞΩ<text:s/>ΓΩΝΙΑΣ,<text:s/>ΕΠΙΣΚΟΠΗΣ<text:s/>ΓΩΝΙΑΣ,<text:s/>ΘΗΡΑΣΙΑΣ,<text:s/>ΙΗΤΩΝ,<text:s/>ΚΑΡΤΕΡΑΔΟΥ,<text:s/>ΜΕΓΑΑΟΧΩΡΙΟΥ,<text:s/>ΣΙΚΙΝΟΥ)</text:span></text:p>
          </table:table-cell>
        </table:table-row>
      </table:table>
      <text:p text:style-name="P1202"><text:span text:style-name="T1202_1">ΠΑΡΑΡΤΗΜΑ<text:s/></text:span></text:p>
      <text:p text:style-name="P1203"><text:span text:style-name="T1203_1">Bφύλλα<text:s/>υπολογισμού<text:s/>για<text:s/>τις<text:s/>μεθόδους:<text:s/>Συγκριτική,<text:s/>Εισοδήματος,<text:s/>Αποσβεσμένου<text:s/>Κόστους<text:s/>και<text:s/>Υπολειμματική</text:span></text:p>
      <table:table table:style-name="Table49">
        <table:table-column table:style-name="Column145"/>
        <table:table-column table:style-name="Column146"/>
        <table:table-column table:style-name="Column147"/>
        <table:table-column table:style-name="Column148"/>
        <table:table-column table:style-name="Column149"/>
        <table:table-row table:style-name="Row358">
          <table:table-cell table:style-name="Cell1072" table:number-columns-spanned="5">
            <text:p text:style-name="P1204"><text:span text:style-name="T1204_1">ΣΥΓΚΡΙΤΙΚΗ<text:s/>ΜΕΘΟΔΟΣ<text:s/>(ΑΓΟΡΑΠΩΛΗΣΙΕΣ<text:s/>ΚΑΤΟΙΚΙΩΝ)</text:span></text:p>
          </table:table-cell>
          <table:covered-table-cell/>
          <table:covered-table-cell/>
          <table:covered-table-cell/>
          <table:covered-table-cell/>
        </table:table-row>
        <table:table-row table:style-name="Row359">
          <table:table-cell table:style-name="Cell1073" table:number-columns-spanned="3">
            <text:p text:style-name="P1205"><text:span text:style-name="T1205_1">ΕΝΤΟΣ<text:s/>ΖΩΝΗΣ*</text:span></text:p>
          </table:table-cell>
          <table:covered-table-cell/>
          <table:covered-table-cell/>
          <table:table-cell table:style-name="Cell1074" table:number-columns-spanned="2">
            <text:p text:style-name="P1206"/>
          </table:table-cell>
          <table:covered-table-cell/>
        </table:table-row>
        <table:table-row table:style-name="Row360">
          <table:table-cell table:style-name="Cell1075">
            <text:p text:style-name="P1207"><text:span text:style-name="T1207_1">Α/Α<text:s/>ΣΥΓΚΡΙΤΙΚΟΥ<text:s/>*</text:span></text:p>
          </table:table-cell>
          <table:table-cell table:style-name="Cell1076">
            <text:p text:style-name="P1208"><text:span text:style-name="T1208_1">ID<text:s/>ΖΩΝΗΣ*</text:span></text:p>
          </table:table-cell>
          <table:table-cell table:style-name="Cell1077">
            <text:p text:style-name="P1209"><text:span text:style-name="T1209_1">Π.Ε./ΔΗΜΟΣ/Δ.Ε./Δ.Κ./ΟΙΚΙΣΜΟΣ-ΠΟΛΗ*</text:span></text:p>
          </table:table-cell>
          <table:table-cell table:style-name="Cell1078">
            <text:p text:style-name="P1210"><text:span text:style-name="T1210_1">ΣΥΝΟΙΚΙΑ-<text:s/>ΤΟΠΩΝΥΜΙΟ-</text:span></text:p>
            <text:p text:style-name="P1211"><text:span text:style-name="T1211_1">ΠΕΡΙΟΧΗ</text:span></text:p>
          </table:table-cell>
          <table:table-cell table:style-name="Cell1079">
            <text:p text:style-name="P1212"><text:span text:style-name="T1212_1">ΟΔΟΣ</text:span></text:p>
          </table:table-cell>
        </table:table-row>
        <table:table-row table:style-name="Row361">
          <table:table-cell table:style-name="Cell1080">
            <text:p text:style-name="P1213"/>
          </table:table-cell>
          <table:table-cell table:style-name="Cell1081">
            <text:p text:style-name="P1214"/>
          </table:table-cell>
          <table:table-cell table:style-name="Cell1082">
            <text:p text:style-name="P1215"/>
          </table:table-cell>
          <table:table-cell table:style-name="Cell1083">
            <text:p text:style-name="P1216"/>
          </table:table-cell>
          <table:table-cell table:style-name="Cell1084">
            <text:p text:style-name="P1217"/>
          </table:table-cell>
        </table:table-row>
        <table:table-row table:style-name="Row362">
          <table:table-cell table:style-name="Cell1085">
            <text:p text:style-name="P1218"><text:span text:style-name="T1218_1">ΣΥΝΤΕΤΑΓΜΕΝΕΣ<text:s/>φ,<text:s/>λ</text:span></text:p>
          </table:table-cell>
          <table:table-cell table:style-name="Cell1086">
            <text:p text:style-name="P1219"><text:span text:style-name="T1219_1">ΕΙΔΟΣ<text:s/>ΑΚΙΝΗΤΟΥ<text:s/>*</text:span></text:p>
          </table:table-cell>
          <table:table-cell table:style-name="Cell1087">
            <text:p text:style-name="P1220"><text:span text:style-name="T1220_1">ΕΠΙΦΑΝΕΙΑ<text:s/>(τ.μ.)<text:s/>*</text:span></text:p>
          </table:table-cell>
          <table:table-cell table:style-name="Cell1088">
            <text:p text:style-name="P1221"><text:span text:style-name="T1221_1">ΣΥΝΤΕΛΕΣΤΗΣ<text:s/>ΑΝΑΓΩΓΗΣ<text:s/>ΕΠΙΦΑΝΕΙΑΣ<text:s/>*</text:span></text:p>
          </table:table-cell>
          <table:table-cell table:style-name="Cell1089">
            <text:p text:style-name="P1222"><text:span text:style-name="T1222_1">ΕΤΟΣ<text:s/>ΚΑΤΑΣΚΕΥΗΣ*</text:span></text:p>
          </table:table-cell>
        </table:table-row>
        <table:table-row table:style-name="Row363">
          <table:table-cell table:style-name="Cell1090">
            <text:p text:style-name="P1223"/>
          </table:table-cell>
          <table:table-cell table:style-name="Cell1091">
            <text:p text:style-name="P1224"/>
          </table:table-cell>
          <table:table-cell table:style-name="Cell1092">
            <text:p text:style-name="P1225"/>
          </table:table-cell>
          <table:table-cell table:style-name="Cell1093">
            <text:p text:style-name="P1226"/>
          </table:table-cell>
          <table:table-cell table:style-name="Cell1094">
            <text:p text:style-name="P1227"/>
          </table:table-cell>
        </table:table-row>
        <table:table-row table:style-name="Row364">
          <table:table-cell table:style-name="Cell1095">
            <text:p text:style-name="P1228"><text:span text:style-name="T1228_1">ΕΤΗ<text:s/>ΠΑΛΑΙΟΤΗΤΑΣ*</text:span></text:p>
          </table:table-cell>
          <table:table-cell table:style-name="Cell1096">
            <text:p text:style-name="P1229"><text:span text:style-name="T1229_1">ΣΥΝΤΕΛΕΣΤΗΣ<text:s/>ΑΝΑΓΩΓΗΣ<text:s/>ΠΑΛΑΙΟΤΗΤΑΣ*</text:span></text:p>
          </table:table-cell>
          <table:table-cell table:style-name="Cell1097">
            <text:p text:style-name="P1230"><text:span text:style-name="T1230_1">ΟΡΟΦΟΣ*</text:span></text:p>
          </table:table-cell>
          <table:table-cell table:style-name="Cell1098">
            <text:p text:style-name="P1231"><text:span text:style-name="T1231_1">ΣΥΝΤΕΛΕΣΤΗΣ<text:s/>ΑΝΑΓΩΓΗΣ<text:s/>ΟΡΟΦΟΥ<text:s/>*</text:span></text:p>
          </table:table-cell>
          <table:table-cell table:style-name="Cell1099">
            <text:p text:style-name="P1232"><text:span text:style-name="T1232_1">ΠΡΟΣΟΨΗ*</text:span></text:p>
          </table:table-cell>
        </table:table-row>
        <table:table-row table:style-name="Row365">
          <table:table-cell table:style-name="Cell1100">
            <text:p text:style-name="P1233"/>
          </table:table-cell>
          <table:table-cell table:style-name="Cell1101">
            <text:p text:style-name="P1234"/>
          </table:table-cell>
          <table:table-cell table:style-name="Cell1102">
            <text:p text:style-name="P1235"/>
          </table:table-cell>
          <table:table-cell table:style-name="Cell1103">
            <text:p text:style-name="P1236"/>
          </table:table-cell>
          <table:table-cell table:style-name="Cell1104">
            <text:p text:style-name="P1237"/>
          </table:table-cell>
        </table:table-row>
        <table:table-row table:style-name="Row366">
          <table:table-cell table:style-name="Cell1105">
            <text:p text:style-name="P1238"><text:span text:style-name="T1238_1">ΣΥΝΤΕΛΕΣΤΗΣ<text:s/>ΑΝΑΓΩΓΗΣ<text:s/>ΠΡΟΣΟΨΗΣ<text:s/>*</text:span></text:p>
          </table:table-cell>
          <table:table-cell table:style-name="Cell1106">
            <text:p text:style-name="P1239"><text:span text:style-name="T1239_1">ΘΕΣΗ/<text:s/>ΤΟΠΟΘΕΣΙΑ<text:s/>*</text:span></text:p>
          </table:table-cell>
          <table:table-cell table:style-name="Cell1107">
            <text:p text:style-name="P1240"><text:span text:style-name="T1240_1">ΣΥΝΤΕΛΕΣΤΗΣ<text:s/>ΑΝΑΓΩΓΗΣ<text:s/>ΘΕΣΗΣ*</text:span></text:p>
          </table:table-cell>
          <table:table-cell table:style-name="Cell1108">
            <text:p text:style-name="P1241"><text:span text:style-name="T1241_1">ΘΕΑ<text:s/>*</text:span></text:p>
          </table:table-cell>
          <table:table-cell table:style-name="Cell1109">
            <text:p text:style-name="P1242"><text:span text:style-name="T1242_1">ΣΥΝΤΕΛΕΣΤΗΣ<text:s/>ΑΝΑΓΩΓΗΣ<text:s/>(ΘΕΑ)*</text:span></text:p>
          </table:table-cell>
        </table:table-row>
        <table:table-row table:style-name="Row367">
          <table:table-cell table:style-name="Cell1110">
            <text:p text:style-name="P1243"/>
          </table:table-cell>
          <table:table-cell table:style-name="Cell1111">
            <text:p text:style-name="P1244"/>
          </table:table-cell>
          <table:table-cell table:style-name="Cell1112">
            <text:p text:style-name="P1245"/>
          </table:table-cell>
          <table:table-cell table:style-name="Cell1113">
            <text:p text:style-name="P1246"/>
          </table:table-cell>
          <table:table-cell table:style-name="Cell1114">
            <text:p text:style-name="P1247"/>
          </table:table-cell>
        </table:table-row>
        <table:table-row table:style-name="Row368">
          <table:table-cell table:style-name="Cell1115">
            <text:p text:style-name="P1248"><text:span text:style-name="T1248_1">ΠΑΡΑΚΟΛΟΥΘΗΜΑΤΑ<text:s/>(ΘΕΣΗ<text:s/>ΣΤΑΘΜΕΥΣΗΣ-<text:s/>ΑΠΟΘΗΚΗ)*</text:span></text:p>
          </table:table-cell>
          <table:table-cell table:style-name="Cell1116">
            <text:p text:style-name="P1249"><text:span text:style-name="T1249_1">ΣΥΝΤΕΛΕΣΤΗΣ<text:s/>ΑΝΑΓΩΓΗΣ<text:s/>ΠΑΡΑΚΟΛΟΥΘΗΜΑΤΩΝ*</text:span></text:p>
          </table:table-cell>
          <table:table-cell table:style-name="Cell1117">
            <text:p text:style-name="P1250"><text:span text:style-name="T1250_1">ΤΥΠΟΣ<text:s/>ΚΑΤΑΣΚΕΥΗΣ*</text:span></text:p>
          </table:table-cell>
          <table:table-cell table:style-name="Cell1118">
            <text:p text:style-name="P1251"><text:span text:style-name="T1251_1">ΣΥΝΤΕΛΕΣΤΗΣ<text:s/>ΑΝΑΓΩΓΗΣ<text:s/>ΤΥΠΟΥ<text:s/>ΚΑΤΑΣΚΕΥΗΣ<text:s/>*</text:span></text:p>
          </table:table-cell>
          <table:table-cell table:style-name="Cell1119">
            <text:p text:style-name="P1252"><text:span text:style-name="T1252_1">ΠΟΙΟΤΗΤΑ<text:s/>ΚΑΤΑΣΚΕΥΗΣ*</text:span></text:p>
          </table:table-cell>
        </table:table-row>
        <table:table-row table:style-name="Row369">
          <table:table-cell table:style-name="Cell1120">
            <text:p text:style-name="P1253"/>
          </table:table-cell>
          <table:table-cell table:style-name="Cell1121">
            <text:p text:style-name="P1254"/>
          </table:table-cell>
          <table:table-cell table:style-name="Cell1122">
            <text:p text:style-name="P1255"/>
          </table:table-cell>
          <table:table-cell table:style-name="Cell1123">
            <text:p text:style-name="P1256"/>
          </table:table-cell>
          <table:table-cell table:style-name="Cell1124">
            <text:p text:style-name="P1257"/>
          </table:table-cell>
        </table:table-row>
        <table:table-row table:style-name="Row370">
          <table:table-cell table:style-name="Cell1125">
            <text:p text:style-name="P1258"><text:span text:style-name="T1258_1">ΣΥΝΤΕΛΕΣΤΗΣ<text:s/>ΑΝΑΓΩΓΗΣ</text:span></text:p>
            <text:p text:style-name="P1259"><text:span text:style-name="T1259_1">ΠΟΙΟΤΗΤΑΣ<text:s/>ΚΑΤΑΣΚΕΥΗΣ<text:s/>*</text:span></text:p>
          </table:table-cell>
          <table:table-cell table:style-name="Cell1126">
            <text:p text:style-name="P1260"><text:span text:style-name="T1260_1">ΕΠΙΠΕΔΟ<text:s/>ΣΥΝΤΗΡΗΣΗΣ*</text:span></text:p>
          </table:table-cell>
          <table:table-cell table:style-name="Cell1127">
            <text:p text:style-name="P1261"><text:span text:style-name="T1261_1">ΣΥΝΤΕΛΕΣΤΗΣ<text:s/>ΑΝΑΓΩΓΗΣ<text:s/>ΒΑΘΜΟΥ<text:s/>ΣΥΝΤΗΡΗΣΗΣ<text:s/>*</text:span></text:p>
          </table:table-cell>
          <table:table-cell table:style-name="Cell1128">
            <text:p text:style-name="P1262"><text:span text:style-name="T1262_1">ΕΞΟΠΛΙΣΜΟΣ<text:s/>(ΑΝΕΛΚΥΣΤΗΡΑΣ-<text:s/>ΑΥΤΟΝΟΜΗ<text:s/>ΘΕΡΜΑΝΣΗ)*</text:span></text:p>
          </table:table-cell>
          <table:table-cell table:style-name="Cell1129">
            <text:p text:style-name="P1263"><text:span text:style-name="T1263_1">ΣΥΝΤΕΛΕΣΤΗΣ</text:span></text:p>
            <text:p text:style-name="P1264"><text:span text:style-name="T1264_1">ΑΝΑΓΩΓΗΣ<text:s/>ΕΞΟΠΛΙΣΜΟΥ<text:s/>*<text:s/>\</text:span></text:p>
          </table:table-cell>
        </table:table-row>
        <table:table-row table:style-name="Row371">
          <table:table-cell table:style-name="Cell1130">
            <text:p text:style-name="P1265"/>
          </table:table-cell>
          <table:table-cell table:style-name="Cell1131">
            <text:p text:style-name="P1266"/>
          </table:table-cell>
          <table:table-cell table:style-name="Cell1132">
            <text:p text:style-name="P1267"/>
          </table:table-cell>
          <table:table-cell table:style-name="Cell1133">
            <text:p text:style-name="P1268"/>
          </table:table-cell>
          <table:table-cell table:style-name="Cell1134">
            <text:p text:style-name="P1269"/>
          </table:table-cell>
        </table:table-row>
        <table:table-row table:style-name="Row372">
          <table:table-cell table:style-name="Cell1135">
            <text:p text:style-name="P1270"><text:span text:style-name="T1270_1">ΛΟΙΠΟΣ<text:s/>ΕΞΟΠΛΙΣΜΟΣ</text:span></text:p>
          </table:table-cell>
          <table:table-cell table:style-name="Cell1136">
            <text:p text:style-name="P1271"><text:span text:style-name="T1271_1">ΣΥΝΤΕΛΕΣΤΗΣ<text:s/>ΑΝΑΓΩΓΗΣ</text:span></text:p>
            <text:p text:style-name="P1272"><text:span text:style-name="T1272_1">ΛΟΙΠΟΥ<text:s/>ΕΞΟΠΛΙΣΜΟΥ</text:span></text:p>
          </table:table-cell>
          <table:table-cell table:style-name="Cell1137">
            <text:p text:style-name="P1273"><text:span text:style-name="T1273_1">ΙΔΙΑΙΤΕΡΟΤΗΤΕΣ<text:s/>ΠΕΡΙΟΧΗΣ</text:span></text:p>
          </table:table-cell>
          <table:table-cell table:style-name="Cell1138">
            <text:p text:style-name="P1274"><text:span text:style-name="T1274_1">ΣΥΝΤΕΛΕΣΤΗΣ<text:s/>ΑΝΑΓΩΓΗΣ<text:s/>(ΙΔΙΑΙΤΕΡΟΤΗΤΕΣ</text:span></text:p>
            <text:p text:style-name="P1275"><text:span text:style-name="T1275_1">ΠΕΡΙΟΧΗΣ<text:s/>I</text:span></text:p>
          </table:table-cell>
          <table:table-cell table:style-name="Cell1139">
            <text:p text:style-name="P1276"><text:span text:style-name="T1276_1">ΛΟΙΠΑ<text:s/>ΧΑΡΑΚΤΗΡΙΣΤΙΚΑ</text:span></text:p>
          </table:table-cell>
        </table:table-row>
        <table:table-row table:style-name="Row373">
          <table:table-cell table:style-name="Cell1140">
            <text:p text:style-name="P1277"/>
          </table:table-cell>
          <table:table-cell table:style-name="Cell1141">
            <text:p text:style-name="P1278"/>
          </table:table-cell>
          <table:table-cell table:style-name="Cell1142">
            <text:p text:style-name="P1279"/>
          </table:table-cell>
          <table:table-cell table:style-name="Cell1143">
            <text:p text:style-name="P1280"/>
          </table:table-cell>
          <table:table-cell table:style-name="Cell1144">
            <text:p text:style-name="P1281"/>
          </table:table-cell>
        </table:table-row>
        <table:table-row table:style-name="Row374">
          <table:table-cell table:style-name="Cell1145">
            <text:p text:style-name="P1282"><text:span text:style-name="T1282_1">ΣΥΝΤΕΛΕΣΤΗΣ<text:s/>ΑΝΑΓΩΓΗΣ<text:s/>(ΛΟΙΠΑ<text:s/>ΧΑΡΑΚΤΗΡΙΣΤΙΚΑ</text:span></text:p>
          </table:table-cell>
          <table:table-cell table:style-name="Cell1146">
            <text:p text:style-name="P1283"><text:span text:style-name="T1283_1">ΑΡΙΘΜΟΣ<text:s/>ΣΥΜΒΟΛΑΙΟΥ</text:span></text:p>
          </table:table-cell>
          <table:table-cell table:style-name="Cell1147">
            <text:p text:style-name="P1284"><text:span text:style-name="T1284_1">ΗΜΕΡΟΜΗΝΙΑ<text:s/>(ΜΗΝΑΣ/ΕΤΟΣ)<text:s/>ΣΥΜΒΟΛΑΙΟΥ<text:s/>*</text:span></text:p>
          </table:table-cell>
          <table:table-cell table:style-name="Cell1148">
            <text:p text:style-name="P1285"><text:span text:style-name="T1285_1">ΣΥΝΤΕΛΕΣΤΗΣ<text:s/>ΑΝΑΓΩΓΗΣ<text:s/>ΗΜΕΡΟΜΗΝΙΑΣ<text:s/>ΣΥΜΒΟΛΑΙΟΥ<text:s/>*</text:span></text:p>
          </table:table-cell>
          <table:table-cell table:style-name="Cell1149">
            <text:p text:style-name="P1286"><text:span text:style-name="T1286_1">ΑΥΤΟΨΙΑ</text:span></text:p>
            <text:p text:style-name="P1287"><text:span text:style-name="T1287_1">ΣΥΓΚΡΙΤΙΚΟΥ<text:s/>*<text:s/>\</text:span></text:p>
          </table:table-cell>
        </table:table-row>
        <table:table-row table:style-name="Row375">
          <table:table-cell table:style-name="Cell1150">
            <text:p text:style-name="P1288"/>
          </table:table-cell>
          <table:table-cell table:style-name="Cell1151">
            <text:p text:style-name="P1289"/>
          </table:table-cell>
          <table:table-cell table:style-name="Cell1152">
            <text:p text:style-name="P1290"/>
          </table:table-cell>
          <table:table-cell table:style-name="Cell1153">
            <text:p text:style-name="P1291"/>
          </table:table-cell>
          <table:table-cell table:style-name="Cell1154">
            <text:p text:style-name="P1292"/>
          </table:table-cell>
        </table:table-row>
        <table:table-row table:style-name="Row376">
          <table:table-cell table:style-name="Cell1155">
            <text:p text:style-name="P1293"><text:span text:style-name="T1293_1">ΤΙΜΗ<text:s/>ΠΩΛΗΣΗΣ<text:s/>(€)*</text:span></text:p>
          </table:table-cell>
          <table:table-cell table:style-name="Cell1156">
            <text:p text:style-name="P1294"><text:span text:style-name="T1294_1">ΤΙΜΗ<text:s/>ΠΩΛΗΣΗΣ<text:s/>(€/τ.μ.)*</text:span></text:p>
          </table:table-cell>
          <table:table-cell table:style-name="Cell1157">
            <text:p text:style-name="P1295"><text:span text:style-name="T1295_1">ΣΤΑΘΜΙΣΜΕΝΗ<text:s/>ΤΙΜΗ<text:s/>(€/τ.μ.)*</text:span></text:p>
          </table:table-cell>
          <table:table-cell table:style-name="Cell1158" table:number-columns-spanned="2">
            <text:p text:style-name="P1296"><text:span text:style-name="T1296_1">ΣΥΝΤΕΛΕΣΤΗΣ<text:s/>ΑΞΙΟΠΙΣΤΙΑΣ<text:s/></text:span><text:span text:style-name="T1296_2">ΣΥΓΚΡΙΤΙΚΟΥ</text:span></text:p>
          </table:table-cell>
          <table:covered-table-cell/>
        </table:table-row>
        <table:table-row table:style-name="Row377">
          <table:table-cell table:style-name="Cell1159">
            <text:p text:style-name="P1297"/>
          </table:table-cell>
          <table:table-cell table:style-name="Cell1160">
            <text:p text:style-name="P1298"/>
          </table:table-cell>
          <table:table-cell table:style-name="Cell1161">
            <text:p text:style-name="P1299"/>
          </table:table-cell>
          <table:table-cell table:style-name="Cell1162" table:number-columns-spanned="2">
            <text:p text:style-name="P1300"/>
          </table:table-cell>
          <table:covered-table-cell/>
        </table:table-row>
        <table:table-row table:style-name="Row378">
          <table:table-cell table:style-name="Cell1163" table:number-columns-spanned="5">
            <text:p text:style-name="P1301"/>
          </table:table-cell>
          <table:covered-table-cell/>
          <table:covered-table-cell/>
          <table:covered-table-cell/>
          <table:covered-table-cell/>
        </table:table-row>
        <table:table-row table:style-name="Row379">
          <table:table-cell table:style-name="Cell1164" table:number-columns-spanned="2">
            <text:p text:style-name="P1302"><text:span text:style-name="T1302_1">ΤΕΛΙΚΗ<text:s/>ΤΙΜΗ<text:s/>(Σταθμισμένος<text:s/>Μ.Ο)<text:s/>(€/τ.μ)*</text:span></text:p>
          </table:table-cell>
          <table:covered-table-cell/>
          <table:table-cell table:style-name="Cell1165" table:number-columns-spanned="3">
            <text:p text:style-name="P1303"><text:span text:style-name="T1303_1">ΣΤΑΘΜΙΣΗ<text:s/>ΤΕΛΙΚΗΣ<text:s/>ΤΙΜΗΣ</text:span></text:p>
          </table:table-cell>
          <table:covered-table-cell/>
          <table:covered-table-cell/>
        </table:table-row>
      </table:table>
      <text:p text:style-name="P1304"/>
      <table:table table:style-name="Table50">
        <table:table-column table:style-name="Column150"/>
        <table:table-column table:style-name="Column151"/>
        <table:table-column table:style-name="Column152"/>
        <table:table-column table:style-name="Column153"/>
        <table:table-column table:style-name="Column154"/>
        <table:table-row table:style-name="Row380">
          <table:table-cell table:style-name="Cell1166" table:number-columns-spanned="5">
            <text:p text:style-name="P1305"><text:span text:style-name="T1305_1">ΣΥΓΚΡΙΤΙΚΗ<text:s/>ΜΕΘΟΔΟΣ<text:s/>(ΑΓΓΕΛΙΕΣ<text:s/>κ.α.<text:s/>ΚΑΤΟΙΚΙΩΝ)</text:span></text:p>
          </table:table-cell>
          <table:covered-table-cell/>
          <table:covered-table-cell/>
          <table:covered-table-cell/>
          <table:covered-table-cell/>
        </table:table-row>
        <table:table-row table:style-name="Row381">
          <table:table-cell table:style-name="Cell1167" table:number-columns-spanned="3">
            <text:p text:style-name="P1306"><text:span text:style-name="T1306_1">ΕΝΤΟΣ<text:s/>ΖΩΝΗΣ*</text:span></text:p>
          </table:table-cell>
          <table:covered-table-cell/>
          <table:covered-table-cell/>
          <table:table-cell table:style-name="Cell1168" table:number-columns-spanned="2">
            <text:p text:style-name="P1307"/>
          </table:table-cell>
          <table:covered-table-cell/>
        </table:table-row>
        <table:table-row table:style-name="Row382">
          <table:table-cell table:style-name="Cell1169">
            <text:p text:style-name="P1308"><text:span text:style-name="T1308_1">Α/Α<text:s/>ΣΥΓΚΡΙΤΙΚΟΥ<text:s/>*</text:span></text:p>
          </table:table-cell>
          <table:table-cell table:style-name="Cell1170">
            <text:p text:style-name="P1309"><text:span text:style-name="T1309_1">ID<text:s/>ΖΩΝΗΣ*</text:span></text:p>
          </table:table-cell>
          <table:table-cell table:style-name="Cell1171">
            <text:p text:style-name="P1310"><text:span text:style-name="T1310_1">Π.Ε./ΔΗΜΟΣ/Δ.Ε./Δ.Κ./ΟΙΚΙΣΜΟΣ-<text:s/>ΠΟΛΗ*</text:span></text:p>
          </table:table-cell>
          <table:table-cell table:style-name="Cell1172">
            <text:p text:style-name="P1311"><text:span text:style-name="T1311_1">ΣΥΝΟΙΚΙΑ-<text:s/>ΤΟΠΩΝΥΜΙΟ-</text:span></text:p>
            <text:p text:style-name="P1312"><text:span text:style-name="T1312_1">ΠΕΡΙΟΧΗ</text:span></text:p>
          </table:table-cell>
          <table:table-cell table:style-name="Cell1173">
            <text:p text:style-name="P1313"><text:span text:style-name="T1313_1">ΟΔΟΣ</text:span></text:p>
          </table:table-cell>
        </table:table-row>
        <table:table-row table:style-name="Row383">
          <table:table-cell table:style-name="Cell1174">
            <text:p text:style-name="P1314"/>
          </table:table-cell>
          <table:table-cell table:style-name="Cell1175">
            <text:p text:style-name="P1315"/>
          </table:table-cell>
          <table:table-cell table:style-name="Cell1176">
            <text:p text:style-name="P1316"/>
          </table:table-cell>
          <table:table-cell table:style-name="Cell1177">
            <text:p text:style-name="P1317"/>
          </table:table-cell>
          <table:table-cell table:style-name="Cell1178">
            <text:p text:style-name="P1318"/>
          </table:table-cell>
        </table:table-row>
        <table:table-row table:style-name="Row384">
          <table:table-cell table:style-name="Cell1179">
            <text:p text:style-name="P1319"><text:span text:style-name="T1319_1">ΣΥΝΤΕΤΑΓΜΕΝΕΣ<text:s/>φ,<text:s/>λ</text:span></text:p>
          </table:table-cell>
          <table:table-cell table:style-name="Cell1180">
            <text:p text:style-name="P1320"><text:span text:style-name="T1320_1">ΕΙΔΟΣ<text:s/>ΑΚΙΝΗΤΟΥ*</text:span></text:p>
          </table:table-cell>
          <table:table-cell table:style-name="Cell1181">
            <text:p text:style-name="P1321"><text:span text:style-name="T1321_1">ΕΠΙΦΑΝΕΙΑ<text:s/></text:span><text:span text:style-name="T1321_2">(</text:span><text:span text:style-name="T1321_3">τ</text:span><text:span text:style-name="T1321_4">.</text:span><text:span text:style-name="T1321_5">μ</text:span><text:span text:style-name="T1321_6">.)*</text:span></text:p>
          </table:table-cell>
          <table:table-cell table:style-name="Cell1182">
            <text:p text:style-name="P1322"><text:span text:style-name="T1322_1">ΣΥΝΤΕΛΕΣΤΗΣ<text:s/>ΑΝΑΓΩΓΗΣ<text:s/>ΕΠΙΦΑΝΕΙΑΣ<text:s/>*</text:span></text:p>
          </table:table-cell>
          <table:table-cell table:style-name="Cell1183">
            <text:p text:style-name="P1323"><text:span text:style-name="T1323_1">ΕΤΟΣ<text:s/>ΚΑΤΑΣΚΕΥΗΣ*</text:span></text:p>
          </table:table-cell>
        </table:table-row>
        <table:table-row table:style-name="Row385">
          <table:table-cell table:style-name="Cell1184">
            <text:p text:style-name="P1324"/>
          </table:table-cell>
          <table:table-cell table:style-name="Cell1185">
            <text:p text:style-name="P1325"/>
          </table:table-cell>
          <table:table-cell table:style-name="Cell1186">
            <text:p text:style-name="P1326"/>
          </table:table-cell>
          <table:table-cell table:style-name="Cell1187">
            <text:p text:style-name="P1327"/>
          </table:table-cell>
          <table:table-cell table:style-name="Cell1188">
            <text:p text:style-name="P1328"/>
          </table:table-cell>
        </table:table-row>
        <table:table-row table:style-name="Row386">
          <table:table-cell table:style-name="Cell1189">
            <text:p text:style-name="P1329"><text:span text:style-name="T1329_1">ΕΤΗ<text:s/>ΠΑΛΑΙΟΤΗΤΑΣ*</text:span></text:p>
          </table:table-cell>
          <table:table-cell table:style-name="Cell1190">
            <text:p text:style-name="P1330"><text:span text:style-name="T1330_1">ΣΥΝΤΕΛΕΣΤΗΣ<text:s/>ΑΝΑΓΩΓΗΣ<text:s/>ΠΑΛΑΙΟΤΗΤΑΣ*</text:span></text:p>
          </table:table-cell>
          <table:table-cell table:style-name="Cell1191">
            <text:p text:style-name="P1331"><text:span text:style-name="T1331_1">ΟΡΟΦΟΣ*</text:span></text:p>
          </table:table-cell>
          <table:table-cell table:style-name="Cell1192">
            <text:p text:style-name="P1332"><text:span text:style-name="T1332_1">ΣΥΝΤΕΛΕΣΤΗΣ<text:s/>ΑΝΑΓΩΓΗΣ<text:s/>ΟΡΟΦΟΥ<text:s/>*</text:span></text:p>
          </table:table-cell>
          <table:table-cell table:style-name="Cell1193">
            <text:p text:style-name="P1333"><text:span text:style-name="T1333_1">ΠΡΟΣΟΨΗ*</text:span></text:p>
          </table:table-cell>
        </table:table-row>
        <table:table-row table:style-name="Row387">
          <table:table-cell table:style-name="Cell1194">
            <text:p text:style-name="P1334"/>
          </table:table-cell>
          <table:table-cell table:style-name="Cell1195">
            <text:p text:style-name="P1335"/>
          </table:table-cell>
          <table:table-cell table:style-name="Cell1196">
            <text:p text:style-name="P1336"/>
          </table:table-cell>
          <table:table-cell table:style-name="Cell1197">
            <text:p text:style-name="P1337"/>
          </table:table-cell>
          <table:table-cell table:style-name="Cell1198">
            <text:p text:style-name="P1338"/>
          </table:table-cell>
        </table:table-row>
        <table:table-row table:style-name="Row388">
          <table:table-cell table:style-name="Cell1199">
            <text:p text:style-name="P1339"><text:span text:style-name="T1339_1">ΣΥΝΤΕΛΕΣΤΗΣ<text:s/>ΑΝΑΓΩΓΗΣ<text:s/>ΠΡΟΣΟΨΗΣ<text:s/>*</text:span></text:p>
          </table:table-cell>
          <table:table-cell table:style-name="Cell1200">
            <text:p text:style-name="P1340"><text:span text:style-name="T1340_1">ΘΕΣΗ/<text:s/>ΤΟΠΟΘΕΣΙΑ<text:s/>*</text:span></text:p>
          </table:table-cell>
          <table:table-cell table:style-name="Cell1201">
            <text:p text:style-name="P1341"><text:span text:style-name="T1341_1">ΣΥΝΤΕΛΕΣΤΗΣ<text:s/>ΑΝΑΓΩΓΗΣ<text:s/>ΘΕΣΗΣ*</text:span></text:p>
          </table:table-cell>
          <table:table-cell table:style-name="Cell1202">
            <text:p text:style-name="P1342"><text:span text:style-name="T1342_1">ΘΕΑ*</text:span></text:p>
          </table:table-cell>
          <table:table-cell table:style-name="Cell1203">
            <text:p text:style-name="P1343"><text:span text:style-name="T1343_1">ΣΥΝΤΕΛΕΣΤΗΣ<text:s/>ΑΝΑΓΩΓΗΣ<text:s/>(ΘΕΑ)*</text:span></text:p>
          </table:table-cell>
        </table:table-row>
        <table:table-row table:style-name="Row389">
          <table:table-cell table:style-name="Cell1204">
            <text:p text:style-name="P1344"/>
          </table:table-cell>
          <table:table-cell table:style-name="Cell1205">
            <text:p text:style-name="P1345"/>
          </table:table-cell>
          <table:table-cell table:style-name="Cell1206">
            <text:p text:style-name="P1346"/>
          </table:table-cell>
          <table:table-cell table:style-name="Cell1207">
            <text:p text:style-name="P1347"/>
          </table:table-cell>
          <table:table-cell table:style-name="Cell1208">
            <text:p text:style-name="P1348"/>
          </table:table-cell>
        </table:table-row>
        <table:table-row table:style-name="Row390">
          <table:table-cell table:style-name="Cell1209">
            <text:p text:style-name="P1349"><text:span text:style-name="T1349_1">ΠΑΡΑΚΟΛΟΥΘΗΜΑΤΑ<text:s/>(ΘΕΣΗ<text:s/>ΣΤΑΘΜΕΥΣΗΣ-<text:s/>ΑΠΟΘΗΚΗ)*</text:span></text:p>
          </table:table-cell>
          <table:table-cell table:style-name="Cell1210">
            <text:p text:style-name="P1350"><text:span text:style-name="T1350_1">ΣΥΝΤΕΛΕΣΤΗΣ<text:s/>ΑΝΑΓΩΓΗΣ<text:s/>ΠΑΡΑΚΟΛΟΥΘΗΜΑΤΩΝ*</text:span></text:p>
          </table:table-cell>
          <table:table-cell table:style-name="Cell1211">
            <text:p text:style-name="P1351"><text:span text:style-name="T1351_1">ΤΥΠΟΣ<text:s/>ΚΑΤΑΣΚΕΥΗΣ*</text:span></text:p>
          </table:table-cell>
          <table:table-cell table:style-name="Cell1212">
            <text:p text:style-name="P1352"><text:span text:style-name="T1352_1">ΣΥΝΤΕΛΕΣΤΗΣ</text:span></text:p>
            <text:p text:style-name="P1353"><text:span text:style-name="T1353_1">ΑΝΑΓΩΓΗΣ<text:s/>ΤΥΠΟΥ<text:s/>ΚΑΤΑΣΚΕΥΗΣ<text:s/>*</text:span></text:p>
          </table:table-cell>
          <table:table-cell table:style-name="Cell1213">
            <text:p text:style-name="P1354"><text:span text:style-name="T1354_1">ΠΟΙΟΤΗΤΑ<text:s/>ΚΑΤΑΣΚΕΥΗΣ*</text:span></text:p>
          </table:table-cell>
        </table:table-row>
        <table:table-row table:style-name="Row391">
          <table:table-cell table:style-name="Cell1214">
            <text:p text:style-name="P1355"/>
          </table:table-cell>
          <table:table-cell table:style-name="Cell1215">
            <text:p text:style-name="P1356"/>
          </table:table-cell>
          <table:table-cell table:style-name="Cell1216">
            <text:p text:style-name="P1357"/>
          </table:table-cell>
          <table:table-cell table:style-name="Cell1217">
            <text:p text:style-name="P1358"/>
          </table:table-cell>
          <table:table-cell table:style-name="Cell1218">
            <text:p text:style-name="P1359"/>
          </table:table-cell>
        </table:table-row>
        <table:table-row table:style-name="Row392">
          <table:table-cell table:style-name="Cell1219">
            <text:p text:style-name="P1360"><text:span text:style-name="T1360_1">ΣΥΝΤΕΛΕΣΤΗΣ<text:s/>ΑΝΑΓΩΓΗΣ<text:s/>ΠΟΙΟΤΗΤΑΣ<text:s/>ΚΑΤΑΣΚΕΥΗΣ*</text:span></text:p>
          </table:table-cell>
          <table:table-cell table:style-name="Cell1220">
            <text:p text:style-name="P1361"><text:span text:style-name="T1361_1">ΕΠΙΠΕΔΟ<text:s/>ΣΥΝΤΗΡΗΣΗΣ*</text:span></text:p>
          </table:table-cell>
          <table:table-cell table:style-name="Cell1221">
            <text:p text:style-name="P1362"><text:span text:style-name="T1362_1">ΣΥΝΤΕΛΕΣΤΗΣ<text:s/>ΑΝΑΓΩΓΗΣ<text:s/>ΒΑΘΜΟΥ<text:s/>ΣΥΝΤΗΡΗΣΗΣ*</text:span></text:p>
          </table:table-cell>
          <table:table-cell table:style-name="Cell1222">
            <text:p text:style-name="P1363"><text:span text:style-name="T1363_1">ΕΞΟΠΛΙΣΜΟΣ<text:s/>(ΑΝΕΛΚΥΣΤΗΡΑΣ-<text:s/>ΑΥΤΟΝΟΜΗ<text:s/>ΘΕΡΜΑΝΣΗ)*</text:span></text:p>
          </table:table-cell>
          <table:table-cell table:style-name="Cell1223">
            <text:p text:style-name="P1364"><text:span text:style-name="T1364_1">ΣΥΝΤΕΛΕΣΤΗΣ</text:span></text:p>
            <text:p text:style-name="P1365"><text:span text:style-name="T1365_1">ΑΝΑΓΩΓΗΣ<text:s/>ΕΞΟΠΛΙΣΜΟΥ<text:s/>*<text:s/>\</text:span></text:p>
          </table:table-cell>
        </table:table-row>
        <table:table-row table:style-name="Row393">
          <table:table-cell table:style-name="Cell1224">
            <text:p text:style-name="P1366"/>
          </table:table-cell>
          <table:table-cell table:style-name="Cell1225">
            <text:p text:style-name="P1367"/>
          </table:table-cell>
          <table:table-cell table:style-name="Cell1226">
            <text:p text:style-name="P1368"/>
          </table:table-cell>
          <table:table-cell table:style-name="Cell1227">
            <text:p text:style-name="P1369"/>
          </table:table-cell>
          <table:table-cell table:style-name="Cell1228">
            <text:p text:style-name="P1370"/>
          </table:table-cell>
        </table:table-row>
        <table:table-row table:style-name="Row394">
          <table:table-cell table:style-name="Cell1229">
            <text:p text:style-name="P1371"><text:span text:style-name="T1371_1">ΛΟΙΠΟΣ<text:s/>ΕΞΟΠΛΙΣΜΟΣ</text:span></text:p>
          </table:table-cell>
          <table:table-cell table:style-name="Cell1230">
            <text:p text:style-name="P1372"><text:span text:style-name="T1372_1">ΣΥΝΤΕΛΕΣΤΗΣ<text:s/>ΑΝΑΓΩΓΗΣ</text:span></text:p>
            <text:p text:style-name="P1373"><text:span text:style-name="T1373_1">ΛΟΙΠΟΥ<text:s/>ΕΞΟΠΛΙΣΜΟΥ</text:span></text:p>
          </table:table-cell>
          <table:table-cell table:style-name="Cell1231">
            <text:p text:style-name="P1374"><text:span text:style-name="T1374_1">ΙΔΙΑΙΤΕΡΟΤΗΤΕΣ<text:s/>ΠΕΡΙΟΧΗΣ</text:span></text:p>
          </table:table-cell>
          <table:table-cell table:style-name="Cell1232">
            <text:p text:style-name="P1375"><text:span text:style-name="T1375_1">ΣΥΝΤΕΛΕΣΤΗΣ<text:s/>ΑΝΑΓΩΓΗΣ<text:s/>(ΙΔΙΑΙΤΕΡΟΤΗΤΕΣ<text:s/>ΠΕΡΙΟΧΗΣ)</text:span></text:p>
          </table:table-cell>
          <table:table-cell table:style-name="Cell1233">
            <text:p text:style-name="P1376"><text:span text:style-name="T1376_1">ΛΟΙΠΑ<text:s/>ΧΑΡΑΚΤΗΡΙΣΤΙΚΑ</text:span></text:p>
          </table:table-cell>
        </table:table-row>
        <table:table-row table:style-name="Row395">
          <table:table-cell table:style-name="Cell1234">
            <text:p text:style-name="P1377"/>
          </table:table-cell>
          <table:table-cell table:style-name="Cell1235">
            <text:p text:style-name="P1378"/>
          </table:table-cell>
          <table:table-cell table:style-name="Cell1236">
            <text:p text:style-name="P1379"/>
          </table:table-cell>
          <table:table-cell table:style-name="Cell1237">
            <text:p text:style-name="P1380"/>
          </table:table-cell>
          <table:table-cell table:style-name="Cell1238">
            <text:p text:style-name="P1381"/>
          </table:table-cell>
        </table:table-row>
        <table:table-row table:style-name="Row396">
          <table:table-cell table:style-name="Cell1239">
            <text:p text:style-name="P1382"><text:span text:style-name="T1382_1">ΣΥΝΤΕΛΕΣΤΗΣ<text:s/>ΑΝΑΓΩΓΗΣ<text:s/>(ΛΟΙΠΑ<text:s/>ΧΑΡΑΚΤΗΡΙΣΤΙΚΑ<text:s/>)</text:span></text:p>
          </table:table-cell>
          <table:table-cell table:style-name="Cell1240">
            <text:p text:style-name="P1383"><text:span text:style-name="T1383_1">ΠΡΟΕΛΕΥΣΗ/ΠΗΓΗ<text:s/>ΣΥΓΚΡΙΤΙΚΟΥ<text:s/>*</text:span></text:p>
          </table:table-cell>
          <table:table-cell table:style-name="Cell1241">
            <text:p text:style-name="P1384"><text:span text:style-name="T1384_1">ΑΥΤΟΨΙΑ<text:s/>ΣΥΓΚΡΙΤΙΚΟΥ*</text:span></text:p>
          </table:table-cell>
          <table:table-cell table:style-name="Cell1242">
            <text:p text:style-name="P1385"><text:span text:style-name="T1385_1">ΚΑΤΑΓΡΑΦΗ<text:s/>ΠΗΓΗΣ<text:s/>(ΟΝΟΜΑΣΙΑ/ΚΩΔ.</text:span></text:p>
            <text:p text:style-name="P1386"><text:span text:style-name="T1386_1">ΑΡΙΘΜΟΣ<text:s/>ΑΓΓΕΛΙΑΣ<text:s/>κλπ.)*</text:span></text:p>
          </table:table-cell>
          <table:table-cell table:style-name="Cell1243">
            <text:p text:style-name="P1387"><text:span text:style-name="T1387_1">ΣΥΝΤΕΛΕΣΤΗΣ<text:s/>ΑΝΑΓΩΓΗΣ<text:s/>ΠΡΟΕΛΕΥΣΗΣ*</text:span></text:p>
          </table:table-cell>
        </table:table-row>
        <table:table-row table:style-name="Row397">
          <table:table-cell table:style-name="Cell1244">
            <text:p text:style-name="P1388"/>
          </table:table-cell>
          <table:table-cell table:style-name="Cell1245">
            <text:p text:style-name="P1389"/>
          </table:table-cell>
          <table:table-cell table:style-name="Cell1246">
            <text:p text:style-name="P1390"/>
          </table:table-cell>
          <table:table-cell table:style-name="Cell1247">
            <text:p text:style-name="P1391"/>
          </table:table-cell>
          <table:table-cell table:style-name="Cell1248">
            <text:p text:style-name="P1392"/>
          </table:table-cell>
        </table:table-row>
        <table:table-row table:style-name="Row398">
          <table:table-cell table:style-name="Cell1249">
            <text:p text:style-name="P1393"><text:span text:style-name="T1393_1">ΗΜΕΡΟΜΗΝΙΑ<text:s/>(ΜΗΝΑΣ/ΕΤΟΣ)<text:s/>ΠΗΓΗΣ<text:s/>ΣΥΓΚΡΙΤΙΚΟΥ<text:s/>*</text:span></text:p>
          </table:table-cell>
          <table:table-cell table:style-name="Cell1250">
            <text:p text:style-name="P1394"><text:span text:style-name="T1394_1">ΣΥΝΤΕΛΕΣΤΗΣ<text:s/>ΑΝΑΓΩΓΗΣ</text:span></text:p>
            <text:p text:style-name="P1395"><text:span text:style-name="T1395_1">ΗΜΕΡΟΜΗΝΙΑΣ</text:span></text:p>
            <text:p text:style-name="P1396"><text:span text:style-name="T1396_1">ΣΥΓΚΡΙΤΙΚΟΥ<text:s/>*</text:span></text:p>
          </table:table-cell>
          <table:table-cell table:style-name="Cell1251">
            <text:p text:style-name="P1397"><text:span text:style-name="T1397_1">ΖΗΤΟΥΜΕΝΗ<text:s/>ΤΙΜΗ<text:s/>(€)*</text:span></text:p>
          </table:table-cell>
          <table:table-cell table:style-name="Cell1252">
            <text:p text:style-name="P1398"><text:span text:style-name="T1398_1">ΖΗΤΟΥΜΕΝΗ<text:s/>ΤΙΜΗ<text:s/>(€/τ.μ.)*</text:span></text:p>
          </table:table-cell>
          <table:table-cell table:style-name="Cell1253">
            <text:p text:style-name="P1399"><text:span text:style-name="T1399_1">ΣΤΑΘΜΙΣΜΕΝΗ<text:s/>ΤΙΜΗ<text:s/>(€/τ.μ.)*</text:span></text:p>
          </table:table-cell>
        </table:table-row>
        <table:table-row table:style-name="Row399">
          <table:table-cell table:style-name="Cell1254">
            <text:p text:style-name="P1400"/>
          </table:table-cell>
          <table:table-cell table:style-name="Cell1255">
            <text:p text:style-name="P1401"/>
          </table:table-cell>
          <table:table-cell table:style-name="Cell1256">
            <text:p text:style-name="P1402"/>
          </table:table-cell>
          <table:table-cell table:style-name="Cell1257">
            <text:p text:style-name="P1403"/>
          </table:table-cell>
          <table:table-cell table:style-name="Cell1258">
            <text:p text:style-name="P1404"/>
          </table:table-cell>
        </table:table-row>
        <table:table-row table:style-name="Row400">
          <table:table-cell table:style-name="Cell1259" table:number-columns-spanned="3">
            <text:p text:style-name="P1405"><text:span text:style-name="T1405_1">ΣΥΝΤΕΛΕΣΤΗΣ<text:s/>ΑΞΙΟΠΙΣΤΙΑΣ<text:s/>ΣΥΓΚΡΙΤΙΚΟΥ</text:span></text:p>
          </table:table-cell>
          <table:covered-table-cell/>
          <table:covered-table-cell/>
          <table:table-cell table:style-name="Cell1260" table:number-columns-spanned="2">
            <text:p text:style-name="P1406"/>
          </table:table-cell>
          <table:covered-table-cell/>
        </table:table-row>
        <table:table-row table:style-name="Row401">
          <table:table-cell table:style-name="Cell1261" table:number-columns-spanned="5">
            <text:p text:style-name="P1407"/>
          </table:table-cell>
          <table:covered-table-cell/>
          <table:covered-table-cell/>
          <table:covered-table-cell/>
          <table:covered-table-cell/>
        </table:table-row>
        <table:table-row table:style-name="Row402">
          <table:table-cell table:style-name="Cell1262" table:number-columns-spanned="2">
            <text:p text:style-name="P1408"><text:span text:style-name="T1408_1">ΤΕΛΙΚΗ<text:s/>ΤΙΜΗ<text:s/>(Σταθμισμένος<text:s/>Μ.Ο)<text:s/>(€/τ.μ)*</text:span></text:p>
          </table:table-cell>
          <table:covered-table-cell/>
          <table:table-cell table:style-name="Cell1263" table:number-columns-spanned="3">
            <text:p text:style-name="P1409"><text:span text:style-name="T1409_1">ΣΤΑΘΜΙΣΗ<text:s/>ΤΕΛΙΚΗΣ<text:s/>ΤΙΜΗΣ</text:span></text:p>
          </table:table-cell>
          <table:covered-table-cell/>
          <table:covered-table-cell/>
        </table:table-row>
      </table:table>
      <text:p text:style-name="P1410"/>
      <table:table table:style-name="Table51">
        <table:table-column table:style-name="Column155"/>
        <table:table-column table:style-name="Column156"/>
        <table:table-column table:style-name="Column157"/>
        <table:table-column table:style-name="Column158"/>
        <table:table-column table:style-name="Column159"/>
        <table:table-row table:style-name="Row403">
          <table:table-cell table:style-name="Cell1264" table:number-columns-spanned="5">
            <text:p text:style-name="P1411"><text:span text:style-name="T1411_1">ΜΕΘΟΔΟΣ<text:s/>ΕΙΣΟΔΗΜΑΤΟΣ<text:s/>(ΚΑΤΟΙΚΙΕΣ)</text:span></text:p>
          </table:table-cell>
          <table:covered-table-cell/>
          <table:covered-table-cell/>
          <table:covered-table-cell/>
          <table:covered-table-cell/>
        </table:table-row>
        <table:table-row table:style-name="Row404">
          <table:table-cell table:style-name="Cell1265" table:number-columns-spanned="3">
            <text:p text:style-name="P1412"><text:span text:style-name="T1412_1">ΕΝΤΟΣ<text:s/>ΖΩΝΗΣ*</text:span></text:p>
          </table:table-cell>
          <table:covered-table-cell/>
          <table:covered-table-cell/>
          <table:table-cell table:style-name="Cell1266" table:number-columns-spanned="2">
            <text:p text:style-name="P1413"/>
          </table:table-cell>
          <table:covered-table-cell/>
        </table:table-row>
        <table:table-row table:style-name="Row405">
          <table:table-cell table:style-name="Cell1267">
            <text:p text:style-name="P1414"><text:span text:style-name="T1414_1">Α/Α<text:s/>ΣΥΓΚΡΙΤΙΚΟΥ<text:s/>*</text:span></text:p>
          </table:table-cell>
          <table:table-cell table:style-name="Cell1268">
            <text:p text:style-name="P1415"><text:span text:style-name="T1415_1">ID<text:s/>ΖΩΝΗΣ*</text:span></text:p>
          </table:table-cell>
          <table:table-cell table:style-name="Cell1269">
            <text:p text:style-name="P1416"><text:span text:style-name="T1416_1">Π.Ε./ΔΗΜΟΣ/Δ.Ε./Δ.Κ./ΟΙΚΙΣΜΟΣ-ΠΟΛΗ*</text:span></text:p>
          </table:table-cell>
          <table:table-cell table:style-name="Cell1270">
            <text:p text:style-name="P1417"><text:span text:style-name="T1417_1">ΣΥΝΟΙΚΙΑ-<text:s/>ΤΟΠΩΝΥΜΙΟ-</text:span></text:p>
            <text:p text:style-name="P1418"><text:span text:style-name="T1418_1">ΠΕΡΙΟΧΗ</text:span></text:p>
          </table:table-cell>
          <table:table-cell table:style-name="Cell1271">
            <text:p text:style-name="P1419"><text:span text:style-name="T1419_1">ΟΔΟΣ</text:span></text:p>
          </table:table-cell>
        </table:table-row>
        <table:table-row table:style-name="Row406">
          <table:table-cell table:style-name="Cell1272">
            <text:p text:style-name="P1420"/>
          </table:table-cell>
          <table:table-cell table:style-name="Cell1273">
            <text:p text:style-name="P1421"/>
          </table:table-cell>
          <table:table-cell table:style-name="Cell1274">
            <text:p text:style-name="P1422"/>
          </table:table-cell>
          <table:table-cell table:style-name="Cell1275">
            <text:p text:style-name="P1423"/>
          </table:table-cell>
          <table:table-cell table:style-name="Cell1276">
            <text:p text:style-name="P1424"/>
          </table:table-cell>
        </table:table-row>
        <table:table-row table:style-name="Row407">
          <table:table-cell table:style-name="Cell1277">
            <text:p text:style-name="P1425"><text:span text:style-name="T1425_1">ΣΥΝΤΕΤΑΓΜΕΝΕΣ<text:s/>φ,<text:s/>λ</text:span></text:p>
          </table:table-cell>
          <table:table-cell table:style-name="Cell1278">
            <text:p text:style-name="P1426"><text:span text:style-name="T1426_1">ΕΙΔΟΣ<text:s/>ΑΚΙΝΗΤΟΥ*</text:span></text:p>
          </table:table-cell>
          <table:table-cell table:style-name="Cell1279">
            <text:p text:style-name="P1427"><text:span text:style-name="T1427_1">ΕΠΙΦΑΝΕΙΑ<text:s/></text:span><text:span text:style-name="T1427_2">(</text:span><text:span text:style-name="T1427_3">τ</text:span><text:span text:style-name="T1427_4">.</text:span><text:span text:style-name="T1427_5">μ</text:span><text:span text:style-name="T1427_6">.)*</text:span></text:p>
          </table:table-cell>
          <table:table-cell table:style-name="Cell1280">
            <text:p text:style-name="P1428"><text:span text:style-name="T1428_1">ΣΥΝΤΕΛΕΣΤΗΣ<text:s/>ΑΝΑΓΩΓΗΣ<text:s/>ΕΠΙΦΑΝΕΙΑΣ*</text:span></text:p>
          </table:table-cell>
          <table:table-cell table:style-name="Cell1281">
            <text:p text:style-name="P1429"><text:span text:style-name="T1429_1">ΕΤΟΣ<text:s/>ΚΑΤΑΣΚΕΥΗΣ*</text:span></text:p>
          </table:table-cell>
        </table:table-row>
        <table:table-row table:style-name="Row408">
          <table:table-cell table:style-name="Cell1282">
            <text:p text:style-name="P1430"/>
          </table:table-cell>
          <table:table-cell table:style-name="Cell1283">
            <text:p text:style-name="P1431"/>
          </table:table-cell>
          <table:table-cell table:style-name="Cell1284">
            <text:p text:style-name="P1432"/>
          </table:table-cell>
          <table:table-cell table:style-name="Cell1285">
            <text:p text:style-name="P1433"/>
          </table:table-cell>
          <table:table-cell table:style-name="Cell1286">
            <text:p text:style-name="P1434"/>
          </table:table-cell>
        </table:table-row>
        <table:table-row table:style-name="Row409">
          <table:table-cell table:style-name="Cell1287">
            <text:p text:style-name="P1435"><text:span text:style-name="T1435_1">ΕΤΗ<text:s/>ΠΑΛΑΙΟΤΗΤΑΣ*</text:span></text:p>
          </table:table-cell>
          <table:table-cell table:style-name="Cell1288">
            <text:p text:style-name="P1436"><text:span text:style-name="T1436_1">ΣΥΝΤΕΛΕΣΤΗΣ<text:s/>ΑΝΑΓΩΓΗΣ<text:s/>ΠΑΛΑΙΟΤΗΤΑΣ*</text:span></text:p>
          </table:table-cell>
          <table:table-cell table:style-name="Cell1289">
            <text:p text:style-name="P1437"><text:span text:style-name="T1437_1">ΟΡΟΦΟΣ*</text:span></text:p>
          </table:table-cell>
          <table:table-cell table:style-name="Cell1290">
            <text:p text:style-name="P1438"><text:span text:style-name="T1438_1">ΣΥΝΤΕΛΕΣΤΗΣ</text:span></text:p>
            <text:p text:style-name="P1439"><text:span text:style-name="T1439_1">ΑΝΑΓΩΓΗΣ<text:s/>ΟΡΟΦΟΥ*</text:span></text:p>
          </table:table-cell>
          <table:table-cell table:style-name="Cell1291">
            <text:p text:style-name="P1440"><text:span text:style-name="T1440_1">ΠΡΟΣΟΨΗ*</text:span></text:p>
          </table:table-cell>
        </table:table-row>
        <table:table-row table:style-name="Row410">
          <table:table-cell table:style-name="Cell1292">
            <text:p text:style-name="P1441"/>
          </table:table-cell>
          <table:table-cell table:style-name="Cell1293">
            <text:p text:style-name="P1442"/>
          </table:table-cell>
          <table:table-cell table:style-name="Cell1294">
            <text:p text:style-name="P1443"/>
          </table:table-cell>
          <table:table-cell table:style-name="Cell1295">
            <text:p text:style-name="P1444"/>
          </table:table-cell>
          <table:table-cell table:style-name="Cell1296">
            <text:p text:style-name="P1445"/>
          </table:table-cell>
        </table:table-row>
        <table:table-row table:style-name="Row411">
          <table:table-cell table:style-name="Cell1297">
            <text:p text:style-name="P1446"><text:span text:style-name="T1446_1">ΣΥΝΤΕΛΕΣΤΗΣ<text:s/>ΑΝΑΓΩΓΗΣ<text:s/>ΠΡΟΣΟΨΗΣ*</text:span></text:p>
          </table:table-cell>
          <table:table-cell table:style-name="Cell1298">
            <text:p text:style-name="P1447"><text:span text:style-name="T1447_1">ΘΕΣΗ/<text:s/>ΤΟΠΟΘΕΣΙΑ<text:s/>*</text:span></text:p>
          </table:table-cell>
          <table:table-cell table:style-name="Cell1299">
            <text:p text:style-name="P1448"><text:span text:style-name="T1448_1">ΣΥΝΤΕΛΕΣΤΗΣ<text:s/>ΑΝΑΓΩΓΗΣ<text:s/>ΘΕΣΗΣ*</text:span></text:p>
          </table:table-cell>
          <table:table-cell table:style-name="Cell1300">
            <text:p text:style-name="P1449"><text:span text:style-name="T1449_1">ΘΕΑ<text:s/>*</text:span></text:p>
          </table:table-cell>
          <table:table-cell table:style-name="Cell1301">
            <text:p text:style-name="P1450"><text:span text:style-name="T1450_1">ΣΥΝΤΕΛΕΣΤΗΣ</text:span></text:p>
            <text:p text:style-name="P1451"><text:span text:style-name="T1451_1">ΑΝΑΓΩΓΗΣ<text:s/>(ΘΕΑ)*</text:span></text:p>
          </table:table-cell>
        </table:table-row>
        <table:table-row table:style-name="Row412">
          <table:table-cell table:style-name="Cell1302">
            <text:p text:style-name="P1452"/>
          </table:table-cell>
          <table:table-cell table:style-name="Cell1303">
            <text:p text:style-name="P1453"/>
          </table:table-cell>
          <table:table-cell table:style-name="Cell1304">
            <text:p text:style-name="P1454"/>
          </table:table-cell>
          <table:table-cell table:style-name="Cell1305">
            <text:p text:style-name="P1455"/>
          </table:table-cell>
          <table:table-cell table:style-name="Cell1306">
            <text:p text:style-name="P1456"/>
          </table:table-cell>
        </table:table-row>
        <table:table-row table:style-name="Row413">
          <table:table-cell table:style-name="Cell1307">
            <text:p text:style-name="P1457"><text:span text:style-name="T1457_1">ΠΑΡΑΚΟΛΟΥΘΗΜΑΤΑ<text:s/>(ΘΕΣΗ<text:s/>ΣΤΑΘΜΕΥΣΗΣ-<text:s/>ΑΠΟΘΗΚΗ)*</text:span></text:p>
          </table:table-cell>
          <table:table-cell table:style-name="Cell1308">
            <text:p text:style-name="P1458"><text:span text:style-name="T1458_1">ΣΥΝΤΕΛΕΣΤΗΣ<text:s/>ΑΝΑΓΩΓΗΣ<text:s/>ΠΑΡΑΚΟΛΟΥΘΗΜΑΤΩΝ*</text:span></text:p>
          </table:table-cell>
          <table:table-cell table:style-name="Cell1309">
            <text:p text:style-name="P1459"><text:span text:style-name="T1459_1">ΤΥΠΟΣ<text:s/>ΚΑΤΑΣΚΕΥΗΣ*</text:span></text:p>
          </table:table-cell>
          <table:table-cell table:style-name="Cell1310">
            <text:p text:style-name="P1460"><text:span text:style-name="T1460_1">ΣΥΝΤΕΛΕΣΤΗΣ<text:s/>ΑΝΑΓΩΓΗΣ<text:s/>ΤΥΠΟΥ<text:s/>ΚΑΤΑΣΚΕΥΗΣ*</text:span></text:p>
          </table:table-cell>
          <table:table-cell table:style-name="Cell1311">
            <text:p text:style-name="P1461"><text:span text:style-name="T1461_1">ΠΟΙΟΤΗΤΑ<text:s/>ΚΑΤΑΣΚΕΥΗΣ*</text:span></text:p>
          </table:table-cell>
        </table:table-row>
        <table:table-row table:style-name="Row414">
          <table:table-cell table:style-name="Cell1312">
            <text:p text:style-name="P1462"/>
          </table:table-cell>
          <table:table-cell table:style-name="Cell1313">
            <text:p text:style-name="P1463"/>
          </table:table-cell>
          <table:table-cell table:style-name="Cell1314">
            <text:p text:style-name="P1464"/>
          </table:table-cell>
          <table:table-cell table:style-name="Cell1315">
            <text:p text:style-name="P1465"/>
          </table:table-cell>
          <table:table-cell table:style-name="Cell1316">
            <text:p text:style-name="P1466"/>
          </table:table-cell>
        </table:table-row>
        <table:table-row table:style-name="Row415">
          <table:table-cell table:style-name="Cell1317">
            <text:p text:style-name="P1467"><text:span text:style-name="T1467_1">ΣΥΝΤΕΛΕΣΤΗΣ<text:s/>ΑΝΑΓΩΓΗΣ<text:s/>ΠΟΙΟΤΗΤΑΣ<text:s/>ΚΑΤΑΣΚΕΥΗΣ*</text:span></text:p>
          </table:table-cell>
          <table:table-cell table:style-name="Cell1318">
            <text:p text:style-name="P1468"><text:span text:style-name="T1468_1">ΕΠΙΠΕΔΟ<text:s/>ΣΥΝΤΗΡΗΣΗΣ*</text:span></text:p>
          </table:table-cell>
          <table:table-cell table:style-name="Cell1319">
            <text:p text:style-name="P1469"><text:span text:style-name="T1469_1">ΣΥΝΤΕΛΕΣΤΗΣ<text:s/>ΑΝΑΓΩΓΗΣ<text:s/>ΒΑΘΜΟΥ<text:s/>ΣΥΝΤΗΡΗΣΗΣ*</text:span></text:p>
          </table:table-cell>
          <table:table-cell table:style-name="Cell1320">
            <text:p text:style-name="P1470"><text:span text:style-name="T1470_1">ΕΞΟΠΛΙΣΜΟΣ<text:s/>(ΑΝΕΛΚΥΣΤΗΡΑΣ-<text:s/>ΑΥΤΟΝΟΜΗ<text:s/>ΘΕΡΜΑΝΣΗ)*</text:span></text:p>
          </table:table-cell>
          <table:table-cell table:style-name="Cell1321">
            <text:p text:style-name="P1471"><text:span text:style-name="T1471_1">ΣΥΝΤΕΛΕΣΤΗΣ</text:span></text:p>
            <text:p text:style-name="P1472"><text:span text:style-name="T1472_1">ΑΝΑΓΩΓΗΣ<text:s/>ΕΞΟΠΛΙΣΜΟΥ<text:s/>*<text:s/>\</text:span></text:p>
          </table:table-cell>
        </table:table-row>
        <table:table-row table:style-name="Row416">
          <table:table-cell table:style-name="Cell1322">
            <text:p text:style-name="P1473"/>
          </table:table-cell>
          <table:table-cell table:style-name="Cell1323">
            <text:p text:style-name="P1474"/>
          </table:table-cell>
          <table:table-cell table:style-name="Cell1324">
            <text:p text:style-name="P1475"/>
          </table:table-cell>
          <table:table-cell table:style-name="Cell1325">
            <text:p text:style-name="P1476"/>
          </table:table-cell>
          <table:table-cell table:style-name="Cell1326">
            <text:p text:style-name="P1477"/>
          </table:table-cell>
        </table:table-row>
        <table:table-row table:style-name="Row417">
          <table:table-cell table:style-name="Cell1327">
            <text:p text:style-name="P1478"><text:span text:style-name="T1478_1">ΛΟΙΠΟΣ<text:s/>ΕΞΟΠΛΙΣΜΟΣ</text:span></text:p>
          </table:table-cell>
          <table:table-cell table:style-name="Cell1328">
            <text:p text:style-name="P1479"><text:span text:style-name="T1479_1">ΣΥΝΤΕΛΕΣΤΗΣ<text:s/>ΑΝΑΓΩΓΗΣ<text:s/>ΛΟΙΠΟΥ<text:s/>ΕΞΟΠΛΙΣΜΟΥ</text:span></text:p>
          </table:table-cell>
          <table:table-cell table:style-name="Cell1329">
            <text:p text:style-name="P1480"><text:span text:style-name="T1480_1">ΙΔΙΑΙΤΕΡΟΤΗΤΕΣ<text:s/>ΠΕΡΙΟΧΗΣ</text:span></text:p>
          </table:table-cell>
          <table:table-cell table:style-name="Cell1330">
            <text:p text:style-name="P1481"><text:span text:style-name="T1481_1">ΣΥΝΤΕΛΕΣΤΗΣ<text:s/>ΑΝΑΓΩΓΗΣ<text:s/>(ΙΔΙΑΙΤΕΡΟΤΗΤΕΣ<text:s/>ΠΕΡΙΟΧΗΣ)</text:span></text:p>
          </table:table-cell>
          <table:table-cell table:style-name="Cell1331">
            <text:p text:style-name="P1482"><text:span text:style-name="T1482_1">ΛΟΙΠΑ<text:s/>ΧΑΡΑΚΤΗΡΙΣΤΙΚΑ</text:span></text:p>
          </table:table-cell>
        </table:table-row>
        <table:table-row table:style-name="Row418">
          <table:table-cell table:style-name="Cell1332">
            <text:p text:style-name="P1483"/>
          </table:table-cell>
          <table:table-cell table:style-name="Cell1333">
            <text:p text:style-name="P1484"/>
          </table:table-cell>
          <table:table-cell table:style-name="Cell1334">
            <text:p text:style-name="P1485"/>
          </table:table-cell>
          <table:table-cell table:style-name="Cell1335">
            <text:p text:style-name="P1486"/>
          </table:table-cell>
          <table:table-cell table:style-name="Cell1336">
            <text:p text:style-name="P1487"/>
          </table:table-cell>
        </table:table-row>
        <table:table-row table:style-name="Row419">
          <table:table-cell table:style-name="Cell1337">
            <text:p text:style-name="P1488"><text:span text:style-name="T1488_1">ΣΥΝΤΕΛΕΣΤΗΣ<text:s/>ΑΝΑΓΩΓΗΣ<text:s/>(ΛΟΙΠΑ<text:s/>ΧΑΡΑΚΤΗΡΙΣΤΙΚΑ<text:s/>I</text:span></text:p>
          </table:table-cell>
          <table:table-cell table:style-name="Cell1338">
            <text:p text:style-name="P1489"><text:span text:style-name="T1489_1">ΠΡΟΕΛΕΥΣΗ/ΠΗΓΗ<text:s/>ΣΥΓΚΡΙΤΙΚΟΥ<text:s/>*</text:span></text:p>
          </table:table-cell>
          <table:table-cell table:style-name="Cell1339">
            <text:p text:style-name="P1490"><text:span text:style-name="T1490_1">ΑΡΙΘΜΟΣ<text:s/>ΣΥΜΒΟΛΑΙΟΥ</text:span></text:p>
          </table:table-cell>
          <table:table-cell table:style-name="Cell1340">
            <text:p text:style-name="P1491"><text:span text:style-name="T1491_1">ΑΥΤΟΨΙΑ<text:s/>ΣΥΓΚΡΙΤΙΚΟΥ<text:s/>*</text:span></text:p>
          </table:table-cell>
          <table:table-cell table:style-name="Cell1341">
            <text:p text:style-name="P1492"><text:span text:style-name="T1492_1">ΚΑΤΑΓΡΑΦΗ<text:s/>ΠΗΓΗΣ<text:s/>(ΟΝΟΜΑΣΙΑ/ΚΩΔ.</text:span></text:p>
            <text:p text:style-name="P1493"><text:span text:style-name="T1493_1">ΑΡΙΘΜΟΣ<text:s/>ΑΓΓΕΛΙΑΣ<text:s/>κλπ.)*</text:span></text:p>
          </table:table-cell>
        </table:table-row>
        <table:table-row table:style-name="Row420">
          <table:table-cell table:style-name="Cell1342">
            <text:p text:style-name="P1494"/>
          </table:table-cell>
          <table:table-cell table:style-name="Cell1343">
            <text:p text:style-name="P1495"/>
          </table:table-cell>
          <table:table-cell table:style-name="Cell1344">
            <text:p text:style-name="P1496"/>
          </table:table-cell>
          <table:table-cell table:style-name="Cell1345">
            <text:p text:style-name="P1497"/>
          </table:table-cell>
          <table:table-cell table:style-name="Cell1346">
            <text:p text:style-name="P1498"/>
          </table:table-cell>
        </table:table-row>
        <table:table-row table:style-name="Row421">
          <table:table-cell table:style-name="Cell1347">
            <text:p text:style-name="P1499"><text:span text:style-name="T1499_1">ΣΥΝΤΕΛΕΣΤΗΣ<text:s/>ΑΝΑΓΩΓΗΣ<text:s/>ΠΡΟΕΛΕΥΣΗΣ*</text:span></text:p>
          </table:table-cell>
          <table:table-cell table:style-name="Cell1348">
            <text:p text:style-name="P1500"><text:span text:style-name="T1500_1">ΗΜΕΡΟΜΗΝΙΑ<text:s/>(ΜΗΝΑΣ/ΕΤΟΣ)<text:s/>ΠΗΓΗΣ<text:s/>ΣΥΓΚΡΙΤΙΚΟΥ<text:s/>*</text:span></text:p>
          </table:table-cell>
          <table:table-cell table:style-name="Cell1349">
            <text:p text:style-name="P1501"><text:span text:style-name="T1501_1">ΣΥΝΤΕΛΕΣΤΗΣ<text:s/>ΑΝΑΓΩΓΗΣ<text:s/>ΗΜΕΡΟΜΗΝΙΑΣ<text:s/>ΣΥΓΚΡΙΤΙΚΟΥ<text:s/>*</text:span></text:p>
          </table:table-cell>
          <table:table-cell table:style-name="Cell1350">
            <text:p text:style-name="P1502"><text:span text:style-name="T1502_1">ΤΙΜΗ<text:s/>ΜΙΣΘΩΣΗΣ<text:s/>(€/μήνα)*</text:span></text:p>
          </table:table-cell>
          <table:table-cell table:style-name="Cell1351">
            <text:p text:style-name="P1503"><text:span text:style-name="T1503_1">ΤΙΜΗ<text:s/>ΜΙΣΘΩΣΗΣ<text:s/>(€/τ.μ./μήνα)*</text:span></text:p>
          </table:table-cell>
        </table:table-row>
        <table:table-row table:style-name="Row422">
          <table:table-cell table:style-name="Cell1352">
            <text:p text:style-name="P1504"/>
          </table:table-cell>
          <table:table-cell table:style-name="Cell1353">
            <text:p text:style-name="P1505"/>
          </table:table-cell>
          <table:table-cell table:style-name="Cell1354">
            <text:p text:style-name="P1506"/>
          </table:table-cell>
          <table:table-cell table:style-name="Cell1355">
            <text:p text:style-name="P1507"/>
          </table:table-cell>
          <table:table-cell table:style-name="Cell1356">
            <text:p text:style-name="P1508"/>
          </table:table-cell>
        </table:table-row>
        <table:table-row table:style-name="Row423">
          <table:table-cell table:style-name="Cell1357">
            <text:p text:style-name="P1509"><text:span text:style-name="T1509_1">ΑΠΟΔΟΣΗ<text:s/>Υ<text:s/>(%)*</text:span></text:p>
          </table:table-cell>
          <table:table-cell table:style-name="Cell1358">
            <text:p text:style-name="P1510"><text:span text:style-name="T1510_1">ΣΤΑΘΜΙΣΜΕΝΗ<text:s/>ΤΙΜΗ<text:s/>(€/τ.μ.)*</text:span></text:p>
          </table:table-cell>
          <table:table-cell table:style-name="Cell1359" table:number-columns-spanned="3">
            <text:p text:style-name="P1511"><text:span text:style-name="T1511_1">ΣΥΝΤΕΛΕΣΤΗΣ<text:s/>ΑΞΙΟΠΙΣΤΙΑΣ<text:s/>ΣΥΓΚΡΙΤΙΚΟΥ</text:span></text:p>
          </table:table-cell>
          <table:covered-table-cell/>
          <table:covered-table-cell/>
        </table:table-row>
        <table:table-row table:style-name="Row424">
          <table:table-cell table:style-name="Cell1360">
            <text:p text:style-name="P1512"/>
          </table:table-cell>
          <table:table-cell table:style-name="Cell1361">
            <text:p text:style-name="P1513"/>
          </table:table-cell>
          <table:table-cell table:style-name="Cell1362" table:number-columns-spanned="3">
            <text:p text:style-name="P1514"/>
          </table:table-cell>
          <table:covered-table-cell/>
          <table:covered-table-cell/>
        </table:table-row>
        <table:table-row table:style-name="Row425">
          <table:table-cell table:style-name="Cell1363" table:number-columns-spanned="5">
            <text:p text:style-name="P1515"/>
          </table:table-cell>
          <table:covered-table-cell/>
          <table:covered-table-cell/>
          <table:covered-table-cell/>
          <table:covered-table-cell/>
        </table:table-row>
        <table:table-row table:style-name="Row426">
          <table:table-cell table:style-name="Cell1364" table:number-columns-spanned="2">
            <text:p text:style-name="P1516"><text:span text:style-name="T1516_1">ΤΕΛΙΚΗ<text:s/>ΤΙΜΗ<text:s/>(Σταθμισμένος<text:s/>Μ.Ο)<text:s/>(€/τ.μ)*</text:span></text:p>
          </table:table-cell>
          <table:covered-table-cell/>
          <table:table-cell table:style-name="Cell1365" table:number-columns-spanned="3">
            <text:p text:style-name="P1517"><text:span text:style-name="T1517_1">ΣΤΑΘΜΙΣΗ<text:s/>ΤΕΛΙΚΗΣ<text:s/>ΤΙΜΗΣ</text:span></text:p>
          </table:table-cell>
          <table:covered-table-cell/>
          <table:covered-table-cell/>
        </table:table-row>
      </table:table>
      <text:p text:style-name="P1518"/>
      <table:table table:style-name="Table52">
        <table:table-column table:style-name="Column160"/>
        <table:table-column table:style-name="Column161"/>
        <table:table-column table:style-name="Column162"/>
        <table:table-column table:style-name="Column163"/>
        <table:table-column table:style-name="Column164"/>
        <table:table-row table:style-name="Row427">
          <table:table-cell table:style-name="Cell1366" table:number-columns-spanned="5">
            <text:p text:style-name="P1519"><text:span text:style-name="T1519_1">ΜΕΘΟΔΟΣ<text:s/>ΑΠΟΣΒΕΣΜΕΝΟΥ<text:s/>ΚΟΣΤΟΥΣ<text:s/>ΑΝΤΙΚΑΤΑΣΤΑΣ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428">
          <table:table-cell table:style-name="Cell1367" table:number-columns-spanned="3">
            <text:p text:style-name="P1520"><text:span text:style-name="T1520_1">ΕΝΤΟΣ<text:s/>ΖΩΝΗΣ*</text:span></text:p>
          </table:table-cell>
          <table:covered-table-cell/>
          <table:covered-table-cell/>
          <table:table-cell table:style-name="Cell1368" table:number-columns-spanned="2">
            <text:p text:style-name="P1521"/>
          </table:table-cell>
          <table:covered-table-cell/>
        </table:table-row>
        <table:table-row table:style-name="Row429">
          <table:table-cell table:style-name="Cell1369">
            <text:p text:style-name="P1522"><text:span text:style-name="T1522_1">Α/Α<text:s/>ΣΥΓΚΡΙΤΙΚΟΥ*</text:span></text:p>
          </table:table-cell>
          <table:table-cell table:style-name="Cell1370">
            <text:p text:style-name="P1523"><text:span text:style-name="T1523_1">ID<text:s/>ΖΩΝΗΣ*</text:span></text:p>
          </table:table-cell>
          <table:table-cell table:style-name="Cell1371">
            <text:p text:style-name="P1524"><text:span text:style-name="T1524_1">Π.Ε./ΔΗΜΟΣ/Δ.Ε./Δ.Κ./ΟΙΚΙΣΜΟΣ-ΠΟΛΗ*</text:span></text:p>
          </table:table-cell>
          <table:table-cell table:style-name="Cell1372">
            <text:p text:style-name="P1525"><text:span text:style-name="T1525_1">ΣΥΝΟΙΚΙΑ-ΤΟΠΩΝΥΜΙΟ-<text:s/>ΠΕΡΙΟΧΗ</text:span></text:p>
          </table:table-cell>
          <table:table-cell table:style-name="Cell1373">
            <text:p text:style-name="P1526"><text:span text:style-name="T1526_1">ΟΔΟΣ</text:span></text:p>
          </table:table-cell>
        </table:table-row>
        <table:table-row table:style-name="Row430">
          <table:table-cell table:style-name="Cell1374">
            <text:p text:style-name="P1527"/>
          </table:table-cell>
          <table:table-cell table:style-name="Cell1375">
            <text:p text:style-name="P1528"/>
          </table:table-cell>
          <table:table-cell table:style-name="Cell1376">
            <text:p text:style-name="P1529"/>
          </table:table-cell>
          <table:table-cell table:style-name="Cell1377">
            <text:p text:style-name="P1530"/>
          </table:table-cell>
          <table:table-cell table:style-name="Cell1378">
            <text:p text:style-name="P1531"/>
          </table:table-cell>
        </table:table-row>
        <table:table-row table:style-name="Row431">
          <table:table-cell table:style-name="Cell1379">
            <text:p text:style-name="P1532"><text:span text:style-name="T1532_1">ΣΥΝΤΕΤΑΓΜΕΝΕΣ<text:s/>φ,<text:s/>λ</text:span></text:p>
          </table:table-cell>
          <table:table-cell table:style-name="Cell1380">
            <text:p text:style-name="P1533"><text:span text:style-name="T1533_1">ΕΙΔΟΣ<text:s/>ΑΚΙΝΗΤΟΥ*</text:span></text:p>
          </table:table-cell>
          <table:table-cell table:style-name="Cell1381">
            <text:p text:style-name="P1534"><text:span text:style-name="T1534_1">ΕΠΙΦΑΝΕΙΑ<text:s/>(τ.μ.)*</text:span></text:p>
          </table:table-cell>
          <table:table-cell table:style-name="Cell1382">
            <text:p text:style-name="P1535"><text:span text:style-name="T1535_1">Σ.Δ.<text:s/>(Σ.Α.Ο.)</text:span></text:p>
          </table:table-cell>
          <table:table-cell table:style-name="Cell1383">
            <text:p text:style-name="P1536"><text:span text:style-name="T1536_1">ΘΕΣΗ*</text:span></text:p>
          </table:table-cell>
        </table:table-row>
        <table:table-row table:style-name="Row432">
          <table:table-cell table:style-name="Cell1384">
            <text:p text:style-name="P1537"/>
          </table:table-cell>
          <table:table-cell table:style-name="Cell1385">
            <text:p text:style-name="P1538"/>
          </table:table-cell>
          <table:table-cell table:style-name="Cell1386">
            <text:p text:style-name="P1539"/>
          </table:table-cell>
          <table:table-cell table:style-name="Cell1387">
            <text:p text:style-name="P1540"/>
          </table:table-cell>
          <table:table-cell table:style-name="Cell1388">
            <text:p text:style-name="P1541"/>
          </table:table-cell>
        </table:table-row>
        <table:table-row table:style-name="Row433">
          <table:table-cell table:style-name="Cell1389">
            <text:p text:style-name="P1542"><text:span text:style-name="T1542_1">ΣΥΝΤΕΛΕΣΤΗΣ</text:span></text:p>
            <text:p text:style-name="P1543"><text:span text:style-name="T1543_1">ΑΝΑΓΩΓΗΣ<text:s/>(ΘΕΣΗ)*</text:span></text:p>
          </table:table-cell>
          <table:table-cell table:style-name="Cell1390">
            <text:p text:style-name="P1544"><text:span text:style-name="T1544_1">ΠΟΛΕΟΔΟΜΙΚΑ<text:s/>ΘΕΜΑΤΑ*</text:span></text:p>
          </table:table-cell>
          <table:table-cell table:style-name="Cell1391">
            <text:p text:style-name="P1545"><text:span text:style-name="T1545_1">ΣΥΝΤΕΛΕΣΤΗΣ<text:s/>ΑΝΑΓΩΓΗΣ<text:s/>(ΠΟΛΕΟΔΟΜΙΚΑ<text:s/>ΘΕΜΑΤΑ)*</text:span></text:p>
          </table:table-cell>
          <table:table-cell table:style-name="Cell1392">
            <text:p text:style-name="P1546"><text:span text:style-name="T1546_1">ΠΡΟΣΟΨΗ*</text:span></text:p>
          </table:table-cell>
          <table:table-cell table:style-name="Cell1393">
            <text:p text:style-name="P1547"><text:span text:style-name="T1547_1">ΣΥΝΤΕΛΕΣΤΗΣ<text:s/>ΑΝΑΓΩΓΗΣ<text:s/>(ΠΡΟΣΟΨΗ)*</text:span></text:p>
          </table:table-cell>
        </table:table-row>
        <table:table-row table:style-name="Row434">
          <table:table-cell table:style-name="Cell1394">
            <text:p text:style-name="P1548"/>
          </table:table-cell>
          <table:table-cell table:style-name="Cell1395">
            <text:p text:style-name="P1549"/>
          </table:table-cell>
          <table:table-cell table:style-name="Cell1396">
            <text:p text:style-name="P1550"/>
          </table:table-cell>
          <table:table-cell table:style-name="Cell1397">
            <text:p text:style-name="P1551"/>
          </table:table-cell>
          <table:table-cell table:style-name="Cell1398">
            <text:p text:style-name="P1552"/>
          </table:table-cell>
        </table:table-row>
        <table:table-row table:style-name="Row435">
          <table:table-cell table:style-name="Cell1399">
            <text:p text:style-name="P1553"><text:span text:style-name="T1553_1">ΙΔΙΑΙΤΕΡΟΤΗΤΕΣ<text:s/>ΠΕΡΙΟΧΗΣ</text:span></text:p>
          </table:table-cell>
          <table:table-cell table:style-name="Cell1400">
            <text:p text:style-name="P1554"><text:span text:style-name="T1554_1">ΣΥΝΤΕΛΕΣΤΗΣ<text:s/>ΑΝΑΓΩΓΗΣ<text:s/>(ΙΔΙΑΙΤΕΡΟΤΗΤΕΣ<text:s/>ΠΕΡΙΟΧΗΣ)</text:span></text:p>
          </table:table-cell>
          <table:table-cell table:style-name="Cell1401">
            <text:p text:style-name="P1555"><text:span text:style-name="T1555_1">ΛΟΙΠΑ<text:s/>ΧΑΡΑΚΤΗΡΙΣΤΙΚΑ</text:span></text:p>
          </table:table-cell>
          <table:table-cell table:style-name="Cell1402">
            <text:p text:style-name="P1556"><text:span text:style-name="T1556_1">ΣΥΝΤΕΛΕΣΤΗΣ<text:s/>ΑΝΑΓΩΓΗΣ<text:s/>(ΛΟΙΠΑ<text:s/>ΧΑΡΑΚΤΗΡΙΣΤΙΚΑ<text:s/>I</text:span></text:p>
          </table:table-cell>
          <table:table-cell table:style-name="Cell1403">
            <text:p text:style-name="P1557"><text:span text:style-name="T1557_1">ΠΡΟΕΛΕΥΣΗ/<text:s/>ΠΗΓΗ</text:span></text:p>
            <text:p text:style-name="P1558"><text:span text:style-name="T1558_1">ΣΥΓΚΡΙΤΙΚΟΥ<text:s/>*<text:s/>\</text:span></text:p>
          </table:table-cell>
        </table:table-row>
        <table:table-row table:style-name="Row436">
          <table:table-cell table:style-name="Cell1404">
            <text:p text:style-name="P1559"/>
          </table:table-cell>
          <table:table-cell table:style-name="Cell1405">
            <text:p text:style-name="P1560"/>
          </table:table-cell>
          <table:table-cell table:style-name="Cell1406">
            <text:p text:style-name="P1561"/>
          </table:table-cell>
          <table:table-cell table:style-name="Cell1407">
            <text:p text:style-name="P1562"/>
          </table:table-cell>
          <table:table-cell table:style-name="Cell1408">
            <text:p text:style-name="P1563"/>
          </table:table-cell>
        </table:table-row>
        <table:table-row table:style-name="Row437">
          <table:table-cell table:style-name="Cell1409">
            <text:p text:style-name="P1564"><text:span text:style-name="T1564_1">ΚΑΤΑΓΡΑΦΗ<text:s/>ΠΗΓΗΣ<text:s/>(ΟΝΟΜΑΣΙΑ/ΚΩΔ.</text:span></text:p>
            <text:p text:style-name="P1565"><text:span text:style-name="T1565_1">ΑΡΙΘΜΟΣ<text:s/>ΑΓΓΕΛΙΑΣ<text:s/>κλπ.)*</text:span></text:p>
          </table:table-cell>
          <table:table-cell table:style-name="Cell1410">
            <text:p text:style-name="P1566"><text:span text:style-name="T1566_1">ΑΡΙΘΜΟΣ<text:s/>ΣΥΜΒΟΛΑΙΟΥ</text:span></text:p>
          </table:table-cell>
          <table:table-cell table:style-name="Cell1411">
            <text:p text:style-name="P1567"><text:span text:style-name="T1567_1">ΑΥΤΟΨΙΑ<text:s/>ΣΥΓΚΡΙΤΙΚΟΥ*</text:span></text:p>
          </table:table-cell>
          <table:table-cell table:style-name="Cell1412">
            <text:p text:style-name="P1568"><text:span text:style-name="T1568_1">ΣΥΝΤΕΛΕΣΤΗΣ<text:s/>ΑΝΑΓΩΓΗΣ<text:s/>ΠΡΟΕΛΕΥΣΗΣ*</text:span></text:p>
          </table:table-cell>
          <table:table-cell table:style-name="Cell1413">
            <text:p text:style-name="P1569"><text:span text:style-name="T1569_1">ΗΜΕΡΟΜΗΝΙΑ<text:s/>(ΜΗΝΑΣ/ΕΤΟΣ)<text:s/>ΠΗΓΗΣ<text:s/>ΣΥΓΚΡΙΤΙΚΟΥ<text:s/>*<text:s/>\</text:span></text:p>
          </table:table-cell>
        </table:table-row>
        <table:table-row table:style-name="Row438">
          <table:table-cell table:style-name="Cell1414">
            <text:p text:style-name="P1570"/>
          </table:table-cell>
          <table:table-cell table:style-name="Cell1415">
            <text:p text:style-name="P1571"/>
          </table:table-cell>
          <table:table-cell table:style-name="Cell1416">
            <text:p text:style-name="P1572"/>
          </table:table-cell>
          <table:table-cell table:style-name="Cell1417">
            <text:p text:style-name="P1573"/>
          </table:table-cell>
          <table:table-cell table:style-name="Cell1418">
            <text:p text:style-name="P1574"/>
          </table:table-cell>
        </table:table-row>
        <table:table-row table:style-name="Row439">
          <table:table-cell table:style-name="Cell1419">
            <text:p text:style-name="P1575"><text:span text:style-name="T1575_1">ΣΥΝΤΕΛΕΣΤΗΣ<text:s/>ΑΝΑΓΩΓΗΣ<text:s/>ΗΜΕΡΟΜΗΝΙΑΣ<text:s/>ΣΥΓΚΡΙΤΙΚΟΥ*</text:span></text:p>
          </table:table-cell>
          <table:table-cell table:style-name="Cell1420">
            <text:p text:style-name="P1576"><text:span text:style-name="T1576_1">ΤΙΜΗ<text:s/>ΠΩΛΗΣΗΣ/<text:s/>ΖΗΤΟΥΜΕΝΗ<text:s/>ΤΙΜΗ<text:s/>(€)*</text:span></text:p>
          </table:table-cell>
          <table:table-cell table:style-name="Cell1421">
            <text:p text:style-name="P1577"><text:span text:style-name="T1577_1">ΤΙΜΗ<text:s/>ΠΩΛΗΣΗΣ/<text:s/>ΖΗΤΟΥΜΕΝΗ<text:s/>ΤΙΜΗ<text:s/>(€/τ.μ.)*</text:span></text:p>
          </table:table-cell>
          <table:table-cell table:style-name="Cell1422">
            <text:p text:style-name="P1578"><text:span text:style-name="T1578_1">ΣΤΑΘΜΙΣΜΕΝΗ<text:s/>ΤΙΜΗ<text:s/>(€/τ.μ.)*</text:span></text:p>
          </table:table-cell>
          <table:table-cell table:style-name="Cell1423">
            <text:p text:style-name="P1579"><text:span text:style-name="T1579_1">ΣΥΝΤΕΛΕΣΤΗΣ<text:s/>ΑΞΙΟΠΙΣΤΙΑΣ<text:s/>ΣΥΓΚΡΙΤΙΚΟΥ</text:span></text:p>
          </table:table-cell>
        </table:table-row>
        <table:table-row table:style-name="Row440">
          <table:table-cell table:style-name="Cell1424">
            <text:p text:style-name="P1580"/>
          </table:table-cell>
          <table:table-cell table:style-name="Cell1425">
            <text:p text:style-name="P1581"/>
          </table:table-cell>
          <table:table-cell table:style-name="Cell1426" table:number-columns-spanned="3">
            <text:p text:style-name="P1582"/>
          </table:table-cell>
          <table:covered-table-cell/>
          <table:covered-table-cell/>
        </table:table-row>
        <table:table-row table:style-name="Row441">
          <table:table-cell table:style-name="Cell1427" table:number-columns-spanned="5">
            <text:p text:style-name="P1583"/>
          </table:table-cell>
          <table:covered-table-cell/>
          <table:covered-table-cell/>
          <table:covered-table-cell/>
          <table:covered-table-cell/>
        </table:table-row>
        <table:table-row table:style-name="Row442">
          <table:table-cell table:style-name="Cell1428">
            <text:p text:style-name="P1584"><text:span text:style-name="T1584_1">ΤΕΛΙΚΗ<text:s/>ΤΙΜΗ<text:s/>(Σταθμισμένος<text:s/>Μ.Ο)<text:s/>(€/τ.μ)*</text:span></text:p>
          </table:table-cell>
          <table:table-cell table:style-name="Cell1429">
            <text:p text:style-name="P1585"><text:span text:style-name="T1585_1">Κόστος<text:s/>Κατασκευής<text:s/>(Κ.Κ.)<text:s/>(€/τ.μ.)*</text:span></text:p>
          </table:table-cell>
          <table:table-cell table:style-name="Cell1430">
            <text:p text:style-name="P1586"><text:span text:style-name="T1586_1">Συνολικό<text:s/>Αποσβ.<text:s/>Κόστος<text:s/>Αντικατάστασης<text:s/>(€/τ.μ.)*</text:span></text:p>
          </table:table-cell>
          <table:table-cell table:style-name="Cell1431" table:number-columns-spanned="2">
            <text:p text:style-name="P1587"><text:span text:style-name="T1587_1">ΣΤΑΘΜΙΣΗ<text:s/>ΤΕΛΙΚΗΣ<text:s/>ΤΙΜΗΣ</text:span></text:p>
          </table:table-cell>
          <table:covered-table-cell/>
        </table:table-row>
      </table:table>
      <text:p text:style-name="P1588"/>
      <table:table table:style-name="Table53">
        <table:table-column table:style-name="Column165"/>
        <table:table-column table:style-name="Column166"/>
        <table:table-column table:style-name="Column167"/>
        <table:table-column table:style-name="Column168"/>
        <table:table-column table:style-name="Column169"/>
        <table:table-row table:style-name="Row443">
          <table:table-cell table:style-name="Cell1432" table:number-columns-spanned="5">
            <text:p text:style-name="P1589"><text:span text:style-name="T1589_1">ΣΥΓΚΡΙΤΙΚΗ<text:s/>ΜΕΘΟΔΟΣ<text:s/>(ΟΙΚΟΠΕΔΑ)</text:span></text:p>
          </table:table-cell>
          <table:covered-table-cell/>
          <table:covered-table-cell/>
          <table:covered-table-cell/>
          <table:covered-table-cell/>
        </table:table-row>
        <table:table-row table:style-name="Row444">
          <table:table-cell table:style-name="Cell1433" table:number-columns-spanned="3">
            <text:p text:style-name="P1590"><text:span text:style-name="T1590_1">ΕΝΤΟΣ<text:s/>ΖΩΝΗΣ*</text:span></text:p>
          </table:table-cell>
          <table:covered-table-cell/>
          <table:covered-table-cell/>
          <table:table-cell table:style-name="Cell1434" table:number-columns-spanned="2">
            <text:p text:style-name="P1591"/>
          </table:table-cell>
          <table:covered-table-cell/>
        </table:table-row>
        <table:table-row table:style-name="Row445">
          <table:table-cell table:style-name="Cell1435">
            <text:p text:style-name="P1592"><text:span text:style-name="T1592_1">Α/Α<text:s/>ΣΥΓΚΡΙΤΙΚΟΥ<text:s/>*</text:span></text:p>
          </table:table-cell>
          <table:table-cell table:style-name="Cell1436">
            <text:p text:style-name="P1593"><text:span text:style-name="T1593_1">ID<text:s/>ΖΩΝΗΣ*</text:span></text:p>
          </table:table-cell>
          <table:table-cell table:style-name="Cell1437">
            <text:p text:style-name="P1594"><text:span text:style-name="T1594_1">Π.Ε./ΔΗΜΟΣ/Δ.Ε./Δ.Κ./ΟΙΚΙΣΜΟΣ-ΠΟΛΗ*</text:span></text:p>
          </table:table-cell>
          <table:table-cell table:style-name="Cell1438">
            <text:p text:style-name="P1595"><text:span text:style-name="T1595_1">ΣΥΝΟΙΚΙΑ-<text:s/>ΤΟΠΩΝΥΜΙΟ-ΠΕΡΙΟΧΗ</text:span></text:p>
          </table:table-cell>
          <table:table-cell table:style-name="Cell1439">
            <text:p text:style-name="P1596"><text:span text:style-name="T1596_1">ΟΔΟΣ</text:span></text:p>
          </table:table-cell>
        </table:table-row>
        <table:table-row table:style-name="Row446">
          <table:table-cell table:style-name="Cell1440">
            <text:p text:style-name="P1597"/>
          </table:table-cell>
          <table:table-cell table:style-name="Cell1441">
            <text:p text:style-name="P1598"/>
          </table:table-cell>
          <table:table-cell table:style-name="Cell1442">
            <text:p text:style-name="P1599"/>
          </table:table-cell>
          <table:table-cell table:style-name="Cell1443">
            <text:p text:style-name="P1600"/>
          </table:table-cell>
          <table:table-cell table:style-name="Cell1444">
            <text:p text:style-name="P1601"/>
          </table:table-cell>
        </table:table-row>
        <table:table-row table:style-name="Row447">
          <table:table-cell table:style-name="Cell1445">
            <text:p text:style-name="P1602"><text:span text:style-name="T1602_1">ΣΥΝΤΕΤΑΓΜΕΝΕΣ<text:s/>φ,<text:s/>λ</text:span></text:p>
          </table:table-cell>
          <table:table-cell table:style-name="Cell1446">
            <text:p text:style-name="P1603"><text:span text:style-name="T1603_1">ΕΠΙΦΑΝΕΙΑ<text:s/>(τ.μ.)*</text:span></text:p>
          </table:table-cell>
          <table:table-cell table:style-name="Cell1447">
            <text:p text:style-name="P1604"><text:span text:style-name="T1604_1">Σ.Δ.<text:s/>(Σ.Α.Ο.)</text:span></text:p>
          </table:table-cell>
          <table:table-cell table:style-name="Cell1448">
            <text:p text:style-name="P1605"><text:span text:style-name="T1605_1">ΘΕΣΗ*</text:span></text:p>
          </table:table-cell>
          <table:table-cell table:style-name="Cell1449">
            <text:p text:style-name="P1606"><text:span text:style-name="T1606_1">ΣΥΝΤΕΛΕΣΤΗΣ<text:s/>ΑΝΑΓΩΓΗΣ<text:s/>(ΘΕΣΗ)*</text:span></text:p>
          </table:table-cell>
        </table:table-row>
        <table:table-row table:style-name="Row448">
          <table:table-cell table:style-name="Cell1450">
            <text:p text:style-name="P1607"/>
          </table:table-cell>
          <table:table-cell table:style-name="Cell1451">
            <text:p text:style-name="P1608"/>
          </table:table-cell>
          <table:table-cell table:style-name="Cell1452">
            <text:p text:style-name="P1609"/>
          </table:table-cell>
          <table:table-cell table:style-name="Cell1453">
            <text:p text:style-name="P1610"/>
          </table:table-cell>
          <table:table-cell table:style-name="Cell1454">
            <text:p text:style-name="P1611"/>
          </table:table-cell>
        </table:table-row>
        <table:table-row table:style-name="Row449">
          <table:table-cell table:style-name="Cell1455">
            <text:p text:style-name="P1612"><text:span text:style-name="T1612_1">ΠΟΛΕΟΔΟΜΙΚΑ<text:s/>ΘΕΜΑΤΑ<text:s/>*</text:span></text:p>
          </table:table-cell>
          <table:table-cell table:style-name="Cell1456">
            <text:p text:style-name="P1613"><text:span text:style-name="T1613_1">ΣΥΝΤΕΛΕΣΤΗΣ<text:s/>ΑΝΑΓΩΓΗΣ<text:s/>(ΠΟΛΕΟΔΟΜΙΚΑ<text:s/>ΘΕΜΑΤΑ)*</text:span></text:p>
          </table:table-cell>
          <table:table-cell table:style-name="Cell1457">
            <text:p text:style-name="P1614"><text:span text:style-name="T1614_1">ΠΡΟΣΟΨΗ*</text:span></text:p>
          </table:table-cell>
          <table:table-cell table:style-name="Cell1458">
            <text:p text:style-name="P1615"><text:span text:style-name="T1615_1">ΣΥΝΤΕΛΕΣΤΗΣ<text:s/>ΑΝΑΓΩΓΗΣ<text:s/>(ΠΡΟΣΟΨΗ)*</text:span></text:p>
          </table:table-cell>
          <table:table-cell table:style-name="Cell1459">
            <text:p text:style-name="P1616"><text:span text:style-name="T1616_1">ΙΔΙΑΙΤΕΡΟΤΗΤΕΣ<text:s/>ΠΕΡΙΟΧΗΣ</text:span></text:p>
          </table:table-cell>
        </table:table-row>
        <table:table-row table:style-name="Row450">
          <table:table-cell table:style-name="Cell1460">
            <text:p text:style-name="P1617"/>
          </table:table-cell>
          <table:table-cell table:style-name="Cell1461">
            <text:p text:style-name="P1618"/>
          </table:table-cell>
          <table:table-cell table:style-name="Cell1462">
            <text:p text:style-name="P1619"/>
          </table:table-cell>
          <table:table-cell table:style-name="Cell1463">
            <text:p text:style-name="P1620"/>
          </table:table-cell>
          <table:table-cell table:style-name="Cell1464">
            <text:p text:style-name="P1621"/>
          </table:table-cell>
        </table:table-row>
        <table:table-row table:style-name="Row451">
          <table:table-cell table:style-name="Cell1465">
            <text:p text:style-name="P1622"><text:span text:style-name="T1622_1">ΣΥΝΤΕΛΕΣΤΗΣ<text:s/>ΑΝΑΓΩΓΗΣ<text:s/>(ΙΔΙΑΙΤΕΡΟΤΗΤΕΣ<text:s/>ΠΕΡΙΟΧΗΣ)</text:span></text:p>
          </table:table-cell>
          <table:table-cell table:style-name="Cell1466">
            <text:p text:style-name="P1623"><text:span text:style-name="T1623_1">ΛΟΙΠΑ<text:s/>ΧΑΡΑΚΤΗΡΙΣΤΙΚΑ</text:span></text:p>
          </table:table-cell>
          <table:table-cell table:style-name="Cell1467">
            <text:p text:style-name="P1624"><text:span text:style-name="T1624_1">ΣΥΝΤΕΛΕΣΤΗΣ<text:s/>ΑΝΑΓΩΓΗΣ<text:s/>(ΛΟΙΠΑ<text:s/>ΧΑΡΑΚΤΗΡΙΣΤΙΚΑ<text:s/>I</text:span></text:p>
          </table:table-cell>
          <table:table-cell table:style-name="Cell1468">
            <text:p text:style-name="P1625"><text:span text:style-name="T1625_1">ΠΡΟΕΛΕΥΣΗ/<text:s/>ΠΗΓΗ<text:s/>ΣΥΓΚΡΙΤΙΚΟΥ<text:s/>*</text:span></text:p>
          </table:table-cell>
          <table:table-cell table:style-name="Cell1469">
            <text:p text:style-name="P1626"><text:span text:style-name="T1626_1">ΚΑΤΑΓΡΑΦΗ<text:s/>ΠΗΓΗΣ<text:s/>(ΟΝΟΜΑΣΙΑ/ΚΩΔ.</text:span></text:p>
            <text:p text:style-name="P1627"><text:span text:style-name="T1627_1">ΑΡΙΘΜΟΣ<text:s/>ΑΓΓΕΛΙΑΣ<text:s/>κλπ.)*</text:span></text:p>
          </table:table-cell>
        </table:table-row>
        <table:table-row table:style-name="Row452">
          <table:table-cell table:style-name="Cell1470">
            <text:p text:style-name="P1628"/>
          </table:table-cell>
          <table:table-cell table:style-name="Cell1471">
            <text:p text:style-name="P1629"/>
          </table:table-cell>
          <table:table-cell table:style-name="Cell1472">
            <text:p text:style-name="P1630"/>
          </table:table-cell>
          <table:table-cell table:style-name="Cell1473">
            <text:p text:style-name="P1631"/>
          </table:table-cell>
          <table:table-cell table:style-name="Cell1474">
            <text:p text:style-name="P1632"/>
          </table:table-cell>
        </table:table-row>
        <table:table-row table:style-name="Row453">
          <table:table-cell table:style-name="Cell1475">
            <text:p text:style-name="P1633"><text:span text:style-name="T1633_1">ΑΡΙΘΜΟΣ<text:s/>ΣΥΜΒΟΛΑΙΟΥ</text:span></text:p>
          </table:table-cell>
          <table:table-cell table:style-name="Cell1476">
            <text:p text:style-name="P1634"><text:span text:style-name="T1634_1">ΑΥΤΟΨΙΑ<text:s/>ΣΥΓΚΡΙΤΙΚΟΥ*</text:span></text:p>
          </table:table-cell>
          <table:table-cell table:style-name="Cell1477">
            <text:p text:style-name="P1635"><text:span text:style-name="T1635_1">ΣΥΝΤΕΛΕΣΤΗΣ<text:s/>ΑΝΑΓΩΓΗΣ<text:s/>ΠΡΟΕΛΕΥΣΗΣ*</text:span></text:p>
          </table:table-cell>
          <table:table-cell table:style-name="Cell1478">
            <text:p text:style-name="P1636"><text:span text:style-name="T1636_1">ΗΜΕΡΟΜΗΝΙΑ<text:s/>(ΜΗΝΑΣ/ΕΤΟΣ)<text:s/>ΠΗΓΗΣ<text:s/>ΣΥΓΚΡΙΤΙΚΟΥ<text:s/>*</text:span></text:p>
          </table:table-cell>
          <table:table-cell table:style-name="Cell1479">
            <text:p text:style-name="P1637"><text:span text:style-name="T1637_1">ΣΥΝΤΕΛΕΣΤΗΣ<text:s/>ΑΝΑΓΩΓΗΣ<text:s/>ΗΜΕΡΟΜΗΝΙΑΣ<text:s/>ΣΥΓΚΡΙΤΙΚΟΥ<text:s/>*<text:s/>\</text:span></text:p>
          </table:table-cell>
        </table:table-row>
        <table:table-row table:style-name="Row454">
          <table:table-cell table:style-name="Cell1480">
            <text:p text:style-name="P1638"/>
          </table:table-cell>
          <table:table-cell table:style-name="Cell1481">
            <text:p text:style-name="P1639"/>
          </table:table-cell>
          <table:table-cell table:style-name="Cell1482">
            <text:p text:style-name="P1640"/>
          </table:table-cell>
          <table:table-cell table:style-name="Cell1483">
            <text:p text:style-name="P1641"/>
          </table:table-cell>
          <table:table-cell table:style-name="Cell1484">
            <text:p text:style-name="P1642"/>
          </table:table-cell>
        </table:table-row>
        <table:table-row table:style-name="Row455">
          <table:table-cell table:style-name="Cell1485">
            <text:p text:style-name="P1643"><text:span text:style-name="T1643_1">ΤΙΜΗ<text:s/>ΠΩΛΗΣΗΣ/<text:s/>ΖΗΤΟΥΜΕΝΗ<text:s/>ΤΙΜΗ</text:span></text:p>
            <text:p text:style-name="P1644"><text:span text:style-name="T1644_1">(€)*</text:span></text:p>
          </table:table-cell>
          <table:table-cell table:style-name="Cell1486">
            <text:p text:style-name="P1645"><text:span text:style-name="T1645_1">ΤΙΜΗ<text:s/>ΠΩΛΗΣΗΣ/<text:s/>ΖΗΤΟΥΜΕΝΗ<text:s/>ΤΙΜΗ<text:s/>(€/τ.μ.)*</text:span></text:p>
          </table:table-cell>
          <table:table-cell table:style-name="Cell1487">
            <text:p text:style-name="P1646"><text:span text:style-name="T1646_1">ΣΤΑΘΜΙΣΜΕΝΗ<text:s/>ΤΙΜΗ<text:s/>(€/τ.μ.)*</text:span></text:p>
          </table:table-cell>
          <table:table-cell table:style-name="Cell1488" table:number-columns-spanned="2">
            <text:p text:style-name="P1647"><text:span text:style-name="T1647_1">ΣΥΝΤΕΛΕΣΤΗΣ<text:s/>ΑΞΙΟΠΙΣΤΙΑΣ<text:s/>ΣΥΓΚΡΙΤΙΚΟΥ</text:span></text:p>
          </table:table-cell>
          <table:covered-table-cell/>
        </table:table-row>
        <table:table-row table:style-name="Row456">
          <table:table-cell table:style-name="Cell1489">
            <text:p text:style-name="P1648"/>
          </table:table-cell>
          <table:table-cell table:style-name="Cell1490">
            <text:p text:style-name="P1649"/>
          </table:table-cell>
          <table:table-cell table:style-name="Cell1491" table:number-columns-spanned="3">
            <text:p text:style-name="P1650"/>
          </table:table-cell>
          <table:covered-table-cell/>
          <table:covered-table-cell/>
        </table:table-row>
        <table:table-row table:style-name="Row457">
          <table:table-cell table:style-name="Cell1492" table:number-columns-spanned="5">
            <text:p text:style-name="P1651"/>
          </table:table-cell>
          <table:covered-table-cell/>
          <table:covered-table-cell/>
          <table:covered-table-cell/>
          <table:covered-table-cell/>
        </table:table-row>
        <table:table-row table:style-name="Row458">
          <table:table-cell table:style-name="Cell1493" table:number-columns-spanned="2">
            <text:p text:style-name="P1652"><text:span text:style-name="T1652_1">ΤΕΛΙΚΗ<text:s/>ΤΙΜΗ<text:s/>(Σταθμισμένος<text:s/>Μ.Ο)<text:s/>(€/τ.μ)*</text:span></text:p>
          </table:table-cell>
          <table:covered-table-cell/>
          <table:table-cell table:style-name="Cell1494" table:number-columns-spanned="3">
            <text:p text:style-name="P1653"><text:span text:style-name="T1653_1">ΣΤΑΘΜΙΣΗ<text:s/>ΤΕΛΙΚΗΣ<text:s/>ΤΙΜΗΣ</text:span></text:p>
          </table:table-cell>
          <table:covered-table-cell/>
          <table:covered-table-cell/>
        </table:table-row>
      </table:table>
      <text:p text:style-name="P1654"/>
      <table:table table:style-name="Table54">
        <table:table-column table:style-name="Column170"/>
        <table:table-column table:style-name="Column171"/>
        <table:table-column table:style-name="Column172"/>
        <table:table-column table:style-name="Column173"/>
        <table:table-column table:style-name="Column174"/>
        <table:table-row table:style-name="Row459">
          <table:table-cell table:style-name="Cell1495" table:number-columns-spanned="5">
            <text:p text:style-name="P1655"><text:span text:style-name="T1655_1">ΜΕΘΟΔΟΣ<text:s/>ΕΙΣΟΔΗΜΑΤΟΣ<text:s/>(ΟΙΚΟΠΕΔΑ)</text:span></text:p>
          </table:table-cell>
          <table:covered-table-cell/>
          <table:covered-table-cell/>
          <table:covered-table-cell/>
          <table:covered-table-cell/>
        </table:table-row>
        <table:table-row table:style-name="Row460">
          <table:table-cell table:style-name="Cell1496" table:number-columns-spanned="3">
            <text:p text:style-name="P1656"><text:span text:style-name="T1656_1">ΕΝΤΟΣ<text:s/>ΖΩΝΗΣ*</text:span></text:p>
          </table:table-cell>
          <table:covered-table-cell/>
          <table:covered-table-cell/>
          <table:table-cell table:style-name="Cell1497" table:number-columns-spanned="2">
            <text:p text:style-name="P1657"/>
          </table:table-cell>
          <table:covered-table-cell/>
        </table:table-row>
        <table:table-row table:style-name="Row461">
          <table:table-cell table:style-name="Cell1498">
            <text:p text:style-name="P1658"><text:span text:style-name="T1658_1">Α/Α<text:s/>ΣΥΓΚΡΙΤΙΚΟΥ<text:s/>*</text:span></text:p>
          </table:table-cell>
          <table:table-cell table:style-name="Cell1499">
            <text:p text:style-name="P1659"><text:span text:style-name="T1659_1">ID<text:s/>ΖΩΝΗΣ*</text:span></text:p>
          </table:table-cell>
          <table:table-cell table:style-name="Cell1500">
            <text:p text:style-name="P1660"><text:span text:style-name="T1660_1">Π.Ε./ΔΗΜΟΣ/Δ.Ε./Δ.Κ./ΟΙΚΙΣΜΟΣ-ΠΟΛΗ*</text:span></text:p>
          </table:table-cell>
          <table:table-cell table:style-name="Cell1501">
            <text:p text:style-name="P1661"><text:span text:style-name="T1661_1">ΣΥΝΟΙΚΙΑ-<text:s/>ΤΟΠΩΝΥΜΙΟ-ΠΕΡΙΟΧΗ</text:span></text:p>
          </table:table-cell>
          <table:table-cell table:style-name="Cell1502">
            <text:p text:style-name="P1662"><text:span text:style-name="T1662_1">ΟΔΟΣ</text:span></text:p>
          </table:table-cell>
        </table:table-row>
        <table:table-row table:style-name="Row462">
          <table:table-cell table:style-name="Cell1503">
            <text:p text:style-name="P1663"/>
          </table:table-cell>
          <table:table-cell table:style-name="Cell1504">
            <text:p text:style-name="P1664"/>
          </table:table-cell>
          <table:table-cell table:style-name="Cell1505">
            <text:p text:style-name="P1665"/>
          </table:table-cell>
          <table:table-cell table:style-name="Cell1506">
            <text:p text:style-name="P1666"/>
          </table:table-cell>
          <table:table-cell table:style-name="Cell1507">
            <text:p text:style-name="P1667"/>
          </table:table-cell>
        </table:table-row>
        <table:table-row table:style-name="Row463">
          <table:table-cell table:style-name="Cell1508">
            <text:p text:style-name="P1668"><text:span text:style-name="T1668_1">ΣΥΝΤΕΤΑΓΜΕΝΕΣ<text:s/>φ,<text:s/>λ</text:span></text:p>
          </table:table-cell>
          <table:table-cell table:style-name="Cell1509">
            <text:p text:style-name="P1669"><text:span text:style-name="T1669_1">ΕΠΙΦΑΝΕΙΑ<text:s/>(τ.μ.)*</text:span></text:p>
          </table:table-cell>
          <table:table-cell table:style-name="Cell1510">
            <text:p text:style-name="P1670"><text:span text:style-name="T1670_1">Σ.Δ.<text:s/>(Σ.Α.Ο.)</text:span></text:p>
          </table:table-cell>
          <table:table-cell table:style-name="Cell1511">
            <text:p text:style-name="P1671"><text:span text:style-name="T1671_1">ΘΕΣΗ*</text:span></text:p>
          </table:table-cell>
          <table:table-cell table:style-name="Cell1512">
            <text:p text:style-name="P1672"><text:span text:style-name="T1672_1">ΣΥΝΤΕΛΕΣΤΗΣ<text:s/>ΑΝΑΓΩΓΗΣ<text:s/>(ΘΕΣΗ)*</text:span></text:p>
          </table:table-cell>
        </table:table-row>
        <table:table-row table:style-name="Row464">
          <table:table-cell table:style-name="Cell1513">
            <text:p text:style-name="P1673"/>
          </table:table-cell>
          <table:table-cell table:style-name="Cell1514">
            <text:p text:style-name="P1674"/>
          </table:table-cell>
          <table:table-cell table:style-name="Cell1515">
            <text:p text:style-name="P1675"/>
          </table:table-cell>
          <table:table-cell table:style-name="Cell1516">
            <text:p text:style-name="P1676"/>
          </table:table-cell>
          <table:table-cell table:style-name="Cell1517">
            <text:p text:style-name="P1677"/>
          </table:table-cell>
        </table:table-row>
        <table:table-row table:style-name="Row465">
          <table:table-cell table:style-name="Cell1518">
            <text:p text:style-name="P1678"><text:span text:style-name="T1678_1">ΠΟΛΕΟΔΟΜΙΚΑ<text:s/>ΘΕΜΑΤΑ*</text:span></text:p>
          </table:table-cell>
          <table:table-cell table:style-name="Cell1519">
            <text:p text:style-name="P1679"><text:span text:style-name="T1679_1">ΣΥΝΤΕΛΕΣΤΗΣ<text:s/>ΑΝΑΓΩΓΗΣ<text:s/>(ΠΟΛΕΟΔΟΜΙΚΑ<text:s/>ΘΕΜΑΤΑ)*</text:span></text:p>
          </table:table-cell>
          <table:table-cell table:style-name="Cell1520">
            <text:p text:style-name="P1680"><text:span text:style-name="T1680_1">ΠΡΟΣΟΨΗ*</text:span></text:p>
          </table:table-cell>
          <table:table-cell table:style-name="Cell1521">
            <text:p text:style-name="P1681"><text:span text:style-name="T1681_1">ΣΥΝΤΕΛΕΣΤΗΣ<text:s/>ΑΝΑΓΩΓΗΣ<text:s/>(ΠΡΟΣΟΨΗ)*</text:span></text:p>
          </table:table-cell>
          <table:table-cell table:style-name="Cell1522">
            <text:p text:style-name="P1682"><text:span text:style-name="T1682_1">ΙΔΙΑΙΤΕΡΟΤΗΤΕΣ<text:s/>ΠΕΡΙΟΧΗΣ</text:span></text:p>
          </table:table-cell>
        </table:table-row>
        <table:table-row table:style-name="Row466">
          <table:table-cell table:style-name="Cell1523">
            <text:p text:style-name="P1683"/>
          </table:table-cell>
          <table:table-cell table:style-name="Cell1524">
            <text:p text:style-name="P1684"/>
          </table:table-cell>
          <table:table-cell table:style-name="Cell1525">
            <text:p text:style-name="P1685"/>
          </table:table-cell>
          <table:table-cell table:style-name="Cell1526">
            <text:p text:style-name="P1686"/>
          </table:table-cell>
          <table:table-cell table:style-name="Cell1527">
            <text:p text:style-name="P1687"/>
          </table:table-cell>
        </table:table-row>
        <table:table-row table:style-name="Row467">
          <table:table-cell table:style-name="Cell1528">
            <text:p text:style-name="P1688"><text:span text:style-name="T1688_1">ΣΥΝΤΕΛΕΣΤΗΣ<text:s/>ΑΝΑΓΩΓΗΣ<text:s/>(ΙΔΙΑΙΤΕΡΟΤΗΤΕΣ</text:span></text:p>
            <text:p text:style-name="P1689"><text:span text:style-name="T1689_1">ΠΕΡΙΟΧΗΣ<text:s/>I</text:span></text:p>
          </table:table-cell>
          <table:table-cell table:style-name="Cell1529">
            <text:p text:style-name="P1690"><text:span text:style-name="T1690_1">ΛΟΙΠΑ<text:s/>ΧΑΡΑΚΤΗΡΙΣΤΙΚΑ</text:span></text:p>
          </table:table-cell>
          <table:table-cell table:style-name="Cell1530">
            <text:p text:style-name="P1691"><text:span text:style-name="T1691_1">ΣΥΝΤΕΛΕΣΤΗΣ<text:s/>ΑΝΑΓΩΓΗΣ<text:s/>(ΛΟΙΠΑ<text:s/>ΧΑΡΑΚΤΗΡΙΣΤΙΚΑ)</text:span></text:p>
          </table:table-cell>
          <table:table-cell table:style-name="Cell1531">
            <text:p text:style-name="P1692"><text:span text:style-name="T1692_1">ΠΡΟΕΛΕΥΣΗ/<text:s/>ΠΗΓΗ<text:s/>ΣΥΓΚΡΙΤΙΚΟΥ<text:s/>*</text:span></text:p>
          </table:table-cell>
          <table:table-cell table:style-name="Cell1532">
            <text:p text:style-name="P1693"><text:span text:style-name="T1693_1">ΚΑΤΑΓΡΑΦΗ<text:s/>ΠΗΓΗΣ<text:s/>(ΟΝΟΜΑΣΙΑ/ΚΩΔ.</text:span></text:p>
            <text:p text:style-name="P1694"><text:span text:style-name="T1694_1">ΑΡΙΘΜΟΣ<text:s/>ΑΓΓΕΛΙΑΣ<text:s/>κλπ.)*</text:span></text:p>
          </table:table-cell>
        </table:table-row>
        <table:table-row table:style-name="Row468">
          <table:table-cell table:style-name="Cell1533">
            <text:p text:style-name="P1695"/>
          </table:table-cell>
          <table:table-cell table:style-name="Cell1534">
            <text:p text:style-name="P1696"/>
          </table:table-cell>
          <table:table-cell table:style-name="Cell1535">
            <text:p text:style-name="P1697"/>
          </table:table-cell>
          <table:table-cell table:style-name="Cell1536">
            <text:p text:style-name="P1698"/>
          </table:table-cell>
          <table:table-cell table:style-name="Cell1537">
            <text:p text:style-name="P1699"/>
          </table:table-cell>
        </table:table-row>
        <table:table-row table:style-name="Row469">
          <table:table-cell table:style-name="Cell1538">
            <text:p text:style-name="P1700"><text:span text:style-name="T1700_1">ΑΡΙΘΜΟΣ<text:s/>ΣΥΜΒΟΛΑΙΟΥ</text:span></text:p>
          </table:table-cell>
          <table:table-cell table:style-name="Cell1539">
            <text:p text:style-name="P1701"><text:span text:style-name="T1701_1">ΑΥΤΟΨΙΑ<text:s/>ΣΥΓΚΡΙΤΙΚΟΥ<text:s/>*</text:span></text:p>
          </table:table-cell>
          <table:table-cell table:style-name="Cell1540">
            <text:p text:style-name="P1702"><text:span text:style-name="T1702_1">ΣΥΝΤΕΛΕΣΤΗΣ<text:s/>ΑΝΑΓΩΓΗΣ<text:s/>ΠΡΟΕΛΕΥΣΗΣ*</text:span></text:p>
          </table:table-cell>
          <table:table-cell table:style-name="Cell1541">
            <text:p text:style-name="P1703"><text:span text:style-name="T1703_1">ΗΜΕΡΟΜΗΝΙΑ<text:s/>(ΜΗΝΑΣ/ΕΤΟΣ)<text:s/>ΠΗΓΗΣ<text:s/>ΣΥΓΚΡΙΤΙΚΟΥ<text:s/>*</text:span></text:p>
          </table:table-cell>
          <table:table-cell table:style-name="Cell1542">
            <text:p text:style-name="P1704"><text:span text:style-name="T1704_1">ΣΥΝΤΕΛΕΣΤΗΣ<text:s/>ΑΝΑΓΩΓΗΣ<text:s/>ΗΜΕΡΟΜΗΝΙΑΣ</text:span></text:p>
            <text:p text:style-name="P1705"><text:span text:style-name="T1705_1">ΣΥΓΚΡΙΤΙΚΟΥ<text:s/>*</text:span></text:p>
          </table:table-cell>
        </table:table-row>
        <table:table-row table:style-name="Row470">
          <table:table-cell table:style-name="Cell1543">
            <text:p text:style-name="P1706"/>
          </table:table-cell>
          <table:table-cell table:style-name="Cell1544">
            <text:p text:style-name="P1707"/>
          </table:table-cell>
          <table:table-cell table:style-name="Cell1545">
            <text:p text:style-name="P1708"/>
          </table:table-cell>
          <table:table-cell table:style-name="Cell1546">
            <text:p text:style-name="P1709"/>
          </table:table-cell>
          <table:table-cell table:style-name="Cell1547">
            <text:p text:style-name="P1710"/>
          </table:table-cell>
        </table:table-row>
        <table:table-row table:style-name="Row471">
          <table:table-cell table:style-name="Cell1548">
            <text:p text:style-name="P1711"><text:span text:style-name="T1711_1">ΤΙΜΗ<text:s/>ΜΙΣΘΩΣΗΣ<text:s/>(€/μήνα)*</text:span></text:p>
          </table:table-cell>
          <table:table-cell table:style-name="Cell1549">
            <text:p text:style-name="P1712"><text:span text:style-name="T1712_1">ΤΙΜΗ<text:s/>ΜΙΣΘΩΣΗΣ<text:s/>(€/τ.μ./μήνα)*</text:span></text:p>
          </table:table-cell>
          <table:table-cell table:style-name="Cell1550">
            <text:p text:style-name="P1713"><text:span text:style-name="T1713_1">ΑΠΟΔΟΣΗ<text:s/>Υ<text:s/>(%)*</text:span></text:p>
          </table:table-cell>
          <table:table-cell table:style-name="Cell1551">
            <text:p text:style-name="P1714"><text:span text:style-name="T1714_1">ΣΤΑΘΜΙΣΜΕΝΗ<text:s/>ΤΙΜΗ<text:s/>(€/τ.μ.)*</text:span></text:p>
          </table:table-cell>
          <table:table-cell table:style-name="Cell1552">
            <text:p text:style-name="P1715"><text:span text:style-name="T1715_1">ΣΥΝΤΕΛΕΣΤΗΣ<text:s/>ΑΞΙΟΠΙΣΤΙΑΣ<text:s/>ΣΥΓΚΡΙΤΙΚΟΥ</text:span></text:p>
          </table:table-cell>
        </table:table-row>
        <table:table-row table:style-name="Row472">
          <table:table-cell table:style-name="Cell1553">
            <text:p text:style-name="P1716"/>
          </table:table-cell>
          <table:table-cell table:style-name="Cell1554">
            <text:p text:style-name="P1717"/>
          </table:table-cell>
          <table:table-cell table:style-name="Cell1555">
            <text:p text:style-name="P1718"/>
          </table:table-cell>
          <table:table-cell table:style-name="Cell1556" table:number-columns-spanned="2">
            <text:p text:style-name="P1719"/>
          </table:table-cell>
          <table:covered-table-cell/>
        </table:table-row>
        <table:table-row table:style-name="Row473">
          <table:table-cell table:style-name="Cell1557" table:number-columns-spanned="5">
            <text:p text:style-name="P1720"/>
          </table:table-cell>
          <table:covered-table-cell/>
          <table:covered-table-cell/>
          <table:covered-table-cell/>
          <table:covered-table-cell/>
        </table:table-row>
        <table:table-row table:style-name="Row474">
          <table:table-cell table:style-name="Cell1558" table:number-columns-spanned="2">
            <text:p text:style-name="P1721"><text:span text:style-name="T1721_1">ΤΕΛΙΚΗ<text:s/>ΤΙΜΗ<text:s/>(Σταθμισμένος<text:s/>Μ.Ο)<text:s/>(€/τ.μ)*</text:span></text:p>
          </table:table-cell>
          <table:covered-table-cell/>
          <table:table-cell table:style-name="Cell1559" table:number-columns-spanned="3">
            <text:p text:style-name="P1722"><text:span text:style-name="T1722_1">ΣΤΑΘΜΙΣΗ<text:s/>ΤΕΛΙΚΗΣ<text:s/>ΤΙΜΗΣ</text:span></text:p>
          </table:table-cell>
          <table:covered-table-cell/>
          <table:covered-table-cell/>
        </table:table-row>
      </table:table>
      <text:p text:style-name="P1723"/>
      <table:table table:style-name="Table55">
        <table:table-column table:style-name="Column175"/>
        <table:table-column table:style-name="Column176"/>
        <table:table-column table:style-name="Column177"/>
        <table:table-row table:style-name="Row475">
          <table:table-cell table:style-name="Cell1560" table:number-columns-spanned="3">
            <text:p text:style-name="P1724"><text:span text:style-name="T1724_1">ΥΠΟΛΕΙΜΜΑΤΙΚΗ<text:s/>ΜΕΘΟΔΟΣ<text:s/>ή<text:s/>ΜΕΘΟΔΟΣ<text:s/>ΒΕΛΤΙΣΤΗΣ<text:s/>ΑΞΙΟΠΟΙΗΣΗΣ<text:s/>(ΟΙΚΟΠΕΔΑ)</text:span></text:p>
          </table:table-cell>
          <table:covered-table-cell/>
          <table:covered-table-cell/>
        </table:table-row>
        <table:table-row table:style-name="Row476">
          <table:table-cell table:style-name="Cell1561">
            <text:p text:style-name="P1725"><text:span text:style-name="T1725_1">Εκτίμηση<text:s/>Αξίας<text:s/>Οικοπέδου<text:s/>(€/τ.μ.)*</text:span></text:p>
          </table:table-cell>
          <table:table-cell table:style-name="Cell1562">
            <text:p text:style-name="P1726"><text:span text:style-name="T1726_1">Συντελεστής<text:s/>Στάθμισης</text:span></text:p>
          </table:table-cell>
          <table:table-cell table:style-name="Cell1563">
            <text:p text:style-name="P1727"><text:span text:style-name="T1727_1">Αρχείο<text:s/>Υπολογισμών<text:s/>(Excel)*</text:span></text:p>
          </table:table-cell>
        </table:table-row>
      </table:table>
      <text:p text:style-name="P1728"><text:span text:style-name="T1728_1">ΠΑΡΑΡΤΗΜΑ<text:s/>ΓΤεχνική<text:s/>έκθεση</text:span></text:p>
      <text:p text:style-name="P1729"><text:span text:style-name="T1729_1">Εκτιμητής<text:s/>(Ονοματεπώνυμο<text:s/>και<text:s/>Α.Μ<text:s/>εκτιμητή)</text:span></text:p>
      <text:p text:style-name="P1730"><text:span text:style-name="T1730_1">Βεβαιώνω<text:s/>ότι<text:s/>η<text:s/>παρούσα<text:s/>εκτίμηση<text:s/>εμπίπτει<text:s/>εντός<text:s/>των<text:s/>ορίων<text:s/>δυνατοτήτων<text:s/>μου,<text:s/>καθώς<text:s/>διαθέτω<text:s/>την<text:s/>απαιτούμενη<text:s/>εμπειρία<text:s/>και<text:s/>γνώση<text:s/>της<text:s/>αγοράς<text:s/>για<text:s/>το<text:s/>συγκεκριμένο<text:s/>έργο<text:s/>.</text:span></text:p>
      <text:p text:style-name="P1731"><text:span text:style-name="T1731_1">Πελάτης<text:s/>και<text:s/>ανάθεση</text:span></text:p>
      <text:p text:style-name="P1732"><text:span text:style-name="T1732_1">ΥΠΟΥΡΓΕΙΟ<text:s/>ΟΙΚΟΝΟΜΙΚΩΝ<text:s/>με<text:s/>την<text:s/>υπ’<text:s/>αρ:<text:s/></text:span><text:span text:style-name="T1732_2">xxxxxxxxxx<text:s/></text:span><text:span text:style-name="T1732_3">απόφαση<text:s/>ανάθεσης.</text:span></text:p>
      <text:p text:style-name="P1733"><text:span text:style-name="T1733_1">Σκοπός<text:s/>εκτίμησης</text:span></text:p>
      <text:p text:style-name="P1734"><text:span text:style-name="T1734_1">Εισήγηση<text:s/>Τιμής<text:s/>Ζώνης<text:s/>και<text:s/>Αξίας<text:s/>Οικοπέδου</text:span></text:p>
      <text:p text:style-name="P1735"><text:span text:style-name="T1735_1">Αντικείμενο<text:s/>εκτίμησης</text:span></text:p>
      <text:p text:style-name="P1736"><text:span text:style-name="T1736_1">ΖΩΝΗ:</text:span></text:p>
      <text:p text:style-name="P1737"><text:span text:style-name="T1737_1">Βάση<text:s/>της<text:s/>εκτίμησης<text:s/></text:span><text:span text:style-name="T1737_2">:<text:s/></text:span><text:span text:style-name="T1737_3">Αγοραία<text:s/>αξία</text:span></text:p>
      <text:p text:style-name="P1738"><text:span text:style-name="T1738_1">Ημερομηνία<text:s/>εκτίμησης:<text:s/>xx.xx.xxxx</text:span></text:p>
      <text:p text:style-name="P1739"><text:span text:style-name="T1739_1">Ημερομηνία<text:s/>αυτοφίας:</text:span></text:p>
      <text:p text:style-name="P1740"><text:span text:style-name="T1740_1">Περιγραφή<text:s/>ζώνης</text:span></text:p>
      <text:p text:style-name="P1741"><text:span text:style-name="T1741_1">'Ερευνα<text:s/>αγοράς/<text:s/>Πηγές<text:s/>πληροφόρησης</text:span></text:p>
      <text:p text:style-name="P1742"><text:span text:style-name="T1742_1">Μέθοδοι<text:s/>εκτίμησης</text:span></text:p>
      <text:p text:style-name="P1743"><text:span text:style-name="T1743_1">Παραδοχές</text:span></text:p>
      <text:p text:style-name="P1744"><text:span text:style-name="T1744_1">Βεβαιώνω<text:s/>ότι<text:s/>η<text:s/>εκτίμηση<text:s/>έγινε<text:s/>σύμφωνα<text:s/>με<text:s/>τα<text:s/>Ευρωπαϊκά<text:s/>και<text:s/>Διεθνή<text:s/>Εκτιμητικά<text:s/>Πρότυπα</text:span></text:p>
      <text:p text:style-name="P1745"><text:span text:style-name="T1745_1">Ημερομηνία<text:s/>σύνταξης<text:s/>έκθεσης<text:s/>εκτίμησης</text:span></text:p>
      <text:p text:style-name="P1746"><text:span text:style-name="T1746_1">Εκτίμηση<text:s/>Τιμής<text:s/>Ζώνης<text:s/>(<text:s/>€/τ.μ)</text:span></text:p>
      <text:p text:style-name="P1747"><text:span text:style-name="T1747_1">Εκτίμηση<text:s/>Αξίας<text:s/>Οικοπέδου<text:s/>(€/τ.μ)</text:span></text:p>
      <text:p text:style-name="P1748"><text:span text:style-name="T1748_1">Σφραγίδα/<text:s/>Υπογραφή</text:span></text:p>
      <text:p text:style-name="P1749"><text:span text:style-name="T1749_1">φωτογραφίες/<text:s/>Χάρτες</text:span></text:p>
      <text:p text:style-name="P1750"><text:span text:style-name="T1750_1">ΠΑΡΑΡΤΗΜΑ<text:s/>Δ</text:span></text:p>
      <text:p text:style-name="P1751"><text:span text:style-name="T1751_1">Ενδεικτικό<text:s/>ακίνητο<text:s/>αναφοράς</text:span></text:p>
      <text:p text:style-name="P1752"><text:span text:style-name="T1752_1">Προς<text:s/>διευκόλυνση<text:s/>του<text:s/>έργου<text:s/>των<text:s/>εκτιμητών<text:s/>στην<text:s/>αναζήτηση<text:s/>συγκριτικών<text:s/>στοιχείων<text:s/>για<text:s/>την<text:s/>εισήγησή<text:s/>τους,<text:s/>παρατίθεται<text:s/>ενδεικτικά<text:s/>ακίνητο<text:s/>αναφοράς<text:s/>για<text:s/>ζώνη<text:s/>με<text:s/>κατοικίες<text:s/>συνήθη<text:s/>διαμερίσματα<text:s/>ή<text:s/>μονοκατοικίες,<text:s/>για<text:s/>την<text:s/>Τιμή<text:s/>Ζώνης<text:s/>και<text:s/>την<text:s/>αξία<text:s/>οικοπέδου<text:s/>αντίστοιχα:</text:span></text:p>
      <text:p text:style-name="P1753"><text:span text:style-name="T1753_1">Α)<text:s/>«Νεόδμητο<text:s/>πλήρως<text:s/>αποπερατωμένο<text:s/>διαμέρισμα<text:s/>1ου<text:s/>ορόφου<text:s/>καθαρής<text:s/>επιφάνειας<text:s/>80-100<text:s/>τ.μ.<text:s/>ή<text:s/>νεόδμητη<text:s/>πλήρως<text:s/>αποπερατωμένη<text:s/>κατοικία<text:s/>με<text:s/>συνολική<text:s/>καθαρή<text:s/>επιφάνεια<text:s/>κύριων<text:s/>χώρων<text:s/>100-120<text:s/>τ.μ.<text:s/>ανοιγμένη<text:s/>στον<text:s/>1ο<text:s/>όροφο<text:s/>με<text:s/>τα<text:s/>ακόλουθα<text:s/>επιμέρους<text:s/>χαρακτηριστικά:</text:span></text:p>
      <text:p text:style-name="P1754"><text:span text:style-name="T1754_1">•<text:s/>Πρόσοψη<text:s/>σε<text:s/>ένα<text:s/>μόνο<text:s/>δρόμο<text:s/>ή<text:s/>σε<text:s/>κοινόχρηστο<text:s/>γενικά<text:s/>χώρο</text:span></text:p>
      <text:p text:style-name="P1755"><text:span text:style-name="T1755_1">•<text:s/>Συμβατικός<text:s/>τύπος<text:s/>κατασκευής<text:s/>(οπλισμένο<text:s/>σκυρόδεμα<text:s/>με<text:s/>τοιχοποιία<text:s/>από<text:s/>οπτοπλινθοδομές)</text:span></text:p>
      <text:p text:style-name="P1756"><text:span text:style-name="T1756_1">•<text:s/>Καλή<text:s/>ποιότητα<text:s/>κατασκευής</text:span></text:p>
      <text:p text:style-name="P1757"><text:span text:style-name="T1757_1">•<text:s/>Άριστο<text:s/>βαθμό<text:s/>συντήρησης<text:s/>(νεόδμητο)</text:span></text:p>
      <text:p text:style-name="P1758"><text:span text:style-name="T1758_1">•<text:s/>Δίχως<text:s/>αποθηκευτικό<text:s/>χώρο<text:s/>και<text:s/>θέση<text:s/>στάθμευσης</text:span></text:p>
      <text:p text:style-name="P1759"><text:span text:style-name="T1759_1">•<text:s/>Σε<text:s/>οικοδομή<text:s/>με<text:s/>ανελκυστήρα<text:s/>και<text:s/>αυτόνομη<text:s/>θέρμανση</text:span></text:p>
      <text:p text:style-name="P1760"><text:span text:style-name="T1760_1">•<text:s/>Δίχως<text:s/>ιδιαίτερη<text:s/>θέα</text:span></text:p>
      <text:p text:style-name="P1761"><text:span text:style-name="T1761_1">•<text:s/>Σε<text:s/>συνήθη<text:s/>θέση<text:s/>της<text:s/>περιοχής</text:span></text:p>
      <text:p text:style-name="P1762"><text:span text:style-name="T1762_1">•<text:s/>Δίχως<text:s/>λοιπά<text:s/>χαρακτηριστικά<text:s/>αναφορικά<text:s/>με<text:s/>τον<text:s/>εξοπλισμό».</text:span></text:p>
      <text:p text:style-name="P1763"><text:span text:style-name="T1763_1">Β)<text:s/>Οικόπεδο<text:s/>άρτιο<text:s/>και<text:s/>οικοδομήσιμο<text:s/>στην<text:s/>εκάστοτε<text:s/>ζώνη,<text:s/>με<text:s/>την<text:s/>επιτρεπόμενη<text:s/>χρήση<text:s/>γης,<text:s/>σε<text:s/>συνήθη<text:s/>θέση,<text:s/>πρόσοψη<text:s/>σε<text:s/>ένα<text:s/>μόνο<text:s/>δρόμο<text:s/>και<text:s/>Συντελεστή<text:s/>Εμπορικότητας<text:s/>(Σ.Ε)<text:s/>ίσο<text:s/>με<text:s/>μονάδα<text:s/>(1,0).</text:span></text:p>
      <text:p text:style-name="P1764"><text:span text:style-name="T1764_1">Η<text:s/>απόφαση<text:s/>αυτή<text:s/>με<text:s/>τα<text:s/>Παραρτήματα<text:s/>Α,<text:s/>Β,<text:s/>Γ<text:s/>και<text:s/>Δ<text:s/>που<text:s/>αποτελούν<text:s/>αναπόσπαστο<text:s/>μέρος<text:s/>αυτής,<text:s/>να<text:s/>δημοσιευθεί<text:s/>στην<text:s/>Εφημερίδα<text:s/>της<text:s/>Κυβερνήσεως.</text:span></text:p>
      <text:p text:style-name="P1765"><text:span text:style-name="T1765_1">Αθήνα,<text:s/>24<text:s/>Ιανουαρίου<text:s/>2020</text:span></text:p>
      <text:p text:style-name="P1766"><text:span text:style-name="T1766_1">Ο<text:s/>Υπουργός</text:span></text:p>
      <text:p text:style-name="P1767"><text:span text:style-name="T1767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