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3284/59</text:span></text:p>
      <text:p text:style-name="P2"><text:span text:style-name="T2_1">Τροποποίηση<text:s/>της<text:s/>με<text:s/>αριθ.<text:s/>οικ.<text:s/>55932/1016/<text:s/>2-12-2016<text:s/>(Β’<text:s/>3888)<text:s/>κοινής<text:s/>υπουργικής<text:s/>απόφασης,<text:s/>όπως<text:s/>ισχύει,<text:s/>περί<text:s/>ειδικού<text:s/>προγράμματος<text:s/>απασχόλησης<text:s/>ανέργων<text:s/>στον<text:s/>δημόσιο<text:s/>τομέα<text:s/>της<text:s/>υγείας<text:s/>σύμφωνα<text:s/>με<text:s/>το<text:s/>άρθρο<text:s/>64<text:s/>του<text:s/>ν.<text:s/>4430/2016<text:s/>(Α’205).</text:span></text:p>
      <text:p text:style-name="P3"><text:span text:style-name="T3_1">ΟΙ<text:s/>ΥΠΟΥΡΓΟΙ</text:span></text:p>
      <text:p text:style-name="P4"><text:span text:style-name="T4_1">ΟΙΚΟΝΟΜΙΚΩΝ<text:s/>-<text:s/>ΑΝΑΠΤΥΞΗΣ<text:s/>ΚΑΙ<text:s/>ΕΠΕΝΔΥΣΕΩΝ<text:s/>ΕΡΓΑΣΙΑΣ<text:s/>ΚΑΙ<text:s/>ΚΟΙΝΩΝΙΚΩΝ<text:s/>ΥΠΟΘΕΣΕΩΝ<text:s/>-<text:s/>ΕΣΩΤΕΡΙΚΩΝ</text:span></text:p>
      <text:p text:style-name="P5"><text:span text:style-name="T5_1">Έχοντας<text:s/>υπόψη:</text:span></text:p>
      <text:p text:style-name="P6"><text:span text:style-name="T6_1">1.<text:s/>Το<text:s/>άρθρο<text:s/>64<text:s/>του<text:s/>ν.<text:s/>4430/2016<text:s/>«Κοινωνική<text:s/>και<text:s/>Αλληλέγγυα<text:s/>Οικονομία<text:s/>και<text:s/>ανάπτυξη<text:s/>των<text:s/>φορέων<text:s/>της<text:s/>και<text:s/>άλλες<text:s/>διατάξεις»<text:s/>(Α’205),<text:s/>όπως<text:s/>έχει<text:s/>τροποποιηθεί<text:s/>και<text:s/>ισχύει.<text:s/>2.<text:s/>Το<text:s/>άρθρο<text:s/>51<text:s/>του<text:s/>ν.<text:s/>1892/1990<text:s/>«Για<text:s/>τον<text:s/>εκσυγχρονισμό<text:s/>και<text:s/>την<text:s/>ανάπτυξη<text:s/>και<text:s/>άλλες<text:s/>διατάξεις»<text:s/>(Α’101).</text:span></text:p>
      <text:p text:style-name="P7"><text:span text:style-name="T7_1">3.<text:s/>Την<text:s/>περίπτ.<text:s/>ιθ’<text:s/>της<text:s/>παρ.<text:s/>2<text:s/>του<text:s/>άρθ.<text:s/>14<text:s/>και<text:s/>το<text:s/>εδάφιο<text:s/>γ’<text:s/>της<text:s/>παρ.<text:s/>2<text:s/>του<text:s/>άρθρου<text:s/>21<text:s/>του<text:s/>ν.<text:s/>2190/1994<text:s/>«Σύσταση<text:s/>ανεξάρτητης<text:s/>αρχής<text:s/>για<text:s/>την<text:s/>επιλογή<text:s/>προσωπικού<text:s/>και<text:s/>ρύθμιση<text:s/>θεμάτων<text:s/>διοίκησης»<text:s/>(Α’28).</text:span></text:p>
      <text:p text:style-name="P8"><text:span text:style-name="T8_1">4.<text:s/>Το<text:s/>ν.<text:s/>2956/2001<text:s/>«Αναδιάρθρωση<text:s/>του<text:s/>Ο.Α.Ε.Δ<text:s/>και<text:s/>άλλες<text:s/>διατάξεις»<text:s/>(Α’<text:s/>258).</text:span></text:p>
      <text:p text:style-name="P9"><text:span text:style-name="T9_1">5.<text:s/>Το<text:s/>ν.<text:s/>3469/2006<text:s/>«Εθνικό<text:s/>Τυπογραφείο,<text:s/>Εφημερίς<text:s/>της<text:s/>Κυβερνήσεως<text:s/>και<text:s/>λοιπές<text:s/>διατάξεις»<text:s/>(Α’131).</text:span></text:p>
      <text:p text:style-name="P10"><text:span text:style-name="T10_1">6.<text:s/>Το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112).</text:span></text:p>
      <text:p text:style-name="P11"><text:span text:style-name="T11_1">7.<text:s/>Το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<text:s/>88).</text:span></text:p>
      <text:p text:style-name="P12"><text:span text:style-name="T12_1">8.<text:s/>Το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3"><text:span text:style-name="T13_1">9.<text:s/>Το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133).</text:span></text:p>
      <text:p text:style-name="P14"><text:span text:style-name="T14_1">10.<text:s/>Τον<text:s/>Κανονισμό<text:s/>(ΕΕ)<text:s/>αριθ.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των<text:s/>Δεδομένων)<text:s/>(EE<text:s/>L<text:s/>119/4.5.2016,<text:s/>σελ.<text:s/>1-88),<text:s/>ως<text:s/>τέθηκε<text:s/>σε<text:s/>εφαρμογή<text:s/>την<text:s/>25η<text:s/>Μαΐου<text:s/>2018.</text:span></text:p>
      <text:p text:style-name="P15"><text:span text:style-name="T15_1">11.<text:s/>Την<text:s/>περ.<text:s/>β<text:s/>της<text:s/>παρ.<text:s/>2<text:s/>του<text:s/>άρθρου<text:s/>2<text:s/>του<text:s/>π.δ.<text:s/>164/<text:s/>2004<text:s/>«Ρυθμίσεις<text:s/>για<text:s/>τους<text:s/>εργαζομένους<text:s/>με<text:s/>συμβάσεις<text:s/>ορισμένου<text:s/>χρόνου<text:s/>στο<text:s/>δημόσιο<text:s/>τομέα»<text:s/>(Α’<text:s/>134).</text:span></text:p>
      <text:p text:style-name="P16"><text:span text:style-name="T16_1">12.<text:s/>Το<text:s/>άρθρο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17"><text:span text:style-name="T17_1">13.<text:s/>Την<text:s/>παρ.<text:s/>2<text:s/>του<text:s/>άρθρου<text:s/>12<text:s/>του<text:s/>π.δ.<text:s/>80/2016<text:s/>«Ανάληψη<text:s/>υποχρεώσεων<text:s/>από<text:s/>τους<text:s/>διατάκτες»<text:s/>(Α’145).</text:span></text:p>
      <text:p text:style-name="P18"><text:span text:style-name="T18_1">14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9"><text:span text:style-name="T19_1">15.<text:s/>Το<text:s/>π.δ.<text:s/>141/2017<text:s/>«Οργανισμός<text:s/>του<text:s/>Υπουργείου<text:s/>Εσωτερικών»<text:s/>(Α’<text:s/>180).</text:span></text:p>
      <text:p text:style-name="P20"><text:span text:style-name="T20_1">16.<text:s/>Το<text:s/>π.δ.<text:s/>142/2017<text:s/>«Οργανισμός<text:s/>του<text:s/>Υπουργείου<text:s/>Οικονομικών»<text:s/>(Α’<text:s/>181).</text:span></text:p>
      <text:p text:style-name="P21"><text:span text:style-name="T21_1">17.<text:s/>Το<text:s/>π.δ.<text:s/>147/2017<text:s/>«Οργανισμός<text:s/>Υπουργείου<text:s/>Οικονομίας<text:s/>και<text:s/>Ανάπτυξης»<text:s/>(Α’<text:s/>192).</text:span></text:p>
      <text:p text:style-name="P22"><text:span text:style-name="T22_1">1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3"><text:span text:style-name="T23_1">19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4"><text:span text:style-name="T24_1">20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25"><text:span text:style-name="T25_1">21.<text:s/>Τη<text:s/>με<text:s/>αριθμ.<text:s/>340/18-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’<text:s/>3051).</text:span></text:p>
      <text:p text:style-name="P26"><text:span text:style-name="T26_1">22.<text:s/>Τη<text:s/>με<text:s/>αριθμ.<text:s/>47/18-7-2019<text:s/>απόφαση<text:s/>του<text:s/>Πρωθυπουργού<text:s/>και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3100).</text:span></text:p>
      <text:p text:style-name="P27"><text:span text:style-name="T27_1">Τη<text:s/>με<text:s/>αριθ.<text:s/>οικ.<text:s/>55932/1016/2-12-2016<text:s/>κοινή<text:s/>υπουργική<text:s/>απόφαση<text:s/>με<text:s/>θέμα<text:s/>«Ειδικό<text:s/>πρόγραμμα<text:s/>απασχόλησης<text:s/>4.000<text:s/>μακροχρόνια<text:s/>ανέργων<text:s/>στο<text:s/>δημόσιο<text:s/>τομέα<text:s/>της<text:s/>υγείας»<text:s/>(Β’<text:s/>3888),<text:s/>όπως<text:s/>έχει<text:s/>τροποποιηθεί<text:s/>με<text:s/>τις<text:s/>με<text:s/>αριθ.<text:s/>οικ.<text:s/>56914/1033/8-12-2016<text:s/>(Β’<text:s/>3942),<text:s/>οικ.<text:s/>29479/464/26-6-2017<text:s/>(Β’<text:s/>2195),<text:s/>οικ.<text:s/>32026/500/77-2017<text:s/>(Β’<text:s/>2357),<text:s/>οικ.<text:s/>546/11/4-1-2018<text:s/>(Β’<text:s/>16)<text:s/>και<text:s/>οικ.<text:s/>2657/48/18-01-2019<text:s/>(Β’<text:s/>68)<text:s/>αποφάσεις.</text:span></text:p>
      <text:p text:style-name="P28"><text:span text:style-name="T28_1">24.<text:s/>Τη<text:s/>με<text:s/>αριθ.<text:s/>4909/22-10-2019<text:s/>απόφαση<text:s/>του<text:s/>ΔΣ<text:s/>του<text:s/>ΟΑΕΔ<text:s/>(ΑΔΑ:<text:s/>6Υ1Β4691Ω2-ΝΙΔ).</text:span></text:p>
      <text:p text:style-name="P29"><text:span text:style-name="T29_1">25.<text:s/>Το<text:s/>με<text:s/>αριθ.<text:s/>πρωτ.<text:s/>52510/81/15-11-2016<text:s/>έγγραφο<text:s/>της<text:s/>Αποκεντρωμένης<text:s/>Μονάδας<text:s/>Κρατικών<text:s/>Ενισχύσεων<text:s/>του<text:s/>Υπουργείου<text:s/>Εργασίας,<text:s/>Κοινωνικής<text:s/>Ασφάλισης<text:s/>και<text:s/>Κοινωνικής<text:s/>Αλληλεγγύης,<text:s/>σύμφωνα<text:s/>με<text:s/>το<text:s/>οποίο<text:s/>το<text:s/>πρόγραμμα<text:s/>δεν<text:s/>εγείρει<text:s/>θέμα<text:s/>κρατικών<text:s/>ενισχύσεων,</text:span></text:p>
      <text:p text:style-name="P30"><text:span text:style-name="T30_1">26.<text:s/>Τη<text:s/>με<text:s/>αριθ.<text:s/>πρωτ.<text:s/>49414/1539/8-11-2019<text:s/>απόφαση<text:s/>του<text:s/>Υπουργού<text:s/>Εργασίας<text:s/>και<text:s/>Κοινωνικών<text:s/>Υποθέσεων<text:s/>περί<text:s/>έγκρισης<text:s/>ανάληψης<text:s/>υποχρέωσης<text:s/>(ΑΔΑ:<text:s/>6Ψ7Γ465Θ1Ω-ΛΣΡ).</text:span></text:p>
      <text:p text:style-name="P31"><text:span text:style-name="T31_1">27.<text:s/>Τη<text:s/>με<text:s/>αριθ.<text:s/>πρωτ.<text:s/>44980/3940/20-11-2019<text:s/>εισήγηση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32"><text:span text:style-name="T32_1">28.<text:s/>Τη<text:s/>με<text:s/>αριθμ.<text:s/>πρωτ.<text:s/>2312/14-01-2020<text:s/>βεβαίωση<text:s/>δέσμευσης<text:s/>πίστωσης<text:s/>της<text:s/>Διεύθυνσης<text:s/>Οικονομικών<text:s/>Υπηρεσιών<text:s/>του<text:s/>ΟΑΕΔ.</text:span></text:p>
      <text:p text:style-name="P33"><text:span text:style-name="T33_1">29.<text:s/>Το<text:s/>γεγονός<text:s/>ότι<text:s/>το<text:s/>υλοποιούμενο<text:s/>πρόγραμμα<text:s/>προωθεί<text:s/>την<text:s/>ενίσχυση<text:s/>της<text:s/>απασχόλησης<text:s/>των<text:s/>ωφελουμένων<text:s/>σε<text:s/>εξειδικευμένο<text:s/>πεδίο<text:s/>και<text:s/>στηρίζει<text:s/>τις<text:s/>παροχές<text:s/>υγείας<text:s/>προς<text:s/>τους<text:s/>πολίτες<text:s/>της<text:s/>χώρας<text:s/>εξυπηρετώντας<text:s/>λόγους<text:s/>δημοσίου<text:s/>συμφέροντος.</text:span></text:p>
      <text:p text:style-name="P34"><text:span text:style-name="T34_1">30.<text:s/>Το<text:s/>γεγονός<text:s/>ότι<text:s/>από<text:s/>τις<text:s/>διατάξεις<text:s/>της<text:s/>παρούσας<text:s/>προκαλείται<text:s/>επιπλέον<text:s/>δαπάνη<text:s/>ύψους<text:s/>έως<text:s/>το<text:s/>ποσό<text:s/>των<text:s/>εξήντα<text:s/>εκατομμυρίων<text:s/>ευρώ<text:s/>(60.000.000,00<text:s/>€),<text:s/>πέραν<text:s/>αυτής<text:s/>που<text:s/>έχει<text:s/>προβλεφθεί<text:s/>με<text:s/>τη<text:s/>με<text:s/>αριθμ.<text:s/>οικ.<text:s/>55932/1016/<text:s/>02-12-2016<text:s/>(Β’3888)<text:s/>κοινή<text:s/>υπουργική<text:s/>απόφαση,<text:s/>όπως<text:s/>ισχύει.<text:s/>Η<text:s/>εν<text:s/>λόγω<text:s/>δαπάνη<text:s/>βαρύνει<text:s/>τον<text:s/>προϋπολογισμό<text:s/>του<text:s/>ΟΑΕΔ<text:s/>(ΚΑΕ<text:s/>2493)<text:s/>και<text:s/>κατανέμεται<text:s/>σε<text:s/>ετήσια<text:s/>βάση<text:s/>ως<text:s/>εξής:</text:span></text:p>
      <text:p text:style-name="P35"><text:span text:style-name="T35_1">για<text:s/>το<text:s/>έτος<text:s/>2020:<text:s/>έως<text:s/>33.000,000,00<text:s/>ευρώ,</text:span></text:p>
      <text:p text:style-name="P36"><text:span text:style-name="T36_1">για<text:s/>το<text:s/>έτος<text:s/>2021:<text:s/>έως<text:s/>25.000.000,00<text:s/>ευρώ,</text:span></text:p>
      <text:p text:style-name="P37"><text:span text:style-name="T37_1">για<text:s/>το<text:s/>έτος<text:s/>2022:<text:s/>έως<text:s/>2.000.000,00<text:s/>ευρώ.</text:span></text:p>
      <text:p text:style-name="P38"><text:span text:style-name="T38_1">αποφασίζουμε:</text:span></text:p>
      <text:p text:style-name="P39"><text:span text:style-name="T39_1">Την<text:s/>τροποποίηση<text:s/>της<text:s/>με<text:s/>αριθ.<text:s/>οικ.<text:s/>55932/1016/02-12-2016<text:s/>(Β’<text:s/>3888)<text:s/>κοινής<text:s/>υπουργικής<text:s/>απόφασης,<text:s/>όπως<text:s/>ισχύει,<text:s/>ως<text:s/>εξής:</text:span></text:p>
      <text:p text:style-name="P40"><text:span text:style-name="T40_1">Α.<text:s/>Μετά<text:s/>το<text:s/>τρίτο<text:s/>εδάφιο<text:s/>της<text:s/>παραγράφου<text:s/>3<text:s/>του<text:s/>άρθρου<text:s/>4<text:s/>προστίθεται<text:s/>εδάφιο<text:s/>ως<text:s/>εξής:</text:span></text:p>
      <text:p text:style-name="P41"><text:span text:style-name="T41_1">«Η<text:s/>απασχόληση<text:s/>των<text:s/>ωφελουμένων<text:s/>συνεχίζεται<text:s/>για<text:s/>άλλους<text:s/>δώδεκα<text:s/>(12)<text:s/>μήνες,<text:s/>επιπλέον<text:s/>της<text:s/>χρονικής<text:s/>διάρκειας<text:s/>του<text:s/>προηγούμενου<text:s/>εδαφίου,<text:s/>υπό<text:s/>τους<text:s/>ίδιους<text:s/>όρους<text:s/>και<text:s/>στις<text:s/>ίδιες<text:s/>θέσεις».</text:span></text:p>
      <text:p text:style-name="P42"><text:span text:style-name="T42_1">Β.<text:s/>Η<text:s/>παράγραφος<text:s/>6<text:s/>του<text:s/>άρθρου<text:s/>7<text:s/>αντικαθίσταται<text:s/>ως<text:s/>εξής:</text:span></text:p>
      <text:p text:style-name="P43"><text:span text:style-name="T43_1">«6.<text:s/>Στην<text:s/>περίπτωση<text:s/>που<text:s/>ο<text:s/>Φορέας<text:s/>Υποδοχής<text:s/>δεν<text:s/>αποδεχθεί<text:s/>τον<text:s/>υποδειχθέντα<text:s/>από<text:s/>το<text:s/>ΚΠΑ2<text:s/>άνεργο,<text:s/>δεν<text:s/>καλύπτεται<text:s/>η<text:s/>συγκεκριμένη<text:s/>θέση.<text:s/>Οι<text:s/>υποδειχθέντες<text:s/>άνεργοι<text:s/>που<text:s/>δεν<text:s/>τοποθετούνται<text:s/>με<text:s/>ευθύνη<text:s/>των<text:s/>Φορέων<text:s/>Υποδοχής<text:s/>τοποθετούνται,<text:s/>με<text:s/>απόφαση<text:s/>του<text:s/>Δ.Σ.<text:s/>του<text:s/>ΟΑΕΔ,<text:s/>σε<text:s/>αντίστοιχη<text:s/>θέση<text:s/>άλλου<text:s/>Φορέα<text:s/>Υποδοχής,<text:s/>βάσει<text:s/>της<text:s/>αίτησής<text:s/>τους<text:s/>ή<text:s/>άλλης<text:s/>επιλογής<text:s/>τους,<text:s/>καθ’<text:s/>υπέρβαση<text:s/>του<text:s/>εγκεκριμένου<text:s/>σε<text:s/>αυτόν<text:s/>αριθμού<text:s/>θέσεων<text:s/>και<text:s/>με<text:s/>σύμφωνη<text:s/>γνώμη<text:s/>του<text:s/>Φορέα<text:s/>Υποδοχής.</text:span></text:p>
      <text:p text:style-name="P44"><text:span text:style-name="T44_1">Οι<text:s/>ωφελούμενοι<text:s/>οι<text:s/>οποίοι,<text:s/>σύμφωνα<text:s/>με<text:s/>τον<text:s/>οριστικό<text:s/>πίνακα<text:s/>κατάταξης<text:s/>ανέργων,<text:s/>τοποθετούνται<text:s/>στους<text:s/>Φορείς<text:s/>Υποδοχής<text:s/>δεν<text:s/>δύνανται<text:s/>για<text:s/>οιονδήποτε<text:s/>λόγο<text:s/>να<text:s/>αιτηθούν<text:s/>την<text:s/>μετακίνησή<text:s/>τους<text:s/>καθ’<text:s/>όλη<text:s/>την<text:s/>διάρκεια<text:s/>του<text:s/>προγράμματος».</text:span></text:p>
      <text:p text:style-name="P45"><text:span text:style-name="T45_1">Γ.<text:s/>Στο<text:s/>τέλος<text:s/>της<text:s/>παραγράφου<text:s/>7<text:s/>του<text:s/>άρθρου<text:s/>7<text:s/>προστίθεται<text:s/>εδάφιο<text:s/>ως<text:s/>εξής:</text:span></text:p>
      <text:p text:style-name="P46"><text:span text:style-name="T46_1">«Σε<text:s/>περιπτώσεις<text:s/>σπουδαίου<text:s/>υπηρεσιακού<text:s/>λόγου<text:s/>του<text:s/>προηγούμενου<text:s/>εδαφίου,<text:s/>ο<text:s/>ωφελούμενος<text:s/>δύναται<text:s/>να<text:s/>διαγραφεί<text:s/>από<text:s/>το<text:s/>Μητρώο<text:s/>ωφελουμένων<text:s/>του<text:s/>προγράμματος<text:s/>κατόπιν<text:s/>απόφασης<text:s/>του<text:s/>ΔΣ<text:s/>του<text:s/>ΟΑΕΔ<text:s/>ή<text:s/>άλλου<text:s/>οργάνου<text:s/>που<text:s/>ορίζεται<text:s/>με<text:s/>απόφαση<text:s/>του<text:s/>Διοικητή».</text:span></text:p>
      <text:p text:style-name="P47"><text:span text:style-name="T47_1">Δ.<text:s/>Η<text:s/>παράγραφος<text:s/>12<text:s/>του<text:s/>άρθρου<text:s/>7<text:s/>αντικαθίσταται<text:s/>ως<text:s/>εξής:</text:span></text:p>
      <text:p text:style-name="P48"><text:span text:style-name="T48_1">«12.<text:s/>Οποιαδήποτε<text:s/>τυχόν<text:s/>διαφορά<text:s/>προκύψει<text:s/>μεταξύ<text:s/>των<text:s/>Φορέων<text:s/>Υποδοχής,<text:s/>των<text:s/>Ωφελούμενων<text:s/>και<text:s/>των<text:s/>Υπηρεσιών<text:s/>Απασχόλησης<text:s/>του<text:s/>ΟΑΕΔ<text:s/>επιλύεται<text:s/>βάσει<text:s/>του<text:s/>Κώδικα<text:s/>Διοικητικής<text:s/>Διαδικασίας<text:s/>(άρθρο<text:s/>24<text:s/>του<text:s/>ν.<text:s/>2690/<text:s/>1999,<text:s/>Α’45)».</text:span></text:p>
      <text:p text:style-name="P49"><text:span text:style-name="T49_1">Κατά<text:s/>τα<text:s/>λοιπά<text:s/>ισχύει<text:s/>η<text:s/>με<text:s/>αριθμ.<text:s/>οικ.<text:s/>55932/1016/<text:s/>02-12-2016<text:s/>(Β’3888)<text:s/>απόφαση,<text:s/>όπως<text:s/>ισχύει.</text:span></text:p>
      <text:p text:style-name="P50"><text:span text:style-name="T50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51"><text:span text:style-name="T51_1">Η<text:s/>απόφαση<text:s/>αυτή<text:s/>να<text:s/>δημοσιευθεί<text:s/>στην<text:s/>Εφημερίδα<text:s/>της<text:s/>Κυβερνήσεως.</text:span></text:p>
      <text:p text:style-name="P52"><text:span text:style-name="T52_1">Αθήνα,<text:s/>23<text:s/>Ιανουαρίου<text:s/>2020</text:span></text:p>
      <text:p text:style-name="P53"><text:span text:style-name="T53_1">Οι<text:s/>Υπουργοί</text:span></text:p>
      <text:p text:style-name="P54"><text:span text:style-name="T54_1">Υφυπουργός<text:s/>Υφυπουργός</text:span></text:p>
      <text:p text:style-name="P55"><text:span text:style-name="T55_1">Οικονομικών<text:s/>Ανάπτυξης<text:s/>και<text:s/>Επενδύσεων</text:span></text:p>
      <text:p text:style-name="P56"><text:span text:style-name="T56_1">ΘΕΟΔΩΡΟΣ<text:s/>ΣΚΥΛΑΚΑΚΗΣ<text:s/>ΙΩΑΝΝΗΣ<text:s/>ΤΣΑΚΙΡΗΣ</text:span></text:p>
      <text:p text:style-name="P57"><text:span text:style-name="T57_1">Εργασίας<text:s/>και</text:span></text:p>
      <text:p text:style-name="P58"><text:span text:style-name="T58_1">Κοινωνικών<text:s/>Υποθέσεων<text:s/>Εσωτερικών</text:span></text:p>
      <text:p text:style-name="P59"><text:span text:style-name="T59_1">ΙΩΑΝΝΗΣ<text:s/>ΒΡΟΥΤΣΗΣ<text:s/>ΠΑΝΑΓΙΩΤΗΣ<text:s/>ΘΕΟΔΩΡΙΚ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