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 fo:margin-bottom="0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886cm"/>
    </style:style>
    <style:style style:name="Column2" style:family="table-column">
      <style:table-column-properties style:column-width="2.822cm"/>
    </style:style>
    <style:style style:name="Column3" style:family="table-column">
      <style:table-column-properties style:column-width="3.724cm"/>
    </style:style>
    <style:style style:name="Column4" style:family="table-column">
      <style:table-column-properties style:column-width="4.307cm"/>
    </style:style>
    <style:style style:name="Column5" style:family="table-column">
      <style:table-column-properties style:column-width="3.7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/>
    <style:style style:name="T64_4" style:family="text" style:parent-style-name="Internet_20_link">
      <style:text-properties fo:color="#0000ee" fo:language="el" fo:language-asian="el"/>
    </style:style>
    <style:style style:name="T64_5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 fo:margin-bottom="0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1.739cm"/>
    </style:style>
    <style:style style:name="Column7" style:family="table-column">
      <style:table-column-properties style:column-width="3.45cm"/>
    </style:style>
    <style:style style:name="Column8" style:family="table-column">
      <style:table-column-properties style:column-width="3.531cm"/>
    </style:style>
    <style:style style:name="Column9" style:family="table-column">
      <style:table-column-properties style:column-width="4.538cm"/>
    </style:style>
    <style:style style:name="Column10" style:family="table-column">
      <style:table-column-properties style:column-width="3.223cm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 fo:margin-bottom="0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1.833cm"/>
    </style:style>
    <style:style style:name="Column12" style:family="table-column">
      <style:table-column-properties style:column-width="3.639cm"/>
    </style:style>
    <style:style style:name="Column13" style:family="table-column">
      <style:table-column-properties style:column-width="3.618cm"/>
    </style:style>
    <style:style style:name="Column14" style:family="table-column">
      <style:table-column-properties style:column-width="3.754cm"/>
    </style:style>
    <style:style style:name="Column15" style:family="table-column">
      <style:table-column-properties style:column-width="3.639cm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 fo:margin-bottom="0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1.849cm"/>
    </style:style>
    <style:style style:name="Column17" style:family="table-column">
      <style:table-column-properties style:column-width="3.669cm"/>
    </style:style>
    <style:style style:name="Column18" style:family="table-column">
      <style:table-column-properties style:column-width="3.649cm"/>
    </style:style>
    <style:style style:name="Column19" style:family="table-column">
      <style:table-column-properties style:column-width="3.646cm"/>
    </style:style>
    <style:style style:name="Column20" style:family="table-column">
      <style:table-column-properties style:column-width="3.669cm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MainText">
      <style:paragraph-properties fo:margin-top="0.212cm" fo:margin-bottom="0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>
      <style:text-properties fo:language="el" fo:language-asian="el" fo:font-weight="bold" style:font-weight-asian="bold" style:font-weight-complex="bold"/>
    </style:style>
    <style:style style:name="T141_5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21" style:family="table-column">
      <style:table-column-properties style:column-width="1.931cm"/>
    </style:style>
    <style:style style:name="Column22" style:family="table-column">
      <style:table-column-properties style:column-width="2.984cm"/>
    </style:style>
    <style:style style:name="Column23" style:family="table-column">
      <style:table-column-properties style:column-width="6.362cm"/>
    </style:style>
    <style:style style:name="Column24" style:family="table-column">
      <style:table-column-properties style:column-width="3.009cm"/>
    </style:style>
    <style:style style:name="Column25" style:family="table-column">
      <style:table-column-properties style:column-width="2.224cm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6" style:family="table-column">
      <style:table-column-properties style:column-width="1.314cm"/>
    </style:style>
    <style:style style:name="Column27" style:family="table-column">
      <style:table-column-properties style:column-width="3.544cm"/>
    </style:style>
    <style:style style:name="Column28" style:family="table-column">
      <style:table-column-properties style:column-width="5.754cm"/>
    </style:style>
    <style:style style:name="Column29" style:family="table-column">
      <style:table-column-properties style:column-width="3.687cm"/>
    </style:style>
    <style:style style:name="Column30" style:family="table-column">
      <style:table-column-properties style:column-width="2.212cm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>
      <style:text-properties fo:language="el" fo:language-asian="el" fo:font-weight="bold" style:font-weight-asian="bold" style:font-weight-complex="bold"/>
    </style:style>
    <style:style style:name="T168_5" style:family="text">
      <style:text-properties fo:language="el" fo:language-asian="el" fo:font-weight="bold" style:font-weight-asian="bold" style:font-weight-complex="bold"/>
    </style:style>
    <style:style style:name="T168_6" style:family="text">
      <style:text-properties fo:language="el" fo:language-asian="el" fo:font-weight="bold" style:font-weight-asian="bold" style:font-weight-complex="bold"/>
    </style:style>
    <style:style style:name="T168_7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1.931cm"/>
    </style:style>
    <style:style style:name="Column32" style:family="table-column">
      <style:table-column-properties style:column-width="3.473cm"/>
    </style:style>
    <style:style style:name="Column33" style:family="table-column">
      <style:table-column-properties style:column-width="4.74cm"/>
    </style:style>
    <style:style style:name="Column34" style:family="table-column">
      <style:table-column-properties style:column-width="3.854cm"/>
    </style:style>
    <style:style style:name="Column35" style:family="table-column">
      <style:table-column-properties style:column-width="2.512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6" style:family="table-column">
      <style:table-column-properties style:column-width="1.609cm"/>
    </style:style>
    <style:style style:name="Column37" style:family="table-column">
      <style:table-column-properties style:column-width="2.988cm"/>
    </style:style>
    <style:style style:name="Column38" style:family="table-column">
      <style:table-column-properties style:column-width="4.39cm"/>
    </style:style>
    <style:style style:name="Column39" style:family="table-column">
      <style:table-column-properties style:column-width="4.246cm"/>
    </style:style>
    <style:style style:name="Column40" style:family="table-column">
      <style:table-column-properties style:column-width="3.277cm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2cm" fo:margin-left="0cm"/>
    </style:style>
    <style:style style:name="Column41" style:family="table-column">
      <style:table-column-properties style:column-width="1.931cm"/>
    </style:style>
    <style:style style:name="Column42" style:family="table-column">
      <style:table-column-properties style:column-width="3.923cm"/>
    </style:style>
    <style:style style:name="Column43" style:family="table-column">
      <style:table-column-properties style:column-width="3.593cm"/>
    </style:style>
    <style:style style:name="Column44" style:family="table-column">
      <style:table-column-properties style:column-width="3.787cm"/>
    </style:style>
    <style:style style:name="Column45" style:family="table-column">
      <style:table-column-properties style:column-width="3.277cm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T244_4" style:family="text">
      <style:text-properties fo:language="el" fo:language-asian="el" fo:font-weight="bold" style:font-weight-asian="bold" style:font-weight-complex="bold"/>
    </style:style>
    <style:style style:name="T244_5" style:family="text">
      <style:text-properties fo:language="el" fo:language-asian="el" fo:font-weight="bold" style:font-weight-asian="bold" style:font-weight-complex="bold"/>
    </style:style>
    <style:style style:name="T244_6" style:family="text">
      <style:text-properties fo:language="el" fo:language-asian="el" fo:font-weight="bold" style:font-weight-asian="bold" style:font-weight-complex="bold"/>
    </style:style>
    <style:style style:name="T244_7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 fo:margin-bottom="0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1.ΥΠΟΥΡΓΕΙΟ<text:s/>ΟΙΚΟΝΟΜΙΚΩΝ</text:span></text:p>
      <text:p text:style-name="P3"><text:span text:style-name="T3_1">ΓΡΑΦΕΙΟ<text:s/>ΥΦΥΠΟΥΡΓΟΥ</text:span></text:p>
      <text:p text:style-name="P4"><text:span text:style-name="T4_1">ΑΔΑ:<text:s/>ΨΚΖΩ46ΜΠ3Ζ-93Σ</text:span></text:p>
      <text:p text:style-name="P5"><text:span text:style-name="T5_1">ΦΕΚ:<text:s/>457<text:s/>Β΄/14.2.2020</text:span></text:p>
      <text:p text:style-name="P6"><text:span text:style-name="T6_1">Αθήνα<text:s/>,<text:s/>27<text:s/>Ιανουαρίου<text:s/>2020</text:span></text:p>
      <text:p text:style-name="P7"><text:span text:style-name="T7_1">Α.<text:s/>1017</text:span></text:p>
      <text:p text:style-name="P8"><text:span text:style-name="T8_1">Α)<text:s/>Γενική<text:s/>Διεύθυνση<text:s/>Φορολογικής<text:s/>Διοίκησης</text:span></text:p>
      <text:p text:style-name="P9"><text:span text:style-name="T9_1">Β)<text:s/>Γενική<text:s/>Διεύθυνση<text:s/>Ηλεκτρονικής<text:s/>Διακυβέρνησης</text:span></text:p>
      <text:p text:style-name="P10"><text:span text:style-name="T10_1">-</text:span><text:span text:style-name="T10_2"><text:tab/></text:span><text:span text:style-name="T10_3">Διεύθυνση<text:s/>Επιχειρησιακών<text:s/>Διαδικασιών</text:span></text:p>
      <text:h text:style-name="P11" text:outline-level="1"><text:span text:style-name="T11_1">Τμήμα<text:s/>Β΄</text:span></text:h>
      <text:h text:style-name="P12" text:outline-level="1"><text:span text:style-name="T12_1">-Διεύθυνση<text:s/>Ανάπτυξης<text:s/>Φορολογικών<text:s/>Εφαρμογών</text:span></text:h>
      <text:p text:style-name="P13"><text:span text:style-name="T13_1">Χανδρή<text:s/>1<text:s/>&amp;<text:s/>Θεσσαλονίκης</text:span></text:p>
      <text:p text:style-name="P14"><text:span text:style-name="T14_1">183<text:s/>46<text:s/>Μοσχάτο</text:span></text:p>
      <text:p text:style-name="P15"><text:span text:style-name="T15_1">210<text:s/>4802251</text:span></text:p>
      <text:p text:style-name="P16"><text:span text:style-name="T16_1">ΘΕΜΑ:<text:s/>«</text:span><text:span text:style-name="T16_2">Καθορισμός<text:s/>της<text:s/>μορφής<text:s/>του<text:s/>προτύπου<text:s/>έκδοσης<text:s/>του<text:s/>ηλεκτρονικού<text:s/>τιμολογίου,<text:s/>σύμφωνα<text:s/>με<text:s/>το<text:s/>ευρωπαϊκό<text:s/>πρότυπο<text:s/>έκδοσης<text:s/>ηλεκτρονικών<text:s/>τιμολογίων</text:span><text:span text:style-name="T16_3">».</text:span></text:p>
      <text:p text:style-name="P17"><text:span text:style-name="T17_1">ΑΠΟΦΑΣΗ</text:span></text:p>
      <text:p text:style-name="P18"><text:span text:style-name="T18_1">Ο<text:s/>ΥΦ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ης<text:s/>παραγράφου<text:s/>5<text:s/>του<text:s/>άρθρου<text:s/>14<text:s/>του<text:s/>ν.4308/2014<text:s/>(Α΄251),<text:s/>όπως<text:s/>ισχύει.</text:span></text:p>
      <text:p text:style-name="P22"><text:span text:style-name="T22_1">β)</text:span><text:span text:style-name="T22_2"><text:tab/></text:span><text:span text:style-name="T22_3">Του<text:s/>άρθρου<text:s/>149<text:s/>του<text:s/>ν.4601/2019<text:s/>(Α΄44),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.</text:span></text:p>
      <text:p text:style-name="P23"><text:span text:style-name="T23_1">γ)</text:span><text:span text:style-name="T23_2"><text:tab/></text:span><text:span text:style-name="T23_3">Του<text:s/>Κεφαλαίου<text:s/>Α’<text:s/>του<text:s/>μέρους<text:s/>Πρώτου<text:s/>του<text:s/>ν.4389/2016<text:s/>(Α΄94)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4"><text:span text:style-name="T24_1">2.<text:s/>Την<text:s/>από<text:s/>17.1.2020<text:s/>εισήγηση<text:s/>του<text:s/>Διοικητή<text:s/>της<text:s/>Α.Α.Δ.Ε..</text:span></text:p>
      <text:p text:style-name="P25"><text:span text:style-name="T25_1">3.<text:s/>Το<text:s/>π.δ.<text:s/>142/2017<text:s/>(Α’<text:s/>181)<text:s/>«Οργανισμός<text:s/>του<text:s/>Υπουργείου<text:s/>Οικονομικών»,<text:s/>όπως<text:s/>ισχύει.</text:span></text:p>
      <text:p text:style-name="P26"><text:span text:style-name="T26_1">4.<text:s/>Το<text:s/>π.δ.<text:s/>83/2019<text:s/>(Α’121)<text:s/>«Διορισμός<text:s/>Αντιπροέδρου<text:s/>Κυβέρνησης,<text:s/>Υπουργών,<text:s/>Αναπληρωτών<text:s/>Υπουργών<text:s/>και<text:s/>Υφυπουργών».</text:span></text:p>
      <text:p text:style-name="P27"><text:span text:style-name="T27_1">5.<text:s/>Την<text:s/>αριθ.<text:s/>Υ2/2019<text:s/>(Β’2901)<text:s/>Απόφασης<text:s/>του<text:s/>Πρωθυπουργού<text:s/>«Σύσταση<text:s/>θέσεων<text:s/>Αναπληρωτή<text:s/>Υπουργού<text:s/>και<text:s/>Υφυπουργών».</text:span></text:p>
      <text:p text:style-name="P28"><text:span text:style-name="T28_1">6.<text:s/>Την<text:s/>αριθ.<text:s/>339<text:s/>(Β’3051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9"><text:span text:style-name="T29_1">7.<text:s/>Την<text:s/>αριθ.<text:s/>Δ.ΟΡΓ.Α<text:s/>1036960<text:s/>ΕΞ<text:s/>2017/10.03.2017<text:s/>(Β΄968<text:s/>και<text:s/>12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30"><text:span text:style-name="T30_1">8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9.<text:s/>Την<text:s/>ανάγκη<text:s/>καθορισμού<text:s/>της<text:s/>μορφής<text:s/>του<text:s/>προτύπου<text:s/>έκδοσης<text:s/>του<text:s/>ηλεκτρονικού<text:s/>τιμολογίου<text:s/>για<text:s/>όλες<text:s/>τις<text:s/>συναλλαγές<text:s/>μεταξύ<text:s/>των<text:s/>οντοτήτων,<text:s/>με<text:s/>εξαίρεση<text:s/>τις<text:s/>συναλλαγές<text:s/>που<text:s/>διενεργούνται<text:s/>στο<text:s/>πλαίσιο<text:s/>των<text:s/>δημοσίων<text:s/>συμβάσεων.</text:span></text:p>
      <text:p text:style-name="P32"><text:span text:style-name="T32_1">10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ου<text:s/>Υπουργείου<text:s/>Οικονομικών.</text:span></text:p>
      <text:p text:style-name="P33"><text:span text:style-name="T33_1">ΑΠΟΦΑΣΙΖΟΥΜΕ</text:span></text:p>
      <text:p text:style-name="P34"><text:span text:style-name="T34_1">Τον<text:s/>καθορισμό<text:s/>της<text:s/>μορφής<text:s/>του<text:s/>πρότυπου<text:s/>έκδοσης<text:s/>του<text:s/>ηλεκτρονικού<text:s/>τιμολογίου<text:s/>που<text:s/>χρησιμοποιείται<text:s/>για<text:s/>όλες<text:s/>τις<text:s/>συναλλαγές<text:s/>μεταξύ<text:s/>των<text:s/>οντοτήτων,<text:s/>εκτός<text:s/>των<text:s/>συναλλαγών<text:s/>που<text:s/>διενεργούνται<text:s/>στο<text:s/>πλαίσιο<text:s/>των<text:s/>δημοσίων<text:s/>συμβάσεων.</text:span></text:p>
      <text:h text:style-name="P35" text:outline-level="6"><text:span text:style-name="T35_1">Άρθρο<text:s/>1</text:span></text:h>
      <text:h text:style-name="P36" text:outline-level="6"><text:span text:style-name="T36_1">Ορισμοί</text:span></text:h>
      <text:p text:style-name="P37"><text:span text:style-name="T37_1">Για<text:s/>τους<text:s/>σκοπούς<text:s/>της<text:s/>παρούσας<text:s/>νοούνται:</text:span></text:p>
      <text:p text:style-name="P38"><text:span text:style-name="T38_1">1.</text:span><text:span text:style-name="T38_2"><text:s/>Ως<text:s/></text:span><text:span text:style-name="T38_3">«Ευρωπαϊκό<text:s/>πρότυπο»</text:span><text:span text:style-name="T38_4">:<text:s/>Το<text:s/>«ευρωπαϊκό<text:s/>πρότυπο<text:s/>έκδοσης<text:s/>ηλεκτρονικών<text:s/>τιμολογίων»<text:s/>είναι<text:s/>το<text:s/>ευρωπαϊκό<text:s/>πρότυπο<text:s/>ΕΝ<text:s/>16931:<text:s/>2017<text:s/>που<text:s/>έχει<text:s/>ενταχθεί<text:s/>στο<text:s/>εθνικό<text:s/>σύστημα<text:s/>τυποποίησης<text:s/>και<text:s/>ισχύει<text:s/>ως<text:s/>ΕΛΟΤ<text:s/>ΕΝ<text:s/>16931:<text:s/>2017.</text:span></text:p>
      <text:p text:style-name="P39"><text:span text:style-name="T39_1">2.</text:span><text:span text:style-name="T39_2"><text:s/>Ως<text:s/></text:span><text:span text:style-name="T39_3">«PEPPOL<text:s/>(Pan-European<text:s/>Public<text:s/>Procurement<text:s/>Online)»:<text:s/></text:span><text:span text:style-name="T39_4">Το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facts)<text:s/>και<text:s/>τεχνικών<text:s/>προδιαγραφών<text:s/>που<text:s/>μπορούν<text:s/>να<text:s/>εφαρμοστούν<text:s/>σε<text:s/>υπάρχουσες<text:s/>λύσεις<text:s/>ηλεκτρονικών<text:s/>προμηθειών<text:s/>και<text:s/>υπηρεσίες<text:s/>ανταλλαγής<text:s/>ηλεκτρονικού<text:s/>επιχειρείν,<text:s/>ώστε<text:s/>να<text:s/>καταστούν<text:s/>διαλειτουργικές<text:s/>μεταξύ<text:s/>διαφόρων<text:s/>πληροφοριακών<text:s/>συστημάτων<text:s/>σε<text:s/>ολόκληρη<text:s/>την<text:s/>Ευρώπη.</text:span></text:p>
      <text:p text:style-name="P40"><text:span text:style-name="T40_1">3.</text:span><text:span text:style-name="T40_2"><text:s/>Ως<text:s/></text:span><text:span text:style-name="T40_3">«PEPPOL<text:s/>CIUS»</text:span><text:span text:style-name="T40_4">:<text:s/>Η<text:s/>προδιαγραφή<text:s/>χρήσης<text:s/>βασικών<text:s/>στοιχείων<text:s/>τιμολογίου<text:s/>(Core<text:s/>Invoice<text:s/>Usage<text:s/>Specificaton)<text:s/>πλήρως<text:s/>συμβατή<text:s/>με<text:s/>το<text:s/>Ευρωπαϊκό<text:s/>πρότυπο.</text:span></text:p>
      <text:h text:style-name="P41" text:outline-level="6"><text:span text:style-name="T41_1">Άρθρο<text:s/>2</text:span></text:h>
      <text:h text:style-name="P42" text:outline-level="6"><text:span text:style-name="T42_1">Μορφότυπος<text:s/>του<text:s/>Ηλεκτρονικού<text:s/>Τιμολογίου</text:span></text:h>
      <text:p text:style-name="P43"><text:span text:style-name="T43_1">1.</text:span><text:span text:style-name="T43_2"><text:s/>Καθορίζεται<text:s/>η<text:s/>μορφή<text:s/>του<text:s/>προτύπου<text:s/>έκδοσης<text:s/>του<text:s/>Ηλεκτρονικού<text:s/>Τιμολογίου,<text:s/>που<text:s/>χρησιμοποιείται<text:s/>σε<text:s/>όλες<text:s/>τις<text:s/>συναλλαγές<text:s/>μεταξύ<text:s/>των<text:s/>οντοτήτων,<text:s/>εκτός<text:s/>των<text:s/>συναλλαγών<text:s/>που<text:s/>διενεργούνται<text:s/>στο<text:s/>πλαίσιο<text:s/>των<text:s/>δημοσίων<text:s/>συμβάσεων,<text:s/>σύμφωνα<text:s/>με<text:s/>το<text:s/>«ευρωπαϊκό<text:s/>πρότυπο<text:s/>έκδοσης<text:s/>ηλεκτρονικών<text:s/>τιμολογίων»,<text:s/>όπως<text:s/>αυτό<text:s/>ορίζεται<text:s/>στο<text:s/>στοιχείο<text:s/>12<text:s/>του<text:s/>άρθρου<text:s/>149<text:s/>του<text:s/>ν.4601/2019<text:s/>(Α’44)<text:s/>(EN<text:s/>16931-1:2017-<text:s/>Electronic<text:s/>Invoicing<text:s/>–<text:s/>Part<text:s/>1:Semantc<text:s/>data<text:s/>model<text:s/>of<text:s/>the<text:s/>core<text:s/>elements<text:s/>of<text:s/>an<text:s/>electronic<text:s/>invoice),<text:s/>καθώς<text:s/>και<text:s/>με<text:s/>τους<text:s/>επιχειρησιακούς<text:s/>κανόνες<text:s/>που<text:s/>ορίζονται<text:s/>στο<text:s/>PEPPOL<text:s/>CIUS.</text:span></text:p>
      <text:p text:style-name="P44"><text:span text:style-name="T44_1">2.</text:span><text:span text:style-name="T44_2"><text:s/>Συγκεκριμένα,<text:s/>ορίζονται<text:s/>τα<text:s/>πεδία<text:s/>και<text:s/>οι<text:s/>ομάδες<text:s/>πεδίων<text:s/>που<text:s/>πρέπει<text:s/>να<text:s/>αναφέρονται<text:s/>στο<text:s/>Ηλεκτρονικό<text:s/>Τιμολόγιο<text:s/>στο<text:s/>πλαίσιο<text:s/>των<text:s/>συναλλαγών<text:s/>μεταξύ<text:s/>των<text:s/>οντοτήτων,<text:s/>για<text:s/>τη<text:s/>διασφάλιση<text:s/>της<text:s/>διαλειτουργικότητας,<text:s/>λαμβάνοντας<text:s/>υπόψη<text:s/>και<text:s/>το<text:s/>υπάρχον<text:s/>εθνικό,<text:s/>νομικό<text:s/>και<text:s/>επιχειρησιακό<text:s/>πλαίσιο.</text:span></text:p>
      <text:h text:style-name="P45" text:outline-level="6"><text:span text:style-name="T45_1">Άρθρο<text:s/></text:span></text:h>
      <text:h text:style-name="P46" text:outline-level="6"><text:span text:style-name="T46_1">3Πεδία<text:s/>Μορφότυπου<text:s/>Ηλεκτρονικού<text:s/>Τιμολογίου</text:span></text:h>
      <text:p text:style-name="P47"><text:span text:style-name="T47_1">Καθορίζονται<text:s/>τα<text:s/>απαραίτητα<text:s/>προς<text:s/>συμπλήρωση<text:s/>πεδία<text:s/>στο<text:s/>μορφότυπο<text:s/>έκδοσης<text:s/>του<text:s/>Ηλεκτρονικού<text:s/>Τιμολογίου,<text:s/>ως<text:s/>ακολούθως:</text:span></text:p>
      <text:p text:style-name="P48"><text:span text:style-name="T48_1">1.</text:span><text:span text:style-name="T48_2"><text:s/>Ο<text:s/>εκδότης<text:s/>του<text:s/>Ηλεκτρονικού<text:s/>Τιμολογίου<text:s/>προσδιορίζει<text:s/>τον<text:s/>μοναδικό<text:s/>αριθμό<text:s/>Ηλεκτρονικού<text:s/>Τιμολογίου,<text:s/>ο<text:s/>οποίος<text:s/>περιέχεται<text:s/>στο<text:s/>πεδίο<text:s/>BT-1<text:s/>του<text:s/>Ευρωπαϊκού<text:s/>Προτύπου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9"><text:span text:style-name="T49_1">Πεδίο</text:span></text:p>
          </table:table-cell>
          <table:table-cell table:style-name="Cell2">
            <text:p text:style-name="P50"><text:span text:style-name="T50_1">Όνομα<text:s/>Πεδίου</text:span></text:p>
          </table:table-cell>
          <table:table-cell table:style-name="Cell3">
            <text:p text:style-name="P51"><text:span text:style-name="T51_1">Περιγραφή<text:s/>Πεδίου</text:span></text:p>
          </table:table-cell>
          <table:table-cell table:style-name="Cell4">
            <text:p text:style-name="P52"><text:span text:style-name="T52_1">Χρήση</text:span></text:p>
          </table:table-cell>
          <table:table-cell table:style-name="Cell5">
            <text:p text:style-name="P53"><text:span text:style-name="T53_1">Τύπος<text:s/>Πεδίου</text:span></text:p>
          </table:table-cell>
        </table:table-row>
        <table:table-row table:style-name="Row2">
          <table:table-cell table:style-name="Cell6">
            <text:p text:style-name="P54"><text:span text:style-name="T54_1">BT-1*</text:span></text:p>
          </table:table-cell>
          <table:table-cell table:style-name="Cell7">
            <text:p text:style-name="P55"><text:span text:style-name="T55_1">Αριθμός<text:s/>τιμολογίου</text:span></text:p>
          </table:table-cell>
          <table:table-cell table:style-name="Cell8">
            <text:p text:style-name="P56"><text:span text:style-name="T56_1">Μοναδικό<text:s/>αναγνωριστικό<text:s/>του<text:s/>παραστατικού.</text:span></text:p>
          </table:table-cell>
          <table:table-cell table:style-name="Cell9">
            <text:p text:style-name="P57"><text:span text:style-name="T57_1">Μοναδικός<text:s/>Αριθμός<text:s/>Ηλεκτρονικού<text:s/>Τιμολογίου.<text:s/>Η<text:s/>μορφή<text:s/>του<text:s/>κωδικού<text:s/>είναι<text:s/>η<text:s/>εξής:</text:span></text:p>
            <text:p text:style-name="P58"><text:span text:style-name="T58_1">ΑΦΜ<text:s/>ΕΚΔΟΤΗ<text:s/>|<text:s/>ΗΜΕΡΟΜΗΝΙΑ<text:s/>ΕΚΔΟΣΗΣ<text:s/>|<text:s/>Α/Α<text:s/>ΕΓΚΑΤΑΣΤΑΣΗΣ<text:s/>|<text:s/>ΕΙΔΟΣ<text:s/>ΠΑΡΑΣΤΑΤΙΚΟΥ<text:s/>|<text:s/>ΣΕΙΡΑ<text:s/>|</text:span></text:p>
            <text:p text:style-name="P59"><text:span text:style-name="T59_1">ΑΑ</text:span></text:p>
          </table:table-cell>
          <table:table-cell table:style-name="Cell10">
            <text:p text:style-name="P60"><text:span text:style-name="T60_1">Αναγνωριστικό<text:s/>(Identifier)</text:span></text:p>
          </table:table-cell>
        </table:table-row>
      </table:table>
      <text:p text:style-name="P61"><text:span text:style-name="T61_1">ΑΦΜ<text:s/>ΕΚΔΟΤΗ</text:span><text:span text:style-name="T61_2">:<text:s/>ο<text:s/>ΑΦΜ<text:s/>του<text:s/>εκδότη<text:s/>του<text:s/>φορολογικού<text:s/>στοιχείου<text:s/>χωρίς<text:s/>το<text:s/>πρόθεμα<text:s/>της<text:s/>χώρας,<text:s/>αφορά<text:s/>φορολογικά<text:s/>στοιχεία<text:s/>που<text:s/>εκδόθηκαν<text:s/>στην<text:s/>Ελλάδα.<text:s/>Σε<text:s/>περίπτωση<text:s/>που<text:s/>η<text:s/>έκδοση<text:s/>γίνεται<text:s/>μέσω<text:s/>φορολογικού<text:s/>αντιπροσώπου<text:s/>αναγράφεται<text:s/>ο<text:s/>Α.Φ.Μ.<text:s/>αυτού<text:s/>(παράγραφος<text:s/>8<text:s/>του<text:s/>παρόντος<text:s/>άρθρου).</text:span></text:p>
      <text:p text:style-name="P62"><text:span text:style-name="T62_1">ΗΜΕΡΟΜΗΝΙΑ<text:s/>ΕΚΔΟΣΗΣ:<text:s/></text:span><text:span text:style-name="T62_2">Η<text:s/>ημερομηνία<text:s/>έκδοσης<text:s/>του<text:s/>φορολογικού<text:s/>στοιχείου<text:s/>με<text:s/>format<text:s/>DD/MM/YYYY.</text:span></text:p>
      <text:p text:style-name="P63"><text:span text:style-name="T63_1">Α/Α<text:s/>ΕΓΚΑΤΑΣΤΑΣΗΣ</text:span><text:span text:style-name="T63_2">:<text:s/>ο<text:s/>αριθμός<text:s/>της<text:s/>εγκατάστασης<text:s/>από<text:s/>την<text:s/>οποία<text:s/>εκδίδεται<text:s/>το<text:s/>φορολογικό<text:s/>στοιχείο<text:s/>όπως<text:s/>δηλώθηκε<text:s/>στο<text:s/>φορολογικό<text:s/>μητρώο.<text:s/>Στην<text:s/>περίπτωση<text:s/>της<text:s/>έδρας<text:s/>συμπληρώνεται<text:s/>με<text:s/>τιμή<text:s/>0.</text:span></text:p>
      <text:p text:style-name="P64"><text:span text:style-name="T64_1">ΕΙΔΟΣ<text:s/>ΠΑΡΑΣΤΑΤΙΚΟΥ<text:s/></text:span><text:span text:style-name="T64_2">Ο<text:s/>κωδικός<text:s/>του<text:s/>παραστατικού<text:s/>σύμφωνα<text:s/>με<text:s/>την<text:s/>τυποποίηση<text:s/>δεδομένων<text:s/>παραστατικών<text:s/>της<text:s/>Α.Α.Δ.Ε.<text:s/>όπως<text:s/>αναρτώνται<text:s/>στον<text:s/>ιστότοπο<text:s/>της<text:s/>Α.Α.Δ.Ε.<text:s/></text:span><text:span text:style-name="T64_3"><text:a xlink:type="simple" xlink:href="https://www.aade.gr/myDATA/tehniki-tekmiriosi"><text:span text:style-name="T64_4">https://www.aade.gr/myDATA/tehniki-tekmiriosi</text:span><text:span text:style-name="T64_5">.</text:span></text:a></text:span></text:p>
      <text:p text:style-name="P65"><text:span text:style-name="T65_1">ΣΕΙΡΑ</text:span><text:span text:style-name="T65_2">:<text:s/>Συμπληρώνεται<text:s/>εφόσον<text:s/>υπάρχει<text:s/>η<text:s/>ένδειξη<text:s/>‘’σειρά’’<text:s/>στο<text:s/>φορολογικό<text:s/>στοιχείο<text:s/>με<text:s/>τους<text:s/>αντίστοιχους<text:s/>αλφαριθμητικούς<text:s/>χαρακτήρες.<text:s/>Στην<text:s/>περίπτωση<text:s/>που<text:s/>δεν<text:s/>υπάρχει<text:s/>σειρά<text:s/>συμπληρώνεται<text:s/>με<text:s/>τιμή<text:s/>0.</text:span></text:p>
      <text:p text:style-name="P66"><text:span text:style-name="T66_1">ΑΑ:<text:s/></text:span><text:span text:style-name="T66_2">Ο<text:s/>αύξων<text:s/>αριθμός<text:s/>έκδοσης<text:s/>φορολογικού<text:s/>στοιχείου.</text:span></text:p>
      <text:p text:style-name="P67"><text:span text:style-name="T67_1">2.</text:span><text:span text:style-name="T67_2"><text:s/></text:span><text:span text:style-name="T67_3">Για<text:s/>την<text:s/>περιγραφή<text:s/>του<text:s/>Πωλητή<text:s/>συμπληρώνεται<text:s/>η<text:s/>ομάδα<text:s/>πεδίων<text:s/></text:span><text:span text:style-name="T67_4">BG-4<text:s/></text:span><text:span text:style-name="T67_5">(SELLER)<text:s/>του<text:s/>Ευρωπαϊκού<text:s/>Προτύπου.<text:s/>Συγκεκριμένα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11">
            <text:p text:style-name="P68"><text:span text:style-name="T68_1">Πεδίο</text:span></text:p>
          </table:table-cell>
          <table:table-cell table:style-name="Cell12">
            <text:p text:style-name="P69"><text:span text:style-name="T69_1">Όνομα<text:s/>Πεδίου</text:span></text:p>
          </table:table-cell>
          <table:table-cell table:style-name="Cell13">
            <text:p text:style-name="P70"><text:span text:style-name="T70_1">Περιγραφή<text:s/>Πεδίου</text:span></text:p>
          </table:table-cell>
          <table:table-cell table:style-name="Cell14">
            <text:p text:style-name="P71"><text:span text:style-name="T71_1">Χρήση</text:span></text:p>
          </table:table-cell>
          <table:table-cell table:style-name="Cell15">
            <text:p text:style-name="P72"><text:span text:style-name="T72_1">Τύπος<text:s/>Πεδίου</text:span></text:p>
          </table:table-cell>
        </table:table-row>
        <table:table-row table:style-name="Row4">
          <table:table-cell table:style-name="Cell16">
            <text:p text:style-name="P73"><text:span text:style-name="T73_1">ΒΤ-27*</text:span></text:p>
          </table:table-cell>
          <table:table-cell table:style-name="Cell17">
            <text:p text:style-name="P74"><text:span text:style-name="T74_1">Όνομα<text:s/>Πωλητή</text:span></text:p>
          </table:table-cell>
          <table:table-cell table:style-name="Cell18">
            <text:p text:style-name="P75"><text:span text:style-name="T75_1">Το<text:s/>πλήρες<text:s/>επίσημο<text:s/>όνομα<text:s/>με<text:s/>το<text:s/>οποίο<text:s/>ο<text:s/>Πωλητής<text:s/>είναι<text:s/>καταχωρημένος<text:s/>στο<text:s/>εθνικό<text:s/>μητρώο<text:s/>νομικών<text:s/>οντοτήτων<text:s/>ή<text:s/>ως<text:s/>Φορολογητέο<text:s/>πρόσωπο<text:s/>ή<text:s/>άλλως<text:s/>πραγματοποιεί<text:s/>συναλλαγές<text:s/>ως<text:s/>πρόσωπο<text:s/>ή<text:s/>πρόσωπα.</text:span></text:p>
          </table:table-cell>
          <table:table-cell table:style-name="Cell19">
            <text:p text:style-name="P76"><text:span text:style-name="T76_1">Πλήρης<text:s/>επωνυμία<text:s/>Πωλητή.</text:span></text:p>
          </table:table-cell>
          <table:table-cell table:style-name="Cell20">
            <text:p text:style-name="P77"><text:span text:style-name="T77_1">Κείμενο<text:s/>(Text)</text:span></text:p>
          </table:table-cell>
        </table:table-row>
        <table:table-row table:style-name="Row5">
          <table:table-cell table:style-name="Cell21">
            <text:p text:style-name="P78"><text:span text:style-name="T78_1">ΒΤ-28</text:span></text:p>
          </table:table-cell>
          <table:table-cell table:style-name="Cell22">
            <text:p text:style-name="P79"><text:span text:style-name="T79_1">Εμπορική<text:s/>Ονομασία<text:s/>Πωλητή</text:span></text:p>
          </table:table-cell>
          <table:table-cell table:style-name="Cell23">
            <text:p text:style-name="P80"><text:span text:style-name="T80_1">Ένα<text:s/>όνομα<text:s/>με<text:s/>το<text:s/>οποίο<text:s/>είναι<text:s/>γνωστός<text:s/>ο<text:s/>Πωλητής,<text:s/>διαφορετικό<text:s/>από<text:s/>το<text:s/>Όνομα<text:s/>του<text:s/>Πωλητή<text:s/>(γνωστή<text:s/>και<text:s/>ως<text:s/>Εμπορική<text:s/>ονομασία).</text:span></text:p>
          </table:table-cell>
          <table:table-cell table:style-name="Cell24">
            <text:p text:style-name="P81"><text:span text:style-name="T81_1">Πλήρης<text:s/>Εμπορική<text:s/>Ονομασία<text:s/>Πωλητή.</text:span></text:p>
          </table:table-cell>
          <table:table-cell table:style-name="Cell25">
            <text:p text:style-name="P82"><text:span text:style-name="T82_1">Κείμενο<text:s/>(Text)</text:span></text:p>
          </table:table-cell>
        </table:table-row>
        <table:table-row table:style-name="Row6">
          <table:table-cell table:style-name="Cell26">
            <text:p text:style-name="P83"><text:span text:style-name="T83_1">BT-30</text:span></text:p>
          </table:table-cell>
          <table:table-cell table:style-name="Cell27">
            <text:p text:style-name="P84"><text:span text:style-name="T84_1">Αναγνωριστικό<text:s/>νομικής<text:s/>καταχώρισης<text:s/>Πωλητή</text:span></text:p>
          </table:table-cell>
          <table:table-cell table:style-name="Cell28">
            <text:p text:style-name="P85"><text:span text:style-name="T85_1">Ένα<text:s/>αναγνωριστικό<text:s/>που<text:s/>εκδόθηκε<text:s/>από<text:s/>επίσημο<text:s/>μητρώο<text:s/>το<text:s/>οποίο<text:s/>αναγνωρίζει<text:s/>τον<text:s/>Πωλητή<text:s/>ως<text:s/>νομική<text:s/>οντότητα<text:s/>ή<text:s/>πρόσωπο.</text:span></text:p>
          </table:table-cell>
          <table:table-cell table:style-name="Cell29">
            <text:p text:style-name="P86"><text:span text:style-name="T86_1">Ο<text:s/>Αριθμός<text:s/>ΓΕ.ΜΗ.<text:s/>(εφόσον<text:s/>υπάρχει),<text:s/>διαφορετικά<text:s/>κενό<text:s/>πεδίο.</text:span></text:p>
          </table:table-cell>
          <table:table-cell table:style-name="Cell30">
            <text:p text:style-name="P87"><text:span text:style-name="T87_1">Αναγνωριστικ<text:s/>ό<text:s/>(Identifier)</text:span></text:p>
          </table:table-cell>
        </table:table-row>
        <table:table-row table:style-name="Row7">
          <table:table-cell table:style-name="Cell31">
            <text:p text:style-name="P88"><text:span text:style-name="T88_1">ΒΤ-31*</text:span></text:p>
          </table:table-cell>
          <table:table-cell table:style-name="Cell32">
            <text:p text:style-name="P89"><text:span text:style-name="T89_1">Αναγνωριστικό<text:s/>ΦΠΑ<text:s/>Πωλητή</text:span></text:p>
          </table:table-cell>
          <table:table-cell table:style-name="Cell33">
            <text:p text:style-name="P90"><text:span text:style-name="T90_1">Το<text:s/>αναγνωριστικό<text:s/>ΦΠΑ<text:s/>του<text:s/>Πωλητή<text:s/>(γνωστό<text:s/>και<text:s/>ως<text:s/>αριθμός<text:s/>αναγνώρισης<text:s/>ΦΠΑ<text:s/>του<text:s/>Πωλητή).</text:span></text:p>
          </table:table-cell>
          <table:table-cell table:style-name="Cell34">
            <text:p text:style-name="P91"><text:span text:style-name="T91_1">Ο<text:s/>ΑΦΜ/αναγνωριστικό<text:s/>ΦΠΑ<text:s/>του<text:s/>Πωλητή,<text:s/>με<text:s/>το<text:s/>πρόθεμα<text:s/>της<text:s/>χώρας.</text:span></text:p>
          </table:table-cell>
          <table:table-cell table:style-name="Cell35">
            <text:p text:style-name="P92"><text:span text:style-name="T92_1">Αναγνωριστικ<text:s/>ό<text:s/>(Identifier)</text:span></text:p>
          </table:table-cell>
        </table:table-row>
        <table:table-row table:style-name="Row8">
          <table:table-cell table:style-name="Cell36">
            <text:p text:style-name="P93"><text:span text:style-name="T93_1">BT-34*</text:span></text:p>
          </table:table-cell>
          <table:table-cell table:style-name="Cell37">
            <text:p text:style-name="P94"><text:span text:style-name="T94_1">Ηλεκτρονική<text:s/>διεύθυνση</text:span></text:p>
            <text:p text:style-name="P95"><text:span text:style-name="T95_1">Πωλητή</text:span></text:p>
          </table:table-cell>
          <table:table-cell table:style-name="Cell38">
            <text:p text:style-name="P96"><text:span text:style-name="T96_1">Αναγνωρίζει<text:s/>την<text:s/>Ηλεκτρονική<text:s/>διεύθυνση<text:s/>του<text:s/>Πωλητή<text:s/>στην<text:s/>οποία<text:s/>πρέπει<text:s/>να<text:s/>παραδοθεί<text:s/>η<text:s/>απάντηση<text:s/>επιπέδου<text:s/>εφαρμογής<text:s/>στο<text:s/>τιμολόγιο</text:span></text:p>
          </table:table-cell>
          <table:table-cell table:style-name="Cell39">
            <text:p text:style-name="P97"><text:span text:style-name="T97_1">Αναγνωριστικό<text:s/>ηλεκτρονικής<text:s/>διεύθυνσης<text:s/>για<text:s/>τη<text:s/>δρομολόγηση.</text:span></text:p>
          </table:table-cell>
          <table:table-cell table:style-name="Cell40">
            <text:p text:style-name="P98"><text:span text:style-name="T98_1">Αναγνωριστικ<text:s/>ό<text:s/>(Identifier)</text:span></text:p>
          </table:table-cell>
        </table:table-row>
      </table:table>
      <text:p text:style-name="P99"><text:span text:style-name="T99_1">3.</text:span><text:span text:style-name="T99_2"><text:s/></text:span><text:span text:style-name="T99_3">Για<text:s/>την<text:s/>περιγραφή<text:s/>της<text:s/>πλήρους<text:s/>Διεύθυνσης<text:s/>του<text:s/>Πωλητή<text:s/>συμπληρώνεται<text:s/>η<text:s/>ομάδα<text:s/>πεδίων<text:s/></text:span><text:span text:style-name="T99_4">BG-5<text:s/></text:span><text:span text:style-name="T99_5">(SELLER<text:s/>POSTAL<text:s/>ADDRESS)<text:s/>του<text:s/>Ευρωπαϊκού<text:s/>Προτύπου.</text:span></text:p>
      <text:p text:style-name="P100"><text:span text:style-name="T100_1">4.</text:span><text:span text:style-name="T100_2"><text:s/>Για<text:s/>την<text:s/>περιγραφή<text:s/>του<text:s/>Αγοραστή<text:s/>συμπληρώνεται<text:s/>η<text:s/>ομάδα<text:s/>πεδίων<text:s/></text:span><text:span text:style-name="T100_3">BG-7<text:s/></text:span><text:span text:style-name="T100_4">(BUYER)<text:s/>του<text:s/>Ευρωπαϊκού<text:s/>Προτύπου.<text:s/>Συγκεκριμένα: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41">
            <text:p text:style-name="P101"><text:span text:style-name="T101_1">Πεδίο</text:span></text:p>
          </table:table-cell>
          <table:table-cell table:style-name="Cell42">
            <text:p text:style-name="P102"><text:span text:style-name="T102_1">Όνομα<text:s/>Πεδίου</text:span></text:p>
          </table:table-cell>
          <table:table-cell table:style-name="Cell43">
            <text:p text:style-name="P103"><text:span text:style-name="T103_1">Περιγραφή<text:s/>Πεδίου</text:span></text:p>
          </table:table-cell>
          <table:table-cell table:style-name="Cell44">
            <text:p text:style-name="P104"><text:span text:style-name="T104_1">Χρήση</text:span></text:p>
          </table:table-cell>
          <table:table-cell table:style-name="Cell45">
            <text:p text:style-name="P105"><text:span text:style-name="T105_1">Τύπος<text:s/>Πεδίου</text:span></text:p>
          </table:table-cell>
        </table:table-row>
        <table:table-row table:style-name="Row10">
          <table:table-cell table:style-name="Cell46">
            <text:p text:style-name="P106"><text:span text:style-name="T106_1">ΒΤ-44*</text:span></text:p>
          </table:table-cell>
          <table:table-cell table:style-name="Cell47">
            <text:p text:style-name="P107"><text:span text:style-name="T107_1">Όνομα<text:s/>Αγοραστή</text:span></text:p>
          </table:table-cell>
          <table:table-cell table:style-name="Cell48">
            <text:p text:style-name="P108"><text:span text:style-name="T108_1">Το<text:s/>πλήρες<text:s/>όνομα<text:s/>του<text:s/>Αγοραστή.</text:span></text:p>
          </table:table-cell>
          <table:table-cell table:style-name="Cell49">
            <text:p text:style-name="P109"><text:span text:style-name="T109_1">Πλήρες<text:s/>Όνομα<text:s/>Αγοραστή.</text:span></text:p>
          </table:table-cell>
          <table:table-cell table:style-name="Cell50">
            <text:p text:style-name="P110"><text:span text:style-name="T110_1">Κείμενο<text:s/>(Text)</text:span></text:p>
          </table:table-cell>
        </table:table-row>
        <table:table-row table:style-name="Row11">
          <table:table-cell table:style-name="Cell51">
            <text:p text:style-name="P111"><text:span text:style-name="T111_1">ΒΤ-48*</text:span></text:p>
          </table:table-cell>
          <table:table-cell table:style-name="Cell52">
            <text:p text:style-name="P112"><text:span text:style-name="T112_1">Αναγνωριστικό<text:s/>ΦΠΑ<text:s/>Αγοραστή</text:span></text:p>
          </table:table-cell>
          <table:table-cell table:style-name="Cell53">
            <text:p text:style-name="P113"><text:span text:style-name="T113_1">Το<text:s/>αναγνωριστικό<text:s/>ΦΠΑ<text:s/>του<text:s/>Αγοραστή<text:s/>(γνωστό<text:s/>και<text:s/>ως<text:s/>αριθμός<text:s/>αναγνώρισης<text:s/>ΦΠΑ<text:s/>του<text:s/>Αγοραστή).</text:span></text:p>
          </table:table-cell>
          <table:table-cell table:style-name="Cell54">
            <text:p text:style-name="P114"><text:span text:style-name="T114_1">Ο<text:s/>ΑΦΜ<text:s/>/αναγνωριστικό<text:s/>ΦΠΑ<text:s/>του<text:s/>Αγοραστή,<text:s/>με<text:s/>το<text:s/>πρόθεμα<text:s/>της<text:s/>χώρας.</text:span></text:p>
          </table:table-cell>
          <table:table-cell table:style-name="Cell55">
            <text:p text:style-name="P115"><text:span text:style-name="T115_1">Αναγνωριστικό<text:s/>(Identifier)</text:span></text:p>
          </table:table-cell>
        </table:table-row>
        <table:table-row table:style-name="Row12">
          <table:table-cell table:style-name="Cell56">
            <text:p text:style-name="P116"><text:span text:style-name="T116_1">BT-49*</text:span></text:p>
          </table:table-cell>
          <table:table-cell table:style-name="Cell57">
            <text:p text:style-name="P117"><text:span text:style-name="T117_1">Ηλεκτρονική<text:s/>διεύθυνση</text:span></text:p>
            <text:p text:style-name="P118"><text:span text:style-name="T118_1">Αγοραστή</text:span></text:p>
          </table:table-cell>
          <table:table-cell table:style-name="Cell58">
            <text:p text:style-name="P119"><text:span text:style-name="T119_1">Αναγνωρίζει<text:s/>την<text:s/>ηλεκτρονική<text:s/>διεύθυνση<text:s/>του<text:s/>Αγοραστή<text:s/>στην<text:s/>οποία<text:s/>παραδίδεται<text:s/>το<text:s/>τιμολόγιο.</text:span></text:p>
          </table:table-cell>
          <table:table-cell table:style-name="Cell59">
            <text:p text:style-name="P120"><text:span text:style-name="T120_1">Αναγνωριστικό<text:s/>ηλεκτρονικής<text:s/>διεύθυνσης<text:s/>για<text:s/>τη<text:s/>δρομολόγηση<text:s/>.</text:span></text:p>
          </table:table-cell>
          <table:table-cell table:style-name="Cell60">
            <text:p text:style-name="P121"><text:span text:style-name="T121_1">Αναγνωριστικό<text:s/>(Identifier)</text:span></text:p>
          </table:table-cell>
        </table:table-row>
      </table:table>
      <text:p text:style-name="P122"><text:span text:style-name="T122_1">5.</text:span><text:span text:style-name="T122_2"><text:s/></text:span><text:span text:style-name="T122_3">Για<text:s/>την<text:s/>περιγραφή<text:s/>της<text:s/>πλήρους<text:s/>Διεύθυνσης<text:s/>του<text:s/>Αγοραστή<text:s/>συμπληρώνεται<text:s/>η<text:s/>ομάδα<text:s/>πεδίων<text:s/></text:span><text:span text:style-name="T122_4">BG-8<text:s/></text:span><text:span text:style-name="T122_5">(BUYER<text:s/>POSTAL<text:s/>ADDRESS)<text:s/>του<text:s/>Ευρωπαϊκού<text:s/>Προτύπου.</text:span></text:p>
      <text:p text:style-name="P123"><text:span text:style-name="T123_1">6.</text:span><text:span text:style-name="T123_2"><text:s/></text:span><text:span text:style-name="T123_3">Σε<text:s/>περίπτωση<text:s/>που<text:s/>ορίζεται<text:s/>Φορολογικός<text:s/>Αντιπρόσωπος,<text:s/>συμπληρώνεται<text:s/>η<text:s/>ομάδα<text:s/>πεδίων<text:s/></text:span><text:span text:style-name="T123_4">BG-11<text:s/></text:span><text:span text:style-name="T123_5">(TAX<text:s/>REPRESENTATIVE)<text:s/>του<text:s/>Ευρωπαϊκού<text:s/>Προτύπου.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61">
            <text:p text:style-name="P124"><text:span text:style-name="T124_1">Πεδίο</text:span></text:p>
          </table:table-cell>
          <table:table-cell table:style-name="Cell62">
            <text:p text:style-name="P125"><text:span text:style-name="T125_1">Όνομα<text:s/>Πεδίου</text:span></text:p>
          </table:table-cell>
          <table:table-cell table:style-name="Cell63">
            <text:p text:style-name="P126"><text:span text:style-name="T126_1">Περιγραφή<text:s/>Πεδίου</text:span></text:p>
          </table:table-cell>
          <table:table-cell table:style-name="Cell64">
            <text:p text:style-name="P127"><text:span text:style-name="T127_1">Χρήση</text:span></text:p>
          </table:table-cell>
          <table:table-cell table:style-name="Cell65">
            <text:p text:style-name="P128"><text:span text:style-name="T128_1">Τύπος<text:s/>Πεδίου</text:span></text:p>
          </table:table-cell>
        </table:table-row>
        <table:table-row table:style-name="Row14">
          <table:table-cell table:style-name="Cell66">
            <text:p text:style-name="P129"><text:span text:style-name="T129_1">ΒΤ-62*</text:span></text:p>
          </table:table-cell>
          <table:table-cell table:style-name="Cell67">
            <text:p text:style-name="P130"><text:span text:style-name="T130_1">Όνομα<text:s/>φορολογικού<text:s/>αντιπροσώπου<text:s/>του<text:s/>Πωλητή</text:span></text:p>
          </table:table-cell>
          <table:table-cell table:style-name="Cell68">
            <text:p text:style-name="P131"><text:span text:style-name="T131_1">Το<text:s/>πλήρες<text:s/>όνομα<text:s/>του<text:s/>φορολογικού<text:s/>αντιπροσώπου<text:s/>του<text:s/>Πωλητή.</text:span></text:p>
          </table:table-cell>
          <table:table-cell table:style-name="Cell69">
            <text:p text:style-name="P132"><text:span text:style-name="T132_1">Όνομα<text:s/>Φορολογικού<text:s/>Αντιπρόσωπου<text:s/>του<text:s/>Πωλητή.</text:span></text:p>
          </table:table-cell>
          <table:table-cell table:style-name="Cell70">
            <text:p text:style-name="P133"><text:span text:style-name="T133_1">Κείμενο<text:s/>(Text)</text:span></text:p>
          </table:table-cell>
        </table:table-row>
        <table:table-row table:style-name="Row15">
          <table:table-cell table:style-name="Cell71">
            <text:p text:style-name="P134"><text:span text:style-name="T134_1">ΒΤ-63*</text:span></text:p>
          </table:table-cell>
          <table:table-cell table:style-name="Cell72">
            <text:p text:style-name="P135"><text:span text:style-name="T135_1">Αναγνωριστικό</text:span></text:p>
            <text:p text:style-name="P136"><text:span text:style-name="T136_1">ΦΠΑ<text:s/>φορολογικού<text:s/>αντιπροσώπου</text:span></text:p>
            <text:p text:style-name="P137"><text:span text:style-name="T137_1">Πωλητή</text:span></text:p>
          </table:table-cell>
          <table:table-cell table:style-name="Cell73">
            <text:p text:style-name="P138"><text:span text:style-name="T138_1">Το<text:s/>αναγνωριστικό<text:s/>ΦΠΑ<text:s/>του<text:s/>φορολογικού<text:s/>αντιπροσώπου<text:s/>του<text:s/>Πωλητή.</text:span></text:p>
          </table:table-cell>
          <table:table-cell table:style-name="Cell74">
            <text:p text:style-name="P139"><text:span text:style-name="T139_1">Ο<text:s/>ΑΦΜ<text:s/>του<text:s/>Φορολογικού<text:s/>Αντιπροσώπου,<text:s/>με<text:s/>το<text:s/>πρόθεμα<text:s/>της<text:s/>χώρας.</text:span></text:p>
          </table:table-cell>
          <table:table-cell table:style-name="Cell75">
            <text:p text:style-name="P140"><text:span text:style-name="T140_1">Αναγνωριστικό<text:s/>(Identifier)</text:span></text:p>
          </table:table-cell>
        </table:table-row>
      </table:table>
      <text:p text:style-name="P141"><text:span text:style-name="T141_1">7.</text:span><text:span text:style-name="T141_2"><text:s/></text:span><text:span text:style-name="T141_3">Υποχρεωτικά<text:s/>χρησιμοποιούνται<text:s/>τα<text:s/>πεδία<text:s/>της<text:s/>ομάδας<text:s/></text:span><text:span text:style-name="T141_4">BG-15<text:s/></text:span><text:span text:style-name="T141_5">(DELIVER<text:s/>TO<text:s/>ADDRESS)<text:s/>για<text:s/>την<text:s/>δήλωση<text:s/>της<text:s/>διεύθυνσης<text:s/>παραλαβής<text:s/>των<text:s/>προϊόντων.<text:s/>Συγκεκριμένα: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76">
            <text:p text:style-name="P142"><text:span text:style-name="T142_1">Πεδίο</text:span></text:p>
          </table:table-cell>
          <table:table-cell table:style-name="Cell77">
            <text:p text:style-name="P143"><text:span text:style-name="T143_1">Όνομα<text:s/>Πεδίου</text:span></text:p>
          </table:table-cell>
          <table:table-cell table:style-name="Cell78">
            <text:p text:style-name="P144"><text:span text:style-name="T144_1">Περιγραφή<text:s/>Πεδίου</text:span></text:p>
          </table:table-cell>
          <table:table-cell table:style-name="Cell79">
            <text:p text:style-name="P145"><text:span text:style-name="T145_1">Χρήση</text:span></text:p>
          </table:table-cell>
          <table:table-cell table:style-name="Cell80">
            <text:p text:style-name="P146"><text:span text:style-name="T146_1">Τύπος<text:s/>Πεδίου</text:span></text:p>
          </table:table-cell>
        </table:table-row>
        <table:table-row table:style-name="Row17">
          <table:table-cell table:style-name="Cell81">
            <text:p text:style-name="P147"><text:span text:style-name="T147_1">BT-75*</text:span></text:p>
          </table:table-cell>
          <table:table-cell table:style-name="Cell82">
            <text:p text:style-name="P148"><text:span text:style-name="T148_1">Γραμμή<text:s/>1<text:s/>διεύθυνσης<text:s/>παράδοσης</text:span></text:p>
          </table:table-cell>
          <table:table-cell table:style-name="Cell83">
            <text:p text:style-name="P149"><text:span text:style-name="T149_1">Η<text:s/>κύρια<text:s/>γραμμή<text:s/>της<text:s/>διεύθυνσης.</text:span></text:p>
          </table:table-cell>
          <table:table-cell table:style-name="Cell84">
            <text:p text:style-name="P150"><text:span text:style-name="T150_1">Διεύθυνση<text:s/>Παράδοσης<text:s/>προϊόντων.</text:span></text:p>
          </table:table-cell>
          <table:table-cell table:style-name="Cell85">
            <text:p text:style-name="P151"><text:span text:style-name="T151_1">Κείμενο<text:s/>(Text)</text:span></text:p>
          </table:table-cell>
        </table:table-row>
        <table:table-row table:style-name="Row18">
          <table:table-cell table:style-name="Cell86">
            <text:p text:style-name="P152"><text:span text:style-name="T152_1">BT-77*</text:span></text:p>
          </table:table-cell>
          <table:table-cell table:style-name="Cell87">
            <text:p text:style-name="P153"><text:span text:style-name="T153_1">Πόλη<text:s/>Παράδοσης</text:span></text:p>
          </table:table-cell>
          <table:table-cell table:style-name="Cell88">
            <text:p text:style-name="P154"><text:span text:style-name="T154_1">Το<text:s/>κοινό<text:s/>όνομα<text:s/>της<text:s/>πόλης,<text:s/>της<text:s/>κωμόπολης<text:s/>ή<text:s/>του<text:s/>χωριού<text:s/>όπου<text:s/>βρίσκεται<text:s/>η<text:s/>διεύθυνση</text:span></text:p>
          </table:table-cell>
          <table:table-cell table:style-name="Cell89">
            <text:p text:style-name="P155"><text:span text:style-name="T155_1">Πόλη<text:s/>Παράδοσης<text:s/>προϊόντων.</text:span></text:p>
          </table:table-cell>
          <table:table-cell table:style-name="Cell90">
            <text:p text:style-name="P156"><text:span text:style-name="T156_1">Κείμενο<text:s/>(Text)</text:span></text:p>
          </table:table-cell>
        </table:table-row>
      </table:table>
      <text:p text:style-name="P157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9">
          <table:table-cell table:style-name="Cell91">
            <text:p text:style-name="P158"/>
          </table:table-cell>
          <table:table-cell table:style-name="Cell92">
            <text:p text:style-name="P159"/>
          </table:table-cell>
          <table:table-cell table:style-name="Cell93">
            <text:p text:style-name="P160"><text:span text:style-name="T160_1">παράδοσης.</text:span></text:p>
          </table:table-cell>
          <table:table-cell table:style-name="Cell94">
            <text:p text:style-name="P161"/>
          </table:table-cell>
          <table:table-cell table:style-name="Cell95">
            <text:p text:style-name="P162"/>
          </table:table-cell>
        </table:table-row>
        <table:table-row table:style-name="Row20">
          <table:table-cell table:style-name="Cell96">
            <text:p text:style-name="P163"><text:span text:style-name="T163_1">BT-78*</text:span></text:p>
          </table:table-cell>
          <table:table-cell table:style-name="Cell97">
            <text:p text:style-name="P164"><text:span text:style-name="T164_1">Ταχυδρομικός<text:s/>Κώδικας<text:s/>Παράδοσης</text:span></text:p>
          </table:table-cell>
          <table:table-cell table:style-name="Cell98">
            <text:p text:style-name="P165"><text:span text:style-name="T165_1">Το<text:s/>αναγνωριστικό<text:s/>για<text:s/>μια<text:s/>ομάδα<text:s/>διευθύνσεων<text:s/>σύμφωνα<text:s/>με<text:s/>τη<text:s/>σχετική<text:s/>ταχυδρομική<text:s/>υπηρεσία.</text:span></text:p>
          </table:table-cell>
          <table:table-cell table:style-name="Cell99">
            <text:p text:style-name="P166"><text:span text:style-name="T166_1">Ταχυδρομικός<text:s/>Κώδικας<text:s/>Παράδοσης<text:s/>των<text:s/>προϊόντων.</text:span></text:p>
          </table:table-cell>
          <table:table-cell table:style-name="Cell100">
            <text:p text:style-name="P167"><text:span text:style-name="T167_1">Κείμενο<text:s/>(Text)</text:span></text:p>
          </table:table-cell>
        </table:table-row>
      </table:table>
      <text:p text:style-name="P168"><text:span text:style-name="T168_1">8.</text:span><text:span text:style-name="T168_2"><text:s/></text:span><text:span text:style-name="T168_3">Πληροφορίες<text:s/>σχετικές<text:s/>με<text:s/>παρακρατήσεις<text:s/>φόρων<text:s/>και<text:s/>κρατήσεις<text:s/>υπέρ<text:s/>τρίτων<text:s/>συμπληρώνονται<text:s/>στην<text:s/>ομάδα<text:s/>πεδίων<text:s/></text:span><text:span text:style-name="T168_4">BG-20<text:s/></text:span><text:span text:style-name="T168_5">(DOCUMENT<text:s/>LEVEL<text:s/>ALLOWANCES)<text:s/>και<text:s/>αναφέρονται<text:s/>στο<text:s/>σύνολο<text:s/>του<text:s/>Ηλεκτρονικού<text:s/>Τιμολογίου<text:s/>ενώ<text:s/>στην<text:s/>ομάδα<text:s/>πεδίων<text:s/></text:span><text:span text:style-name="T168_6">BG-27<text:s/></text:span><text:span text:style-name="T168_7">(INVOICE<text:s/>LINE<text:s/>ALLOWANCES)<text:s/>η<text:s/>πληροφορία<text:s/>αναφέρεται<text:s/>σε<text:s/>κάθε<text:s/>γραμμή.</text:span></text:p>
      <text:p text:style-name="P169"><text:span text:style-name="T169_1">9.</text:span><text:span text:style-name="T169_2"><text:s/></text:span><text:span text:style-name="T169_3">Οι<text:s/>πληροφορίες<text:s/>του<text:s/>Φόρου<text:s/>Προστιθέμενης<text:s/>Αξίας<text:s/>(ΦΠΑ)<text:s/>που<text:s/>κατ’<text:s/>ελάχιστον<text:s/>παρέχονται<text:s/>σε<text:s/>ένα<text:s/>Ηλεκτρονικό<text:s/>Τιμολόγιο:</text:span></text:p>
      <text:p text:style-name="P170"><text:span text:style-name="T170_1">Πληροφορίες<text:s/>Φ.Π.Α.<text:s/>σε<text:s/>επίπεδο<text:s/>εγγράφου<text:s/>(DOCUMENT<text:s/>LEVEL<text:s/>VAT)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1">
          <table:table-cell table:style-name="Cell101">
            <text:p text:style-name="P171"><text:span text:style-name="T171_1">Πεδίο</text:span></text:p>
          </table:table-cell>
          <table:table-cell table:style-name="Cell102">
            <text:p text:style-name="P172"><text:span text:style-name="T172_1">Όνομα<text:s/>Πεδίου</text:span></text:p>
          </table:table-cell>
          <table:table-cell table:style-name="Cell103">
            <text:p text:style-name="P173"><text:span text:style-name="T173_1">Περιγραφή<text:s/>Πεδίου</text:span></text:p>
          </table:table-cell>
          <table:table-cell table:style-name="Cell104">
            <text:p text:style-name="P174"><text:span text:style-name="T174_1">Χρήση</text:span></text:p>
          </table:table-cell>
          <table:table-cell table:style-name="Cell105">
            <text:p text:style-name="P175"><text:span text:style-name="T175_1">Τύπος<text:s/>Πεδίου</text:span></text:p>
          </table:table-cell>
        </table:table-row>
        <table:table-row table:style-name="Row22">
          <table:table-cell table:style-name="Cell106">
            <text:p text:style-name="P176"><text:span text:style-name="T176_1">BT-95</text:span></text:p>
          </table:table-cell>
          <table:table-cell table:style-name="Cell107">
            <text:p text:style-name="P177"><text:span text:style-name="T177_1">Κωδικός<text:s/>κατηγορίας<text:s/>ΦΠΑ<text:s/>μείωσης<text:s/>τιμής<text:s/>σε<text:s/>επίπεδο<text:s/>εγγράφου</text:span></text:p>
          </table:table-cell>
          <table:table-cell table:style-name="Cell108">
            <text:p text:style-name="P178"><text:span text:style-name="T178_1">Μια<text:s/>κωδικοποιημένη<text:s/>αναγνώριση<text:s/>της<text:s/>κατηγορίας<text:s/>ΦΠΑ<text:s/>που<text:s/>εφαρμόζεται<text:s/>στη<text:s/>μείωση<text:s/>τιμής<text:s/>ΦΠΑ<text:s/>σε<text:s/>επίπεδο<text:s/>εγγράφου.</text:span></text:p>
          </table:table-cell>
          <table:table-cell table:style-name="Cell109">
            <text:p text:style-name="P179"><text:span text:style-name="T179_1">Η<text:s/>μείωση<text:s/>ΦΠΑ<text:s/>σε<text:s/>επίπεδο<text:s/>παραστατικού.</text:span></text:p>
          </table:table-cell>
          <table:table-cell table:style-name="Cell110">
            <text:p text:style-name="P180"><text:span text:style-name="T180_1">Κωδικός<text:s/>(Code)</text:span></text:p>
          </table:table-cell>
        </table:table-row>
        <table:table-row table:style-name="Row23">
          <table:table-cell table:style-name="Cell111">
            <text:p text:style-name="P181"><text:span text:style-name="T181_1">BT-102*</text:span></text:p>
          </table:table-cell>
          <table:table-cell table:style-name="Cell112">
            <text:p text:style-name="P182"><text:span text:style-name="T182_1">Κωδικός<text:s/>κατηγορίας<text:s/>ΦΠΑ<text:s/>επιβάρυνσης<text:s/>σε<text:s/>επίπεδο<text:s/>εγγράφου</text:span></text:p>
          </table:table-cell>
          <table:table-cell table:style-name="Cell113">
            <text:p text:style-name="P183"><text:span text:style-name="T183_1">Μια<text:s/>κωδικοποιημένη<text:s/>αναγνώριση<text:s/>της<text:s/>κατηγορίας<text:s/>ΦΠΑ<text:s/>που<text:s/>εφαρμόζεται<text:s/>στην<text:s/>επιβάρυνση<text:s/>ΦΠΑ<text:s/>σε<text:s/>επίπεδο<text:s/>εγγράφου.</text:span></text:p>
          </table:table-cell>
          <table:table-cell table:style-name="Cell114">
            <text:p text:style-name="P184"><text:span text:style-name="T184_1">Η<text:s/>χρέωση<text:s/>ΦΠΑ<text:s/>σε<text:s/>επίπεδο<text:s/>παραστατικού.</text:span></text:p>
          </table:table-cell>
          <table:table-cell table:style-name="Cell115">
            <text:p text:style-name="P185"><text:span text:style-name="T185_1">Κωδικός<text:s/>(Code)</text:span></text:p>
          </table:table-cell>
        </table:table-row>
        <table:table-row table:style-name="Row24">
          <table:table-cell table:style-name="Cell116">
            <text:p text:style-name="P186"><text:span text:style-name="T186_1">BT-110*</text:span></text:p>
          </table:table-cell>
          <table:table-cell table:style-name="Cell117">
            <text:p text:style-name="P187"><text:span text:style-name="T187_1">Συνολικό<text:s/>ποσό<text:s/>ΦΠΑ<text:s/>εγγράφου</text:span></text:p>
          </table:table-cell>
          <table:table-cell table:style-name="Cell118">
            <text:p text:style-name="P188"><text:span text:style-name="T188_1">Το<text:s/>συνολικό<text:s/>ποσό<text:s/>ΦΠΑ<text:s/>για<text:s/>το<text:s/>Τιμολόγιο.</text:span></text:p>
          </table:table-cell>
          <table:table-cell table:style-name="Cell119">
            <text:p text:style-name="P189"><text:span text:style-name="T189_1">Το<text:s/>τελικό<text:s/>ποσό<text:s/>ΦΠΑ<text:s/>σε<text:s/>επίπεδο<text:s/>Τιμολογίου.</text:span></text:p>
          </table:table-cell>
          <table:table-cell table:style-name="Cell120">
            <text:p text:style-name="P190"><text:span text:style-name="T190_1">Ποσό<text:s/>(Amount)</text:span></text:p>
          </table:table-cell>
        </table:table-row>
        <table:table-row table:style-name="Row25">
          <table:table-cell table:style-name="Cell121">
            <text:p text:style-name="P191"><text:span text:style-name="T191_1">BT-112*</text:span></text:p>
          </table:table-cell>
          <table:table-cell table:style-name="Cell122">
            <text:p text:style-name="P192"><text:span text:style-name="T192_1">Συνολικό<text:s/>ποσό<text:s/>τιμολογίου<text:s/>με<text:s/>ΦΠΑ</text:span></text:p>
          </table:table-cell>
          <table:table-cell table:style-name="Cell123">
            <text:p text:style-name="P193"><text:span text:style-name="T193_1">Το<text:s/>συνολικό<text:s/>ποσό<text:s/>του<text:s/>Τιμολογίου<text:s/>με<text:s/>ΦΠΑ.</text:span></text:p>
          </table:table-cell>
          <table:table-cell table:style-name="Cell124">
            <text:p text:style-name="P194"><text:span text:style-name="T194_1">Το<text:s/>συνολικό<text:s/>ποσό<text:s/>τιμολογίου<text:s/>με<text:s/>ΦΠΑ<text:s/>σε<text:s/>επίπεδο<text:s/>παραστατικού.</text:span></text:p>
          </table:table-cell>
          <table:table-cell table:style-name="Cell125">
            <text:p text:style-name="P195"><text:span text:style-name="T195_1">Ποσό<text:s/>(Amount)</text:span></text:p>
          </table:table-cell>
        </table:table-row>
        <table:table-row table:style-name="Row26">
          <table:table-cell table:style-name="Cell126">
            <text:p text:style-name="P196"><text:span text:style-name="T196_1">BT-116*</text:span></text:p>
          </table:table-cell>
          <table:table-cell table:style-name="Cell127">
            <text:p text:style-name="P197"><text:span text:style-name="T197_1">Συνολικό<text:s/>ποσό<text:s/>υποκείμενο<text:s/>σε<text:s/>συγκεκριμένη<text:s/>κατηγορία<text:s/>ΦΠΑ</text:span></text:p>
          </table:table-cell>
          <table:table-cell table:style-name="Cell128">
            <text:p text:style-name="P198"><text:span text:style-name="T198_1">Το<text:s/>συνολικό<text:s/>ποσό<text:s/>που<text:s/>υπόκειται<text:s/>σε<text:s/>συγκεκριμένη<text:s/>κατηγορία<text:s/>ΦΠΑ.</text:span></text:p>
          </table:table-cell>
          <table:table-cell table:style-name="Cell129">
            <text:p text:style-name="P199"><text:span text:style-name="T199_1">Το<text:s/>συνολικό<text:s/>ποσό<text:s/>τιμολογίου<text:s/>που<text:s/>υπόκειται<text:s/>σε<text:s/>συγκεκριμένη<text:s/>κατηγορία<text:s/>ΦΠΑ.</text:span></text:p>
          </table:table-cell>
          <table:table-cell table:style-name="Cell130">
            <text:p text:style-name="P200"><text:span text:style-name="T200_1">Ποσό<text:s/>(Amount)</text:span></text:p>
          </table:table-cell>
        </table:table-row>
      </table:table>
      <text:p text:style-name="P201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7">
          <table:table-cell table:style-name="Cell131">
            <text:p text:style-name="P202"><text:span text:style-name="T202_1">BT-117*</text:span></text:p>
          </table:table-cell>
          <table:table-cell table:style-name="Cell132">
            <text:p text:style-name="P203"><text:span text:style-name="T203_1">Ποσό<text:s/>φόρου<text:s/>κατηγορίας<text:s/>ΦΠΑ</text:span></text:p>
          </table:table-cell>
          <table:table-cell table:style-name="Cell133">
            <text:p text:style-name="P204"><text:span text:style-name="T204_1">Το<text:s/>συνολικό<text:s/>ποσό<text:s/>του<text:s/>ΦΠΑ<text:s/>για<text:s/>μια<text:s/>δεδομένη<text:s/>κατηγορία<text:s/>ΦΠΑ.</text:span></text:p>
          </table:table-cell>
          <table:table-cell table:style-name="Cell134">
            <text:p text:style-name="P205"><text:span text:style-name="T205_1">Το<text:s/>τελικό<text:s/>ποσό<text:s/>ΦΠΑ<text:s/>ανά<text:s/>κατηγορία<text:s/>ΦΠΑ.</text:span></text:p>
          </table:table-cell>
          <table:table-cell table:style-name="Cell135">
            <text:p text:style-name="P206"><text:span text:style-name="T206_1">Ποσό<text:s/>(Amount)</text:span></text:p>
          </table:table-cell>
        </table:table-row>
        <table:table-row table:style-name="Row28">
          <table:table-cell table:style-name="Cell136">
            <text:p text:style-name="P207"><text:span text:style-name="T207_1">BT-118*</text:span></text:p>
          </table:table-cell>
          <table:table-cell table:style-name="Cell137">
            <text:p text:style-name="P208"><text:span text:style-name="T208_1">Κωδικός<text:s/>κατηγορίας<text:s/>ΦΠΑ</text:span></text:p>
          </table:table-cell>
          <table:table-cell table:style-name="Cell138">
            <text:p text:style-name="P209"><text:span text:style-name="T209_1">Κωδικός<text:s/>κατηγορίας<text:s/>ΦΠΑ.</text:span></text:p>
          </table:table-cell>
          <table:table-cell table:style-name="Cell139">
            <text:p text:style-name="P210"><text:span text:style-name="T210_1">Κωδικός<text:s/>κατηγορίας<text:s/>ΦΠΑ.</text:span></text:p>
          </table:table-cell>
          <table:table-cell table:style-name="Cell140">
            <text:p text:style-name="P211"><text:span text:style-name="T211_1">Κωδικός<text:s/>(Code)</text:span></text:p>
          </table:table-cell>
        </table:table-row>
        <table:table-row table:style-name="Row29">
          <table:table-cell table:style-name="Cell141">
            <text:p text:style-name="P212"><text:span text:style-name="T212_1">BT-119</text:span></text:p>
          </table:table-cell>
          <table:table-cell table:style-name="Cell142">
            <text:p text:style-name="P213"><text:span text:style-name="T213_1">Ποσοστό<text:s/>κατηγορίας<text:s/>ΦΠΑ</text:span></text:p>
          </table:table-cell>
          <table:table-cell table:style-name="Cell143">
            <text:p text:style-name="P214"><text:span text:style-name="T214_1">Ποσοστό<text:s/>(επί<text:s/>τοις<text:s/>εκατό)<text:s/>που<text:s/>αντιστοιχεί<text:s/>στην<text:s/>κατηγορία<text:s/>ΦΠΑ.</text:span></text:p>
          </table:table-cell>
          <table:table-cell table:style-name="Cell144">
            <text:p text:style-name="P215"><text:span text:style-name="T215_1">Ποσοστό<text:s/>(επί<text:s/>τοις<text:s/>εκατό)<text:s/>που<text:s/>αντιστοιχεί<text:s/>στην<text:s/>κατηγορία<text:s/>ΦΠΑ.</text:span></text:p>
          </table:table-cell>
          <table:table-cell table:style-name="Cell145">
            <text:p text:style-name="P216"><text:span text:style-name="T216_1">Ποσοστό<text:s/>(Percentage)</text:span></text:p>
          </table:table-cell>
        </table:table-row>
        <table:table-row table:style-name="Row30">
          <table:table-cell table:style-name="Cell146">
            <text:p text:style-name="P217"><text:span text:style-name="T217_1">BT-120</text:span></text:p>
          </table:table-cell>
          <table:table-cell table:style-name="Cell147">
            <text:p text:style-name="P218"><text:span text:style-name="T218_1">Κείμενο<text:s/>αιτίας<text:s/>απαλλαγής<text:s/>από<text:s/>ΦΠΑ</text:span></text:p>
          </table:table-cell>
          <table:table-cell table:style-name="Cell148">
            <text:p text:style-name="P219"><text:span text:style-name="T219_1">Περιγραφή<text:s/>της<text:s/>αιτίας<text:s/>για<text:s/>την<text:s/>οποία<text:s/>το<text:s/>ποσό<text:s/>απαλλάσσεται<text:s/>από<text:s/>ΦΠΑ<text:s/>ή<text:s/>δεν<text:s/>χρεώνεται<text:s/>ΦΠΑ.</text:span></text:p>
          </table:table-cell>
          <table:table-cell table:style-name="Cell149">
            <text:p text:style-name="P220"><text:span text:style-name="T220_1">Πεδίο<text:s/>λεκτικό<text:s/>όπου<text:s/>αναφέρεται<text:s/>ο<text:s/>λόγος<text:s/>απαλλαγής<text:s/>από<text:s/>ΦΠΑ<text:s/>(υπάρχει<text:s/>όταν<text:s/>το<text:s/>πεδίο<text:s/>BT-151<text:s/>έχει<text:s/>την<text:s/>τιμή<text:s/>0).</text:span></text:p>
          </table:table-cell>
          <table:table-cell table:style-name="Cell150">
            <text:p text:style-name="P221"><text:span text:style-name="T221_1">Κείμενο<text:s/>(Text)</text:span></text:p>
          </table:table-cell>
        </table:table-row>
        <table:table-row table:style-name="Row31">
          <table:table-cell table:style-name="Cell151">
            <text:p text:style-name="P222"><text:span text:style-name="T222_1">BT-121</text:span></text:p>
          </table:table-cell>
          <table:table-cell table:style-name="Cell152">
            <text:p text:style-name="P223"><text:span text:style-name="T223_1">Κωδικός<text:s/>αιτίας<text:s/>απαλλαγής<text:s/>από<text:s/>ΦΠΑ</text:span></text:p>
          </table:table-cell>
          <table:table-cell table:style-name="Cell153">
            <text:p text:style-name="P224"><text:span text:style-name="T224_1">Μια<text:s/>κωδικοποιημένη<text:s/>δήλωση<text:s/>της<text:s/>αιτίας<text:s/>για<text:s/>την<text:s/>οποία<text:s/>το<text:s/>ποσό<text:s/>απαλλάσσεται<text:s/>από<text:s/>ΦΠΑ.</text:span></text:p>
          </table:table-cell>
          <table:table-cell table:style-name="Cell154">
            <text:p text:style-name="P225"><text:span text:style-name="T225_1">Κωδικός<text:s/>απαλλαγής<text:s/>ΦΠΑ<text:s/>(όταν<text:s/>υπάρχει<text:s/>και<text:s/>το<text:s/>πεδίο<text:s/>BT-120).</text:span></text:p>
          </table:table-cell>
          <table:table-cell table:style-name="Cell155">
            <text:p text:style-name="P226"><text:span text:style-name="T226_1">Κωδικός<text:s/>(Code)</text:span></text:p>
          </table:table-cell>
        </table:table-row>
      </table:table>
      <text:p text:style-name="P227"><text:span text:style-name="T227_1">Πληροφορίες<text:s/>Φ.Π.Α.<text:s/>σε<text:s/>επίπεδο<text:s/>γραμμής<text:s/>(INVOICE<text:s/>LINE<text:s/>VAT)</text:span></text:p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2">
          <table:table-cell table:style-name="Cell156">
            <text:p text:style-name="P228"><text:span text:style-name="T228_1">Πεδίο</text:span></text:p>
          </table:table-cell>
          <table:table-cell table:style-name="Cell157">
            <text:p text:style-name="P229"><text:span text:style-name="T229_1">Όνομα<text:s/>Πεδίου</text:span></text:p>
          </table:table-cell>
          <table:table-cell table:style-name="Cell158">
            <text:p text:style-name="P230"><text:span text:style-name="T230_1">Περιγραφή<text:s/>Πεδίου</text:span></text:p>
          </table:table-cell>
          <table:table-cell table:style-name="Cell159">
            <text:p text:style-name="P231"><text:span text:style-name="T231_1">Χρήση</text:span></text:p>
          </table:table-cell>
          <table:table-cell table:style-name="Cell160">
            <text:p text:style-name="P232"><text:span text:style-name="T232_1">Τύπος<text:s/>Πεδίου</text:span></text:p>
          </table:table-cell>
        </table:table-row>
        <table:table-row table:style-name="Row33">
          <table:table-cell table:style-name="Cell161">
            <text:p text:style-name="P233"><text:span text:style-name="T233_1">BT-151*</text:span></text:p>
          </table:table-cell>
          <table:table-cell table:style-name="Cell162">
            <text:p text:style-name="P234"><text:span text:style-name="T234_1">Κωδικός<text:s/>κατηγορίας<text:s/>ΦΠΑ<text:s/>τιμολογηθέντος<text:s/>είδους.</text:span></text:p>
          </table:table-cell>
          <table:table-cell table:style-name="Cell163">
            <text:p text:style-name="P235"><text:span text:style-name="T235_1">Ο<text:s/>κωδικός<text:s/>κατηγορίας<text:s/>ΦΠΑ<text:s/>για<text:s/>το<text:s/>είδος<text:s/>που<text:s/>τιμολογήθηκε.</text:span></text:p>
          </table:table-cell>
          <table:table-cell table:style-name="Cell164">
            <text:p text:style-name="P236"><text:span text:style-name="T236_1">Η<text:s/>κατηγορία<text:s/>ΦΠΑ<text:s/>του<text:s/>προϊόντος.<text:s/>Κάθε<text:s/>γραμμή<text:s/>Τιμολογίου<text:s/>περιέχει<text:s/>τον<text:s/>κωδικό<text:s/>κατηγορίας<text:s/>ΦΠΑ.</text:span></text:p>
            <text:p text:style-name="P237"><text:span text:style-name="T237_1">Η<text:s/>τιμή<text:s/>0<text:s/>δηλώνει<text:s/>την<text:s/>απαλλαγή<text:s/>ΦΠΑ.</text:span></text:p>
          </table:table-cell>
          <table:table-cell table:style-name="Cell165">
            <text:p text:style-name="P238"><text:span text:style-name="T238_1">Κωδικός<text:s/>(Code)</text:span></text:p>
          </table:table-cell>
        </table:table-row>
        <table:table-row table:style-name="Row34">
          <table:table-cell table:style-name="Cell166">
            <text:p text:style-name="P239"><text:span text:style-name="T239_1">BT-152*</text:span></text:p>
          </table:table-cell>
          <table:table-cell table:style-name="Cell167">
            <text:p text:style-name="P240"><text:span text:style-name="T240_1">Συντελεστής<text:s/>κατηγορίας<text:s/>ΦΠΑ<text:s/>τιμολογηθέντος<text:s/>είδους.</text:span></text:p>
          </table:table-cell>
          <table:table-cell table:style-name="Cell168">
            <text:p text:style-name="P241"><text:span text:style-name="T241_1">Συντελεστής<text:s/>κατηγορίας<text:s/>ΦΠΑ<text:s/>για<text:s/>το<text:s/>είδος<text:s/>που<text:s/>τιμολογήθηκε.</text:span></text:p>
          </table:table-cell>
          <table:table-cell table:style-name="Cell169">
            <text:p text:style-name="P242"><text:span text:style-name="T242_1">Ο<text:s/>συντελεστής<text:s/>ΦΠΑ<text:s/>για<text:s/>το<text:s/>τιμολογούμενο<text:s/>είδος.</text:span></text:p>
          </table:table-cell>
          <table:table-cell table:style-name="Cell170">
            <text:p text:style-name="P243"><text:span text:style-name="T243_1">Ποσοστό<text:s/>(Percentage)</text:span></text:p>
          </table:table-cell>
        </table:table-row>
      </table:table>
      <text:p text:style-name="P244"><text:span text:style-name="T244_1">10.</text:span><text:span text:style-name="T244_2"><text:s/></text:span><text:span text:style-name="T244_3">Οι<text:s/>λοιποί<text:s/>φόροι<text:s/>(εκτός<text:s/>ΦΠΑ),<text:s/>δικαιώματα,<text:s/>τα<text:s/>τέλη<text:s/>υπέρ<text:s/>του<text:s/>Δημοσίου<text:s/>ή<text:s/>τρίτων<text:s/>και<text:s/>τα<text:s/>τέλη<text:s/>χαρτοσήμου<text:s/>που<text:s/>προσαυξάνουν<text:s/>την<text:s/>αξία<text:s/>του<text:s/>Ηλεκτρονικού<text:s/>Τιμολογίου<text:s/>και<text:s/>υπολογίζονται<text:s/>σε<text:s/>επίπεδο<text:s/>παραστατικού<text:s/>συμπληρώνονται<text:s/>στην<text:s/>ομάδα<text:s/>πεδίων<text:s/></text:span><text:span text:style-name="T244_4">BG-21<text:s/></text:span><text:span text:style-name="T244_5">(DOCUMENT<text:s/>LEVEL<text:s/>CHARGES)<text:s/>ενώ<text:s/>σε<text:s/>επίπεδο<text:s/>γραμμής<text:s/>συμπληρώνονται<text:s/>στην<text:s/>ομάδα<text:s/>πεδίων<text:s/></text:span><text:span text:style-name="T244_6">BG-28<text:s/></text:span><text:span text:style-name="T244_7">(INVOICE<text:s/>LINE<text:s/>CHARGES).</text:span></text:p>
      <text:p text:style-name="P245"><text:span text:style-name="T245_1">11.</text:span><text:span text:style-name="T245_2"><text:s/></text:span><text:span text:style-name="T245_3">Πέραν<text:s/>των<text:s/>ανωτέρω<text:s/>πεδίων,<text:s/>στον<text:s/>Εθνικό<text:s/>Μορφότυπο<text:s/>του<text:s/>Ηλεκτρονικού<text:s/>Τιμολογίου,<text:s/>που<text:s/>καθορίζεται<text:s/>με<text:s/>την<text:s/>παρούσα<text:s/>απόφαση,<text:s/>περιέχονται<text:s/>τα<text:s/>πεδία<text:s/>που<text:s/>αντιστοιχούν<text:s/>στις</text:span></text:p>
      <text:p text:style-name="P246"><text:span text:style-name="T246_1">υποχρεωτικές<text:s/>ενδείξεις<text:s/>του<text:s/>τιμολογίου,<text:s/>σύμφωνα<text:s/>με<text:s/>τις<text:s/>διατάξεις<text:s/>του<text:s/>άρθρου<text:s/>9<text:s/>του<text:s/>ν.4308/2014,<text:s/>τα<text:s/>οποία<text:s/>συμπληρώνονται<text:s/>υποχρεωτικά.</text:span></text:p>
      <text:p text:style-name="P247"><text:span text:style-name="T247_1">Οποιεσδήποτε<text:s/>πληροφορίες<text:s/>συμπληρώνονται<text:s/>στο<text:s/>ηλεκτρονικό<text:s/>τιμολόγιο<text:s/>απαιτείται<text:s/>να<text:s/>είναι<text:s/>σύμφωνες<text:s/>με<text:s/>το<text:s/>ευρωπαϊκό<text:s/>πρότυπο,<text:s/>έκδοσης<text:s/>ηλεκτρονικού<text:s/>τιμολογίου.</text:span></text:p>
      <text:h text:style-name="P248" text:outline-level="6"><text:span text:style-name="T248_1">Άρθρο<text:s/></text:span></text:h>
      <text:h text:style-name="P249" text:outline-level="6"><text:span text:style-name="T249_1">4Ισχύς<text:s/>της<text:s/>Απόφασης</text:span></text:h>
      <text:p text:style-name="P250"><text:span text:style-name="T250_1">1.</text:span><text:span text:style-name="T250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51"><text:span text:style-name="T251_1">2.</text:span><text:span text:style-name="T251_2"><text:s/>Η<text:s/>απόφαση<text:s/>αυτή<text:s/>,<text:s/>να<text:s/>δημοσιευθεί<text:s/>στην<text:s/>Εφημερίδα<text:s/>της<text:s/>Κυβερνήσεως.</text:span></text:p>
      <text:p text:style-name="P252"><text:span text:style-name="T252_1">Ο<text:s/>ΥΦΥΠΟΥΡΓΟΣ<text:s/>ΟΙΚΟΝΟΜΙΚΩΝ</text:span></text:p>
      <text:p text:style-name="P253"><text:span text:style-name="T253_1">ΑΠΟΣΤΟΛΟΣ<text:s/>ΒΕΣΥΡΟΠΟΥΛΟΣ</text:span></text:p>
      <text:p text:style-name="P254"><text:span text:style-name="T254_1">ΠΙΝΑΚΑΣ<text:s/>ΑΠΟΔΕΚΤΩΝ</text:span></text:p>
      <text:p text:style-name="P255"><text:span text:style-name="T255_1">I.<text:s/></text:span><text:span text:style-name="T255_2">ΑΠΟΔΕΚΤΕΣ<text:s/>ΓΙΑ<text:s/>ΕΝΕΡΓΕΙΑ</text:span></text:p>
      <text:p text:style-name="P256"><text:span text:style-name="T256_1">1.</text:span><text:span text:style-name="T256_2"><text:s/>Εθνικό<text:s/>Τυπογραφείο<text:s/>(ηλεκτρονική<text:s/>διεύθυνση<text:s/>“webmaster.et@et.gr”),<text:s/>για<text:s/>τη<text:s/>δημοσίευση<text:s/>της<text:s/>απόφασης</text:span></text:p>
      <text:p text:style-name="P257"><text:span text:style-name="T257_1">2.</text:span><text:span text:style-name="T257_2"><text:s/>Σύνδεσμος<text:s/>Επιχειρήσεων<text:s/>Πληροφορικής<text:s/>&amp;<text:s/>Επικοινωνιών<text:s/>Ελλάδας<text:s/>(Σ.Ε.Π.Ε.)<text:s/>(Αμβροσίου<text:s/>Φραντζή<text:s/>19,<text:s/>11743,<text:s/>Αθήνα),<text:s/>για<text:s/>την<text:s/>ενημέρωση<text:s/>των<text:s/>μελών<text:s/>του</text:span></text:p>
      <text:p text:style-name="P258"><text:span text:style-name="T258_1">3.</text:span><text:span text:style-name="T258_2"><text:s/>ΔΙ.Σ.ΤΕ.ΠΛ.<text:s/>(για<text:s/>ανάρτηση<text:s/>στην<text:s/>ιστοσελίδα<text:s/>της<text:s/>Α.Α.Δ.Ε.)</text:span></text:p>
      <text:p text:style-name="P259"><text:span text:style-name="T259_1">II.<text:s/></text:span><text:span text:style-name="T259_2">ΑΠΟΔΕΚΤΕΣ<text:s/>ΓΙΑ<text:s/>ΚΟΙΝΟΠΟΙΗΣΗ</text:span></text:p>
      <text:p text:style-name="P260"><text:span text:style-name="T260_1">1.</text:span><text:span text:style-name="T260_2"><text:s/>Σύνδεσμος<text:s/>Επιχειρήσεων<text:s/>και<text:s/>Βιομηχανιών<text:s/>(Σ.Ε.Β.),<text:s/>Ξενοφώντος<text:s/>5,<text:s/>10557,<text:s/>ΑΘΗΝΑ</text:span></text:p>
      <text:p text:style-name="P261"><text:span text:style-name="T261_1">2.</text:span><text:span text:style-name="T261_2"><text:s/>Υπουργείο<text:s/>Οικονομικών:</text:span></text:p>
      <text:p text:style-name="P262"><text:span text:style-name="T262_1">α)</text:span><text:span text:style-name="T262_2"><text:tab/></text:span><text:span text:style-name="T262_3">Γραφείο<text:s/>Υπουργού</text:span></text:p>
      <text:p text:style-name="P263"><text:span text:style-name="T263_1">β)</text:span><text:span text:style-name="T263_2"><text:tab/></text:span><text:span text:style-name="T263_3">Γραφείο<text:s/>Υφυπουργού</text:span></text:p>
      <text:p text:style-name="P264"><text:span text:style-name="T264_1">γ)</text:span><text:span text:style-name="T264_2"><text:tab/></text:span><text:span text:style-name="T264_3">Γραφείο<text:s/>Ειδικού<text:s/>Γραμματέα<text:s/>Σ.Δ.Ο.Ε.</text:span></text:p>
      <text:p text:style-name="P265"><text:span text:style-name="T265_1">δ)</text:span><text:span text:style-name="T265_2"><text:tab/></text:span><text:span text:style-name="T265_3">Κεντρική<text:s/>Υπηρεσία<text:s/>Σ.Δ.Ο.Ε.<text:s/>και<text:s/>Περιφερειακές<text:s/>Δ/νσεις</text:span></text:p>
      <text:p text:style-name="P266"><text:span text:style-name="T266_1">3.</text:span><text:span text:style-name="T266_2"><text:s/>Ανεξάρτητη<text:s/>Αρχή<text:s/>Δημοσίων<text:s/>Εσόδων:</text:span></text:p>
      <text:p text:style-name="P267"><text:span text:style-name="T267_1">α)</text:span><text:span text:style-name="T267_2"><text:tab/></text:span><text:span text:style-name="T267_3">Φορολογικές<text:s/>Περιφέρειες<text:s/>Αθηνών,<text:s/>Πειραιώς,<text:s/>Θεσσαλονίκης,<text:s/>Πατρών</text:span></text:p>
      <text:p text:style-name="P268"><text:span text:style-name="T268_1">β)</text:span><text:span text:style-name="T268_2"><text:tab/></text:span><text:span text:style-name="T268_3">ΔΙ.Π.Α.Ε.Ε.</text:span></text:p>
      <text:p text:style-name="P269"><text:span text:style-name="T269_1">γ)</text:span><text:span text:style-name="T269_2"><text:tab/></text:span><text:span text:style-name="T269_3">Όλες<text:s/>οι<text:s/>Υ.Ε.Δ.Δ.Ε.</text:span></text:p>
      <text:p text:style-name="P270"><text:span text:style-name="T270_1">δ)</text:span><text:span text:style-name="T270_2"><text:tab/></text:span><text:span text:style-name="T270_3">Όλες<text:s/>οι<text:s/>Δ.Ο.Υ.</text:span></text:p>
      <text:p text:style-name="P271"><text:span text:style-name="T271_1">4.</text:span><text:span text:style-name="T271_2"><text:s/>Περιοδικό<text:s/>Φορολογική<text:s/>Επιθεώρηση</text:span></text:p>
      <text:p text:style-name="P272"><text:span text:style-name="T272_1">5.</text:span><text:span text:style-name="T272_2"><text:s/>ΠΟΕ<text:s/>Δ.Ο.Υ.</text:span></text:p>
      <text:p text:style-name="P273"><text:span text:style-name="T273_1">6.</text:span><text:span text:style-name="T273_2"><text:s/>Γενική<text:s/>Γραμματεία<text:s/>Πληροφοριακών<text:s/>Συστημάτων</text:span></text:p>
      <text:p text:style-name="P274"><text:span text:style-name="T274_1">ΙΙΙ.<text:s/></text:span><text:span text:style-name="T274_2">ΕΣΩΤΕΡΙΚΗ<text:s/>ΔΙΑΝΟΜΗ</text:span></text:p>
      <text:p text:style-name="P275"><text:span text:style-name="T275_1">1.</text:span><text:span text:style-name="T275_2"><text:s/>Γραφείο<text:s/>Διοικητή<text:s/>της<text:s/>Α.Α.Δ.Ε.</text:span></text:p>
      <text:p text:style-name="P276"><text:span text:style-name="T276_1">2.</text:span><text:span text:style-name="T276_2"><text:s/>Διεύθυνση<text:s/>Νομικής<text:s/>Υποστήριξης</text:span></text:p>
      <text:p text:style-name="P277"><text:span text:style-name="T277_1">3.</text:span><text:span text:style-name="T277_2"><text:s/>Προϊσταμένους<text:s/>των<text:s/>Γενικών<text:s/>Διευθύνσεων<text:s/>Ηλεκτρονικής<text:s/>Διακυβέρνησης,<text:s/>Φορολογικής<text:s/>Διοίκησης<text:s/>και<text:s/>Ανθρώπινου<text:s/>Δυναμικού<text:s/>και<text:s/>Οργάνωσης</text:span></text:p>
      <text:p text:style-name="P278"><text:span text:style-name="T278_1">4.</text:span><text:span text:style-name="T278_2"><text:s/>Διευθύνσεις<text:s/>της<text:s/>Γενικής<text:s/>Διεύθυνσης<text:s/>Φορολογικής<text:s/>Διοίκησης</text:span></text:p>
      <text:p text:style-name="P279"><text:span text:style-name="T279_1">5.</text:span><text:span text:style-name="T279_2"><text:s/>Διευθύνσεις<text:s/>της<text:s/>Γενικής<text:s/>Διεύθυνσης<text:s/>Ηλεκτρονικής<text:s/>Διακυβέρνησης</text:span></text:p>
      <text:p text:style-name="P280"><text:span text:style-name="T280_1">6.</text:span><text:span text:style-name="T280_2"><text:s/>Διεύθυνση<text:s/>Οργάνωσης.</text:span></text:p>
      <text:p text:style-name="P281"><text:span text:style-name="T281_1">7.</text:span><text:span text:style-name="T281_2"><text:s/>Διεύθυνση<text:s/>Ελέγχων<text:s/>-<text:s/>Τμήμα<text:s/>Ζ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