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style:text-position="sub 58%" fo:font-size="15pt" style:font-size-asian="15pt" style:font-size-complex="15pt"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PreambelText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enacting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PreambelText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enacting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font-style="italic" style:font-style-asian="italic" style:font-style-complex="italic" fo:language="el" fo:language-asian="el"/>
    </style:style>
    <style:style style:name="T51_4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font-style="italic" style:font-style-asian="italic" style:font-style-complex="italic" fo:language="el" fo:language-asian="el"/>
    </style:style>
    <style:style style:name="T52_4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>
      <style:text-properties fo:font-style="italic" style:font-style-asian="italic" style:font-style-complex="italic" fo:language="el" fo:language-asian="el"/>
    </style:style>
    <style:style style:name="T53_4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>
      <style:text-properties fo:font-style="italic" style:font-style-asian="italic" style:font-style-complex="italic" fo:language="el" fo:language-asian="el"/>
    </style:style>
    <style:style style:name="T54_4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n" fo:language-asian="en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T74_4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n" fo:language-asian="en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n" fo:language-asian="en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n" fo:language-asian="en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n" fo:language-asian="en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T105_4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908cm" fo:margin-left="0cm"/>
    </style:style>
    <style:style style:name="Column1" style:family="table-column">
      <style:table-column-properties style:column-width="1.178cm"/>
    </style:style>
    <style:style style:name="Column2" style:family="table-column">
      <style:table-column-properties style:column-width="2.27cm"/>
    </style:style>
    <style:style style:name="Column3" style:family="table-column">
      <style:table-column-properties style:column-width="2.27cm"/>
    </style:style>
    <style:style style:name="Column4" style:family="table-column">
      <style:table-column-properties style:column-width="9.1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 fo:margin-bottom="0.423cm"/>
    </style:style>
    <style:style style:name="T1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 fo:margin-bottom="0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ΟΥΡΓΟΥ</text:span></text:p>
      <text:p text:style-name="P4"><text:span text:style-name="T4_1">ΓΕΝΙΚΗ<text:s/>ΓΡΑΜΜΑΤΕΙΑ<text:s/>ΦΟΡΟΛΟΓΙΚΗΣ<text:s/>ΠΟΛΙΤΙΚΗΣ</text:span></text:p>
      <text:p text:style-name="P5"><text:span text:style-name="T5_1">ΚΑΙ<text:s/>ΔΗΜΟΣΙΑΣ<text:s/>ΠΕΡΙΟΥΣΙΑΣ</text:span></text:p>
      <text:p text:style-name="P6"><text:span text:style-name="T6_1">Δ/ΝΣΗ<text:s/>ΦΟΡΟΛΟΓΙΚΗΣ<text:s/>ΠΟΛΙΤΙΚΗΣ</text:span></text:p>
      <text:p text:style-name="P7"><text:span text:style-name="T7_1">■</text:span></text:p>
      <text:p text:style-name="P8"><text:span text:style-name="T8_1">ΛΑΔΕ</text:span></text:p>
      <text:p text:style-name="P9"><text:span text:style-name="T9_1">Ανεξάρτητη<text:s/>Αρχή<text:s/>Δημοσίων<text:s/>Εσόδων</text:span></text:p>
      <text:p text:style-name="P10"><text:span text:style-name="T10_1">Ι.<text:s/>ΓΕΝ.<text:s/>Δ/ΝΣΗ<text:s/>ΦΟΡΟΛΟΓΙΚΗΣ<text:s/>ΔΙΟΙΚΗΣΗΣ</text:span></text:p>
      <text:p text:style-name="P11"><text:span text:style-name="T11_1">Α.<text:s/>Δ/ΝΣΗ<text:s/>ΕΦΑΡΜΟΓΗΣ<text:s/>ΕΜΜΕΣΗΣ</text:span></text:p>
      <text:p text:style-name="P12"><text:span text:style-name="T12_1">ΦΟΡΟΛΟΓΙΑΣ<text:s/>-<text:s/>ΤΜΗΜΑ<text:s/>Α΄<text:s/>Φ.Π.Α.</text:span></text:p>
      <text:p text:style-name="P13"><text:span text:style-name="T13_1">Β.<text:s/>Δ/ΝΣΗ<text:s/>ΕΛΕΓΧΩΝ</text:span></text:p>
      <text:p text:style-name="P14"><text:span text:style-name="T14_1">ΙΙ.<text:s/>ΓΕΝΙΚΗ<text:s/>Δ/ΝΣΗ<text:s/>ΗΛΕΚΤΡΟΝΙΚΗΣ<text:s/>ΔΙΑΚΥΒΕΡΝΗΣΗΣ</text:span></text:p>
      <text:p text:style-name="P15"><text:span text:style-name="T15_1">(Γ.Δ.ΗΛΕ.Δ)</text:span></text:p>
      <text:p text:style-name="P16"><text:span text:style-name="T16_1">Α.<text:s/>ΔΙΕΥΘΥΝΣΗ<text:s/>ΑΝΑΠΤΥΞΗΣ<text:s/>ΦΟΡΟΛΟΓΙΚΩΝ</text:span></text:p>
      <text:p text:style-name="P17"><text:span text:style-name="T17_1">ΕΦΑΡΜΟΓΩΝ<text:s/>(Δ.Α.Φ.Ε.)</text:span></text:p>
      <text:p text:style-name="P18"><text:span text:style-name="T18_1">Β.<text:s/>ΔΙΕΥΘΥΝΣΗ<text:s/>ΕΠΙΧΕΙΡΗΣΙΑΚΩΝ<text:s/>ΔΙΑΔΙΚΑΣΙΩΝ</text:span></text:p>
      <text:p text:style-name="P19"><text:span text:style-name="T19_1">(ΔΙ.ΕΠΙ.ΔΙ)</text:span></text:p>
      <text:p text:style-name="P20"><text:span text:style-name="T20_1">Ταχ.<text:s/>Δ/νση</text:span></text:p>
      <text:p text:style-name="P21"><text:span text:style-name="T21_1">Ταχ.<text:s/>Κώδικας</text:span></text:p>
      <text:p text:style-name="P22"><text:span text:style-name="T22_1">Τηλέφωνο</text:span></text:p>
      <text:p text:style-name="P23"><text:span text:style-name="T23_1">Fax</text:span></text:p>
      <text:p text:style-name="P24"><text:span text:style-name="T24_1">E-Mail</text:span></text:p>
      <text:p text:style-name="P25"><text:span text:style-name="T25_1">Url</text:span></text:p>
      <text:p text:style-name="P26"><text:span text:style-name="T26_1">Σίνα<text:s/>2-4<text:s/>10676<text:s/>Αθήνα<text:s/>2132122400<text:s/>210<text:s/>36.45.413</text:span></text:p>
      <text:p text:style-name="P27"><text:span text:style-name="T27_1"><text:a xlink:type="simple" xlink:href="http://www.aade.gr/"><text:span text:style-name="T27_2">www.aade.gr</text:span></text:a></text:span></text:p>
      <text:p text:style-name="P28"><text:span text:style-name="T28_1">Θέμα:<text:s/>Εξειδίκευση<text:s/>και<text:s/>απόδειξη<text:s/>της<text:s/>πλήρωσης<text:s/>του<text:s/>κριτηρίου<text:s/>της<text:s/>χρήσης<text:s/>και<text:s/>εκμετάλλευσης<text:s/>στις<text:s/>εκμισθώσεις<text:s/>επαγγελματικών<text:s/>πλοίων<text:s/>αναψυχής.</text:span></text:p>
      <text:p text:style-name="P29"><text:span text:style-name="T29_1">Α<text:s/>Π<text:s/>Ο<text:s/>Φ<text:s/>Α<text:s/>Σ<text:s/>Η</text:span><text:span text:style-name="T29_2"><text:line-break/></text:span><text:span text:style-name="T29_3">Ο<text:s/>ΥΦΥΠΟΥΡΓΟΣ<text:s/>ΟΙΚΟΝΟΜΙΚΩΝ</text:span></text:p>
      <text:p text:style-name="P30"><text:span text:style-name="T30_1">Έχοντας<text:s/>υπόψη:</text:span></text:p>
      <text:p text:style-name="P31"><text:span text:style-name="T31_1">1.<text:s/>Τις<text:s/>εξής<text:s/>διατάξεις<text:s/>του<text:s/>Κώδικα<text:s/>ΦΠΑ<text:s/>(κύρωση<text:s/>με<text:s/>το<text:s/>ν.2859/2000<text:s/>–<text:s/>ΦΕΚ<text:s/>Α΄<text:s/>248/07.11.2000),<text:s/>όπως<text:s/>ισχύει:</text:span></text:p>
      <text:p text:style-name="P32"><text:span text:style-name="T32_1">α)</text:span><text:span text:style-name="T32_2"><text:tab/></text:span><text:span text:style-name="T32_3">Του<text:s/>τελευταίου<text:s/>εδαφίου<text:s/>της<text:s/>παραγράφου<text:s/>15<text:s/>του<text:s/>άρθρου<text:s/>14,<text:s/>σύμφωνα<text:s/>με<text:s/>το<text:s/>οποίο<text:s/>με<text:s/>απόφαση<text:s/>του<text:s/>Υπουργού<text:s/>Οικονομικών<text:s/>και<text:s/>του<text:s/>τυχόν<text:s/>συναρμόδιου<text:s/>κατά<text:s/>περίπτωση<text:s/>Υπουργού<text:s/>μετά<text:s/>από<text:s/>εισήγηση<text:s/>του<text:s/>Διοικητή<text:s/>της<text:s/>Ανεξάρτητης<text:s/>Αρχής<text:s/>Δημοσίων<text:s/>Εσόδων,<text:s/>εξειδικεύονται<text:s/>περαιτέρω<text:s/>τα<text:s/>κριτήρια<text:s/>χρήσης<text:s/>και<text:s/>εκμετάλλευσης<text:s/>που<text:s/>προβλέπονται<text:s/>στην<text:s/>παράγραφο<text:s/>15<text:s/>και<text:s/>ορίζεται<text:s/>ο<text:s/>τρόπος<text:s/>απόδειξης<text:s/>της<text:s/>πλήρωσης<text:s/>των<text:s/>κριτηρίων<text:s/>αυτών,<text:s/>όπως<text:s/>τροποποιήθηκε<text:s/>και<text:s/>ισχύει<text:s/>με<text:s/>την<text:s/>παρ.<text:s/>2<text:s/>άρθρου<text:s/>49<text:s/>ν.4607/2019<text:s/>(ΦΕΚ<text:s/>65/Α΄/24.4.2019).</text:span></text:p>
      <text:p text:style-name="P33"><text:span text:style-name="T33_1">β)</text:span><text:span text:style-name="T33_2"><text:tab/></text:span><text:span text:style-name="T33_3">Των<text:s/>άρθρων<text:s/>14<text:s/>παρ.<text:s/>15<text:s/>περ.<text:s/>α΄<text:s/>και<text:s/>β΄,<text:s/>33<text:s/>παρ.<text:s/>1,<text:s/>36<text:s/>και<text:s/>38.</text:span></text:p>
      <text:p text:style-name="P34"><text:span text:style-name="T34_1">2.<text:s/>Τις<text:s/>διατάξεις<text:s/>της<text:s/>ΑΥΟ<text:s/>ΠΟΛ<text:s/>1281/1993<text:s/>(ΦΕΚ<text:s/>Β΄700)<text:s/>«Όροι,<text:s/>προϋποθέσεις<text:s/>και<text:s/>διαδικασία<text:s/>ορισμού<text:s/>φορολογικού<text:s/>αντιπροσώπου<text:s/>από<text:s/>υποκειμένους<text:s/>εγκαταστημένους<text:s/>εκτός<text:s/>Ελλάδας,<text:s/>υποχρεώσεις<text:s/>και<text:s/>δικαιώματα<text:s/>αυτών»,<text:s/>όπως<text:s/>ισχύει.</text:span></text:p>
      <text:p text:style-name="P35"><text:span text:style-name="T35_1">3.<text:s/>Τις<text:s/>διατάξεις<text:s/>της<text:s/>απόφασης<text:s/>του<text:s/>Υπουργού<text:s/>Οικονομικών<text:s/>και<text:s/>του<text:s/>Υφυπουργού<text:s/>Οικονομικών<text:s/>με<text:s/>αριθμ.<text:s/>ΠΟΛ<text:s/>1113/2013<text:s/>«Διαδικασία<text:s/>χορήγησης<text:s/>Α.Φ.Μ.<text:s/>και<text:s/>υποβολής<text:s/>περιοδικών<text:s/>δηλώσεων<text:s/>ΦΠΑ<text:s/>για<text:s/>την<text:s/>καταβολή<text:s/>του<text:s/>φόρου<text:s/>από<text:s/>υποκείμενους<text:s/>στο<text:s/>φόρο<text:s/>που<text:s/>είναι<text:s/>εγκατεστημένοι<text:s/>σε<text:s/>άλλο<text:s/>κράτος<text:s/>μέλος<text:s/>της<text:s/>Ευρωπαϊκής<text:s/>Ένωσης»,<text:s/>όπως<text:s/>ισχύει.</text:span></text:p>
      <text:p text:style-name="P36"><text:span text:style-name="T36_1">4.<text:s/>Την<text:s/>εγκύκλιο<text:s/>με<text:s/>αριθμ.<text:s/>ΠΟΛ<text:s/>1205/2015<text:s/>«Κοινοποίηση<text:s/>των<text:s/>διατάξεων<text:s/>του<text:s/>άρθρου<text:s/>2<text:s/>του<text:s/>ν.<text:s/>4336/2015<text:s/>(ΦΕΚ<text:s/>94/Α΄/14.08.2015)<text:s/>αναφορικά<text:s/>με<text:s/>το<text:s/>ΦΠΑ<text:s/>και<text:s/>παροχή<text:s/>σχετικών<text:s/>διευκρινίσεων»<text:s/>όσον<text:s/>αφορά<text:s/>το<text:s/>χρόνο<text:s/>υποβολής<text:s/>της<text:s/>δήλωσης<text:s/>στην<text:s/>οποία<text:s/>καταχωρούνται<text:s/>οι<text:s/>διακανονισμοί<text:s/>του<text:s/>φόρου.</text:span></text:p>
      <text:p text:style-name="P37"><text:span text:style-name="T37_1">5.<text:s/>Τις<text:s/>διατάξεις<text:s/>της<text:s/>κοινής<text:s/>υπουργικής<text:s/>απόφασης<text:s/>με<text:s/>αριθμ.<text:s/>ΠΟΛ<text:s/>1177/2018<text:s/>(ΦΕΚ<text:s/>4420/Β΄/04-10-<text:s/>2018)<text:s/>«Όροι<text:s/>και<text:s/>προϋποθέσεις<text:s/>για<text:s/>τη<text:s/>διενέργεια<text:s/>δραστηριότητας<text:s/>των<text:s/>πλοίων<text:s/>κυρίως<text:s/>στην<text:s/>ανοιχτή<text:s/>θάλασσα<text:s/>για<text:s/>σκοπούς<text:s/>χορήγησης<text:s/>απαλλαγών<text:s/>από<text:s/>το<text:s/>φόρο<text:s/>προστιθέμενης<text:s/>αξίας»,<text:s/>όπως<text:s/>ισχύει.</text:span></text:p>
      <text:p text:style-name="P38"><text:span text:style-name="T38_1">6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ΦΕΚ<text:s/>Α΄94)<text:s/>και<text:s/>ειδικότερα<text:s/>των<text:s/>άρθρων<text:s/>1,2,13,14,17<text:s/>και<text:s/>41,<text:s/>όπως<text:s/>ισχύουν.</text:span></text:p>
      <text:p text:style-name="P39"><text:span text:style-name="T39_1">7.<text:s/>Το<text:s/>π.δ.<text:s/>83/2019<text:s/>(121<text:s/>Α΄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40"><text:span text:style-name="T40_1">8.<text:s/>Την<text:s/>απόφαση<text:s/>του<text:s/>Πρωθυπουργού<text:s/>Υ2/9.7.2019<text:s/>(Β΄<text:s/>2901)<text:s/>«Σύσταση<text:s/>θέσεων<text:s/>Αναπληρωτή<text:s/>Υπουργού<text:s/>και<text:s/>Υφυπουργών».</text:span></text:p>
      <text:p text:style-name="P41"><text:span text:style-name="T41_1">9.<text:s/>Την<text:s/>339/18.7.2019<text:s/>(30<text:s/>51/Β΄/26.7.2019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όπως<text:s/>ισχύει.</text:span></text:p>
      <text:p text:style-name="P42"><text:span text:style-name="T42_1">10.<text:s/>Το<text:s/>άρθρο<text:s/>1<text:s/>του<text:s/>π.δ.<text:s/>84/2019,<text:s/>με<text:s/>το<text:s/>οποίο<text:s/>συστάθηκε<text:s/>στο<text:s/>Υπουργείο<text:s/>Οικονομικών<text:s/>Γενική<text:s/>Γραμματεία<text:s/>Φορολογικής<text:s/>Πολιτικής<text:s/>και<text:s/>Δημόσιας<text:s/>Περιουσίας.</text:span></text:p>
      <text:p text:style-name="P43"><text:span text:style-name="T43_1">11.<text:s/>Τις<text:s/>διατάξεις<text:s/>του<text:s/>π.δ.<text:s/>142/2017<text:s/>(ΦΕΚ<text:s/>181/Α΄/23.11.2017)<text:s/>«Οργανισμός<text:s/>του<text:s/>Υπουργείου<text:s/>Οικονομικών»,<text:s/>όπως<text:s/>ισχύει.</text:span></text:p>
      <text:p text:style-name="P44"><text:span text:style-name="T44_1">12.<text:s/>Την<text:s/>ανάγκη<text:s/>περαιτέρω<text:s/>εξειδίκευσης<text:s/>και<text:s/>απόδειξης<text:s/>της<text:s/>πλήρωσης<text:s/>του<text:s/>κριτηρίου<text:s/>της<text:s/>χρήσης<text:s/>και<text:s/>εκμετάλλευσης<text:s/>στις<text:s/>μισθώσεις<text:s/>επαγγελματικών<text:s/>πλοίων<text:s/>αναψυχής<text:s/>σύμφωνα<text:s/>με<text:s/>τα<text:s/>οριζόμενα<text:s/>στην<text:s/>παρ.<text:s/>15<text:s/>του<text:s/>άρθρου<text:s/>14<text:s/>του<text:s/>Κώδικα<text:s/>ΦΠΑ,<text:s/>στην<text:s/>περίπτωση<text:s/>βραχυχρόνιων<text:s/>μισθώσεων<text:s/>(κάτω<text:s/>των<text:s/>90<text:s/>ημερών)<text:s/>που<text:s/>τίθενται<text:s/>στη<text:s/>διάθεση<text:s/>του<text:s/>πελάτη<text:s/>εντός<text:s/>Ελλάδας<text:s/>ή<text:s/>εκτός<text:s/>Ε.Ε.και<text:s/>εκτελούν<text:s/>πλόες<text:s/>τόσο<text:s/>εντός<text:s/>των<text:s/>ελληνικών<text:s/>χωρικών<text:s/>υδάτων<text:s/>όσο<text:s/>και<text:s/>σε<text:s/>διεθνή<text:s/>ύδατα<text:s/>ή<text:s/>εκτός<text:s/>της<text:s/>Ευρ.<text:s/>Ένωσης<text:s/>γενικά,<text:s/>προς<text:s/>τον<text:s/>σκοπό<text:s/>του<text:s/>υπολογισμού<text:s/>της<text:s/>φορολογητέας<text:s/>αξίας<text:s/>για<text:s/>την<text:s/>επιβολή<text:s/>του<text:s/>κανονικού<text:s/>συντελεστή<text:s/>ΦΠΑ<text:s/>(24%),<text:s/>που<text:s/>αναλογεί<text:s/>στην<text:s/>εν<text:s/>λόγω<text:s/>παροχή<text:s/>υπηρεσιών,<text:s/>με<text:s/>σκοπό<text:s/>την<text:s/>καταπολέμηση<text:s/>της<text:s/>φοροδιαφυγής<text:s/>καθώς<text:s/>και<text:s/>την<text:s/>άρση<text:s/>των<text:s/>στρεβλώσεων<text:s/>του<text:s/>ανταγωνισμού.</text:span></text:p>
      <text:p text:style-name="P45"><text:span text:style-name="T45_1">13.<text:s/>Την<text:s/>ανάγκη<text:s/>περαιτέρω<text:s/>εξειδίκευσης<text:s/>και<text:s/>απόδειξης<text:s/>της<text:s/>πλήρωσης<text:s/>του<text:s/>κριτηρίου<text:s/>της<text:s/>χρήσης<text:s/>και<text:s/>εκμετάλλευσης<text:s/>στις<text:s/>μισθώσεις<text:s/>επαγγελματικών<text:s/>πλοίων<text:s/>αναψυχής,<text:s/>σύμφωνα<text:s/>με<text:s/>τα<text:s/>οριζόμενα<text:s/>στην<text:s/>παρ.<text:s/>15<text:s/>του<text:s/>άρθρου<text:s/>14<text:s/>του<text:s/>Κώδικα<text:s/>ΦΠΑ,<text:s/>στην<text:s/>περίπτωση<text:s/>μακροχρόνιων<text:s/>μισθώσεων<text:s/>πλοίων<text:s/>σε<text:s/>μη<text:s/>υποκείμενο<text:s/>στο<text:s/>φόρο<text:s/>πρόσωπο,<text:s/>που<text:s/>ο<text:s/>τόπος<text:s/>φορολογίας<text:s/>είναι<text:s/>καταρχήν<text:s/>εκτός<text:s/>Ε.Ε.,<text:s/>σύμφωνα<text:s/>με<text:s/>τα<text:s/>οριζόμενα<text:s/>στην<text:s/>παρ.<text:s/>12<text:s/>του<text:s/>άρθρου<text:s/>14<text:s/>του<text:s/>Κώδικα<text:s/>ΦΠΑ<text:s/>και<text:s/>εκτελούν<text:s/>πλόες<text:s/>εντός<text:s/>των<text:s/>ελληνικών<text:s/>υδάτων,<text:s/>προς<text:s/>τον<text:s/>σκοπό<text:s/>του<text:s/>υπολογισμού<text:s/>της<text:s/>φορολογητέας<text:s/>αξίας<text:s/>για<text:s/>την<text:s/>επιβολή<text:s/>του<text:s/>κανονικού<text:s/>συντελεστή<text:s/>ΦΠΑ<text:s/>(24%),<text:s/>που<text:s/>αναλογεί<text:s/>στην<text:s/>εν<text:s/>λόγω<text:s/>παροχή<text:s/>υπηρεσιών<text:s/>με<text:s/>σκοπό<text:s/>την<text:s/>καταπολέμηση<text:s/>της<text:s/>φοροδιαφυγής<text:s/>καθώς<text:s/>και<text:s/>την<text:s/>άρση<text:s/>των<text:s/>στρεβλώσεων<text:s/>του<text:s/>ανταγωνισμού.</text:span></text:p>
      <text:p text:style-name="P46"><text:span text:style-name="T46_1">14.<text:s/>Το<text:s/>γεγονός<text:s/>ότι<text:s/>από<text:s/>τις<text:s/>διατάξεις<text:s/>της<text:s/>παρούσας<text:s/>απόφασης<text:s/>δεν<text:s/>προκαλείται<text:s/>δαπάνη<text:s/>σε<text:s/>βάρους<text:s/>του<text:s/>Κρατικού<text:s/>Προϋπολογισμού.</text:span></text:p>
      <text:p text:style-name="P47"><text:span text:style-name="T47_1">Αποφασίζουμε</text:span></text:p>
      <text:h text:style-name="P48" text:outline-level="6"><text:span text:style-name="T48_1">Άρθρο<text:s/>1</text:span></text:h>
      <text:h text:style-name="P49" text:outline-level="6"><text:span text:style-name="T49_1">Ορισμοί</text:span></text:h>
      <text:p text:style-name="P50"><text:span text:style-name="T50_1">Για<text:s/>τους<text:s/>σκοπούς<text:s/>της<text:s/>παρούσας<text:s/>νοούνται<text:s/>ως:</text:span></text:p>
      <text:p text:style-name="P51"><text:span text:style-name="T51_1">1.</text:span><text:span text:style-name="T51_2"><text:s/></text:span><text:span text:style-name="T51_3">«Επαγγελματικά<text:s/>πλοία<text:s/>αναψυχής»:</text:span><text:span text:style-name="T51_4"><text:s/>Τα<text:s/>επαγγελματικά<text:s/>πλοία<text:s/>αναψυχής<text:s/>του<text:s/>ν.4256/2014<text:s/>όπως<text:s/>ισχύει.</text:span></text:p>
      <text:p text:style-name="P52"><text:span text:style-name="T52_1">2.</text:span><text:span text:style-name="T52_2"><text:s/></text:span><text:span text:style-name="T52_3">«Μη<text:s/>προκαθορισμένος<text:s/>πλους»:</text:span><text:span text:style-name="T52_4"><text:s/>Θαλάσσιο<text:s/>ταξίδι<text:s/>κατά<text:s/>την<text:s/>έναρξη<text:s/>του<text:s/>οποίου<text:s/>δεν<text:s/>έχει<text:s/>καθορισθεί<text:s/>/<text:s/>δηλωθεί<text:s/>λιμένας<text:s/>άφιξης<text:s/>ή,<text:s/>αν<text:s/>έχει<text:s/>καθορισθεί,<text:s/>δύναται<text:s/>υπό<text:s/>κανονικές<text:s/>συνθήκες<text:s/>να<text:s/>μεταβληθεί<text:s/>κατά<text:s/>βούληση,<text:s/>βάσει<text:s/>των<text:s/>κείμενων<text:s/>διατάξεων.</text:span></text:p>
      <text:p text:style-name="P53"><text:span text:style-name="T53_1">3.</text:span><text:span text:style-name="T53_2"><text:s/></text:span><text:span text:style-name="T53_3">«Διεθνή<text:s/>ύδατα»:</text:span><text:span text:style-name="T53_4"><text:s/>Θαλάσσιος<text:s/>χώρος<text:s/>πέραν<text:s/>της<text:s/>αιγιαλίτιδας<text:s/>ζώνης<text:s/>της<text:s/>Ελλάδας.</text:span></text:p>
      <text:p text:style-name="P54"><text:span text:style-name="T54_1">4.</text:span><text:span text:style-name="T54_2"><text:s/></text:span><text:span text:style-name="T54_3">«Ύδατα<text:s/>άλλου<text:s/>κράτους<text:s/>εκτός<text:s/>Ε.Ε.»:</text:span><text:span text:style-name="T54_4"><text:s/>Θαλάσσιος<text:s/>χώρος<text:s/>πέραν<text:s/>της<text:s/>αιγιαλίτιδας<text:s/>ζώνης<text:s/>της<text:s/>Ελλάδας<text:s/>και<text:s/>των<text:s/>διεθνών<text:s/>υδάτων<text:s/>που<text:s/>ανήκει<text:s/>σε<text:s/>άλλο<text:s/>κράτος<text:s/>εκτός<text:s/>της<text:s/>Ε.Ε.</text:span></text:p>
      <text:h text:style-name="P55" text:outline-level="6"><text:span text:style-name="T55_1">Άρθρο<text:s/>2</text:span></text:h>
      <text:h text:style-name="P56" text:outline-level="6"><text:span text:style-name="T56_1">Πεδίο<text:s/>εφαρμογής</text:span></text:h>
      <text:p text:style-name="P57"><text:span text:style-name="T57_1">Η<text:s/>παρούσα<text:s/>εφαρμόζεται<text:s/>στην<text:s/>εκμίσθωση<text:s/>σκαφών<text:s/>αναψυχής,<text:s/>από<text:s/>εκμισθωτή,<text:s/>εγκατεστημένο<text:s/>ή<text:s/>μη<text:s/>στο<text:s/>εσωτερικό<text:s/>της<text:s/>Χώρας,<text:s/>που<text:s/>διαθέτει<text:s/>ΑΦΜ/ΦΠΑ<text:s/>στο<text:s/>εσωτερικό<text:s/>της<text:s/>Χώρας,<text:s/>ή<text:s/>από<text:s/>εκμισθωτή<text:s/>μη<text:s/>εγκατεστημένο<text:s/>στο<text:s/>εσωτερικό<text:s/>της<text:s/>Χώρας<text:s/>που<text:s/>δεν<text:s/>διαθέτει<text:s/>ΑΦΜ/ΦΠΑ,<text:s/>τα<text:s/>οποία<text:s/>πραγματοποιούν<text:s/>μη<text:s/>προκαθορισμένους<text:s/>πλόες<text:s/>και<text:s/>ξεκινούν<text:s/>από<text:s/>ή<text:s/>προσεγγίζουν<text:s/>σε<text:s/>ελληνικούς<text:s/>λιμένες,<text:s/>ή<text:s/>διέρχονται<text:s/>των<text:s/>εγχώριων<text:s/>υδάτων<text:s/>της<text:s/>Χώρας,<text:s/>εφόσον<text:s/>οι<text:s/>μισθώσεις<text:s/>αυτές<text:s/>αφορούν<text:s/>σε:</text:span></text:p>
      <text:p text:style-name="P58"><text:span text:style-name="T58_1">α)</text:span><text:span text:style-name="T58_2"><text:tab/></text:span><text:span text:style-name="T58_3">Βραχυχρόνιες<text:s/>μισθώσεις<text:s/>(έως<text:s/>και<text:s/>90<text:s/>ημερών)<text:s/>με<text:s/>τόπο<text:s/>φορολογίας<text:s/>την<text:s/>Ελλάδα,<text:s/>για<text:s/>τις<text:s/>οποίες<text:s/>ο<text:s/>τόπος<text:s/>διάθεσης<text:s/>του<text:s/>σκάφους<text:s/>στον<text:s/>λήπτη<text:s/>βρίσκεται<text:s/>στο<text:s/>εσωτερικό<text:s/>της<text:s/>Χώρας.</text:span></text:p>
      <text:p text:style-name="P59"><text:span text:style-name="T59_1">Οι<text:s/>εν<text:s/>λόγω<text:s/>μισθώσεις<text:s/>φορολογούνται<text:s/>στην<text:s/>Ελλάδα<text:s/>εκτός<text:s/>εάν<text:s/>η<text:s/>χρήση<text:s/>και<text:s/>εκμετάλλευση<text:s/>πραγματοποιείται<text:s/>σε<text:s/>διεθνή<text:s/>ύδατα<text:s/>ή<text:s/>ύδατα<text:s/>άλλου<text:s/>κράτους<text:s/>εκτός<text:s/>Ε.Ε.,<text:s/>σύμφωνα<text:s/>με<text:s/>τη<text:s/>διαδικασία<text:s/>και<text:s/>τις<text:s/>προϋποθέσεις<text:s/>που<text:s/>ορίζονται<text:s/>στην<text:s/>παρούσα,<text:s/>οπότε<text:s/>οι<text:s/>πράξεις<text:s/>αυτές<text:s/>φορολογούνται<text:s/>κατά<text:s/>το<text:s/>μέρος<text:s/>αυτό<text:s/>εκτός<text:s/>Ελλάδας,<text:s/>με<text:s/>σκοπό<text:s/>την<text:s/>αποφυγή<text:s/>της<text:s/>διπλής<text:s/>φορολόγησης<text:s/>καθώς<text:s/>και<text:s/>την<text:s/>άρση<text:s/>των<text:s/>στρεβλώσεων<text:s/>του<text:s/>ανταγωνισμού.</text:span></text:p>
      <text:p text:style-name="P60"><text:span text:style-name="T60_1">β)</text:span><text:span text:style-name="T60_2"><text:tab/></text:span><text:span text:style-name="T60_3">Μισθώσεις<text:s/>με<text:s/>τόπο<text:s/>φορολογίας<text:s/>εκτός<text:s/>Ε.Ε.,<text:s/>που<text:s/>αφορούν<text:s/>σε:</text:span></text:p>
      <text:p text:style-name="P61"><text:span text:style-name="T61_1">i)</text:span><text:span text:style-name="T61_2"><text:tab/></text:span><text:span text:style-name="T61_3">Βραχυχρόνιες<text:s/>μισθώσεις<text:s/>για<text:s/>τις<text:s/>οποίες<text:s/>ο<text:s/>τόπος<text:s/>διάθεσης<text:s/>του<text:s/>σκάφους<text:s/>στο<text:s/>λήπτη<text:s/>βρίσκεται<text:s/>εκτός<text:s/>Ε.Ε.</text:span></text:p>
      <text:p text:style-name="P62"><text:span text:style-name="T62_1">ii)</text:span><text:span text:style-name="T62_2"><text:tab/></text:span><text:span text:style-name="T62_3">Μακροχρόνιες<text:s/>μισθώσεις<text:s/>(άνω<text:s/>των<text:s/>90<text:s/>ημερών)<text:s/>σε<text:s/>μη<text:s/>υποκείμενο<text:s/>στον<text:s/>φόρο<text:s/>πρόσωπο<text:s/>για<text:s/>τις<text:s/>οποίες<text:s/>ο<text:s/>τόπος<text:s/>φορολογίας<text:s/>βρίσκεται<text:s/>εκτός<text:s/>της<text:s/>Ε.Ε.,<text:s/>λόγω<text:s/>του<text:s/>ότι<text:s/>ο<text:s/>μη<text:s/>υποκείμενος<text:s/>στον<text:s/>φόρο<text:s/>λήπτης<text:s/>είναι<text:s/>εγκατεστημένος<text:s/>εκτός<text:s/>της<text:s/>Ε.Ε.<text:s/>ή<text:s/>λόγω<text:s/>του<text:s/>ότι<text:s/>το<text:s/>σκάφος<text:s/>τίθεται<text:s/>πράγματι<text:s/>στη<text:s/>διάθεση<text:s/>του<text:s/>μη<text:s/>υποκείμενου<text:s/>λήπτη<text:s/>εκτός<text:s/>της<text:s/>Ε.Ε.<text:s/>από<text:s/>εγκατάσταση<text:s/>που<text:s/>διαθέτει<text:s/>ο<text:s/>παρέχων<text:s/>στον<text:s/>ίδιο<text:s/>τόπο<text:s/>της<text:s/>διάθεσης<text:s/>του<text:s/>σκάφους.</text:span></text:p>
      <text:p text:style-name="P63"><text:span text:style-name="T63_1">Οι<text:s/>εν<text:s/>λόγω<text:s/>μισθώσεις<text:s/>φορολογούνται<text:s/>κατά<text:s/>το<text:s/>μέρος<text:s/>που<text:s/>η<text:s/>χρήση<text:s/>και<text:s/>εκμετάλλευση<text:s/>των<text:s/>υπηρεσιών<text:s/>μίσθωσης<text:s/>πραγματοποιείται<text:s/>στα<text:s/>ύδατα<text:s/>της<text:s/>Ελλάδας,<text:s/>σύμφωνα<text:s/>με<text:s/>τη<text:s/>διαδικασία<text:s/>και<text:s/>τις<text:s/>προϋποθέσεις<text:s/>που<text:s/>ορίζονται<text:s/>στην<text:s/>παρούσα,<text:s/>με<text:s/>σκοπό<text:s/>την<text:s/>αποφυγή<text:s/>της<text:s/>μη<text:s/>φορολόγησης<text:s/>καθώς<text:s/>και<text:s/>την<text:s/>άρση<text:s/>των<text:s/>στρεβλώσεων<text:s/>του<text:s/>ανταγωνισμού<text:s/>που<text:s/>μπορούν<text:s/>να<text:s/>προκληθούν<text:s/>χάριν<text:s/>του<text:s/>τόπου<text:s/>που<text:s/>το<text:s/>σκάφος<text:s/>αναψυχής<text:s/>τίθεται<text:s/>στη<text:s/>διάθεση<text:s/>του<text:s/>λήπτη<text:s/>ή<text:s/>του<text:s/>τόπου<text:s/>εγκατάστασης<text:s/>του<text:s/>μη<text:s/>υποκείμενου<text:s/>στον<text:s/>φόρο<text:s/>λήπτη.</text:span></text:p>
      <text:h text:style-name="P64" text:outline-level="6"><text:span text:style-name="T64_1">Άρθρο<text:s/>3</text:span><text:span text:style-name="T64_2"><text:s/></text:span></text:h>
      <text:h text:style-name="P65" text:outline-level="6"><text:span text:style-name="T65_1">Υπολογισμός<text:s/>της<text:s/>φορολογητέας<text:s/>αξίας</text:span></text:h>
      <text:p text:style-name="P66"><text:span text:style-name="T66_1">1.</text:span><text:span text:style-name="T66_2"><text:s/>Για<text:s/>τις<text:s/>πράξεις<text:s/>της<text:s/>παρ.<text:s/>1<text:s/>του<text:s/>άρθρου<text:s/>2<text:s/>της<text:s/>παρούσας,<text:s/>κατά<text:s/>τον<text:s/>χρόνο<text:s/>που<text:s/>ο<text:s/>φόρος<text:s/>καθίσταται<text:s/>απαιτητός<text:s/>η<text:s/>φορολογητέα<text:s/>αξία<text:s/>υπολογίζεται<text:s/>σύμφωνα<text:s/>με<text:s/>τις<text:s/>ακόλουθες<text:s/>εναλλακτικές<text:s/>περιπτώσεις:</text:span></text:p>
      <text:p text:style-name="P67"><text:span text:style-name="T67_1">α)</text:span><text:span text:style-name="T67_2"><text:tab/></text:span><text:span text:style-name="T67_3">Στο<text:s/>σύνολο<text:s/>της<text:s/>αντιπαροχής<text:s/>(ήτοι<text:s/>σε<text:s/>ποσοστό<text:s/>100%<text:s/>της<text:s/>φορολογητέας<text:s/>αξίας).</text:span></text:p>
      <text:p text:style-name="P68"><text:span text:style-name="T68_1">β)</text:span><text:span text:style-name="T68_2"><text:tab/></text:span><text:span text:style-name="T68_3">Σύμφωνα<text:s/>με<text:s/>την<text:s/>πραγματική<text:s/>χρήση<text:s/>και<text:s/>εκμετάλλευση<text:s/>στα<text:s/>ύδατα<text:s/>της<text:s/>Χώρας,<text:s/>ανά<text:s/>ναύλο,<text:s/>όπως<text:s/>η<text:s/>εκμετάλλευση<text:s/>αυτή<text:s/>προσδιορίζεται<text:s/>μετά<text:s/>την<text:s/>ολοκλήρωση<text:s/>του<text:s/>ναύλου<text:s/>και<text:s/>λαμβάνοντας<text:s/>υπόψη<text:s/>την<text:s/>αιγιαλίτιδα<text:s/>ζώνη<text:s/>της<text:s/>Χώρας.<text:s/>Στις<text:s/>περιπτώσεις<text:s/>αυτές<text:s/>είναι<text:s/>δυνατό<text:s/>να<text:s/>επιβαρύνεται<text:s/>η<text:s/>συνολική<text:s/>αντιπαροχή<text:s/>(100%)<text:s/>με<text:s/>ΦΠΑ<text:s/>και<text:s/>εν<text:s/>συνεχεία<text:s/>να<text:s/>εκδίδεται<text:s/>πιστωτικό<text:s/>τιμολόγιο<text:s/>για<text:s/>τη<text:s/>μείωση<text:s/>του<text:s/>ποσού<text:s/>του<text:s/>φόρου.<text:s/>Η<text:s/>επιλογή<text:s/>αυτή<text:s/>εφαρμόζεται<text:s/>υποχρεωτικά<text:s/>για<text:s/>το<text:s/>σύνολο<text:s/>των<text:s/>ναύλων<text:s/>που<text:s/>ολοκληρώνονται<text:s/>εντός<text:s/>συγκεκριμένου<text:s/>φορολογικού<text:s/>έτους,<text:s/>που<text:s/>δεν<text:s/>εμπίπτουν<text:s/>στην<text:s/>περίπτωση<text:s/>α΄,<text:s/>και<text:s/>ως<text:s/>μέσο<text:s/>για<text:s/>την<text:s/>απόδειξη<text:s/>του<text:s/>χρόνου<text:s/>παραμονής<text:s/>και<text:s/>της<text:s/>απόστασης<text:s/>που<text:s/>διανύεται<text:s/>στα<text:s/>διεθνή<text:s/>ύδατα<text:s/>ή<text:s/>σε<text:s/>ύδατα<text:s/>άλλου<text:s/>κράτους<text:s/>εκτός<text:s/>της<text:s/>Ε.Ε.,<text:s/>χρησιμοποιούνται<text:s/>υποχρεωτικά,<text:s/>τα<text:s/>ηλεκτρονικά<text:s/>συστήματα<text:s/>αυτόματης<text:s/>αναγνώρισης<text:s/>(AIS)<text:s/>που<text:s/>αναφέρονται<text:s/>στην<text:s/>περ.<text:s/>α΄<text:s/>της<text:s/>παρ.<text:s/>1<text:s/>του<text:s/>άρθρου<text:s/>5<text:s/>της<text:s/>παρούσας.<text:s/>Για<text:s/>τον<text:s/>υπολογισμό<text:s/>της<text:s/>φορολογητέας<text:s/>αξίας<text:s/>λαμβάνεται<text:s/>υπόψη<text:s/>το<text:s/>υψηλότερο<text:s/>ποσοστό<text:s/>χρήσης<text:s/>και<text:s/>εκμετάλλευσης<text:s/>όπως<text:s/>προκύπτει<text:s/>με<text:s/>την<text:s/>εφαρμογή<text:s/>του<text:s/>κριτηρίου<text:s/>του<text:s/>χρόνου<text:s/>παραμονής<text:s/>ή<text:s/>των<text:s/>διανυόμενων<text:s/>αποστάσεων<text:s/>στα<text:s/>ύδατα<text:s/>της<text:s/>Χώρας.</text:span></text:p>
      <text:p text:style-name="P69"><text:span text:style-name="T69_1">γ)</text:span><text:span text:style-name="T69_2"><text:tab/></text:span><text:span text:style-name="T69_3">Σε<text:s/>ποσοστό<text:s/>50%<text:s/>της<text:s/>συνολικής<text:s/>αντιπαροχής<text:s/>που<text:s/>καταβάλλεται<text:s/>για<text:s/>την<text:s/>εν<text:s/>λόγω<text:s/>παροχή<text:s/>υπηρεσιών,<text:s/>λόγω<text:s/>της<text:s/>διενέργειας<text:s/>μέρους<text:s/>του<text:s/>πλου<text:s/>στα<text:s/>διεθνή<text:s/>ύδατα<text:s/>ή<text:s/>σε<text:s/>ύδατα<text:s/>άλλου<text:s/>κράτους<text:s/>εκτός<text:s/>Ε.Ε.,<text:s/>με<text:s/>την<text:s/>επιφύλαξη<text:s/>της<text:s/>οριστικοποίησης<text:s/>του<text:s/>εν<text:s/>λόγω<text:s/>ποσοστού<text:s/>στο<text:s/>τέλος<text:s/>του<text:s/>φορολογικού<text:s/>έτους,<text:s/>για<text:s/>το<text:s/>σύνολο<text:s/>των<text:s/>ναύλων<text:s/>που<text:s/>ολοκληρώνονται<text:s/>εντός<text:s/>του<text:s/>φορολογικού<text:s/>έτους,<text:s/>σύμφωνα<text:s/>με<text:s/>τα<text:s/>άρθρα<text:s/>4,5<text:s/>και<text:s/>6<text:s/>της<text:s/>παρούσας.<text:s/>Σε<text:s/>περίπτωση<text:s/>μη<text:s/>οριστικοποίησης<text:s/>επιβαρύνεται<text:s/>η<text:s/>συνολική<text:s/>αντιπαροχή<text:s/>(100%)<text:s/>με<text:s/>Φ.Π.Α.<text:s/>Η<text:s/>οριστικοποίηση<text:s/>του<text:s/>ποσοστού<text:s/>φορολόγησης<text:s/>γίνεται<text:s/>ανά<text:s/>πλοίο<text:s/>και<text:s/>για<text:s/>το<text:s/>σύνολο<text:s/>των<text:s/>ναύλων<text:s/>μόνο<text:s/>εάν<text:s/>τηρούνται<text:s/>οι<text:s/>προϋποθέσεις<text:s/>και<text:s/>τα<text:s/>οριζόμενα<text:s/>στην<text:s/>παρ.<text:s/>1<text:s/>του<text:s/>άρθρου<text:s/>4<text:s/>και<text:s/>την<text:s/>παρ.<text:s/>1<text:s/>του<text:s/>άρθρου<text:s/>5,<text:s/>για<text:s/>το<text:s/>σύνολο<text:s/>του<text:s/>φορολογικού<text:s/>έτους.</text:span></text:p>
      <text:p text:style-name="P70"><text:span text:style-name="T70_1">2.</text:span><text:span text:style-name="T70_2"><text:s/>Στην<text:s/>περίπτωση<text:s/>που<text:s/>τα<text:s/>πλοία<text:s/>αναψυχής<text:s/>χρησιμοποιούνται<text:s/>και<text:s/>ως<text:s/>επαγγελματικά<text:s/>τουριστικά<text:s/>ημερόπλοια,<text:s/>σύμφωνα<text:s/>με<text:s/>το<text:s/>ν.4256/2014,<text:s/>η<text:s/>δραστηριότητά<text:s/>τους<text:s/>αυτή<text:s/>ως<text:s/>επαγγελματικά<text:s/>τουριστικά<text:s/>ημερόπλοια<text:s/>φορολογείται<text:s/>στο<text:s/>σύνολο<text:s/>της<text:s/>αντιπαροχής<text:s/>με<text:s/>τον<text:s/>οικείο<text:s/>συντελεστή<text:s/>ΦΠΑ.</text:span></text:p>
      <text:h text:style-name="P71" text:outline-level="6"><text:span text:style-name="T71_1">Άρθρο<text:s/></text:span></text:h>
      <text:h text:style-name="P72" text:outline-level="6"><text:span text:style-name="T72_1">4</text:span></text:h>
      <text:p text:style-name="P73"><text:span text:style-name="T73_1">Οριστικοποίηση<text:s/>του<text:s/>ποσοστού<text:s/>φορολόγησηςλόγω<text:s/>πλεύσης<text:s/>σε<text:s/>διεθνή<text:s/>ύδατα<text:s/>ή<text:s/>σε<text:s/>ύδατα<text:s/>άλλου<text:s/>κράτους<text:s/>εκτός<text:s/>Ε.Ε.σύμφωνα<text:s/>με<text:s/>το<text:s/>άρθρο<text:s/>3<text:s/>παρ.<text:s/>1<text:s/>περ.<text:s/>γ΄</text:span></text:p>
      <text:p text:style-name="P74"><text:span text:style-name="T74_1">1.</text:span><text:span text:style-name="T74_2"><text:s/>Τα<text:s/>επαγγελματικά<text:s/>πλοία<text:s/>αναψυχής<text:s/>του<text:s/>ν.4256/2014,<text:s/>ως<text:s/>πλοία<text:s/>που<text:s/>πραγματοποιούν<text:s/>μη<text:s/>προκαθορισμένους<text:s/>πλόες,<text:s/>θεωρείται<text:s/>ότι<text:s/>οριστικοποιούν<text:s/>το<text:s/>ποσοστό<text:s/>φορολόγησης<text:s/>κατά<text:s/>50%,<text:s/>για<text:s/>το<text:s/>σύνολο<text:s/>των<text:s/>ναύλων<text:s/>που<text:s/>ολοκληρώνονται<text:s/>εντός<text:s/>ενός<text:s/>φορολογικού<text:s/>έτους,<text:s/>σύμφωνα<text:s/>με<text:s/>τα<text:s/>αναφερόμενα<text:s/>στην<text:s/>περ.<text:s/>γ΄<text:s/>της<text:s/>παρ.1<text:s/>του<text:s/>άρθρου<text:s/>3<text:s/>της<text:s/>παρούσας,<text:s/>μόνο<text:s/>εάν,<text:s/></text:span><text:span text:style-name="T74_3">άνω<text:s/>του<text:s/>60%<text:s/>του<text:s/>χρόνου<text:s/>χρήσης<text:s/>και<text:s/>εκμετάλλευσης<text:s/>του<text:s/>πλοίου,<text:s/>όπως<text:s/>αυτός<text:s/>προκύπτει<text:s/>από<text:s/>το<text:s/>χρόνο<text:s/>μίσθωσης<text:s/>αυτού,<text:s/>καθώς<text:s/>και<text:s/>άνω<text:s/>του<text:s/>60%<text:s/>της<text:s/>συνολικά<text:s/>διανυόμενης<text:s/>απόστασης<text:s/>από<text:s/>το<text:s/>πλοίο<text:s/></text:span><text:span text:style-name="T74_4">πραγματοποιείται<text:s/>πέραν<text:s/>της<text:s/>αιγιαλίτιδας<text:s/>ζώνης<text:s/>της<text:s/>ηπειρωτικής<text:s/>Χώρας,<text:s/>εάν<text:s/>ο<text:s/>λιμένας<text:s/>αναχώρησης<text:s/>βρίσκεται<text:s/>στην<text:s/>ηπειρωτική<text:s/>Χώρα,<text:s/>ή<text:s/>πέραν<text:s/>της<text:s/>αιγιαλίτιδας<text:s/>ζώνης<text:s/>του<text:s/>νησιού<text:s/>που<text:s/>βρίσκεται<text:s/>ο<text:s/>λιμένας<text:s/>αναχώρησης,<text:s/>ή/και<text:s/>σε<text:s/>χωρικά<text:s/>ύδατα<text:s/>άλλου<text:s/>κράτους<text:s/>εκτός<text:s/>Ε.Ε.<text:s/>σύμφωνα<text:s/>με<text:s/>τα<text:s/>οριζόμενα<text:s/>στην<text:s/>παρ.<text:s/>4<text:s/>του<text:s/>άρθρου<text:s/>1.</text:span></text:p>
      <text:p text:style-name="P75"><text:span text:style-name="T75_1">2.</text:span><text:span text:style-name="T75_2"><text:s/>Για<text:s/>τον<text:s/>υπολογισμό<text:s/>του<text:s/>συνολικού<text:s/>χρόνου<text:s/>μίσθωσης<text:s/>και<text:s/>της<text:s/>συνολικά<text:s/>διανυόμενης<text:s/>απόστασης<text:s/>της<text:s/>παρ.<text:s/>1,<text:s/>λαμβάνονται<text:s/>υπόψη<text:s/></text:span><text:span text:style-name="T75_3">αποκλειστικά<text:s/></text:span><text:span text:style-name="T75_4">οι<text:s/>εκμισθώσεις,<text:s/>που<text:s/>εμπίπτουν<text:s/>στο<text:s/>πεδίο<text:s/>εφαρμογής<text:s/>της<text:s/>παρούσας<text:s/>απόφασης<text:s/>σύμφωνα<text:s/>με<text:s/>τα<text:s/>οριζόμενα<text:s/>στο<text:s/>άρθρο<text:s/>2<text:s/>αυτής<text:s/>και<text:s/>εφαρμόζονται<text:s/>τα<text:s/>αναφερόμενα<text:s/>στην<text:s/>περ.<text:s/>γ΄<text:s/>της<text:s/>παρ.<text:s/>1<text:s/>του<text:s/>άρθρου<text:s/>3<text:s/>προς<text:s/>τον<text:s/>σκοπό<text:s/>του<text:s/>υπολογισμού<text:s/>της<text:s/>φορολογητέας<text:s/>αξίας.</text:span></text:p>
      <text:h text:style-name="P76" text:outline-level="6"><text:span text:style-name="T76_1">Άρθρο<text:s/>5</text:span><text:span text:style-name="T76_2"><text:s/></text:span></text:h>
      <text:h text:style-name="P77" text:outline-level="6"><text:span text:style-name="T77_1">Απόδειξη<text:s/>του<text:s/>χρόνου<text:s/>παραμονής<text:s/>και<text:s/>της<text:s/>απόστασης<text:s/>που<text:s/>διανύεταιστα<text:s/>διεθνή<text:s/>ύδατα<text:s/>ή<text:s/>σε<text:s/>ύδατα<text:s/>άλλου<text:s/>κράτους<text:s/>εκτός<text:s/>Ε.Ε.</text:span></text:h>
      <text:p text:style-name="P78"><text:span text:style-name="T78_1">1.</text:span><text:span text:style-name="T78_2"><text:s/>Η<text:s/>απόδειξη<text:s/>του<text:s/>χρόνου<text:s/>παραμονής<text:s/>και<text:s/>της<text:s/>απόστασης<text:s/>που<text:s/>διανύεται<text:s/>στα<text:s/>διεθνή<text:s/>ύδατα<text:s/>ή<text:s/>σε<text:s/>ύδατα<text:s/>άλλου<text:s/>κράτους<text:s/>εκτός<text:s/>Ε.Ε.<text:s/>κατά<text:s/>τη<text:s/>διάρκεια<text:s/>της<text:s/>μίσθωσης,<text:s/>πραγματοποιείται:</text:span></text:p>
      <text:p text:style-name="P79"><text:span text:style-name="T79_1">α)</text:span><text:span text:style-name="T79_2"><text:tab/></text:span><text:span text:style-name="T79_3">Για<text:s/>τα<text:s/>πλοία<text:s/>με<text:s/>μήκος<text:s/>άνω<text:s/>των<text:s/>δώδεκα<text:s/>(12)<text:s/>μέτρων<text:s/>υποχρεωτικά,<text:s/>ή<text:s/>προαιρετικά<text:s/>για<text:s/>τα<text:s/>πλοία<text:s/>με<text:s/>μήκος<text:s/>έως<text:s/>και<text:s/>δώδεκα<text:s/>(12)<text:s/>μέτρα,<text:s/>με<text:s/>τη<text:s/>χρήση<text:s/>ηλεκτρονικών<text:s/>συστημάτων<text:s/>αυτόματης<text:s/>αναγνώρισης<text:s/>(AIS)<text:s/>(κατηγορίας<text:s/>Α),<text:s/>το<text:s/>οποίο<text:s/>ανταποκρίνεται<text:s/>στα<text:s/>πρότυπα<text:s/>απόδοσης<text:s/>του<text:s/>ΙΜΟ,<text:s/>όπως<text:s/>αναφέρεται<text:s/>στα<text:s/>άρθρα<text:s/>6<text:s/>και<text:s/>6α<text:s/>της<text:s/>Οδηγίας<text:s/>2002/59/ΕΚ,<text:s/>η<text:s/>οποία<text:s/>έχει<text:s/>ενσωματωθεί<text:s/>στο<text:s/>εθνικό<text:s/>δίκαιο<text:s/>με<text:s/>το<text:s/>π.δ.<text:s/>49/2005<text:s/>(ΦΕΚ<text:s/>Α΄<text:s/>66),<text:s/>όπως<text:s/>έχει<text:s/>τροποποιηθεί<text:s/>και<text:s/>ισχύει.</text:span></text:p>
      <text:p text:style-name="P80"><text:span text:style-name="T80_1">β)</text:span><text:span text:style-name="T80_2"><text:tab/></text:span><text:span text:style-name="T80_3">Για<text:s/>τα<text:s/>πλοία<text:s/>έως<text:s/>και<text:s/>δώδεκα<text:s/>(12)<text:s/>μέτρων,<text:s/>τα<text:s/>οποία<text:s/>δεν<text:s/>διαθέτουν<text:s/>τα<text:s/>ηλεκτρονικά<text:s/>συστήματα<text:s/>της<text:s/>ανωτέρω<text:s/>περ.<text:s/>α΄,<text:s/>για<text:s/>τα<text:s/>οποία<text:s/>εφαρμόζεται<text:s/>η<text:s/>περ.<text:s/>γ΄<text:s/>της<text:s/>παρ.<text:s/>1<text:s/>του<text:s/>άρθρου<text:s/>3,<text:s/>με<text:s/>την<text:s/>επιβεβαίωση<text:s/>μετά<text:s/>τη<text:s/>λήξη<text:s/>της<text:s/>μίσθωσης<text:s/>από<text:s/>το<text:s/>μισθωτή,<text:s/>με<text:s/>σχετική<text:s/>ενυπόγραφη<text:s/>αναφορά<text:s/>επί<text:s/>του<text:s/>ναυλοσυμφώνου,<text:s/>ότι<text:s/>για<text:s/>το<text:s/>μεγαλύτερο<text:s/>μέρος<text:s/>του<text:s/>χρόνου<text:s/>μίσθωσης<text:s/>το<text:s/>πλοίο<text:s/>παρέμεινε<text:s/>και<text:s/>η<text:s/>συνολικά<text:s/>διανυόμενη<text:s/>απόσταση<text:s/>πραγματοποιήθηκε,<text:s/>πέραν<text:s/>της<text:s/>αιγιαλίτιδας<text:s/>ζώνης,<text:s/>της<text:s/>ηπειρωτικής<text:s/>Χώρας<text:s/>εάν<text:s/>ο<text:s/>λιμένας<text:s/>αναχώρησης<text:s/>βρίσκεται<text:s/>στην<text:s/>ηπειρωτική<text:s/>Χώρα,<text:s/>ή<text:s/>πέραν<text:s/>της<text:s/>αιγιαλίτιδας<text:s/>ζώνης<text:s/>του<text:s/>νησιού<text:s/>που<text:s/>βρίσκεται<text:s/>ο<text:s/>λιμένας<text:s/>αναχώρησης,<text:s/>ή/και<text:s/>σε<text:s/>χωρικά<text:s/>ύδατα<text:s/>άλλου<text:s/>κράτους<text:s/>εκτός<text:s/>Ε.Ε.<text:s/>σύμφωνα<text:s/>με<text:s/>τα<text:s/>οριζόμενα<text:s/>στην<text:s/>παρ.<text:s/>4<text:s/>του<text:s/>άρθρου<text:s/>1,<text:s/>μόνο<text:s/>εάν<text:s/>ο<text:s/>χρόνος<text:s/>μίσθωσης<text:s/>είναι<text:s/>άνω<text:s/>των<text:s/>48<text:s/>ωρών.<text:s/>Η<text:s/>ανωτέρω<text:s/>δήλωση<text:s/>θα<text:s/>πρέπει<text:s/>να<text:s/>επιβεβαιώνεται<text:s/>από<text:s/>κάθε<text:s/>στοιχείο<text:s/>που<text:s/>ο<text:s/>εκναυλωτής<text:s/>είναι<text:s/>σε<text:s/>θέση<text:s/>να<text:s/>γνωρίζει<text:s/>για<text:s/>τη<text:s/>χρήση<text:s/>του<text:s/>σκάφους<text:s/>όπως<text:s/>για<text:s/>παράδειγμα<text:s/>τα<text:s/>στοιχεία<text:s/>του<text:s/>ημερολογίου<text:s/>του<text:s/>σκάφους,<text:s/>εφόσον<text:s/>υφίσταται<text:s/>υποχρέωση<text:s/>τήρησης<text:s/>αυτού<text:s/>από<text:s/>τις<text:s/>κείμενες<text:s/>διατάξεις.</text:span></text:p>
      <text:p text:style-name="P81"><text:span text:style-name="T81_1">2.</text:span><text:span text:style-name="T81_2"><text:s/>Οι<text:s/>υποκείμενοι<text:s/>της<text:s/>ανωτέρω<text:s/>περ.<text:s/>α΄<text:s/>έχουν<text:s/>υποχρέωση<text:s/>εγκατάστασης,<text:s/>σε<text:s/>κάθε<text:s/>πλοίο<text:s/>που<text:s/>εκμεταλλεύονται,<text:s/>συστημάτων<text:s/>αυτόματης<text:s/>αναγνώρισης<text:s/>(AIS)<text:s/>προκειμένου<text:s/>να<text:s/>αποδεικνύεται<text:s/>ο<text:s/>χρόνος<text:s/>παραμονής<text:s/>τους<text:s/>και<text:s/>η<text:s/>απόσταση<text:s/>που<text:s/>διανύεται<text:s/>στα<text:s/>διεθνή<text:s/>ύδατα<text:s/>ή<text:s/>σε<text:s/>ύδατα<text:s/>άλλου<text:s/>κράτους,<text:s/>ανεξάρτητα<text:s/>εάν<text:s/>εμπίπτουν<text:s/>ή<text:s/>όχι<text:s/>στο<text:s/>πεδίο<text:s/>εφαρμογής<text:s/>του<text:s/>π.δ.<text:s/>49/2005.<text:s/>Το<text:s/>AIS<text:s/>πρέπει<text:s/>να<text:s/>διατηρείται<text:s/>πάντοτε<text:s/>σε<text:s/>λειτουργία,<text:s/>εκτός<text:s/>από<text:s/>τις<text:s/>περιπτώσεις<text:s/>για<text:s/>τις<text:s/>οποίες<text:s/>διεθνείς<text:s/>συμφωνίες,<text:s/>κανόνες<text:s/>ή<text:s/>πρότυπα<text:s/>προβλέπουν<text:s/>την<text:s/>προστασία<text:s/>των<text:s/>σχετικών<text:s/>με<text:s/>τη<text:s/>ναυσιπλοΐα<text:s/>πληροφοριών<text:s/>ή<text:s/>την<text:s/>ασφάλεια<text:s/>από<text:s/>έκνομες<text:s/>ενέργειες.</text:span></text:p>
      <text:p text:style-name="P82"><text:span text:style-name="T82_1">3.</text:span><text:span text:style-name="T82_2"><text:s/>Στην<text:s/>Ανεξάρτητη<text:s/>Αρχή<text:s/>Δημοσίων<text:s/>Εσόδων<text:s/>(Α.Α.Δ.Ε.)<text:s/>δημιουργείται<text:s/>ηλεκτρονική<text:s/>εφαρμογή<text:s/>αποθήκευσης<text:s/>και<text:s/>επεξεργασίας<text:s/>των<text:s/>στοιχείων<text:s/>της<text:s/>παραγράφου<text:s/>1,<text:s/>σύμφωνα<text:s/>με<text:s/>τα<text:s/>οριζόμενα<text:s/>στην<text:s/>ΠΟΛ<text:s/>1177/2018,<text:s/>για<text:s/>την<text:s/>διαπίστωση<text:s/>του<text:s/>χρόνου<text:s/>παραμονής<text:s/>και<text:s/>της<text:s/>απόστασης<text:s/>που<text:s/>διανύεται<text:s/>εκτός<text:s/>του<text:s/>εσωτερικού<text:s/>της<text:s/>Χώρας.<text:s/>Η<text:s/>εφαρμογή<text:s/>χρησιμοποιείται<text:s/>από<text:s/>τις<text:s/>αρμόδιες<text:s/>φορολογικές<text:s/>και<text:s/>ελεγκτικές<text:s/>αρχές<text:s/>της<text:s/>Α.Α.Δ.Ε.<text:s/>για<text:s/>την<text:s/>παρακολούθηση<text:s/>και<text:s/>τον<text:s/>έλεγχο<text:s/>της<text:s/>δραστηριότητας<text:s/>αυτής.</text:span></text:p>
      <text:h text:style-name="P83" text:outline-level="6"><text:span text:style-name="T83_1">Άρθρο<text:s/>6</text:span><text:span text:style-name="T83_2"><text:s/></text:span></text:h>
      <text:h text:style-name="P84" text:outline-level="6"><text:span text:style-name="T84_1">Ηλεκτρονική<text:s/>εφαρμογή<text:s/>για<text:s/>τη<text:s/>διαπίστωση<text:s/>της<text:s/>χρήσης<text:s/>και<text:s/>εκμετάλλευσης–<text:s/>Χρόνος<text:s/>καταβολής<text:s/>του<text:s/>φόρου<text:s/>λόγω<text:s/>μη<text:s/>οριστικοποίησης.</text:span></text:h>
      <text:p text:style-name="P85"><text:span text:style-name="T85_1">1.</text:span><text:span text:style-name="T85_2"><text:s/>Δημιουργείται<text:s/>ηλεκτρονική<text:s/>εφαρμογή<text:s/>στο<text:s/>διαδικτυακό<text:s/>τόπο<text:s/>της<text:s/>Α.Α.Δ.Ε.,<text:s/>στην<text:s/>οποία<text:s/>ο<text:s/>υποκείμενος<text:s/>στο<text:s/>φόρο,<text:s/>ή<text:s/>ο<text:s/>υπηρεσιακός<text:s/>χρήστης,<text:s/>διαπιστώνει<text:s/>τη<text:s/>χρήση<text:s/>και<text:s/>εκμετάλλευση<text:s/>του<text:s/>πλοίου,<text:s/>που<text:s/>διαθέτει<text:s/>ηλεκτρονικά<text:s/>συστήματα<text:s/>αυτόματης<text:s/>αναγνώρισης<text:s/>(AIS)<text:s/>σύμφωνα<text:s/>με<text:s/>την<text:s/>περ.<text:s/>α΄<text:s/>της<text:s/>παρ.<text:s/>1<text:s/>του<text:s/>άρθρου<text:s/>5,<text:s/>στα<text:s/>ύδατα<text:s/>της<text:s/>Χώρας,<text:s/>ή<text:s/>σε<text:s/>διεθνή<text:s/>ύδατα<text:s/>και<text:s/>σε<text:s/>ύδατα<text:s/>άλλου<text:s/>κράτους<text:s/>εκτός<text:s/>Ε.Ε.,<text:s/>ώστε<text:s/>να<text:s/>είναι<text:s/>δυνατός<text:s/>ο<text:s/>ορθός<text:s/>υπολογισμός<text:s/>του<text:s/>φόρου,<text:s/>που<text:s/>πρέπει<text:s/>να<text:s/>καταβληθεί<text:s/>από<text:s/>τον<text:s/>υποκείμενο<text:s/>στο<text:s/>φόρο,<text:s/>ή<text:s/>ο<text:s/>προσδιορισμός<text:s/>αυτού<text:s/>στο<text:s/>πλαίσιο<text:s/>του<text:s/>φορολογικού<text:s/>ελέγχου,<text:s/>ανά<text:s/>ναύλο,<text:s/>ή<text:s/>για<text:s/>το<text:s/>σύνολο<text:s/>των<text:s/>ναύλων<text:s/>που<text:s/>αφορούν<text:s/>συγκεκριμένο<text:s/>φορολογικό<text:s/>έτος.</text:span></text:p>
      <text:p text:style-name="P86"><text:span text:style-name="T86_1">2.</text:span><text:span text:style-name="T86_2"><text:s/>Η<text:s/>πιστοποίηση<text:s/>των<text:s/>υποκειμένων<text:s/>στο<text:s/>φόρο<text:s/>διενεργείται<text:s/>με<text:s/>τους<text:s/>όρους<text:s/>και<text:s/>τις<text:s/>προϋποθέσεις<text:s/>που<text:s/>απαιτούνται<text:s/>για<text:s/>τους<text:s/>χρήστες<text:s/>των<text:s/>ηλεκτρονικών<text:s/>υπηρεσιών<text:s/>του<text:s/>TAXISnet.<text:s/>Οι<text:s/>ήδη<text:s/>πιστοποιημένοι<text:s/>χρήστες<text:s/>δεν<text:s/>χρειάζεται<text:s/>να<text:s/>εγγραφούν<text:s/>εκ<text:s/>νέου<text:s/>και<text:s/>χρησιμοποιούν<text:s/>τους<text:s/>κωδικούς<text:s/>ασφαλείας<text:s/>που<text:s/>διαθέτουν.</text:span></text:p>
      <text:p text:style-name="P87"><text:span text:style-name="T87_1">3.</text:span><text:span text:style-name="T87_2"><text:s/>Ο<text:s/>υποκείμενος<text:s/>στο<text:s/>φόρο<text:s/>ή<text:s/>ο<text:s/>υπηρεσιακός<text:s/>χρήστης<text:s/>καταχωρεί<text:s/>στην<text:s/>ως<text:s/>άνω<text:s/>εφαρμογή<text:s/>τα<text:s/>στοιχεία<text:s/>του<text:s/>αριθμού<text:s/>του<text:s/>e-Μητρώου<text:s/>του<text:s/>πλοίου<text:s/>σύμφωνα<text:s/>με<text:s/>τα<text:s/>οριζόμενα<text:s/>στην<text:s/>ΠΟΛ<text:s/>1209/2018<text:s/>καθώς<text:s/>και<text:s/>για<text:s/>κάθε<text:s/>μίσθωση<text:s/>ξεχωριστά,<text:s/>εφόσον<text:s/>εμπίπτει<text:s/>στο<text:s/>πεδίο<text:s/>εφαρμογής<text:s/>της<text:s/>παρούσας,<text:s/>τα<text:s/>εξής<text:s/>στοιχεία:</text:span></text:p>
      <text:p text:style-name="P88"><text:span text:style-name="T88_1">α)</text:span><text:span text:style-name="T88_2"><text:tab/></text:span><text:span text:style-name="T88_3">Το<text:s/>εάν<text:s/>ο<text:s/>ναύλος<text:s/>φορολογείται<text:s/>με<text:s/>την<text:s/>πραγματική<text:s/>χρήση<text:s/>και<text:s/>εκμετάλλευση<text:s/>στα<text:s/>ύδατα<text:s/>της<text:s/>Χώρας<text:s/>σύμφωνα<text:s/>με<text:s/>τα<text:s/>οριζόμενα<text:s/>στην<text:s/>περ.<text:s/>β΄<text:s/>της<text:s/>παρ.<text:s/>1<text:s/>του<text:s/>άρθρου<text:s/>3,<text:s/>ή<text:s/>σε<text:s/>ποσοστό<text:s/>50%<text:s/>σύμφωνα<text:s/>με<text:s/>τα<text:s/>οριζόμενα<text:s/>στην<text:s/>περ.<text:s/>γ΄<text:s/>της<text:s/>παρ.<text:s/>1<text:s/>του<text:s/>άρθρου<text:s/>3.<text:s/>Εφόσον<text:s/>έχει<text:s/>επιλεγεί<text:s/>η<text:s/>φορολόγηση<text:s/>με<text:s/>την<text:s/>περ.<text:s/>γ΄<text:s/>της<text:s/>παρ.<text:s/>1<text:s/>του<text:s/>άρθρου<text:s/>3<text:s/>υφίσταται<text:s/>η<text:s/>υποχρέωση<text:s/>οριστικοποίησης<text:s/>σύμφωνα<text:s/>με<text:s/>τα<text:s/>οριζόμενα<text:s/>στην<text:s/>παρ.<text:s/>1<text:s/>του<text:s/>άρθρου<text:s/>4<text:s/>και<text:s/>την<text:s/>περ.<text:s/>α΄<text:s/>της<text:s/>παρ.<text:s/>1<text:s/>του<text:s/>άρθρου<text:s/>5.</text:span></text:p>
      <text:p text:style-name="P89"><text:span text:style-name="T89_1">β)</text:span><text:span text:style-name="T89_2"><text:tab/></text:span><text:span text:style-name="T89_3">την<text:s/>συνολική<text:s/>αντιπαροχή<text:s/>για<text:s/>το<text:s/>ναύλο.</text:span></text:p>
      <text:p text:style-name="P90"><text:span text:style-name="T90_1">γ)</text:span><text:span text:style-name="T90_2"><text:tab/></text:span><text:span text:style-name="T90_3">την<text:s/>ημερομηνία<text:s/>έναρξης<text:s/>και<text:s/>λήξης<text:s/>της<text:s/>μίσθωσης.</text:span></text:p>
      <text:p text:style-name="P91"><text:span text:style-name="T91_1">δ)</text:span><text:span text:style-name="T91_2"><text:tab/></text:span><text:span text:style-name="T91_3">Τον<text:s/>λιμένα<text:s/>αναχώρησης<text:s/>στην<text:s/>περίπτωση<text:s/>εφαρμογής<text:s/>της<text:s/>περ.<text:s/>γ΄<text:s/>της<text:s/>παρ.<text:s/>1<text:s/>του<text:s/>άρθρου<text:s/>3.</text:span></text:p>
      <text:p text:style-name="P92"><text:span text:style-name="T92_1">4.</text:span><text:span text:style-name="T92_2"><text:s/>Οι<text:s/>πραγματοποιούμενοι<text:s/>ναύλοι<text:s/>θα<text:s/>πρέπει<text:s/>να<text:s/>λαμβάνουν<text:s/>χώρα<text:s/>εντός<text:s/>περιόδου<text:s/>για<text:s/>την<text:s/>οποία<text:s/>υφίσταται<text:s/>έναρξη<text:s/>εργασιών<text:s/>του<text:s/>υποκείμενου,<text:s/>εντός<text:s/>του<text:s/>φορολογικού<text:s/>έτους.<text:s/>Τα<text:s/>στοιχεία<text:s/>αυτά<text:s/>ελέγχονται<text:s/>βάσει<text:s/>στοιχείων<text:s/>που<text:s/>διαθέτει<text:s/>οίκοθεν<text:s/>η<text:s/>Α.Α.Δ.Ε.</text:span></text:p>
      <text:p text:style-name="P93"><text:span text:style-name="T93_1">5.</text:span><text:span text:style-name="T93_2"><text:s/>Ναύλοι<text:s/>για<text:s/>τους<text:s/>οποίους<text:s/>εφαρμόζονται<text:s/>οι<text:s/>διατάξεις<text:s/>της<text:s/>περ.<text:s/>α΄<text:s/>της<text:s/>παρ.<text:s/>1<text:s/>του<text:s/>άρθρου<text:s/>5<text:s/>και<text:s/>δεν<text:s/>υφίστανται<text:s/>στοιχεία<text:s/>των<text:s/>ηλεκτρονικών<text:s/>συστημάτων<text:s/>για<text:s/>συγκεκριμένο<text:s/>πλου<text:s/>λόγω<text:s/>αντιμετώπισης<text:s/>αποκλειστικά<text:s/>τεχνικών<text:s/>προβλημάτων<text:s/>που<text:s/>αποδεικνύονται<text:s/>από<text:s/>τον<text:s/>υποκείμενο<text:s/>στο<text:s/>φόρο<text:s/>ή<text:s/>σύμφωνα<text:s/>με<text:s/>τα<text:s/>οριζόμενα<text:s/>στην<text:s/>παρ.<text:s/>2<text:s/>του<text:s/>άρθρου<text:s/>5<text:s/>της<text:s/>παρούσας,<text:s/>η<text:s/>φορολογητέα<text:s/>αξία<text:s/>αυτών<text:s/>οριστικοποιείται<text:s/>με<text:s/>βάση<text:s/>τα<text:s/>στοιχεία<text:s/>των<text:s/>λοιπών<text:s/>ναύλων.</text:span></text:p>
      <text:p text:style-name="P94"><text:span text:style-name="T94_1">6.</text:span><text:span text:style-name="T94_2"><text:s/>Η<text:s/>καταβολή<text:s/>του<text:s/>οφειλόμενου<text:s/>φόρου<text:s/>σε<text:s/>περίπτωση<text:s/>μη<text:s/>οριστικοποίησης<text:s/>πραγματοποιείται<text:s/>με<text:s/>τη<text:s/>δήλωση<text:s/>ΦΠΑ<text:s/>στην<text:s/>οποία<text:s/>καταχωρούνται<text:s/>οι<text:s/>διακανονισμοί<text:s/>του<text:s/>φόρου<text:s/>για<text:s/>το<text:s/>προηγούμενο<text:s/>φορολογικό<text:s/>έτος,<text:s/>σύμφωνα<text:s/>με<text:s/>τα<text:s/>οριζόμενα<text:s/>στην<text:s/>παρ.<text:s/>1<text:s/>του<text:s/>άρθρου<text:s/>33<text:s/>του<text:s/>Κώδικα<text:s/>ΦΠΑ<text:s/>και<text:s/>στην<text:s/>ΠΟΛ<text:s/>1205/2015<text:s/>(ΑΔΑ:<text:s/>Ψ13ΩΗ-Λ5Ι).<text:s/>Η<text:s/>καταβολή<text:s/>του<text:s/>φόρου<text:s/>σε<text:s/>περίπτωση<text:s/>πραγματικής<text:s/>χρήσης<text:s/>πραγματοποιείται<text:s/>κατά<text:s/>το<text:s/>χρόνο<text:s/>που<text:s/>ορίζεται<text:s/>στις<text:s/>διατάξεις<text:s/>του<text:s/>Κώδικα<text:s/>ΦΠΑ.</text:span></text:p>
      <text:h text:style-name="P95" text:outline-level="6"><text:span text:style-name="T95_1">Άρθρο<text:s/>7</text:span><text:span text:style-name="T95_2"><text:s/></text:span></text:h>
      <text:h text:style-name="P96" text:outline-level="6"><text:span text:style-name="T96_1">Λοιπές<text:s/>διατάξεις</text:span></text:h>
      <text:p text:style-name="P97"><text:span text:style-name="T97_1">1.</text:span><text:span text:style-name="T97_2"><text:s/>Οι<text:s/>υποκείμενοι<text:s/>στο<text:s/>φόρο<text:s/>αναγράφουν<text:s/>στα<text:s/>στοιχεία<text:s/>που<text:s/>εκδίδουν<text:s/>και<text:s/>στα<text:s/>ναυλοσύμφωνα<text:s/>που<text:s/>συνάπτουν,<text:s/>τον<text:s/>τρόπο<text:s/>φορολόγησης<text:s/>των<text:s/>μισθώσεων<text:s/>που<text:s/>πραγματοποιούν,<text:s/>το<text:s/>σύνολο<text:s/>της<text:s/>φορολογητέας<text:s/>αξίας,<text:s/>το<text:s/>ποσοστό<text:s/>φορολόγησης<text:s/>και<text:s/>το<text:s/>κριτήριο<text:s/>απόδειξης<text:s/>που<text:s/>εφαρμόζουν<text:s/>για<text:s/>την<text:s/>οριστικοποίηση<text:s/>αυτού<text:s/>κάνοντας<text:s/>μνεία<text:s/>κατά<text:s/>περίπτωση<text:s/>των<text:s/>διατάξεων<text:s/>των<text:s/>άρθρων<text:s/>3,<text:s/>4<text:s/>και<text:s/>5<text:s/>της<text:s/>παρούσας.</text:span></text:p>
      <text:p text:style-name="P98"><text:span text:style-name="T98_1">2.</text:span><text:span text:style-name="T98_2"><text:s/>Οι<text:s/>αρμόδιες<text:s/>φορολογικές<text:s/>και<text:s/>ελεγκτικές<text:s/>Υπηρεσίες<text:s/>της<text:s/>Ανεξάρτητης<text:s/>Αρχής<text:s/>Δημοσίων<text:s/>Εσόδων<text:s/>(Α.Α.Δ.Ε.),<text:s/>πραγματοποιούν<text:s/>ελέγχους,<text:s/>προκειμένου<text:s/>να<text:s/>διασφαλίζεται<text:s/>η<text:s/>ορθή<text:s/>εφαρμογή<text:s/>των<text:s/>διατάξεων<text:s/>της<text:s/>παρούσας<text:s/>απόφασης.<text:s/>Η<text:s/>επιλογή<text:s/>τυχόν<text:s/>δείγματος<text:s/>προς<text:s/>έλεγχο<text:s/>δύναται<text:s/>να<text:s/>διενεργείται<text:s/>και<text:s/>σε<text:s/>κεντρικό<text:s/>επίπεδο,<text:s/>με<text:s/>εφαρμογή<text:s/>μεθόδων<text:s/>ανάλυσης<text:s/>κινδύνου,<text:s/>λαμβάνοντας<text:s/>υπόψη<text:s/>τα<text:s/>στοιχεία<text:s/>της<text:s/>παρ.<text:s/>3<text:s/>του<text:s/>άρθρου<text:s/>5.</text:span></text:p>
      <text:p text:style-name="P99"><text:span text:style-name="T99_1">3.</text:span><text:span text:style-name="T99_2"><text:s/>Ο<text:s/>έλεγχος<text:s/>δύναται<text:s/>να<text:s/>αφορά<text:s/>εκτός<text:s/>από<text:s/>τα<text:s/>υποβληθέντα<text:s/>από<text:s/>τους<text:s/>υποκείμενους<text:s/>στοιχεία<text:s/>και<text:s/>σε<text:s/>φυσικούς<text:s/>ελέγχους<text:s/>στο<text:s/>ημερολόγιο<text:s/>του<text:s/>σκάφους,<text:s/>ή<text:s/>στα<text:s/>ηλεκτρονικά<text:s/>συστήματα,<text:s/>ή<text:s/>άλλους<text:s/>ελέγχους<text:s/>κατά<text:s/>την<text:s/>κρίση<text:s/>των<text:s/>ανωτέρω<text:s/>Υπηρεσιών.</text:span></text:p>
      <text:p text:style-name="P100"><text:span text:style-name="T100_1">4.</text:span><text:span text:style-name="T100_2"><text:s/>Οι<text:s/>υποκείμενοι<text:s/>στο<text:s/>φόρο,<text:s/>μη<text:s/>εγκατεστημένοι<text:s/>στο<text:s/>εσωτερικό<text:s/>της<text:s/>Χώρας<text:s/>που<text:s/>έχουν<text:s/>υποχρέωση<text:s/>καταβολής<text:s/>φόρου,<text:s/>σύμφωνα<text:s/>με<text:s/>τα<text:s/>οριζόμενα<text:s/>στην<text:s/>παρούσα<text:s/>απόφαση<text:s/>για<text:s/>τις<text:s/>διενεργούμενες<text:s/>από<text:s/>αυτούς<text:s/>πράξεις<text:s/>που<text:s/>φορολογούνται<text:s/>εν<text:s/>μέρει<text:s/>ή<text:s/>συνολικά<text:s/>στο<text:s/>εσωτερικό<text:s/>της<text:s/>Χώρας,<text:s/>έχουν<text:s/>υποχρέωση<text:s/>να<text:s/>αποκτήσουν<text:s/>ΑΦΜ/ΦΠΑ<text:s/>σύμφωνα<text:s/>με<text:s/>τις<text:s/>διατάξεις<text:s/>της<text:s/>ΠΟΛ<text:s/>1113/2013<text:s/>καθώς<text:s/>και<text:s/>της<text:s/>ΠΟΛ<text:s/>1281/1993,<text:s/>κατά<text:s/>περίπτωση.<text:s/>Οι<text:s/>ανωτέρω<text:s/>υποκείμενοι<text:s/>έχουν<text:s/>όλες<text:s/>τις<text:s/>δηλωτικές<text:s/>υποχρεώσεις<text:s/>που<text:s/>ορίζονται<text:s/>στις<text:s/>διατάξεις<text:s/>του<text:s/>Κώδικα<text:s/>ΦΠΑ.</text:span></text:p>
      <text:p text:style-name="P101"><text:span text:style-name="T101_1">5.</text:span><text:span text:style-name="T101_2"><text:s/>Σε<text:s/>περίπτωση<text:s/>μη<text:s/>εγκατεστημένων<text:s/>στο<text:s/>εσωτερικό<text:s/>της<text:s/>Χώρας<text:s/>υποκειμένων<text:s/>στον<text:s/>φόρο<text:s/>οι<text:s/>οποίοι<text:s/>δεν<text:s/>έχουν<text:s/>αποκτήσει<text:s/>ΑΦΜ/ΦΠΑ,<text:s/>εφαρμόζονται<text:s/>υποχρεωτικά<text:s/>οι<text:s/>διατάξεις<text:s/>της<text:s/>περ.<text:s/>β΄<text:s/>της<text:s/>παρ.<text:s/>1<text:s/>του<text:s/>άρθρου<text:s/>3.<text:s/>Για<text:s/>τον<text:s/>υπολογισμό<text:s/>της<text:s/>φορολογητέας<text:s/>αξίας<text:s/>λαμβάνεται<text:s/>υπόψη<text:s/>η<text:s/>αξία<text:s/>της<text:s/>μίσθωσης<text:s/>και<text:s/>η<text:s/>ημερομηνία<text:s/>έναρξης<text:s/>και<text:s/>λήξης<text:s/>αυτής,<text:s/>όπως<text:s/>προσδιορίζονται<text:s/>με<text:s/>κάθε<text:s/>πρόσφορο<text:s/>μέσο.<text:s/>Ως<text:s/>στοιχείο<text:s/>εξετάζεται<text:s/>σε<text:s/>κάθε<text:s/>περίπτωση<text:s/>ο<text:s/>χρόνος<text:s/>ελλιμενισμού<text:s/>του<text:s/>σκάφους<text:s/>σε<text:s/>ελληνικούς<text:s/>λιμένες.<text:s/>Για<text:s/>τα<text:s/>ανωτέρω<text:s/>στοιχεία<text:s/>και<text:s/>τον<text:s/>υπολογισμό<text:s/>του<text:s/>χρόνου<text:s/>παραμονής<text:s/>του<text:s/>πλοίου/σκάφους<text:s/>στα<text:s/>ύδατα<text:s/>της<text:s/>Χώρας<text:s/>οι<text:s/>ελεγκτικές<text:s/>υπηρεσίες<text:s/>δύνανται<text:s/>να<text:s/>αποστέλλουν<text:s/>σχετικό<text:s/>αίτημα<text:s/>στις<text:s/>υπηρεσίες<text:s/>της<text:s/>Γ.Δ.ΗΛΕ.Δ.<text:s/>με<text:s/>τα<text:s/>πλήρη<text:s/>στοιχεία<text:s/>του<text:s/>σκάφους,<text:s/>όπως<text:s/>προκύπτουν<text:s/>από<text:s/>τα<text:s/>έγγραφα<text:s/>αυτού,<text:s/>σύμφωνα<text:s/>με<text:s/>τα<text:s/>οριζόμενα<text:s/>στο<text:s/>άρθρο<text:s/>5<text:s/>και<text:s/>μόνο<text:s/>εφόσον<text:s/>τα<text:s/>πλοία<text:s/>αυτά<text:s/>διαθέτουν<text:s/>ηλεκτρονικά<text:s/>συστήματα<text:s/>αυτόματης<text:s/>αναγνώρισης<text:s/>(AIS).</text:span></text:p>
      <text:h text:style-name="P102" text:outline-level="6"><text:span text:style-name="T102_1">Άρθρο<text:s/>8</text:span><text:span text:style-name="T102_2"><text:s/></text:span></text:h>
      <text:h text:style-name="P103" text:outline-level="6"><text:span text:style-name="T103_1">Μεταβατικές<text:s/>διατάξεις</text:span></text:h>
      <text:p text:style-name="P104"><text:span text:style-name="T104_1">1.</text:span><text:span text:style-name="T104_2"><text:s/>Για<text:s/>τους<text:s/>υποκειμένους<text:s/>στον<text:s/>φόρο<text:s/>που<text:s/>πραγματοποίησαν<text:s/>μισθώσεις<text:s/>επαγγελματικών<text:s/>σκαφών<text:s/>αναψυχής<text:s/>από<text:s/>24.04.2019<text:s/>μέχρι<text:s/>την<text:s/>ημερομηνία<text:s/>δημοσίευσης<text:s/>της<text:s/>παρούσας<text:s/>στην<text:s/>Εφημερίδα<text:s/>της<text:s/>Κυβερνήσεως<text:s/>εφαρμόζονται<text:s/>τα<text:s/>οριζόμενα<text:s/>στην<text:s/>κείμενη<text:s/>νομοθεσία<text:s/>έως<text:s/>24.04.2019.</text:span></text:p>
      <text:p text:style-name="P105"><text:span text:style-name="T105_1">2.</text:span><text:span text:style-name="T105_2"><text:s/>Η<text:s/>ηλεκτρονική<text:s/>εφαρμογή<text:s/>του<text:s/>άρθρου<text:s/>6<text:s/>της<text:s/>παρούσας<text:s/>ολοκληρώνεται<text:s/>έως<text:s/></text:span><text:span text:style-name="T105_3">31.3.2021</text:span><text:span text:style-name="T105_4">.<text:s/>Σε<text:s/>περίπτωση<text:s/>έναρξης<text:s/>λειτουργίας<text:s/>της<text:s/>ως<text:s/>άνω<text:s/>ηλεκτρονικής<text:s/>εφαρμογής<text:s/>μετά<text:s/>την<text:s/>1.4.2021,<text:s/>η<text:s/>οριστικοποίηση<text:s/>για<text:s/>το<text:s/>έτος<text:s/>2020<text:s/>πραγματοποιείται<text:s/>με<text:s/>βάση<text:s/>στοιχεία<text:s/>που<text:s/>διαθέτουν<text:s/>οι<text:s/>υποκείμενοι<text:s/>στο<text:s/>φόρο,<text:s/>για<text:s/>τα<text:s/>οποία<text:s/>φέρουν<text:s/>το<text:s/>βάρος<text:s/>της<text:s/>απόδειξης,<text:s/>με<text:s/>κάθε<text:s/>πρόσφορο<text:s/>μέσο,<text:s/>όπως<text:s/>ιδιωτικά<text:s/>συστήματα<text:s/>γεωγραφικού<text:s/>εντοπισμού.</text:span></text:p>
      <text:h text:style-name="P106" text:outline-level="6"><text:span text:style-name="T106_1">Άρθρο<text:s/>9</text:span><text:span text:style-name="T106_2"><text:s/></text:span></text:h>
      <text:h text:style-name="P107" text:outline-level="6"><text:span text:style-name="T107_1">Έναρξη<text:s/>Ισχύος<text:s/>-<text:s/>Δημοσίευση</text:span></text:h>
      <text:p text:style-name="P108"><text:span text:style-name="T108_1">1.</text:span><text:span text:style-name="T108_2"><text:s/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09"><text:span text:style-name="T109_1">2.</text:span><text:span text:style-name="T109_2"><text:s/>Η<text:s/>απόφαση<text:s/>αυτή<text:s/>να<text:s/>δημοσιευθεί<text:s/>στην<text:s/>Εφημερίδα<text:s/>της<text:s/>κυβερνήσεως.</text:span></text:p>
      <text:p text:style-name="P110"><text:span text:style-name="T110_1">Ο<text:s/>ΥΦΥΠΟΥΡΓΟΣ<text:s/>ΟΙΚΟΝΟΜΙΚΩΝΑΠΟΣΤΟΛΟΣ<text:s/>ΒΕΣΥΡΟΠΟΥΛΟΣ</text:span></text:p>
      <text:p text:style-name="P111"><text:span text:style-name="T111_1">ΠΙΝΑΚΑΣ<text:s/>ΔΙΑΝΟΜΗΣ</text:span></text:p>
      <text:p text:style-name="P112"><text:span text:style-name="T112_1">Ι.<text:s/>ΑΠΟΔΕΚΤΕΣ<text:s/>ΓΙΑ<text:s/>ΕΝΕΡΓΕΙΑ</text:span></text:p>
      <text:p text:style-name="P113"><text:span text:style-name="T113_1">1.</text:span><text:span text:style-name="T113_2"><text:s/>Αποδέκτες<text:s/>Πίνακα<text:s/>Γ΄,<text:s/>μόνο<text:s/>οι<text:s/>αριθμ.<text:s/>3<text:s/>έως<text:s/>6.</text:span></text:p>
      <text:p text:style-name="P114"><text:span text:style-name="T114_1">2.</text:span><text:span text:style-name="T114_2"><text:s/>Αποδέκτες<text:s/>Πίνακα<text:s/>Β΄,<text:s/>μόνο<text:s/>οι<text:s/>αριθμ.<text:s/>4<text:s/>και<text:s/>5.</text:span></text:p>
      <text:p text:style-name="P115"><text:span text:style-name="T115_1">3.</text:span><text:span text:style-name="T115_2"><text:s/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116"><text:span text:style-name="T116_1">4.</text:span><text:span text:style-name="T116_2"><text:s/>Εθνικό<text:s/>Τυπογραφείο<text:s/>για<text:s/>δημοσίευση<text:s/>της<text:s/>απόφασης.</text:span></text:p>
      <text:p text:style-name="P117"><text:span text:style-name="T117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8"><text:span text:style-name="T118_1">1.</text:span></text:p>
          </table:table-cell>
          <table:table-cell table:style-name="Cell2" table:number-columns-spanned="2">
            <text:p text:style-name="P119"><text:span text:style-name="T119_1">Αποδέκτες<text:s/>Πίνακα</text:span></text:p>
          </table:table-cell>
          <table:covered-table-cell/>
          <table:table-cell table:style-name="Cell3">
            <text:p text:style-name="P120"><text:span text:style-name="T120_1">Α΄<text:s/>μόνο<text:s/>οι<text:s/>αριθ.<text:s/>1<text:s/>και<text:s/>4.</text:span></text:p>
          </table:table-cell>
        </table:table-row>
        <table:table-row table:style-name="Row2">
          <table:table-cell table:style-name="Cell4">
            <text:p text:style-name="P121"><text:span text:style-name="T121_1">2.</text:span></text:p>
          </table:table-cell>
          <table:table-cell table:style-name="Cell5" table:number-columns-spanned="2">
            <text:p text:style-name="P122"><text:span text:style-name="T122_1">Αποδέκτες<text:s/>Πίνακα</text:span></text:p>
          </table:table-cell>
          <table:covered-table-cell/>
          <table:table-cell table:style-name="Cell6">
            <text:p text:style-name="P123"><text:span text:style-name="T123_1">Β΄,<text:s/>μόνο<text:s/>οι<text:s/>αριθμ.<text:s/>1<text:s/>έως<text:s/>και<text:s/>3.</text:span></text:p>
          </table:table-cell>
        </table:table-row>
        <table:table-row table:style-name="Row3">
          <table:table-cell table:style-name="Cell7">
            <text:p text:style-name="P124"><text:span text:style-name="T124_1">3.</text:span></text:p>
          </table:table-cell>
          <table:table-cell table:style-name="Cell8" table:number-columns-spanned="2">
            <text:p text:style-name="P125"><text:span text:style-name="T125_1">Αποδέκτες<text:s/>Πίνακα</text:span></text:p>
          </table:table-cell>
          <table:covered-table-cell/>
          <table:table-cell table:style-name="Cell9">
            <text:p text:style-name="P126"><text:span text:style-name="T126_1">Γ΄,<text:s/>μόνο<text:s/>οι<text:s/>αριθμ.<text:s/>1,2.</text:span></text:p>
          </table:table-cell>
        </table:table-row>
        <table:table-row table:style-name="Row4">
          <table:table-cell table:style-name="Cell10">
            <text:p text:style-name="P127"><text:span text:style-name="T127_1">4.</text:span></text:p>
          </table:table-cell>
          <table:table-cell table:style-name="Cell11" table:number-columns-spanned="2">
            <text:p text:style-name="P128"><text:span text:style-name="T128_1">Αποδέκτες<text:s/>Πίνακα</text:span></text:p>
          </table:table-cell>
          <table:covered-table-cell/>
          <table:table-cell table:style-name="Cell12">
            <text:p text:style-name="P129"><text:span text:style-name="T129_1">Δ΄.</text:span></text:p>
          </table:table-cell>
        </table:table-row>
        <table:table-row table:style-name="Row5">
          <table:table-cell table:style-name="Cell13">
            <text:p text:style-name="P130"><text:span text:style-name="T130_1">5.</text:span></text:p>
          </table:table-cell>
          <table:table-cell table:style-name="Cell14">
            <text:p text:style-name="P131"><text:span text:style-name="T131_1">»</text:span></text:p>
          </table:table-cell>
          <table:table-cell table:style-name="Cell15">
            <text:p text:style-name="P132"><text:span text:style-name="T132_1">»</text:span></text:p>
          </table:table-cell>
          <table:table-cell table:style-name="Cell16">
            <text:p text:style-name="P133"><text:span text:style-name="T133_1">Ζ΄.</text:span></text:p>
          </table:table-cell>
        </table:table-row>
        <table:table-row table:style-name="Row6">
          <table:table-cell table:style-name="Cell17">
            <text:p text:style-name="P134"><text:span text:style-name="T134_1">6.</text:span></text:p>
          </table:table-cell>
          <table:table-cell table:style-name="Cell18">
            <text:p text:style-name="P135"><text:span text:style-name="T135_1">»</text:span></text:p>
          </table:table-cell>
          <table:table-cell table:style-name="Cell19">
            <text:p text:style-name="P136"><text:span text:style-name="T136_1">»</text:span></text:p>
          </table:table-cell>
          <table:table-cell table:style-name="Cell20">
            <text:p text:style-name="P137"><text:span text:style-name="T137_1">Η΄.</text:span></text:p>
          </table:table-cell>
        </table:table-row>
        <table:table-row table:style-name="Row7">
          <table:table-cell table:style-name="Cell21">
            <text:p text:style-name="P138"><text:span text:style-name="T138_1">7.</text:span></text:p>
          </table:table-cell>
          <table:table-cell table:style-name="Cell22">
            <text:p text:style-name="P139"><text:span text:style-name="T139_1">»</text:span></text:p>
          </table:table-cell>
          <table:table-cell table:style-name="Cell23">
            <text:p text:style-name="P140"><text:span text:style-name="T140_1">»</text:span></text:p>
          </table:table-cell>
          <table:table-cell table:style-name="Cell24">
            <text:p text:style-name="P141"><text:span text:style-name="T141_1">Θ΄<text:s/>μόνο<text:s/>οι<text:s/>αριθ.4<text:s/>περ.<text:s/>η΄,<text:s/>10,<text:s/>17<text:s/>και<text:s/>18.</text:span></text:p>
          </table:table-cell>
        </table:table-row>
        <table:table-row table:style-name="Row8">
          <table:table-cell table:style-name="Cell25">
            <text:p text:style-name="P142"><text:span text:style-name="T142_1">8.</text:span></text:p>
          </table:table-cell>
          <table:table-cell table:style-name="Cell26">
            <text:p text:style-name="P143"><text:span text:style-name="T143_1">»</text:span></text:p>
          </table:table-cell>
          <table:table-cell table:style-name="Cell27">
            <text:p text:style-name="P144"><text:span text:style-name="T144_1">»</text:span></text:p>
          </table:table-cell>
          <table:table-cell table:style-name="Cell28">
            <text:p text:style-name="P145"><text:span text:style-name="T145_1">Ι΄.</text:span></text:p>
          </table:table-cell>
        </table:table-row>
        <table:table-row table:style-name="Row9">
          <table:table-cell table:style-name="Cell29">
            <text:p text:style-name="P146"><text:span text:style-name="T146_1">9.</text:span></text:p>
          </table:table-cell>
          <table:table-cell table:style-name="Cell30">
            <text:p text:style-name="P147"><text:span text:style-name="T147_1">»</text:span></text:p>
          </table:table-cell>
          <table:table-cell table:style-name="Cell31">
            <text:p text:style-name="P148"><text:span text:style-name="T148_1">»</text:span></text:p>
          </table:table-cell>
          <table:table-cell table:style-name="Cell32">
            <text:p text:style-name="P149"><text:span text:style-name="T149_1">ΙΑ΄<text:s/>μόνο<text:s/>ο<text:s/>αριθ.<text:s/>2.</text:span></text:p>
          </table:table-cell>
        </table:table-row>
        <table:table-row table:style-name="Row10">
          <table:table-cell table:style-name="Cell33">
            <text:p text:style-name="P150"><text:span text:style-name="T150_1">10.</text:span></text:p>
          </table:table-cell>
          <table:table-cell table:style-name="Cell34">
            <text:p text:style-name="P151"><text:span text:style-name="T151_1">»</text:span></text:p>
          </table:table-cell>
          <table:table-cell table:style-name="Cell35">
            <text:p text:style-name="P152"><text:span text:style-name="T152_1">»</text:span></text:p>
          </table:table-cell>
          <table:table-cell table:style-name="Cell36">
            <text:p text:style-name="P153"><text:span text:style-name="T153_1">ΙΒ΄.</text:span></text:p>
          </table:table-cell>
        </table:table-row>
        <table:table-row table:style-name="Row11">
          <table:table-cell table:style-name="Cell37">
            <text:p text:style-name="P154"><text:span text:style-name="T154_1">11.</text:span></text:p>
          </table:table-cell>
          <table:table-cell table:style-name="Cell38">
            <text:p text:style-name="P155"><text:span text:style-name="T155_1">»</text:span></text:p>
          </table:table-cell>
          <table:table-cell table:style-name="Cell39">
            <text:p text:style-name="P156"><text:span text:style-name="T156_1">»</text:span></text:p>
          </table:table-cell>
          <table:table-cell table:style-name="Cell40">
            <text:p text:style-name="P157"><text:span text:style-name="T157_1">ΙΗ΄.</text:span></text:p>
          </table:table-cell>
        </table:table-row>
        <table:table-row table:style-name="Row12">
          <table:table-cell table:style-name="Cell41">
            <text:p text:style-name="P158"><text:span text:style-name="T158_1">12.</text:span></text:p>
          </table:table-cell>
          <table:table-cell table:style-name="Cell42">
            <text:p text:style-name="P159"><text:span text:style-name="T159_1">»</text:span></text:p>
          </table:table-cell>
          <table:table-cell table:style-name="Cell43">
            <text:p text:style-name="P160"><text:span text:style-name="T160_1">»</text:span></text:p>
          </table:table-cell>
          <table:table-cell table:style-name="Cell44">
            <text:p text:style-name="P161"><text:span text:style-name="T161_1">Κ΄.</text:span></text:p>
          </table:table-cell>
        </table:table-row>
        <table:table-row table:style-name="Row13">
          <table:table-cell table:style-name="Cell45">
            <text:p text:style-name="P162"><text:span text:style-name="T162_1">13.</text:span></text:p>
          </table:table-cell>
          <table:table-cell table:style-name="Cell46">
            <text:p text:style-name="P163"><text:span text:style-name="T163_1">»</text:span></text:p>
          </table:table-cell>
          <table:table-cell table:style-name="Cell47">
            <text:p text:style-name="P164"><text:span text:style-name="T164_1">»</text:span></text:p>
          </table:table-cell>
          <table:table-cell table:style-name="Cell48">
            <text:p text:style-name="P165"><text:span text:style-name="T165_1">ΚΓ΄.</text:span></text:p>
          </table:table-cell>
        </table:table-row>
      </table:table>
      <text:p text:style-name="P166"><text:span text:style-name="T166_1">14.</text:span><text:span text:style-name="T166_2"><text:s/>Γραφείο<text:s/>Υπουργού<text:s/>Ναυτιλίας<text:s/>και<text:s/>Νησιωτικής<text:s/>Πολιτικής.</text:span></text:p>
      <text:p text:style-name="P167"><text:span text:style-name="T167_1">15.</text:span><text:span text:style-name="T167_2"><text:s/>Γραφείο<text:s/>Υπουργού<text:s/>Οικονομικών</text:span></text:p>
      <text:p text:style-name="P168"><text:span text:style-name="T168_1">16.</text:span><text:span text:style-name="T168_2"><text:s/>Γραφείο<text:s/>Υφυπουργού<text:s/>Οικονομικών.</text:span></text:p>
      <text:p text:style-name="P169"><text:span text:style-name="T169_1">17.</text:span><text:span text:style-name="T169_2"><text:s/>Γραφείο<text:s/>Γεν.<text:s/>Γραμματέα<text:s/>Οικονομικής<text:s/>Πολιτικής.</text:span></text:p>
      <text:p text:style-name="P170"><text:span text:style-name="T170_1">18.</text:span><text:span text:style-name="T170_2"><text:s/>Γραφείο<text:s/>Γεν.<text:s/>Γραμματέα<text:s/>Πληρ.<text:s/>Συστημάτων.</text:span></text:p>
      <text:p text:style-name="P171"><text:span text:style-name="T171_1">19.</text:span><text:span text:style-name="T171_2"><text:s/>Γραφείο<text:s/>Γεν.<text:s/>Γραμματέα<text:s/>Φορολογικής<text:s/>Πολιτικής<text:s/>και<text:s/>Δημόσιας<text:s/>Περιουσίας.</text:span></text:p>
      <text:p text:style-name="P172"><text:span text:style-name="T172_1">20.</text:span><text:span text:style-name="T172_2"><text:s/>Διεύθυνση<text:s/>Φορολογικής<text:s/>Πολιτικής.</text:span></text:p>
      <text:p text:style-name="P173"><text:span text:style-name="T173_1">ΙΙΙ.<text:s/>ΕΣΩΤΕΡΙΚΗ<text:s/>ΔΙΑΝΟΜΗ</text:span></text:p>
      <text:p text:style-name="P174"><text:span text:style-name="T174_1">1.</text:span><text:span text:style-name="T174_2"><text:s/>Γραφείο<text:s/>Διοικητού<text:s/>ΑΑΔΕ.</text:span></text:p>
      <text:p text:style-name="P175"><text:span text:style-name="T175_1">2.</text:span><text:span text:style-name="T175_2"><text:s/>Γραφείο<text:s/>κ.<text:s/>κ.<text:s/>Γενικών<text:s/>Διευθυντών.</text:span></text:p>
      <text:p text:style-name="P176"><text:span text:style-name="T176_1">3.</text:span><text:span text:style-name="T176_2"><text:s/>ΔΕΕΦ<text:s/>–<text:s/>ΤΜΗΜΑ<text:s/>Α΄<text:s/>ΦΠΑ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