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159<text:s/>ΕΞ<text:s/>2020</text:span></text:p>
      <text:p text:style-name="P2"><text:span text:style-name="T2_1">Σύσταση,<text:s/>συγκρότηση<text:s/>και<text:s/>ορισμός<text:s/>μελών<text:s/>Νομοπαρασκευαστικής<text:s/>Επιτροπής,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«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»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4<text:s/>του<text:s/>ν.<text:s/>1914/1990<text:s/>«Εκσυγχρονισμός<text:s/>και<text:s/>ανάπτυξη<text:s/>του<text:s/>δημόσιου<text:s/>τομέα<text:s/>και<text:s/>της<text:s/>αγοράς,<text:s/>φορολογικές<text:s/>ρυθμίσεις<text:s/>και<text:s/>άλλες<text:s/>διατάξεις»<text:s/>(Α’178),<text:s/>όπως<text:s/>αποσαφηνίστηκε<text:s/>με<text:s/>την<text:s/>παράγραφο<text:s/>1<text:s/>του<text:s/>άρθρου<text:s/>13<text:s/>του<text:s/>ν.<text:s/>2346/1995<text:s/>(Α’220).</text:span></text:p>
      <text:p text:style-name="P7"><text:span text:style-name="T7_1">β)</text:span><text:span text:style-name="T7_2"><text:tab/></text:span><text:span text:style-name="T7_3">Του<text:s/>άρθρου<text:s/>24,<text:s/>παρ.<text:s/>5,<text:s/>περ.<text:s/>ε)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143),<text:s/>όπως<text:s/>ισχύει.</text:span></text:p>
      <text:p text:style-name="P8"><text:span text:style-name="T8_1">γ)</text:span><text:span text:style-name="T8_2"><text:tab/></text:span><text:span text:style-name="T8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112),<text:s/>όπως<text:s/>ισχύει.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131),<text:s/>όπως<text:s/>ισχύει.</text:span></text:p>
      <text:p text:style-name="P10"><text:span text:style-name="T10_1">ε)</text:span><text:span text:style-name="T10_2"><text:tab/></text:span><text:span text:style-name="T10_3">Του<text:s/>άρθρου<text:s/>38<text:s/>του<text:s/>ν.<text:s/>3086/2002<text:s/>«Οργανισμός<text:s/>Νομικού<text:s/>Συμβουλίου<text:s/>του<text:s/>Κράτους<text:s/>και<text:s/>κατάσταση<text:s/>των<text:s/>Λειτουργών<text:s/>και<text:s/>των<text:s/>υπαλλήλων»<text:s/>(Α’<text:s/>324),<text:s/>όπως<text:s/>ισχύει.</text:span></text:p>
      <text:p text:style-name="P11"><text:span text:style-name="T11_1">στ)</text:span><text:span text:style-name="T11_2"><text:tab/></text:span><text:span text:style-name="T11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text:s/>όπως<text:s/>ισχύει.</text:span></text:p>
      <text:p text:style-name="P12"><text:span text:style-name="T12_1">ζ)</text:span><text:span text:style-name="T12_2"><text:tab/></text:span><text:span text:style-name="T12_3"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13"><text:span text:style-name="T13_1">η)</text:span><text:span text:style-name="T13_2"><text:tab/></text:span><text:span text:style-name="T13_3">Του<text:s/>π.δ.<text:s/>142/2017<text:s/>«Οργανισμός<text:s/>Υπουργείου<text:s/>Οικονομικών»<text:s/>(Α’181),<text:s/>όπως<text:s/>ισχύει.</text:span></text:p>
      <text:p text:style-name="P14"><text:span text:style-name="T14_1">θ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ι)</text:span><text:span text:style-name="T15_2"><text:tab/></text:span><text:span text:style-name="T15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123).</text:span></text:p>
      <text:p text:style-name="P16"><text:span text:style-name="T16_1">2.<text:s/>Την<text:s/>αριθμ.<text:s/>4484<text:s/>ΕΞ<text:s/>2020/15.01.2020<text:s/>εισήγηση<text:s/>της<text:s/>Προϊσταμένης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<text:s/>δεν<text:s/>προκαλείται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ο<text:s/>ΜΠΔΣ<text:s/>2019-2022.</text:span></text:p>
      <text:p text:style-name="P17"><text:span text:style-name="T17_1">3.<text:s/>α)<text:s/>Το<text:s/>αριθμ.<text:s/>146561<text:s/>ΕΞ<text:s/>2019/20.12.2019<text:s/>έγγραφο<text:s/>της<text:s/>Διεύθυνσης<text:s/>Χρηματοοικονομικής<text:s/>Πολιτικής.</text:span></text:p>
      <text:p text:style-name="P18"><text:span text:style-name="T18_1">β)</text:span><text:span text:style-name="T18_2"><text:tab/></text:span><text:span text:style-name="T18_3">Το<text:s/>αριθμ.<text:s/>1748/26.09.2019<text:s/>έγγραφο<text:s/>της<text:s/>Γενικής<text:s/>Γραμματέως<text:s/>της<text:s/>Ελληνικής<text:s/>Ένωσης<text:s/>Τραπεζών.</text:span></text:p>
      <text:p text:style-name="P19"><text:span text:style-name="T19_1">γ)</text:span><text:span text:style-name="T19_2"><text:tab/></text:span><text:span text:style-name="T19_3">Το<text:s/>αριθμ.<text:s/>4246/27.09.2019<text:s/>έγγραφο<text:s/>της<text:s/>Διεύθυνσης<text:s/>Ερευνών<text:s/>Οικονομικού<text:s/>Εγκλήματος<text:s/>(Δ.Ε.Ο.Ε.).</text:span></text:p>
      <text:p text:style-name="P20"><text:span text:style-name="T20_1">δ)</text:span><text:span text:style-name="T20_2"><text:tab/></text:span><text:span text:style-name="T20_3">Το<text:s/>αριθμ.<text:s/>2152.21-2/70435/19/30.09.2019<text:s/>έγγραφο<text:s/>του<text:s/>Υπουργείου<text:s/>Ναυτιλίας<text:s/>και<text:s/>Νησιωτικής<text:s/>Πολιτικής.</text:span></text:p>
      <text:p text:style-name="P21"><text:span text:style-name="T21_1">ε)</text:span><text:span text:style-name="T21_2"><text:tab/></text:span><text:span text:style-name="T21_3">Το<text:s/>αριθμ.<text:s/>165807/01.10.2019<text:s/>έγγραφο<text:s/>του<text:s/>Νομικού<text:s/>Συμβουλίου<text:s/>του<text:s/>Κράτους.</text:span></text:p>
      <text:p text:style-name="P22"><text:span text:style-name="T22_1">στ)</text:span><text:span text:style-name="T22_2"><text:tab/></text:span><text:span text:style-name="T22_3">Το<text:s/>αριθμ.<text:s/>6114/2019/02.10.2019<text:s/>έγγραφο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23"><text:span text:style-name="T23_1">ζ)</text:span><text:span text:style-name="T23_2"><text:tab/></text:span><text:span text:style-name="T23_3">Το<text:s/>αριθμ.<text:s/>776/03.10.2019<text:s/>έγγραφο<text:s/>της<text:s/>Διεύθυνσης<text:s/>Επιθεώρησης<text:s/>Εποπτευόμενων<text:s/>Εταιρειών<text:s/>της<text:s/>Τράπεζας<text:s/>της<text:s/>Ελλάδος.</text:span></text:p>
      <text:p text:style-name="P24"><text:span text:style-name="T24_1">η)</text:span><text:span text:style-name="T24_2"><text:tab/></text:span><text:span text:style-name="T24_3">Το<text:s/>αριθμ.<text:s/>4987/14/177-πε/30.09.2019<text:s/>έγγραφο<text:s/>του<text:s/>Αρχηγείου<text:s/>Ελληνικής<text:s/>Αστυνομίας<text:s/>του<text:s/>Υπουργείου<text:s/>Προστασίας<text:s/>του<text:s/>Πολίτη.</text:span></text:p>
      <text:p text:style-name="P25"><text:span text:style-name="T25_1">θ)</text:span><text:span text:style-name="T25_2"><text:tab/></text:span><text:span text:style-name="T25_3">Το<text:s/>από<text:s/>04.11.2019<text:s/>μήνυμα<text:s/>ηλεκτρονικού<text:s/>ταχυδρομείου<text:s/>του<text:s/>Γενικού<text:s/>Γραμματέα<text:s/>Υπουργείου<text:s/>Δικαιοσύνης.</text:span></text:p>
      <text:p text:style-name="P26"><text:span text:style-name="T26_1">ι)</text:span><text:span text:style-name="T26_2"><text:tab/></text:span><text:span text:style-name="T26_3">Το<text:s/>από<text:s/>04.11.2019<text:s/>μήνυμα<text:s/>ηλεκτρονικού<text:s/>ταχυδρομείου<text:s/>του<text:s/>Γραφείου<text:s/>Διοικητή<text:s/>της<text:s/>Ανεξάρτητης<text:s/>Αρχής<text:s/>Δημοσίων<text:s/>Εσόδων<text:s/>(Α.Α.Δ.Ε.).</text:span></text:p>
      <text:p text:style-name="P27"><text:span text:style-name="T27_1">ια)</text:span><text:span text:style-name="T27_2"><text:tab/></text:span><text:span text:style-name="T27_3">Το<text:s/>από<text:s/>07.11.2019<text:s/>μήνυμα<text:s/>ηλεκτρονικού<text:s/>ταχυδρομείου<text:s/>της<text:s/>Διεύθυνσης<text:s/>Στρατηγικού<text:s/>Σχεδιασμού<text:s/>και<text:s/>Προγραμματισμού<text:s/>Ερευνών<text:s/>της<text:s/>Γενικής<text:s/>Διεύθυνσης<text:s/>του<text:s/>Σώματος<text:s/>Δίωξης<text:s/>Οικονομικού<text:s/>Εγκλήματος<text:s/>(Σ.Δ.Ο.Ε.).</text:span></text:p>
      <text:p text:style-name="P28"><text:span text:style-name="T28_1">ιβ)</text:span><text:span text:style-name="T28_2"><text:tab/></text:span><text:span text:style-name="T28_3">Το<text:s/>από<text:s/>30.12.2019<text:s/>μήνυμα<text:s/>ηλεκτρονικού<text:s/>ταχυδρομείου<text:s/>του<text:s/>Γενικού<text:s/>Γραμματέα<text:s/>Οικονομικής<text:s/>Πολιτικής<text:s/>του<text:s/>Υπουργείου<text:s/>Οικονομικών.</text:span></text:p>
      <text:p text:style-name="P29"><text:span text:style-name="T29_1">4.<text:s/>Την<text:s/>ανάγκη<text:s/>σύστασης<text:s/>Νομοπαρασκευαστικής<text:s/>Επιτροπής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«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».</text:span></text:p>
      <text:p text:style-name="P30"><text:span text:style-name="T30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31"><text:span text:style-name="T31_1">Α.<text:s/>Συνιστούμε<text:s/>στο<text:s/>Υπουργείο<text:s/>Οικονομικών,<text:s/>Νομοπαρασκευαστική<text:s/>Επιτροπή,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«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».</text:span></text:p>
      <text:p text:style-name="P32"><text:span text:style-name="T32_1">Β.<text:s/>α)<text:s/>Συγκροτούμε<text:s/>την<text:s/>ανωτέρω<text:s/>Επιτροπή<text:s/>και<text:s/>ορίζουμε<text:s/>τα<text:s/>μέλη<text:s/>της,<text:s/>ως<text:s/>εξής:</text:span></text:p>
      <text:p text:style-name="P33"><text:span text:style-name="T33_1">1.<text:s/>Δήμητρα<text:s/>Λογοθέτη<text:s/>του<text:s/>Ιωάννη,<text:s/>υπάλληλο<text:s/>του<text:s/>Τμήματος<text:s/>Δ’<text:s/>της<text:s/>Διεύθυνσης<text:s/>Χρηματοοικονομικής<text:s/>Πολιτικής<text:s/>του<text:s/>Υπουργείου<text:s/>Οικονομικών,<text:s/>η<text:s/>οποία<text:s/>υπηρετεί<text:s/>με<text:s/>διάθεση<text:s/>στο<text:s/>γραφείο<text:s/>του<text:s/>Γενικού<text:s/>Γραμματέα<text:s/>Οικονομικής<text:s/>Πολιτικής,<text:s/>ως<text:s/>Πρόεδρο,<text:s/>με<text:s/>αναπληρώτριά<text:s/>της<text:s/>την<text:s/>Αργυρή<text:s/>Αποστολίδου<text:s/>του<text:s/>Αποστόλη,<text:s/>αναπληρώτρια<text:s/>Προϊσταμένη<text:s/>του<text:s/>ίδιου<text:s/>ως<text:s/>άνω<text:s/>Τμήματος.</text:span></text:p>
      <text:p text:style-name="P34"><text:span text:style-name="T34_1">2.<text:s/>Κυριακή<text:s/>Περδικάκη<text:s/>του<text:s/>Γεωργίου,<text:s/>υπάλληλο<text:s/>του<text:s/>Τμήματος<text:s/>Δ’<text:s/>της<text:s/>Διεύθυνσης<text:s/>Χρηματοοικονομικής<text:s/>Πολιτικής<text:s/>του<text:s/>Υπουργείου<text:s/>Οικονομικών,<text:s/>με<text:s/>αναπληρώτριά<text:s/>της<text:s/>την<text:s/>Παρασκευή<text:s/>Θεοδωροπούλου<text:s/>του<text:s/>Κωνσταντίνου,<text:s/>δικηγόρο<text:s/>με<text:s/>έμμισθη<text:s/>εντολή<text:s/>που<text:s/>υπηρετεί<text:s/>στο<text:s/>Αυτοτελές<text:s/>Τμήμα<text:s/>Νομικής<text:s/>Υποστήριξης<text:s/>της<text:s/>Γενικής<text:s/>Γραμματείας<text:s/>Οικονομικής<text:s/>Πολιτικής<text:s/>του<text:s/>Υπουργείου<text:s/>Οικονομικών.</text:span></text:p>
      <text:p text:style-name="P35"><text:span text:style-name="T35_1">3.<text:s/>Νικόλαο<text:s/>Γιακουμέλο<text:s/>του<text:s/>Διονυσίου,<text:s/>υπάλληλο<text:s/>του<text:s/>Τμήματος<text:s/>Ε’<text:s/>της<text:s/>Επιχειρησιακής<text:s/>Διεύθυνσης<text:s/>Σ.Δ.Ο.Ε.<text:s/>Αττικής<text:s/>του<text:s/>Υπουργείου<text:s/>Οικονομικών,<text:s/>με<text:s/>αναπληρώτριά<text:s/>του<text:s/>την<text:s/>Αγγελική<text:s/>Τσιάπρα<text:s/>του<text:s/>Δημητρίου,<text:s/>υπάλληλο<text:s/>του<text:s/>Τμήματος<text:s/>Α’<text:s/>της<text:s/>Διεύθυνσης<text:s/>Στρατηγικού<text:s/>Σχεδιασμού<text:s/>και<text:s/>Προγραμματισμού<text:s/>Ερευνών<text:s/>της<text:s/>Κεντρικής<text:s/>Υπηρεσίας<text:s/>Σ.Δ.Ο.Ε.<text:s/>του<text:s/>Υπουργείου<text:s/>Οικονομικών.</text:span></text:p>
      <text:p text:style-name="P36"><text:span text:style-name="T36_1">4.<text:s/>Θεόδωρο<text:s/>Δημητρίου<text:s/>του<text:s/>Ιωάννη,<text:s/>Προϊστάμενο<text:s/>του<text:s/>Τμήματος<text:s/>Β’<text:s/>της<text:s/>Διεύθυνσης<text:s/>Ερευνών<text:s/>Οικονομικού<text:s/>Εγκλήματος<text:s/>(Δ.Ε.Ο.Ε.)<text:s/>του<text:s/>Υπουργείου<text:s/>Οικονομικών,<text:s/>με<text:s/>αναπληρώτριά<text:s/>του<text:s/>την<text:s/>Αδαμαντία<text:s/>Ξουρή<text:s/>του<text:s/>Θεοδώρου,<text:s/>υπάλληλο<text:s/>του<text:s/>Τμήματος<text:s/>Δ’<text:s/>της<text:s/>ίδιας<text:s/>ως<text:s/>άνω<text:s/>Διεύθυνσης.</text:span></text:p>
      <text:p text:style-name="P37"><text:span text:style-name="T37_1">5.<text:s/>Αναστάσιο<text:s/>Ράλλη<text:s/>του<text:s/>Δημητρίου,<text:s/>Πάρεδρο<text:s/>του<text:s/>Νομικού<text:s/>Συμβουλίου<text:s/>του<text:s/>Κράτους<text:s/>(Ν.Σ.Κ.),<text:s/>που<text:s/>υπηρετεί<text:s/>στο<text:s/>Γραφείο<text:s/>Νομικού<text:s/>Συμβούλου<text:s/>του<text:s/>Υπουργείου<text:s/>Οικονομικών,<text:s/>με<text:s/>αναπληρώτριά<text:s/>του<text:s/>τη<text:s/>Θεοδώρα<text:s/>Καραχάλιου<text:s/>του<text:s/>Αθανασίου,<text:s/>Πάρεδρο<text:s/>του<text:s/>Νομικού<text:s/>Συμβουλίου<text:s/>του<text:s/>Κράτους<text:s/>(Ν.Σ.Κ.),<text:s/>που<text:s/>υπηρετεί<text:s/>ομοίως<text:s/>στο<text:s/>Γραφείο<text:s/>Νομικού<text:s/>Συμβούλου<text:s/>του<text:s/>Υπουργείου<text:s/>Οικονομικών.</text:span></text:p>
      <text:p text:style-name="P38"><text:span text:style-name="T38_1">6.<text:s/>Ανδρέα<text:s/>Μουλινό<text:s/>του<text:s/>Κωνσταντίνου,<text:s/>Αστυνομικό<text:s/>Υποδιευθυντή,<text:s/>που<text:s/>υπηρετεί<text:s/>ως<text:s/>Προϊστάμενος<text:s/>του<text:s/>Τμήματος<text:s/>Οργανωμένου<text:s/>Οικονομικού<text:s/>και<text:s/>Ηλεκτρονικού<text:s/>Εγκλήματος<text:s/>της<text:s/>Διεύθυνσης<text:s/>Δημόσιας<text:s/>Ασφάλειας<text:s/>του<text:s/>Αρχηγείου<text:s/>της<text:s/>Ελληνικής<text:s/>Αστυνομίας,<text:s/>με<text:s/>αναπληρώτριά<text:s/>του<text:s/>τη<text:s/>Ζωή<text:s/>Τζήκα<text:s/>του<text:s/>Αθανασίου,<text:s/>Αστυνόμο<text:s/>Α’,<text:s/>που<text:s/>υπηρετεί<text:s/>στο<text:s/>ίδιο<text:s/>ως<text:s/>άνω<text:s/>Τμήμα.</text:span></text:p>
      <text:p text:style-name="P39"><text:span text:style-name="T39_1">7.<text:s/>Δημήτριο<text:s/>Καραπατάκη<text:s/>του<text:s/>Χρήστου,<text:s/>Αστυνόμο<text:s/>Α’,<text:s/>που<text:s/>υπηρετεί<text:s/>ως<text:s/>Προϊστάμενος<text:s/>του<text:s/>Τμήματος<text:s/>Υποστήριξης<text:s/>και<text:s/>Αποστολών<text:s/>της<text:s/>Διεύθυνσης<text:s/>Διεθνούς<text:s/>Αστυνομικής<text:s/>Συνεργασίας<text:s/>του<text:s/>Αρχηγείου<text:s/>της<text:s/>Ελληνικής<text:s/>Αστυνομίας,<text:s/>με<text:s/>αναπληρώτριά<text:s/>του<text:s/>την<text:s/>Άννα-Αννιέλα<text:s/>Ευθυμίου<text:s/>του<text:s/>Αριστείδη,<text:s/>Υπαστυνόμο<text:s/>Α’,<text:s/>που<text:s/>υπηρετεί<text:s/>στο<text:s/>ίδιο<text:s/>ως<text:s/>άνω<text:s/>Τμήμα.</text:span></text:p>
      <text:p text:style-name="P40"><text:span text:style-name="T40_1">8.<text:s/>Όλγα-Ειρήνη<text:s/>Παπαευαγγέλου<text:s/>του<text:s/>Δημητρίου,<text:s/>Δικηγόρο,<text:s/>ως<text:s/>εκπρόσωπο<text:s/>του<text:s/>Υπουργείου<text:s/>Δικαιοσύνης<text:s/>και<text:s/>Ανθρωπίνων<text:s/>Δικαιωμάτων,<text:s/>με<text:s/>αναπληρωτή<text:s/>της<text:s/>τον<text:s/>Κωνσταντίνο<text:s/>Βουτεράκο<text:s/>του<text:s/>Γρηγορίου,<text:s/>ομοίως<text:s/>Δικηγόρο.</text:span></text:p>
      <text:p text:style-name="P41"><text:span text:style-name="T41_1">9.<text:s/>Δήμητρα<text:s/>Πατσούρη<text:s/>του<text:s/>Αλεξάνδρου,<text:s/>Πλωτάρχη<text:s/>Λιμενικού<text:s/>Σώματος,<text:s/>που<text:s/>υπηρετεί<text:s/>στη<text:s/>Διεύθυνση<text:s/>Ασφάλειας<text:s/>και<text:s/>Προστασίας<text:s/>Θαλασσίων<text:s/>Συνόρων<text:s/>του<text:s/>Υπουργείου<text:s/>Ναυτιλίας<text:s/>και<text:s/>Νησιωτικής<text:s/>Πολιτικής,<text:s/>με<text:s/>αναπληρώτριά<text:s/>της,<text:s/>τη<text:s/>Νίκη-Ανδριάνα<text:s/>Μαυροειδή<text:s/>του<text:s/>Γεωργίου,<text:s/>Ανθυποπλοίαρχο,<text:s/>που<text:s/>υπηρετεί<text:s/>στο<text:s/>Τμήμα<text:s/>Πειθαρχικών-Ποινικών<text:s/>Υποθέσεων<text:s/>της<text:s/>Διεύθυνσης<text:s/>Προσωπικού<text:s/>Λιμενικού<text:s/>Σώματος-Ελληνικής<text:s/>Ακτοφυλακής<text:s/>του<text:s/>ίδιου<text:s/>Υπουργείου.</text:span></text:p>
      <text:p text:style-name="P42"><text:span text:style-name="T42_1">10.<text:s/>Σοφία<text:s/>Κάρμα<text:s/>του<text:s/>Νικολάου,<text:s/>υπάλληλο<text:s/>του<text:s/>Τμήματος<text:s/>Γ’<text:s/>της<text:s/>Διεύθυνσης<text:s/>Ελέγχων<text:s/>της<text:s/>Γενικής<text:s/>Διεύθυνσης<text:s/>Φορολογικής<text:s/>Διοίκησης<text:s/>της<text:s/>Α.Α.Δ.Ε.,<text:s/>με<text:s/>αναπληρώτριά<text:s/>της,<text:s/>την<text:s/>Πολυξένη<text:s/>Τσώνη<text:s/>του<text:s/>Διονυσίου,<text:s/>υπάλληλο<text:s/>του<text:s/>Τμήματος<text:s/>Δ’<text:s/>της<text:s/>ίδιας<text:s/>ως<text:s/>άνω<text:s/>Διεύθυνσης.</text:span></text:p>
      <text:p text:style-name="P43"><text:span text:style-name="T43_1">Καλλιόπη<text:s/>Αντύπα<text:s/>του<text:s/>Ευαγγελογεράσιμου,<text:s/>υπάλληλο<text:s/>του<text:s/>Τμήματος<text:s/>Γ’<text:s/>της<text:s/>Διεύθυνσης<text:s/>Στρατηγικής<text:s/>Τελωνειακών<text:s/>Ελέγχων<text:s/>και<text:s/>Παραβάσεων<text:s/>της<text:s/>Α.Α.Δ.Ε.,<text:s/>με<text:s/>αναπληρώτριά<text:s/>της<text:s/>την<text:s/>Ευφροσύνη<text:s/>Παπαγεωργίου<text:s/>του<text:s/>Γεωργίου,<text:s/>του<text:s/>ίδιου<text:s/>ως<text:s/>άνω<text:s/>Τμήματος.</text:span></text:p>
      <text:p text:style-name="P44"><text:span text:style-name="T44_1">12.<text:s/>Χαρίδημο<text:s/>Χαλόφτη<text:s/>του<text:s/>Ιωάννη,<text:s/>υπάλληλο<text:s/>του<text:s/>Τμήματος<text:s/>Μελετών<text:s/>και<text:s/>Διεθνών<text:s/>Σχέσεων<text:s/>της<text:s/>Α’<text:s/>Μονάδας<text:s/>της<text:s/>Αρχής<text:s/>Καταπολέμησης<text:s/>της<text:s/>Νομιμοποίησης<text:s/>Εσόδων<text:s/>από<text:s/>Εγκληματικές<text:s/>Δραστηριότητες,<text:s/>με<text:s/>αναπληρωτή<text:s/>του<text:s/>το<text:s/>Νικόλαο<text:s/>Μπαλάσκα<text:s/>του<text:s/>Βασιλείου,<text:s/>υπάλληλο<text:s/>του<text:s/>ίδιου<text:s/>ως<text:s/>άνω<text:s/>Τμήματος.</text:span></text:p>
      <text:p text:style-name="P45"><text:span text:style-name="T45_1">13.<text:s/>Ερρίκο<text:s/>Αρδίττη<text:s/>του<text:s/>Μωρίς,<text:s/>Επιθεωρητή<text:s/>του<text:s/>Τμήματος<text:s/>Πρόληψης<text:s/>Νομιμοποίησης<text:s/>Εσόδων<text:s/>από<text:s/>Παράνομες<text:s/>Δραστηριότητες<text:s/>της<text:s/>Διεύθυνσης<text:s/>Επιθεώρησης<text:s/>Εποπτευόμενων<text:s/>Εταιρειών<text:s/>της<text:s/>Τράπεζας<text:s/>της<text:s/>Ελλάδος,<text:s/>με<text:s/>αναπληρωτή<text:s/>του<text:s/>τον<text:s/>Παύλο<text:s/>Γινατζή<text:s/>του<text:s/>Θεοδόση,<text:s/>Επιθεωρητή<text:s/>του<text:s/>ίδιου<text:s/>ως<text:s/>άνω<text:s/>Τμήματος.</text:span></text:p>
      <text:p text:style-name="P46"><text:span text:style-name="T46_1">14.<text:s/>Βασίλειο<text:s/>Παναγιωτίδη<text:s/>του<text:s/>Γεωργίου,<text:s/>Διευθυντή<text:s/>της<text:s/>Ελληνικής<text:s/>Ένωσης<text:s/>Τραπεζών,<text:s/>με<text:s/>αναπληρωτή<text:s/>του,<text:s/>τον<text:s/>Κωνσταντίνο<text:s/>Ραδαίο<text:s/>του<text:s/>Παναγιώτη,<text:s/>Δικηγόρο<text:s/>της<text:s/>Ελληνικής<text:s/>Ένωσης<text:s/>Τραπεζών.</text:span></text:p>
      <text:p text:style-name="P47"><text:span text:style-name="T47_1">β)</text:span><text:span text:style-name="T47_2"><text:tab/></text:span><text:span text:style-name="T47_3">Χρέη<text:s/>Γραμματέα<text:s/>θα<text:s/>ασκεί<text:s/>η<text:s/>Λήδα<text:s/>Τσαγκαράκη<text:s/>του<text:s/>Δονάτου,<text:s/>υπάλληλος<text:s/>του<text:s/>Τμήματος<text:s/>Δ’<text:s/>της<text:s/>Διεύθυνσης<text:s/>Χρηματοοικονομικής<text:s/>Πολιτικής<text:s/>του<text:s/>Υπουργείου<text:s/>Οικονομικών.</text:span></text:p>
      <text:p text:style-name="P48"><text:span text:style-name="T48_1">γ)</text:span><text:span text:style-name="T48_2"><text:tab/></text:span><text:span text:style-name="T48_3">Η<text:s/>Νομοπαρασκευαστική<text:s/>Επιτροπή<text:s/>δύναται<text:s/>κατά<text:s/>περίπτωση<text:s/>να<text:s/>απευθύνει<text:s/>πρόσκληση<text:s/>και<text:s/>σε<text:s/>άλλους<text:s/>φορείς,<text:s/>που<text:s/>θεωρεί<text:s/>ότι<text:s/>μπορεί<text:s/>να<text:s/>την<text:s/>επικουρήσουν<text:s/>στην<text:s/>εκτέλεση<text:s/>του<text:s/>έργου<text:s/>της.<text:s/>Πέραν<text:s/>των<text:s/>ανωτέρω<text:s/>μελών,<text:s/>η<text:s/>Πρόεδρος<text:s/>της<text:s/>Επιτροπής<text:s/>δύναται<text:s/>να<text:s/>καλεί<text:s/>στις<text:s/>συνεδριάσεις<text:s/>υπηρεσιακούς<text:s/>παράγοντες<text:s/>ή<text:s/>άλλα<text:s/>πρόσωπα<text:s/>από<text:s/>τον<text:s/>δημόσιο<text:s/>ή<text:s/>ιδιωτικό<text:s/>τομέα<text:s/>για<text:s/>παροχή<text:s/>πληροφοριών<text:s/>και<text:s/>προσαγωγή<text:s/>στοιχείων<text:s/>ή<text:s/>για<text:s/>διατύπωση<text:s/>σχετικών<text:s/>εισηγήσεων<text:s/>εφόσον<text:s/>κρίνεται<text:s/>αναγκαίο.</text:span></text:p>
      <text:p text:style-name="P49"><text:span text:style-name="T49_1">Γ.<text:s/>Έργο<text:s/>της<text:s/>Επιτροπής<text:s/>είναι<text:s/>η<text:s/>σύνταξη:</text:span></text:p>
      <text:p text:style-name="P50"><text:span text:style-name="T50_1">α)</text:span><text:span text:style-name="T50_2"><text:tab/></text:span><text:span text:style-name="T50_3">σχεδίου<text:s/>νόμου</text:span></text:p>
      <text:p text:style-name="P51"><text:span text:style-name="T51_1">β)</text:span><text:span text:style-name="T51_2"><text:tab/></text:span><text:span text:style-name="T51_3">αιτιολογικής<text:s/>έκθεσης<text:s/>και</text:span></text:p>
      <text:p text:style-name="P52"><text:span text:style-name="T52_1">γ)</text:span><text:span text:style-name="T52_2"><text:tab/></text:span><text:span text:style-name="T52_3">έκθεσης<text:s/>αξιολόγησης<text:s/>συνεπειών<text:s/>ρυθμίσεων<text:s/>για<text:s/>την<text:s/>ενσωμάτωση<text:s/>στην<text:s/>Ελληνική<text:s/>έννομη<text:s/>τάξη<text:s/>της<text:s/>Οδηγίας<text:s/>(ΕΕ)<text:s/>2019/1153<text:s/>του<text:s/>Ευρωπαϊκού<text:s/>Κοινοβουλίου<text:s/>και<text:s/>του<text:s/>Συμβουλίου<text:s/>«για<text:s/>τη<text:s/>θέσπιση<text:s/>κανόνων<text:s/>με<text:s/>σκοπό<text:s/>τη<text:s/>διευκόλυνση<text:s/>της<text:s/>χρήσης<text:s/>χρηματοοικονομικών<text:s/>και<text:s/>άλλων<text:s/>πληροφοριών<text:s/>για<text:s/>την<text:s/>πρόληψη,<text:s/>την<text:s/>ανίχνευση,<text:s/>τη<text:s/>διερεύνηση<text:s/>ή<text:s/>τη<text:s/>δίωξη<text:s/>ποινικών<text:s/>αδικημάτων<text:s/>και<text:s/>την<text:s/>κατάργηση<text:s/>της<text:s/>απόφασης<text:s/>2000/642/ΔΕΥ<text:s/>του<text:s/>Συμβουλίου»<text:s/>και<text:s/>δ)<text:s/>πίνακα<text:s/>αντιστοίχισης<text:s/>των<text:s/>άρθρων<text:s/>της<text:s/>Οδηγίας<text:s/>με<text:s/>τα<text:s/>άρθρα<text:s/>του<text:s/>σχεδίου<text:s/>νόμου.</text:span></text:p>
      <text:p text:style-name="P53"><text:span text:style-name="T53_1">Δ.<text:s/>α)<text:s/>Η<text:s/>Επιτροπή<text:s/>θα<text:s/>συνεδριάζει<text:s/>εντός<text:s/>του<text:s/>κανονικού<text:s/>ωραρίου<text:s/>λειτουργίας<text:s/>των<text:s/>δημόσιων<text:s/>υπηρεσιών<text:s/>ή<text:s/>σε<text:s/>χρόνο<text:s/>που<text:s/>καλύπτεται<text:s/>από<text:s/>υπερωριακή<text:s/>απασχόληση,<text:s/>σε<text:s/>τόπο<text:s/>που<text:s/>θα<text:s/>ορίζεται<text:s/>από<text:s/>την<text:s/>Πρόεδρο<text:s/>της<text:s/>Επιτροπής.</text:span></text:p>
      <text:p text:style-name="P54"><text:span text:style-name="T54_1">β)</text:span><text:span text:style-name="T54_2"><text:tab/></text:span><text:span text:style-name="T54_3">Για<text:s/>τους<text:s/>ιδιώτες-μέλη<text:s/>της<text:s/>Επιτροπής<text:s/>δεν<text:s/>προβλέπεται<text:s/>αποζημίωση.</text:span></text:p>
      <text:p text:style-name="P55"><text:span text:style-name="T55_1">γ)</text:span><text:span text:style-name="T55_2"><text:tab/></text:span><text:span text:style-name="T55_3">Οι<text:s/>εργασίες<text:s/>της<text:s/>Επιτροπής<text:s/>θα<text:s/>πρέπει<text:s/>να<text:s/>έχουν<text:s/>ολοκληρωθεί<text:s/>έως<text:s/>την<text:s/>15η<text:s/>Σεπτεμβρίου<text:s/>2020.<text:s/>Σε<text:s/>περίπτωση<text:s/>που<text:s/>έως<text:s/>την<text:s/>ημερομηνία<text:s/>αυτή<text:s/>δημοσιευθεί<text:s/>τροποποίηση<text:s/>της<text:s/>ανωτέρω<text:s/>Οδηγίας<text:s/>στην<text:s/>Επίσημη<text:s/>Εφημερίδα<text:s/>της<text:s/>Ευρωπαϊκής<text:s/>Ένωσης,<text:s/>η<text:s/>Επιτροπή<text:s/>υποχρεούται<text:s/>να<text:s/>επισημάνει<text:s/>και<text:s/>να<text:s/>ενσωματώσει<text:s/>τις<text:s/>αλλαγές,<text:s/>στο<text:s/>μέτρο<text:s/>που<text:s/>δεν<text:s/>απαιτείται<text:s/>παράταση<text:s/>των<text:s/>εργασιών<text:s/>της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28<text:s/>Ιανουαρίου<text:s/>2020</text:span></text:p>
      <text:p text:style-name="P58"><text:span text:style-name="T58_1">Ο<text:s/>Υπουργός</text:span></text:p>
      <text:p text:style-name="P59"><text:span text:style-name="T59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