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 style:parent-style-name="article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0756<text:s/>ΕΞ<text:s/>2020</text:span></text:p>
      <text:p text:style-name="P2"><text:span text:style-name="T2_1">Καθορισμός<text:s/>όρων<text:s/>και<text:s/>προϋποθέσεων<text:s/>καταβολής<text:s/>αμοιβής<text:s/>σε<text:s/>πρόσωπα<text:s/>που<text:s/>καταδεικνύουν<text:s/>περιουσιακά<text:s/>στοιχεία<text:s/>του<text:s/>ν.<text:s/>4182/2013<text:s/>(ΦΕΚ<text:s/>185<text:s/>Α').</text:span></text:p>
      <text:p text:style-name="P3"><text:span text:style-name="T3_1"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4<text:s/>παρ.<text:s/>6<text:s/>του<text:s/>ν.<text:s/>4182/2013<text:s/>«Κώδικας<text:s/>Κοινωφελών<text:s/>Περιουσιών,<text:s/>σχολαζουσών<text:s/>κληρονομιών<text:s/>και<text:s/>λοιπές<text:s/>διατάξεις»<text:s/>(ΦΕΚ<text:s/>185<text:s/>Α’).</text:span></text:p>
      <text:p text:style-name="P7"><text:span text:style-name="T7_1">β)</text:span><text:span text:style-name="T7_2"><text:tab/></text:span><text:span text:style-name="T7_3">Των<text:s/>άρθρων<text:s/>140<text:s/>και<text:s/>14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ΦΕΚ<text:s/>143<text:s/>Α’).</text:span></text:p>
      <text:p text:style-name="P8"><text:span text:style-name="T8_1">γ)</text:span><text:span text:style-name="T8_2"><text:tab/></text:span><text:span text:style-name="T8_3">Του<text:s/>άρθρου<text:s/>90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98<text:s/>Α’).</text:span></text:p>
      <text:p text:style-name="P9"><text:span text:style-name="T9_1">δ)</text:span><text:span text:style-name="T9_2"><text:tab/></text:span><text:span text:style-name="T9_3">Του<text:s/>π.δ.<text:s/>142/2017<text:s/>«Οργανισμός<text:s/>Υπουργείου<text:s/>Οικονομικών»<text:s/>(ΦΕΚ<text:s/>181<text:s/>Α’).</text:span></text:p>
      <text:p text:style-name="P10"><text:span text:style-name="T10_1">ε)</text:span><text:span text:style-name="T10_2"><text:tab/></text:span><text:span text:style-name="T10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ΦΕΚ<text:s/>123<text:s/>Α’).</text:span></text:p>
      <text:p text:style-name="P11"><text:span text:style-name="T11_1">στ)</text:span><text:span text:style-name="T11_2"><text:tab/></text:span><text:span text:style-name="T11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ΦΕΚ<text:s/>121<text:s/>Α’).</text:span></text:p>
      <text:p text:style-name="P12"><text:span text:style-name="T12_1">2.<text:s/>Την<text:s/>αριθμ.<text:s/>339/18.7.2019<text:s/>κοινή<text:s/>απόφαση<text:s/>του<text:s/>Πρωθυπουργού<text:s/>και<text:s/>του<text:s/>Υπουργού<text:s/>Οικονομικών<text:s/>περί<text:s/>ανάθεσης<text:s/>αρμοδιοτήτων<text:s/>στον<text:s/>Υφυπουργό<text:s/>Οικονομικών<text:s/>Απόστολο<text:s/>Βεσυρόπουλο<text:s/>(ΦΕΚ<text:s/>3051<text:s/>Β’).</text:span></text:p>
      <text:p text:style-name="P13"><text:span text:style-name="T13_1">3.<text:s/>Το<text:s/>γεγονός<text:s/>ότι<text:s/>από<text:s/>τις<text:s/>διατάξεις<text:s/>της<text:s/>παρούσας<text:s/>απόφασης<text:s/>προκαλείται<text:s/>ενδεχόμενη<text:s/>δαπάνη<text:s/>σε<text:s/>βάρος<text:s/>του<text:s/>κρατικού<text:s/>προϋπολογισμού<text:s/>ή<text:s/>επί<text:s/>προϋπολογισμού<text:s/>Νομικού<text:s/>Προσώπου<text:s/>Δημοσίου<text:s/>Δικαίου,<text:s/>η<text:s/>οποία<text:s/>εξαρτάται<text:s/>από<text:s/>πραγματικά<text:s/>γεγονότα<text:s/>και<text:s/>δεν<text:s/>μπορεί<text:s/>να<text:s/>προϋπολογισθεί.<text:s/>Η<text:s/>εν<text:s/>λόγω<text:s/>δαπάνη<text:s/>θα<text:s/>αντιμετωπίζεται<text:s/>από<text:s/>τις<text:s/>πιστώσεις<text:s/>του<text:s/>οικείου<text:s/>φορέα,<text:s/>ο<text:s/>οποίος<text:s/>μεριμνά<text:s/>για<text:s/>να<text:s/>εξασφαλίζει<text:s/>τις<text:s/>απαιτούμενες<text:s/>πιστώσεις,<text:s/>αποφασίζουμε:</text:span></text:p>
      <text:p text:style-name="P14"><text:span text:style-name="T14_1">Τον<text:s/>καθορισμό<text:s/>των<text:s/>όρων<text:s/>και<text:s/>προϋποθέσεων<text:s/>καταβολής<text:s/>αμοιβής<text:s/>σε<text:s/>πρόσωπα<text:s/>που<text:s/>καταδεικνύουν<text:s/>περιουσιακά<text:s/>στοιχεία,<text:s/>του<text:s/>Κώδικα<text:s/>Κοινωφελών<text:s/>Περιουσιών<text:s/>και<text:s/>Σχολαζουσών<text:s/>Κληρονομιών,<text:s/>ως<text:s/>εξής:</text:span></text:p>
      <text:h text:style-name="P15" text:outline-level="6"><text:span text:style-name="T15_1">Άρθρο<text:s/>1<text:s/></text:span></text:h>
      <text:h text:style-name="P16" text:outline-level="6"><text:span text:style-name="T16_1">Υποχρέωση<text:s/>υποβολής<text:s/>δήλωσης</text:span></text:h>
      <text:p text:style-name="P17"><text:span text:style-name="T17_1">1.</text:span><text:span text:style-name="T17_2"><text:s/>Κάθε<text:s/>πρόσωπο<text:s/>που<text:s/>γνωρίζει<text:s/>στοιχεία<text:s/>ή<text:s/>πληροφορίες<text:s/>σχετικά<text:s/>με<text:s/>περιουσίες<text:s/>του<text:s/>Κώδικα<text:s/>Κοινωφελών<text:s/>Περιουσιών<text:s/>και<text:s/>Σχολαζουσών<text:s/>Κληρονομιών,<text:s/>οφείλει<text:s/>να<text:s/>το<text:s/>δηλώσει<text:s/>χωρίς<text:s/>υπαίτια<text:s/>καθυστέρηση<text:s/>στη<text:s/>Διεύθυνση<text:s/>Κοινωφελών<text:s/>Περιουσιών<text:s/>του<text:s/>Υπουργείου<text:s/>Οικονομικών.<text:s/>Η<text:s/>δήλωση<text:s/>αυτή<text:s/>θα<text:s/>πρέπει<text:s/>να<text:s/>περιέχει<text:s/>κατά<text:s/>το<text:s/>δυνατόν<text:s/>ακριβή<text:s/>στοιχεία<text:s/>και<text:s/>κάθε<text:s/>άλλη<text:s/>χρήσιμη<text:s/>λεπτομέρεια,<text:s/>σχετικά<text:s/>με<text:s/>την<text:s/>καταδειχθείσα<text:s/>περιουσία.</text:span></text:p>
      <text:p text:style-name="P18"><text:span text:style-name="T18_1">2.</text:span><text:span text:style-name="T18_2"><text:s/>Εφόσον<text:s/>η<text:s/>δήλωση<text:s/>γίνει<text:s/>σε<text:s/>άλλη<text:s/>δημόσια<text:s/>αρχή,<text:s/>η<text:s/>αρχή<text:s/>αυτή<text:s/>υποχρεούται<text:s/>άμεσα<text:s/>και<text:s/>εντός<text:s/>δέκα<text:s/>(10)<text:s/>ημερών<text:s/>το<text:s/>αργότερο<text:s/>από<text:s/>την<text:s/>περιέλευση<text:s/>σε<text:s/>αυτή,<text:s/>της<text:s/>σχετικής<text:s/>πληροφορίας,<text:s/>να<text:s/>τη<text:s/>διαβιβάσει<text:s/>στην<text:s/>ανωτέρω<text:s/>Διεύθυνση<text:s/>Κοινωφελών<text:s/>Περιουσιών.</text:span></text:p>
      <text:p text:style-name="P19"><text:span text:style-name="T19_1">3.</text:span><text:span text:style-name="T19_2"><text:s/>Η<text:s/>Διεύθυνση<text:s/>Κοινωφελών<text:s/>Περιουσιών<text:s/>οφείλει<text:s/>να<text:s/>εξετάσει<text:s/>τα<text:s/>παρεχόμενα<text:s/>στοιχεία<text:s/>και,<text:s/>εφόσον<text:s/>δεν<text:s/>υπάγονται<text:s/>στην<text:s/>αρμοδιότητά<text:s/>της,<text:s/>κατά<text:s/>τα<text:s/>οριζόμενα<text:s/>στο<text:s/>άρθρο<text:s/>2<text:s/>του<text:s/>ν.<text:s/>4182/2013,<text:s/>να<text:s/>τα<text:s/>αποστείλει<text:s/>στην<text:s/>αρμόδια<text:s/>Αποκεντρωμένη<text:s/>Διοίκηση.</text:span></text:p>
      <text:h text:style-name="P20" text:outline-level="6"><text:span text:style-name="T20_1">Άρθρο<text:s/>2</text:span></text:h>
      <text:p text:style-name="P21"><text:span text:style-name="T21_1">Προϋποθέσεις<text:s/>καταβολής<text:s/>χρηματικής<text:s/>αμοιβής</text:span></text:p>
      <text:p text:style-name="P22"><text:span text:style-name="T22_1">Η<text:s/>χρηματική<text:s/>αμοιβή<text:s/>καταβάλλεται<text:s/>στο<text:s/>δικαιούχο<text:s/>πρόσωπο,<text:s/>μετά<text:s/>την<text:s/>εκκαθάριση<text:s/>και<text:s/>την<text:s/>περιέλευση<text:s/>της<text:s/>περιουσίας<text:s/>στο<text:s/>Δημόσιο<text:s/>ή<text:s/>το<text:s/>φορέα<text:s/>εκτέλεσης<text:s/>κοινωφελούς<text:s/>σκοπού,<text:s/>με<text:s/>απόφαση<text:s/>της<text:s/>αρμόδιας,<text:s/>(κατά<text:s/>το<text:s/>άρθρο<text:s/>1<text:s/>του<text:s/>ν.<text:s/>4182/2013),<text:s/>αρχής,<text:s/>ύστερα<text:s/>από<text:s/>γνώμη<text:s/>του<text:s/>αντίστοιχου<text:s/>Συμβουλίου<text:s/>Κοινωφελών<text:s/>Περιουσιών<text:s/>και<text:s/>εφόσον<text:s/>συντρέχει<text:s/>μία<text:s/>εκ<text:s/>των<text:s/>εξής<text:s/>προϋποθέσεων:</text:span></text:p>
      <text:p text:style-name="P23"><text:span text:style-name="T23_1">α)</text:span><text:span text:style-name="T23_2"><text:tab/></text:span><text:span text:style-name="T23_3">εάν<text:s/>έχει<text:s/>παρέλθει<text:s/>πενταετία<text:s/>από<text:s/>το<text:s/>θάνατο<text:s/>του<text:s/>διαθέτη<text:s/>ή<text:s/>δωρητή<text:s/>ή<text:s/>του<text:s/>κληρονομούμενου<text:s/>από<text:s/>το<text:s/>Δημόσιο,<text:s/>ως<text:s/>εξ<text:s/>αδιαθέτου<text:s/>κληρονόμου<text:s/>στην<text:s/>έκτη<text:s/>τάξη<text:s/>και<text:s/>η<text:s/>αρμόδια<text:s/>αρχή<text:s/>δεν<text:s/>έλαβε<text:s/>γνώση<text:s/>της<text:s/>ύπαρξης<text:s/>της<text:s/>περιουσίας<text:s/>αυτής,<text:s/>από<text:s/>άλλη<text:s/>πηγή,</text:span></text:p>
      <text:p text:style-name="P24"><text:span text:style-name="T24_1">β)</text:span><text:span text:style-name="T24_2"><text:tab/></text:span><text:span text:style-name="T24_3">εάν<text:s/>είναι<text:s/>δυνατή<text:s/>αναψηλάφηση<text:s/>δίκης<text:s/>ή<text:s/>ανατροπή<text:s/>τελεσίδικης<text:s/>απόφασης<text:s/>ή<text:s/>συμβιβασμού,<text:s/>ως<text:s/>αποτέλεσμα<text:s/>της<text:s/>υποδείξεως<text:s/>αδικήματος<text:s/>από<text:s/>τον<text:s/>καταδείκτη,<text:s/>επιδικασθεί<text:s/>δε,<text:s/>(με<text:s/>τελεσίδικη<text:s/>απόφαση<text:s/>ή<text:s/>βούλευμα),<text:s/>η<text:s/>περιουσία<text:s/>στο<text:s/>Δημόσιο<text:s/>ή<text:s/>σε<text:s/>Νομικά<text:s/>Πρόσωπα<text:s/>ή<text:s/>σε<text:s/>Ιδρύματα.</text:span></text:p>
      <text:h text:style-name="P25" text:outline-level="6"><text:span text:style-name="T25_1">Άρθρο<text:s/>3<text:s/></text:span></text:h>
      <text:h text:style-name="P26" text:outline-level="6"><text:span text:style-name="T26_1">Ύψος<text:s/>αμοιβής</text:span></text:h>
      <text:p text:style-name="P27"><text:span text:style-name="T27_1">1.</text:span><text:span text:style-name="T27_2"><text:s/>Το<text:s/>ύψος<text:s/>της<text:s/>αμοιβής<text:s/>μπορεί<text:s/>να<text:s/>ανέρχεται<text:s/>σε<text:s/>ποσοστό<text:s/>έως<text:s/>10%<text:s/>επί<text:s/>της<text:s/>αξίας<text:s/>της<text:s/>εκκαθαρισθείσας<text:s/>περιουσίας,<text:s/>ενώ<text:s/>για<text:s/>τον<text:s/>καθορισμό<text:s/>της,<text:s/>λαμβάνονται<text:s/>υπόψη<text:s/>αφενός<text:s/>η<text:s/>ακρίβεια<text:s/>και<text:s/>πληρότητα<text:s/>των<text:s/>παρεχόμενων<text:s/>από<text:s/>αυτόν<text:s/>πληροφοριών<text:s/>και<text:s/>στοιχείων,<text:s/>καθώς<text:s/>και<text:s/>οι<text:s/>κάθε<text:s/>είδους<text:s/>ενέργειές<text:s/>του,<text:s/>με<text:s/>τις<text:s/>οποίες<text:s/>τυχόν<text:s/>συνέβαλε<text:s/>στην<text:s/>ανάκτηση<text:s/>της<text:s/>περιουσίας.</text:span></text:p>
      <text:p text:style-name="P28"><text:span text:style-name="T28_1">2.</text:span><text:span text:style-name="T28_2"><text:s/>Ο<text:s/>υπολογισμός<text:s/>της<text:s/>αξίας<text:s/>της<text:s/>εκκαθαρισθείσας<text:s/>περιουσίας<text:s/>γίνεται,<text:s/>εφόσον<text:s/>απαιτείται,<text:s/>με<text:s/>εκτίμηση<text:s/>από<text:s/>πιστοποιημένο<text:s/>εκτιμητή.</text:span></text:p>
      <text:h text:style-name="P29" text:outline-level="6"><text:span text:style-name="T29_1">Άρθρο<text:s/>4<text:s/></text:span></text:h>
      <text:h text:style-name="P30" text:outline-level="6"><text:span text:style-name="T30_1">Κάλυψη<text:s/>δαπάνης<text:s/>αμοιβής</text:span></text:h>
      <text:p text:style-name="P31"><text:span text:style-name="T31_1">1.</text:span><text:span text:style-name="T31_2"><text:s/>Η<text:s/>δαπάνη<text:s/>της<text:s/>αμοιβής<text:s/>καλύπτεται<text:s/>από<text:s/>το<text:s/>ρευστό<text:s/>ενεργητικό<text:s/>της<text:s/>περιουσίας,<text:s/>εφόσον<text:s/>υπάρχει.<text:s/>Σε<text:s/>αντίθετη<text:s/>περίπτωση,<text:s/>κατά<text:s/>την<text:s/>κρίση<text:s/>του<text:s/>Δημοσίου<text:s/>ή<text:s/>του<text:s/>φορέα<text:s/>εκτέλεσης<text:s/>κοινωφελούς<text:s/>σκοπού,<text:s/>(αναλόγως<text:s/>σε<text:s/>ποιον<text:s/>περιέλθει<text:s/>η<text:s/>περιουσία),<text:s/>η<text:s/>δαπάνη<text:s/>δύναται<text:s/>να<text:s/>καλυφθεί<text:s/>είτε<text:s/>με<text:s/>τη<text:s/>ρευστοποίηση<text:s/>περιουσιακών<text:s/>στοιχείων<text:s/>της<text:s/>περιουσίας<text:s/>είτε<text:s/>από<text:s/>τους<text:s/>πόρους<text:s/>του<text:s/>φορέα<text:s/>εκτέλεσης<text:s/>κοινωφελούς<text:s/>σκοπού,<text:s/>εφόσον<text:s/>η<text:s/>περιουσία<text:s/>περιέρχεται<text:s/>σ'<text:s/>αυτόν<text:s/>και<text:s/>επαρκούν<text:s/>οι<text:s/>πόροι<text:s/>του<text:s/>είτε<text:s/>τέλος<text:s/>από<text:s/>τον<text:s/>κρατικό<text:s/>προϋπολογισμό,<text:s/>αν<text:s/>η<text:s/>περιουσία<text:s/>περιέλθει<text:s/>στο<text:s/>Δημόσιο.</text:span></text:p>
      <text:p text:style-name="P32"><text:span text:style-name="T32_1">2.</text:span><text:span text:style-name="T32_2"><text:s/>Ο<text:s/>τρόπος<text:s/>κάλυψης<text:s/>της<text:s/>δαπάνης,<text:s/>συμπεριλαμβανομένου<text:s/>και<text:s/>του<text:s/>περιουσιακού<text:s/>στοιχείου,<text:s/>(εφόσον<text:s/>αυτό<text:s/>ρευστοποιηθεί),<text:s/>ορίζεται<text:s/>στην<text:s/>απόφαση<text:s/>του<text:s/>άρθρου<text:s/>2<text:s/>της<text:s/>παρούσας.<text:s/>Η<text:s/>ρευστοποίηση<text:s/>της<text:s/>περιουσίας<text:s/>γίνεται<text:s/>σύμφωνα<text:s/>με<text:s/>τις<text:s/>διατάξεις<text:s/>που<text:s/>διέπουν<text:s/>το<text:s/>φορέα,<text:s/>στον<text:s/>οποίο<text:s/>περιέρχεται<text:s/>η<text:s/>περιουσία.</text:span></text:p>
      <text:p text:style-name="P33"><text:span text:style-name="T33_1">3.</text:span><text:span text:style-name="T33_2"><text:s/>Εάν<text:s/>η<text:s/>δήλωση<text:s/>γίνεται<text:s/>από<text:s/>περισσότερα<text:s/>του<text:s/>ενός<text:s/>πρόσωπα,<text:s/>η<text:s/>αμοιβή<text:s/>επιμερίζεται<text:s/>μεταξύ<text:s/>τους<text:s/>σε<text:s/>ποσοστά<text:s/>που<text:s/>καθορίζονται<text:s/>με<text:s/>την<text:s/>απόφαση<text:s/>του<text:s/>άρθρου<text:s/>2<text:s/>της<text:s/>παρούσης,<text:s/>ανάλογα<text:s/>με<text:s/>τη<text:s/>συμβολή<text:s/>καθενός<text:s/>και<text:s/>σε<text:s/>περίπτωση<text:s/>αμφιβολίας,<text:s/>κατά<text:s/>ίσα<text:s/>μέρη.</text:span></text:p>
      <text:h text:style-name="P34" text:outline-level="6"><text:span text:style-name="T34_1">Άρθρο<text:s/>5</text:span></text:h>
      <text:p text:style-name="P35"><text:span text:style-name="T35_1">Το<text:s/>δικαίωμα<text:s/>αμοιβής<text:s/>υπόκειται<text:s/>στην<text:s/>παραγραφή<text:s/>αξιώσεων<text:s/>κατά<text:s/>του<text:s/>Δημοσίου.</text:span></text:p>
      <text:h text:style-name="P36" text:outline-level="6"><text:span text:style-name="T36_1">Άρθρο<text:s/>6</text:span></text:h>
      <text:p text:style-name="P37"><text:span text:style-name="T37_1">Έναρξη<text:s/>ισχύος</text:span></text:p>
      <text:p text:style-name="P38"><text:span text:style-name="T38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39"><text:span text:style-name="T39_1">Η<text:s/>απόφαση<text:s/>αυτή<text:s/>να<text:s/>δημοσιευθεί<text:s/>στην<text:s/>Εφημερίδα<text:s/>της<text:s/>Κυβερνήσεως.</text:span></text:p>
      <text:p text:style-name="P40"><text:span text:style-name="T40_1">Αθήνα,<text:s/>29<text:s/>Ιανουαρίου<text:s/>2020</text:span></text:p>
      <text:p text:style-name="P41"><text:span text:style-name="T41_1">Ο<text:s/>Υφυπουργός</text:span></text:p>
      <text:p text:style-name="P42"><text:span text:style-name="T42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