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.Φ.Κ<text:s/>ΔΙΕΥΘΥΝΣΗ<text:s/>ΤΕΛΩΝΕΙΑΚΩΝ<text:s/>ΔΙΑΔΙΚΑΣΙΩΝ<text:s/>ΤΜΗΜΑ<text:s/>Β΄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Δ.<text:s/>Ανθίτσα</text:span></text:p>
      <text:p text:style-name="P10"><text:span text:style-name="T10_1">210<text:s/>6987467<text:s/>210<text:s/>6987459</text:span></text:p>
      <text:p text:style-name="P11"><text:span text:style-name="T11_1"><text:a xlink:type="simple" xlink:href="mailto:d19-b@2001.syzefxis.gov.gr"><text:span text:style-name="T11_2">d19-b@2001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</text:span><text:span text:style-name="T13_2">Διατίμηση<text:s/>δελτίων<text:s/></text:span><text:span text:style-name="T13_3">TIR<text:s/></text:span><text:span text:style-name="T13_4">και<text:s/>Μεμονωμένων<text:s/>Εγγυήσεων<text:s/>με<text:s/>Τίτλους,<text:s/>για<text:s/>το<text:s/>έτος<text:s/>2020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άρθρων<text:s/>6<text:s/>και<text:s/>8<text:s/>της<text:s/>από<text:s/>14-11-1975<text:s/>Διεθνούς<text:s/>Τελωνειακής<text:s/>Σύμβασης<text:s/>«Περί<text:s/>Διεθνούς<text:s/>Μεταφοράς<text:s/>Εμπορευμάτων<text:s/>δια<text:s/>Δελτίων<text:s/>TIR»<text:s/>που<text:s/>κυρώθηκε<text:s/>με<text:s/>το<text:s/>Νόμο<text:s/>1020/1980<text:s/>(ΦΕΚ<text:s/>32/Α/5-2-1980).</text:span></text:p>
      <text:p text:style-name="P18"><text:span text:style-name="T18_1">2.<text:s/>Την<text:s/>αριθμ.<text:s/>Τ.1861/34/Β0019/15-4-2008<text:s/>ΑΥΟΟ<text:s/>(ΦΕΚ<text:s/>836/Β/12-5-2008),<text:s/>«Όροι<text:s/>και<text:s/>προϋποθέσεις<text:s/>παραχώρησης<text:s/>του<text:s/>δικαιώματος<text:s/>έκδοσης<text:s/>και<text:s/>χορήγησης<text:s/>δελτίων<text:s/>TIR<text:s/>σε<text:s/>εξουσιοδοτούμενο<text:s/>Οργανισμό<text:s/>καθώς<text:s/>και<text:s/>τρόποι<text:s/>διαχείρισης<text:s/>του<text:s/>δικαιώματος<text:s/>αυτού»<text:s/>και<text:s/>ειδικότερα<text:s/>τα<text:s/>άρθρα<text:s/>5<text:s/>και<text:s/>8<text:s/>αυτής,<text:s/>όπου<text:s/>μεταξύ<text:s/>άλλων<text:s/>ορίζεται:<text:s/>«Ο<text:s/>εξουσιοδοτούμενος<text:s/>…..προβαίνει<text:s/>στην<text:s/>είσπραξη<text:s/>δικαιωμάτων<text:s/>για<text:s/>κάθε<text:s/>δελτίο<text:s/>TIR.<text:s/>Η<text:s/>διατίμηση<text:s/>κάθε<text:s/>δελτίου<text:s/>TIR<text:s/>καθώς<text:s/>και<text:s/>κάθε<text:s/>τίτλου<text:s/>μεμονωμένης<text:s/>εγγύησης<text:s/>κοινοτικής/κοινής<text:s/>διαμετακόμισης<text:s/>καθορίζεται<text:s/>κάθε<text:s/>έτος<text:s/>με<text:s/>Απόφασή<text:s/>μας..»</text:span></text:p>
      <text:p text:style-name="P19"><text:span text:style-name="T19_1">3.<text:s/>Την<text:s/>αριθμ.<text:s/>Ο.688/26/Β0019/5-8-2008<text:s/>ΑΥΟΟ<text:s/>(ΦΕΚ<text:s/>1691/Β/22-8-2008),<text:s/>«Περί<text:s/>ανάθεσης-εξουσιοδότησης<text:s/>του<text:s/>δικαιώματος<text:s/>έκδοσης<text:s/>και<text:s/>χορήγησης<text:s/>των<text:s/>δελτίων<text:s/>TIR<text:s/>στην<text:s/>Ομοσπονδία<text:s/>Φορτηγών<text:s/>Αυτοκινητιστών<text:s/>Ελλάδος<text:s/>(ΟΦΑΕ)».</text:span></text:p>
      <text:p text:style-name="P20"><text:span text:style-name="T20_1">4.<text:s/>Την<text:s/>από<text:s/>19-12-2006<text:s/>Πράξη<text:s/>Μεμονωμένης<text:s/>Εγγύησης<text:s/>με<text:s/>Τίτλους,<text:s/>της<text:s/>Ομοσπονδίας<text:s/>Φορτηγών<text:s/>Αυτοκινητιστών<text:s/>Ελλάδος<text:s/>(ΟΦΑΕ),<text:s/>η<text:s/>οποία<text:s/>έγινε<text:s/>αποδεκτή<text:s/>στις<text:s/>22-12-2006<text:s/>από<text:s/>την<text:s/>19η<text:s/>Δ/νση,<text:s/>του<text:s/>Υπουργείου<text:s/>Οικονομίας<text:s/>και<text:s/>Οικονομικών</text:span></text:p>
      <text:p text:style-name="P21"><text:span text:style-name="T21_1">5.<text:s/>Την<text:s/>αριθμ.<text:s/>πρωτ.<text:s/>ΔΤΔ<text:s/>Β<text:s/>1182883<text:s/>ΕΞ<text:s/>2018<text:s/>ΑΥΟ<text:s/>(ΑΔΑ:6ΙΣΜ46ΜΠ3Ζ-62Η,<text:s/>ΦΕΚ<text:s/>5616/<text:s/>Β/13-12-2018)<text:s/>«Διατίμηση<text:s/>δελτίων<text:s/>TIR<text:s/>και<text:s/>Μεμονωμένων<text:s/>Εγγυήσεων<text:s/>με<text:s/>Τίτλους<text:s/>για<text:s/>το<text:s/>έτος<text:s/>2019»</text:span></text:p>
      <text:p text:style-name="P22"><text:span text:style-name="T22_1">6.<text:s/>Το<text:s/>με<text:s/>αριθμ.<text:s/>πρωτ.<text:s/>Α9/0432/22-04-2018<text:s/>έγγραφο<text:s/>της<text:s/>ΟΦΑΕ<text:s/>με<text:s/>το<text:s/>οποίο<text:s/>υποβάλλει:<text:s/>α)<text:s/>τον<text:s/>ισολογισμό<text:s/>του<text:s/>έτους<text:s/>2018,<text:s/>β)<text:s/>τα<text:s/>τιμολόγια<text:s/>αγοράς<text:s/>δελτίων<text:s/>ΤIR<text:s/>του<text:s/>έτους<text:s/>2018<text:s/>από<text:s/>τον<text:s/>διεθνή<text:s/>οργανισμό<text:s/>IRU<text:s/>και<text:s/>γ)<text:s/>την<text:s/>έκθεση<text:s/>ορκωτού<text:s/>ελεγκτή<text:s/>λογιστή<text:s/>επί<text:s/>των<text:s/>χρηματοοικονομικών<text:s/>καταστάσεών<text:s/>της</text:span></text:p>
      <text:p text:style-name="P23"><text:span text:style-name="T23_1">7.<text:s/>Το<text:s/>με<text:s/>αριθμ.<text:s/>πρωτ.<text:s/>Α9/1016/25-11-2019<text:s/>έγγραφο<text:s/>της<text:s/>ΟΦΑΕ<text:s/>με<text:s/>το<text:s/>οποίο<text:s/>υποβάλλει:<text:s/>α)<text:s/>τον<text:s/>προϋπολογισμό<text:s/>εσόδων<text:s/>–<text:s/>εξόδων<text:s/>διαχείρισης<text:s/>δελτίων<text:s/>TIR<text:s/>και<text:s/>τίτλων<text:s/>μεμονωμένης<text:s/>εγγύησης<text:s/>έτους<text:s/>2020,<text:s/>β)<text:s/>αντίγραφο<text:s/>τιμολογίου<text:s/>αγοράς<text:s/>δελτίων<text:s/>TIR<text:s/>από<text:s/>το<text:s/>διεθνή<text:s/>οργανισμό<text:s/>IRU<text:s/>και<text:s/>γ)<text:s/>επικαιροποιημένο<text:s/>οργανόγραμμά<text:s/>της<text:s/>για<text:s/>το<text:s/>ίδιο<text:s/>έτος</text:span></text:p>
      <text:p text:style-name="P24"><text:span text:style-name="T24_1">8.<text:s/>Το<text:s/>με<text:s/>αριθμ.<text:s/>πρωτ.<text:s/>Α9/0876/15-10-2019<text:s/>έγγραφο<text:s/>της<text:s/>ΟΦΑΕ<text:s/>με<text:s/>το<text:s/>οποίο<text:s/>καταθέτει<text:s/>αντίγραφο<text:s/>κίνησης<text:s/>του<text:s/>προβλεπόμενου<text:s/>στο<text:s/>άρθρο<text:s/>8<text:s/>της<text:s/>αριθμ.<text:s/>πρωτ.Τ.<text:s/>1861/34/Β0019/15-<text:s/>4-2008<text:s/>ΑΥΟΟ<text:s/>(ΦΕΚ<text:s/>836Β/12-5-2008),<text:s/>όπως<text:s/>τροποποιήθηκε<text:s/>και<text:s/>ισχύει<text:s/>με<text:s/>την<text:s/>αριθμ.<text:s/>πρωτ.<text:s/>Δ19Β<text:s/>5018839<text:s/>ΕΞ2013<text:s/>ΑΥΟ<text:s/>(ΑΔΑ:ΒΕΖΕΗ-Τ7Δ,<text:s/>ΦΕΚ1303/Β΄/30-5-2013),<text:s/>ειδικού<text:s/>έντοκου<text:s/>λογαριασμού<text:s/>καθώς<text:s/>και<text:s/>αντίγραφο<text:s/>κατάθεσης<text:s/>εμβάσματος<text:s/>για<text:s/>αποθεματικό<text:s/>έτους<text:s/>2018</text:span></text:p>
      <text:p text:style-name="P25"><text:span text:style-name="T25_1">9.<text:s/>Εκτύπωση<text:s/>κινήσεων<text:s/>λογαριασμού<text:s/>αποθεματικού<text:s/>(ALPHA<text:s/>BANK)<text:s/>από<text:s/>30-6-2016<text:s/>έως<text:s/>15-10-2019</text:span></text:p>
      <text:p text:style-name="P26"><text:span text:style-name="T26_1">10.<text:s/>Το<text:s/>αριθμ.<text:s/>83/09-07-2019<text:s/>(ΦΕΚ<text:s/>Α΄<text:s/>121/09-07-2019)<text:s/>Προεδρικό<text:s/>Διάταγμα<text:s/>με<text:s/>θέμα: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27"><text:span text:style-name="T27_1">11.<text:s/>Τις<text:s/>διατάξεις<text:s/>του<text:s/>Ν.4389/2016<text:s/>(ΦΕΚ<text:s/>94<text:s/>Α΄/27-5-16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ις<text:s/>διατάξεις<text:s/>του<text:s/>Κεφαλαίου<text:s/>Α΄<text:s/>«Σύσταση<text:s/>της<text:s/>Ανεξάρτητης<text:s/>Αρχής<text:s/>Δημοσίων<text:s/>Εσόδων».</text:span></text:p>
      <text:p text:style-name="P28"><text:span text:style-name="T28_1">12.<text:s/>Την<text:s/>αριθμ.1/20-1-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.<text:s/>10<text:s/>του<text:s/>άρθρου<text:s/>41<text:s/>του<text:s/>Ν.4389/2016.</text:span></text:p>
      <text:p text:style-name="P29"><text:span text:style-name="T29_1">13.<text:s/>Την<text:s/>αριθ.Δ.ΟΡΓ.Α1036960(ΦΕΚ<text:s/>968<text:s/>Β΄/22-3-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όπως<text:s/>ισχύει.</text:span></text:p>
      <text:p text:style-name="P30"><text:span text:style-name="T30_1">14.<text:s/>Την<text:s/>αριθμ.<text:s/>5294<text:s/>ΕΞ2020/17-1-2020<text:s/>(ΦΕΚ<text:s/>ΥΟΔΔ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15.<text:s/>Την<text:s/>αριθμ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32"><text:span text:style-name="T32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1.<text:s/>Καθορίζονται<text:s/>οι<text:s/>τιμές<text:s/>πωλήσεως<text:s/>των<text:s/>Δελτίων<text:s/>TIR<text:s/>και<text:s/>των<text:s/>Τίτλων<text:s/>Μεμονωμένης<text:s/>Εγγύησης<text:s/>για<text:s/>το<text:s/>έτος<text:s/>2020,<text:s/>ως<text:s/>ακολούθως:</text:span></text:p>
      <text:p text:style-name="P35"><text:span text:style-name="T35_1">α.<text:s/>ΔΕΛΤΙΑ<text:s/></text:span><text:span text:style-name="T35_2">TIR</text:span></text:p>
      <text:p text:style-name="P36"><text:span text:style-name="T36_1">-</text:span><text:span text:style-name="T36_2">14φυλλο<text:s/>δελτίο<text:s/>TIR:<text:s/>Εβδομήντα<text:s/>τέσσερα<text:s/>(74)<text:s/>ΕΥΡΩ<text:s/>ανά<text:s/>τεμάχιο.</text:span></text:p>
      <text:p text:style-name="P37"><text:span text:style-name="T37_1">-</text:span><text:span text:style-name="T37_2"><text:tab/></text:span><text:span text:style-name="T37_3">6φυλλο<text:s/>δελτίο<text:s/>TIR:<text:s/>Πενήντα<text:s/>πέντε<text:s/>(55)<text:s/>ΕΥΡΩ<text:s/>ανά<text:s/>τεμάχιο.</text:span></text:p>
      <text:p text:style-name="P38"><text:span text:style-name="T38_1">β.<text:s/>ΜΕΜΟΝΩΜΕΝΕΣ<text:s/>ΕΓΓΥΗΣΕΙΣ<text:s/>ΜΕ<text:s/>ΤΙΤΛΟΥΣ</text:span><text:span text:style-name="T38_2">:<text:s/></text:span><text:span text:style-name="T38_3">Είκοσι<text:s/>επτά<text:s/>(27)<text:s/>ΕΥΡΩ<text:s/>ανά<text:s/>τεμάχιο.</text:span></text:p>
      <text:p text:style-name="P39"><text:span text:style-name="T39_1">2.<text:s/>Η<text:s/>παρούσα<text:s/>να<text:s/>δημοσιευθεί<text:s/>στην<text:s/>εφημερίδα<text:s/>της<text:s/>Κυβερνήσεως.</text:span></text:p>
      <text:p text:style-name="P40"><text:span text:style-name="T40_1">Ο<text:s/>ΥΦΥΠΟΥΡΓΟΣ<text:s/>ΟΙΚΟΝΟΜΙΚΩΝ</text:span></text:p>
      <text:p text:style-name="P41"><text:span text:style-name="T41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