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38cm" fo:margin-left="0cm"/>
    </style:style>
    <style:style style:name="Column1" style:family="table-column">
      <style:table-column-properties style:column-width="3.748cm"/>
    </style:style>
    <style:style style:name="Column2" style:family="table-column">
      <style:table-column-properties style:column-width="4.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.<text:s/>Δ/ΝΣΗ<text:s/>ΤΕΛΩΝΕΙΩΝ<text:s/>&amp;<text:s/>Ε.Φ.Κ</text:span></text:p>
      <text:p text:style-name="P3"><text:span text:style-name="T3_1">Δ/ΝΣΗ<text:s/>Ε.Φ.Κ<text:s/>&amp;<text:s/>Φ.Π.Α</text:span></text:p>
      <text:h text:style-name="P4" text:outline-level="1"><text:span text:style-name="T4_1">ΤΜΗΜΑ<text:s/>Ε΄:<text:s/></text:span></text:h>
      <text:h text:style-name="P5" text:outline-level="1"><text:span text:style-name="T5_1">Φ.Π.Α<text:s/>ΕΙΣΑΓΩΓΩΝ<text:s/>ΕΞΑΓΩΓΩΝ</text:span></text:h>
      <text:p text:style-name="P6"><text:span text:style-name="T6_1">2.<text:s/></text:span><text:span text:style-name="T6_2">ΓΕΝ.<text:s/>Δ/ΝΣΗ<text:s/>ΗΛΕΚΤΡΟΝΙΚΗΣ<text:s/>ΔΙΑΚΥΒΕΡΝΗΣΗΣ</text:span></text:p>
      <text:p text:style-name="P7"><text:span text:style-name="T7_1">α.<text:s/>Δ/ΝΣΗ<text:s/>ΕΠΙΧΕΙΡΗΣΙΑΚΩΝ<text:s/>ΔΙΑΔΙΚΑΣΙΩΝ-ΥΠΟΔ/ΝΣΗ<text:s/>ΑΠΑΙΤΗΣΕΩΝ<text:s/>&amp;<text:s/>ΕΛΕΓΧΟΥ<text:s/>ΕΦΑΡΜΟΓΩΝ<text:s/>ΤΕΛΩΝΕΙΩΝ<text:s/>β.<text:s/>Δ/ΝΣΗ<text:s/>ΑΝΑΠΤΥΞΗΣ<text:s/>ΤΕΛΩΝΕΙΑΚΩΝ<text:s/>ΕΛΕΓΚΤΙΚΩΝ<text:s/>&amp;<text:s/>ΕΠΙΧΕΙΡΗΣΙΑΚΩΝ<text:s/>ΕΦΑΡΜΟΓΩΝ</text:span></text:p>
      <text:p text:style-name="P8"><text:span text:style-name="T8_1">ΥΠΟΔ/ΝΣΗ<text:s/>ΑΝΑΠΤΥΞΗΣ<text:s/>ΤΕΛΩΝΕΙΑΚΩΝ<text:s/>ΕΦΑΡΜΟ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Καρ.<text:s/>Σερβίας<text:s/>10</text:span></text:p>
            <text:p text:style-name="P11"><text:span text:style-name="T11_1">101<text:s/>84<text:s/>ΑΘΗΝΑ</text:span></text:p>
          </table:table-cell>
        </table:table-row>
        <table:table-row table:style-name="Row2">
          <table:table-cell table:style-name="Cell3">
            <text:p text:style-name="P12"><text:span text:style-name="T12_1">Πληροφορίες</text:span></text:p>
          </table:table-cell>
          <table:table-cell table:style-name="Cell4">
            <text:p text:style-name="P13"><text:span text:style-name="T13_1">Χ.<text:s/>Γεώργα</text:span></text:p>
          </table:table-cell>
        </table:table-row>
        <table:table-row table:style-name="Row3">
          <table:table-cell table:style-name="Cell5">
            <text:p text:style-name="P14"><text:span text:style-name="T14_1">Τηλέφωνο</text:span></text:p>
          </table:table-cell>
          <table:table-cell table:style-name="Cell6">
            <text:p text:style-name="P15"><text:span text:style-name="T15_1">210<text:s/>69.87.409</text:span></text:p>
          </table:table-cell>
        </table:table-row>
        <table:table-row table:style-name="Row4">
          <table:table-cell table:style-name="Cell7">
            <text:p text:style-name="P16"><text:span text:style-name="T16_1">Fax</text:span></text:p>
          </table:table-cell>
          <table:table-cell table:style-name="Cell8">
            <text:p text:style-name="P17"><text:span text:style-name="T17_1">210<text:s/>69.87.408</text:span></text:p>
          </table:table-cell>
        </table:table-row>
        <table:table-row table:style-name="Row5">
          <table:table-cell table:style-name="Cell9">
            <text:p text:style-name="P18"><text:span text:style-name="T18_1">E-Mail</text:span></text:p>
          </table:table-cell>
          <table:table-cell table:style-name="Cell10">
            <text:p text:style-name="P19"><text:span text:style-name="T19_1">vat-customs@2001</text:span></text:p>
            <text:p text:style-name="P20"><text:span text:style-name="T20_1">syzefxis.gov.gr</text:span></text:p>
          </table:table-cell>
        </table:table-row>
        <table:table-row table:style-name="Row6">
          <table:table-cell table:style-name="Cell11">
            <text:p text:style-name="P21"><text:span text:style-name="T21_1">Url</text:span></text:p>
          </table:table-cell>
          <table:table-cell table:style-name="Cell12">
            <text:p text:style-name="P22"><text:span text:style-name="T22_1"><text:a xlink:type="simple" xlink:href="http://www.aade.gr/"><text:span text:style-name="T22_2">www.aade.gr</text:span></text:a></text:span></text:p>
          </table:table-cell>
        </table:table-row>
      </table:table>
      <text:p text:style-name="P23"><text:span text:style-name="T23_1">ΠΡΟΣ<text:s/>:<text:s/></text:span><text:span text:style-name="T23_2">Όπως<text:s/>Πίνακας<text:s/>Διανομής</text:span></text:p>
      <text:p text:style-name="P24"><text:span text:style-name="T24_1">ΘΕΜΑ<text:s/>:<text:s/></text:span><text:span text:style-name="T24_2">Τροποποίηση<text:s/>ΠΟΛ.1184/2018<text:s/>απόφασης<text:s/>Διοικητή<text:s/>Α.Α.Δ.Ε</text:span></text:p>
      <text:p text:style-name="P25"><text:span text:style-name="T25_1">Ο<text:s/>Δ<text:s/>Ι<text:s/>Ο<text:s/>Ι<text:s/>Κ<text:s/>Η<text:s/>Τ<text:s/>Η<text:s/>Σ<text:s/>Τ<text:s/>Η<text:s/>ΣΑΝΕΞΑΡΤΗΤΗΣ<text:s/>ΑΡΧΗΣ<text:s/>ΔΗΜΟΣΙΩ<text:s/>Ν<text:s/>ΕΣΟΔΩΝ</text:span></text:p>
      <text:p text:style-name="P26"><text:span text:style-name="T26_1">Έχοντας<text:s/>υπόψη<text:s/>:</text:span></text:p>
      <text:p text:style-name="P27"><text:span text:style-name="T27_1">1.<text:s/>τις<text:s/>διατάξεις<text:s/>:</text:span></text:p>
      <text:p text:style-name="P28"><text:span text:style-name="T28_1">α.<text:s/></text:span><text:span text:style-name="T28_2">του<text:s/>άρθρου<text:s/>25<text:s/>του<text:s/>ν.<text:s/>2859/2000<text:s/>«Κύρωση<text:s/>Κώδικα<text:s/>ΦΠΑ»<text:s/>(Α΄<text:s/>248/07.11.2000),<text:s/>όπως<text:s/>ισχύουν,</text:span></text:p>
      <text:p text:style-name="P29"><text:span text:style-name="T29_1">β.<text:s/></text:span><text:span text:style-name="T29_2">του<text:s/>Κεφαλαίου<text:s/>Α΄<text:s/>«Σύσταση<text:s/>Ανεξάρτητης<text:s/>Αρχής<text:s/>Δημοσίων<text:s/>Εσόδων»<text:s/>του<text:s/>ν.<text:s/>4389/2016<text:s/>(Α΄<text:s/>94/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30"><text:span text:style-name="T30_1">γ.<text:s/></text:span><text:span text:style-name="T30_2">των<text:s/>άρθρων<text:s/>1-5,<text:s/>7-9,<text:s/>10,<text:s/>13,<text:s/>14,<text:s/>16,<text:s/>17,<text:s/>19-22,<text:s/>24,<text:s/>27,<text:s/>28,<text:s/>30,<text:s/>32,<text:s/>35,<text:s/>36,<text:s/>38<text:s/>και<text:s/>60<text:s/>του<text:s/>ν.<text:s/>2859/2000<text:s/>«Κύρωση<text:s/>Κώδικα<text:s/>ΦΠΑ»<text:s/>(Α΄<text:s/>248/07.11.2000),<text:s/>όπως<text:s/>ισχύουν,</text:span></text:p>
      <text:p text:style-name="P31"><text:span text:style-name="T31_1">δ.<text:s/></text:span><text:span text:style-name="T31_2">του<text:s/>ν.<text:s/>2960/2001<text:s/>«Εθνικός<text:s/>Τελωνειακός<text:s/>Κώδικας»<text:s/>(Α΄<text:s/>265/22.11.2001),<text:s/>όπως<text:s/>ισχύουν,</text:span></text:p>
      <text:p text:style-name="P32"><text:span text:style-name="T32_1">ε.<text:s/></text:span><text:span text:style-name="T32_2">των<text:s/>άρθρων<text:s/>154-155,<text:s/>157<text:s/>και<text:s/>160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αξίας<text:s/>(L<text:s/>347/11.12.2006),<text:s/>όπως<text:s/>ισχύουν,</text:span></text:p>
      <text:p text:style-name="P33"><text:span text:style-name="T33_1">στ.<text:s/></text:span><text:span text:style-name="T33_2"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34"><text:span text:style-name="T34_1">ζ.<text:s/></text:span><text:span text:style-name="T34_2"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35"><text:span text:style-name="T35_1">η.<text:s/></text:span><text:span text:style-name="T35_2"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36"><text:span text:style-name="T36_1">θ.<text:s/></text:span><text:span text:style-name="T36_2">του<text:s/>κατ΄εξουσιοδότηση<text:s/>καν.<text:s/>(ΕΕ)<text:s/>αριθ.<text:s/>341/2016<text:s/>της<text:s/>Επιτροπής<text:s/>για<text:s/>τη<text:s/>συμπλήρωση<text:s/>του<text:s/>καν.<text:s/>(ΕΕ)<text:s/>αριθ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37"><text:span text:style-name="T37_1">ι.<text:s/></text:span><text:span text:style-name="T37_2">της<text:s/>ΠΟΛ.<text:s/>1184/2018<text:s/>απόφασης<text:s/>Διοικητή<text:s/>Α.Α.Δ.Ε<text:s/>(4512/Β/15.10.2018)<text:s/>«Διαδικασία<text:s/>απαλλαγής<text:s/>φόρου<text:s/>προστιθεμένης<text:s/>αξίας<text:s/>κατά:<text:s/></text:span><text:span text:style-name="T37_3">α.<text:s/></text:span><text:span text:style-name="T37_4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και<text:s/></text:span><text:span text:style-name="T37_5">β.<text:s/></text:span><text:span text:style-name="T37_6">την<text:s/>υπαγωγή<text:s/>εγχώριων<text:s/>εμπορευμάτων<text:s/>σε<text:s/>καθεστώς<text:s/>τελωνειακής<text:s/>αποθήκευσης»,<text:s/>όπως<text:s/>έχει<text:s/>τροποποιηθεί<text:s/>με<text:s/>την<text:s/>Α.1333/2019<text:s/>απόφαση<text:s/>Διοικητή<text:s/>Α.Α.Δ.Ε<text:s/>(3414/Β/09.09.2019),</text:span></text:p>
      <text:p text:style-name="P38"><text:span text:style-name="T38_1">ια.<text:s/></text:span><text:span text:style-name="T38_2">της<text:s/>αριθ.<text:s/>Δ.<text:s/>ΟΡΓ.<text:s/>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/22.03.2017),</text:span></text:p>
      <text:p text:style-name="P39"><text:span text:style-name="T39_1">2.<text:s/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,</text:span></text:p>
      <text:p text:style-name="P40"><text:span text:style-name="T40_1">3.<text:s/>την<text:s/>αριθ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5294/17.01.2020<text:s/>(Υ.Ο.Δ.Δ<text:s/>27/17.01.2020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,</text:span></text:p>
      <text:p text:style-name="P41"><text:span text:style-name="T41_1">4.<text:s/>την<text:s/>ανάγκη<text:s/>εκ<text:s/>νέου<text:s/>τροποποίησης<text:s/>της<text:s/>ΠΟΛ.1184/2018<text:s/>απόφασης<text:s/>Διοικητή<text:s/>Α.Α.Δ.Ε<text:s/>με<text:s/>σκοπό<text:s/>την<text:s/>έναρξη<text:s/>εφαρμογής<text:s/>της<text:s/>διαδικασίας<text:s/>απαλλαγής<text:s/>ΦΠΑ<text:s/>κατά<text:s/>την<text:s/>υπαγωγή<text:s/>εγχώριων<text:s/>εμπορευμάτων<text:s/>σε<text:s/>καθεστώς<text:s/>τελωνειακής<text:s/>αποθήκευσης<text:s/>με<text:s/>χειρόγραφη<text:s/>διαδικασία<text:s/>και<text:s/>την<text:s/>μετάθεση<text:s/>του<text:s/>χρόνου<text:s/>εφαρμογής<text:s/>της<text:s/>διαδικασίας<text:s/>με<text:s/>ηλεκτρονικά<text:s/>μέσα<text:s/>προκειμένου<text:s/>να<text:s/>ολοκληρωθούν<text:s/>οι<text:s/>απαιτούμενες<text:s/>μηχανογραφικές<text:s/>προσαρμογές,</text:span></text:p>
      <text:p text:style-name="P42"><text:span text:style-name="T42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h text:style-name="P43" text:outline-level="6"><text:span text:style-name="T43_1">Άρθρο<text:s/>1</text:span></text:h>
      <text:h text:style-name="P44" text:outline-level="6"><text:span text:style-name="T44_1">Τροποποίηση<text:s/>διατάξεων<text:s/>άρθρου<text:s/>29<text:s/>της<text:s/>ΠΟΛ.1184/2018<text:s/>απόφασης<text:s/>Διοικητή<text:s/>Α.Α.Δ.Ε</text:span></text:h>
      <text:p text:style-name="P45"><text:span text:style-name="T45_1">Η<text:s/>παράγραφος<text:s/>1<text:s/>του<text:s/>άρθρου<text:s/>29<text:s/>της<text:s/>ΠΟΛ.1184/2018<text:s/>απόφασης<text:s/>Διοικητή<text:s/>Α.Α.Δ.Ε<text:s/>(ΦΕΚ<text:s/>4512/Β/15.10.2018),<text:s/>όπως<text:s/>ισχύει,<text:s/>αντικαθίσταται<text:s/>ως<text:s/>ακολούθως<text:s/>:</text:span></text:p>
      <text:p text:style-name="P46"><text:span text:style-name="T46_1">«1<text:s/>.<text:s/>Η<text:s/>διαδικασία<text:s/>υπαγωγής<text:s/>εγχώριων<text:s/>εμπορευμάτων<text:s/>σε<text:s/>καθεστώς<text:s/>τελωνειακής<text:s/>αποθήκευσης<text:s/>με<text:s/>απαλλαγή<text:s/>από<text:s/>το<text:s/>φόρο<text:s/>προστιθεμένης<text:s/>αξίας<text:s/>εφαρμόζεται<text:s/>με<text:s/>μηχανογραφικά<text:s/>μέσα<text:s/>από<text:s/>11.05.2020.</text:span></text:p>
      <text:p text:style-name="P47"><text:span text:style-name="T47_1">2.<text:s/>Μέχρι<text:s/>την<text:s/>ολοκλήρωση<text:s/>της<text:s/>μηχανογραφικής<text:s/>υλοποίησης<text:s/>των<text:s/>διαδικασιών<text:s/>εισόδου<text:s/>-<text:s/>εξόδου<text:s/>προς<text:s/>και<text:s/>από<text:s/>την<text:s/>αποθήκη<text:s/>τελωνειακής<text:s/>αποθήκευσης<text:s/>και<text:s/>σε<text:s/>κάθε<text:s/>περίπτωση<text:s/>μη<text:s/>λειτουργίας<text:s/>της<text:s/>εφαρμογής,<text:s/>η<text:s/>υπαγωγή<text:s/>εγχώριων<text:s/>εμπορευμάτων<text:s/>σε<text:s/>καθεστώς<text:s/>τελωνειακής<text:s/>αποθήκευσης<text:s/>εφαρμόζεται<text:s/>χειρόγραφα<text:s/>με<text:s/>τη<text:s/>διαδικασία<text:s/>της<text:s/>παρούσας.»</text:span></text:p>
      <text:h text:style-name="P48" text:outline-level="6"><text:span text:style-name="T48_1">Άρθρο<text:s/>2</text:span></text:h>
      <text:p text:style-name="P49"><text:span text:style-name="T49_1">1.</text:span><text:span text:style-name="T49_2"><text:s/>Η<text:s/>παρούσα<text:s/>απόφαση<text:s/>να<text:s/>δημοσιευθεί<text:s/>στην<text:s/>Εφημερίδα<text:s/>της<text:s/>Κυβερνήσεως.</text:span></text:p>
      <text:p text:style-name="P50"><text:span text:style-name="T50_1">2.</text:span><text:span text:style-name="T50_2"><text:s/>Η<text:s/>παρούσα<text:s/>απόφαση<text:s/>ισχύει<text:s/>με<text:s/>τη<text:s/>δημοσίευσή<text:s/>της<text:s/>στην<text:s/>Εφημερίδα<text:s/>της<text:s/>Κυβερνήσεως.</text:span></text:p>
      <text:p text:style-name="P51"><text:span text:style-name="T51_1">Ο<text:s/>ΔΙΟΙΚΗΤΗΣ<text:s/>Α.Α.Δ.Ε</text:span></text:p>
      <text:p text:style-name="P52"><text:span text:style-name="T52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