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769cm"/>
    </style:style>
    <style:style style:name="Column2" style:family="table-column">
      <style:table-column-properties style:column-width="10.703cm"/>
    </style:style>
    <style:style style:name="Column3" style:family="table-column">
      <style:table-column-properties style:column-width="4.0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/>
    <style:style style:name="T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/>
    <style:style style:name="T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3" style:family="text"/>
    <style:style style:name="T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MainText">
      <style:paragraph-properties fo:margin-top="0.212cm" fo:margin-bottom="0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</text:span></text:p>
      <text:p text:style-name="P2"><text:span text:style-name="T2_1">ΑΔΑ:<text:s/>ΨΡΠΟ46ΜΠ3Ζ-Τ4Ο</text:span></text:p>
      <text:p text:style-name="P3"><text:span text:style-name="T3_1">ΑΡΙΘ.<text:s/>ΦΕΚ:<text:s/>317B/6.2.2020</text:span></text:p>
      <text:p text:style-name="P4"><text:span text:style-name="T4_1">Μοσχάτο,<text:s/>31/01/2020</text:span></text:p>
      <text:p text:style-name="P5"><text:span text:style-name="T5_1">1.<text:s/></text:span><text:span text:style-name="T5_2">ΓΕΝΙΚΗ<text:s/>ΔΙΕΥΘΥΝΣΗ<text:s/>ΗΛΕΚΤΡΟΝΙΚΗΣ<text:s/>ΔΙΑΚΥΒΕΡΝΗΣΗΣ</text:span></text:p>
      <text:p text:style-name="P6"><text:span text:style-name="T6_1">ΔΙΕΥΘΥΝΣΗ<text:s/>ΔΙΑΧΕΙΡΙΣΗΣ<text:s/>ΥΠΟΔΟΜΩΝ<text:s/>ΤΜΗΜΑ<text:s/>Ε’</text:span></text:p>
      <text:p text:style-name="P7"><text:span text:style-name="T7_1">Θεσ/κης&amp;<text:s/>Χανδρή<text:s/>1<text:s/>18346<text:s/>ΜΟΣΧΑΤΟ</text:span></text:p>
      <text:p text:style-name="P8"><text:span text:style-name="T8_1">Π.<text:s/>Μαυρίδης</text:span></text:p>
      <text:p text:style-name="P9"><text:span text:style-name="T9_1">213<text:s/>1621133<text:s/></text:span><text:span text:style-name="T9_2"><text:a xlink:type="simple" xlink:href="mailto:p.mavridis@aade.gr"><text:span text:style-name="T9_3">p.mavridis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2.<text:s/></text:span><text:span text:style-name="T10_2">ΓΕΝΙΚΗ<text:s/>ΔΙΕΥΘΥΝΣΗ<text:s/>ΗΛΕΚΤΡΟΝΙΚΗΣ<text:s/>ΔΙΑΚΥΒΕΡΝΗΣΗΣ</text:span></text:p>
      <text:p text:style-name="P11"><text:span text:style-name="T11_1">ΑΥΤΟΤΕΛΕΣ<text:s/>ΤΜΗΜΑ<text:s/>ΑΣΦΑΛΕΙΑΣ</text:span></text:p>
      <text:p text:style-name="P12"><text:span text:style-name="T12_1">Fax<text:s/>:<text:s/>2104802579</text:span></text:p>
      <text:p text:style-name="P13"><text:span text:style-name="T13_1">E-Mail<text:s/>:<text:s/></text:span><text:span text:style-name="T13_2"><text:a xlink:type="simple" xlink:href="mailto:itsecurity@aade.gr"><text:span text:style-name="T13_3">itsecurity@aade.gr</text:span></text:a></text:span></text:p>
      <text:p text:style-name="P14"><text:span text:style-name="T14_1">ΘEΜA: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/text:span></text:p>
      <text:p text:style-name="P15"><text:span text:style-name="T15_1">ΑΠΟΦΑΣΗ</text:span><text:span text:style-name="T15_2"><text:line-break/></text:span><text:span text:style-name="T15_3">O<text:s/></text:span><text:span text:style-name="T15_4"><text:line-break/></text:span><text:span text:style-name="T15_5">ΔΙΟΙΚΗΤΗΣ<text:s/>ΤΗΣ<text:s/>ΑΝΕΞΑΡΤΗΤΗΣ<text:s/>ΑΡΧΗΣ<text:s/>ΔΗΜΟΣΙΩΝΕΣΟΔΩΝ</text:span></text:p>
      <text:p text:style-name="P16"><text:span text:style-name="T16_1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ων<text:s/>άρθρων<text:s/>12<text:s/>και<text:s/>40<text:s/>του<text:s/>ν.<text:s/>4308/2014<text:s/>(A’<text:s/>251)<text:s/>«Eλληνικά<text:s/>Λογιστικά<text:s/>Πρότυπα,<text:s/>συναφείς<text:s/>ρυθμίσεις<text:s/>και<text:s/>άλλες<text:s/>διατάξεις.».</text:span></text:p>
      <text:p text:style-name="P19"><text:span text:style-name="T19_1">β)</text:span><text:span text:style-name="T19_2"><text:tab/></text:span><text:span text:style-name="T19_3">Της<text:s/>Απόφασης<text:s/>Διοικητή<text:s/>ΑΑΔΕ<text:s/>ΠΟΛ<text:s/>1166/2018<text:s/>(Β’<text:s/>3603)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.</text:span></text:p>
      <text:p text:style-name="P20"><text:span text:style-name="T20_1">γ)</text:span><text:span text:style-name="T20_2"><text:tab/></text:span><text:span text:style-name="T20_3">Της<text:s/>Α.Υ.Ο.<text:s/>ΠΟΛ.1220/2012<text:s/>(Β’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21"><text:span text:style-name="T21_1">δ)</text:span><text:span text:style-name="T21_2"><text:tab/></text:span><text:span text:style-name="T21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22"><text:span text:style-name="T22_1">ε)</text:span><text:span text:style-name="T22_2"><text:tab/></text:span><text:span text:style-name="T22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3"><text:span text:style-name="T23_1">η)</text:span><text:span text:style-name="T23_2"><text:tab/></text:span><text:span text:style-name="T23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4"><text:span text:style-name="T24_1">θ)</text:span><text:span text:style-name="T24_2"><text:tab/></text:span><text:span text:style-name="T24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25"><text:span text:style-name="T25_1">2.<text:s/>Την<text:s/>με<text:s/>αριθμ.<text:s/>1/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α’<text:s/>εδαφίου<text:s/>της<text:s/>παρ.<text:s/>10<text:s/>του<text:s/>άρθρου<text:s/>41<text:s/>του<text:s/>ν.<text:s/>4389/2016<text:s/>και<text:s/>την<text:s/>με<text:s/>αριθμ.<text:s/>5294<text:s/>ΕΞ<text:s/>2020/17.1.2020<text:s/>απόφαση<text:s/>του<text:s/>Υπουργού<text:s/>Οικονομικών<text:s/>(ΦΕΚ<text:s/>27<text:s/>Υ.Ο.Δ.Δ./17-1-2020)<text:s/>«Ανανέωση<text:s/>της<text:s/>θητείας<text:s/>του<text:s/>Διοικητή<text:s/>της<text:s/>Α.Α.Δ.Ε.».</text:span></text:p>
      <text:p text:style-name="P26"><text:span text:style-name="T26_1">3.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7"><text:span text:style-name="T27_1">ΑΠΟΦΑΣΙΖΟΥΜΕ</text:span></text:p>
      <text:p text:style-name="P28"><text:span text:style-name="T28_1">Α.<text:s/>Τον<text:s/>ορισμό<text:s/>συμπληρωματικών<text:s/>προδιαγραφών<text:s/>πρωτοκόλλου<text:s/>επικοινωνίας<text:s/>και<text:s/>κρυπτογράφησης,<text:s/>επιπλέον<text:s/>αυτών<text:s/>που<text:s/>είχαν<text:s/>οριστεί<text:s/>με<text:s/>την<text:s/>ΠΟΛ<text:s/>1166/2018<text:s/>και<text:s/>τις<text:s/>οποίες<text:s/>εφαρμόζουν<text:s/>αφενός<text:s/>το<text:s/>πληροφοριακό<text:s/>σύστημα<text:s/>των<text:s/>ΦΗΜ<text:s/>και<text:s/>αφετέρου<text:s/>οι<text:s/>ΦΗΜ<text:s/>που<text:s/>έλαβαν<text:s/>έγκριση<text:s/>με<text:s/>τις<text:s/>διατάξεις<text:s/>των<text:s/>τεχνικών<text:s/>προδιαγραφών<text:s/>της<text:s/>ΠΟΛ<text:s/>1220/2012,<text:s/>και<text:s/>όλες<text:s/>οι<text:s/>ΕΑΦΔΣΣ.</text:span></text:p>
      <text:p text:style-name="P29"><text:span text:style-name="T29_1">Β.<text:s/>Τον<text:s/>ορισμό<text:s/>συμπληρωματικών<text:s/>προδιαγραφών<text:s/>για<text:s/>την<text:s/>απεικόνιση<text:s/>QR<text:s/>code<text:s/>στα<text:s/>παραστατικά<text:s/>που<text:s/>εκδίδονται<text:s/>με<text:s/>την<text:s/>χρήση<text:s/>ΦΗΜ.</text:span></text:p>
      <text:p text:style-name="P30"><text:span text:style-name="T30_1">Γ.<text:s/>Τον<text:s/>ορισμό<text:s/>συμπληρωματικών<text:s/>προδιαγραφών<text:s/>για<text:s/>την<text:s/>διαδικασία<text:s/>τοποθέτησης<text:s/>νέου<text:s/>firmware<text:s/>στους<text:s/>ΦΗΜ.</text:span></text:p>
      <text:p text:style-name="P31"><text:span text:style-name="T31_1">Δ.<text:s/>Την<text:s/>αναβάθμιση<text:s/>των<text:s/>firmware<text:s/>των<text:s/>υπαρχόντων<text:s/>ενεργών<text:s/>ΦΗΜ<text:s/>καθώς<text:s/>και<text:s/>των<text:s/>drivers<text:s/>των<text:s/>υπαρχόντων<text:s/>ενεργών<text:s/>ΕΑΦΔΣΣ<text:s/>ώστε<text:s/>να<text:s/>ανταποκρίνονται<text:s/>στις<text:s/>προδιαγραφές<text:s/>της<text:s/>Απόφασης<text:s/>αυτής.</text:span></text:p>
      <text:h text:style-name="P32" text:outline-level="6"><text:span text:style-name="T32_1">Άρθρο<text:s/>1</text:span><text:span text:style-name="T32_2"><text:s/></text:span></text:h>
      <text:h text:style-name="P33" text:outline-level="6"><text:span text:style-name="T33_1">Περίοδος<text:s/>επικοινωνίας<text:s/>–<text:s/>Συχνότητα<text:s/>επικοινωνίας</text:span></text:h>
      <text:p text:style-name="P34"><text:span text:style-name="T34_1">Ως<text:s/>περίοδος<text:s/>επικοινωνίας<text:s/>ορίζεται<text:s/>το<text:s/>χρονικό<text:s/>διάστημα<text:s/>μεταξύ<text:s/>δύο<text:s/>διαδοχικών<text:s/>αποστολών<text:s/>δεδομένων<text:s/>από<text:s/>τον<text:s/>Φορολογικό<text:s/>Ηλεκτρονικό<text:s/>Μηχανισμό<text:s/>(ΦΗΜ)<text:s/>στο<text:s/>Πληροφοριακό<text:s/>Σύστημα<text:s/>των<text:s/>ΦΗΜ<text:s/>της<text:s/>ΑΑΔΕ<text:s/>(ΠΣΦΗΜ).<text:s/>Συχνότητα<text:s/>επικοινωνίας<text:s/>είναι<text:s/>το<text:s/>πλήθος<text:s/>αποστολών<text:s/>στην<text:s/>μονάδα<text:s/>του<text:s/>χρόνου.</text:span></text:p>
      <text:p text:style-name="P35"><text:span text:style-name="T35_1">Προκειμένου<text:s/>να<text:s/>υπάρχει<text:s/>έλεγχος<text:s/>στο<text:s/>πλήθος<text:s/>συνδέσεων<text:s/>ΦΗΜ<text:s/>με<text:s/>το<text:s/>ΠΣΦΗΜ,<text:s/>σε<text:s/>κάθε<text:s/>απάντηση<text:s/>του<text:s/>ΠΣΦΗΜ<text:s/>προστίθεται<text:s/>πληροφορία<text:s/>για<text:s/>την<text:s/>περίοδο/συχνότητα<text:s/>επικοινωνίας<text:s/>του<text:s/>ΦΗΜ<text:s/>με<text:s/>το<text:s/>ΠΣΦΗΜ.<text:s/>Η<text:s/>συχνότητα<text:s/>επικοινωνίας<text:s/>κυμαίνεται<text:s/>από<text:s/>0<text:s/>ως<text:s/>1440.<text:s/>Ακολουθούν<text:s/>ενδεικτικές<text:s/>περιπτώσεις:</text:span></text:p>
      <text:p text:style-name="P36"><text:span text:style-name="T36_1">Σε<text:s/>περίπτωση<text:s/>που<text:s/>η<text:s/>περίοδος<text:s/>επικοινωνίας<text:s/>είναι<text:s/>1,<text:s/>η<text:s/>αποστολή<text:s/>δεδομένων<text:s/>γίνεται<text:s/>κάθε<text:s/>1<text:s/>λεπτό.<text:s/>Η<text:s/>συχνότητα<text:s/>σε<text:s/>αυτήν<text:s/>την<text:s/>περίπτωση<text:s/>είναι<text:s/>1440<text:s/>αποστολές<text:s/>το<text:s/>24ωρο.</text:span></text:p>
      <text:p text:style-name="P37"><text:span text:style-name="T37_1">Σε<text:s/>περίπτωση<text:s/>που<text:s/>η<text:s/>περίοδος<text:s/>επικοινωνίας<text:s/>είναι<text:s/>15,<text:s/>η<text:s/>αποστολή<text:s/>δεδομένων<text:s/>γίνεται<text:s/>κάθε<text:s/>15<text:s/>λεπτά.<text:s/>Η<text:s/>συχνότητα<text:s/>σε<text:s/>αυτήν<text:s/>την<text:s/>περίπτωση<text:s/>είναι<text:s/>96<text:s/>αποστολές<text:s/>το<text:s/>24ωρο.</text:span></text:p>
      <text:p text:style-name="P38"><text:span text:style-name="T38_1">Σε<text:s/>περίπτωση<text:s/>που<text:s/>η<text:s/>περίοδος<text:s/>επικοινωνίας<text:s/>είναι<text:s/>1440,<text:s/>η<text:s/>αποστολή<text:s/>δεδομένων<text:s/>γίνεται<text:s/>κάθε<text:s/>1440<text:s/>λεπτά<text:s/>(ήτοι<text:s/>κάθε<text:s/>24<text:s/>ώρες).<text:s/>Η<text:s/>συχνότητα<text:s/>σε<text:s/>αυτήν<text:s/>την<text:s/>περίπτωση<text:s/>είναι<text:s/>1<text:s/>αποστολή<text:s/>το<text:s/>24ωρο.</text:span></text:p>
      <text:p text:style-name="P39"><text:span text:style-name="T39_1">Περίοδος<text:s/>επικοινωνίας<text:s/>0<text:s/>σημαίνει<text:s/>ότι<text:s/>η<text:s/>διαβίβαση<text:s/>γίνεται<text:s/>μόνο<text:s/>όταν<text:s/>εκδίδεται<text:s/>Ζ,<text:s/>δηλαδή<text:s/>όπως<text:s/>είχε<text:s/>οριστεί<text:s/>στην<text:s/>ΠΟΛ<text:s/>1166/2018.</text:span></text:p>
      <text:p text:style-name="P40"><text:span text:style-name="T40_1">Η<text:s/>περίοδος<text:s/>επικοινωνίας<text:s/>(και<text:s/>ως<text:s/>εκ<text:s/>τούτου<text:s/>και<text:s/>η<text:s/>συχνότητα<text:s/>επικοινωνίας)<text:s/>μπορεί<text:s/>να<text:s/>αλλάζει<text:s/>από<text:s/>το<text:s/>ΠΣΦΗΜ,<text:s/>ώστε<text:s/>να<text:s/>είναι<text:s/>διαφορετική<text:s/>για<text:s/>κάθε<text:s/>ΦΗΜ.</text:span></text:p>
      <text:h text:style-name="P41" text:outline-level="6"><text:span text:style-name="T41_1">Άρθρο<text:s/>2</text:span><text:span text:style-name="T41_2"><text:s/></text:span></text:h>
      <text:h text:style-name="P42" text:outline-level="6"><text:span text:style-name="T42_1">Τρόπος<text:s/>επικοινωνίας</text:span></text:h>
      <text:p text:style-name="P43"><text:span text:style-name="T43_1">2.1</text:span><text:span text:style-name="T43_2"><text:s/>Ο<text:s/>ΦΗΜ<text:s/>σημαίνει<text:s/>ως<text:s/>εκκρεμότητα<text:s/>τα<text:s/>e.txt<text:s/>που<text:s/>δεν<text:s/>έχουν<text:s/>αποσταλεί<text:s/>και<text:s/>τα<text:s/>αποστέλλει<text:s/>συγκεντρωμένα<text:s/>σε<text:s/>τακτά<text:s/>χρονικά<text:s/>διαστήματα<text:s/>(σύμφωνα<text:s/>με<text:s/>την<text:s/>περίοδο<text:s/>επικοινωνίας<text:s/>που<text:s/>έχει<text:s/>ορίσει<text:s/>το<text:s/>ΠΣΦΗΜ)<text:s/>ως<text:s/>ένα<text:s/>ομαδοποιημένο<text:s/>αρχείο<text:s/>(batch<text:s/>file)<text:s/>που<text:s/>έχει<text:s/>την<text:s/>ονομασία<text:s/>του<text:s/>αντίστοιχου<text:s/>ημερήσιου<text:s/>_s.txt<text:s/>αρχείου<text:s/>αποστολής,<text:s/>όπως<text:s/>αυτό<text:s/>ορίζεται<text:s/>στην<text:s/>ΠΟΛ1220/2012,<text:s/>συμπληρωμένο<text:s/>όμως<text:s/>με<text:s/>την<text:s/>επέκταση<text:s/></text:span><text:span text:style-name="T43_3">_s.tmp<text:s/></text:span><text:span text:style-name="T43_4">(προσωρινό).</text:span></text:p>
      <text:p text:style-name="P44"><text:span text:style-name="T44_1">2.2.</text:span><text:span text:style-name="T44_2"><text:s/>Το<text:s/>περιεχόμενο<text:s/>του<text:s/>ανωτέρω<text:s/>s.tmp<text:s/>αρχείου<text:s/>αποτελείται<text:s/>από<text:s/>τα<text:s/>περιεχόμενα<text:s/>των<text:s/>εκκρεμών<text:s/>e.txt,<text:s/>ομοιοτρόπως<text:s/>με<text:s/>το<text:s/>περιεχόμενο<text:s/>του<text:s/>αντίστοιχου<text:s/>ημερήσιου<text:s/>s.txt,<text:s/>και<text:s/>από<text:s/>μια<text:s/>νέα<text:s/>ΠΑΗΨΣ<text:s/>d.tmp,<text:s/>στον<text:s/>υπολογισμό<text:s/>της<text:s/>οποίας<text:s/>συμμετέχουν:<text:s/>η<text:s/>ΠΑΗΨΣ<text:s/>d.txt<text:s/>του<text:s/>προηγούμενου<text:s/>Ζ<text:s/>και<text:s/>οι<text:s/>ΠΑΗΨΣ<text:s/>των<text:s/>e.txt<text:s/>του<text:s/>συγκεκριμένου<text:s/>s.tmp.<text:s/>Διευκρινίζεται<text:s/>ότι,<text:s/>για<text:s/>λόγους<text:s/>απλότητας,<text:s/>για<text:s/>όλα<text:s/>τα<text:s/>s.tmp<text:s/>του<text:s/>τρέχοντος<text:s/>Ζ,<text:s/>ως<text:s/>πρώτο<text:s/>συστατικό<text:s/>του<text:s/>υπολογισμού<text:s/>της<text:s/>ΠΑΗΨΣ<text:s/>d.tmp<text:s/>είναι<text:s/>το<text:s/>d.txt<text:s/>του<text:s/>προηγούμενου<text:s/>Ζ.</text:span></text:p>
      <text:p text:style-name="P45"><text:span text:style-name="T45_1">2.3.</text:span><text:span text:style-name="T45_2"><text:s/>Η<text:s/>ΠΑΗΨΣ<text:s/>d.tmp<text:s/>δοθέντος<text:s/>s.tmp<text:s/>δεν<text:s/>αποθηκεύεται<text:s/>ούτε<text:s/>από<text:s/>το<text:s/>ΠΣΦΗΜ,<text:s/>ούτε<text:s/>από<text:s/>τον<text:s/>ΦΗΜ.</text:span></text:p>
      <text:p text:style-name="P46"><text:span text:style-name="T46_1">2.4.</text:span><text:span text:style-name="T46_2"><text:s/>Το<text:s/>ΠΣΦΗΜ<text:s/>διαβάζει<text:s/>το<text:s/>ομαδοποιημένο<text:s/>αρχείο<text:s/>s.tmp<text:s/>και<text:s/>αφού<text:s/>επαληθεύσει<text:s/>την<text:s/>ορθότητα<text:s/>του<text:s/>d.tmp<text:s/>καταχωρεί<text:s/>τα<text:s/>αρχεία<text:s/>e.txt<text:s/>του<text:s/>αρχείου<text:s/>s.tmp.</text:span></text:p>
      <text:p text:style-name="P47"><text:span text:style-name="T47_1">2.5.</text:span><text:span text:style-name="T47_2"><text:s/>Στην<text:s/>περίπτωση<text:s/>όπου<text:s/>δεν<text:s/>υπάρχει<text:s/>εκκρεμής<text:s/>απόδειξη<text:s/>προς<text:s/>αποστολή<text:s/>(e.txt)<text:s/>αλλά<text:s/>έχει<text:s/>παρέλθει<text:s/>το<text:s/>χρονικό<text:s/>διάστημα<text:s/>που<text:s/>έχει<text:s/>ορίσει<text:s/>το<text:s/>ΠΣΦΗΜ,<text:s/>πραγματοποιείται<text:s/>η<text:s/>διαβίβαση<text:s/>αρχείου<text:s/>s.tmp<text:s/>στο<text:s/>οποίο<text:s/>περιέχεται<text:s/>μόνο<text:s/>η<text:s/>ΠΑΗΨΣ<text:s/>d.tmp<text:s/>και<text:s/>κανένα<text:s/>αρχείο<text:s/>e.txt.<text:s/>Συνεπώς,<text:s/>ο<text:s/>ΦΗΜ<text:s/>ενδέχεται<text:s/>να<text:s/>στέλνει<text:s/>αρχείο<text:s/>s.tmp<text:s/>το<text:s/>οποίο<text:s/>δεν<text:s/>θα<text:s/>περιέχει<text:s/>καμία<text:s/>γραμμή<text:s/>e.txt,<text:s/>αλλά<text:s/>μόνο<text:s/>μια<text:s/>γραμμή<text:s/>d.tmp<text:s/>προκειμένου<text:s/>απλά<text:s/>να<text:s/>λαμβάνει<text:s/>ενημέρωση<text:s/>για<text:s/>πιθανή<text:s/>νέα<text:s/>περίοδο<text:s/>(συχνότητα)<text:s/>επικοινωνίας.</text:span></text:p>
      <text:p text:style-name="P48"><text:span text:style-name="T48_1">2.6.</text:span><text:span text:style-name="T48_2"><text:s/>Η<text:s/>αποστολή<text:s/>του<text:s/>ομαδοποιημένου<text:s/>αρχείου<text:s/>s.tmp<text:s/>θα<text:s/>πρέπει<text:s/>να<text:s/>είναι<text:s/>σύμφωνη<text:s/>με<text:s/>όσα<text:s/>περιγράφονται<text:s/>στην<text:s/>ΠΟΛ<text:s/>1166/2018<text:s/>αναφορικά<text:s/>με<text:s/>την<text:s/>κρυπτογράφηση<text:s/>και<text:s/>το<text:s/>πρωτόκολλο<text:s/>επικοινωνίας<text:s/>με<text:s/>το<text:s/>ΠΣΦΗΜ.<text:s/>Το<text:s/>ΠΣΦΗΜ<text:s/>δεν<text:s/>αποδέχεται<text:s/>καμία<text:s/>απολύτως<text:s/>αποστολή<text:s/>s.tmp,<text:s/>αν<text:s/>δεν<text:s/>έχει<text:s/>προηγουμένως<text:s/>διαβιβαστεί<text:s/>επιτυχώς<text:s/>το<text:s/>s.txt<text:s/>του<text:s/>προηγούμενου<text:s/>Ζ.<text:s/>Μετά<text:s/>την<text:s/>επιτυχή<text:s/>αποστολή<text:s/>του<text:s/>ομαδοποιημένου<text:s/>αρχείου<text:s/>s.tmp,<text:s/>ο<text:s/>ΦΗΜ<text:s/>δεν<text:s/>έχει<text:s/>υποχρέωση<text:s/>φύλαξης<text:s/>του<text:s/>αρχείου<text:s/>αυτού.</text:span></text:p>
      <text:p text:style-name="P49"><text:span text:style-name="T49_1">2.7.</text:span><text:span text:style-name="T49_2"><text:s/>Το<text:s/>ΠΣΦΗΜ<text:s/>στην<text:s/>απάντηση<text:s/>που<text:s/>στέλνει<text:s/>στον<text:s/>ΦΗΜ<text:s/>σχετικά<text:s/>με<text:s/>τη<text:s/>παραλαβή<text:s/>του<text:s/>αρχείου<text:s/>s.tmp,<text:s/>αναφέρει<text:s/>εκτός<text:s/>των<text:s/>άλλων<text:s/>και<text:s/>την<text:s/>περίοδο<text:s/>επικοινωνίας.</text:span></text:p>
      <text:p text:style-name="P50"><text:span text:style-name="T50_1">Ο<text:s/>ΦΗΜ<text:s/>αν<text:s/>δεν<text:s/>λάβει<text:s/>απάντηση<text:s/>επιτυχίας<text:s/>για<text:s/>την<text:s/>αποστολή<text:s/>του<text:s/>αρχείου<text:s/>s.tmp<text:s/>(ή<text:s/>αν<text:s/>δεν<text:s/>λάβει<text:s/>καθόλου<text:s/>απάντηση),<text:s/>στο<text:s/>επόμενο<text:s/>ομαδοποιημένο<text:s/>αρχείο<text:s/>s.tmp<text:s/>που<text:s/>πρόκειται<text:s/>να<text:s/>στείλει,<text:s/>περιλαμβάνει<text:s/>και<text:s/>όσα<text:s/>e.txt<text:s/>δεν<text:s/>έχουν<text:s/>διαβιβαστεί<text:s/>επιτυχώς<text:s/>από<text:s/>το<text:s/>προηγούμενο<text:s/>(ή<text:s/>προηγούμενα)<text:s/>s.tmp<text:s/>αρχείο.</text:span></text:p>
      <text:p text:style-name="P51"><text:span text:style-name="T51_1">2.8.</text:span><text:span text:style-name="T51_2"><text:s/>Το<text:s/>αρχείο<text:s/>ημέρας<text:s/>s.txt<text:s/>αποστέλλεται<text:s/>όπως<text:s/>ορίζεται<text:s/>στην<text:s/>ΠΟΛ<text:s/>1166/2018<text:s/>και<text:s/>το<text:s/>ΠΣΦΗΜ<text:s/>επαληθεύει<text:s/>τα<text:s/>αρχεία<text:s/>e.txt<text:s/>που<text:s/>έχει<text:s/>λάβει<text:s/>καθ’<text:s/>όλη<text:s/>τη<text:s/>διάρκεια<text:s/>της<text:s/>ημέρας<text:s/>και<text:s/>συμπληρώνει<text:s/>τυχόν<text:s/>απώλειες.</text:span></text:p>
      <text:p text:style-name="P52"><text:span text:style-name="T52_1">2.9.</text:span><text:span text:style-name="T52_2"><text:s/>Σε<text:s/>κάθε<text:s/>επικοινωνία<text:s/>μεταξύ<text:s/>ΦΗΜ<text:s/>και<text:s/>ΠΣΦΗΜ<text:s/>–<text:s/>ανεξαρτήτως<text:s/>αν<text:s/>υπάρχει<text:s/>κάποιο<text:s/>λάθος<text:s/>ή<text:s/>όχι<text:s/>-<text:s/>στο<text:s/>header<text:s/>της<text:s/>απάντησης<text:s/>του<text:s/>ΠΣΦΗΜ<text:s/>περιέχεται<text:s/>πάντοτε<text:s/>η<text:s/>παρακάτω<text:s/>πληροφορία:</text:span></text:p>
      <text:p text:style-name="P53"><text:span text:style-name="T53_1">RepeatPostAfter:<text:s/>Ν</text:span></text:p>
      <text:p text:style-name="P54"><text:span text:style-name="T54_1">όπου<text:s/>Ν<text:s/>είναι<text:s/>ο<text:s/>ακέραιος<text:s/>αριθμός<text:s/>που<text:s/>καθορίζει<text:s/>(σε<text:s/>λεπτά<text:s/>της<text:s/>ώρας)<text:s/>την<text:s/>περίοδο<text:s/>επικοινωνίας,<text:s/>δηλαδή<text:s/>το<text:s/>διάστημα<text:s/>του<text:s/>χρόνου<text:s/>για<text:s/>την<text:s/>επόμενη<text:s/>επικοινωνία.</text:span></text:p>
      <text:p text:style-name="P55"><text:span text:style-name="T55_1">Η<text:s/>περίοδος<text:s/>επικοινωνίας<text:s/>αποθηκεύεται<text:s/>σε<text:s/>κάθε<text:s/>ΦΗΜ<text:s/>με<text:s/>τέτοιο<text:s/>τρόπο<text:s/>ούτως<text:s/>ώστε<text:s/>τυχόν<text:s/>αποσύνδεση<text:s/>από<text:s/>την<text:s/>ηλεκτρική<text:s/>τροφοδοσία<text:s/>ή<text:s/>κλείσιμο<text:s/>του<text:s/>ΦΗΜ<text:s/>να<text:s/>μην<text:s/>την<text:s/>μηδενίζει,<text:s/>αλλά<text:s/>αντιθέτως<text:s/>η<text:s/>τιμή<text:s/>της<text:s/>να<text:s/>διατηρείται<text:s/>πάντοτε<text:s/>ίση<text:s/>με<text:s/>αυτήν<text:s/>που<text:s/>έστειλε<text:s/>το<text:s/>ΠΣΦΗΜ.</text:span></text:p>
      <text:p text:style-name="P56"><text:span text:style-name="T56_1">Σε<text:s/>περίπτωση<text:s/>που<text:s/>δεν<text:s/>διαπιστωθούν<text:s/>λάθη,<text:s/>το<text:s/>ΠΣΦΗΜ<text:s/>απαντάει<text:s/>με<text:s/>την<text:s/>ένδειξη<text:s/>OK<text:s/>(λατινικοί<text:s/>χαρακτήρες)<text:s/>επιβεβαιώνοντας<text:s/>έτσι<text:s/>την<text:s/>επιτυχή<text:s/>ολοκλήρωση<text:s/>της<text:s/>διαβίβασης<text:s/>του<text:s/></text:span><text:span text:style-name="T56_2">s.txt<text:s/></text:span><text:span text:style-name="T56_3">ή<text:s/>του<text:s/></text:span><text:span text:style-name="T56_4">s.tmp<text:s/></text:span><text:span text:style-name="T56_5">αρχείου,<text:s/>κατά<text:s/>περίπτωση.</text:span></text:p>
      <text:p text:style-name="P57"><text:span text:style-name="T57_1">Σε<text:s/>περίπτωση<text:s/>που<text:s/>υπάρχει<text:s/>κάποιο<text:s/>λάθος,<text:s/>το<text:s/>ΠΣΦΗΜ<text:s/>απαντάει<text:s/>με<text:s/>3<text:s/>πεδία,<text:s/>χωρισμένα<text:s/>με<text:s/>delimiter<text:s/>(;),<text:s/>από<text:s/>τα<text:s/>οποία<text:s/>το<text:s/>πρώτο<text:s/>είναι<text:s/>πάντα<text:s/>η<text:s/>ένδειξη<text:s/>ERR<text:s/>το<text:s/>δεύτερο<text:s/>ο<text:s/>κωδικός<text:s/>λάθους<text:s/>σύμφωνα<text:s/>με<text:s/>τον<text:s/>κατωτέρω<text:s/>πίνακα<text:s/>λαθών,<text:s/>και<text:s/>το<text:s/>τρίτο<text:s/>μια<text:s/>παράμετρος<text:s/>για<text:s/>επεξήγηση<text:s/>του<text:s/>λάθους.</text:span></text:p>
      <text:p text:style-name="P58"><text:span text:style-name="T58_1">Πίνακας<text:s/>λαθώ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9"><text:span text:style-name="T59_1">Πεδίο<text:s/>1</text:span></text:p>
          </table:table-cell>
          <table:table-cell table:style-name="Cell2">
            <text:p text:style-name="P60"><text:span text:style-name="T60_1">Πεδίο<text:s/>2</text:span></text:p>
          </table:table-cell>
          <table:table-cell table:style-name="Cell3">
            <text:p text:style-name="P61"><text:span text:style-name="T61_1">Πεδίο<text:s/>3</text:span></text:p>
          </table:table-cell>
        </table:table-row>
        <table:table-row table:style-name="Row2">
          <table:table-cell table:style-name="Cell4">
            <text:p text:style-name="P62"><text:span text:style-name="T62_1">ERR</text:span></text:p>
          </table:table-cell>
          <table:table-cell table:style-name="Cell5">
            <text:p text:style-name="P63"><text:span text:style-name="T63_1">1<text:s/>=<text:s/>Λάθος<text:s/>ονομασία<text:s/>αρχείου<text:s/>S.TXT<text:s/>ή<text:s/>S.TMP<text:s/>(πχ.<text:s/>Όχι<text:s/>31<text:s/>χαρακτήρες,<text:s/>λάθος<text:s/>σε<text:s/>τμήματα<text:s/>του<text:s/>ονόματος,<text:s/>κλπ).</text:span></text:p>
          </table:table-cell>
          <table:table-cell table:style-name="Cell6">
            <text:p text:style-name="P64"/>
          </table:table-cell>
        </table:table-row>
        <table:table-row table:style-name="Row3">
          <table:table-cell table:style-name="Cell7">
            <text:p text:style-name="P65"><text:span text:style-name="T65_1">ERR</text:span></text:p>
          </table:table-cell>
          <table:table-cell table:style-name="Cell8">
            <text:p text:style-name="P66"><text:span text:style-name="T66_1">2<text:s/>=Λάθος<text:s/>S/N<text:s/>Δ.Δ.<text:s/>(πχ.<text:s/>δεν<text:s/>είναι<text:s/>καταχωρημένος<text:s/>στην<text:s/>βάση<text:s/>της<text:s/>ΑΑΔΕ,<text:s/>οι<text:s/>χαρακτήρες<text:s/>δεν<text:s/>είναι<text:s/>λατινικοί,<text:s/>κλπ).</text:span></text:p>
          </table:table-cell>
          <table:table-cell table:style-name="Cell9">
            <text:p text:style-name="P67"/>
          </table:table-cell>
        </table:table-row>
        <table:table-row table:style-name="Row4">
          <table:table-cell table:style-name="Cell10">
            <text:p text:style-name="P68"><text:span text:style-name="T68_1">ERR</text:span></text:p>
          </table:table-cell>
          <table:table-cell table:style-name="Cell11">
            <text:p text:style-name="P69"><text:span text:style-name="T69_1">3<text:s/>=<text:s/>To<text:s/>Z<text:s/>έχει<text:s/>ήδη<text:s/>υποβληθεί</text:span></text:p>
          </table:table-cell>
          <table:table-cell table:style-name="Cell12">
            <text:p text:style-name="P70"><text:span text:style-name="T70_1">Ν<text:s/>=<text:s/>Τελευταίος<text:s/>αριθμός<text:s/>υποβληθέντος<text:s/>Ζ</text:span></text:p>
          </table:table-cell>
        </table:table-row>
        <table:table-row table:style-name="Row5">
          <table:table-cell table:style-name="Cell13">
            <text:p text:style-name="P71"><text:span text:style-name="T71_1">ERR</text:span></text:p>
          </table:table-cell>
          <table:table-cell table:style-name="Cell14">
            <text:p text:style-name="P72"><text:span text:style-name="T72_1">4<text:s/>=<text:s/>Λείπει<text:s/>το<text:s/>προηγούμενο<text:s/>Ζ</text:span></text:p>
          </table:table-cell>
          <table:table-cell table:style-name="Cell15">
            <text:p text:style-name="P73"><text:span text:style-name="T73_1">Ν<text:s/>=<text:s/>Τελευταίος<text:s/>αριθμός<text:s/>υποβληθέντος<text:s/>Ζ</text:span></text:p>
          </table:table-cell>
        </table:table-row>
        <table:table-row table:style-name="Row6">
          <table:table-cell table:style-name="Cell16">
            <text:p text:style-name="P74"><text:span text:style-name="T74_1">ERR</text:span></text:p>
          </table:table-cell>
          <table:table-cell table:style-name="Cell17">
            <text:p text:style-name="P75"><text:span text:style-name="T75_1">5<text:s/>=<text:s/>Πιθανό<text:s/>λάθος<text:s/>στην<text:s/>κωδικοποίηση/<text:s/>κρυπτογράφηση</text:span></text:p>
          </table:table-cell>
          <table:table-cell table:style-name="Cell18">
            <text:p text:style-name="P76"/>
          </table:table-cell>
        </table:table-row>
        <table:table-row table:style-name="Row7">
          <table:table-cell table:style-name="Cell19">
            <text:p text:style-name="P77"><text:span text:style-name="T77_1">ERR</text:span></text:p>
          </table:table-cell>
          <table:table-cell table:style-name="Cell20">
            <text:p text:style-name="P78"><text:span text:style-name="T78_1">6<text:s/>=<text:s/>Δεν<text:s/>συμφωνούν<text:s/>οι<text:s/>υπογραφές<text:s/>με<text:s/>το<text:s/>d.txt<text:s/>ή<text:s/>το<text:s/>d.tmp</text:span></text:p>
          </table:table-cell>
          <table:table-cell table:style-name="Cell21">
            <text:p text:style-name="P79"/>
          </table:table-cell>
        </table:table-row>
        <table:table-row table:style-name="Row8">
          <table:table-cell table:style-name="Cell22">
            <text:p text:style-name="P80"><text:span text:style-name="T80_1">ERR</text:span></text:p>
          </table:table-cell>
          <table:table-cell table:style-name="Cell23">
            <text:p text:style-name="P81"><text:span text:style-name="T81_1">7<text:s/>=<text:s/>Πολύ<text:s/>γρήγορη<text:s/>αποστολή<text:s/>δεδομένων,<text:s/>επαναλάβατε.</text:span></text:p>
          </table:table-cell>
          <table:table-cell table:style-name="Cell24">
            <text:p text:style-name="P82"/>
          </table:table-cell>
        </table:table-row>
      </table:table>
      <text:p text:style-name="P83"><text:span text:style-name="T83_1">Η<text:s/>επιστροφή<text:s/>οποιουδήποτε<text:s/>λάθους<text:s/>που<text:s/>περιγράφεται<text:s/>στον<text:s/>ανωτέρω<text:s/>πίνακα<text:s/>από<text:s/>το<text:s/>ΠΣΦΗΜ<text:s/>ολοκληρώνει<text:s/>ανεπιτυχώς<text:s/>την<text:s/>επικοινωνία,<text:s/>καθιστώντας<text:s/>μη<text:s/>αποδεκτή<text:s/>την<text:s/>διαβίβαση<text:s/>του<text:s/>αρχείου<text:s/>s.txt<text:s/>ή<text:s/>του<text:s/>αρχείου<text:s/>s.tmp.</text:span></text:p>
      <text:p text:style-name="P84"><text:span text:style-name="T84_1">Κάθε<text:s/>άλλη<text:s/>απάντηση<text:s/>(εκτός<text:s/>της<text:s/>επιτυχημένης)<text:s/>από<text:s/>το<text:s/>ΠΣΦΗΜ,<text:s/>θεωρείται<text:s/>επίσης<text:s/>λάθος<text:s/>για<text:s/>άγνωστο<text:s/>λόγο<text:s/>(π.χ.<text:s/>δυσλειτουργία<text:s/>κάποιου<text:s/>υποσυστήματος<text:s/>του<text:s/>ΠΣΦΗΜ).</text:span></text:p>
      <text:h text:style-name="P85" text:outline-level="6"><text:span text:style-name="T85_1">Άρθρο<text:s/>3.</text:span><text:span text:style-name="T85_2"><text:s/></text:span></text:h>
      <text:h text:style-name="P86" text:outline-level="6"><text:span text:style-name="T86_1">QR<text:s/>CODE<text:s/>–<text:s/>Παρουσίαση<text:s/>του<text:s/>παραστατικού<text:s/>σε<text:s/>κινητό,<text:s/>tablet,<text:s/>HY.</text:span></text:h>
      <text:p text:style-name="P87"><text:span text:style-name="T87_1">Για<text:s/>τη<text:s/>διευκόλυνση<text:s/>του<text:s/>ελέγχου<text:s/>ο<text:s/>γραμμωτός<text:s/>κώδικας<text:s/>στο<text:s/>τέλος<text:s/>της<text:s/>απόδειξης<text:s/>-<text:s/>όπως<text:s/>αυτός<text:s/>περιγράφεται<text:s/>στην<text:s/>ΠΟΛ1220/2012<text:s/>–<text:s/>αντικαθίσταται<text:s/>από<text:s/>δισδιάστατο<text:s/>γραμμωτό<text:s/>κώδικα<text:s/>(QR<text:s/>Code)<text:s/>ελαχίστων<text:s/>διαστάσεων<text:s/>18<text:s/>χιλιοστά<text:s/>x<text:s/>18<text:s/>χιλιοστά.<text:s/>Στην<text:s/>περίπτωση<text:s/>εκτυπωτών<text:s/>ρολού,<text:s/>(roll<text:s/>printer)<text:s/>ο<text:s/>QR<text:s/>CODE<text:s/>πρέπει<text:s/>να<text:s/>τυπώνεται<text:s/>στο<text:s/>τέλος<text:s/>της<text:s/>απόδειξης<text:s/>ή<text:s/>του<text:s/>παραστατικού<text:s/>έτσι<text:s/>ώστε<text:s/>να<text:s/>μην<text:s/>υπάρχει<text:s/>δεξιά<text:s/>ή<text:s/>αριστερά<text:s/>αυτού<text:s/>οποιοδήποτε<text:s/>άλλο<text:s/>κείμενο.<text:s/>Ο<text:s/>QR<text:s/>CODE<text:s/>θα<text:s/>πρέπει<text:s/>να<text:s/>παράγεται<text:s/>και<text:s/>από<text:s/>τα<text:s/>συστήματα<text:s/>που<text:s/>χρησιμοποιούν<text:s/>ΕΑΦΔΣΣ,<text:s/>από<text:s/>τον<text:s/>driver<text:s/>τύπου<text:s/>Α,<text:s/>ή<text:s/>από<text:s/>την<text:s/>εφαρμογή<text:s/>εμπορικής<text:s/>διαχείρισης<text:s/>που<text:s/>εκτυπώνει<text:s/>τα<text:s/>παραστατικά,<text:s/>όταν<text:s/>χρησιμοποιείται<text:s/>driver<text:s/>τύπου<text:s/>Β.<text:s/>Ο<text:s/>QR<text:s/>CODE<text:s/>μπορεί<text:s/>να<text:s/>παραβλεφθεί,<text:s/>εφόσον<text:s/>χρησιμοποιείται<text:s/>αποδεδειγμένα<text:s/>εκτυπωτής<text:s/>χωρίς<text:s/>δυνατότητα<text:s/>εκτύπωσης<text:s/>γραφικών<text:s/>(πχ.<text:s/>ορισμένοι<text:s/>τύποι<text:s/>dot<text:s/>matrix,<text:s/>ορισμένοι<text:s/>τύποι<text:s/>line<text:s/>printer,<text:s/>κλπ).</text:span></text:p>
      <text:p text:style-name="P88"><text:span text:style-name="T88_1">Το<text:s/>περιεχόμενο<text:s/>του<text:s/>QR<text:s/>code<text:s/>επαυξάνεται<text:s/>με<text:s/>την<text:s/>ΠΑΗΨΣ<text:s/>του<text:s/>αρχείου<text:s/>e.txt<text:s/>της<text:s/>κάθε<text:s/>απόδειξης<text:s/>και<text:s/>με<text:s/>το<text:s/>URL<text:s/>της<text:s/>εφαρμογής<text:s/>ελέγχου<text:s/>στο<text:s/>ΠΣΦΗΜ,<text:s/>το<text:s/>οποίο<text:s/>δημιουργείται<text:s/>ως<text:s/>εξής:</text:span></text:p>
      <text:p text:style-name="P89"><text:span text:style-name="T89_1">URL<text:s/>εφαρμογής<text:s/>ελέγχου<text:s/>με<text:s/>την<text:s/>προσθήκη<text:s/>URL<text:s/>παραμέτρου<text:s/>“SIG”<text:s/>με<text:s/>τα<text:s/>ακόλουθα<text:s/>δεδομένα:<text:s/>Σειριακός<text:s/>Αριθμός<text:s/>Φορολογικού<text:s/>Μηχανισμού<text:s/>–<text:s/>11<text:s/>χαρακτήρες<text:s/>|<text:s/>Αύξων<text:s/>προοδευτικός<text:s/>αριθμός<text:s/>σήμανσης<text:s/>–<text:s/>8<text:s/>ψηφία<text:s/>σε<text:s/>μορφή<text:s/>00000000<text:s/>|<text:s/>υπογραφή<text:s/>SHA-1<text:s/>του<text:s/>αντίστοιχου<text:s/>e.txt<text:s/>-<text:s/>40<text:s/>δεκαεξαδικοί<text:s/>χαρακτήρες<text:s/>|<text:s/>συνολική<text:s/>αξία.</text:span></text:p>
      <text:p text:style-name="P90"><text:span text:style-name="T90_1">Παράδειγμα:</text:span></text:p>
      <text:p text:style-name="P91"><text:span text:style-name="T91_1">Σειριακός<text:s/>Αριθμός<text:s/>ΦΗΜ<text:s/>=<text:s/>GRT99000204</text:span></text:p>
      <text:p text:style-name="P92"><text:span text:style-name="T92_1">Αύξων<text:s/>προοδευτικός<text:s/>αριθμός<text:s/>σήμανσης=00000387</text:span></text:p>
      <text:p text:style-name="P93"><text:span text:style-name="T93_1">Υπογραφή<text:s/>SHA-1<text:s/>=<text:s/>0EA2C079E722C361C6297D10F02955CA413695A9</text:span></text:p>
      <text:p text:style-name="P94"><text:span text:style-name="T94_1">Ποσό=<text:s/>18.35</text:span></text:p>
      <text:p text:style-name="P95"><text:span text:style-name="T95_1">QR<text:s/>Code<text:s/>message<text:s/>:</text:span></text:p>
      <text:p text:style-name="P96"><text:span text:style-name="T96_1"><text:a xlink:type="simple" xlink:href="https://www1.aade.gr/tameiakes/myweb/q1.php?SIG=GRT99000204000003870EA2C079E722C361C6297D10F02955CA413695A918.35"><text:span text:style-name="T96_2">https://www1.aade.gr/tameiakes/myweb/q1.php?</text:span></text:a></text:span></text:p>
      <text:p text:style-name="P97"><text:span text:style-name="T97_1"><text:a xlink:type="simple" xlink:href="https://www1.aade.gr/tameiakes/myweb/q1.php?SIG=GRT99000204000003870EA2C079E722C361C6297D10F02955CA413695A918.35"><text:span text:style-name="T97_2">SIG=GRT99000204000003870EA2C079E722C361C6297D10F02955CA</text:span></text:a></text:span><text:span text:style-name="T97_3"><text:a xlink:type="simple" xlink:href="https://www1.aade.gr/tameiakes/myweb/q1.php?SIG=GRT99000204000003870EA2C079E722C361C6297D10F02955CA413695A918.35"><text:span text:style-name="T97_4">413695A918.35</text:span></text:a></text:span></text:p>
      <text:p text:style-name="P98"><text:span text:style-name="T98_1">Η<text:s/>χρήση<text:s/>του<text:s/>QR<text:s/>code<text:s/>είναι<text:s/>υποχρεωτική<text:s/>για<text:s/>όλους<text:s/>τους<text:s/>ΦΗΜ<text:s/>(ΦΤΜ,<text:s/>ΑΔΗΜΕ,<text:s/>ΕΑΦΔΣΣ)<text:s/>με<text:s/>την<text:s/>προαναφερθείσα<text:s/>εξαίρεση<text:s/>χρήσης<text:s/>ορισμένων<text:s/>εκτυπωτών.<text:s/>Επίσης<text:s/>παρέχεται<text:s/>εξαίρεση<text:s/>για<text:s/>όσες<text:s/>εγκεκριμένες<text:s/>ΦΤΜ<text:s/>και<text:s/>ΑΔΗΜΕ<text:s/>δεν<text:s/>είναι<text:s/>δυνατή<text:s/>η<text:s/>εκτύπωση<text:s/>QR<text:s/>code,<text:s/>υπό<text:s/>την<text:s/>προϋπόθεση<text:s/>ότι<text:s/>η<text:s/>κατασκευάστρια<text:s/>εταιρία<text:s/>διατηρεί<text:s/>εφαρμογή<text:s/>στo<text:s/>Google<text:s/>Play<text:s/>Store<text:s/>και<text:s/>στο<text:s/>Apple<text:s/>Appstore,<text:s/>για<text:s/>smartphones,<text:s/>ανάγνωσης<text:s/>του<text:s/>υπάρχοντος<text:s/>barcode<text:s/>και<text:s/>παρουσίασης<text:s/>του<text:s/>παραστατικού<text:s/>στην<text:s/>οθόνη<text:s/>του<text:s/>smartphone<text:s/>του<text:s/>ενδιαφερόμενου<text:s/>πολίτη.</text:span></text:p>
      <text:h text:style-name="P99" text:outline-level="6"><text:span text:style-name="T99_1">Άρθρο<text:s/></text:span></text:h>
      <text:h text:style-name="P100" text:outline-level="6"><text:span text:style-name="T100_1">4Διαδικασία<text:s/>αναβάθμισης<text:s/>firmware<text:s/>ΦΗΜ</text:span></text:h>
      <text:p text:style-name="P101"><text:span text:style-name="T101_1">4.1.</text:span><text:span text:style-name="T101_2"><text:s/>Το<text:s/>firmware<text:s/>του<text:s/>ΦΗΜ<text:s/>κατατίθεται<text:s/>στην<text:s/>ΑΑΔΕ<text:s/>με<text:s/>τον<text:s/>αριθμό<text:s/>έκδοσης<text:s/>του,<text:s/>την<text:s/>ημερομηνία<text:s/>δημιουργίας<text:s/>αυτού<text:s/>και<text:s/>την<text:s/>περιγραφή<text:s/>των<text:s/>αλλαγών<text:s/>που<text:s/>εμπεριέχει<text:s/>σε<text:s/>σχέση<text:s/>με<text:s/>την<text:s/>προηγούμενη<text:s/>έκδοση<text:s/>του<text:s/>firmware<text:s/>συγκεκριμένου<text:s/>τύπου<text:s/>ΦΗΜ.<text:s/>Σε<text:s/>περίπτωση<text:s/>που<text:s/>από<text:s/>την<text:s/>Α.Α.Δ.Ε.<text:s/>κριθεί<text:s/>απαραίτητο,<text:s/>γίνεται<text:s/>έλεγχος<text:s/>του<text:s/>firmware<text:s/>από<text:s/>αρμόδιο<text:s/>εργαστήριο<text:s/>ελέγχων<text:s/>ΦΗΜ.</text:span></text:p>
      <text:p text:style-name="P102"><text:span text:style-name="T102_1">4.2.</text:span><text:span text:style-name="T102_2"><text:s/>Οι<text:s/>ΦΗΜ<text:s/>έχουν<text:s/>την<text:s/>δυνατότητα<text:s/>εμφάνισης<text:s/>ή<text:s/>εκτύπωσης<text:s/>του<text:s/>αριθμού<text:s/>έκδοσης<text:s/>και<text:s/>της<text:s/>ημερομηνίας<text:s/>του<text:s/>firmware<text:s/>τους,<text:s/>προς<text:s/>διευκόλυνση<text:s/>του<text:s/>ελέγχου.<text:s/>Ο<text:s/>κατασκευαστής<text:s/>γνωστοποιεί<text:s/>στην<text:s/>ΑΑΔΕ<text:s/>την<text:s/>διαδικασία<text:s/>που<text:s/>απαιτείται<text:s/>για<text:s/>την<text:s/>εμφάνιση<text:s/>ή<text:s/>την<text:s/>εκτύπωση<text:s/>των<text:s/>στοιχείων<text:s/>αυτών<text:s/>και<text:s/>την<text:s/>αναφέρει<text:s/>στο<text:s/>βιβλιάριο<text:s/>οδηγιών<text:s/>χρήσης.</text:span></text:p>
      <text:p text:style-name="P103"><text:span text:style-name="T103_1">4.3.</text:span><text:span text:style-name="T103_2"><text:s/>Η<text:s/>αναβάθμιση<text:s/>firmware<text:s/>ΦΗΜ<text:s/>επιτρέπεται<text:s/>εφόσον<text:s/>οι<text:s/>ημερήσιοι<text:s/>αθροιστές<text:s/>είναι<text:s/>μηδενικοί,<text:s/>δηλαδή<text:s/>μετά<text:s/>από<text:s/>έκδοση<text:s/>ημερήσιου<text:s/>Δελτίου<text:s/>Ζ<text:s/>και<text:s/>μόνο<text:s/>εφόσον<text:s/>το<text:s/>νέο<text:s/>firmware<text:s/>είναι<text:s/>νεώτερης<text:s/>έκδοσης<text:s/>από<text:s/>το<text:s/>τρέχον,<text:s/>καθώς<text:s/>και<text:s/>μόνο<text:s/>μετά<text:s/>την<text:s/>εισαγωγή<text:s/>ειδικού<text:s/>κωδικού<text:s/>εξουσιοδοτημένου<text:s/>τεχνικού.</text:span></text:p>
      <text:p text:style-name="P104"><text:span text:style-name="T104_1">4.4.</text:span><text:span text:style-name="T104_2"><text:s/>Η<text:s/>αναβάθμιση<text:s/>μπορεί<text:s/>να<text:s/>γίνει<text:s/>μέσω<text:s/>ηλεκτρονικού<text:s/>μέσου<text:s/>αποθήκευσης<text:s/>(sd<text:s/>card,<text:s/>usb<text:s/>stick<text:s/>κλπ)<text:s/>που<text:s/>συνδέεται<text:s/>σε<text:s/>κατάλληλη<text:s/>υποδοχή<text:s/>που<text:s/>διαθέτει<text:s/>ο<text:s/>ΦΗΜ,<text:s/>ή<text:s/>με<text:s/>σύνδεση<text:s/>του<text:s/>ΦΗΜ<text:s/>σε<text:s/>Η/Υ<text:s/>μέσω<text:s/>κατάλληλου<text:s/>λογισμικού<text:s/>που<text:s/>διαθέτει<text:s/>ο<text:s/>κατασκευαστής.</text:span></text:p>
      <text:p text:style-name="P105"><text:span text:style-name="T105_1">4.5.</text:span><text:span text:style-name="T105_2"><text:s/>Ο<text:s/>κατασκευαστής<text:s/>του<text:s/>ΦΗΜ<text:s/>λαμβάνει<text:s/>τα<text:s/>κατάλληλα<text:s/>μέτρα<text:s/>για<text:s/>να<text:s/>εξασφαλιστεί<text:s/>η<text:s/>ολοκληρωμένη<text:s/>και<text:s/>ασφαλής<text:s/>αναβάθμιση<text:s/>του<text:s/>firmware<text:s/>και<text:s/>η<text:s/>προστασία<text:s/>από<text:s/>τυχόν<text:s/>κακόβουλες<text:s/>παρεμβάσεις.</text:span></text:p>
      <text:p text:style-name="P106"><text:span text:style-name="T106_1">4.6.</text:span><text:span text:style-name="T106_2"><text:s/>Με<text:s/>το<text:s/>πέρας<text:s/>της<text:s/>διαδικασίας<text:s/>αναβάθμισης<text:s/>του<text:s/>firmware,<text:s/>ο<text:s/>εξουσιοδοτημένος<text:s/>τεχνικός<text:s/>ενημερώνει<text:s/>σχετικά<text:s/>το<text:s/>Βιβλιάριο<text:s/>Συντήρησης<text:s/>και<text:s/>Επισκευής<text:s/>του<text:s/>ΦΗΜ.</text:span></text:p>
      <text:h text:style-name="P107" text:outline-level="6"><text:span text:style-name="T107_1">Άρθρο<text:s/>5</text:span><text:span text:style-name="T107_2"><text:s/></text:span></text:h>
      <text:h text:style-name="P108" text:outline-level="6"><text:span text:style-name="T108_1">Κυρώσεις</text:span></text:h>
      <text:p text:style-name="P109"><text:span text:style-name="T109_1">Η<text:s/>μη<text:s/>τήρηση<text:s/>των<text:s/>διατάξεων<text:s/>της<text:s/>παρούσας<text:s/>Απόφασης<text:s/>συνιστά<text:s/>παράβαση<text:s/>των<text:s/>διατάξεων<text:s/>του<text:s/>άρθρου<text:s/>54<text:s/>του<text:s/>ν.4174/2013.</text:span></text:p>
      <text:h text:style-name="P110" text:outline-level="6"><text:span text:style-name="T110_1">Άρθρο<text:s/>6</text:span><text:span text:style-name="T110_2"><text:s/></text:span></text:h>
      <text:h text:style-name="P111" text:outline-level="6"><text:span text:style-name="T111_1">Λοιπές<text:s/>διατάξεις<text:s/>και<text:s/>έναρξη<text:s/>ισχύος</text:span></text:h>
      <text:p text:style-name="P112"><text:span text:style-name="T112_1">6.1.</text:span><text:span text:style-name="T112_2"><text:s/>Ο<text:s/>Πίνακας<text:s/>Λαθών<text:s/>1<text:s/>της<text:s/>ΠΟΛ<text:s/>1166/2018<text:s/>αντικαθίσταται<text:s/>από<text:s/>τον<text:s/>Πίνακα<text:s/>Λαθών<text:s/>της<text:s/>παρ.<text:s/></text:span><text:span text:style-name="T112_3">2.9<text:s/></text:span><text:span text:style-name="T112_4">του<text:s/>άρθρου<text:s/>2.</text:span></text:p>
      <text:p text:style-name="P113"><text:span text:style-name="T113_1">6.2.</text:span><text:span text:style-name="T113_2"><text:s/>Από<text:s/>την<text:s/>έναρξη<text:s/>ισχύος<text:s/>της<text:s/>παρούσας,<text:s/>καταργείται<text:s/>η<text:s/>διαδικασία<text:s/>αναβάθμισης<text:s/>firmware<text:s/>ΦΗΜ<text:s/>που<text:s/>περιγράφεται<text:s/>στο<text:s/>άρθρο<text:s/>2.14.4<text:s/>του<text:s/>ΚΕΦ2<text:s/>της<text:s/>ΑΥΟ<text:s/>ΠΟΛ<text:s/>1220/2012</text:span></text:p>
      <text:p text:style-name="P114"><text:span text:style-name="T114_1">6.3.</text:span><text:span text:style-name="T114_2"><text:s/>Η<text:s/>παρούσα<text:s/>Απόφαση<text:s/>ισχύει<text:s/>μετά<text:s/>από<text:s/>4<text:s/>μήνες<text:s/>από<text:s/>την<text:s/>δημοσίευσή<text:s/>της<text:s/>στην<text:s/>Εφημερίδα<text:s/>της<text:s/>Κυβερνήσεως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Ο<text:s/>Διοικητής<text:s/>της<text:s/>Ανεξάρτητης<text:s/>Αρχής<text:s/>Δημοσίων<text:s/>Εσόδων</text:span></text:p>
      <text:p text:style-name="P117"><text:span text:style-name="T117_1">Γεώργιος<text:s/>Πιτσιλής</text:span></text:p>
      <text:p text:style-name="P118"><text:span text:style-name="T118_1">ΠΙΝΑΚΑΣ<text:s/>ΔΙΑΝΟΜΗΣ</text:span></text:p>
      <text:p text:style-name="P119"><text:span text:style-name="T119_1">I.<text:s/></text:span><text:span text:style-name="T119_2">ΑΠΟΔΕΚΤΕΣ<text:s/>ΓΙΑ<text:s/>ΕΝΕΡΓΕΙΑ</text:span></text:p>
      <text:p text:style-name="P120"><text:span text:style-name="T120_1">1.</text:span><text:span text:style-name="T120_2">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121"><text:span text:style-name="T121_1">2.</text:span><text:span text:style-name="T121_2">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122"><text:span text:style-name="T122_1">3.</text:span><text:span text:style-name="T122_2">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123"><text:span text:style-name="T123_1">4.</text:span><text:span text:style-name="T123_2"><text:s/>ΔΙ.Σ.ΤΕ.ΠΛ.(με<text:s/>την<text:s/>παράκληση<text:s/>ανάρτησης<text:s/>στην<text:s/>ιστοσελίδα<text:s/>της<text:s/>Α.Α.Δ.Ε.)</text:span></text:p>
      <text:p text:style-name="P124"><text:span text:style-name="T124_1">ΙΙ.<text:s/></text:span><text:span text:style-name="T124_2">ΑΠΟΔΕΚΤΕΣ<text:s/>ΓΙΑ<text:s/>ΚΟΙΝΟΠΟΙΗΣΗ</text:span></text:p>
      <text:p text:style-name="P125"><text:span text:style-name="T125_1">1.</text:span><text:span text:style-name="T125_2">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26"><text:span text:style-name="T126_1">2.</text:span><text:span text:style-name="T126_2">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27"><text:span text:style-name="T127_1">3.</text:span><text:span text:style-name="T127_2"><text:s/>Υπουργείο<text:s/>Οικονομικών</text:span></text:p>
      <text:p text:style-name="P128"><text:span text:style-name="T128_1">α)</text:span><text:span text:style-name="T128_2"><text:tab/></text:span><text:span text:style-name="T128_3">Γραφείο<text:s/>Υπουργού</text:span></text:p>
      <text:p text:style-name="P129"><text:span text:style-name="T129_1">β)</text:span><text:span text:style-name="T129_2"><text:tab/></text:span><text:span text:style-name="T129_3">Γραφείο<text:s/>Υφυπουργού</text:span></text:p>
      <text:p text:style-name="P130"><text:span text:style-name="T130_1">γ)</text:span><text:span text:style-name="T130_2"><text:tab/></text:span><text:span text:style-name="T130_3">Γραφείο<text:s/>Ειδικού<text:s/>Γραμματέα<text:s/>Σ.Δ.Ο.Ε.</text:span></text:p>
      <text:p text:style-name="P131"><text:span text:style-name="T131_1">δ)</text:span><text:span text:style-name="T131_2"><text:tab/></text:span><text:span text:style-name="T131_3">Κεντρική<text:s/>Υπηρεσία<text:s/>Σ.Δ.Ο.Ε.<text:s/>και<text:s/>Περιφερειακές<text:s/>Δ/νσεις.</text:span></text:p>
      <text:p text:style-name="P132"><text:span text:style-name="T132_1">4.</text:span><text:span text:style-name="T132_2"><text:s/>Ανεξάρτητη<text:s/>Αρχή<text:s/>Δημοσίων<text:s/>Εσόδων</text:span></text:p>
      <text:p text:style-name="P133"><text:span text:style-name="T133_1">α)</text:span><text:span text:style-name="T133_2"><text:tab/></text:span><text:span text:style-name="T133_3">Φορολογικές<text:s/>Περιφέρειες:<text:s/>Αθηνών,<text:s/>Πειραιώς,Θεσσαλονίκης,<text:s/>Πατρών</text:span></text:p>
      <text:p text:style-name="P134"><text:span text:style-name="T134_1">β)</text:span><text:span text:style-name="T134_2"><text:tab/></text:span><text:span text:style-name="T134_3">ΔΙ.Π.Α.Ε.Ε.</text:span></text:p>
      <text:p text:style-name="P135"><text:span text:style-name="T135_1">γ)</text:span><text:span text:style-name="T135_2"><text:tab/></text:span><text:span text:style-name="T135_3">Όλες<text:s/>οι<text:s/>Υ.Ε.Δ.Δ.Ε.</text:span></text:p>
      <text:p text:style-name="P136"><text:span text:style-name="T136_1">δ)</text:span><text:span text:style-name="T136_2"><text:tab/></text:span><text:span text:style-name="T136_3">Δ.Α.Φ.Ε.</text:span></text:p>
      <text:p text:style-name="P137"><text:span text:style-name="T137_1">ε)</text:span><text:span text:style-name="T137_2"><text:tab/></text:span><text:span text:style-name="T137_3">Όλες<text:s/>οι<text:s/>Δ.Ο.Υ.</text:span></text:p>
      <text:p text:style-name="P138"><text:span text:style-name="T138_1">ΙΙΙ.<text:s/></text:span><text:span text:style-name="T138_2">ΕΣΩΤΕΡΙΚΗ<text:s/>ΔΙΑΝΟΜΗ</text:span></text:p>
      <text:p text:style-name="P139"><text:span text:style-name="T139_1">1.</text:span><text:span text:style-name="T139_2"><text:s/>Γραφείο<text:s/>κου<text:s/>Διοικητή<text:s/>της<text:s/>Α.Α.Δ.Ε.</text:span></text:p>
      <text:p text:style-name="P140"><text:span text:style-name="T140_1">2.</text:span><text:span text:style-name="T140_2"><text:s/>Προϊσταμένους<text:s/>των<text:s/>Γενικών<text:s/>Διευθύνσεων<text:s/>της<text:s/>Α.Α.Δ.Ε.</text:span></text:p>
      <text:p text:style-name="P141"><text:span text:style-name="T141_1">3.</text:span><text:span text:style-name="T141_2"><text:s/>Διευθύνσεις<text:s/>της<text:s/>Γενικής<text:s/>Διεύθυνσης<text:s/>Φορολογικής<text:s/>Διοίκησης</text:span></text:p>
      <text:p text:style-name="P142"><text:span text:style-name="T142_1">4.</text:span><text:span text:style-name="T142_2"><text:s/>Διεύθυνση<text:s/>Διαχείρισης<text:s/>Υποδομών</text:span></text:p>
      <text:p text:style-name="P143"><text:span text:style-name="T143_1">5.</text:span><text:span text:style-name="T143_2"><text:s/>Αυτοτελές<text:s/>Tμήμα<text:s/>Ασφάλειας<text:s/>Γ.Δ.ΗΛΕ.Δ.</text:span></text:p>
      <text:p text:style-name="P144"><text:span text:style-name="T144_1">6.</text:span><text:span text:style-name="T144_2"><text:s/>Διεύθυνση<text:s/>Νομικής<text:s/>Υποστήριξης</text:span></text:p>
      <text:p text:style-name="P145"><text:span text:style-name="T145_1">7.</text:span><text:span text:style-name="T145_2">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