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57457/4983</text:span></text:p>
      <text:p text:style-name="P2"><text:span text:style-name="T2_1">Τροποποίηση<text:s/>της<text:s/>52246/3173/26.1.2018<text:s/>(Β’<text:s/>539)<text:s/>υπουργικής<text:s/>απόφασης<text:s/>σχετικά<text:s/>με<text:s/>«Ρυθμίσεις<text:s/>Αποπληρωμής<text:s/>οφειλών<text:s/>δανειοληπτών<text:s/>που<text:s/>χορηγήθηκαν<text:s/>από<text:s/>ίδια<text:s/>κεφάλαια<text:s/>του<text:s/>καταργηθέντος<text:s/>ΟΕΚ,<text:s/>όπως<text:s/>αυτή<text:s/>ισχύει».</text:span></text:p>
      <text:p text:style-name="P3"><text:span text:style-name="T3_1">Ο<text:s/>ΥΠΟΥΡΓΟΣ<text:s/>ΕΡΓΑΣΙΑΣ<text:s/>ΚΑΙ<text:s/>ΚΟΙΝΩΝΙΚΩΝ<text:s/>ΥΠΟΘΕΣΕΩΝ</text:span></text:p>
      <text:p text:style-name="P4"><text:span text:style-name="T4_1">Έχοντας<text:s/>υπόψη:</text:span></text:p>
      <text:p text:style-name="P5"><text:span text:style-name="T5_1">1.<text:s/>Το<text:s/>άρθρο<text:s/>21<text:s/>παρ.<text:s/>4<text:s/>του<text:s/>Συντάγματος<text:s/>της<text:s/>Ελλάδος<text:s/>σχετικά<text:s/>με<text:s/>την<text:s/>«Προστασία<text:s/>οικογένειας,<text:s/>γάμου,<text:s/>μητρότητας<text:s/>και<text:s/>παιδικής<text:s/>ηλικίας,<text:s/>δικαιώματα<text:s/>ατόμων<text:s/>με<text:s/>αναπηρίες».</text:span></text:p>
      <text:p text:style-name="P6"><text:span text:style-name="T6_1">2.<text:s/>Τις<text:s/>διατάξεις<text:s/>του<text:s/>άρθρου<text:s/>34<text:s/>παρ.<text:s/>6<text:s/>περ.<text:s/>β)<text:s/>υποπερ.<text:s/>εε)<text:s/>του<text:s/>ν.<text:s/>4144/2013<text:s/>(Α’<text:s/>88)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τάξεις<text:s/>αρμοδιότητας<text:s/>του<text:s/>Υπουργείου<text:s/>Εργασίας,<text:s/>Κοινωνικής<text:s/>Ασφάλισης<text:s/>και<text:s/>Πρόνοιας».</text:span></text:p>
      <text:p text:style-name="P7"><text:span text:style-name="T7_1">3.<text:s/>Τη<text:s/>διάταξη<text:s/>της<text:s/>παρ.<text:s/>1<text:s/>του<text:s/>άρθρου<text:s/>33<text:s/>του<text:s/>ν.<text:s/>2224/<text:s/>1994<text:s/>(Α’<text:s/>112),όπως<text:s/>ισχύει<text:s/>μετά<text:s/>την<text:s/>αντικατάσταση<text:s/>του<text:s/>β<text:s/>εδαφίου<text:s/>της<text:s/>παρ.<text:s/>1<text:s/>με<text:s/>το<text:s/>άρθρο<text:s/>66<text:s/>του<text:s/>ν.<text:s/>4445/2016<text:s/>(Α’<text:s/>236)<text:s/>«Εθνικός<text:s/>Μηχανισμός<text:s/>Συντονισμού,<text:s/>Παρακολούθησης<text:s/>και<text:s/>Αξιολόγησης<text:s/>των<text:s/>Πολιτικών<text:s/>Κοινωνικής<text:s/>Ένταξης<text:s/>και<text:s/>Κοινωνικής<text:s/>Συνοχής,<text:s/>ρυθμίσεις<text:s/>για<text:s/>την<text:s/>κοινωνική<text:s/>αλληλεγγύη<text:s/>και<text:s/>εφαρμοστικές<text:s/>διατάξεις<text:s/>του<text:s/>ν.<text:s/>4387/2016<text:s/>και<text:s/>άλλες<text:s/>διατάξεις».</text:span></text:p>
      <text:p text:style-name="P8"><text:span text:style-name="T8_1">4.<text:s/>Τον<text:s/>ν.<text:s/>2956/2001<text:s/>(Α’<text:s/>258)<text:s/>«Περί<text:s/>Αναδιάρθρωσης<text:s/>του<text:s/>ΟΑΕΔ»<text:s/>και<text:s/>ειδικά<text:s/>το<text:s/>άρθρο<text:s/>2<text:s/>αυτού,<text:s/>όπως<text:s/>αντικαταστάθηκε<text:s/>με<text:s/>το<text:s/>άρθρο<text:s/>25<text:s/>του<text:s/>ν.<text:s/>4144/2013<text:s/>(Α’<text:s/>88).</text:span></text:p>
      <text:p text:style-name="P9"><text:span text:style-name="T9_1">5.<text:s/>Τις<text:s/>διατάξεις<text:s/>των<text:s/>άρθρων<text:s/>25<text:s/>και<text:s/>35,<text:s/>παρ.<text:s/>1<text:s/>του<text:s/>ν.<text:s/>4144/2013<text:s/>(Α’<text:s/>88)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τάξεις<text:s/>αρμοδιότητας<text:s/>του<text:s/>Υπουργείου<text:s/>Εργασίας,<text:s/>Κοινωνικής<text:s/>Ασφάλισης<text:s/>και<text:s/>Πρόνοιας.»,<text:s/>δυνάμει<text:s/>του<text:s/>οποίου<text:s/>ο<text:s/>ΟΑΕΔ<text:s/>κατέστη<text:s/>καθολικός<text:s/>διάδοχος,<text:s/>υπεισερχόμενος<text:s/>σε<text:s/>όλα<text:s/>τα<text:s/>δικαιώματα<text:s/>και<text:s/>τις<text:s/>υποχρεώσεις<text:s/>του<text:s/>καταργηθέντος<text:s/>Ο.Ε.Κ.,<text:s/>καθώς<text:s/>και<text:s/>τις<text:s/>διατάξεις<text:s/>του.</text:span></text:p>
      <text:p text:style-name="P10"><text:span text:style-name="T10_1">6.<text:s/>Τις<text:s/>διατάξεις<text:s/>των<text:s/>άρθρων,<text:s/>24<text:s/>και<text:s/>77<text:s/>του<text:s/>ν.<text:s/>4270/2014<text:s/>(Α’<text:s/>143)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,<text:s/>όπως<text:s/>αυτές<text:s/>ισχύουν.</text:span></text:p>
      <text:p text:style-name="P11"><text:span text:style-name="T11_1">7.<text:s/>Τις<text:s/>διατάξεις<text:s/>του<text:s/>άρθρου<text:s/>27<text:s/>του<text:s/>ν.<text:s/>4320/2015<text:s/>(Α’<text:s/>29)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διατάξεις».</text:span></text:p>
      <text:p text:style-name="P12"><text:span text:style-name="T12_1">8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πρώτο<text:s/>άρθρο<text:s/>του<text:s/>π.δ.<text:s/>63/2005<text:s/>(Α’<text:s/>98).</text:span></text:p>
      <text:p text:style-name="P13"><text:span text:style-name="T13_1">9.<text:s/>Τις<text:s/>διατάξεις<text:s/>του<text:s/>άρθρου<text:s/>4<text:s/>του<text:s/>π.δ.<text:s/>81/2019<text:s/>(Α’<text:s/>119)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.</text:span></text:p>
      <text:p text:style-name="P14"><text:span text:style-name="T14_1">10.<text:s/>Τις<text:s/>διατάξεις<text:s/>του<text:s/>π.δ.<text:s/>83/2019<text:s/>(Α’<text:s/>121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5"><text:span text:style-name="T15_1">11.<text:s/>Τις<text:s/>διατάξεις<text:s/>του<text:s/>π.δ.<text:s/>84/2019<text:s/>(Α’<text:s/>123)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.</text:span></text:p>
      <text:p text:style-name="P16"><text:span text:style-name="T16_1">12.<text:s/>Τις<text:s/>διατάξεις<text:s/>του<text:s/>π.δ.<text:s/>134/2017<text:s/>(Α’<text:s/>168)<text:s/>Οργανισμός<text:s/>Υπουργείου<text:s/>Εργασίας,<text:s/>Κοινωνικής<text:s/>Ασφάλισης<text:s/>και<text:s/>Κοινωνικής<text:s/>Αλληλεγγύης,<text:s/>όπως<text:s/>ισχύουν.</text:span></text:p>
      <text:p text:style-name="P17"><text:span text:style-name="T17_1">13.<text:s/>Τις<text:s/>αριθμ.<text:s/>5465<text:s/>και<text:s/>5573/87/26.11.2019<text:s/>αποφάσεις<text:s/>Δ.Σ.<text:s/>Ο.Α.Ε.Δ.,<text:s/>οι<text:s/>οποίες<text:s/>μας<text:s/>διαβιβάσθηκαν<text:s/>με<text:s/>τα<text:s/>αριθμ.<text:s/>98056<text:s/>και<text:s/>98052/5.12.2019<text:s/>έγγραφα<text:s/>του<text:s/>Οργανισμού.</text:span></text:p>
      <text:p text:style-name="P18"><text:span text:style-name="T18_1">14.<text:s/>Την<text:s/>με<text:s/>αριθμ.<text:s/>οικ.<text:s/>2352/166/21.1.2020<text:s/>εισήγηση<text:s/>της<text:s/>Προϊσταμένης<text:s/>Γενικής<text:s/>Διεύθυνσης<text:s/>Οικονομικών<text:s/>Υπηρεσιών,<text:s/>σύμφωνα<text:s/>με<text:s/>την<text:s/>παρ.<text:s/>5(ε)<text:s/>του<text:s/>άρθρου<text:s/>24<text:s/>του<text:s/>ν.<text:s/>4270/2014<text:s/>(Α’<text:s/>143).</text:span></text:p>
      <text:p text:style-name="P19"><text:span text:style-name="T19_1">15.<text:s/>Το<text:s/>γεγονός<text:s/>ότι<text:s/>σύμφωνα<text:s/>με<text:s/>το<text:s/>Πρωτόκολλο<text:s/>26<text:s/>το<text:s/>οποίο<text:s/>προσαρτήθηκε<text:s/>στη<text:s/>Συνθήκη<text:s/>της<text:s/>Λισαβόνας,<text:s/>η<text:s/>κύρια<text:s/>αρμοδιότητα<text:s/>στον<text:s/>τομέα<text:s/>της<text:s/>ανάθεσης,<text:s/>παροχής,<text:s/>χρηματοδότησης<text:s/>και<text:s/>οργάνωσης<text:s/>των<text:s/>υπηρεσιών<text:s/>Γενικού<text:s/>Οικονομικού<text:s/>Συμφέροντος,<text:s/>εναπόκειται<text:s/>στα<text:s/>κράτη<text:s/>μέλη<text:s/>ευρεία<text:s/>διακριτική<text:s/>ευχέρεια<text:s/>επί<text:s/>του<text:s/>θέματος<text:s/>και<text:s/>ελευθερία<text:s/>δημοκρατικών<text:s/>επιλογών<text:s/>και<text:s/>ότι<text:s/>το<text:s/>ως<text:s/>άνω<text:s/>Πρωτόκολλο<text:s/>επιβάλλει,<text:s/>μεταξύ<text:s/>άλλων,<text:s/>στα<text:s/>κράτη<text:s/>μέλη<text:s/>να<text:s/>μεριμνούν<text:s/>για<text:s/>την<text:s/>εξασφάλιση<text:s/>«υψηλού<text:s/>επιπέδου<text:s/>οικονομικής<text:s/>προσιτότητας»,<text:s/>και<text:s/>για<text:s/>την<text:s/>προώθηση<text:s/>της<text:s/>καθολικής<text:s/>πρόσβασης<text:s/>των<text:s/>ΥΓΟΣ<text:s/>τους.</text:span></text:p>
      <text:p text:style-name="P20"><text:span text:style-name="T20_1">16.<text:s/>Το<text:s/>γεγονός<text:s/>ότι,<text:s/>σε<text:s/>ευρωπαϊκό<text:s/>επίπεδο,<text:s/>δεν<text:s/>υπάρχει<text:s/>ενιαίος<text:s/>ορισμός<text:s/>της<text:s/>«υψηλού<text:s/>επιπέδου<text:s/>οικονομικής<text:s/>προσιτότητας»<text:s/>μιας<text:s/>ΥΓΟΣ,<text:s/>όπως<text:s/>επίσης<text:s/>δεν<text:s/>υπάρχει<text:s/>εργαλείο<text:s/>για<text:s/>τη<text:s/>μέτρησή<text:s/>της,<text:s/>ουδόλως<text:s/>απαλλάσσει<text:s/>τα<text:s/>κράτη<text:s/>μέλη<text:s/>από<text:s/>τη<text:s/>νομική<text:s/>υποχρέωση<text:s/>να<text:s/>εξασφαλίσουν<text:s/>οπωσδήποτε<text:s/>για<text:s/>όλες<text:s/>τις<text:s/>ΥΓΟΣ,<text:s/>της<text:s/>κοινωνικής<text:s/>στέγασης<text:s/>συμπεριλαμβανομένης,<text:s/>ένα<text:s/>«υψηλό<text:s/>επίπεδο<text:s/>οικονομικής<text:s/>προσιτότητας».</text:span></text:p>
      <text:p text:style-name="P21"><text:span text:style-name="T21_1">17.<text:s/>Την<text:s/>επίγνωση<text:s/>ότι<text:s/>ενδεχόμενη<text:s/>παράλειψη<text:s/>κράτους<text:s/>μέλους<text:s/>να<text:s/>διασφαλίσει<text:s/>«υψηλό<text:s/>επίπεδο<text:s/>οικονομικής<text:s/>προσιτότητας»<text:s/>στην<text:s/>κοινωνική<text:s/>στέγαση<text:s/>θα<text:s/>συνεπαγόταν<text:s/>ματαίωση<text:s/>της<text:s/>εφαρμογής<text:s/>του<text:s/>πρωτοκόλλου<text:s/>αριθμ.<text:s/>26<text:s/>για<text:s/>τις<text:s/>ΥΓΟΣ,<text:s/>πλήττοντας<text:s/>με<text:s/>τον<text:s/>τρόπο<text:s/>αυτό<text:s/>την<text:s/>«αρχή<text:s/>της<text:s/>πλήρους<text:s/>αποτελεσματικότητας<text:s/>του<text:s/>ευρωπαϊκού<text:s/>ενωσιακού<text:s/>δικαίου»,<text:s/>αρχή,<text:s/>η<text:s/>οποία<text:s/>αποτυπώνεται<text:s/>ρητά<text:s/>με<text:s/>το<text:s/>άρθρο<text:s/>4<text:s/>παρ.<text:s/>3<text:s/>εδάφια<text:s/>β’<text:s/>και<text:s/>γ’<text:s/>της<text:s/>Συνθήκης<text:s/>για<text:s/>την<text:s/>Ευρωπαϊκή<text:s/>Ένωση<text:s/>και<text:s/>σύμφωνα<text:s/>με<text:s/>την<text:s/>οποία:<text:s/>«Τα<text:s/>κράτη<text:s/>μέλη<text:s/>λαμβάνουν<text:s/>κάθε<text:s/>γενικό<text:s/>ή<text:s/>ειδικό<text:s/>μέτρο<text:s/>ικανό<text:s/>να<text:s/>διασφαλίσει<text:s/>την<text:s/>εκτέλεση<text:s/>των<text:s/>υποχρεώσεων<text:s/>που<text:s/>απορρέουν<text:s/>από<text:s/>τις<text:s/>Συνθήκες<text:s/>ή<text:s/>προκύπτουν<text:s/>από<text:s/>πράξεις<text:s/>των<text:s/>θεσμικών<text:s/>οργάνων<text:s/>της<text:s/>Ένωσης.<text:s/>Τα<text:s/>κράτη<text:s/>μέλη<text:s/>διευκολύνουν<text:s/>την<text:s/>Ένωση<text:s/>στην<text:s/>εκπλήρωση<text:s/>της<text:s/>αποστολής<text:s/>της<text:s/>και<text:s/>απέχουν<text:s/>από<text:s/>τη<text:s/>λήψη<text:s/>οποιουδήποτε<text:s/>μέτρου<text:s/>ικανού<text:s/>να<text:s/>θέσει<text:s/>σε<text:s/>κίνδυνο<text:s/>την<text:s/>πραγματοποίηση<text:s/>των<text:s/>στόχων<text:s/>της<text:s/>Ένωσης».</text:span></text:p>
      <text:p text:style-name="P22"><text:span text:style-name="T22_1">18.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<text:s/>και<text:s/>οι<text:s/>εν<text:s/>λόγω<text:s/>ρυθμίσεις<text:s/>δεν<text:s/>επηρεάζουν<text:s/>το<text:s/>δημοσιονομικό<text:s/>αποτέλεσμα<text:s/>του<text:s/>προϋπολογισμού<text:s/>του<text:s/>ΟΑΕΔ,<text:s/>αποφασίζουμε:</text:span></text:p>
      <text:p text:style-name="P23"><text:span text:style-name="T23_1">Τροποποιούμε<text:s/>την<text:s/>αριθμ.<text:s/>52246/3173/26.1.2018<text:s/>(Β’<text:s/>539)<text:s/>υπουργική<text:s/>απόφαση,<text:s/>«Ρυθμίσεις<text:s/>Αποπληρωμής<text:s/>οφειλών<text:s/>δανειοληπτών<text:s/>που<text:s/>χορηγήθηκαν<text:s/>από<text:s/>ίδια<text:s/>κεφάλαια<text:s/>του<text:s/>καταργηθέντος<text:s/>ΟΕΚ»,<text:s/>όπως<text:s/>αυτή<text:s/>ισχύει<text:s/>μέχρι<text:s/>σήμερα<text:s/>ως<text:s/>εξής:</text:span></text:p>
      <text:p text:style-name="P24"><text:span text:style-name="T24_1">1.<text:s/>Η<text:s/>περίπτωση<text:s/>2<text:s/>του<text:s/>πρώτου<text:s/>Κεφαλαίου<text:s/>τροποποιείται<text:s/>ως<text:s/>εξής:</text:span></text:p>
      <text:p text:style-name="P25"><text:span text:style-name="T25_1">«2.<text:s/>Στις<text:s/>ρυθμίσεις<text:s/>της<text:s/>παρούσας<text:s/>εντάσσεται<text:s/>και<text:s/>ο<text:s/>δανειολήπτης<text:s/>που<text:s/>τυχόν<text:s/>έχει<text:s/>καταθέσει<text:s/>αίτηση<text:s/>του<text:s/>άρθρου<text:s/>4<text:s/>του<text:s/>ν.<text:s/>3869/2010<text:s/>(Α’<text:s/>130)».</text:span></text:p>
      <text:p text:style-name="P26"><text:span text:style-name="T26_1">2.<text:s/>Η<text:s/>δεύτερη<text:s/>παράγραφος<text:s/>της<text:s/>περίπτωσης<text:s/>5<text:s/>του<text:s/>πρώτου<text:s/>Κεφαλαίου<text:s/>τροποποιείται<text:s/>ως<text:s/>εξής:</text:span></text:p>
      <text:p text:style-name="P27"><text:span text:style-name="T27_1">«Ως<text:s/>καταληκτική<text:s/>ημερομηνία<text:s/>υποβολής<text:s/>αιτήσεων<text:s/>ορίζεται<text:s/>η<text:s/>30η.06.2020.».</text:span></text:p>
      <text:p text:style-name="P28"><text:span text:style-name="T28_1">3.<text:s/>Στο<text:s/>έβδομο<text:s/>Κεφάλαιο<text:s/>προστίθεται<text:s/>σημείο<text:s/>7<text:s/>ως<text:s/>εξής:<text:s/>«Οι<text:s/>δικαιούχοι<text:s/>της<text:s/>κατηγορίας<text:s/>αυτής<text:s/>(ΠΑ.ΚΑ.ΔΙ.)<text:s/>για<text:s/>τις<text:s/>κατοικίες<text:s/>των<text:s/>οποίων<text:s/>δεν<text:s/>έχουν<text:s/>εκδοθεί<text:s/>οριστικά<text:s/>παραχωρητήρια,<text:s/>έχουν<text:s/>δικαίωμα<text:s/>υποβολής<text:s/>αίτησης<text:s/>υπαγωγής<text:s/>στην<text:s/>ρύθμιση<text:s/>μέχρι<text:s/>την<text:s/>έκδοση<text:s/>των<text:s/>οριστικών<text:s/>παραχωρητηρίων<text:s/>τους».</text:span></text:p>
      <text:p text:style-name="P29"><text:span text:style-name="T29_1">Με<text:s/>τη<text:s/>δημοσίευση<text:s/>της<text:s/>παρούσας<text:s/>απόφασης<text:s/>καταργείται<text:s/>η<text:s/>οικ.24641/2258/30.5.2019<text:s/>«Εγκύκλιος<text:s/>σχετικά<text:s/>με<text:s/>“Ρυθμίσεις<text:s/>Αποπληρωμής<text:s/>οφειλών<text:s/>δανειοληπτών<text:s/>που<text:s/>χορηγήθηκαν<text:s/>από<text:s/>ίδια<text:s/>κεφάλαια<text:s/>του<text:s/>καταργηθέντος<text:s/>ΟΕΚ”»<text:s/>(ΑΔΑ:<text:s/>6Ψ2Χ465Θ1Ω-ΨΦΒ).</text:span></text:p>
      <text:p text:style-name="P30"><text:span text:style-name="T30_1">Κατά<text:s/>τα<text:s/>λοιπά<text:s/>ισχύει<text:s/>η<text:s/>αριθμ.<text:s/>52246/3173/26.1.2018<text:s/>(Β’<text:s/>539)<text:s/>υπουργική<text:s/>απόφαση,<text:s/>όπως<text:s/>τροποποιήθηκε<text:s/>και<text:s/>ισχύει<text:s/>μέχρι<text:s/>σήμερα.</text:span></text:p>
      <text:p text:style-name="P31"><text:span text:style-name="T31_1">Η<text:s/>απόφαση<text:s/>αυτή<text:s/>να<text:s/>δημοσιευθεί<text:s/>στην<text:s/>Εφημερίδα<text:s/>της<text:s/>Κυβερνήσεως.</text:span></text:p>
      <text:p text:style-name="P32"><text:span text:style-name="T32_1">Αθήνα,<text:s/>4<text:s/>Φεβρουαρίου<text:s/>2020</text:span></text:p>
      <text:p text:style-name="P33"><text:span text:style-name="T33_1">Ο<text:s/>Υπουργός</text:span></text:p>
      <text:p text:style-name="P34"><text:span text:style-name="T34_1">ΙΩΑΝΝΗΣ<text:s/>ΒΡΟΥΤ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