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_4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609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0.222cm"/>
    </style:style>
    <style:style style:name="Column3" style:family="table-column">
      <style:table-column-properties style:column-width="1.72cm"/>
    </style:style>
    <style:style style:name="Column4" style:family="table-column">
      <style:table-column-properties style:column-width="1.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</text:span></text:p>
      <text:p text:style-name="P2"><text:span text:style-name="T2_1">ΕΛΛΗΝΙΚΗ<text:s/>ΔΗΜΟΚΡΑΤΙΑ</text:span></text:p>
      <text:p text:style-name="P3"><text:span text:style-name="T3_1">Ι.<text:s/>ΓΕΝΙΚΗ<text:s/>Δ/ΝΣΗ<text:s/>ΦΟΡΟΛΟΓΙΚΗΣ<text:s/>ΔΙΟΙΚΗΣΗΣ</text:span></text:p>
      <text:p text:style-name="P4"><text:span text:style-name="T4_1">Δ/ΝΣΗ<text:s/>ΕΦΑΡΜΟΓΗΣ<text:s/>ΑΜΕΣΗΣ<text:s/>ΦΟΡΟΛΟΓΙΑΣ</text:span></text:p>
      <text:p text:style-name="P5"><text:span text:style-name="T5_1">ΤΜΗΜΑΤΑ<text:s/>Α΄<text:s/>Β΄<text:s/>&amp;<text:s/>Γ΄</text:span></text:p>
      <text:p text:style-name="P6"><text:span text:style-name="T6_1">Ταχ.<text:s/>Δ/νση:<text:s/>Καρ.<text:s/>Σερβίας<text:s/>10</text:span></text:p>
      <text:p text:style-name="P7"><text:span text:style-name="T7_1">Ταχ.<text:s/>Κώδικας:<text:s/>101<text:s/>84<text:s/>Αθήνα</text:span></text:p>
      <text:p text:style-name="P8"><text:span text:style-name="T8_1">Τηλέφωνο:<text:s/>210<text:s/>3375311<text:s/>–<text:s/>312<text:s/>–<text:s/>314<text:s/>–<text:s/>315</text:span></text:p>
      <text:p text:style-name="P9"><text:span text:style-name="T9_1">ΦΑΞ:<text:s/>210<text:s/>3375001</text:span></text:p>
      <text:p text:style-name="P10"><text:span text:style-name="T10_1">ΙΙ.<text:s/>ΓΕΝ.<text:s/>Δ/ΝΣΗ<text:s/>ΗΛΕΚΤΡ.<text:s/>ΔΙΑΚΥΒΕΡΝΗΣΗΣ</text:span></text:p>
      <text:p text:style-name="P11"><text:span text:style-name="T11_1">1.<text:s/></text:span><text:span text:style-name="T11_2">Δ/ΝΣΗ<text:s/>ΕΠΙΧΕΙΡΗΣΙΑΚΩΝ<text:s/>ΔΙΑΔΙΚΑΣΙΩΝ<text:s/>ΤΜΗΜΑ<text:s/>Α΄</text:span></text:p>
      <text:p text:style-name="P12"><text:span text:style-name="T12_1">2.<text:s/></text:span><text:span text:style-name="T12_2">Δ/ΝΣΗ<text:s/>ΑΝΑΠΤΥΞΗΣ<text:s/>ΦΟΡΟΛΟΓΙΚΩΝ<text:s/>ΕΦΑΡΜΟΓΩΝ<text:s/>ΤΜΗΜΑ<text:s/>Α΄</text:span></text:p>
      <text:p text:style-name="P13"><text:span text:style-name="T13_1">3.<text:s/></text:span><text:span text:style-name="T13_2">Δ/ΝΣΗ<text:s/>ΣΤΡΑΤΗΓΙΚΗΣ<text:s/>ΤΕΧΝΟΛΟΓΙΩΝ<text:s/>ΠΛΗΡΟΦΟΡΙΚΗΣ<text:s/>ΤΜΗΜΑ<text:s/>Δ΄</text:span></text:p>
      <text:p text:style-name="P14"><text:span text:style-name="T14_1">ΘΕΜΑ:<text:s/>«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9».</text:span></text:p>
      <text:p text:style-name="P15"><text:span text:style-name="T15_1">ΑΠΟΦΑΣΗ</text:span></text:p>
      <text:p text:style-name="P16"><text:span text:style-name="T16_1">Ο<text:s/>ΔΙΟΙΚΗΤΗΣ<text:s/>ΤΗΣ<text:s/>ΑΝΕΞΑΡΤΗΤΗΣ<text:s/>ΑΡΧΗΣ<text:s/>ΔΗΜΟΣΙΩΝ<text:s/>ΕΣΟΔΩΝ<text:s/></text:span><text:span text:style-name="T16_2">Έχοντας<text:s/>υπόψη:</text:span></text:p>
      <text:p text:style-name="P17"><text:span text:style-name="T17_1">1.<text:s/>Τις<text:s/>διατάξεις:</text:span></text:p>
      <text:p text:style-name="P18"><text:span text:style-name="T18_1">α)</text:span><text:span text:style-name="T18_2"><text:tab/></text:span><text:span text:style-name="T18_3">του<text:s/>άρθρου<text:s/>6<text:s/>του<text:s/>ν.4174/2013<text:s/>(170Α΄).</text:span></text:p>
      <text:p text:style-name="P19"><text:span text:style-name="T19_1">β)</text:span><text:span text:style-name="T19_2"><text:tab/></text:span><text:span text:style-name="T19_3">των<text:s/>παραγράφων<text:s/>3,<text:s/>4<text:s/>του<text:s/>άρθρου<text:s/>15<text:s/>του<text:s/>ν.4174/2013.</text:span></text:p>
      <text:p text:style-name="P20"><text:span text:style-name="T20_1">γ)</text:span><text:span text:style-name="T20_2"><text:tab/></text:span><text:span text:style-name="T20_3">του<text:s/>Κεφαλαίου<text:s/>Α΄<text:s/>«Σύσταση<text:s/>Ανεξάρτητης<text:s/>Αρχής<text:s/>Δημοσίων<text:s/>Εσόδων»<text:s/>του<text:s/>ν.4389/2016<text:s/>(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1"><text:span text:style-name="T21_1">δ)</text:span><text:span text:style-name="T21_2"><text:tab/></text:span><text:span text:style-name="T21_3">της<text:s/>παραγράφου<text:s/>4<text:s/>του<text:s/>άρθρου<text:s/>8<text:s/>του<text:s/>ν.4172/2013<text:s/>(167Α΄).</text:span></text:p>
      <text:p text:style-name="P22"><text:span text:style-name="T22_1">ε)</text:span><text:span text:style-name="T22_2"><text:tab/></text:span><text:span text:style-name="T22_3">των<text:s/>άρθρων<text:s/>3,12,13,14,15,21,29,36,37,38,43Α,<text:s/>45,59,60,61,62,63,64,67,68<text:s/>του<text:s/>ν.4172/2013.</text:span></text:p>
      <text:p text:style-name="P23"><text:span text:style-name="T23_1">στ)</text:span><text:span text:style-name="T23_2"><text:tab/></text:span><text:span text:style-name="T23_3">της<text:s/>απόφασης<text:s/>ΓΓΔΕ<text:s/>ΠΟΛ<text:s/>1051/19.2.2015<text:s/>(373<text:s/>Β΄),<text:s/>της<text:s/>απόφασης<text:s/>Αναπληρωτή<text:s/>ΓΓΔΕ<text:s/>ΠΟΛ<text:s/>1274/30.12.2015<text:s/>(2919<text:s/>Β΄),<text:s/>της<text:s/>απόφασης<text:s/>Διοικητή<text:s/>ΑΑΔΕ<text:s/>ΠΟΛ<text:s/>1025/21.2.2017<text:s/>(618<text:s/>Β΄),<text:s/>της<text:s/>απόφασης<text:s/>Διοικητή<text:s/>ΑΑΔΕ<text:s/>ΠΟΛ<text:s/>1045/7.3.2018<text:s/>(881<text:s/>Β΄)και<text:s/>της<text:s/>απόφασης<text:s/>Διοικητή<text:s/>ΑΑΔΕ<text:s/>Α.1009/2019<text:s/>(21<text:s/>Β’),<text:s/>όπως<text:s/>ισχύουν.</text:span></text:p>
      <text:p text:style-name="P24"><text:span text:style-name="T24_1">ζ)</text:span><text:span text:style-name="T24_2"><text:tab/></text:span><text:span text:style-name="T24_3">των<text:s/>αποφάσεων<text:s/>ΓΓΔΕ<text:s/>ΠΟΛ<text:s/>1088/17.4.2015<text:s/>(763<text:s/>Β΄),<text:s/>ΓΓΔΕ<text:s/>ΠΟΛ<text:s/>1132/25.6.2015<text:s/>(1407<text:s/>Β΄),<text:s/>ΓΓΔΕ<text:s/>ΠΟΛ<text:s/>1041/4.4.2016<text:s/>(926<text:s/>Β΄),<text:s/>ΓΓΔΕ<text:s/>ΠΟΛ<text:s/>1096/4.7.2016<text:s/>(2043<text:s/>Β΄),<text:s/>της<text:s/>απόφασης<text:s/>Διοικητή<text:s/>ΑΑΔΕ<text:s/>ΠΟΛ<text:s/>1034/7.3.2017<text:s/>(759<text:s/>Β΄),<text:s/>της<text:s/>απόφασης<text:s/>Διοικητή<text:s/>ΑΑΔΕ<text:s/>ΠΟΛ<text:s/>1068/12.4.2018<text:s/>(1319<text:s/>Β΄)και<text:s/>της<text:s/>απόφασης<text:s/>Διοικητή<text:s/>ΑΑΔΕ<text:s/>Α.1041/2019<text:s/>(353<text:s/>Β΄),<text:s/>όπως<text:s/>ισχύουν.</text:span></text:p>
      <text:p text:style-name="P25"><text:span text:style-name="T25_1">η)</text:span><text:span text:style-name="T25_2"><text:tab/></text:span><text:span text:style-name="T25_3">της<text:s/>απόφασης<text:s/>ΓΓΔΕ<text:s/>ΠΟΛ<text:s/>1033/28.1.2014<text:s/>(276<text:s/>Β΄),<text:s/>όπως<text:s/>ισχύει.</text:span></text:p>
      <text:p text:style-name="P26"><text:span text:style-name="T26_1">θ)</text:span><text:span text:style-name="T26_2"><text:tab/></text:span><text:span text:style-name="T26_3">των<text:s/>αποφάσεων<text:s/>Διοικητή<text:s/>ΑΑΔΕ<text:s/>Α.1099/2019<text:s/>(949<text:s/>Β΄),<text:s/>Α.1100/2019<text:s/>(951<text:s/>Β΄)<text:s/>και<text:s/>Α.1101/2019<text:s/>(948<text:s/>Β΄),<text:s/>όπως<text:s/>ισχύουν.</text:span></text:p>
      <text:p text:style-name="P27"><text:span text:style-name="T27_1">ι)</text:span><text:span text:style-name="T27_2"><text:tab/></text:span><text:span text:style-name="T27_3">της<text:s/>αριθμ.<text:s/>Δ.<text:s/>ΟΡΓ.<text:s/>Α<text:s/>1036960<text:s/>ΕΞ<text:s/>2017/10.3.2017<text:s/>(968<text:s/>Β΄<text:s/>και<text:s/>1238<text:s/>Β’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8"><text:span text:style-name="T28_1">2.<text:s/>Τις<text:s/>διατάξεις<text:s/>της<text:s/>υποπαραγράφου<text:s/>α΄<text:s/>της<text:s/>παρ.3<text:s/>του<text:s/>άρθρου<text:s/>41<text:s/>του<text:s/>ν.4389/2016,<text:s/>όπως<text:s/>ισχύουν.</text:span></text:p>
      <text:p text:style-name="P29"><text:span text:style-name="T29_1">3.<text:s/>Την<text:s/>αριθμ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.»<text:s/>και<text:s/>την<text:s/>αριθ.<text:s/>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.</text:span></text:p>
      <text:p text:style-name="P30"><text:span text:style-name="T30_1">4.<text:s/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31"><text:span text:style-name="T31_1">5.<text:s/>Την<text:s/>αριθμ.<text:s/>πρωτ.<text:s/>ΑΔΑΔ/1178553ΕΞ2019/24.12.2019<text:s/>απόφαση<text:s/>του<text:s/>Διοικητή<text:s/>ΑΑΔΕ<text:s/>«Ορισμός<text:s/>Προϊσταμένου<text:s/>Γενικής<text:s/>Διεύθυνσης<text:s/>ως<text:s/>Αναπληρωτή<text:s/>του<text:s/>Διοικητή<text:s/>της<text:s/>Ανεξάρτητης<text:s/>Αρχής<text:s/>Δημοσίων<text:s/>Εσόδων<text:s/>(ΑΑΔΕ)<text:s/>σε<text:s/>περίπτωση<text:s/>βραχυχρόνιας<text:s/>απουσίας<text:s/>ή<text:s/>κωλύματος<text:s/>αυτού<text:s/>κατά<text:s/>το<text:s/>έτος<text:s/>2020».</text:span></text:p>
      <text:p text:style-name="P32"><text:span text:style-name="T32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3"><text:span text:style-name="T33_1">Α<text:s/>Π<text:s/>Ο<text:s/>Φ<text:s/>Α<text:s/>Σ<text:s/>Ι<text:s/>Ζ<text:s/>Ο<text:s/>Υ<text:s/>Μ<text:s/>Ε</text:span></text:p>
      <text:h text:style-name="P34" text:outline-level="6"><text:span text:style-name="T34_1">Άρθρο<text:s/>1</text:span><text:span text:style-name="T34_2"><text:s/></text:span></text:h>
      <text:h text:style-name="P35" text:outline-level="6"><text:span text:style-name="T35_1">Υπόχρεοι<text:s/>υποβολής<text:s/>στοιχείων<text:s/>βεβαιώσεων</text:span></text:h>
      <text:p text:style-name="P36"><text:span text:style-name="T36_1">Όσοι<text:s/>παρακρατούν<text:s/>φόρο<text:s/>σύμφωνα<text:s/>με<text:s/>τις<text:s/>διατάξεις<text:s/>των<text:s/>άρθρων<text:s/>59,<text:s/>61,<text:s/>62<text:s/>και<text:s/>64<text:s/>του<text:s/>ν.4172/2013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/text:span></text:p>
      <text:p text:style-name="P37"><text:span text:style-name="T37_1"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παρούσας.</text:span></text:p>
      <text:p text:style-name="P38"><text:span text:style-name="T38_1">Υποχρέωση<text:s/>υπάρχει<text:s/>και<text:s/>για<text:s/>τα<text:s/>ποσά<text:s/>που<text:s/>ειδικότερα<text:s/>ορίζονται<text:s/>στο<text:s/>άρθρο<text:s/>6<text:s/>της<text:s/>παρούσας,<text:s/>τα<text:s/>οποία<text:s/>δεν<text:s/>αποτελούν<text:s/>πληρωμές<text:s/>υποκείμενες<text:s/>σε<text:s/>παρακράτηση.</text:span></text:p>
      <text:p text:style-name="P39"><text:span text:style-name="T39_1">Η<text:s/>υποχρέωση<text:s/>αυτή<text:s/>δεν<text:s/>υπάρχει<text:s/>στις<text:s/>περιπτώσεις<text:s/>εισοδημάτων<text:s/>από<text:s/>επιχειρηματική<text:s/>δραστηριότητα<text:s/>που<text:s/>δεν<text:s/>περιλαμβάνονται<text:s/>στον<text:s/>Πίνακα<text:s/>κωδικοποίησης<text:s/>αμοιβών<text:s/>από<text:s/>επιχειρηματική<text:s/>δραστηριότητα.</text:span></text:p>
      <text:h text:style-name="P40" text:outline-level="6"><text:span text:style-name="T40_1">Άρθρο<text:s/></text:span><text:span text:style-name="T40_2">2</text:span><text:span text:style-name="T40_3"><text:s/></text:span></text:h>
      <text:h text:style-name="P41" text:outline-level="6"><text:span text:style-name="T41_1">Ορισμός<text:s/>τύπου<text:s/>και<text:s/>περιεχομένου<text:s/>της<text:s/>βεβαίωσης<text:s/>αποδοχών<text:s/>ή<text:s/>συντάξεων<text:s/>(Έντυπο<text:s/>Φ–01.042).</text:span></text:h>
      <text:p text:style-name="P42"><text:span text:style-name="T42_1">1.</text:span><text:span text:style-name="T42_2"><text:s/>Ορίζουμε<text:s/>ότι<text:s/>ο<text:s/>τύπος<text:s/>και<text:s/>το<text:s/>περιεχόμενο<text:s/>σε<text:s/>έντυπη<text:s/>μορφή<text:s/>της<text:s/>βεβαίωσης<text:s/>αποδοχών<text:s/>ή<text:s/>συντάξεων<text:s/>με<text:s/>το<text:s/>σύνολο<text:s/>των<text:s/>στοιχείων<text:s/>που<text:s/>υποχρεωτικά<text:s/>αναγράφονται<text:s/>επί<text:s/>αυτών,<text:s/>ποσά<text:s/>μισθών,<text:s/>συντάξεων<text:s/>και<text:s/>λοιπών<text:s/>παροχών<text:s/>καθώς<text:s/>και<text:s/>τα<text:s/>ποσά<text:s/>φόρου<text:s/>εισοδήματος<text:s/>και<text:s/>ειδικής<text:s/>εισφοράς<text:s/>αλληλεγγύης<text:s/>του<text:s/>άρθρου<text:s/>43Α<text:s/>του<text:s/>ν.4172/2013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2).</text:span></text:p>
      <text:p text:style-name="P43"><text:span text:style-name="T43_1">2.</text:span><text:span text:style-name="T43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1».</text:span></text:p>
      <text:p text:style-name="P44"><text:span text:style-name="T44_1">3.</text:span><text:span text:style-name="T44_2"><text:s/>Ορίζουμε<text:s/>ότι<text:s/>το<text:s/>περιεχόμενο<text:s/>της<text:s/>βεβαίωσης<text:s/>αποδοχών<text:s/>ή<text:s/>συντάξεων<text:s/>(Έντυπο<text:s/>Φ–01.042)<text:s/>των<text:s/>παραγράφων<text:s/>1<text:s/>και<text:s/>2<text:s/>αυτού<text:s/>του<text:s/>άρθρου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1».</text:span></text:p>
      <text:p text:style-name="P45"><text:span text:style-name="T45_1">4.</text:span><text:span text:style-name="T45_2"><text:s/>Η<text:s/>διαμόρφωση<text:s/>της<text:s/>δομής<text:s/>και<text:s/>των<text:s/>δεδομένων<text:s/>του<text:s/>αρχείου<text:s/>της<text:s/>βεβαίωσης<text:s/>αποδοχών<text:s/>ή<text:s/>συντάξεων<text:s/>είναι<text:s/>αυτή<text:s/>που<text:s/>ορίζεται<text:s/>από<text:s/>τις<text:s/>εκάστοτε<text:s/>ισχύουσες<text:s/>διατάξεις.</text:span></text:p>
      <text:h text:style-name="P46" text:outline-level="6"><text:span text:style-name="T46_1">Άρθρο<text:s/></text:span><text:span text:style-name="T46_2">3</text:span><text:span text:style-name="T46_3"><text:s/></text:span></text:h>
      <text:h text:style-name="P47" text:outline-level="6"><text:span text:style-name="T47_1">Ορισμός<text:s/>τύπου<text:s/>και<text:s/>περιεχομένου<text:s/>της<text:s/>βεβαίωσης<text:s/>αμοιβών<text:s/>από<text:s/>επιχειρηματική<text:s/>δραστηριότητα<text:s/>(Έντυπο<text:s/>Φ–01.043)</text:span></text:h>
      <text:p text:style-name="P48"><text:span text:style-name="T48_1">1.</text:span><text:span text:style-name="T48_2"><text:s/>Ορίζουμε<text:s/>ότι<text:s/>ο<text:s/>τύπος<text:s/>και<text:s/>το<text:s/>περιεχόμενο<text:s/>σε<text:s/>έντυπη<text:s/>μορφή<text:s/>της<text:s/>βεβαίωσης<text:s/>αμοιβών<text:s/>από<text:s/>επιχειρηματική<text:s/>δραστηριότητα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3).</text:span></text:p>
      <text:p text:style-name="P49"><text:span text:style-name="T49_1">2.</text:span><text:span text:style-name="T49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2».</text:span></text:p>
      <text:p text:style-name="P50"><text:span text:style-name="T50_1">3.</text:span><text:span text:style-name="T50_2"><text:s/>Ορίζουμε<text:s/>ότι<text:s/>το<text:s/>περιεχόμενο<text:s/>της<text:s/>βεβαίωσης<text:s/>αμοιβών<text:s/>από<text:s/>επιχειρηματική<text:s/>δραστηριότητα<text:s/>(Έντυπο<text:s/>Φ–01.043)<text:s/>των<text:s/>παραγράφων<text:s/>1<text:s/>και<text:s/>2<text:s/>αυτού<text:s/>του<text:s/>άρθρου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2».</text:span></text:p>
      <text:p text:style-name="P51"><text:span text:style-name="T51_1">4.</text:span><text:span text:style-name="T51_2"><text:s/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52" text:outline-level="6"><text:span text:style-name="T52_1">Άρθρο<text:s/></text:span><text:span text:style-name="T52_2">4</text:span><text:span text:style-name="T52_3"><text:s/></text:span></text:h>
      <text:h text:style-name="P53" text:outline-level="6"><text:span text:style-name="T53_1">Ορισμός<text:s/>τύπου<text:s/>και<text:s/>περιεχομένου<text:s/>της<text:s/>βεβαίωσης<text:s/>εισοδημάτων<text:s/>από<text:s/>μερίσματα,<text:s/>τόκους<text:s/>,<text:s/>δικαιώματα<text:s/>(Έντυπο<text:s/>Φ–01.044)</text:span></text:h>
      <text:p text:style-name="P54"><text:span text:style-name="T54_1">1.</text:span><text:span text:style-name="T54_2"><text:s/>Ορίζουμε<text:s/>ότι<text:s/>ο<text:s/>τύπος<text:s/>και<text:s/>το<text:s/>περιεχόμενο<text:s/>σε<text:s/>έντυπη<text:s/>μορφή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4).</text:span></text:p>
      <text:p text:style-name="P55"><text:span text:style-name="T55_1">2.</text:span><text:span text:style-name="T55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3».</text:span></text:p>
      <text:p text:style-name="P56"><text:span text:style-name="T56_1">3.</text:span><text:span text:style-name="T56_2"><text:s/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(Έντυπο<text:s/>Φ–01.044)<text:s/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3».</text:span></text:p>
      <text:p text:style-name="P57"><text:span text:style-name="T57_1">4.</text:span><text:span text:style-name="T57_2"><text:s/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είναι<text:s/>αυτή<text:s/>που<text:s/>ορίζεται<text:s/>από<text:s/>τις<text:s/>εκάστοτε<text:s/>ισχύουσες<text:s/>διατάξεις.</text:span></text:p>
      <text:p text:style-name="P58"><text:span text:style-name="T58_1">5.</text:span><text:span text:style-name="T58_2"><text:s/>Το<text:s/>ηλεκτρονικό<text:s/>αρχείο<text:s/>που<text:s/>αφορά<text:s/>στους<text:s/>τόκους<text:s/>τραπεζικών<text:s/>καταθέσεων<text:s/>αποστέλλεται<text:s/>σύμφωνα<text:s/>με<text:s/>τα<text:s/>οριζόμενα<text:s/>στην<text:s/>ΠΟΛ.1033/2014<text:s/>Απόφαση<text:s/>Γ.Γ.Δ.Ε.,<text:s/>όπως<text:s/>ισχύει.<text:s/>Για<text:s/>τους<text:s/>τόκους<text:s/>αυτούς<text:s/>χορηγείται<text:s/>έντυπη<text:s/>βεβαίωση<text:s/>από<text:s/>τα<text:s/>πιστωτικά<text:s/>ιδρύματα<text:s/>(όπως<text:s/>αυτά<text:s/>ορίζονται<text:s/>στο<text:s/>άρθρο<text:s/>1<text:s/>του<text:s/>ν.4537/2018)<text:s/>στους<text:s/>δικαιούχους<text:s/>των<text:s/>εισοδημάτων<text:s/>αυτών.<text:s/>Ομοίως,<text:s/>το<text:s/>αρχείο<text:s/>μερισμάτων<text:s/>νομικών<text:s/>προσώπων<text:s/>και<text:s/>νομικών<text:s/>οντοτήτων<text:s/>εισηγμένων<text:s/>στο<text:s/>Χρηματιστήριο<text:s/>Αθηνών<text:s/>αποστέλλεται<text:s/>σύμφωνα<text:s/>με<text:s/>τα<text:s/>οριζόμενα<text:s/>στην<text:s/>ίδια<text:s/>απόφαση.</text:span></text:p>
      <text:h text:style-name="P59" text:outline-level="6"><text:span text:style-name="T59_1">Άρθρο<text:s/></text:span><text:span text:style-name="T59_2">5</text:span><text:span text:style-name="T59_3"><text:s/></text:span></text:h>
      <text:h text:style-name="P60" text:outline-level="6"><text:span text:style-name="T60_1">Διαδικασία<text:s/>και<text:s/>τρόπος<text:s/>υποβολής<text:s/>των<text:s/>στοιχείων</text:span></text:h>
      <text:p text:style-name="P61"><text:span text:style-name="T61_1">1.</text:span><text:span text:style-name="T61_2"><text:s/>Τα<text:s/>στοιχεία<text:s/>που<text:s/>περιλαμβάνονται<text:s/>με<text:s/>βάση<text:s/>τα<text:s/>ανωτέρω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19,<text:s/>ο<text:s/>φόρος<text:s/>που<text:s/>παρακρατήθηκε<text:s/>επί<text:s/>αυτών<text:s/>καθώς<text:s/>και<text:s/>το<text:s/>ποσό<text:s/>της<text:s/>ειδικής<text:s/>εισφοράς<text:s/>αλληλεγγύης<text:s/>του<text:s/>άρθρου<text:s/>43Α<text:s/>του<text:s/>ν.4172/2013,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,<text:s/>υποβάλλονται<text:s/>αποκλειστικά<text:s/>και<text:s/>μόνο<text:s/>με<text:s/>τη<text:s/>χρήση<text:s/>ηλεκτρονικής<text:s/>μεθόδου<text:s/>επικοινωνίας<text:s/>και<text:s/>αποστέλλονται<text:s/>με<text:s/>τη<text:s/>μορφή<text:s/>ηλεκτρονικού<text:s/>αρχείου<text:s/>μέσω<text:s/>διαδικτύου<text:s/>(TAXISnet).<text:s/>Για<text:s/>τον<text:s/>σκοπό<text:s/>αυτό<text:s/>οι<text:s/>υπόχρεοι<text:s/>δύνανται,<text:s/>για<text:s/>τη<text:s/>δημιουργία<text:s/>των<text:s/>κατάλληλων<text:s/>αρχείων,<text:s/>να<text:s/>χρησιμοποιούν<text:s/>τις<text:s/>αντίστοιχες<text:s/>εφαρμογές<text:s/>του<text:s/>TAXISnet.</text:span></text:p>
      <text:p text:style-name="P62"><text:span text:style-name="T62_1">2.</text:span><text:span text:style-name="T62_2"><text:s/>Οι<text:s/>Δημόσιες<text:s/>Υπηρεσίες,<text:s/>τα<text:s/>Ν.Π.Δ.Δ.<text:s/>και<text:s/>γενικά<text:s/>όποιος<text:s/>παρακρατεί<text:s/>φόρο<text:s/>υποβάλλουν<text:s/>υποχρεωτικά<text:s/>τα<text:s/>παραπάνω<text:s/>στοιχεία<text:s/>της<text:s/>παραγράφου<text:s/>1.</text:span></text:p>
      <text:p text:style-name="P63"><text:span text:style-name="T63_1">Για<text:s/>την<text:s/>υποβολή<text:s/>αρχείου<text:s/>συντάξεων<text:s/>αρμόδιος<text:s/>φορέας<text:s/>είναι<text:s/>αποκλειστικά<text:s/>και<text:s/>μόνο<text:s/>η<text:s/>Ηλεκτρονική<text:s/>Διακυβέρνηση<text:s/>Κοινωνικής<text:s/>Ασφάλισης(Η.ΔΙ.Κ.Α)<text:s/>για<text:s/>όσα<text:s/>ταμεία<text:s/>εποπτεύει.</text:span></text:p>
      <text:p text:style-name="P64"><text:span text:style-name="T64_1"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.</text:span></text:p>
      <text:p text:style-name="P65"><text:span text:style-name="T65_1">Ειδικά<text:s/>για<text:s/>τους<text:s/>φορείς<text:s/>του<text:s/>Δημοσίου,<text:s/>τυχόν<text:s/>διορθώσεις<text:s/>ή<text:s/>τροποποιήσεις<text:s/>υποβάλλονται<text:s/>αποκλειστικά<text:s/>και<text:s/>μόνο<text:s/>από<text:s/>τον<text:s/>ίδιο<text:s/>εκκαθαριστή,<text:s/>που<text:s/>έχει<text:s/>υποβάλλει<text:s/>το<text:s/>σχετικό<text:s/>αρχικό<text:s/>αρχείο.</text:span></text:p>
      <text:p text:style-name="P66"><text:span text:style-name="T66_1">3.</text:span><text:span text:style-name="T66_2"><text:s/>Με<text:s/>την<text:s/>Λ.3000/ΠΟΛ.112/29.3.68<text:s/>διαταγή<text:s/>έγινε<text:s/>δεκτό<text:s/>ότι<text:s/>σε<text:s/>περίπτωση<text:s/>πτώχευσης,<text:s/>τη<text:s/>φορολογική<text:s/>υποχρέωση<text:s/>της<text:s/>παρακράτησης<text:s/>φόρου<text:s/>κατά<text:s/>την<text:s/>καταβολή<text:s/>αμοιβών<text:s/>σε<text:s/>ελεύθερους<text:s/>επαγγελματίες<text:s/>την<text:s/>έχει<text:s/>ο<text:s/>σύνδικος<text:s/>της<text:s/>πτωχεύσασας<text:s/>εταιρίας,<text:s/>ως<text:s/>ενεργών<text:s/>εν<text:s/>προκειμένω<text:s/>για<text:s/>λογαριασμό<text:s/>της<text:s/>εταιρίας.<text:s/>Κατ’<text:s/>ανάλογη<text:s/>εφαρμογή<text:s/>στις<text:s/>περιπτώσεις<text:s/>που<text:s/>λύεται<text:s/>η<text:s/>επιχείρηση<text:s/>και<text:s/>τίθεται<text:s/>σε<text:s/>εκκαθάριση,<text:s/>την<text:s/>υποχρέωση<text:s/>υποβολής<text:s/>του<text:s/>αρχείου<text:s/>βεβαιώσεων<text:s/>την<text:s/>έχει<text:s/>ο<text:s/>αρμόδιος<text:s/>εκκαθαριστής.<text:s/>Επίσης,<text:s/>η<text:s/>σχετική<text:s/>υποχρέωση<text:s/>υποβολής<text:s/>ηλεκτρονικού<text:s/>αρχείου<text:s/>βεβαιώσεων<text:s/>υφίσταται<text:s/>και<text:s/>για<text:s/>τα<text:s/>νομικά<text:s/>πρόσωπα<text:s/>και<text:s/>νομικές<text:s/>οντότητες<text:s/>που<text:s/>διακόπτουν<text:s/>τις<text:s/>εργασίες<text:s/>τους,<text:s/>ανεξάρτητα<text:s/>από<text:s/>το<text:s/>αν<text:s/>τίθενται<text:s/>σε<text:s/>εκκαθάριση<text:s/>ή<text:s/>όχι,<text:s/>καθώς<text:s/>και<text:s/>για<text:s/>τα<text:s/>φυσικά<text:s/>πρόσωπα<text:s/>που<text:s/>ασκούν<text:s/>επιχειρηματική<text:s/>δραστηριότητα<text:s/>και<text:s/>έχουν<text:s/>διακόψει<text:s/>τις<text:s/>εργασίες<text:s/>τους<text:s/>μέσα<text:s/>στο<text:s/>φορολογικό<text:s/>έτος<text:s/>2019.</text:span></text:p>
      <text:p text:style-name="P67"><text:span text:style-name="T67_1">4.</text:span><text:span text:style-name="T67_2"><text:s/>Περαιτέρω,<text:s/>σε<text:s/>περίπτωση<text:s/>μετασχηματισμού<text:s/>επιχειρήσεων<text:s/>(απορροφήσεις,<text:s/>μετατροπές,<text:s/>συγχωνεύσεις,<text:s/>διασπάσεις),<text:s/>υποχρέωση<text:s/>υποβολής<text:s/>του<text:s/>αρχείου<text:s/>βεβαιώσεων<text:s/>έχει<text:s/>η<text:s/>προερχόμενη<text:s/>από<text:s/>τον<text:s/>μετασχηματισμό<text:s/>επιχείρηση<text:s/>(απορροφώσα,<text:s/>κ.λπ.)<text:s/>για<text:s/>το<text:s/>χρονικό<text:s/>διάστημα<text:s/>από<text:s/>τον<text:s/>ισολογισμό<text:s/>μετασχηματισμού<text:s/>(ν.<text:s/>2166/1993)<text:s/>ή<text:s/>την<text:s/>ολοκλήρωση<text:s/>του<text:s/>μετασχηματισμού<text:s/>(ν.δ.1297/1972)<text:s/>και<text:s/>μετά,<text:s/>ενώ<text:s/>για<text:s/>το<text:s/>χρονικό<text:s/>διάστημα<text:s/>μέχρι<text:s/>τις<text:s/>ως<text:s/>άνω<text:s/>προθεσμίες<text:s/>υποχρέωση<text:s/>υποβολής<text:s/>του<text:s/>εν<text:s/>λόγω<text:s/>αρχείου<text:s/>έχει<text:s/>η<text:s/>μετατρεπόμενη<text:s/>ή<text:s/>συγχωνευόμενη<text:s/>επιχείρηση.</text:span></text:p>
      <text:p text:style-name="P68"><text:span text:style-name="T68_1">5.</text:span><text:span text:style-name="T68_2"><text:s/>Υποχρέωση<text:s/>υποβολής<text:s/>του<text:s/>ηλεκτρονικού<text:s/>αρχείου<text:s/>βεβαιώσεων<text:s/>υπάρχει<text:s/>και<text:s/>για<text:s/>τα<text:s/>υπό<text:s/>ίδρυση<text:s/>ιδρύματα,<text:s/>η<text:s/>έγκριση<text:s/>της<text:s/>σύστασης<text:s/>των<text:s/>οποίων<text:s/>εκκρεμεί,<text:s/>για<text:s/>τα<text:s/>εισοδήματα<text:s/>επί<text:s/>των<text:s/>οποίων<text:s/>έχουν<text:s/>διενεργήσει<text:s/>παρακράτηση<text:s/>φόρου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.</text:span></text:p>
      <text:p text:style-name="P69"><text:span text:style-name="T69_1">6.</text:span><text:span text:style-name="T69_2"><text:s/>Δεν<text:s/>υπάρχει<text:s/>υποχρέωση<text:s/>υποβολής<text:s/>ηλεκτρονικού<text:s/>αρχείου<text:s/>βεβαιώσεων<text:s/>στην<text:s/>περίπτωση<text:s/>που<text:s/>καταβάλλονται<text:s/>αμοιβές<text:s/>από<text:s/>επιχειρηματική<text:s/>δραστηριότητα<text:s/>ή<text:s/>μερίσματα,<text:s/>τόκοι,<text:s/>δικαιώματα<text:s/>σε<text:s/>δικαιούχο<text:s/>νομικό<text:s/>πρόσωπο/νομική<text:s/>οντότητα<text:s/>με<text:s/>φορολογικό<text:s/>έτος<text:s/>που<text:s/>λήγει<text:s/>σε<text:s/>διαφορετική<text:s/>ημερομηνία<text:s/>από<text:s/>αυτή<text:s/>του<text:s/>ημερολογιακού<text:s/>έτους.<text:s/>Στην<text:s/>περίπτωση<text:s/>αυτή<text:s/>θα<text:s/>χορηγείται<text:s/>σχετική<text:s/>βεβαίωση<text:s/>σε<text:s/>έντυπη<text:s/>μορφή<text:s/>προκειμένου<text:s/>το<text:s/>ποσό<text:s/>του<text:s/>παρακρατηθέντος<text:s/>φόρου<text:s/>να<text:s/>δηλώνεται<text:s/>στο<text:s/>έντυπο<text:s/>Ν<text:s/>σε<text:s/>σχετικό<text:s/>κωδικό<text:s/>χωρίς<text:s/>ηλεκτρονική<text:s/>πληροφόρηση.</text:span></text:p>
      <text:p text:style-name="P70"><text:span text:style-name="T70_1">7.</text:span><text:span text:style-name="T70_2"><text:s/>Οι<text:s/>υπόχρεοι<text:s/>των<text:s/>παραγράφων<text:s/>1,2,3,4<text:s/>και<text:s/>5<text:s/>του<text:s/>άρθρου<text:s/>αυτού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<text:s/>(1916<text:s/>Β΄/9.12.20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Οι<text:s/>υπόχρεοι<text:s/>της<text:s/>παραγράφου<text:s/>αυτής<text:s/>πιστοποιούνται<text:s/>στο<text:s/>TAX<text:s/>ISnet<text:s/>με<text:s/>αντίστοιχο<text:s/>τρόπο,<text:s/>ανεξαρτήτως<text:s/>από<text:s/>το<text:s/>αν<text:s/>είναι<text:s/>ήδη<text:s/>πιστοποιημένοι<text:s/>για<text:s/>άλλες<text:s/>υπηρεσίες.</text:span></text:p>
      <text:p text:style-name="P71"><text:span text:style-name="T71_1">8.</text:span><text:span text:style-name="T71_2"><text:s/>Τα<text:s/>στοιχεία<text:s/>των<text:s/>πιο<text:s/>πάνω<text:s/>βεβαιώσεων<text:s/>από<text:s/>υπόχρεο<text:s/>φυσικό<text:s/>πρόσωπο<text:s/>που<text:s/>έχει<text:s/>αποβιώσει<text:s/>υποβάλλονται<text:s/>με<text:s/>μαγνητικό<text:s/>μέσο<text:s/>στη<text:s/>Δ.Ο.Υ.<text:s/>από<text:s/>τους<text:s/>κληρονόμους<text:s/>του.<text:s/>Η<text:s/>Δ.Ο.Υ.<text:s/>διαβιβάζει<text:s/>με<text:s/>έγγραφο<text:s/>το<text:s/>μαγνητικό<text:s/>μέσο<text:s/>στη<text:s/>Γ.Δ.ΗΛΕ.Δ.</text:span></text:p>
      <text:p text:style-name="P72"><text:span text:style-name="T72_1">9.</text:span><text:span text:style-name="T72_2"><text:s/>Οι<text:s/>αρμόδιες<text:s/>υπηρεσίες<text:s/>της<text:s/>ΑΑΔΕ,<text:s/>προκειμένου<text:s/>να<text:s/>εξασφαλίσουν<text:s/>την<text:s/>ασφαλή<text:s/>υποβολή<text:s/>και<text:s/>αποστολή<text:s/>των<text:s/>ηλεκτρονικών<text:s/>αρχείων<text:s/>από<text:s/>τους<text:s/>υπόχρεους,<text:s/>δύνανται<text:s/>να<text:s/>εφαρμόζουν<text:s/>ειδικές<text:s/>ασφαλιστικές<text:s/>δικλείδες.</text:span></text:p>
      <text:p text:style-name="P73"><text:span text:style-name="T73_1">10.</text:span><text:span text:style-name="T73_2"><text:s/>Τα<text:s/>παραπάνω<text:s/>στοιχεία<text:s/>της<text:s/>παραγράφου<text:s/>1<text:s/>υποβάλλονται<text:s/>υποχρεωτικά<text:s/>για<text:s/>όλους<text:s/>τους<text:s/>κωδικούς<text:s/>του<text:s/>Πίνακα<text:s/>αμοιβών<text:s/>από<text:s/>επιχειρηματική<text:s/>δραστηριότητα<text:s/>και<text:s/>για<text:s/>όλους<text:s/>τους<text:s/>κωδικούς<text:s/>του<text:s/>Πίνακα<text:s/>αμοιβών<text:s/>από<text:s/>μερίσματα,<text:s/>τόκους,<text:s/>δικαιώματα.<text:s/>Οι<text:s/>υπόχρεοι<text:s/>υποβολής<text:s/>προσωρινής<text:s/>δήλωσης<text:s/>απόδοσης<text:s/>παρακρατούμενου<text:s/>φόρου<text:s/>εισοδήματος<text:s/>από<text:s/>μισθωτή<text:s/>εργασία<text:s/>και<text:s/>συντάξεις<text:s/>και<text:s/>ειδικής<text:s/>εισφοράς<text:s/>αλληλεγγύης<text:s/>του<text:s/>άρθρου<text:s/>43Α<text:s/>του<text:s/>ν.4172/2013<text:s/>με<text:s/>αναλυτικές<text:s/>εγγραφές<text:s/>σύμφωνα<text:s/>με<text:s/>τα<text:s/>οριζόμενα<text:s/>στην<text:s/>Α.1099/2019<text:s/>Απόφαση<text:s/>Διοικητή<text:s/>ΑΑΔΕ,<text:s/>όπως<text:s/>ισχύει,<text:s/>δεν<text:s/>υποβάλλουν<text:s/>τα<text:s/>παραπάνω<text:s/>στοιχεία<text:s/>της<text:s/>παραγράφου<text:s/>1.</text:span></text:p>
      <text:p text:style-name="P74"><text:span text:style-name="T74_1">Οι<text:s/>υπόχρεοι<text:s/>που<text:s/>υποβάλλουν<text:s/>την<text:s/>προσωρινή<text:s/>δήλωση<text:s/>κάνοντας<text:s/>χρήση<text:s/>των<text:s/>κωδικών<text:s/>95<text:s/>και<text:s/>96<text:s/>της<text:s/>Α.1099/2019<text:s/>Απόφασης,<text:s/>οι<text:s/>καταβάλλοντες<text:s/>αποδοχές<text:s/>σε<text:s/>αξιωματικούς<text:s/>και<text:s/>κατώτερο<text:s/>πλήρωμα<text:s/>εμπορικών<text:s/>πλοίων<text:s/>καθώς<text:s/>και<text:s/>οι<text:s/>καταβάλλοντες<text:s/>εισόδημα<text:s/>από<text:s/>μισθωτή<text:s/>εργασία<text:s/>και<text:s/>συντάξεις<text:s/>που<text:s/>δεν<text:s/>είναι<text:s/>υπόχρεοι<text:s/>σε<text:s/>υποβολή<text:s/>προσωρινής<text:s/>δήλωσης<text:s/>απόδοσης<text:s/>παρακρατούμενου<text:s/>φόρου<text:s/>και<text:s/>ειδικής<text:s/>εισφοράς<text:s/>αλληλεγγύης<text:s/>του<text:s/>άρθρου<text:s/>43Α<text:s/>του<text:s/>ν.4172/2013<text:s/>με<text:s/>τη<text:s/>χρήση<text:s/>ηλεκτρονικής<text:s/>μεθόδου<text:s/>επικοινωνίας<text:s/>μέσω<text:s/>διαδικτύου,<text:s/>ακόμα<text:s/>και<text:s/>όταν<text:s/>δεν<text:s/>προκύπτουν<text:s/>ποσά<text:s/>προς<text:s/>απόδοση,<text:s/>υποβάλλουν<text:s/>υποχρεωτικά<text:s/>τα<text:s/>παραπάνω<text:s/>στοιχεία<text:s/>της<text:s/>παραγράφου<text:s/>1.</text:span></text:p>
      <text:h text:style-name="P75" text:outline-level="6"><text:span text:style-name="T75_1">Άρθρο<text:s/></text:span><text:span text:style-name="T75_2">6</text:span><text:span text:style-name="T75_3"><text:s/></text:span></text:h>
      <text:h text:style-name="P76" text:outline-level="6"><text:span text:style-name="T76_1">Πεδίο<text:s/>εφαρμογής<text:s/>και<text:s/>προϋποθέσεις<text:s/>αποδοχής</text:span></text:h>
      <text:p text:style-name="P77"><text:span text:style-name="T77_1">1.</text:span><text:span text:style-name="T77_2"><text:s/>Τα<text:s/>υποβαλλόμενα<text:s/>στοιχεία<text:s/>γίνονται<text:s/>αποδεκτά<text:s/>εφόσον<text:s/>πληρούν<text:s/>τις<text:s/>κάτωθι<text:s/>προϋποθέσεις:</text:span></text:p>
      <text:p text:style-name="P78"><text:span text:style-name="T78_1">α)</text:span><text:span text:style-name="T78_2"><text:tab/></text:span><text:span text:style-name="T78_3">Υποβάλλονται<text:s/>ηλεκτρονικά<text:s/>μέσω<text:s/>διαδικτύου.</text:span></text:p>
      <text:p text:style-name="P79"><text:span text:style-name="T79_1">β)</text:span><text:span text:style-name="T79_2"><text:tab/></text:span><text:span text:style-name="T79_3">Υποβάλλονται<text:s/>με<text:s/>μαγνητικό<text:s/>μέσο<text:s/>στη<text:s/>Δ.Ο.Υ.<text:s/>εφόσον<text:s/>αφορούν<text:s/>μόνο<text:s/>την<text:s/>παράγραφο<text:s/>8<text:s/>του<text:s/>άρθρου<text:s/>5<text:s/>της<text:s/>παρούσας<text:s/>(αποβιώσαντες<text:s/>εργοδότες).</text:span></text:p>
      <text:p text:style-name="P80"><text:span text:style-name="T80_1">γ)</text:span><text:span text:style-name="T80_2"><text:tab/></text:span><text:span text:style-name="T80_3">Οι<text:s/>δικαιούχοι<text:s/>όλων<text:s/>των<text:s/>εισοδημάτων<text:s/>καταχωρούνται<text:s/>υποχρεωτικά<text:s/>με<text:s/>τον<text:s/>Α.Φ.Μ.<text:s/>τους.</text:span></text:p>
      <text:p text:style-name="P81"><text:span text:style-name="T81_1">δ)</text:span><text:span text:style-name="T81_2"><text:tab/></text:span><text:span text:style-name="T81_3">Ο<text:s/>ΑΜΚΑ<text:s/>καταχωρείται<text:s/>υποχρεωτικά<text:s/>για<text:s/>τους<text:s/>μισθωτούς<text:s/>και<text:s/>συνταξιούχους.<text:s/>Προκειμένου<text:s/>για<text:s/>δικαιούχους<text:s/>αμοιβών<text:s/>από<text:s/>επιχειρηματική<text:s/>δραστηριότητα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,<text:s/>ο<text:s/>ΑΜΚΑ<text:s/>καταχωρείται<text:s/>προαιρετικά.</text:span></text:p>
      <text:p text:style-name="P82"><text:span text:style-name="T82_1">2.</text:span><text:span text:style-name="T82_2"><text:s/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83"><text:span text:style-name="T83_1">3.</text:span><text:span text:style-name="T83_2"><text:s/>Με<text:s/>την<text:s/>υποβολή<text:s/>του<text:s/>ηλεκτρονικού<text:s/>αρχείου<text:s/>δεν<text:s/>εξαντλείται<text:s/>η<text:s/>υποχρέωση<text:s/>των<text:s/>εργοδοτών<text:s/>–<text:s/>ασφαλιστικ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ν<text:s/>χρόνο<text:s/>υποχρέωσης<text:s/>υποβολής<text:s/>του<text:s/>ηλεκτρονικού<text:s/>αρχείου.</text:span></text:p>
      <text:p text:style-name="P84"><text:span text:style-name="T84_1">4.</text:span><text:span text:style-name="T84_2"><text:s/>Λόγω<text:s/>της<text:s/>κατάργησης<text:s/>από<text:s/>1.1.2018<text:s/>της<text:s/>μείωσης<text:s/>φόρου<text:s/>του<text:s/>1,5%<text:s/>κατά<text:s/>την<text:s/>παρακράτηση<text:s/>του<text:s/>φόρου<text:s/>που<text:s/>διενεργείται<text:s/>σύμφωνα<text:s/>με<text:s/>τις<text:s/>διατάξεις<text:s/>του<text:s/>άρθρου<text:s/>60<text:s/>του<text:s/>ν.4172/2013<text:s/>στο<text:s/>εισόδημα<text:s/>από<text:s/>μισθωτή<text:s/>εργασία<text:s/>και<text:s/>συντάξεις<text:s/>(παρ.2<text:s/>άρθ.69<text:s/>ν.4472/2017),<text:s/>οι<text:s/>υπόχρεοι<text:s/>υποβολής<text:s/>ηλεκτρονικού<text:s/>αρχείου<text:s/>αποστέλλουν<text:s/>μόνο<text:s/>τον<text:s/>φόρο<text:s/>που<text:s/>παρακρατήθηκε.</text:span></text:p>
      <text:p text:style-name="P85"><text:span text:style-name="T85_1">5.</text:span><text:span text:style-name="T85_2"><text:s/>Όσον<text:s/>αφορά<text:s/>το<text:s/>χρόνο<text:s/>διενέργειας<text:s/>παρακράτησης<text:s/>και<text:s/>απόδοσης<text:s/>φόρου<text:s/>και<text:s/>κατ’<text:s/>επέκταση<text:s/>αποστολής<text:s/>του<text:s/>σχετικού<text:s/>ηλεκτρονικού<text:s/>αρχείου<text:s/>για<text:s/>τις<text:s/>αμοιβές<text:s/>διοίκησης<text:s/>και<text:s/>τις<text:s/>αμοιβές<text:s/>για<text:s/>συμβουλευτικές<text:s/>και<text:s/>άλλες<text:s/>παρόμοιες<text:s/>υπηρεσίες<text:s/>των<text:s/>διατάξεων<text:s/>των<text:s/>περ.<text:s/>δ΄<text:s/>των<text:s/>παρ.1<text:s/>των<text:s/>άρθρων<text:s/>62<text:s/>και<text:s/>64<text:s/>του<text:s/>ν.4172/2013,<text:s/>καθώς<text:s/>και<text:s/>για<text:s/>τις<text:s/>αμοιβές<text:s/>για<text:s/>τα<text:s/>αγαθά<text:s/>που<text:s/>προμηθεύονται<text:s/>και<text:s/>για<text:s/>τις<text:s/>υπηρεσίες<text:s/>που<text:s/>λαμβάνουν<text:s/>οι<text:s/>φορείς<text:s/>γενικής<text:s/>κυβέρνησης,<text:s/>ισχύουν<text:s/>τα<text:s/>αναφερόμενα<text:s/>στο<text:s/>με<text:s/>αριθ.<text:s/>πρωτ.<text:s/>ΔΕΑΦ<text:s/>Β<text:s/>1110696<text:s/>ΕΞ<text:s/>2016/18.7.2016<text:s/>έγγραφο.</text:span></text:p>
      <text:p text:style-name="P86"><text:span text:style-name="T86_1">6.</text:span><text:span text:style-name="T86_2"><text:s/>Αμοιβές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περ.<text:s/>α΄<text:s/>και<text:s/>β΄<text:s/>παρ.1<text:s/>άρθ.14<text:s/>ν.4172/2013),<text:s/>επίδομα<text:s/>βιβλιοθήκης,<text:s/>δεν<text:s/>αποστέλλονται<text:s/>κατά<text:s/>την<text:s/>υποβολή<text:s/>του<text:s/>ηλεκτρονικού<text:s/>αρχείου<text:s/>βεβαιώσεων<text:s/>καθόσον<text:s/>οι<text:s/>αμοιβές<text:s/>αυτές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.<text:s/>Για<text:s/>τον<text:s/>ίδιο<text:s/>λόγο<text:s/>δεν<text:s/>αποστέλλεται<text:s/>αρχείο,<text:s/>για<text:s/>την<text:s/>πρόσθετη<text:s/>μηνιαία<text:s/>αποζημίωση<text:s/>χρήσης<text:s/>και<text:s/>συντήρησης<text:s/>οχήματος<text:s/>της<text:s/>παρ.7<text:s/>του<text:s/>άρθρου<text:s/>56<text:s/>του<text:s/>ν.4611/2019<text:s/>που<text:s/>καταβάλλεται<text:s/>σε<text:s/>εργαζόμενους<text:s/>που<text:s/>απασχολούνται<text:s/>στη<text:s/>μεταφορά<text:s/>ή<text:s/>διανομή<text:s/>προϊόντων<text:s/>και<text:s/>αντικειμένων<text:s/>και<text:s/>οι<text:s/>οποίοι<text:s/>χρησιμοποιούν<text:s/>για<text:s/>την<text:s/>εκτέλεση<text:s/>της<text:s/>εργασίας<text:s/>τους<text:s/>μοτοποδήλατο<text:s/>ή<text:s/>μοτοσυκλέτα<text:s/>δικής<text:s/>τους<text:s/>ιδιοκτησίας,<text:s/>νομής<text:s/>ή<text:s/>κατοχής<text:s/>(ΔΕΑΦ<text:s/>Α<text:s/>1152016<text:s/>ΕΞ<text:s/>2019/29.10.2019<text:s/>έγγραφο).<text:s/>Ομοίως,<text:s/>δεν<text:s/>αποστέλλεται<text:s/>αρχείο,<text:s/>για<text:s/>το<text:s/>επίδομα<text:s/>που<text:s/>χορηγείται<text:s/>στους<text:s/>δικαστικούς<text:s/>λειτουργούς<text:s/>προκειμένου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παρ.<text:s/>3<text:s/>άρθ.30<text:s/>ν.3205/2003).<text:s/>Επίσης,<text:s/>δεν<text:s/>αποστέλλεται<text:s/>αρχείο,<text:s/>για<text:s/>το<text:s/>Επίδομα<text:s/>Στέγασης<text:s/>που<text:s/>σύμφωνα<text:s/>με<text:s/>τις<text:s/>διατάξεις<text:s/>της<text:s/>παρ.1<text:s/>του<text:s/>άρθρου<text:s/>3<text:s/>του<text:s/>ν.4472/2017<text:s/>θεσπίζεται<text:s/>από<text:s/>το<text:s/>Υπουργείο<text:s/>Εργασίας,<text:s/>Κοινωνικής<text:s/>Ασφάλισης<text:s/>και<text:s/>Κοινωνικής<text:s/>Αλληλεγγύης<text:s/>για<text:s/>νοικοκυριά<text:s/>που<text:s/>διαμένουν<text:s/>σε<text:s/>μισθωμένη<text:s/>κατοικία<text:s/>ή<text:s/>επιβαρύνονται<text:s/>με<text:s/>το<text:s/>κόστος<text:s/>εξυπηρέτησης<text:s/>στεγαστικού<text:s/>δανείου<text:s/>πρώτης<text:s/>κατοικίας<text:s/>και<text:s/>το<text:s/>οποίο<text:s/>σύμφωνα<text:s/>με<text:s/>τις<text:s/>διατάξεις<text:s/>της<text:s/>παρ.4<text:s/>του<text:s/>ίδιου<text:s/>άρθρου<text:s/>και<text:s/>νόμου<text:s/>δεν<text:s/>εμπίπτει<text:s/>σε<text:s/>καμία<text:s/>κατηγορία<text:s/>εισοδήματος.</text:span></text:p>
      <text:p text:style-name="P87"><text:span text:style-name="T87_1">7.</text:span><text:span text:style-name="T87_2"><text:s/>Ο<text:s/>ΟΠΕΚΑ<text:s/>δεν<text:s/>αποστέλλει<text:s/>αρχείο<text:s/>για<text:s/>τις<text:s/>ακόλουθες<text:s/>παροχές<text:s/>και<text:s/>υπηρεσίες<text:s/>που<text:s/>χορηγεί<text:s/>και<text:s/>διαχειρίζεται:</text:span></text:p>
      <text:p text:style-name="P88"><text:span text:style-name="T88_1">-</text:span><text:span text:style-name="T88_2"><text:tab/></text:span><text:span text:style-name="T88_3">έξοδα<text:s/>κηδείας<text:s/>της<text:s/>περίπτωσης<text:s/>γ΄<text:s/>του<text:s/>άρθρου<text:s/>4<text:s/>του<text:s/>ν.4520/2018</text:span></text:p>
      <text:p text:style-name="P89"><text:span text:style-name="T89_1">-</text:span><text:span text:style-name="T89_2"><text:tab/></text:span><text:span text:style-name="T89_3">παροχές<text:s/>και<text:s/>υπηρεσίες<text:s/>του<text:s/>Λογαριασμού<text:s/>Αγροτικής<text:s/>Εστίας<text:s/>σύμφωνα<text:s/>με<text:s/>το<text:s/>ν.3050/2002<text:s/>(περίπτωση<text:s/>δ΄<text:s/>άρθ.4<text:s/>ν.4520/2018)</text:span></text:p>
      <text:p text:style-name="P90"><text:span text:style-name="T90_1">-</text:span><text:span text:style-name="T90_2"><text:tab/></text:span><text:span text:style-name="T90_3">προνοιακές<text:s/>παροχές<text:s/>σε<text:s/>χρήμα<text:s/>σε<text:s/>άτομα<text:s/>με<text:s/>αναπηρία<text:s/>που<text:s/>αποσκοπούν<text:s/>στην<text:s/>κάλυψη<text:s/>των<text:s/>αναγκών<text:s/>της<text:s/>αναπηρίας<text:s/>τους<text:s/>και<text:s/>οι<text:s/>οποίες<text:s/>σύμφωνα<text:s/>με<text:s/>τις<text:s/>διατάξεις<text:s/>του<text:s/>άρθρου<text:s/>81<text:s/>του<text:s/>ν.4611/2019<text:s/>δεν<text:s/>εμπίπτουν<text:s/>σε<text:s/>καμία<text:s/>κατηγορία<text:s/>εισοδήματος<text:s/>(υποπεριπτώσεις<text:s/>αα΄,<text:s/>ββ΄,<text:s/>γγ΄,<text:s/>δδ΄,<text:s/>εε΄,<text:s/>στστ΄,<text:s/>ζζ΄,<text:s/>ηη΄,<text:s/>θθ΄,<text:s/>ιι΄<text:s/>της<text:s/>περίπτωσης<text:s/>ε΄<text:s/>του<text:s/>άρθρου<text:s/>4<text:s/>του<text:s/>ν.4520/2018)</text:span></text:p>
      <text:p text:style-name="P91"><text:span text:style-name="T91_1">-</text:span><text:span text:style-name="T91_2"><text:tab/></text:span><text:span text:style-name="T91_3"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ιπτώσεις<text:s/>αα΄,<text:s/>ββ΄,<text:s/>γγ΄<text:s/>της<text:s/>περίπτωσης<text:s/>στ΄<text:s/>του<text:s/>άρθρου<text:s/>4<text:s/>του<text:s/>ν.4520/2018)</text:span></text:p>
      <text:p text:style-name="P92"><text:span text:style-name="T92_1">-</text:span><text:span text:style-name="T92_2"><text:tab/></text:span><text:span text:style-name="T92_3">παροχή<text:s/>της<text:s/>περίπτωσης<text:s/>θ΄<text:s/>του<text:s/>άρθρου<text:s/>4<text:s/>του<text:s/>ν.4520/2018</text:span></text:p>
      <text:p text:style-name="P93"><text:span text:style-name="T93_1">-</text:span><text:span text:style-name="T93_2"><text:tab/></text:span><text:span text:style-name="T93_3">επίδομα<text:s/>ομογενών<text:s/>προσφύγων<text:s/>που<text:s/>χορηγείται<text:s/>βάσει<text:s/>των<text:s/>διατάξεων<text:s/>του<text:s/>ν.δ.<text:s/>57/1973<text:s/>στα<text:s/>πλαίσια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ουργικές<text:s/>αποφάσεις<text:s/>Γ1α/οικ842/19.4.1988<text:s/>(Β΄<text:s/>242),<text:s/>Π3οικ/603/23.2.1994<text:s/>(Β΄<text:s/>148),<text:s/>Π3οικ.2091/6.6.1995<text:s/>(Β΄<text:s/>537),<text:s/>Π3/οικ.3427/5.10.1995<text:s/>(Β΄<text:s/>868)</text:span></text:p>
      <text:p text:style-name="P94"><text:span text:style-name="T94_1">-</text:span><text:span text:style-name="T94_2"><text:tab/></text:span><text:span text:style-name="T94_3">έκτακτες<text:s/>εφάπαξ<text:s/>οικονομικές<text:s/>ενισχύσεις<text:s/>σε<text:s/>δικαιούχους<text:s/>που<text:s/>επλήγησαν<text:s/>από<text:s/>φυσικές<text:s/>καταστροφές</text:span></text:p>
      <text:p text:style-name="P95"><text:span text:style-name="T95_1">8.</text:span><text:span text:style-name="T95_2">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1545/1985,<text:s/>επί<text:s/>του<text:s/>καθαρού<text:s/>ποσού<text:s/>των<text:s/>οποίων<text:s/>διενεργείται,<text:s/>από<text:s/>14.6.2018,<text:s/>παρακράτηση<text:s/>φόρου<text:s/>με<text:s/>συντελεστή<text:s/>πέντε<text:s/>τοις<text:s/>εκατό<text:s/>(5%)<text:s/>(ΠΟΛ.1147/2018<text:s/>εγκύκλιος),<text:s/>αποστέλλονται<text:s/>με<text:s/>τον<text:s/>κωδικό<text:s/>1<text:s/>του<text:s/>αρχείου<text:s/>εισοδήματος<text:s/>από<text:s/>μισθωτή<text:s/>εργασία<text:s/>και<text:s/>συντάξεις.</text:span></text:p>
      <text:p text:style-name="P96"><text:span text:style-name="T96_1">9.</text:span><text:span text:style-name="T96_2"><text:s/>Με<text:s/>τον<text:s/>κωδικό<text:s/>17<text:s/>που<text:s/>αφορά<text:s/>το<text:s/>Κοινωνικό<text:s/>Εισόδημα<text:s/>Αλληλεγγύης<text:s/>αποστέλλεται<text:s/>το<text:s/>σύνολο<text:s/>των<text:s/>ποσών<text:s/>του<text:s/>εν<text:s/>λόγω<text:s/>εισοδήματος<text:s/>που<text:s/>αφορούν<text:s/>όλους<text:s/>τους<text:s/>μήνες<text:s/>του<text:s/>2019<text:s/>ανεξάρτητα<text:s/>από<text:s/>το<text:s/>πότε<text:s/>πραγματοποιήθηκε<text:s/>η<text:s/>καταβολή<text:s/>τους.<text:s/>Το<text:s/>Κοινωνικό<text:s/>Εισόδημα<text:s/>Αλληλεγγύης<text:s/>που<text:s/>χορηγεί<text:s/>ο<text:s/>ΟΠΕΚΑ<text:s/>σύμφωνα<text:s/>με<text:s/>τις<text:s/>διατάξεις<text:s/>της<text:s/>περίπτωσης<text:s/>ζ΄<text:s/>του<text:s/>άρθρου<text:s/>4<text:s/>του<text:s/>ν.4520/2018,<text:s/>αποστέλλεται<text:s/>με<text:s/>αυτόν<text:s/>τον<text:s/>κωδικό.</text:span></text:p>
      <text:p text:style-name="P97"><text:span text:style-name="T97_1">10.</text:span><text:span text:style-name="T97_2"><text:s/>Η<text:s/>δέκατη<text:s/>τρίτη<text:s/>(13</text:span><text:span text:style-name="T97_3">η</text:span><text:span text:style-name="T97_4">)<text:s/>σύνταξη<text:s/>που<text:s/>χορηγείται<text:s/>στους<text:s/>δικαιούχους<text:s/>σύμφωνα<text:s/>με<text:s/>τις<text:s/>διατάξεις<text:s/>της<text:s/>παρ.1<text:s/>του<text:s/>άρθρου<text:s/>120<text:s/>του<text:s/>ν.4611/2019<text:s/>καθώς<text:s/>και<text:s/>η<text:s/>ίδια<text:s/>παροχή<text:s/>που<text:s/>χορηγείται<text:s/>από<text:s/>τον<text:s/>ΟΠΕΚΑ<text:s/>(περ.γ΄<text:s/>άρθ.4<text:s/>ν.4520/2018)<text:s/>σε<text:s/>δικαιούχους<text:s/>ανασφάλιστους<text:s/>υπερήλικες<text:s/>σύμφωνα<text:s/>με<text:s/>τις<text:s/>ως<text:s/>άνω<text:s/>διατάξεις<text:s/>(παρ.1<text:s/>άρθ.120<text:s/>ν.4611/2019)<text:s/>αποστέλλεται<text:s/>με<text:s/>τον<text:s/>κωδικό<text:s/>23<text:s/>του<text:s/>αρχείου<text:s/>εισοδήματος<text:s/>από<text:s/>μισθωτή<text:s/>εργασία<text:s/>και<text:s/>συντάξεις.</text:span></text:p>
      <text:p text:style-name="P98"><text:span text:style-name="T98_1">11.</text:span><text:span text:style-name="T98_2"><text:s/>Το<text:s/>Επίδομα<text:s/>Κοινωνικής<text:s/>Αλληλεγγύης<text:s/>που<text:s/>χορηγείται<text:s/>από<text:s/>τον<text:s/>ΟΠΕΚΑ<text:s/>(περ.β΄<text:s/>άρθ.4<text:s/>ν.4520/2018)<text:s/>σε<text:s/>ανασφάλιστους<text:s/>υπερήλικες<text:s/>του<text:s/>άρθρου<text:s/>93<text:s/>του<text:s/>ν.4387/2016<text:s/>αποστέλλεται<text:s/>με<text:s/>τον<text:s/>κωδικό<text:s/>26<text:s/>του<text:s/>αρχείου<text:s/>εισοδήματος<text:s/>από<text:s/>μισθωτή<text:s/>εργασία<text:s/>και<text:s/>συντάξεις.</text:span></text:p>
      <text:p text:style-name="P99"><text:span text:style-name="T99_1">12.</text:span><text:span text:style-name="T99_2"><text:s/>Κατ’<text:s/>ανάλογη<text:s/>εφαρμογή<text:s/>με<text:s/>το<text:s/>σκεπτικό<text:s/>της<text:s/>αριθ.<text:s/>250/1996<text:s/>γνωμοδότησης<text:s/>του<text:s/>ΝΣΚ<text:s/>που<text:s/>είχε<text:s/>γίνει<text:s/>δεκτή,<text:s/>τα<text:s/>εφάπαξ<text:s/>βοηθήματα<text:s/>που<text:s/>καταβάλλουν<text:s/>τα<text:s/>Μετοχικά<text:s/>Ταμεία<text:s/>των<text:s/>Ενόπλων<text:s/>δυνάμεων<text:s/>στα<text:s/>παιδιά<text:s/>των<text:s/>ενεργών<text:s/>μετόχων<text:s/>τους<text:s/>ή<text:s/>μερισματούχων<text:s/>τους<text:s/>για<text:s/>τη<text:s/>δημιουργία<text:s/>ή<text:s/>την<text:s/>ενίσχυση<text:s/>της<text:s/>οικογενειακής<text:s/>ή<text:s/>της<text:s/>επαγγελματικής<text:s/>αυτοτέλειάς<text:s/>τους,<text:s/>δεν<text:s/>θεωρούνται<text:s/>εισόδημα<text:s/>και<text:s/>δεν<text:s/>υπόκεινται<text:s/>σε<text:s/>φόρο<text:s/>σύμφωνα<text:s/>με<text:s/>την<text:s/>περ.<text:s/>στ΄<text:s/>της<text:s/>παρ.1<text:s/>του<text:s/>άρθρου<text:s/>14<text:s/>του<text:s/>ν.4172/2013.<text:s/>Τα<text:s/>ποσά<text:s/>αυτά<text:s/>αποστέλλονται<text:s/>με<text:s/>τον<text:s/>κωδικό<text:s/>38<text:s/>του<text:s/>αρχείου<text:s/>εισοδήματος<text:s/>από<text:s/>μισθωτή<text:s/>εργασία<text:s/>και<text:s/>συντάξεις.</text:span></text:p>
      <text:p text:style-name="P100"><text:span text:style-name="T100_1">13.</text:span><text:span text:style-name="T100_2"><text:s/>Η<text:s/>καταβαλλόμενη,<text:s/>από<text:s/>11.10.2018,<text:s/>πτητική<text:s/>αποζημίωση<text:s/>στους<text:s/>πιλότους<text:s/>της<text:s/>πολιτικής<text:s/>αεροπορίας<text:s/>και<text:s/>της<text:s/>Υπηρεσίας<text:s/>Πολιτικής<text:s/>Αεροπορίας,<text:s/>αποστέλλεται<text:s/>με<text:s/>τον<text:s/>κωδικό<text:s/>42<text:s/>του<text:s/>αρχείου<text:s/>εισοδήματος<text:s/>από<text:s/>μισθωτή<text:s/>εργασία<text:s/>και<text:s/>συντάξεις<text:s/>[άρθρο<text:s/>35<text:s/>ν.4569/2018<text:s/>(179<text:s/>Α΄)].</text:span></text:p>
      <text:p text:style-name="P101"><text:span text:style-name="T101_1">14.</text:span><text:span text:style-name="T101_2"><text:s/>Τα<text:s/>εφάπαξ<text:s/>χρηματικά<text:s/>ποσά<text:s/>που<text:s/>καταβλήθηκαν<text:s/>στο<text:s/>φορολογικό<text:s/>έτος<text:s/>2019<text:s/>στους<text:s/>δικαιούχους<text:s/>των<text:s/>άρθρων<text:s/>10<text:s/>έως<text:s/>και<text:s/>15<text:s/>του<text:s/>ν.4575/2018<text:s/>(στελέχη<text:s/>που<text:s/>εμπίπτουν<text:s/>σε<text:s/>ειδικά<text:s/>μισθολόγια<text:s/>καθώς<text:s/>και<text:s/>συνταξιούχοι<text:s/>των<text:s/>ίδιων<text:s/>κατηγοριών),<text:s/>τα<text:s/>οποία<text:s/>δεν<text:s/>είχαν<text:s/>αποσταλεί<text:s/>με<text:s/>το<text:s/>αρχείο<text:s/>βεβαιώσεων<text:s/>φορολογικού<text:s/>έτους<text:s/>2018<text:s/>αλλά<text:s/>αποτελούν<text:s/>εισόδημα<text:s/>του<text:s/>φορολογικού<text:s/>έτους<text:s/>2018<text:s/>(βάσει<text:s/>των<text:s/>οριζομένων<text:s/>στις<text:s/>ΚΥΑ<text:s/>με<text:s/>τις<text:s/>οποίες<text:s/>αυτά<text:s/>χορηγούνται)<text:s/>αποστέλλονται<text:s/>με<text:s/>τον<text:s/>κωδικό<text:s/>51<text:s/>του<text:s/>αρχείου<text:s/>εισοδήματος<text:s/>από<text:s/>μισθωτή<text:s/>εργασία<text:s/>και<text:s/>συντάξεις.</text:span></text:p>
      <text:p text:style-name="P102"><text:span text:style-name="T102_1">15.</text:span><text:span text:style-name="T102_2"><text:s/>Όσον<text:s/>αφορά<text:s/>αμοιβές<text:s/>της<text:s/>περ.<text:s/>δ΄<text:s/>παρ.<text:s/>2<text:s/>άρθ.<text:s/>12<text:s/>ν.4172/2013<text:s/>που<text:s/>καταβάλλονται<text:s/>σε<text:s/>μέλη<text:s/>ΔΣ<text:s/>εταιρίας<text:s/>ή<text:s/>κάθε<text:s/>άλλου<text:s/>ν.π.<text:s/>ή<text:s/>νομικής<text:s/>οντότητας,<text:s/>αυτές<text:s/>αποστέλλονται<text:s/>με<text:s/>το<text:s/>αρχείο<text:s/>εισοδήματος<text:s/>από<text:s/>μισθωτή<text:s/>εργασία<text:s/>και<text:s/>συγκεκριμένα<text:s/>με<text:s/>τον<text:s/>κωδικό<text:s/>5.<text:s/>Στις<text:s/>περιπτώσεις<text:s/>που<text:s/>διενεργείται<text:s/>παρακράτηση<text:s/>ασφαλιστικών<text:s/>εισφορών,<text:s/>ο<text:s/>υπόχρεος<text:s/>υποβολής<text:s/>ηλεκτρονικού<text:s/>αρχείου<text:s/>βεβαιώσεων<text:s/>αποστέλλει<text:s/>τις<text:s/>ακαθάριστες<text:s/>αμοιβές<text:s/>και<text:s/>επιπλέον<text:s/>και<text:s/>τις<text:s/>κρατήσεις<text:s/>ασφαλιστικών<text:s/>εισφορών<text:s/>για<text:s/>να<text:s/>αφαιρεθούν<text:s/>από<text:s/>τις<text:s/>αμοιβές<text:s/>αυτές.</text:span></text:p>
      <text:p text:style-name="P103"><text:span text:style-name="T103_1">16.</text:span><text:span text:style-name="T103_2"><text:s/>Τα<text:s/>αναδρομικά<text:s/>επιδομάτων<text:s/>ανεργίας<text:s/>ΟΑΕΔ,<text:s/>ΕΤΑΠ-ΜΜΕ,<text:s/>ΓΕΝΕ<text:s/>αποστέλλονται<text:s/>με<text:s/>τον<text:s/>κωδικό<text:s/>55<text:s/>με<text:s/>αναγραφή<text:s/>του<text:s/>έτους<text:s/>χρήσης<text:s/>που<text:s/>αυτά<text:s/>αφορούν.</text:span></text:p>
      <text:p text:style-name="P104"><text:span text:style-name="T104_1">17.</text:span><text:span text:style-name="T104_2"><text:s/>Αμοιβές<text:s/>που<text:s/>καταβάλλονται<text:s/>σε<text:s/>απασχολούμενους<text:s/>–<text:s/>εποχιακά<text:s/>εργαζόμενους,<text:s/>για<text:s/>χρονικό<text:s/>διάστημα<text:s/>μέχρι<text:s/>150<text:s/>ημέρες<text:s/>ετησίως,<text:s/>σε<text:s/>επιχειρήσεις<text:s/>ή<text:s/>εκμεταλλεύσεις<text:s/>μεταποίησης,<text:s/>τυποποίησης<text:s/>προϊόντων<text:s/>και<text:s/>υπάγονται<text:s/>στην<text:s/>ασφάλιση<text:s/>ΕΦΚΑ<text:s/>-<text:s/>ΟΓΑ,<text:s/>αποστέλλονται<text:s/>με<text:s/>τον<text:s/>κωδικό<text:s/>56.</text:span></text:p>
      <text:p text:style-name="P105"><text:span text:style-name="T105_1">18.</text:span><text:span text:style-name="T105_2"><text:s/>Αμοιβές<text:s/>που<text:s/>καταβάλλονται<text:s/>για<text:s/>περιστασιακή<text:s/>απασχόληση<text:s/>στα<text:s/>μέλη<text:s/>αγροτικών<text:s/>ή<text:s/>γυναικείων<text:s/>συνεταιρισμών<text:s/>τα<text:s/>οποία<text:s/>υπάγονται<text:s/>στην<text:s/>ασφάλιση<text:s/>ΕΦΚΑ<text:s/>-<text:s/>ΟΓΑ,<text:s/>αποστέλλονται<text:s/>με<text:s/>τον<text:s/>κωδικό<text:s/>57.</text:span></text:p>
      <text:p text:style-name="P106"><text:span text:style-name="T106_1">19.</text:span><text:span text:style-name="T106_2"><text:s/>Αμοιβές<text:s/>που<text:s/>καταβάλλονται<text:s/>κατ’<text:s/>εφαρμογή<text:s/>των<text:s/>διατάξεων<text:s/>της<text:s/>περ.<text:s/>θ΄<text:s/>της<text:s/>παρ.<text:s/>3<text:s/>του<text:s/>άρθρου<text:s/>12<text:s/>του<text:s/>ν.4172/2013<text:s/>ήτοι<text:s/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(όπως<text:s/>αυτοί<text:s/>είναι<text:s/>εγγεγραμμένοι<text:s/>στο<text:s/>αντίστοιχο<text:s/>Μητρώο<text:s/>που<text:s/>τηρείται<text:s/>από<text:s/>το<text:s/>Υπουργείο<text:s/>Εργασίας,<text:s/>Κοινωνικής<text:s/>Ασφάλισης<text:s/>και<text:s/>Κοινωνικής<text:s/>Αλληλεγγύης)<text:s/>στους<text:s/>εργαζομένους<text:s/>τους,<text:s/>εντάσσονται<text:s/>στο<text:s/>εισόδημα<text:s/>από<text:s/>μισθωτή<text:s/>εργασία<text:s/>και<text:s/>αποστέλλονται<text:s/>με<text:s/>τον<text:s/>κωδικό<text:s/>58.<text:s/>Χρόνος<text:s/>κτήσης<text:s/>των<text:s/>εισοδημάτων<text:s/>αυτών<text:s/>θεωρείται<text:s/>ο<text:s/>χρόνος<text:s/>λήψης<text:s/>της<text:s/>απόφασης<text:s/>για<text:s/>την<text:s/>καταβολή<text:s/>αυτών<text:s/>των<text:s/>αμοιβών<text:s/>από<text:s/>την<text:s/>ετήσια<text:s/>γενική<text:s/>συνέλευση.</text:span></text:p>
      <text:p text:style-name="P107"><text:span text:style-name="T107_1">20.</text:span><text:span text:style-name="T107_2"><text:s/>Το<text:s/>ποσό<text:s/>του<text:s/>«Κοινωνικού<text:s/>Μερίσματος»<text:s/>που<text:s/>σύμφωνα<text:s/>με<text:s/>τις<text:s/>διατάξεις<text:s/>του<text:s/>άρθρου<text:s/>1<text:s/>του<text:s/>ν.4501/2017<text:s/>(178<text:s/>Α΄)<text:s/>καταβλήθηκε<text:s/>εφάπαξ<text:s/>στους<text:s/>δικαιούχους<text:s/>μέσα<text:s/>στο<text:s/>έτος<text:s/>2019<text:s/>προκειμένου<text:s/>για<text:s/>τη<text:s/>στήριξη<text:s/>των<text:s/>οικονομικά<text:s/>ευάλωτων<text:s/>νοικοκυριών,<text:s/>δεν<text:s/>έχει<text:s/>τα<text:s/>εννοιολογικά<text:s/>χαρακτηριστικά<text:s/>και<text:s/>δεν<text:s/>εμπίπτει<text:s/>σε<text:s/>καμία<text:s/>κατηγορία<text:s/>εισοδήματος<text:s/>του<text:s/>άρθρου<text:s/>7<text:s/>του<text:s/>ν.4172/2013,<text:s/>δεν<text:s/>φορολογείται<text:s/>και<text:s/>δεν<text:s/>υπόκειται<text:s/>στην<text:s/>ειδική<text:s/>εισφορά<text:s/>αλληλεγγύης<text:s/>του<text:s/>άρθρου<text:s/>43Α<text:s/>του<text:s/>ν.4172/2013.<text:s/>Το<text:s/>ποσό<text:s/>αυτό<text:s/>μπορεί<text:s/>να<text:s/>χρησιμοποιηθεί<text:s/>για<text:s/>την<text:s/>κάλυψη<text:s/>τεκμηρίου<text:s/>και<text:s/>αποστέλλεται<text:s/>με<text:s/>τον<text:s/>κωδικό<text:s/>59<text:s/>του<text:s/>αρχείου<text:s/>εισοδήματος<text:s/>από<text:s/>μισθωτή<text:s/>εργασία<text:s/>και<text:s/>συντάξεις.</text:span></text:p>
      <text:p text:style-name="P108"><text:span text:style-name="T108_1">21.</text:span><text:span text:style-name="T108_2"><text:s/>Σύμφωνα<text:s/>με<text:s/>τις<text:s/>διατάξεις<text:s/>της<text:s/>παρ.1<text:s/>του<text:s/>άρθρου<text:s/>65<text:s/>του<text:s/>ν.4520/2018<text:s/>(30<text:s/>Α΄)<text:s/>και<text:s/>βάσει<text:s/>των<text:s/>όσων<text:s/>διευκρινίσθηκαν<text:s/>και<text:s/>με<text:s/>την<text:s/>ΠΟΛ.1124/2018<text:s/>εγκύκλιο,<text:s/>το<text:s/>επίδομα<text:s/>εκπαίδευσης<text:s/>και<text:s/>επαγγελματικής<text:s/>κατάρτισης<text:s/>ανέργων<text:s/>που<text:s/>καταβλήθηκε<text:s/>στους<text:s/>δικαιούχους<text:s/>μέσα<text:s/>στο<text:s/>έτος<text:s/>2019,<text:s/>απαλλάσσεται<text:s/>από<text:s/>κάθε<text:s/>φόρο,<text:s/>δεν<text:s/>υπόκειται<text:s/>σε<text:s/>παρακράτηση<text:s/>φόρου<text:s/>και<text:s/>περαιτέρω<text:s/>απαλλάσσεται<text:s/>και<text:s/>της<text:s/>ειδικής<text:s/>εισφοράς<text:s/>αλληλεγγύης<text:s/>του<text:s/>άρθρου<text:s/>43Α<text:s/>του<text:s/>ν.4172/2013.<text:s/>Το<text:s/>επίδομα<text:s/>αυτό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<text:s/>και<text:s/>αποστέλλεται<text:s/>με<text:s/>τον<text:s/>κωδικό<text:s/>60<text:s/>του<text:s/>αρχείου<text:s/>εισοδήματος<text:s/>από<text:s/>μισθωτή<text:s/>εργασία<text:s/>και<text:s/>συντάξεις.</text:span></text:p>
      <text:p text:style-name="P109"><text:span text:style-name="T109_1">22.</text:span><text:span text:style-name="T109_2"><text:s/>Για<text:s/>λόγους<text:s/>καλύτερης<text:s/>διαχείρισης<text:s/>και<text:s/>αντιμετώπισης<text:s/>των<text:s/>διαφόρων<text:s/>εισοδημάτων<text:s/>και<text:s/>επιδομάτων<text:s/>που<text:s/>χορηγούνται<text:s/>από<text:s/>διάφορους<text:s/>φορείς<text:s/>και<text:s/>χρήζουν<text:s/>ειδικής<text:s/>φορολογικής<text:s/>μεταχείρισης,<text:s/>στον<text:s/>Πίνακα<text:s/>κωδικοποίησης<text:s/>εισοδήματος<text:s/>μισθωτής<text:s/>εργασίας,<text:s/>συντάξεων<text:s/>και<text:s/>λοιπών<text:s/>εισοδημάτων<text:s/>πλην<text:s/>επιχειρηματικής<text:s/>δραστηριότητας,<text:s/>δεν<text:s/>υφίσταται<text:s/>πλέον<text:s/>ο<text:s/>όρος<text:s/>«επιδόματα»<text:s/>στο<text:s/>λεκτικό<text:s/>των<text:s/>κωδικών<text:s/>47,<text:s/>48,<text:s/>50<text:s/>και<text:s/>51<text:s/>και<text:s/>εισάγονται<text:s/>οι<text:s/>νέοι<text:s/>κωδικοί<text:s/>61<text:s/>και<text:s/>62<text:s/>που<text:s/>αφορούν<text:s/>«Επιδόματα<text:s/>αυτοτελώς<text:s/>φορολογούμενα<text:s/>ή<text:s/>απαλλασσόμενα»<text:s/>και<text:s/>«Επιδόματα<text:s/>απαλλασσόμενα<text:s/>από<text:s/>φόρο<text:s/>και<text:s/>εισφορά<text:s/>στο<text:s/>σύνολό<text:s/>τους»<text:s/>αντίστοιχα<text:s/>καθώς<text:s/>και<text:s/>οι<text:s/>νέοι<text:s/>κωδικοί<text:s/>63<text:s/>και<text:s/>64<text:s/>για<text:s/>τα<text:s/>αναδρομικά<text:s/>ποσά<text:s/>των<text:s/>επιδομάτων<text:s/>των<text:s/>κωδικών<text:s/>61<text:s/>και<text:s/>62<text:s/>αντίστοιχα<text:s/>με<text:s/>αναγραφή<text:s/>του<text:s/>έτους<text:s/>/<text:s/>χρήσης<text:s/>που<text:s/>αυτά<text:s/>αφορούν.</text:span></text:p>
      <text:p text:style-name="P110"><text:span text:style-name="T110_1">23.</text:span><text:span text:style-name="T110_2"><text:s/>Επίσης,<text:s/>τα<text:s/>αναδρομικά<text:s/>ποσά<text:s/>του<text:s/>επιδόματος<text:s/>παιδιού<text:s/>του<text:s/>κωδικού<text:s/>39<text:s/>(άρθ.<text:s/>214<text:s/>ν.4512/2018)<text:s/>αποστέλλονται<text:s/>με<text:s/>τον<text:s/>νέο<text:s/>κωδικό<text:s/>65<text:s/>με<text:s/>αναγραφή<text:s/>του<text:s/>έτους<text:s/>/<text:s/>χρήσης<text:s/>που<text:s/>αυτά<text:s/>αφορούν.</text:span></text:p>
      <text:p text:style-name="P111"><text:span text:style-name="T111_1">24.</text:span><text:span text:style-name="T111_2"><text:s/>Λόγω<text:s/>της<text:s/>κατάργησης,<text:s/>από<text:s/>1.1.2017<text:s/>και<text:s/>μετά,<text:s/>της<text:s/>έκπτωσης<text:s/>από<text:s/>το<text:s/>φορολογητέο<text:s/>ποσό<text:s/>της<text:s/>βουλευτικής<text:s/>αποζημίωσης<text:s/>των<text:s/>δαπανών<text:s/>άσκησης<text:s/>του<text:s/>λειτουργήματος<text:s/>του<text:s/>βουλευτή<text:s/>(άρθ.71<text:s/>ν.4472/2017),<text:s/>οι<text:s/>υπόχρεοι<text:s/>υποβολής<text:s/>ηλεκτρονικού<text:s/>αρχείου<text:s/>βεβαιώσεων<text:s/>δεν<text:s/>θα<text:s/>εφαρμόσουν<text:s/>τα<text:s/>όσα<text:s/>είχαν<text:s/>οριστεί<text:s/>στην<text:s/>ΠΟΛ.1025/2017<text:s/>Απόφαση<text:s/>Διοικητή<text:s/>ΑΑΔΕ<text:s/>περί<text:s/>συμπλήρωσης<text:s/>του<text:s/>κωδικού<text:s/>47<text:s/>με<text:s/>το<text:s/>ποσό<text:s/>της<text:s/>μείωσης<text:s/>του<text:s/>25%.<text:s/>Η<text:s/>κατάργηση<text:s/>της<text:s/>έκπτωσης<text:s/>αυτής<text:s/>ισχύει<text:s/>και<text:s/>για<text:s/>τους<text:s/>εν<text:s/>ενεργεία<text:s/>και<text:s/>συνταξιούχους<text:s/>δικαστικούς<text:s/>λειτουργούς<text:s/>και<text:s/>λειτουργούς<text:s/>του<text:s/>ΝΣΚ<text:s/>καθώς<text:s/>και<text:s/>για<text:s/>τα<text:s/>μέλη<text:s/>των<text:s/>οικογενειών<text:s/>των<text:s/>αποβιωσάντων<text:s/>δικαστικών<text:s/>λειτουργών<text:s/>και<text:s/>λειτουργών<text:s/>του<text:s/>ΝΣΚ<text:s/>τα<text:s/>οποία<text:s/>συνταξιοδοτούνται<text:s/>κατά<text:s/>μεταβίβαση<text:s/>(σχετ.<text:s/>η<text:s/>ΠΟΛ.1112/2017<text:s/>εγκύκλιος).</text:span></text:p>
      <text:p text:style-name="P112"><text:span text:style-name="T112_1">25.</text:span><text:span text:style-name="T112_2"><text:s/>Στις<text:s/>περιπτώσεις<text:s/>παροχής<text:s/>υπηρεσιών<text:s/>από<text:s/>επιχειρηματική<text:s/>δραστηριότητα<text:s/>προς<text:s/>την<text:s/>Ιερά<text:s/>Κοινότητα,<text:s/>τις<text:s/>Ιερές<text:s/>Μονές<text:s/>του<text:s/>Αγίου<text:s/>Όρους<text:s/>και<text:s/>τα<text:s/>εξαρτήματα<text:s/>αυτών,<text:s/>αποστέλλεται<text:s/>ηλεκτρονικό<text:s/>αρχείο<text:s/>βεβαιώσεων<text:s/>σύμφωνα<text:s/>με<text:s/>τον<text:s/>Πίνακα<text:s/>κωδικοποίησης<text:s/>αμοιβών<text:s/>από<text:s/>επιχειρηματική<text:s/>δραστηριότητα,<text:s/>καθόσον<text:s/>με<text:s/>τις<text:s/>διατάξεις<text:s/>της<text:s/>παραγράφου<text:s/>4γ<text:s/>του<text:s/>άρθρου<text:s/>99<text:s/>του<text:s/>ν.4446/2016<text:s/>καταργήθηκε<text:s/>η<text:s/>δυνατότητα<text:s/>αυτοαπόδοσης<text:s/>του<text:s/>φόρου<text:s/>από<text:s/>τον<text:s/>λήπτη<text:s/>της<text:s/>πληρωμής<text:s/>η<text:s/>οποία<text:s/>προβλεπόταν<text:s/>από<text:s/>τις<text:s/>προϊσχύουσες<text:s/>διατάξεις<text:s/>[δεύτερη<text:s/>παράγραφος<text:s/>του<text:s/>άρθρου<text:s/>61<text:s/>του<text:s/>ν.4172/2013<text:s/>(εκ<text:s/>παραδρομής<text:s/>αναφερόμενης<text:s/>στον<text:s/>νόμο<text:s/>ως<text:s/>δεύτερο<text:s/>εδάφιο),<text:s/>η<text:s/>οποία<text:s/>είχε<text:s/>προστεθεί<text:s/>με<text:s/>την<text:s/>περίπτωση<text:s/>β΄<text:s/>της<text:s/>παραγράφου<text:s/>4<text:s/>του<text:s/>άρθρου<text:s/>22<text:s/>του<text:s/>ν.4283/2014]<text:s/>και<text:s/>πλέον,<text:s/>τα<text:s/>ως<text:s/>άνω<text:s/>πρόσωπα<text:s/>υποχρεούνται<text:s/>να<text:s/>παρακρατούν<text:s/>φόρο<text:s/>στις<text:s/>πληρωμές<text:s/>που<text:s/>διενεργούν<text:s/>σύμφωνα<text:s/>με<text:s/>τα<text:s/>αναφερόμενα<text:s/>στα<text:s/>άρθρα<text:s/>62<text:s/>και<text:s/>64<text:s/>του<text:s/>ν.4172/2013,<text:s/>όπως<text:s/>εξάλλου<text:s/>ισχύει<text:s/>και<text:s/>για<text:s/>τα<text:s/>λοιπά<text:s/>νομικά<text:s/>πρόσωπα<text:s/>και<text:s/>νομικές<text:s/>οντότητες<text:s/>με<text:s/>βάση<text:s/>τον<text:s/>νέο<text:s/>ΚΦΕ.</text:span></text:p>
      <text:p text:style-name="P113"><text:span text:style-name="T113_1">Στις<text:s/>περιπτώσεις<text:s/>παροχής<text:s/>υπηρεσιών<text:s/>από<text:s/>μισθωτή<text:s/>εργασία<text:s/>προς<text:s/>τα<text:s/>ίδια<text:s/>ως<text:s/>άνω<text:s/>πρόσωπα,<text:s/>αποστέλλεται<text:s/>επίσης<text:s/>ηλεκτρονικό<text:s/>αρχείο<text:s/>βεβαιώσεων<text:s/>σύμφωνα<text:s/>με<text:s/>τον<text:s/>Πίνακα<text:s/>κωδικοποίησης<text:s/>εισοδήματος<text:s/>από<text:s/>μισθωτή<text:s/>εργασία<text:s/>χωρίς<text:s/>αναγραφή<text:s/>ποσού<text:s/>αναλογούντος<text:s/>και<text:s/>παρακρατηθέντος<text:s/>φόρου<text:s/>παρά<text:s/>μόνο<text:s/>με<text:s/>αναγραφή<text:s/>του<text:s/>ποσού<text:s/>που<text:s/>προκύπτει<text:s/>εξαιτίας<text:s/>της<text:s/>παρακράτησης<text:s/>της<text:s/>ειδικής<text:s/>εισφοράς<text:s/>αλληλεγγύης<text:s/>του<text:s/>άρθρου<text:s/>43Α<text:s/>του<text:s/>ν.4172/2013,<text:s/>καθόσον<text:s/>με<text:s/>τις<text:s/>διατάξεις<text:s/>των<text:s/>παραγράφων<text:s/>4α<text:s/>και<text:s/>4β<text:s/>του<text:s/>άρθρου<text:s/>99<text:s/>του<text:s/>ν.4446/2016<text:s/>(οι<text:s/>οποίες<text:s/>κατάργησαν<text:s/>το<text:s/>δεύτερο<text:s/>εδάφιο<text:s/>της<text:s/>παρ.2<text:s/>του<text:s/>άρθρου<text:s/>59<text:s/>του<text:s/>ν.4172/2013<text:s/>όπως<text:s/>αυτό<text:s/>είχε<text:s/>προστεθεί<text:s/>με<text:s/>την<text:s/>περ.α΄<text:s/>της<text:s/>παρ.4<text:s/>του<text:s/>άρθρου<text:s/>22<text:s/>του<text:s/>ν.4283/2014<text:s/>και<text:s/>προσέθεσαν<text:s/>νέα<text:s/>παράγραφο<text:s/>7<text:s/>στο<text:s/>τέλος<text:s/>του<text:s/>άρθρου<text:s/>60<text:s/>του<text:s/>ν.4172/2013<text:s/>αντίστοιχα)<text:s/>στο<text:s/>ανωτέρω<text:s/>εισόδημα<text:s/>από<text:s/>μισθωτή<text:s/>εργασία<text:s/>δεν<text:s/>διενεργείται<text:s/>ούτε<text:s/>αυτοαπόδοση<text:s/>του<text:s/>φόρου<text:s/>από<text:s/>τον<text:s/>λήπτη<text:s/>της<text:s/>πληρωμής,<text:s/>ούτε<text:s/>και<text:s/>παρακράτηση<text:s/>και<text:s/>απόδοση<text:s/>του<text:s/>φόρου<text:s/>από<text:s/>τον<text:s/>καταβάλλοντα<text:s/>την<text:s/>πληρωμή.<text:s/>Εάν<text:s/>εκ<text:s/>παραδρομής<text:s/>παρακρατήθηκε<text:s/>φόρος<text:s/>εισοδήματος<text:s/>από<text:s/>μισθωτή<text:s/>εργασία<text:s/>από<text:s/>τον<text:s/>καταβάλλοντα<text:s/>την<text:s/>πληρωμή,<text:s/>οι<text:s/>υπόχρεοι<text:s/>υποβολής<text:s/>αποστέλλουν<text:s/>ηλεκτρονικό<text:s/>αρχείο<text:s/>βεβαιώσεων,<text:s/>αναγράφοντας<text:s/>στην<text:s/>περίπτωση<text:s/>αυτή<text:s/>το<text:s/>ποσό<text:s/>του<text:s/>παρακρατηθέντος<text:s/>φόρου.</text:span></text:p>
      <text:p text:style-name="P114"><text:span text:style-name="T114_1">26.</text:span><text:span text:style-name="T114_2"><text:s/>Σε<text:s/>περιπτώσεις<text:s/>αχρεωστήτως<text:s/>καταβληθέντων<text:s/>ποσών,<text:s/>είτε<text:s/>αποδοχών,<text:s/>είτε<text:s/>συντάξεων<text:s/>τα<text:s/>οποία<text:s/>αφορούν<text:s/>το<text:s/>φορολογικό<text:s/>έτος<text:s/>2019<text:s/>και<text:s/>εφόσον<text:s/>το<text:s/>ποσό<text:s/>έχει<text:s/>επιστραφεί<text:s/>πλήρως<text:s/>από<text:s/>τον<text:s/>φορολογούμενο,<text:s/>οι<text:s/>φορείς<text:s/>που<text:s/>έχουν<text:s/>ενταχθεί<text:s/>και<text:s/>καταβάλλουν<text:s/>αμοιβές<text:s/>μέσω<text:s/>της<text:s/>Ενιαίας<text:s/>Αρχής<text:s/>Πληρωμών<text:s/>(ΕΑΠ)<text:s/>καθώς<text:s/>και<text:s/>η<text:s/>ΗΔΙΚΑ,<text:s/>για<text:s/>όσα<text:s/>ταμεία<text:s/>εποπτεύει,<text:s/>είναι<text:s/>υπόχρεοι<text:s/>σε<text:s/>υποβολή<text:s/>ηλεκτρονικού<text:s/>αρχείου.<text:s/>Δεδομένου<text:s/>ότι<text:s/>στις<text:s/>περιπτώσεις<text:s/>αυτές<text:s/>καλούνται<text:s/>οι<text:s/>φορολογούμενοι<text:s/>να<text:s/>επιστρέψουν<text:s/>τα<text:s/>πληρωτέα<text:s/>ποσά<text:s/>με<text:s/>τα<text:s/>οποία<text:s/>πιστώθηκαν<text:s/>σύμφωνα<text:s/>με<text:s/>τις<text:s/>καταστάσεις<text:s/>μισθοδοσίας<text:s/>ή<text:s/>συντάξεων<text:s/>συν<text:s/>τον<text:s/>φόρο<text:s/>που<text:s/>παρακρατήθηκε<text:s/>και<text:s/>αποδόθηκε,<text:s/>οι<text:s/>ανωτέρω<text:s/>υπόχρεοι<text:s/>υποβολής<text:s/>ηλεκτρονικού<text:s/>αρχείου,<text:s/>αποστέλλουν<text:s/>ως<text:s/>καθαρές<text:s/>φορολογητέες<text:s/>αποδοχές<text:s/>ή<text:s/>συντάξεις<text:s/>τις<text:s/>νέες<text:s/>αποδοχές<text:s/>ή<text:s/>συντάξεις<text:s/>που<text:s/>προκύπτουν,<text:s/>αφού<text:s/>πρώτα<text:s/>αφαιρέσουν<text:s/>από<text:s/>τις<text:s/>αρχικές<text:s/>καθαρές<text:s/>(προ<text:s/>φόρου)<text:s/>την<text:s/>ανωτέρω<text:s/>επιστροφή<text:s/>(πληρωτέο<text:s/>συν<text:s/>φόρο).<text:s/>Ο<text:s/>παρακρατηθείς<text:s/>φόρος<text:s/>αποστέλλεται<text:s/>όπως<text:s/>αυτός<text:s/>παρακρατήθηκε<text:s/>και<text:s/>αποδόθηκε<text:s/>πριν<text:s/>την<text:s/>επιστροφή,<text:s/>καθόσον<text:s/>αυτός<text:s/>συμψηφίζεται<text:s/>κατά<text:s/>την<text:s/>εκκαθάριση<text:s/>της<text:s/>δήλωσης<text:s/>φορολογίας<text:s/>εισοδήματος<text:s/>φορολογικού<text:s/>έτους<text:s/>2019<text:s/>(σχετ.<text:s/>έγγραφο<text:s/>Δ12Α<text:s/>1099005<text:s/>ΕΞ2014/3.7.2014).</text:span></text:p>
      <text:p text:style-name="P115"><text:span text:style-name="T115_1">Στην<text:s/>περίπτωση<text:s/>που<text:s/>η<text:s/>επιστροφή<text:s/>των<text:s/>αχρεωστήτως<text:s/>καταβληθέντων<text:s/>αφορά<text:s/>τα<text:s/>φορολογικά<text:s/>έτη<text:s/>2018<text:s/>και<text:s/>προηγούμενα,<text:s/>δεν<text:s/>αποστέλλεται<text:s/>ηλεκτρονικό<text:s/>αρχείο<text:s/>για<text:s/>τις<text:s/>περιπτώσεις<text:s/>αυτές<text:s/>αλλά<text:s/>χορηγούνται<text:s/>νέες<text:s/>βεβαιώσεις<text:s/>σε<text:s/>έντυπη<text:s/>μορφή<text:s/>για<text:s/>τα<text:s/>έτη<text:s/>αυτά,<text:s/>οι<text:s/>οποίες<text:s/>αποτυπώνουν<text:s/>σύμφωνα<text:s/>με<text:s/>τα<text:s/>ανωτέρω<text:s/>την<text:s/>επιστροφή<text:s/>των<text:s/>αχρεωστήτως<text:s/>καταβληθέντων<text:s/>ποσών.</text:span></text:p>
      <text:p text:style-name="P116"><text:span text:style-name="T116_1">27.</text:span><text:span text:style-name="T116_2"><text:s/>Οι<text:s/>υπόχρεοι<text:s/>υποβολής<text:s/>ηλεκτρονικού<text:s/>αρχείου<text:s/>βεβαιώσεων<text:s/>αποστέλλουν<text:s/>τις<text:s/>αμοιβές<text:s/>που<text:s/>εντάσσονται<text:s/>στην<text:s/>περ.στ΄<text:s/>της<text:s/>παρ.2<text:s/>του<text:s/>άρθρου<text:s/>12<text:s/>του<text:s/>ν.4172/2013<text:s/>συμπληρώνοντας<text:s/>τον<text:s/>κωδικό<text:s/>1<text:s/>του<text:s/>Πίνακα<text:s/>κωδικοποίησης<text:s/>αμοιβών<text:s/>από<text:s/>επιχειρηματική<text:s/>δραστηριότητα.</text:span></text:p>
      <text:p text:style-name="P117"><text:span text:style-name="T117_1">28.</text:span><text:span text:style-name="T117_2"><text:s/>Οι<text:s/>φορείς<text:s/>γενικής<text:s/>κυβέρνησης<text:s/>οι<text:s/>οποίοι<text:s/>προμηθεύονται<text:s/>βιβλία<text:s/>από<text:s/>συγγραφείς<text:s/>δημοσίους<text:s/>ή<text:s/>ιδιωτικούς<text:s/>υπαλλήλους<text:s/>(μη<text:s/>υπόχρεους<text:s/>σε<text:s/>τήρηση<text:s/>βιβλίων,<text:s/>οι<text:s/>οποίοι<text:s/>εκδίδουν<text:s/>με<text:s/>δικά<text:s/>τους<text:s/>έξοδα<text:s/>βιβλία<text:s/>και<text:s/>στη<text:s/>συνέχεια<text:s/>τα<text:s/>διαθέτουν<text:s/>έναντι<text:s/>αμοιβής),<text:s/>αποστέλλουν<text:s/>τις<text:s/>αμοιβές<text:s/>που<text:s/>προέρχονται<text:s/>από<text:s/>την<text:s/>πώληση<text:s/>βιβλίων<text:s/>και<text:s/>τις<text:s/>οποίες<text:s/>καταβάλουν<text:s/>στα<text:s/>εν<text:s/>λόγω<text:s/>φυσικά<text:s/>πρόσωπα<text:s/>συμπληρώνοντας<text:s/>τον<text:s/>κωδικό<text:s/>6<text:s/>του<text:s/>Πίνακα<text:s/>κωδικοποίησης<text:s/>αμοιβών<text:s/>από<text:s/>επιχειρηματική<text:s/>δραστηριότητα.<text:s/>Στις<text:s/>περιπτώσεις<text:s/>αυτές,<text:s/>κατά<text:s/>την<text:s/>καταβολή<text:s/>ή<text:s/>την<text:s/>έκδοση<text:s/>της<text:s/>σχετικής<text:s/>εντολής<text:s/>πληρωμής,<text:s/>οι<text:s/>φορείς<text:s/>γενικής<text:s/>κυβέρνησης<text:s/>υποχρεούνται<text:s/>να<text:s/>παρακρατούν<text:s/>φόρο<text:s/>με<text:s/>συντελεστή<text:s/>4%<text:s/>σύμφωνα<text:s/>με<text:s/>τα<text:s/>οριζόμενα<text:s/>στην<text:s/>περ.ββ΄της<text:s/>παρ.2<text:s/>του<text:s/>άρθρου<text:s/>64<text:s/>του<text:s/>ν.4172/2013.</text:span></text:p>
      <text:p text:style-name="P118"><text:span text:style-name="T118_1">Επισημαίνεται<text:s/>ότι<text:s/>για<text:s/>τις<text:s/>αμοιβές<text:s/>με<text:s/>τίτλο<text:s/>κτήσης<text:s/>που<text:s/>αποτελούν<text:s/>για<text:s/>τους<text:s/>δικαιούχους<text:s/>φυσικά<text:s/>πρόσωπα<text:s/>εισόδημα<text:s/>από<text:s/>επιχειρηματική<text:s/>δραστηριότητα<text:s/>χωρίς<text:s/>έναρξη<text:s/>εργασιών<text:s/>και<text:s/>οι<text:s/>οποίες<text:s/>αποστέλλονται<text:s/>με<text:s/>τον<text:s/>κωδικό<text:s/>6<text:s/>του<text:s/>Πίνακα<text:s/>κωδικοποίησης<text:s/>αμοιβών<text:s/>από<text:s/>επιχειρηματική<text:s/>δραστηριότητα,<text:s/>οι<text:s/>υπόχρεοι<text:s/>υποβολής<text:s/>ηλεκτρονικού<text:s/>αρχείου<text:s/>βεβαιώσεων<text:s/>αποστέλλουν<text:s/>τις<text:s/>ακαθάριστες<text:s/>αμοιβές<text:s/>και<text:s/>επιπλέον<text:s/>και<text:s/>τις<text:s/>ασφαλιστικές<text:s/>κρατήσεις<text:s/>ΕΦΚΑ<text:s/>που<text:s/>επιβλήθηκαν<text:s/>για<text:s/>να<text:s/>αφαιρεθούν<text:s/>από<text:s/>τις<text:s/>αμοιβές<text:s/>αυτές.</text:span></text:p>
      <text:p text:style-name="P119"><text:span text:style-name="T119_1">29.</text:span><text:span text:style-name="T119_2"><text:s/>Για<text:s/>την<text:s/>εφαρμογή<text:s/>των<text:s/>διατάξεων<text:s/>των<text:s/>τεσσάρων<text:s/>τελευταίων<text:s/>εδαφίων<text:s/>της<text:s/>περίπτωσης<text:s/>δ’<text:s/>της<text:s/>παραγράφου<text:s/>1<text:s/>του<text:s/>άρθρου<text:s/>64<text:s/>του<text:s/>ν.4172/2013<text:s/>και<text:s/>όσον<text:s/>αφορά<text:s/>την<text:s/>υποβολή<text:s/>του<text:s/>ηλεκτρονικού<text:s/>αρχείου<text:s/>της<text:s/>περίπτωσης<text:s/>αυτής,<text:s/>κατά<text:s/>την<text:s/>κωδικοποίηση<text:s/>του<text:s/>εισοδήματος<text:s/>από<text:s/>επιχειρηματική<text:s/>δραστηριότητα,<text:s/>ο<text:s/>κωδικός<text:s/>2<text:s/>συμπληρώνεται<text:s/>από<text:s/>τον<text:s/>κύριο<text:s/>του<text:s/>έργου<text:s/>ενώ<text:s/>ο<text:s/>κωδικός<text:s/>14<text:s/>συμπληρώνεται<text:s/>από<text:s/>τον<text:s/>αρχικό<text:s/>ανάδοχο.</text:span></text:p>
      <text:p text:style-name="P120"><text:span text:style-name="T120_1">Ο<text:s/>αρχικός<text:s/>ανάδοχος<text:s/>καταχωρεί<text:s/>το<text:s/>ποσό<text:s/>της<text:s/>ακαθάριστης<text:s/>αμοιβής<text:s/>και<text:s/>τον<text:s/>φόρο<text:s/>που<text:s/>παρακρατήθηκε<text:s/>από<text:s/>τον<text:s/>κύριο<text:s/>του<text:s/>έργου<text:s/>και<text:s/>ο<text:s/>οποίος<text:s/>συμψηφίζεται<text:s/>από<text:s/>τον<text:s/>αναλογούντα<text:s/>φόρο<text:s/>της<text:s/>κατασκευάστριας<text:s/>εταιρείας<text:s/>ή<text:s/>κοινοπραξίας<text:s/>βάσει<text:s/>βεβαιώσεων<text:s/>που<text:s/>χορηγεί<text:s/>σε<text:s/>αυτές<text:s/>σύμφωνα<text:s/>με<text:s/>τα<text:s/>οριζόμενα<text:s/>στις<text:s/>υπόψη<text:s/>διατάξεις.<text:s/>Στη<text:s/>συνέχεια,<text:s/>ο<text:s/>αρχικός<text:s/>ανάδοχος<text:s/>(νομικό<text:s/>πρόσωπο,<text:s/>νομική<text:s/>οντότητα<text:s/>που<text:s/>ασκεί<text:s/>επιχειρηματική<text:s/>δραστηριότητα)<text:s/>θα<text:s/>πρέπει<text:s/>να<text:s/>διαγράψει<text:s/>κατά<text:s/>την<text:s/>υποβολή<text:s/>της<text:s/>δήλωσης<text:s/>φορολογίας<text:s/>εισοδήματός<text:s/>του<text:s/>τον<text:s/>ως<text:s/>άνω<text:s/>παρακρατηθέντα<text:s/>από<text:s/>τον<text:s/>κύριο<text:s/>του<text:s/>έργου<text:s/>φόρο<text:s/>από<text:s/>τους<text:s/>αντίστοιχους<text:s/>κωδικούς<text:s/>των<text:s/>παρακρατηθέντων<text:s/>φόρων</text:span><text:span text:style-name="T120_2">.</text:span></text:p>
      <text:p text:style-name="P121"><text:span text:style-name="T121_1">30.</text:span><text:span text:style-name="T121_2"><text:s/>Στον<text:s/>Πίνακα<text:s/>κωδικοποίησης<text:s/>αμοιβών<text:s/>από<text:s/>επιχειρηματική<text:s/>δραστηριότητα<text:s/>ο<text:s/>κωδικός<text:s/>15<text:s/>αφορά<text:s/>ακαθάριστα<text:s/>έσοδα<text:s/>ιατρών<text:s/>του<text:s/>ΕΣΥ<text:s/>από<text:s/>απογευματινά<text:s/>ιατρεία<text:s/>νοσοκομείων<text:s/>του<text:s/>ΕΣΥ<text:s/>τα<text:s/>οποία<text:s/>καταβάλλονται<text:s/>στο<text:s/>έτος<text:s/>2019<text:s/>και<text:s/>αφορούν<text:s/>υπηρεσίες<text:s/>που<text:s/>παρασχέθηκαν<text:s/>σε<text:s/>προηγούμενα<text:s/>έτη.<text:s/>Σύμφωνα<text:s/>με<text:s/>τα<text:s/>αναφερόμενα<text:s/>στην<text:s/>ΠΟΛ.1178/2017<text:s/>εγκύκλιο,<text:s/>τα<text:s/>εισοδήματα<text:s/>που<text:s/>αντιστοιχούν<text:s/>σε<text:s/>υπηρεσίες<text:s/>που<text:s/>παρασχέθηκαν<text:s/>στα<text:s/>φορολογικά<text:s/>έτη<text:s/>2014,<text:s/>2015,<text:s/>2016,<text:s/>2017,<text:s/>2018<text:s/>φορολογούνται<text:s/>στα<text:s/>έτη<text:s/>αυτά<text:s/>και<text:s/>συνεπώς<text:s/>υπάρχει<text:s/>υποχρέωση<text:s/>υποβολής<text:s/>τροποποιητικής<text:s/>δήλωσης<text:s/>από<text:s/>τους<text:s/>δικαιούχους<text:s/>στα<text:s/>έτη<text:s/>αυτά.<text:s/>Οι<text:s/>τροποποιητικές<text:s/>δηλώσεις<text:s/>υποβάλλονται<text:s/>μόνο<text:s/>για<text:s/>τα<text:s/>έτη<text:s/>αυτά<text:s/>και<text:s/>όχι<text:s/>για<text:s/>προγενέστερα,<text:s/>καθόσον<text:s/>τα<text:s/>εν<text:s/>λόγω<text:s/>εισοδήματα<text:s/>των<text:s/>ιατρών<text:s/>του<text:s/>ΕΣΥ<text:s/>που<text:s/>καταβλήθηκαν<text:s/>στο<text:s/>φορολογικό<text:s/>έτος<text:s/>2019<text:s/>και<text:s/>αφορούν<text:s/>υπηρεσίες<text:s/>που<text:s/>παρασχέθηκαν<text:s/>στα<text:s/>οικονομικά<text:s/>έτη<text:s/>2014<text:s/>και<text:s/>προηγούμενα<text:s/>(χρήσεις<text:s/>ετών<text:s/>2013<text:s/>και<text:s/>προηγούμενες)<text:s/>φορολογούνται<text:s/>συνολικά<text:s/>στο<text:s/>έτος<text:s/>είσπραξης<text:s/>ήτοι<text:s/>στο<text:s/>φορολογικό<text:s/>έτος<text:s/>2019.<text:s/>Οι<text:s/>εν<text:s/>λόγω<text:s/>αμοιβές<text:s/>που<text:s/>φορολογούνται<text:s/>στο<text:s/>φορολογικό<text:s/>έτος<text:s/>2019<text:s/>αποστέλλονται<text:s/>με<text:s/>τον<text:s/>κωδικό<text:s/>6<text:s/>του<text:s/>αρχείου<text:s/>εισοδημάτων<text:s/>από<text:s/>επιχειρηματική<text:s/>δραστηριότητα.<text:s/>Ο<text:s/>φόρος<text:s/>20%<text:s/>που<text:s/>παρακρατείται<text:s/>επί<text:s/>του<text:s/>συνόλου<text:s/>των<text:s/>ακαθαρίστων<text:s/>αμοιβών<text:s/>που<text:s/>καταβάλλονται,<text:s/>ανεξάρτητα<text:s/>από<text:s/>τα<text:s/>οικονομικά<text:s/>ή<text:s/>φορολογικά<text:s/>έτη<text:s/>που<text:s/>παρασχέθηκαν<text:s/>οι<text:s/>εν<text:s/>λόγω<text:s/>υπηρεσίες<text:s/>των<text:s/>ιατρών<text:s/>του<text:s/>ΕΣΥ,<text:s/>εκπίπτει<text:s/>από<text:s/>τον<text:s/>φόρο<text:s/>που<text:s/>αναλογεί<text:s/>στο<text:s/>εισόδημα<text:s/>που<text:s/>αποκτούν<text:s/>οι<text:s/>εν<text:s/>λόγω<text:s/>ιατροί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ήτοι<text:s/>στο<text:s/>φορολογικό<text:s/>έτος<text:s/>2019.</text:span></text:p>
      <text:p text:style-name="P122"><text:span text:style-name="T122_1">31.</text:span><text:span text:style-name="T122_2"><text:s/>Εισάγεται<text:s/>νέος<text:s/>κωδικός<text:s/>16<text:s/>στον<text:s/>Πίνακα<text:s/>κωδικοποίησης<text:s/>αμοιβών<text:s/>από<text:s/>επιχειρηματική<text:s/>δραστηριότητα,<text:s/>που<text:s/>αφορά<text:s/>αμοιβές<text:s/>που<text:s/>καταβάλει<text:s/>ο<text:s/>ΕΦΚΑ<text:s/>σε<text:s/>δικαιούχους<text:s/>εξαιτίας<text:s/>της<text:s/>συμμετοχής<text:s/>τους<text:s/>σε<text:s/>επιτροπές<text:s/>–<text:s/>συνεδριάσεις<text:s/>του<text:s/>ΕΦΚΑ<text:s/>και<text:s/>οι<text:s/>οποίες<text:s/>βάσει<text:s/>της<text:s/>Φ10042/οικ.13567/329/8.06.2018<text:s/>εγκύκλιο<text:s/>του<text:s/>Υπουργείου<text:s/>Εργασίας,<text:s/>Κοινωνικής<text:s/>Ασφάλισης<text:s/>&amp;<text:s/>Κοινωνικής<text:s/>Αλληλεγγύης<text:s/>δεν<text:s/>εισφοροδοτούνται.</text:span></text:p>
      <text:p text:style-name="P123"><text:span text:style-name="T123_1">32.</text:span><text:span text:style-name="T123_2"><text:s/>Όσον<text:s/>αφορά<text:s/>στα<text:s/>ατομικά<text:s/>ασφαλιστήρια<text:s/>συμβόλαια,<text:s/>όπου<text:s/>ο<text:s/>φορολογούμενος<text:s/>καταβάλλει<text:s/>από<text:s/>μόνος<text:s/>του<text:s/>τα<text:s/>ασφάλιστρα,<text:s/>το<text:s/>εισόδημα<text:s/>που<text:s/>προκύπτει<text:s/>είναι<text:s/>μόνο<text:s/>το<text:s/>ποσό<text:s/>που<text:s/>αναλογεί<text:s/>στην<text:s/>υπεραπόδοση<text:s/>των<text:s/>μαθηματικών<text:s/>αποθεματικών,<text:s/>το<text:s/>οποίο<text:s/>αποτελεί<text:s/>μέρισμα,<text:s/>σύμφωνα<text:s/>με<text:s/>τις<text:s/>διατάξεις<text:s/>της<text:s/>παρ.<text:s/>1<text:s/>του<text:s/>άρθρου<text:s/>36<text:s/>του<text:s/>ν.4172/2013<text:s/>(σχετ.<text:s/>η<text:s/>ΠΟΛ.1042/2015<text:s/>εγκύκλιος).<text:s/>Για<text:s/>το<text:s/>ποσό<text:s/>αυτό<text:s/>υπάρχει<text:s/>υποχρέωση<text:s/>παρακράτησης<text:s/>φόρου,<text:s/>σύμφωνα<text:s/>με<text:s/>τις<text:s/>διατάξεις<text:s/>της<text:s/>περ.<text:s/>α΄<text:s/>της<text:s/>παρ.<text:s/>1<text:s/>του<text:s/>άρθρου<text:s/>62<text:s/>και<text:s/>της<text:s/>περ.<text:s/>α΄<text:s/>της<text:s/>παρ.1<text:s/>του<text:s/>άρθρου<text:s/>64<text:s/>του<text:s/>ν.4172/2013,<text:s/>του<text:s/>οποίου<text:s/>το<text:s/>ποσοστό<text:s/>ανέρχεται<text:s/>σε<text:s/>10%<text:s/>για<text:s/>τα<text:s/>εισοδήματα<text:s/>του<text:s/>φορολογικού<text:s/>έτους<text:s/>2019<text:s/>.<text:s/>Συνεπώς,<text:s/>τα<text:s/>ποσά<text:s/>αυτά<text:s/>αποστέλλονται<text:s/>με<text:s/>τον<text:s/>κωδικό<text:s/>1<text:s/>του<text:s/>αρχείου<text:s/>εισοδήματος<text:s/>από<text:s/>μερίσματα<text:s/>–τόκους<text:s/>–<text:s/>δικαιώματα.</text:span></text:p>
      <text:p text:style-name="P124"><text:span text:style-name="T124_1">33.</text:span><text:span text:style-name="T124_2"><text:s/>Ο<text:s/>χρόνος<text:s/>απόκτησης<text:s/>των<text:s/>μερισμάτων<text:s/>είναι<text:s/>αυτός<text:s/>που<text:s/>προβλέπεται<text:s/>στην<text:s/>ΠΟΛ.<text:s/>1223/2015<text:s/>εγκύκλιο<text:s/>και<text:s/>συνεπώς<text:s/>στα<text:s/>εισοδήματα<text:s/>από<text:s/>μερίσματα<text:s/>με<text:s/>τον<text:s/>κωδικό<text:s/>1<text:s/>του<text:s/>Παραρτήματος<text:s/>3<text:s/>-<text:s/>Μερίσματα<text:s/>(προ<text:s/>φόρου)<text:s/>ν.π.<text:s/>και<text:s/>νομικών<text:s/>οντοτήτων<text:s/>μη<text:s/>εισηγμένων<text:s/>στο<text:s/>Χρηματιστήριο<text:s/>Αθηνών<text:s/>με<text:s/>διπλογραφικά<text:s/>βιβλία<text:s/>-<text:s/>δεν<text:s/>περιλαμβάνονται<text:s/>τα<text:s/>προμερίσματα<text:s/>ΑΕ,<text:s/>καθώς<text:s/>και<text:s/>οι<text:s/>προσωρινές<text:s/>απολήψεις<text:s/>ΕΠΕ<text:s/>και<text:s/>ΙΚΕ,<text:s/>καθόσον<text:s/>αυτά<text:s/>αποτελούν<text:s/>εισόδημα<text:s/>του<text:s/>φορολογικού<text:s/>έτους<text:s/>2020.</text:span></text:p>
      <text:p text:style-name="P125"><text:span text:style-name="T125_1">34.</text:span><text:span text:style-name="T125_2"><text:s/>Στα<text:s/>μερίσματα<text:s/>με<text:s/>τον<text:s/>κωδικό<text:s/>1<text:s/>αναγράφονται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(ΠΟΛ<text:s/>1042/2015<text:s/>εγκύκλιο).</text:span></text:p>
      <text:p text:style-name="P126"><text:span text:style-name="T126_1">35.</text:span><text:span text:style-name="T126_2"><text:s/>Στα<text:s/>μερίσματα<text:s/>με<text:s/>τον<text:s/>κωδικό<text:s/>2<text:s/>-<text:s/>Μερίσματα<text:s/>ν.π.<text:s/>και<text:s/>νομικών<text:s/>οντοτήτων<text:s/>μη<text:s/>εισηγμένων<text:s/>στο<text:s/>Χρηματιστήριο<text:s/>Αθηνών<text:s/>με<text:s/>απλογραφικά<text:s/>βιβλία-<text:s/>δεν<text:s/>συμπληρώνεται<text:s/>φόρος,<text:s/>διότι<text:s/>δεν<text:s/>παρακρατείται,<text:s/>αφού<text:s/>τα<text:s/>εισοδήματα<text:s/>αυτά<text:s/>δεν<text:s/>φορολογούνται.<text:s/>Ο<text:s/>κωδικός<text:s/>αυτός<text:s/>συμπληρώνεται<text:s/>μόνο<text:s/>όταν<text:s/>ο<text:s/>δικαιούχος<text:s/>είναι<text:s/>φυσικό<text:s/>πρόσωπο.</text:span></text:p>
      <text:p text:style-name="P127"><text:span text:style-name="T127_1">36.</text:span><text:span text:style-name="T127_2"><text:s/>Στα<text:s/>εισοδήματα<text:s/>από<text:s/>τόκους<text:s/>με<text:s/>τον<text:s/>κωδικό<text:s/>3<text:s/>-<text:s/>Τόκοι<text:s/>(προ<text:s/>φόρου)<text:s/>εκτός<text:s/>τόκων<text:s/>που<text:s/>αφορούν<text:s/>τραπεζικές<text:s/>καταθέσεις<text:s/>–<text:s/>περιλαμβάνονται<text:s/>όλες<text:s/>οι<text:s/>κατηγορίες<text:s/>των<text:s/>τόκων<text:s/>που<text:s/>υπάγονται<text:s/>σε<text:s/>φόρο,<text:s/>εκτός<text:s/>από<text:s/>τους<text:s/>τόκους<text:s/>τραπεζικών<text:s/>καταθέσεων<text:s/>της<text:s/>Απόφασης<text:s/>ΠΟΛ.<text:s/>1033/2014<text:s/>(τόκοι<text:s/>εταιρικών<text:s/>ομολόγων,<text:s/>τόκοι<text:s/>δανεισμού,<text:s/>οι<text:s/>τόκοι<text:s/>των<text:s/>εφάπαξ<text:s/>χρηματικών<text:s/>ποσών<text:s/>που<text:s/>καταβάλλονται<text:s/>από<text:s/>το<text:s/>λογαριασμό<text:s/>νεότητας<text:s/>του<text:s/>Ο.Τ.Ε.<text:s/>Α.Ε.<text:s/>,<text:s/>τόκοι<text:s/>από<text:s/>δικαστικές<text:s/>αποφάσεις,<text:s/>κ.λπ.).</text:span></text:p>
      <text:p text:style-name="P128"><text:span text:style-name="T128_1">37.</text:span><text:span text:style-name="T128_2"><text:s/>Ο<text:s/>κωδικός<text:s/>5,<text:s/>που<text:s/>αφορά<text:s/>σε<text:s/>μερίσματα<text:s/>που<text:s/>απαλλάσσονται<text:s/>του<text:s/>φόρου<text:s/>(πχ.<text:s/>μερίσματα,<text:s/>που<text:s/>δεν<text:s/>φορολογούνται<text:s/>με<text:s/>τις<text:s/>διατάξεις<text:s/>του<text:s/>ν.4607/2019<text:s/>ημεδαπών<text:s/>πλοιοκτητριών<text:s/>εταιριών,<text:s/>καθώς<text:s/>και<text:s/>αλλοδαπών<text:s/>πλοιοκτητριών<text:s/>εταιριών<text:s/>που<text:s/>καταβάλλονται<text:s/>από<text:s/>γραφεία<text:s/>του<text:s/>άρθρου<text:s/>25<text:s/>του<text:s/>ν.27/1975<text:s/>που<text:s/>διαχειρίζονται<text:s/>τα<text:s/>πλοία<text:s/>τους),<text:s/>συμπληρώνεται<text:s/>μόνο<text:s/>όταν<text:s/>ο<text:s/>δικαιούχος<text:s/>είναι<text:s/>φυσικό<text:s/>πρόσωπο.</text:span></text:p>
      <text:p text:style-name="P129"><text:span text:style-name="T129_1">38.</text:span><text:span text:style-name="T129_2"><text:s/>O<text:s/>κωδικός<text:s/>6<text:s/>αφορά<text:s/>τόκους<text:s/>που<text:s/>απαλλάσσονται<text:s/>του<text:s/>φόρου,<text:s/>όπως<text:s/>τόκοι<text:s/>Ομολόγων<text:s/>Ελληνικού<text:s/>Δημοσίου,<text:s/>Εντόκων<text:s/>Γραμματίων<text:s/>Ελληνικού<text:s/>Δημοσίου<text:s/>και<text:s/>συμπληρώνεται<text:s/>μόνο<text:s/>όταν<text:s/>ο<text:s/>δικαιούχος<text:s/>είναι<text:s/>φυσικό<text:s/>πρόσωπο.</text:span></text:p>
      <text:p text:style-name="P130"><text:span text:style-name="T130_1">39.</text:span><text:span text:style-name="T130_2"><text:s/>Στα<text:s/>μερίσματα<text:s/>με<text:s/>τον<text:s/>κωδικό<text:s/>7<text:s/>-<text:s/>Μερίσματα<text:s/>(προ<text:s/>φόρου)<text:s/>Ν.Π.<text:s/>και<text:s/>Νομικών<text:s/>Οντοτήτων<text:s/>εισηγμένων<text:s/>σε<text:s/>αλλοδαπά<text:s/>Χρηματιστήρια,<text:s/>αναγράφονται<text:s/>τα<text:s/>μερίσματα<text:s/>των<text:s/>μετοχών<text:s/>που<text:s/>διαπραγματεύονται<text:s/>σε<text:s/>αλλοδαπά<text:s/>χρηματιστήρια<text:s/>και<text:s/>καταβάλλονται<text:s/>σε<text:s/>ημεδαπά<text:s/>φυσικά<text:s/>πρόσωπα.</text:span></text:p>
      <text:p text:style-name="P131"><text:span text:style-name="T131_1">Το<text:s/>ηλεκτρονικό<text:s/>αρχείο<text:s/>με<text:s/>τα<text:s/>εισοδήματα<text:s/>αυτά<text:s/>υποβάλλεται<text:s/>από<text:s/>την<text:s/>εταιρία<text:s/>«Ελληνικό<text:s/>Κεντρικό<text:s/>Αποθετήριο<text:s/>Τίτλων<text:s/>Α.Ε.»<text:s/>(ATHEXCSD),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τον<text:s/>Ειδικό<text:s/>Λογαριασμό<text:s/>των<text:s/>Μερίδων<text:s/>Επενδυτή<text:s/>στο<text:s/>Σύστημα<text:s/>Άυλων<text:s/>Τίτλων<text:s/>(Σ.Α.Τ.),<text:s/>ενώ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Λογαριασμούς<text:s/>Χειριστή<text:s/>για<text:s/>λογαριασμό<text:s/>πελατών<text:s/>του<text:s/>Χειριστή<text:s/>με<text:s/>Μερίδα<text:s/>Επενδυτή<text:s/>στο<text:s/>Σύστημα<text:s/>Άυλων<text:s/>Τίτλων,<text:s/>καθώς<text:s/>επίσης<text:s/>αν<text:s/>πρόκειται<text:s/>για<text:s/>μερίσματα<text:s/>αλλοδαπών<text:s/>τίτλων<text:s/>των<text:s/>οποίων<text:s/>η<text:s/>διαχείριση<text:s/>γίνεται<text:s/>εκτός<text:s/>του<text:s/>Συστήματος<text:s/>Άυλων<text:s/>Τίτλων<text:s/>(Σ.Α.Τ.),<text:s/>το<text:s/>ηλεκτρονικό<text:s/>αρχείο<text:s/>υποβάλλεται<text:s/>από<text:s/>τις<text:s/>εταιρίες<text:s/>παροχής<text:s/>επενδυτικών<text:s/>υπηρεσιών<text:s/>(Ε.Π.Ε.Υ.)<text:s/>και<text:s/>τα<text:s/>πιστωτικά<text:s/>ιδρύματα<text:s/>που<text:s/>παρέχουν<text:s/>υπηρεσίες<text:s/>θεματοφυλακής.</text:span></text:p>
      <text:p text:style-name="P132"><text:span text:style-name="T132_1">Στο<text:s/>πεδίο<text:s/>«Φόρος<text:s/>που<text:s/>παρακρατήθηκε»<text:s/>συμπληρώνεται<text:s/>ο<text:s/>φόρος<text:s/>που<text:s/>τυχόν<text:s/>παρακρατήθηκε<text:s/>στην<text:s/>αλλοδαπή,<text:s/>προκειμένου<text:s/>να<text:s/>αναγραφεί<text:s/>στην<text:s/>φορολογική<text:s/>δήλωση<text:s/>του<text:s/>δικαιούχου<text:s/>και<text:s/>να<text:s/>πιστωθεί<text:s/>από<text:s/>τον<text:s/>φόρο<text:s/>εισοδήματος<text:s/>που<text:s/>προκύπτει<text:s/>για<text:s/>το<text:s/>εισόδημα<text:s/>αυτό<text:s/>στην<text:s/>Ελλάδα,<text:s/>με<text:s/>την<text:s/>επιφύλαξη<text:s/>των<text:s/>οριζομένων<text:s/>στις<text:s/>Συμβάσεις<text:s/>Αποφυγής<text:s/>Διπλής<text:s/>Φορολογίας<text:s/>και<text:s/>των<text:s/>διατάξεων<text:s/>του<text:s/>άρθρου<text:s/>9<text:s/>του<text:s/>ΚΦΕ</text:span></text:p>
      <text:p text:style-name="P133"><text:span text:style-name="T133_1">40.</text:span><text:span text:style-name="T133_2"><text:s/>Στα<text:s/>μερίσματα<text:s/>με<text:s/>τον<text:s/>κωδικό<text:s/>8<text:s/>αποστέλλονται<text:s/>τα<text:s/>μερίσματα<text:s/>μετόχων<text:s/>ΑΕ<text:s/>με<text:s/>ποσοστό<text:s/>συμμετοχής<text:s/>τουλάχιστον<text:s/>3%<text:s/>ανεξαρτήτως<text:s/>αν<text:s/>λαμβάνουν<text:s/>αμοιβές<text:s/>λόγω<text:s/>συμμετοχής<text:s/>τους<text:s/>στο<text:s/>Δ.Σ.<text:s/>Αφορά<text:s/>ποσά<text:s/>που<text:s/>διανέμονται<text:s/>από<text:s/>τα<text:s/>κέρδη<text:s/>μη<text:s/>εισηγμένων<text:s/>στο<text:s/>Χρηματιστήριο<text:s/>Ανωνύμων<text:s/>Εταιριών<text:s/>σε<text:s/>μέλη<text:s/>του<text:s/>Διοικητικού<text:s/>Συμβουλίου<text:s/>τους,<text:s/>με<text:s/>συμμετοχή<text:s/>στο<text:s/>μετοχικό<text:s/>κεφάλαιο<text:s/>τουλάχιστον<text:s/>3%<text:s/>και<text:s/>όχι<text:s/>μερίσματα<text:s/>άλλης<text:s/>μορφής<text:s/>Ν.Π.<text:s/>(π.χ.<text:s/>ΕΠΕ-ΙΚΕ)<text:s/>για<text:s/>τα<text:s/>οποία<text:s/>γίνεται<text:s/>η<text:s/>χρήση<text:s/>του<text:s/>κωδικού<text:s/>1<text:s/>του<text:s/>ίδιου<text:s/>αρχείου.<text:s/>Τα<text:s/>μερίσματα<text:s/>αυτά<text:s/>δεν<text:s/>θα<text:s/>σταλούν<text:s/>και<text:s/>με<text:s/>τον<text:s/>κωδικό<text:s/>1<text:s/>του<text:s/>ίδιου<text:s/>αρχείου.<text:s/>Ειδικά<text:s/>τα<text:s/>μερίσματα<text:s/>μετόχων<text:s/>ΑΕ<text:s/>με<text:s/>ποσοστό<text:s/>συμμετοχής<text:s/>μικρότερο<text:s/>του<text:s/>3%<text:s/>που<text:s/>είναι<text:s/>και<text:s/>μέλη<text:s/>ΔΣ<text:s/>αποστέλλονται<text:s/>με<text:s/>τον<text:s/>κωδικό<text:s/>1<text:s/>του<text:s/>Πίνακα<text:s/>κωδικοποίησης<text:s/>αμοιβών<text:s/>από<text:s/>μερίσματα,<text:s/>τόκους<text:s/>και<text:s/>δικαιώματα.</text:span></text:p>
      <text:p text:style-name="P134"><text:span text:style-name="T134_1">41.</text:span><text:span text:style-name="T134_2"><text:s/>Με<text:s/>τον<text:s/>κωδικό<text:s/>9<text:s/>του<text:s/>Πίνακα<text:s/>κωδικοποίησης<text:s/>αμοιβών<text:s/>από<text:s/>μερίσματα,<text:s/>τόκους<text:s/>και<text:s/>δικαιώματα,<text:s/>αποστέλλονται<text:s/>οι<text:s/>αμοιβές<text:s/>μελών<text:s/>Δ.Σ.<text:s/>Α.Ε.<text:s/>που<text:s/>δεν<text:s/>συμμετέχουν<text:s/>στο<text:s/>μετοχικό<text:s/>κεφάλαιο,<text:s/>προέρχονται<text:s/>από<text:s/>τα<text:s/>κέρδη<text:s/>της<text:s/>εταιρίας,<text:s/>εγκρίνονται<text:s/>από<text:s/>τη<text:s/>Γενική<text:s/>Συνέλευση<text:s/>και<text:s/>συνιστούν<text:s/>εισόδημα<text:s/>από<text:s/>μερίσματα<text:s/>(ΠΟΛ.1042/2015<text:s/>εγκύκλιος).</text:span></text:p>
      <text:p text:style-name="P135"><text:span text:style-name="T135_1">42.</text:span><text:span text:style-name="T135_2"><text:s/>Με<text:s/>τον<text:s/>νέο<text:s/>κωδικό<text:s/>10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ημεδαπών<text:s/>πλοιοκτητριών<text:s/>εταιριών<text:s/>στα<text:s/>οποία,<text:s/>σύμφωνα<text:s/>με<text:s/>τις<text:s/>διατάξεις<text:s/>του<text:s/>ν.4607/2019<text:s/>είτε<text:s/>απαλλάσσονται<text:s/>φόρου<text:s/>και<text:s/>εισφοράς<text:s/>είτε<text:s/>καταβάλλεται<text:s/>για<text:s/>αυτά<text:s/>οικειοθελής<text:s/>παροχή,<text:s/>με<text:s/>συντελεστή<text:s/>10%<text:s/>με<text:s/>την<text:s/>οποία<text:s/>εξαντλείται<text:s/>η<text:s/>φορολογική<text:s/>υποχρέωση<text:s/>του<text:s/>δικαιούχου<text:s/>από<text:s/>κάθε<text:s/>φόρο<text:s/>καθώς<text:s/>και<text:s/>από<text:s/>την<text:s/>ειδική<text:s/>εισφορά<text:s/>αλληλεγγύης<text:s/>του<text:s/>άρθρου<text:s/>43<text:s/></text:span><text:span text:style-name="T135_3">Α<text:s/></text:span><text:span text:style-name="T135_4">του<text:s/>ν.4172/2013<text:s/>μέσω<text:s/>της<text:s/>δήλωσης<text:s/>φορολογίας<text:s/>εισοδήματος.<text:s/>Με<text:s/>τον<text:s/>ίδιο<text:s/>κωδικό<text:s/>αποστέλλονται<text:s/>επίσης<text:s/>και<text:s/>τα<text:s/>μερίσματα<text:s/>αλλοδαπών<text:s/>πλοιοκτητριών<text:s/>εταιριών<text:s/>που<text:s/>φορολογούνται<text:s/>ως<text:s/>άνω<text:s/>με<text:s/>τις<text:s/>διατάξεις<text:s/>του<text:s/>ν.4607/2019<text:s/>και<text:s/>που<text:s/>καταβάλλονται<text:s/>από<text:s/>γραφεία<text:s/>του<text:s/>άρθρου<text:s/>25<text:s/>του<text:s/>ν.27/1975<text:s/>που<text:s/>διαχειρίζονται<text:s/>τα<text:s/>πλοία<text:s/>τους.</text:span></text:p>
      <text:p text:style-name="P136"><text:span text:style-name="T136_1">43.</text:span><text:span text:style-name="T136_2"><text:s/>Με<text:s/>τον<text:s/>νέο<text:s/>κωδικό<text:s/>11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από<text:s/>ημεδαπές<text:s/>ναυλομεσιτικές<text:s/>εταιρίες<text:s/>της<text:s/>περίπτωσης<text:s/>β΄<text:s/>της<text:s/>παραγράφου<text:s/>5<text:s/>του<text:s/>άρθρου<text:s/>43<text:s/>του<text:s/>ν.4111/2013<text:s/>καθώς<text:s/>και<text:s/>οι<text:s/>έκτακτες<text:s/>αμοιβές<text:s/>και<text:s/>τα<text:s/>ποσοστά<text:s/>(bonus)<text:s/>που<text:s/>οι<text:s/>ημεδαπές<text:s/>εταιρίες<text:s/>του<text:s/>άρθρου<text:s/>25<text:s/>του<text:s/>ν.27/1975<text:s/>διανέμουν<text:s/>σε<text:s/>μέλη<text:s/>Δ.Σ.<text:s/>ή<text:s/>σε<text:s/>διευθυντές,<text:s/>στελέχη<text:s/>και<text:s/>υπαλλήλους<text:s/>τους.<text:s/>Οι<text:s/>δικαιούχοι<text:s/>των<text:s/>εισοδημάτων<text:s/>αυτών<text:s/>αποδίδουν<text:s/>οι<text:s/>ίδιοι<text:s/>συνολικό<text:s/>ποσό<text:s/>φόρου<text:s/>με<text:s/>συντελεστή<text:s/>10%<text:s/>με<text:s/>εξάντληση<text:s/>της<text:s/>φορολογικής<text:s/>υποχρέωσης<text:s/>του<text:s/>δικαιούχου<text:s/>από<text:s/>κάθε<text:s/>φόρο<text:s/>καθώς<text:s/>και<text:s/>από<text:s/>την<text:s/>ειδική<text:s/>εισφορά<text:s/>αλληλεγγύης<text:s/>του<text:s/>άρθρου<text:s/>43</text:span><text:span text:style-name="T136_3">Α</text:span><text:span text:style-name="T136_4"><text:s/>του<text:s/>ν.4172/2013).</text:span></text:p>
      <text:p text:style-name="P137"><text:span text:style-name="T137_1">44.</text:span><text:span text:style-name="T137_2"><text:s/>Για<text:s/>τις<text:s/>ανάγκες<text:s/>προσδιορισμού<text:s/>φόρου<text:s/>εισοδήματος<text:s/>δεν<text:s/>υπάρχουν<text:s/>κρατήσεις<text:s/>από<text:s/>τα<text:s/>εισοδήματα<text:s/>του<text:s/>παραρτήματος<text:s/>3<text:s/>(μερίσματα,<text:s/>τόκοι,<text:s/>δικαιώματα),<text:s/>καθόσον<text:s/>με<text:s/>τις<text:s/>διατάξεις<text:s/>του<text:s/>ΚΦΕ,<text:s/>δεν<text:s/>προβλέπονται<text:s/>ποσά<text:s/>που<text:s/>εκπίπτουν<text:s/>από<text:s/>τα<text:s/>εισοδήματα<text:s/>αυτής<text:s/>της<text:s/>κατηγορίας<text:s/>και<text:s/>οι<text:s/>ακαθάριστες<text:s/>αποδοχές<text:s/>ταυτίζονται<text:s/>με<text:s/>τις<text:s/>καθαρές.<text:s/>Η<text:s/>παρακράτηση<text:s/>φόρου<text:s/>στους<text:s/>τόκους<text:s/>γίνεται<text:s/>επί<text:s/>του<text:s/>ποσού<text:s/>των<text:s/>τόκων<text:s/>μόνο,<text:s/>μη<text:s/>συνυπολογιζομένου<text:s/>του<text:s/>τυχόν<text:s/>επιβαλλόμενου<text:s/>χαρτοσήμου.<text:s/>Στα<text:s/>εισοδήματα<text:s/>αυτά<text:s/>δεν<text:s/>παρακρατείται<text:s/>ειδική<text:s/>εισφορά<text:s/>αλληλεγγύης.</text:span></text:p>
      <text:p text:style-name="P138"><text:span text:style-name="T138_1">45.</text:span><text:span text:style-name="T138_2"><text:s/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νομικά<text:s/>πρόσωπα<text:s/>ή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</text:span><text:span text:style-name="T138_3">.</text:span></text:p>
      <text:p text:style-name="P139"><text:span text:style-name="T139_1">46.</text:span><text:span text:style-name="T139_2"><text:s/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ημεδαπά<text:s/>νομικά<text:s/>πρόσωπα<text:s/>ή<text:s/>νομικές<text:s/>οντότητες<text:s/>ή<text:s/>σε<text:s/>μόνιμη<text:s/>εγκατάσταση<text:s/>στην<text:s/>Ελλάδα<text:s/>αλλοδαπών<text:s/>νομικών<text:s/>προσώπων<text:s/>και<text:s/>νομικών<text:s/>οντοτήτων,<text:s/>για<text:s/>τα<text:s/>οποία<text:s/>δεν<text:s/>προβλέπεται<text:s/>παρακράτηση<text:s/>φόρου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.<text:s/>Η<text:s/>υποβολή<text:s/>ηλεκτρονικού<text:s/>αρχείου<text:s/>βεβαιώσεων<text:s/>από<text:s/>τους<text:s/>υπόχρεους<text:s/>σε<text:s/>παρακράτηση<text:s/>φόρου<text:s/>δεν<text:s/>απαιτείται<text:s/>επίσης<text:s/>για<text:s/>καταβολή<text:s/>εισοδημάτων<text:s/>που<text:s/>αφορούν<text:s/>μερίσματα<text:s/>νομικών<text:s/>προσώπων<text:s/>και<text:s/>νομικών<text:s/>οντοτήτων<text:s/>και<text:s/>τόκους<text:s/>για<text:s/>τα<text:s/>οποία<text:s/>με<text:s/>την<text:s/>παρακράτηση<text:s/>του<text:s/>φόρου<text:s/>επέρχεται<text:s/>εξάντληση<text:s/>της<text:s/>φορολογικής<text:s/>υποχρέωσης<text:s/>του<text:s/>δικαιούχου<text:s/>ημεδαπού<text:s/>νομικού<text:s/>προσώπου<text:s/>ή<text:s/>νομικής<text:s/>οντότητας.</text:span></text:p>
      <text:p text:style-name="P140"><text:span text:style-name="T140_1">47.</text:span><text:span text:style-name="T140_2"><text:s/>Δεν<text:s/>απαιτείται<text:s/>επίσης<text:s/>η<text:s/>υποβολή<text:s/>ηλεκτρονικού<text:s/>αρχείου<text:s/>βεβαιώσεων<text:s/>για<text:s/>τα<text:s/>κεφαλαιακά<text:s/>κέρδη<text:s/>που<text:s/>προκύπτουν<text:s/>από<text:s/>την<text:s/>ανταλλαγή<text:s/>ομολόγων<text:s/>του<text:s/>Ελληνικού<text:s/>Δημοσίου<text:s/>(SWAP)<text:s/>στο<text:s/>πλαίσιο<text:s/>του<text:s/>προγράμματος<text:s/>διαχείρισης<text:s/>των<text:s/>υποχρεώσεων<text:s/>του<text:s/>Ελληνικού<text:s/>Δημοσίου,<text:s/>κατ’<text:s/>εφαρμογή<text:s/>της<text:s/>1332/15.11.2017<text:s/>Απόφασης<text:s/>του<text:s/>Αναπληρωτή<text:s/>Υπουργού<text:s/>Οικονομικών<text:s/>(Β΄3995),<text:s/>καθόσον<text:s/>τα<text:s/>κέρδη<text:s/>αυτά<text:s/>απαλλάσσονται<text:s/>του<text:s/>φόρου<text:s/>εισοδήματος<text:s/>καθώς<text:s/>και<text:s/>της<text:s/>ειδικής<text:s/>εισφοράς<text:s/>αλληλεγγύης<text:s/>και<text:s/>περαιτέρω<text:s/>δεν<text:s/>αναγράφονται<text:s/>στη<text:s/>δήλωση<text:s/>φορολογίας<text:s/>εισοδήματος<text:s/>(ΠΟΛ.1106/2018<text:s/>εγκύκλιος).</text:span></text:p>
      <text:p text:style-name="P141"><text:span text:style-name="T141_1">48.</text:span><text:span text:style-name="T141_2"><text:s/>Στις<text:s/>περιπτώσεις<text:s/>που<text:s/>αποστέλλονται<text:s/>αμοιβές<text:s/>με<text:s/>τους<text:s/>κωδικούς<text:s/>38,<text:s/>40,<text:s/>47,<text:s/>48,<text:s/>50,<text:s/>51,<text:s/>54,<text:s/>61,<text:s/>62,<text:s/>63,<text:s/>64<text:s/>του<text:s/>αρχείου<text:s/>των<text:s/>μισθωτών<text:s/>και<text:s/>με<text:s/>τον<text:s/>κωδικό<text:s/>5<text:s/>του<text:s/>αρχείου<text:s/>των<text:s/>μερισμάτων,<text:s/>στη<text:s/>στήλη<text:s/>«Διάταξη<text:s/>νόμου<text:s/>με<text:s/>την<text:s/>οποία<text:s/>χορηγήθηκαν<text:s/>τα<text:s/>ποσά»<text:s/>θα<text:s/>αναγράφεται<text:s/>υποχρεωτικά<text:s/>η<text:s/>διάταξη<text:s/>και<text:s/>ο<text:s/>νόμος<text:s/>με<text:s/>βάση<text:s/>τον<text:s/>οποίο<text:s/>χορηγήθηκαν<text:s/>τα<text:s/>ποσά.</text:span></text:p>
      <text:h text:style-name="P142" text:outline-level="6"><text:span text:style-name="T142_1">Άρθρο<text:s/></text:span><text:span text:style-name="T142_2">7</text:span><text:span text:style-name="T142_3"><text:s/></text:span></text:h>
      <text:h text:style-name="P143" text:outline-level="6"><text:span text:style-name="T143_1">Ημερομηνία<text:s/>υποβολής</text:span></text:h>
      <text:p text:style-name="P144"><text:span text:style-name="T144_1">1.</text:span><text:span text:style-name="T144_2"><text:s/>Για<text:s/>το<text:s/>φορολογικό<text:s/>έτος<text:s/>2019<text:s/>ως<text:s/>καταληκτική<text:s/>ημερομηνία<text:s/>υποβολής<text:s/>ορίζεται<text:s/>η<text:s/>13</text:span><text:span text:style-name="T144_3">η</text:span><text:span text:style-name="T144_4"><text:s/>Μαρτίου<text:s/>2020.<text:s/>Ειδικά<text:s/>για<text:s/>τις<text:s/>περιπτώσεις<text:s/>καταβολής<text:s/>μερισμάτων<text:s/>σε<text:s/>φυσικά<text:s/>πρόσωπα<text:s/>από<text:s/>νομικά<text:s/>πρόσωπα<text:s/>και<text:s/>νομικές<text:s/>οντότητες<text:s/>με<text:s/>απλογραφικά<text:s/>βιβλία,<text:s/>ως<text:s/>καταληκτική<text:s/>ημερομηνία<text:s/>υποβολής<text:s/>ορίζεται<text:s/>η<text:s/>προηγούμενη<text:s/>μέρα<text:s/>της<text:s/>καταληκτικής<text:s/>ημερομηνίας<text:s/>υποβολής<text:s/>δήλωσης<text:s/>φορολογίας<text:s/>εισοδήματος<text:s/>ν.π.<text:s/>και<text:s/>νομικών<text:s/>οντοτήτων.</text:span></text:p>
      <text:p text:style-name="P145"><text:span text:style-name="T145_1">2.</text:span><text:span text:style-name="T145_2"><text:s/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TAXISnet<text:s/>με<text:s/>αυτόματη<text:s/>απόδοση<text:s/>στον<text:s/>αποστολέα<text:s/>–<text:s/>υπόχρεο<text:s/>μοναδικού<text:s/>αριθμού<text:s/>καταχώρησης.</text:span></text:p>
      <text:p text:style-name="P146"><text:span text:style-name="T146_1">3.</text:span><text:span text:style-name="T146_2"><text:s/>Το<text:s/>ηλεκτρονικό<text:s/>αρχείο<text:s/>βεβαιώσεων<text:s/>δεν<text:s/>δύναται<text:s/>να<text:s/>υποβληθεί<text:s/>μετά<text:s/>το<text:s/>τέλος<text:s/>του<text:s/>αντίστοιχου<text:s/>έτους<text:s/>υποβολής<text:s/>του<text:s/>και<text:s/>η<text:s/>μη<text:s/>υποβολή<text:s/>του<text:s/>έως<text:s/>τότε<text:s/>επισύρει<text:s/>τις<text:s/>κυρώσεις<text:s/>που<text:s/>προβλέπονται<text:s/>από<text:s/>τις<text:s/>διατάξεις<text:s/>του<text:s/>άρθρου<text:s/>54<text:s/>του<text:s/>ΚΦΔ<text:s/>(ν.4174/2013).</text:span></text:p>
      <text:h text:style-name="P147" text:outline-level="6"><text:span text:style-name="T147_1">Άρθρο<text:s/></text:span><text:span text:style-name="T147_2">8</text:span><text:span text:style-name="T147_3"><text:s/></text:span></text:h>
      <text:h text:style-name="P148" text:outline-level="6"><text:span text:style-name="T148_1">Αποδεικτικό<text:s/>ηλεκτρονικής<text:s/>υποβολής</text:span></text:h>
      <text:p text:style-name="P149"><text:span text:style-name="T149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150"><text:span text:style-name="T150_1">1.</text:span><text:span text:style-name="T150_2"><text:s/>Το<text:s/>φορολογικό<text:s/>έτος.</text:span></text:p>
      <text:p text:style-name="P151"><text:span text:style-name="T151_1">2.</text:span><text:span text:style-name="T151_2"><text:s/>Ο<text:s/>αριθμός<text:s/>και<text:s/>η<text:s/>ημερομηνία<text:s/>υποβολής<text:s/>δήλωσης<text:s/>TAXISnet.</text:span></text:p>
      <text:p text:style-name="P152"><text:span text:style-name="T152_1">3.</text:span><text:span text:style-name="T152_2"><text:s/>Το<text:s/>ονοματεπώνυμο<text:s/>ή<text:s/>η<text:s/>επωνυμία<text:s/>και<text:s/>ο<text:s/>Α.Φ.Μ.<text:s/>δηλούντος.</text:span></text:p>
      <text:p text:style-name="P153"><text:span text:style-name="T153_1">4.</text:span><text:span text:style-name="T153_2"><text:s/>Το<text:s/>σύνολο<text:s/>των<text:s/>ακαθαρίστων<text:s/>αποδοχών,<text:s/>αμοιβών<text:s/>και<text:s/>εισοδημάτων.</text:span></text:p>
      <text:p text:style-name="P154"><text:span text:style-name="T154_1">5.</text:span><text:span text:style-name="T154_2"><text:s/>Το<text:s/>σύνολο<text:s/>των<text:s/>καθαρών<text:s/>αποδοχών.</text:span></text:p>
      <text:p text:style-name="P155"><text:span text:style-name="T155_1">6.</text:span><text:span text:style-name="T155_2"><text:s/>Το<text:s/>σύνολο<text:s/>των<text:s/>παρακρατηθέντων<text:s/>φόρων.</text:span></text:p>
      <text:p text:style-name="P156"><text:span text:style-name="T156_1">7.</text:span><text:span text:style-name="T156_2"><text:s/>Το<text:s/>σύνολο<text:s/>των<text:s/>παρακρατηθέντων<text:s/>ποσών<text:s/>της<text:s/>ειδικής<text:s/>εισφοράς<text:s/>αλληλεγγύης<text:s/>του<text:s/>άρθρου<text:s/>43Α<text:s/>ν.4172/2013<text:s/>προκειμένου<text:s/>για<text:s/>αποδοχές<text:s/>από<text:s/>μισθωτή<text:s/>εργασία<text:s/>και<text:s/>συντάξεις.</text:span></text:p>
      <text:p text:style-name="P157"><text:span text:style-name="T157_1">8.</text:span><text:span text:style-name="T157_2"><text:s/>Χαρτόσημο<text:s/>και<text:s/>ΟΓΑ<text:s/>Χαρτοσήμου.</text:span></text:p>
      <text:p text:style-name="P158"><text:span text:style-name="T158_1">Η<text:s/>απόφαση<text:s/>αυτή<text:s/>να<text:s/>δημοσιευθεί<text:s/>στην<text:s/>Εφημερίδα<text:s/>της<text:s/>Κυβερνήσεως.</text:span></text:p>
      <text:p text:style-name="P159"><text:span text:style-name="T159_1">Ο<text:s/>ΑΝΑΠΛΗΡΩΤΗΣ<text:s/>ΔΙΟΙΚΗΤΗΣ</text:span></text:p>
      <text:p text:style-name="P160"><text:span text:style-name="T160_1">ΤΗΣ<text:s/>Α.Α.Δ.Ε.</text:span></text:p>
      <text:p text:style-name="P161"><text:span text:style-name="T161_1">ΕΥΘ.<text:s/>ΣΑΪΤΗΣ</text:span></text:p>
      <text:p text:style-name="P162"><text:span text:style-name="T162_1">ΔΔΑΔ<text:s/>Γ<text:s/>1178553<text:s/>ΕΞ<text:s/>2019</text:span></text:p>
      <text:p text:style-name="P163"><text:span text:style-name="T163_1">ΕΠΙΣΥΝΑΠΤΟΝΤΑΙ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4"><text:span text:style-name="T164_1">1.</text:span></text:p>
          </table:table-cell>
          <table:table-cell table:style-name="Cell2" table:number-columns-spanned="3">
            <text:p text:style-name="P165"><text:span text:style-name="T165_1">Έντυπο<text:s/>(Φ–01.042)<text:s/>για<text:s/>δημοσίευση<text:s/>στο<text:s/>Εθνικό<text:s/>Τυπογραφείο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66"><text:span text:style-name="T166_1">2.</text:span></text:p>
          </table:table-cell>
          <table:table-cell table:style-name="Cell4">
            <text:p text:style-name="P167"><text:span text:style-name="T167_1">Παράρτημα<text:s/>1</text:span></text:p>
          </table:table-cell>
          <table:table-cell table:style-name="Cell5">
            <text:p text:style-name="P168"><text:span text:style-name="T168_1">»</text:span></text:p>
          </table:table-cell>
          <table:table-cell table:style-name="Cell6">
            <text:p text:style-name="P169"><text:span text:style-name="T169_1">»</text:span></text:p>
          </table:table-cell>
        </table:table-row>
        <table:table-row table:style-name="Row3">
          <table:table-cell table:style-name="Cell7">
            <text:p text:style-name="P170"><text:span text:style-name="T170_1">3.</text:span></text:p>
          </table:table-cell>
          <table:table-cell table:style-name="Cell8">
            <text:p text:style-name="P171"><text:span text:style-name="T171_1">Έντυπο(Φ–01.043)</text:span></text:p>
          </table:table-cell>
          <table:table-cell table:style-name="Cell9">
            <text:p text:style-name="P172"><text:span text:style-name="T172_1">»</text:span></text:p>
          </table:table-cell>
          <table:table-cell table:style-name="Cell10">
            <text:p text:style-name="P173"><text:span text:style-name="T173_1">»</text:span></text:p>
          </table:table-cell>
        </table:table-row>
        <table:table-row table:style-name="Row4">
          <table:table-cell table:style-name="Cell11">
            <text:p text:style-name="P174"><text:span text:style-name="T174_1">4.</text:span></text:p>
          </table:table-cell>
          <table:table-cell table:style-name="Cell12">
            <text:p text:style-name="P175"><text:span text:style-name="T175_1">Παράρτημα<text:s/>2</text:span></text:p>
          </table:table-cell>
          <table:table-cell table:style-name="Cell13">
            <text:p text:style-name="P176"><text:span text:style-name="T176_1">»</text:span></text:p>
          </table:table-cell>
          <table:table-cell table:style-name="Cell14">
            <text:p text:style-name="P177"><text:span text:style-name="T177_1">»</text:span></text:p>
          </table:table-cell>
        </table:table-row>
        <table:table-row table:style-name="Row5">
          <table:table-cell table:style-name="Cell15">
            <text:p text:style-name="P178"><text:span text:style-name="T178_1">5.</text:span></text:p>
          </table:table-cell>
          <table:table-cell table:style-name="Cell16">
            <text:p text:style-name="P179"><text:span text:style-name="T179_1">Έντυπο(Φ–01.044)</text:span></text:p>
          </table:table-cell>
          <table:table-cell table:style-name="Cell17">
            <text:p text:style-name="P180"><text:span text:style-name="T180_1">»</text:span></text:p>
          </table:table-cell>
          <table:table-cell table:style-name="Cell18">
            <text:p text:style-name="P181"><text:span text:style-name="T181_1">»</text:span></text:p>
          </table:table-cell>
        </table:table-row>
        <table:table-row table:style-name="Row6">
          <table:table-cell table:style-name="Cell19">
            <text:p text:style-name="P182"><text:span text:style-name="T182_1">6.</text:span></text:p>
          </table:table-cell>
          <table:table-cell table:style-name="Cell20">
            <text:p text:style-name="P183"><text:span text:style-name="T183_1">Παράρτημα<text:s/>3</text:span></text:p>
          </table:table-cell>
          <table:table-cell table:style-name="Cell21">
            <text:p text:style-name="P184"><text:span text:style-name="T184_1">»</text:span></text:p>
          </table:table-cell>
          <table:table-cell table:style-name="Cell22">
            <text:p text:style-name="P185"><text:span text:style-name="T185_1">»</text:span></text:p>
          </table:table-cell>
        </table:table-row>
      </table:table>
      <text:p text:style-name="P186"><text:span text:style-name="T186_1">ΠΙΝΑΚΑΣ<text:s/>ΔΙΑΝΟΜΗΣ</text:span></text:p>
      <text:p text:style-name="P187"><text:span text:style-name="T187_1">Ι.<text:s/>ΑΠΟΔΕΚΤΕΣ<text:s/>ΓΙΑ<text:s/>ΕΝΕΡΓΕΙΑ</text:span></text:p>
      <text:p text:style-name="P188"><text:span text:style-name="T188_1">1.<text:s/>Αποδέκτες<text:s/>πινάκων<text:s/>Α΄<text:s/>-<text:s/>ΚΓ΄</text:span></text:p>
      <text:p text:style-name="P189"><text:span text:style-name="T189_1">2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90"><text:span text:style-name="T190_1">3.<text:s/>Διεύθυνση<text:s/>Επιχειρησιακών<text:s/>Διαδικασιών</text:span></text:p>
      <text:p text:style-name="P191"><text:span text:style-name="T191_1">4.<text:s/>Διεύθυνση<text:s/>Ανάπτυξης<text:s/>Φορολογικών<text:s/>Εφαρμογών</text:span></text:p>
      <text:p text:style-name="P192"><text:span text:style-name="T192_1">5.<text:s/>Εθνικό<text:s/>Τυπογραφείο<text:s/>(για<text:s/>δημοσίευση<text:s/>στην<text:s/>Εφημερίδα<text:s/>της<text:s/>Κυβερνήσεως)</text:span></text:p>
      <text:p text:style-name="P193"><text:span text:style-name="T193_1">ΙΙ.<text:s/>ΑΠΟΔΕΚΤΕΣ<text:s/>ΓΙΑ<text:s/>ΚΟΙΝΟΠΟΙΗΣΗ</text:span></text:p>
      <text:p text:style-name="P194"><text:span text:style-name="T194_1">1.<text:s/>Γραφείο<text:s/>κ.<text:s/>Υπουργού</text:span></text:p>
      <text:p text:style-name="P195"><text:span text:style-name="T195_1">2.<text:s/>Γραφείο<text:s/>κ.<text:s/>Υφυπουργού</text:span></text:p>
      <text:p text:style-name="P196"><text:span text:style-name="T196_1">3.<text:s/>Κεντρική<text:s/>Υπηρεσία<text:s/>ΣΔΟΕ<text:s/>και<text:s/>τις<text:s/>Περιφερειακές<text:s/>Διευθύνσεις<text:s/>της</text:span></text:p>
      <text:p text:style-name="P197"><text:span text:style-name="T197_1">4.<text:s/>ΠΕΡΙΟΔΙΚΟ<text:s/>«ΦΟΡΟΛΟΓΙΚΗ<text:s/>ΕΠΙΘΕΩΡΗΣΗ»</text:span></text:p>
      <text:p text:style-name="P198"><text:span text:style-name="T198_1">5.<text:s/>ΕΦΚΑ<text:s/>–<text:s/>Γενική<text:s/>Δ/νση<text:s/>Εισφορών<text:s/>και<text:s/>Ελέγχων<text:s/>–<text:s/>Δ/νση<text:s/>Ασφάλισης<text:s/>–<text:s/>Τμήμα<text:s/>Μητρώων<text:s/>–<text:s/>Σατωμβριάνδου<text:s/>18<text:s/>104<text:s/>32<text:s/>ΑΘΗΝΑ</text:span></text:p>
      <text:p text:style-name="P199"><text:span text:style-name="T199_1">6.<text:s/>ΕΦΚΑ<text:s/>–<text:s/>Γενική<text:s/>Δ/νση<text:s/>Οικονομικών<text:s/>Υπηρεσιών<text:s/>και<text:s/>Διοικητικής<text:s/>Υποστήριξης<text:s/>–<text:s/>Δ/νση<text:s/>Οικονομικής<text:s/>Διαχείρισης<text:s/>–<text:s/>Τμήμα<text:s/>Λογιστηρίου<text:s/>–<text:s/>Αγ.<text:s/>Κων/νου<text:s/>8<text:s/>102<text:s/>41<text:s/>ΑΘΗΝΑ</text:span></text:p>
      <text:p text:style-name="P200"><text:span text:style-name="T200_1">7.<text:s/>ΟΠΕΚΑ<text:s/>–<text:s/>Γενική<text:s/>Δ/νση<text:s/>Παροχών<text:s/>–<text:s/>Δ/νση<text:s/>Παροχών<text:s/>Κοιν.<text:s/>Αλληλεγγύης<text:s/>–<text:s/>Τμήμα<text:s/>Ελέγχων</text:span></text:p>
      <text:p text:style-name="P201"><text:span text:style-name="T201_1">&amp;<text:s/>Διαχείρισης<text:s/>Πληρωμών<text:s/>&amp;<text:s/>Μεταβολών<text:s/>–<text:s/>Πατησίων<text:s/>30<text:s/>101<text:s/>70<text:s/>ΑΘΗΝΑ</text:span></text:p>
      <text:p text:style-name="P202"><text:span text:style-name="T202_1">ΙΙΙ.<text:s/>ΕΣΩΤΕΡΙΚΗ<text:s/>ΔΙΑΝΟΜΗ</text:span></text:p>
      <text:p text:style-name="P203"><text:span text:style-name="T203_1">1.<text:s/>Γραφείο<text:s/>κ.<text:s/>Διοικητή<text:s/>Ανεξάρτητης<text:s/>Αρχής<text:s/>Δημοσίων<text:s/>Εσόδων</text:span></text:p>
      <text:p text:style-name="P204"><text:span text:style-name="T204_1">2.<text:s/>Γραφείο<text:s/>κ.<text:s/>Γενικού<text:s/>Δ/ντή<text:s/>Φορολογικής<text:s/>Διοίκησης</text:span></text:p>
      <text:p text:style-name="P205"><text:span text:style-name="T205_1">3.<text:s/>Γραφεία<text:s/>κ.κ.<text:s/>Γενικών<text:s/>Δ/ντών</text:span></text:p>
      <text:p text:style-name="P206"><text:span text:style-name="T206_1">4.<text:s/>Δ/νση<text:s/>Εφαρμογής<text:s/>Άμεσης<text:s/>Φορολογίας<text:s/>-<text:s/>Τμήματα<text:s/>Α΄<text:s/>-<text:s/>Β΄<text:s/>-<text:s/>Γ΄</text:span></text:p>
      <text:p text:style-name="P207"><text:span text:style-name="T207_1">5.<text:s/>Δ/νση<text:s/>Νομικής<text:s/>Υποστήριξης<text:s/>της<text:s/>Α.Α.Δ.Ε.</text:span></text:p>
      <text:p text:style-name="P208"><text:span text:style-name="T208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