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/>
    <style:style style:name="T67_4" style:family="text" style:parent-style-name="Internet_20_link">
      <style:text-properties fo:color="#0000ee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/>
    <style:style style:name="T71_4" style:family="text" style:parent-style-name="Internet_20_link">
      <style:text-properties fo:color="#0000ee" fo:language="el" fo:language-asian="el"/>
    </style:style>
    <style:style style:name="T71_5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/>
    <style:style style:name="T94_4" style:family="text" style:parent-style-name="Internet_20_link">
      <style:text-properties fo:color="#0000ee" fo:language="el" fo:language-asian="el"/>
    </style:style>
    <style:style style:name="T94_5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/>
    <style:style style:name="T96_4" style:family="text" style:parent-style-name="Internet_20_link">
      <style:text-properties fo:color="#0000ee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/>
    <style:style style:name="T100_4" style:family="text" style:parent-style-name="Internet_20_link">
      <style:text-properties fo:color="#0000ee" fo:language="el" fo:language-asian="el"/>
    </style:style>
    <style:style style:name="T100_5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/>
    <style:style style:name="T112_4" style:family="text" style:parent-style-name="Internet_20_link">
      <style:text-properties fo:color="#0000ee"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646/1915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02021,<text:s/>με<text:s/>Επιταγή<text:s/>Κοινωνικού<text:s/>Τουρισμού».</text:span></text:p>
      <text:p text:style-name="P3"><text:span text:style-name="T3_1">ΟΙ<text:s/>ΥΠΟΥΡΓΟΙ<text:s/>ΟΙΚΟΝΟΜΙΚΩΝ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<text:s/>τις<text:s/>διατάξεις:</text:span></text:p>
      <text:p text:style-name="P6"><text:span text:style-name="T6_1">1.<text:s/>Του<text:s/>άρθρου<text:s/>34,<text:s/>παρ.<text:s/>6,<text:s/>περ.<text:s/>β),<text:s/>υποπερ.<text:s/>εε)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88),<text:s/>όπως<text:s/>έχει<text:s/>τροποποιηθεί<text:s/>και<text:s/>ισχύει.</text:span></text:p>
      <text:p text:style-name="P7"><text:span text:style-name="T7_1">2.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έχει<text:s/>τροποποιηθεί<text:s/>και<text:s/>ισχύει.</text:span></text:p>
      <text:p text:style-name="P8"><text:span text:style-name="T8_1">3.<text:s/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Α'<text:s/>258).</text:span></text:p>
      <text:p text:style-name="P9"><text:span text:style-name="T9_1">4.<text:s/>Του<text:s/>άρθρου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5.<text:s/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'168),<text:s/>όπως<text:s/>ισχύει.</text:span></text:p>
      <text:p text:style-name="P11"><text:span text:style-name="T11_1">6.<text:s/>Του<text:s/>π.δ.<text:s/>81/2019<text:s/>«Σύσταση,<text:s/>συγχώνευση<text:s/>μετονομασία…..μεταξύ<text:s/>Υπουργείων»<text:s/>(Α’<text:s/>119).</text:span></text:p>
      <text:p text:style-name="P12"><text:span text:style-name="T12_1">7.<text:s/>Του<text:s/>π.δ.<text:s/>83/2019<text:s/>«Διορισμός<text:s/>της<text:s/>Κυβέρνησης,<text:s/>Υπουργών,<text:s/>Αναπληρωτών<text:s/>Υπουργών<text:s/>και<text:s/>Υφυπουργών»<text:s/>(Α’121).</text:span></text:p>
      <text:p text:style-name="P13"><text:span text:style-name="T13_1">8.<text:s/>Του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’<text:s/>123).</text:span></text:p>
      <text:p text:style-name="P14"><text:span text:style-name="T14_1">9.<text:s/>Την<text:s/>αριθμ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5"><text:span text:style-name="T15_1">10.<text:s/>Τη<text:s/>με<text:s/>αριθμ.<text:s/>πρωτ.<text:s/>60635/1912/20-1-2020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1<text:s/>(ΑΔΑ:<text:s/>615Φ46ΜΤΛΚ-ΟΞΑ)<text:s/>και<text:s/>τις<text:s/>αποφάσεις<text:s/>ανάληψης<text:s/>υποχρέωσης<text:s/>για<text:s/>το<text:s/>τρέχον<text:s/>έτος<text:s/>με<text:s/>ΑΔΑ:<text:s/>ΨΒΧΡ4691Ω2-1ΣΤ,<text:s/>ΨΩΤΘ4691Ω2-ΘΟ1,<text:s/>6ΜΔΗ4691Ω2-ΤΡΚ,<text:s/>6Ι2Γ4691Ω2-<text:s/>9Φ0,<text:s/>ΩΧΕΑ4691Ω2-Ψ1Φ,<text:s/>ΨΜΦΜ4691Ω2-Ο71,<text:s/>ΩΩΓ-<text:s/>Φ4691Ω2-Ψ9Κ</text:span></text:p>
      <text:p text:style-name="P16"><text:span text:style-name="T16_1">Το<text:s/>αριθμ.<text:s/>πρωτ.<text:s/>104219/23-12-2019<text:s/>έγγραφο<text:s/>του<text:s/>ΟΑΕΔ<text:s/>με<text:s/>το<text:s/>οποίο<text:s/>διαβιβάστηκε<text:s/>η<text:s/>αριθμ.<text:s/>5877/94/<text:s/>17-12-2019<text:s/>απόφαση<text:s/>του<text:s/>ΔΣ<text:s/>του<text:s/>Οργανισμού.</text:span></text:p>
      <text:p text:style-name="P17"><text:span text:style-name="T17_1">12.<text:s/>Την<text:s/>αριθμ.<text:s/>5412/316/31-1-2020<text:s/>εισήγηση<text:s/>της<text:s/>προϊσταμένης<text:s/>της<text:s/>ΓΔΟΥ<text:s/>του<text:s/>Υπουργείου<text:s/>Εργασίας<text:s/>και<text:s/>Κοινωνικών<text:s/>Υποθέσεων.</text:span></text:p>
      <text:p text:style-name="P18"><text:span text:style-name="T18_1">13.<text:s/>Το<text:s/>γεγονός<text:s/>ότι<text:s/>από<text:s/>τις<text:s/>διατάξεις<text:s/>αυτής<text:s/>της<text:s/>απόφασης<text:s/>προκαλείται<text:s/>για<text:s/>το<text:s/>έτος<text:s/>2020<text:s/>δαπάνη<text:s/>ύψους<text:s/>4.000.000,00<text:s/>€<text:s/>και<text:s/>για<text:s/>το<text:s/>έτος<text:s/>2021<text:s/>δαπάνη<text:s/>ύψους<text:s/>6.000.000,00€<text:s/>κατ’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,<text:s/>αποφασίζουμε:</text:span></text:p>
      <text:p text:style-name="P19"><text:span text:style-name="T19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0-2021,<text:s/>ως<text:s/>ακολούθως:</text:span></text:p>
      <text:h text:style-name="P20" text:outline-level="6"><text:span text:style-name="T20_1">Άρθρο<text:s/>1</text:span></text:h>
      <text:p text:style-name="P21"><text:span text:style-name="T21_1">ΣΚΟΠΟΣ<text:s/>ΚΑΙ<text:s/>ΑΝΤΙΚΕΙΜΕΝΟ</text:span></text:p>
      <text:p text:style-name="P22"><text:span text:style-name="T22_1">ΤΟΥ<text:s/>ΠΡΟΓΡΑΜΜΑΤΟΣ</text:span></text:p>
      <text:p text:style-name="P23"><text:span text:style-name="T23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4" text:outline-level="6"><text:span text:style-name="T24_1">Άρθρο<text:s/>2<text:s/></text:span></text:h>
      <text:h text:style-name="P25" text:outline-level="6"><text:span text:style-name="T25_1">ΔΙΚΑΙΟΥΧΟΙ<text:s/>/<text:s/>ΩΦΕΛΟΥΜΕΝΟΙ</text:span></text:h>
      <text:p text:style-name="P26"><text:span text:style-name="T26_1">ΤΟΥ<text:s/>ΠΡΟΓΡΑΜΜΑΤΟΣ</text:span></text:p>
      <text:p text:style-name="P27"><text:span text:style-name="T27_1">1.</text:span><text:span text:style-name="T27_2"><text:s/>Ως<text:s/>«Δικαιούχοι»<text:s/>του<text:s/>προγράμματος<text:s/>Κοινωνικού<text:s/>Τουρισμού<text:s/>περιόδου<text:s/>2020-2021<text:s/>ορίζονται:</text:span></text:p>
      <text:p text:style-name="P28"><text:span text:style-name="T28_1">α)</text:span><text:span text:style-name="T28_2"><text:tab/></text:span><text:span text:style-name="T28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.</text:span></text:p>
      <text:p text:style-name="P29"><text:span text:style-name="T29_1">β)</text:span><text:span text:style-name="T29_2"><text:tab/></text:span><text:span text:style-name="T29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ρθρ.<text:s/>142<text:s/>του<text:s/>ν.<text:s/>3655/2008,<text:s/>όπως<text:s/>εξειδικεύτηκε<text:s/>με<text:s/>την<text:s/>υπ’<text:s/>αριθμ.<text:s/>33891/606/2008/ΦΕΚ<text:s/>833-Β’<text:s/>Υ.Α.),</text:span></text:p>
      <text:p text:style-name="P30"><text:span text:style-name="T30_1">γ)</text:span><text:span text:style-name="T30_2"><text:tab/></text:span><text:span text:style-name="T30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1"><text:span text:style-name="T31_1">δ)</text:span><text:span text:style-name="T31_2"><text:tab/></text:span><text:span text:style-name="T31_3"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της<text:s/>προθεσμίας<text:s/>υποβολής<text:s/>των<text:s/>αιτήσεων.</text:span></text:p>
      <text:p text:style-name="P32"><text:span text:style-name="T32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3"><text:span text:style-name="T33_1">2.</text:span><text:span text:style-name="T33_2"><text:s/>Ως<text:s/>«Ωφελούμενοι»<text:s/>του<text:s/>προγράμματος<text:s/>Κοινωνικού<text:s/>Τουρισμού<text:s/>ορίζονται:</text:span></text:p>
      <text:p text:style-name="P34"><text:span text:style-name="T34_1">α)</text:span><text:span text:style-name="T34_2"><text:tab/></text:span><text:span text:style-name="T34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0.</text:span></text:p>
      <text:p text:style-name="P35"><text:span text:style-name="T35_1">β)</text:span><text:span text:style-name="T35_2"><text:tab/></text:span><text:span text:style-name="T35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6"><text:span text:style-name="T36_1">γ)</text:span><text:span text:style-name="T36_2"><text:tab/></text:span><text:span text:style-name="T36_3"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,<text:s/>έμμεσα<text:s/>ή<text:s/>άμεσα<text:s/>ασφαλισμένα<text:s/>λόγω<text:s/>αναπηρίας,<text:s/>χωρίς<text:s/>ημέρες<text:s/>εργασίας,</text:span></text:p>
      <text:p text:style-name="P37"><text:span text:style-name="T37_1">δ)</text:span><text:span text:style-name="T37_2"><text:tab/></text:span><text:span text:style-name="T37_3">οι<text:s/>σύζυγοι<text:s/>των<text:s/>δικαιούχων,<text:s/>όταν<text:s/>είναι<text:s/>έμμεσα<text:s/>ασφαλισμένα<text:s/>μέλη<text:s/>αυτών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8"><text:span text:style-name="T38_1">ε)</text:span><text:span text:style-name="T38_2"><text:tab/></text:span><text:span text:style-name="T38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39"><text:span text:style-name="T39_1">3.</text:span><text:span text:style-name="T39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/text:span><text:span text:style-name="T40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.<text:s/>7<text:s/>της<text:s/>παρούσας,<text:s/>όπως<text:s/>η<text:s/>Δημόσια<text:s/>Πρόσκληση<text:s/>ορίσει.</text:span></text:p>
      <text:p text:style-name="P41"><text:span text:style-name="T41_1">5.</text:span><text:span text:style-name="T41_2"><text:s/>Δεν<text:s/>θεωρούνται<text:s/>δικαιούχοι<text:s/>-<text:s/>ωφελούμενοι<text:s/>του<text:s/>προγράμματος<text:s/>Κοινωνικού<text:s/>Τουρισμού<text:s/>περιόδου<text:s/>2020-2021:</text:span></text:p>
      <text:p text:style-name="P42"><text:span text:style-name="T42_1">α)</text:span><text:span text:style-name="T42_2"><text:tab/></text:span><text:span text:style-name="T42_3">οι<text:s/>επιλεγέντες<text:s/>δικαιούχοι<text:s/>-<text:s/>ωφελούμενοι<text:s/>στο<text:s/>πλαίσιο<text:s/>του<text:s/>προγράμματος<text:s/>Κοινωνικού<text:s/>Τουρισμού<text:s/>περιόδου<text:s/>2019-2020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,</text:span></text:p>
      <text:p text:style-name="P43"><text:span text:style-name="T43_1">β)</text:span><text:span text:style-name="T43_2"><text:tab/></text:span><text:span text:style-name="T43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.<text:s/>3<text:s/>της<text:s/>παρούσας.</text:span></text:p>
      <text:h text:style-name="P44" text:outline-level="6"><text:span text:style-name="T44_1">Άρθρο<text:s/>3<text:s/></text:span></text:h>
      <text:h text:style-name="P45" text:outline-level="6"><text:span text:style-name="T45_1">ΔΙΑΡΚΕΙΑ<text:s/>ΠΡΟΓΡΑΜΜΑΤΟΣ<text:s/>-</text:span></text:h>
      <text:p text:style-name="P46"><text:span text:style-name="T46_1">ΑΡΙΘΜΟΣ<text:s/>ΔΙΚΑΙΟΥΧΩΝ/ΩΦΕΛΟΥΜΕΝΩΝ</text:span></text:p>
      <text:p text:style-name="P47"><text:span text:style-name="T47_1">1.</text:span><text:span text:style-name="T47_2"><text:s/>Η<text:s/>διάρκεια<text:s/>του<text:s/>προγράμματος<text:s/>ορίζεται<text:s/>σε<text:s/>12<text:s/>μήνες.<text:s/>Οι<text:s/>ημερομηνίες<text:s/>έναρξης<text:s/>και<text:s/>λήξης<text:s/>του<text:s/>προγράμματος<text:s/>ορίζονται<text:s/>στη<text:s/>Δημόσια<text:s/>Πρόσκληση.</text:span></text:p>
      <text:p text:style-name="P48"><text:span text:style-name="T48_1">2.</text:span><text:span text:style-name="T48_2"><text:s/>Η<text:s/>διάρκεια<text:s/>διαμονής<text:s/>των<text:s/>δικαιούχων<text:s/>-<text:s/>ωφελουμένων<text:s/>ορίζεται<text:s/>από<text:s/>μία<text:s/>(1)<text:s/>έως<text:s/>πέντε<text:s/>(5)<text:s/>διανυκτερεύσεις<text:s/>εντός<text:s/>του<text:s/>χρονικού<text:s/>διαστήματος<text:s/>της<text:s/>ως<text:s/>άνω<text:s/>παραγράφου,<text:s/>ενώ<text:s/>προσαυξάνεται<text:s/>κατά<text:s/>πέντε<text:s/>(5)<text:s/>επιπλέον<text:s/>διανυκτερεύσεις<text:s/>για<text:s/>τους<text:s/>δικαιούχους<text:s/>-<text:s/>ωφελούμενους<text:s/>που<text:s/>επιλέγουν<text:s/>τουριστικά<text:s/>καταλύματα<text:s/>των<text:s/>νήσων<text:s/>Λέσβου,<text:s/>Χίου,<text:s/>Σάμου,<text:s/>Λέρου<text:s/>και<text:s/>Κω,<text:s/>όπως<text:s/>η<text:s/>Δημόσια<text:s/>Πρόσκληση<text:s/>ορίσει<text:s/>με<text:s/>βάση<text:s/>τις<text:s/>κατηγορίες<text:s/>των<text:s/>καταλυμάτων<text:s/>και<text:s/>την<text:s/>χρονική<text:s/>περίοδο<text:s/>υλοποίησης<text:s/>της<text:s/>σύμβασης<text:s/>της<text:s/>παρ.<text:s/>2<text:s/>του<text:s/>άρθρ.<text:s/>11<text:s/>της<text:s/>παρούσας.</text:span></text:p>
      <text:p text:style-name="P49"><text:span text:style-name="T49_1">3.</text:span><text:span text:style-name="T49_2"><text:s/>Ο<text:s/>αριθμός<text:s/>των<text:s/>δικαιούχωνωφελούμενων<text:s/>του<text:s/>προγράμματος<text:s/>καθορίζεται<text:s/>στη<text:s/>Δημόσια<text:s/>Πρόσκληση.</text:span></text:p>
      <text:h text:style-name="P50" text:outline-level="6"><text:span text:style-name="T50_1">Άρθρο<text:s/>4<text:s/></text:span></text:h>
      <text:h text:style-name="P51" text:outline-level="6"><text:span text:style-name="T51_1">ΕΠΙΤΑΓΗ<text:s/>ΚΟΙΝΩΝΙΚΟΥ<text:s/>ΤΟΥΡΙΣΜΟΥ<text:s/>-</text:span></text:h>
      <text:p text:style-name="P52"><text:span text:style-name="T52_1">ΥΨΟΣ<text:s/>ΕΠΙΔΟΤΗΣΗΣ</text:span></text:p>
      <text:p text:style-name="P53"><text:span text:style-name="T53_1">1.</text:span><text:span text:style-name="T53_2"><text:s/>Η<text:s/>«Επιταγή<text:s/>Κοινωνικού<text:s/>Τουρισμού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διαμονής<text:s/>από<text:s/>τους<text:s/>παρόχους<text:s/>σύμφωνα<text:s/>με<text:s/>τους<text:s/>όρους<text:s/>της<text:s/>Δημόσιας<text:s/>Πρόσκλησης.</text:span></text:p>
      <text:p text:style-name="P54"><text:span text:style-name="T54_1">2.</text:span><text:span text:style-name="T54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με<text:s/>την<text:s/>περιοχή,<text:s/>τον<text:s/>τύπο<text:s/>και<text:s/>την<text:s/>κατηγορία<text:s/>του<text:s/>τουριστικού<text:s/>καταλύματος.</text:span></text:p>
      <text:p text:style-name="P55"><text:span text:style-name="T55_1">3.</text:span><text:span text:style-name="T55_2"><text:s/>Η<text:s/>«Επιταγή<text:s/>Κοινωνικού<text:s/>Τουρισμού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,<text:s/>και<text:s/>αποτυπώνεται<text:s/>με<text:s/>τα<text:s/>λοιπά<text:s/>στοιχεία<text:s/>των<text:s/>δικαιούχων<text:s/>και<text:s/>των<text:s/>ωφελουμένων<text:s/>στο<text:s/>Μητρώο<text:s/>των<text:s/>παρ.<text:s/>7<text:s/>και<text:s/>12<text:s/>του<text:s/>άρθρ.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6"><text:span text:style-name="T56_1">4.</text:span><text:span text:style-name="T56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σύμφωνα<text:s/>με<text:s/>τις<text:s/>ανάγκες<text:s/>τους.</text:span></text:p>
      <text:h text:style-name="P57" text:outline-level="6"><text:span text:style-name="T57_1">Άρθρο<text:s/>5<text:s/></text:span></text:h>
      <text:h text:style-name="P58" text:outline-level="6"><text:span text:style-name="T58_1">ΠΑΡΟΧΟΙ<text:s/>ΤΟΥ<text:s/>ΠΡΟΓΡΑΜΜΑΤΟΣ</text:span></text:h>
      <text:p text:style-name="P59"><text:span text:style-name="T59_1">1.</text:span><text:span text:style-name="T59_2"><text:s/>Ως<text:s/>«Πάροχοι»<text:s/>νοούνται<text:s/>τα<text:s/>τουριστικά<text:s/>καταλύματα,<text:s/>όπως<text:s/>αυτά<text:s/>προσδιορίζονται<text:s/>στη<text:s/>Δημόσια<text:s/>Πρόσκληση.</text:span></text:p>
      <text:p text:style-name="P60"><text:span text:style-name="T60_1">2.</text:span><text:span text:style-name="T60_2"><text:s/>Τα<text:s/>τουριστικά<text:s/>καταλύματα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61" text:outline-level="6"><text:span text:style-name="T61_1">Άρθρο<text:s/>6<text:s/></text:span></text:h>
      <text:h text:style-name="P62" text:outline-level="6"><text:span text:style-name="T62_1">ΔΗΜΟΣΙΑ<text:s/>ΠΡΟΣΚΛΗΣΗ</text:span></text:h>
      <text:p text:style-name="P63"><text:span text:style-name="T63_1">ΓΙΑ<text:s/>ΤΗΝ<text:s/>ΚΑΤΑΡΤΙΣΗ<text:s/>ΤΩΝ<text:s/>ΜΗΤΡΩΩΝ</text:span></text:p>
      <text:p text:style-name="P64"><text:span text:style-name="T64_1">ΔΙΚΑΙΟΥΧΩΝ<text:s/>-<text:s/>ΩΦΕΛΟΥΜΕΝΩΝ<text:s/>ΚΑΙ<text:s/>ΠΑΡΟΧΩΝ</text:span></text:p>
      <text:p text:style-name="P65"><text:span text:style-name="T65_1">1.</text:span><text:span text:style-name="T65_2"><text:s/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6"><text:span text:style-name="T66_1">2.</text:span><text:span text:style-name="T66_2"><text:s/>Με<text:s/>τη<text:s/>Δημόσια<text:s/>Πρόσκληση<text:s/>ορίζονται,<text:s/>τηρουμένων<text:s/>των<text:s/>διατάξεων<text:s/>των<text:s/>παρ.<text:s/>9<text:s/>και<text:s/>10<text:s/>του<text:s/>αρ.<text:s/>34<text:s/>του<text:s/>ν.<text:s/>4144/2013:<text:s/>το<text:s/>ακριβές<text:s/>χρονικό<text:s/>διάστημα<text:s/>υλοποίησης<text:s/>του<text:s/>προγράμματος,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-Ωφελουμένων<text:s/>και<text:s/>Παρόχων,<text:s/>το<text:s/>ποσό<text:s/>επιδότησης<text:s/>και<text:s/>τα<text:s/>ανώτατα<text:s/>όρια<text:s/>ιδιωτικής<text:s/>συμμετοχής<text:s/>ανά<text:s/>διανυκτέρευση,<text:s/>όπου<text:s/>αυτά<text:s/>προβλέπονται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ο<text:s/>πρόγραμμα.</text:span></text:p>
      <text:p text:style-name="P67"><text:span text:style-name="T67_1">3.</text:span><text:span text:style-name="T67_2"><text:s/>Η<text:s/>Δημόσια<text:s/>Πρόσκληση<text:s/>αναρτάται<text:s/>στους<text:s/>διαδικτυακούς<text:s/>τόπους<text:s/>του<text:s/>ΟΑΕΔ<text:s/>(</text:span><text:span text:style-name="T67_3"><text:a xlink:type="simple" xlink:href="http://www.oaed.gr"><text:span text:style-name="T67_4">www.oaed.gr</text:span></text:a></text:span><text:span text:style-name="T67_5">)<text:s/>και<text:s/>του<text:s/>«ΔΙΑΥΓΕΙΑ».</text:span></text:p>
      <text:p text:style-name="P68"><text:span text:style-name="T68_1">4.</text:span><text:span text:style-name="T68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69" text:outline-level="6"><text:span text:style-name="T69_1">Άρθρο<text:s/>7<text:s/></text:span></text:h>
      <text:h text:style-name="P70" text:outline-level="6"><text:span text:style-name="T70_1">ΑΙΤΗΣΕΙΣ<text:s/>ΥΠΟΨΗΦΙΩΝ<text:s/>ΔΙΚΑΙΟΥΧΩΝ-<text:s/>ΔΙΑΔΙΚΑΣΙΑ<text:s/>ΥΠΟΒΟΛΗΣ</text:span></text:h>
      <text:p text:style-name="P71"><text:span text:style-name="T71_1">1.</text:span><text:span text:style-name="T71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71_3"><text:a xlink:type="simple" xlink:href="http://www.oaed.gr"><text:span text:style-name="T71_4">www.oaed.gr</text:span></text:a></text:span><text:span text:style-name="T71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72"><text:span text:style-name="T72_1">2.</text:span><text:span text:style-name="T72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3"><text:span text:style-name="T73_1">3.</text:span><text:span text:style-name="T73_2"><text:s/>Η<text:s/>αίτηση<text:s/>επέχει<text:s/>θέση<text:s/>υπεύθυνης<text:s/>δήλωσης<text:s/>του<text:s/>άρθρου<text:s/>8<text:s/>του<text:s/>ν.<text:s/>1599/1986<text:s/>(ΦΕΚ<text:s/>Α’/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4"><text:span text:style-name="T74_1">4.</text:span><text:span text:style-name="T74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5"><text:span text:style-name="T75_1">5.</text:span><text:span text:style-name="T75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,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6"><text:span text:style-name="T76_1">6.</text:span><text:span text:style-name="T76_2"><text:s/>Δικαιολογητικά<text:s/>των<text:s/>υποψηφίων<text:s/>που<text:s/>δεν<text:s/>δύναται<text:s/>να<text:s/>αναζητηθούν<text:s/>αυτεπαγγέλτως,<text:s/>είτε<text:s/>επισυνάπτονται<text:s/>στην<text:s/>ηλεκτρονική<text:s/>αίτηση<text:s/>συμμετοχής<text:s/>τους,<text:s/>είτε<text:s/>προσκομίζονται<text:s/>στα<text:s/>αρμόδια<text:s/>ΚΠΑ2,<text:s/>ως<text:s/>η<text:s/>Δημόσια<text:s/>Πρόσκληση<text:s/>ορίσει.</text:span></text:p>
      <text:p text:style-name="P77"><text:span text:style-name="T77_1">7.</text:span><text:span text:style-name="T77_2"><text:s/>Υποψήφιοι<text:s/>των<text:s/>οποίων<text:s/>ημέρες<text:s/>εργασίας<text:s/>της<text:s/>παρ.<text:s/>1<text:s/>του<text:s/>άρθρ.<text:s/>2<text:s/>ή<text:s/>της<text:s/>παρ.<text:s/>2<text:s/>του<text:s/>άρθρ.<text:s/>8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,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78"><text:span text:style-name="T78_1">8.</text:span><text:span text:style-name="T78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,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79" text:outline-level="6"><text:span text:style-name="T79_1">Άρθρο<text:s/>8<text:s/></text:span></text:h>
      <text:h text:style-name="P80" text:outline-level="6"><text:span text:style-name="T80_1">ΚΡΙΤΗΡΙΑ<text:s/>ΜΟΡΙΟΔΟΤΗΣΗΣ<text:s/>ΓΙΑ<text:s/>ΤΗΝ<text:s/>ΕΠΙΛΟΓΗ<text:s/>ΤΩΝ<text:s/>ΔΙΚΑΙΟΥΧΩΝ-<text:s/>ΚΑΤΑΡΤΙΣΗ<text:s/>ΜΗΤΡΩΟΥ<text:s/>ΔΙΚΑΙΟΥΧΩΝ/ΩΦΕΛΟΥΜΕΝΩΝ</text:span></text:h>
      <text:p text:style-name="P81"><text:span text:style-name="T81_1">1.</text:span><text:span text:style-name="T81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.<text:s/>2<text:s/>της<text:s/>παρούσας.</text:span></text:p>
      <text:p text:style-name="P82"><text:span text:style-name="T82_1">2.</text:span><text:span text:style-name="T82_2">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3"><text:span text:style-name="T83_1">3.</text:span><text:span text:style-name="T83_2"><text:s/>Οι<text:s/>πληροφορίες<text:s/>σχετικά<text:s/>με<text:s/>το<text:s/>εισόδημα<text:s/>των<text:s/>δικαιούχων<text:s/>αναζητούνται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και<text:s/>τους<text:s/>συζύγους<text:s/>αναζητούνται<text:s/>αυτεπαγγέλτως<text:s/>από<text:s/>αρμόδιο<text:s/>δημόσιο<text:s/>φορέα<text:s/>ή<text:s/>όπως<text:s/>η<text:s/>Δημόσια<text:s/>Πρόσκληση<text:s/>ορίσει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ν<text:s/>ΕΦΚΑ,<text:s/>με<text:s/>την<text:s/>εξαίρεση<text:s/>της<text:s/>παρ.7<text:s/>του<text:s/>αρθρ.7<text:s/>της<text:s/>παρούσας.</text:span></text:p>
      <text:p text:style-name="P84"><text:span text:style-name="T84_1">4.</text:span><text:span text:style-name="T84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.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5"><text:span text:style-name="T85_1">5.</text:span><text:span text:style-name="T85_2">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<text:s/>του<text:s/>παρόντος.</text:span></text:p>
      <text:p text:style-name="P86"><text:span text:style-name="T86_1">6.</text:span><text:span text:style-name="T86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ύς<text:s/>τους<text:s/>του<text:s/>αριθμού<text:s/>που<text:s/>προβλέπεται<text:s/>από<text:s/>τη<text:s/>Δημόσια<text:s/>Πρόσκληση.</text:span></text:p>
      <text:p text:style-name="P87"><text:span text:style-name="T87_1">7.</text:span><text:span text:style-name="T87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88"><text:span text:style-name="T88_1">α.<text:s/>ο<text:s/>Κωδικός<text:s/>Αριθμό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89"><text:span text:style-name="T89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90"><text:span text:style-name="T90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91"><text:span text:style-name="T91_1">δ.<text:s/>ένδειξη<text:s/>για<text:s/>την<text:s/>έκδοση<text:s/>ή<text:s/>μ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.<text:s/>2<text:s/>της<text:s/>παρούσας.</text:span></text:p>
      <text:p text:style-name="P92"><text:span text:style-name="T92_1">8.</text:span><text:span text:style-name="T92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.<text:s/>2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5<text:s/>του<text:s/>άρθρ.<text:s/>2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3"><text:span text:style-name="T93_1">9.</text:span><text:span text:style-name="T93_2"><text:s/>Μέλη<text:s/>που<text:s/>δηλώθηκαν<text:s/>ως<text:s/>ωφελούμενα<text:s/>στην<text:s/>αίτηση,<text:s/>χωρίς<text:s/>να<text:s/>πληρούν<text:s/>τις<text:s/>προϋποθέσεις<text:s/>του<text:s/>άρθρ.<text:s/>2<text:s/>της<text:s/>παρούσας,<text:s/>δεν<text:s/>θα<text:s/>ληφθούν<text:s/>υπ’<text:s/>όψιν<text:s/>κατά<text:s/>την<text:s/>κατάρτιση<text:s/>του<text:s/>προσωρινού<text:s/>Μητρώου<text:s/>Δικαιούχων-Ωφελουμένων<text:s/>και<text:s/>του<text:s/>προσωρινού<text:s/>Πίνακα<text:s/>Αποκλειομένων.</text:span></text:p>
      <text:p text:style-name="P94"><text:span text:style-name="T94_1">10.</text:span><text:span text:style-name="T94_2"><text:s/>Το<text:s/>προσωρινό<text:s/>Μητρώο<text:s/>Δικαιούχων-Ωφελουμέν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94_3"><text:a xlink:type="simple" xlink:href="http://www.oaed.gr"><text:span text:style-name="T94_4">www.oaed.gr</text:span></text:a></text:span><text:span text:style-name="T94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5"><text:span text:style-name="T95_1">11.</text:span><text:span text:style-name="T95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6"><text:span text:style-name="T96_1">12.</text:span><text:span text:style-name="T96_2"><text:s/>Κατόπιν<text:s/>εξέτασης<text:s/>των<text:s/>ενστάσεων<text:s/>από<text:s/>το<text:s/>Δ.Σ.<text:s/>του<text:s/>Οργανισμού,<text:s/>καταρτίζεται:<text:s/>α)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7<text:s/>του<text:s/>παρόντος<text:s/>και<text:s/>οι<text:s/>μοναδικοί<text:s/>ηλεκτρονικοί<text:s/>κωδικοί<text:s/>αριθμοί<text:s/>των<text:s/>Επιταγών<text:s/>Κοινωνικού<text:s/>Τουρισμού<text:s/>και<text:s/>β)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6_3"><text:a xlink:type="simple" xlink:href="http://www.oaed.gr"><text:span text:style-name="T96_4">www.oaed.gr</text:span></text:a></text:span><text:span text:style-name="T96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13.</text:span><text:span text:style-name="T97_2">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98" text:outline-level="6"><text:span text:style-name="T98_1">Άρθρο<text:s/>9<text:s/></text:span></text:h>
      <text:h text:style-name="P99" text:outline-level="6"><text:span text:style-name="T99_1">ΑΙΤΗΣΕΙΣ<text:s/>ΥΠΟΨΗΦΙΩΝ<text:s/>ΠΑΡΟΧΩΝ<text:s/>-<text:s/>ΔΙΑΔΙΚΑΣΙΑ<text:s/>ΥΠΟΒΟΛΗΣ</text:span></text:h>
      <text:p text:style-name="P100"><text:span text:style-name="T100_1">1.</text:span><text:span text:style-name="T100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0_3"><text:a xlink:type="simple" xlink:href="http://www.oaed.gr"><text:span text:style-name="T100_4">www.oaed.gr</text:span></text:a></text:span><text:span text:style-name="T100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1"><text:span text:style-name="T101_1">2.</text:span><text:span text:style-name="T101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.<text:s/>6<text:s/>της<text:s/>παρούσας.</text:span></text:p>
      <text:p text:style-name="P102"><text:span text:style-name="T102_1">3.</text:span><text:span text:style-name="T102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3"><text:span text:style-name="T103_1">4.</text:span><text:span text:style-name="T103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104"><text:span text:style-name="T104_1">5.</text:span><text:span text:style-name="T104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05"><text:span text:style-name="T105_1">6.</text:span><text:span text:style-name="T105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περιόδου<text:s/>2019-2020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106" text:outline-level="6"><text:span text:style-name="T106_1">Άρθρο<text:s/>10<text:s/></text:span></text:h>
      <text:h text:style-name="P107" text:outline-level="6"><text:span text:style-name="T107_1">ΚΑΤΑΡΤΙΣΗ<text:s/>ΜΗΤΡΩΟΥ<text:s/>ΠΑΡΟΧΩΝ</text:span></text:h>
      <text:p text:style-name="P108"><text:span text:style-name="T108_1">1.</text:span><text:span text:style-name="T108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,<text:s/>με<text:s/>αναφορά<text:s/>στον<text:s/>λόγο<text:s/>αποκλεισμού<text:s/>τους.</text:span></text:p>
      <text:p text:style-name="P109"><text:span text:style-name="T109_1">2.</text:span><text:span text:style-name="T109_2"><text:s/>Το<text:s/>προσωρινό<text:s/>Μητρώο<text:s/>Παρόχων<text:s/>και<text:s/>ο<text:s/>προσωρινός<text:s/>Πίνακας<text:s/>Αποκλειομένων<text:s/>Παρόχων<text:s/>αναρτώνται<text:s/>στη<text:s/>διαδικτυακή<text:s/>πύλη<text:s/>του<text:s/>ΟΑΕΔ<text:s/>(</text:span><text:span text:style-name="T109_3"><text:a xlink:type="simple" xlink:href="http://www.oaed.gr"><text:span text:style-name="T109_4">www.oaed.gr</text:span></text:a></text:span><text:span text:style-name="T10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0"><text:span text:style-name="T110_1">3.</text:span><text:span text:style-name="T110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1"><text:span text:style-name="T111_1">4.</text:span><text:span text:style-name="T111_2"><text:s/>Κατόπιν<text:s/>εξέτασης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<text:s/>Παρόχων.</text:span></text:p>
      <text:p text:style-name="P112"><text:span text:style-name="T112_1">5.</text:span><text:span text:style-name="T112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2_3"><text:a xlink:type="simple" xlink:href="http://www.oaed.gr"><text:span text:style-name="T112_4">www.oaed.gr</text:span></text:a></text:span><text:span text:style-name="T11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3"><text:span text:style-name="T113_1">6.</text:span><text:span text:style-name="T113_2"><text:s/>Το<text:s/>προσωρινό<text:s/>και<text:s/>οριστικό<text:s/>Μητρώο<text:s/>Παρόχων<text:s/>και<text:s/>ο<text:s/>προσωρινός<text:s/>και<text:s/>οριστικός<text:s/>Πίνακας<text:s/>Αποκλειoμένων<text:s/>Παρόχ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114"><text:span text:style-name="T114_1">7.</text:span><text:span text:style-name="T114_2"><text:s/>Η<text:s/>διαδικασία<text:s/>κατάρτισης<text:s/>του<text:s/>Μητρώου<text:s/>Παρόχων<text:s/>των<text:s/>παρ.<text:s/>1<text:s/>έως<text:s/>6<text:s/>του<text:s/>παρόντος<text:s/>ή<text:s/>ένταξης<text:s/>σε<text:s/>αυτό<text:s/>είναι<text:s/>δυνατόν<text:s/>να<text:s/>τροποποιηθεί<text:s/>με<text:s/>Δημόσια<text:s/>Πρόσκληση<text:s/>των<text:s/>παρ.<text:s/>1<text:s/>και<text:s/>4<text:s/>του<text:s/>άρθρ.<text:s/>6<text:s/>της<text:s/>παρούσας.</text:span></text:p>
      <text:h text:style-name="P115" text:outline-level="6"><text:span text:style-name="T115_1">Άρθρο<text:s/>11<text:s/></text:span></text:h>
      <text:h text:style-name="P116" text:outline-level="6"><text:span text:style-name="T116_1">ΛΟΙΠΟΙ<text:s/>ΟΡΟΙ<text:s/>ΚΑΙ<text:s/>ΠΡΟΫΠΟΘΕΣΕΙΣ,<text:s/>ΣΥΜΒΑΣΗ<text:s/>ΔΙΚΑΙΟΥΧΩΝ<text:s/>-<text:s/>ΠΑΡΟΧΩΝ,<text:s/>ΟΙΚΟΝΟΜΙΚΗ</text:span></text:h>
      <text:p text:style-name="P117"><text:span text:style-name="T117_1">ΣΥΜΜΕΤΟΧΗ<text:s/>ΤΩΝ<text:s/>ΔΙΚΑΙΟΥΧΩΝ<text:s/>-<text:s/>ΩΦΕΛΟΥΜΕΝΩΝ</text:span></text:p>
      <text:p text:style-name="P118"><text:span text:style-name="T118_1">1.</text:span><text:span text:style-name="T118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9"><text:span text:style-name="T119_1">2.</text:span><text:span text:style-name="T119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0"><text:span text:style-name="T120_1">3.</text:span><text:span text:style-name="T120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,<text:s/>όπως<text:s/>αυτή<text:s/>ορίζεται<text:s/>στην<text:s/>παρ.<text:s/>2<text:s/>του<text:s/>άρθρ.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.</text:span></text:p>
      <text:p text:style-name="P121"><text:span text:style-name="T121_1">4.</text:span><text:span text:style-name="T121_2">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αρ.<text:s/>2<text:s/>του<text:s/>παρόντος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η<text:s/>ιδιωτική<text:s/>συμμετοχή<text:s/>είναι<text:s/>μηδενική.</text:span></text:p>
      <text:p text:style-name="P122"><text:span text:style-name="T122_1">5.</text:span><text:span text:style-name="T122_2">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h text:style-name="P123" text:outline-level="6"><text:span text:style-name="T123_1">Άρθρο<text:s/>12</text:span></text:h>
      <text:p text:style-name="P124"><text:span text:style-name="T124_1">ΔΙΑΔΙΚΑΣΙΑ<text:s/>ΕΛΕΓΧΟΥ</text:span></text:p>
      <text:p text:style-name="P125"><text:span text:style-name="T125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6" text:outline-level="6"><text:span text:style-name="T126_1">Άρθρο<text:s/>13<text:s/></text:span></text:h>
      <text:h text:style-name="P127" text:outline-level="6"><text:span text:style-name="T127_1">ΑΠΟΠΛΗΡΩΜΗ<text:s/>ΤΟΥ<text:s/>ΠΡΟΓΡΑΜΜΑΤΟΣ</text:span></text:h>
      <text:p text:style-name="P128"><text:span text:style-name="T128_1">1.</text:span><text:span text:style-name="T128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πρώτη<text:s/>του<text:s/>μηνός<text:s/>που<text:s/>έπεται<text:s/>του<text:s/>μήνα<text:s/>λήξης<text:s/>των<text:s/>συμβάσεων<text:s/>της<text:s/>παρ.<text:s/>2<text:s/>του<text:s/>άρθρ.<text:s/>11<text:s/>της<text:s/>παρούσας<text:s/>και<text:s/>οπωσδήποτε<text:s/>εντός<text:s/>τριών<text:s/>μηνών<text:s/>από<text:s/>την<text:s/>ημερομηνία<text:s/>λήξης<text:s/>υλοποίησης<text:s/>του<text:s/>προγράμματος.<text:s/>Αιτήσεις<text:s/>που<text:s/>υποβάλλονται<text:s/>εκπρόθεσμα<text:s/>απορρίπτονται.</text:span></text:p>
      <text:p text:style-name="P129"><text:span text:style-name="T129_1">2.</text:span><text:span text:style-name="T129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30"><text:span text:style-name="T130_1">3.</text:span><text:span text:style-name="T130_2"><text:s/>Η<text:s/>αποπληρωμή<text:s/>των<text:s/>παρόχων<text:s/>ολοκληρώνεται<text:s/>εντός<text:s/>60<text:s/>ημερών<text:s/>από<text:s/>την<text:s/>ημερομηνία<text:s/>υποβολής<text:s/>της<text:s/>σχετικής<text:s/>αιτήσεως.</text:span></text:p>
      <text:h text:style-name="P131" text:outline-level="6"><text:span text:style-name="T131_1">Άρθρο<text:s/>14</text:span></text:h>
      <text:p text:style-name="P132"><text:span text:style-name="T132_1">ΕΠΙΛΥΣΗ<text:s/>ΔΙΑΦΟΡΩΝ</text:span></text:p>
      <text:p text:style-name="P133"><text:span text:style-name="T133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134" text:outline-level="6"><text:span text:style-name="T134_1">Άρθρο<text:s/>15</text:span></text:h>
      <text:p text:style-name="P135"><text:span text:style-name="T135_1">ΠΑΡΑΒΑΣΗ<text:s/>ΤΩΝ<text:s/>ΟΡΩΝ<text:s/>ΤΟΥ<text:s/>ΠΡΟΓΡΑΜΜΑΤΟΣ<text:s/>-<text:s/>ΚΥΡΩΣΕΙΣ</text:span></text:p>
      <text:p text:style-name="P136"><text:span text:style-name="T136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h text:style-name="P137" text:outline-level="6"><text:span text:style-name="T137_1">Άρθρο<text:s/>16</text:span></text:h>
      <text:p text:style-name="P138"><text:span text:style-name="T138_1">ΤΕΛΙΚΕΣ<text:s/>ΔΙΑΤΑΞΕΙΣ</text:span></text:p>
      <text:p text:style-name="P139"><text:span text:style-name="T139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40"><text:span text:style-name="T140_1">Η<text:s/>απόφαση<text:s/>αυτή<text:s/>να<text:s/>δημοσιευθεί<text:s/>στην<text:s/>Εφημερίδα<text:s/>της<text:s/>Κυβερνήσεως.</text:span></text:p>
      <text:p text:style-name="P141"><text:span text:style-name="T141_1">Αθήνα,<text:s/>17<text:s/>Φεβρουαρίου<text:s/>2020</text:span></text:p>
      <text:p text:style-name="P142"><text:span text:style-name="T142_1">Οι<text:s/>Υπουργοί</text:span></text:p>
      <text:p text:style-name="P143"><text:span text:style-name="T143_1">Εργασίας</text:span></text:p>
      <text:p text:style-name="P144"><text:span text:style-name="T144_1">Υφυπουργός<text:s/>Οικονομικών<text:s/>και<text:s/>Κοινωνικών<text:s/>Υποθέσεων</text:span></text:p>
      <text:p text:style-name="P145"><text:span text:style-name="T145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