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 fo:margin-bottom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05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5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/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/>
    </style:style>
    <style:style style:name="T167_4" style:family="text"/>
    <style:style style:name="T167_5" style:family="text" style:parent-style-name="Internet_20_link">
      <style:text-properties fo:color="#0000ee" fo:language="el" fo:language-asian="el"/>
    </style:style>
    <style:style style:name="T167_6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/>
    </style:style>
    <style:style style:name="T170_4" style:family="text"/>
    <style:style style:name="T170_5" style:family="text" style:parent-style-name="Internet_20_link">
      <style:text-properties fo:color="#0000ee" fo:language="el" fo:language-asian="el"/>
    </style:style>
    <style:style style:name="T170_6" style:family="text" style:parent-style-name="Internet_20_link">
      <style:text-properties fo:color="#0000ee" fo:language="el" fo:language-asian="el"/>
    </style:style>
    <style:style style:name="T170_7" style:family="text" style:parent-style-name="Internet_20_link">
      <style:text-properties fo:color="#0000ee" fo:language="el" fo:language-asian="el"/>
    </style:style>
    <style:style style:name="T170_8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/>
    </style:style>
    <style:style style:name="T179_4" style:family="text"/>
    <style:style style:name="T179_5" style:family="text" style:parent-style-name="Internet_20_link">
      <style:text-properties fo:color="#0000ee" fo:language="el" fo:language-asian="el"/>
    </style:style>
    <style:style style:name="T179_6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/>
    <style:style style:name="T183_3" style:family="text" style:parent-style-name="Internet_20_link">
      <style:text-properties fo:color="#0000ee" fo:language="el" fo:language-asian="el"/>
    </style:style>
    <style:style style:name="T183_4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ΥΠΟΥΡΓΕΙΟ<text:s/>ΟΙΚΟΝΟΜΙΚΩΝ</text:span></text:p>
      <text:p text:style-name="P3"><text:span text:style-name="T3_1">ΓΡΑΦΕΙΟ<text:s/>ΥΦΥΠΟΥΡΓΟΥ</text:span></text:p>
      <text:p text:style-name="P4"><text:span text:style-name="T4_1">ΑΔΑ:ΩΤΜ946ΜΠ3Ζ-ΑΞΘ</text:span></text:p>
      <text:p text:style-name="P5"><text:span text:style-name="T5_1">ΦΕΚ:<text:s/>551<text:s/>Β΄/20.2.2020</text:span></text:p>
      <text:p text:style-name="P6"><text:span text:style-name="T6_1">Αθήνα,<text:s/>18<text:s/>Φεβρουαρίου2020</text:span></text:p>
      <text:p text:style-name="P7"><text:span text:style-name="T7_1">Α.<text:s/>1035</text:span></text:p>
      <text:p text:style-name="P8"><text:span text:style-name="T8_1">Α)<text:s/>Γενική<text:s/>Διεύθυνση<text:s/>Φορολογικής<text:s/>Διοίκησης</text:span></text:p>
      <text:p text:style-name="P9"><text:span text:style-name="T9_1">-</text:span><text:span text:style-name="T9_2"><text:tab/></text:span><text:span text:style-name="T9_3">Διεύθυνση<text:s/>Ελέγχων</text:span></text:p>
      <text:p text:style-name="P10"><text:span text:style-name="T10_1">:<text:s/>Καρ.<text:s/>Σερβίας<text:s/>10</text:span></text:p>
      <text:p text:style-name="P11"><text:span text:style-name="T11_1">:<text:s/>101<text:s/>84<text:s/>Αθήνα</text:span></text:p>
      <text:p text:style-name="P12"><text:span text:style-name="T12_1">:<text:s/>210<text:s/>3610030,<text:s/>3610065</text:span></text:p>
      <text:p text:style-name="P13"><text:span text:style-name="T13_1">:<text:s/>210<text:s/>3615052</text:span></text:p>
      <text:p text:style-name="P14"><text:span text:style-name="T14_1">E-Mail<text:s/>: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Β)<text:s/>Γενική<text:s/>Διεύθυνση<text:s/>Ηλεκτρονικής<text:s/>Διακυβέρνησης</text:span></text:p>
      <text:p text:style-name="P17"><text:span text:style-name="T17_1">-</text:span><text:span text:style-name="T17_2"><text:tab/></text:span><text:span text:style-name="T17_3">Διεύθυνση<text:s/>Ανάπτυξης<text:s/>Φορολογικών<text:s/>Εφαρμογών<text:s/>Τμήμα<text:s/>Γ΄</text:span></text:p>
      <text:p text:style-name="P18"><text:span text:style-name="T18_1">-Διεύθυνση<text:s/>Επιχειρησιακών<text:s/>Διαδικασιών</text:span></text:p>
      <text:h text:style-name="P19" text:outline-level="1"><text:span text:style-name="T19_1">Τμήμα<text:s/>Β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Ταχ.<text:s/>Δ/νση</text:span></text:p>
          </table:table-cell>
          <table:table-cell table:style-name="Cell2">
            <text:p text:style-name="P21"><text:span text:style-name="T21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22"><text:span text:style-name="T22_1">Ταχ.<text:s/>Κώδικας</text:span></text:p>
          </table:table-cell>
          <table:table-cell table:style-name="Cell4">
            <text:p text:style-name="P23"><text:span text:style-name="T23_1">:<text:s/>183<text:s/>46<text:s/>Μοσχάτο</text:span></text:p>
          </table:table-cell>
        </table:table-row>
        <table:table-row table:style-name="Row3">
          <table:table-cell table:style-name="Cell5">
            <text:p text:style-name="P24"><text:span text:style-name="T24_1">Τηλέφωνο</text:span></text:p>
            <text:p text:style-name="P25"><text:span text:style-name="T25_1">Fax</text:span></text:p>
            <text:p text:style-name="P26"><text:span text:style-name="T26_1">Mail</text:span></text:p>
          </table:table-cell>
          <table:table-cell table:style-name="Cell6">
            <text:p text:style-name="P27"><text:span text:style-name="T27_1">:<text:s/>210<text:s/>4802251</text:span></text:p>
            <text:p text:style-name="P28"><text:span text:style-name="T28_1">:</text:span></text:p>
            <text:p text:style-name="P29"><text:span text:style-name="T29_1">:</text:span></text:p>
          </table:table-cell>
        </table:table-row>
        <table:table-row table:style-name="Row4">
          <table:table-cell table:style-name="Cell7">
            <text:p text:style-name="P30"><text:span text:style-name="T30_1">Url</text:span></text:p>
          </table:table-cell>
          <table:table-cell table:style-name="Cell8">
            <text:p text:style-name="P31"><text:span text:style-name="T31_1">:</text:span><text:span text:style-name="T31_2"><text:a xlink:type="simple" xlink:href="http://www.aade.gr/"><text:span text:style-name="T31_3">www<text:s/>.aade<text:s/>.gr</text:span></text:a></text:span></text:p>
          </table:table-cell>
        </table:table-row>
      </table:table>
      <text:p text:style-name="P32"><text:span text:style-name="T32_1">Γ)<text:s/>Γενική<text:s/>Διεύθυνση<text:s/>Ανθρώπινου<text:s/>Δυναμικού<text:s/>και<text:s/>Οργάνωσης</text:span></text:p>
      <text:p text:style-name="P33"><text:span text:style-name="T33_1">-Διεύθυνση<text:s/>Οργάνωσης</text:span></text:p>
      <text:p text:style-name="P34"><text:span text:style-name="T34_1">Τμήματα<text:s/>Β΄<text:s/>κ΄<text:s/>Δ΄</text:span></text:p>
      <text:p text:style-name="P35"><text:span text:style-name="T35_1">Ταχ.<text:s/>Δ/νση<text:s/>:<text:s/>Λεωχάρους<text:s/>2</text:span></text:p>
      <text:p text:style-name="P36"><text:span text:style-name="T36_1">Ταχ.<text:s/>Κώδικας<text:s/>:<text:s/>101<text:s/>84<text:s/>Αθήνα</text:span></text:p>
      <text:p text:style-name="P37"><text:span text:style-name="T37_1">Τηλέφωνο<text:s/>:<text:s/>213-2112952</text:span></text:p>
      <text:p text:style-name="P38"><text:span text:style-name="T38_1">Url<text:s/>:<text:s/></text:span><text:span text:style-name="T38_2"><text:a xlink:type="simple" xlink:href="http://www.aade.gr"><text:span text:style-name="T38_3">www.aade.gr</text:span></text:a></text:span></text:p>
      <text:p text:style-name="P39"><text:span text:style-name="T39_1">ΘΕΜΑ:<text:s/>«</text:span><text:span text:style-name="T39_2">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</text:span><text:span text:style-name="T39_3">».</text:span></text:p>
      <text:p text:style-name="P40"><text:span text:style-name="T40_1">ΑΠΟΦΑΣΗ</text:span></text:p>
      <text:p text:style-name="P41"><text:span text:style-name="T41_1">Ο<text:s/>ΥΦΥΠΟΥΡΓΟΣ<text:s/>ΟΙΚΟΝΟΜΙΚΩΝ</text:span></text:p>
      <text:p text:style-name="P42"><text:span text:style-name="T42_1">Έχοντας<text:s/>υπόψη:</text:span></text:p>
      <text:p text:style-name="P43"><text:span text:style-name="T43_1">Τις<text:s/>διατάξεις:<text:s/>α)<text:s/>Της<text:s/>παραγράφου<text:s/>16<text:s/>του<text:s/>άρθρου<text:s/>12<text:s/>του<text:s/>ν.4308/2014<text:s/>(Α΄251),<text:s/>όπως<text:s/>ισχύει.</text:span></text:p>
      <text:p text:style-name="P44"><text:span text:style-name="T44_1">β)</text:span><text:span text:style-name="T44_2"><text:tab/></text:span><text:span text:style-name="T44_3">Των<text:s/>άρθρων<text:s/>8,<text:s/>12,<text:s/>15<text:s/>και<text:s/>40<text:s/>του<text:s/>ν.4308/2014<text:s/>(Α’251),<text:s/>όπως<text:s/>ισχύουν.</text:span></text:p>
      <text:p text:style-name="P45"><text:span text:style-name="T45_1">γ)</text:span><text:span text:style-name="T45_2"><text:tab/></text:span><text:span text:style-name="T45_3">Του<text:s/>άρθρου<text:s/>15Α<text:s/>του<text:s/>ν.4174/2013<text:s/>(Α΄170),<text:s/>όπως<text:s/>προστέθηκε<text:s/>με<text:s/>τις<text:s/>διατάξεις<text:s/>του<text:s/>ν.4646/2019<text:s/>(Α’201)<text:s/>και<text:s/>ισχύει.</text:span></text:p>
      <text:p text:style-name="P46"><text:span text:style-name="T46_1">δ)</text:span><text:span text:style-name="T46_2"><text:tab/></text:span><text:span text:style-name="T46_3">Της<text:s/>Απόφασης<text:s/>του<text:s/>Υπουργού<text:s/>Οικονομικών<text:s/>Α.1017/2020<text:s/>(Β΄457),<text:s/>με<text:s/>την<text:s/>οποία<text:s/>ορίζεται<text:s/>η<text:s/>μορφή<text:s/>του<text:s/>πρότυπου<text:s/>έκδοσης<text:s/>του<text:s/>ηλεκτρονικού<text:s/>τιμολογίου.</text:span></text:p>
      <text:p text:style-name="P47"><text:span text:style-name="T47_1">ε)</text:span><text:span text:style-name="T47_2"><text:tab/></text:span><text:span text:style-name="T47_3">Του<text:s/>Κεφαλαίου<text:s/>Α’<text:s/>του<text:s/>μέρους<text:s/>Πρώτου<text:s/>του<text:s/>ν.4389/2016<text:s/>(Α΄94),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48"><text:span text:style-name="T48_1">στ)</text:span><text:span text:style-name="T48_2"><text:tab/></text:span><text:span text:style-name="T48_3">Του<text:s/>ν.4601/2019<text:s/>(Α΄44),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.»,<text:s/>άρθρα<text:s/>148-154.</text:span></text:p>
      <text:p text:style-name="P49"><text:span text:style-name="T49_1">ζ)</text:span><text:span text:style-name="T49_2"><text:tab/></text:span><text:span text:style-name="T49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<text:s/>και<text:s/>των<text:s/>παρ.<text:s/>5<text:s/>και<text:s/>6<text:s/>του<text:s/>άρθρου<text:s/>19<text:s/>του<text:s/>ν.<text:s/>4389/2016.</text:span></text:p>
      <text:p text:style-name="P50"><text:span text:style-name="T50_1">η)</text:span><text:span text:style-name="T50_2"><text:tab/></text:span><text:span text:style-name="T50_3">Του<text:s/>άρθρου<text:s/>21<text:s/>του<text:s/>ν.4354/2015<text:s/>(Α’176)<text:s/>«Διαχείριση<text:s/>των<text:s/>μη<text:s/>εξυπηρετούντ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ορθωτικών<text:s/>μεταρρυθμίσεων»,<text:s/>όπως<text:s/>ισχύει.</text:span></text:p>
      <text:p text:style-name="P51"><text:span text:style-name="T51_1">θ)</text:span><text:span text:style-name="T51_2"><text:tab/></text:span><text:span text:style-name="T51_3">Της<text:s/>παρ.<text:s/>2<text:s/>του<text:s/>άρθρου<text:s/>11<text:s/>του<text:s/>ν.2690/1999<text:s/>(Α’45)<text:s/>«Κύρωση<text:s/>του<text:s/>Κώδικα<text:s/>Διοικητικής<text:s/>Διαδικασίας»,<text:s/>όπως<text:s/>ισχύει.</text:span></text:p>
      <text:p text:style-name="P52"><text:span text:style-name="T52_1">ι)</text:span><text:span text:style-name="T52_2"><text:tab/></text:span><text:span text:style-name="T52_3">Του<text:s/>άρθρου<text:s/>14<text:s/>του<text:s/>ν.3979/2011<text:s/>(Α’138)<text:s/>«Για<text:s/>την<text:s/>ηλεκτρονική<text:s/>διακυβέρνηση<text:s/>και<text:s/>λοιπές<text:s/>διατάξεις»,<text:s/>όπως<text:s/>ισχύει.</text:span></text:p>
      <text:p text:style-name="P53"><text:span text:style-name="T53_1">2.<text:s/>Την<text:s/>από<text:s/>21.01.2020<text:s/>πρόταση<text:s/>του<text:s/>Διοικητή<text:s/>της<text:s/>Α.Α.Δ.Ε..</text:span></text:p>
      <text:p text:style-name="P54"><text:span text:style-name="T54_1">3.<text:s/>Το<text:s/>π.δ.<text:s/>142/2017<text:s/>(Α’<text:s/>181)<text:s/>«Οργανισμός<text:s/>του<text:s/>Υπουργείου<text:s/>Οικονομικών»,<text:s/>όπως<text:s/>ισχύει.</text:span></text:p>
      <text:p text:style-name="P55"><text:span text:style-name="T55_1">4.<text:s/>Το<text:s/>π.δ.<text:s/>83/2019<text:s/>(Α’121)<text:s/>«Διορισμός<text:s/>Αντιπροέδρου<text:s/>Κυβέρνησης,<text:s/>Υπουργών,<text:s/>Αναπληρωτών<text:s/>Υπουργών<text:s/>και<text:s/>Υφυπουργών».</text:span></text:p>
      <text:p text:style-name="P56"><text:span text:style-name="T56_1">5.<text:s/>Την<text:s/>αριθ.<text:s/>Υ2/2019<text:s/>(Β’<text:s/>2901)<text:s/>Απόφασης<text:s/>του<text:s/>Πρωθυπουργού<text:s/>«Σύσταση<text:s/>θέσεων<text:s/>Αναπληρωτή<text:s/>Υπουργού<text:s/>και<text:s/>Υφυπουργών».</text:span></text:p>
      <text:p text:style-name="P57"><text:span text:style-name="T57_1">6.<text:s/>Την<text:s/>αριθ.<text:s/>339/18-7-2019<text:s/>(Β’<text:s/>3051/26.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58"><text:span text:style-name="T58_1">7.<text:s/>Την<text:s/>αριθ.<text:s/>Δ.ΟΡΓ.Α<text:s/>1036960<text:s/>ΕΞ2017/10.03.2017<text:s/>(Β΄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59"><text:span text:style-name="T59_1">8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ις<text:s/>αποφάσεις<text:s/>αριθ.<text:s/>39/3/30.11.2017<text:s/>(Υ.Ο.Δ.Δ.689)<text:s/>του<text:s/>Συμβουλίου<text:s/>Διοίκησης<text:s/>της<text:s/>Α.Α.Δ.Ε.<text:s/>και<text:s/>αριθ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60"><text:span text:style-name="T60_1">9.<text:s/>Την<text:s/>ΥΑ/4002425/0742/0030/2009<text:s/>(Β’337)<text:s/>απόφαση<text:s/>του<text:s/>Υφυπουργού<text:s/>Οικονομίας<text:s/>και<text:s/>Οικονομικών<text:s/>«Ελάχιστες<text:s/>προϋποθέσεις<text:s/>Αποδοχής<text:s/>Παρόχων<text:s/>Υπηρεσιών<text:s/>Πιστοποίησης<text:s/>(ΠΥΠ)<text:s/>που<text:s/>θα<text:s/>εκδίδουν<text:s/>και<text:s/>θα<text:s/>διαχειρίζονται<text:s/>ψηφιακά<text:s/>πιστοποιητικά<text:s/>αποδεκτά<text:s/>από<text:s/>το<text:s/>Υπουργείο<text:s/>Οικονομίας<text:s/>και<text:s/>Οικονομικών<text:s/>(ΥΠ.Ο.Ο.)<text:s/>για<text:s/>χρήση<text:s/>στις<text:s/>ηλεκτρονικές<text:s/>του<text:s/>εφαρμογές».</text:span></text:p>
      <text:p text:style-name="P61"><text:span text:style-name="T61_1">10.<text:s/>Την<text:s/>ανάγκη<text:s/>καθορισμού<text:s/>των<text:s/>υποχρεώσεων<text:s/>των<text:s/>Παρόχων<text:s/>Ηλεκτρονικής<text:s/>Τιμολόγησης,<text:s/>καθώς<text:s/>και<text:s/>των<text:s/>διαδικασιών<text:s/>ελέγχου<text:s/>των<text:s/>τιμολογίων<text:s/>και<text:s/>των<text:s/>στοιχείων<text:s/>λιανικής<text:s/>πώλησης<text:s/>που<text:s/>εκδίδονται<text:s/>με<text:s/>τη<text:s/>χρήση<text:s/>υπηρεσιών<text:s/>των<text:s/>Παρόχων<text:s/>Ηλεκτρονικής<text:s/>Τιμολόγησης.</text:span></text:p>
      <text:p text:style-name="P62"><text:span text:style-name="T62_1">11.<text:s/>Το<text:s/>γεγονός<text:s/>ότι,<text:s/>από<text:s/>τις<text:s/>διατάξεις<text:s/>της<text:s/>απόφασης<text:s/>αυτής,<text:s/>προκαλείται<text:s/>δαπάνη<text:s/>σε<text:s/>βάρος<text:s/>του<text:s/>Προϋπολογισμού<text:s/>της<text:s/>Ανεξάρτητης<text:s/>Αρχής<text:s/>Δημοσίων<text:s/>Εσόδων,<text:s/>για<text:s/>την<text:s/>αποζημίωση<text:s/>των<text:s/>ιδιωτών-μελών<text:s/>της<text:s/>Επιτροπής<text:s/>του<text:s/>άρθρου<text:s/>2<text:s/>αυτής,<text:s/>η<text:s/>οποία<text:s/>θα<text:s/>καθορισθεί<text:s/>με<text:s/>άλλη<text:s/>απόφαση.</text:span></text:p>
      <text:p text:style-name="P63"><text:span text:style-name="T63_1">ΑΠΟΦΑΣΙΖΟΥΜΕ</text:span></text:p>
      <text:p text:style-name="P64"><text:span text:style-name="T64_1">Τον<text:s/>καθορισμό<text:s/>των<text:s/>υποχρεώσεων<text:s/>των<text:s/>Παρόχων<text:s/>Ηλεκτρονικής<text:s/>Τιμολόγησης,<text:s/>καθώς<text:s/>και<text:s/>των<text:s/>διαδικασιών<text:s/>ελέγχου<text:s/>των<text:s/>τιμολογίων<text:s/>και<text:s/>των<text:s/>στοιχείων<text:s/>λιανικής<text:s/>πώλησης<text:s/>που<text:s/>εκδίδονται<text:s/>με<text:s/>τη<text:s/>χρήση<text:s/>των<text:s/>υπηρεσιών<text:s/>Παρόχων<text:s/>Ηλεκτρονικής<text:s/>Τιμολόγησης.</text:span></text:p>
      <text:h text:style-name="P65" text:outline-level="6"><text:span text:style-name="T65_1">Άρθρο<text:s/>1</text:span></text:h>
      <text:h text:style-name="P66" text:outline-level="6"><text:span text:style-name="T66_1">Πάροχος<text:s/>Ηλεκτρονικής<text:s/>Έκδοσης<text:s/>Στοιχείων</text:span></text:h>
      <text:p text:style-name="P67"><text:span text:style-name="T67_1">1.1.</text:span><text:span text:style-name="T67_2"><text:s/>Σύμφωνα<text:s/>με<text:s/>τον<text:s/>ορισμό<text:s/>που<text:s/>δίνεται<text:s/>στο<text:s/>παράρτημα<text:s/>Α<text:s/>του<text:s/>ν.4308/2014,<text:s/></text:span><text:span text:style-name="T67_3">«</text:span><text:span text:style-name="T67_4">ως<text:s/>πάροχος<text:s/>υπηρεσιών<text:s/>ηλεκτρονικής<text:s/>έκδοσης<text:s/>παραστατικών<text:s/>πωλήσεων,<text:s/>νοείται<text:s/>η<text:s/>οντότητα<text:s/>η<text:s/>οποία<text:s/>κατόπιν<text:s/>εντολής<text:s/>άλλης<text:s/>οντότητας<text:s/>(υπόχρεη<text:s/>οντότητα),<text:s/>εκδίδει<text:s/>με<text:s/>τη<text:s/>χρήση<text:s/>ηλεκτρονικών<text:s/>μέσων<text:s/>και<text:s/>σύμφωνα<text:s/>με<text:s/>τις<text:s/>διατάξεις<text:s/>της<text:s/>εκάστοτε<text:s/>ισχύουσας<text:s/>νομοθεσίας,<text:s/>παραστατικά<text:s/>πωλήσεων<text:s/>για<text:s/>λογαριασμό<text:s/>της<text:s/>υπόχρεης<text:s/>οντότητας.<text:s/>Τα<text:s/>εν<text:s/>λόγω<text:s/>παραστατικά<text:s/>πωλήσεων<text:s/>μπορούν<text:s/>να<text:s/>διαβιβάζονται<text:s/>κατ’<text:s/>ευθείαν<text:s/>στους<text:s/>αποδέκτες<text:s/>τους<text:s/>από<text:s/>τον<text:s/>πάροχο<text:s/>ή<text:s/>να<text:s/>παραδίδονται<text:s/>στην<text:s/>υπόχρεη<text:s/>οντότητα.<text:s/>Ο<text:s/>πάροχος<text:s/>μπορεί,<text:s/>κατόπιν<text:s/>συμφωνίας<text:s/>με<text:s/>την<text:s/>υπόχρεη<text:s/>οντότητα,<text:s/>να<text:s/>αναλαμβάνει<text:s/>την<text:s/>αρχειοθέτηση<text:s/>και<text:s/>φύλαξη<text:s/>αντιγράφων<text:s/>των<text:s/>σχετικών<text:s/>παραστατικών<text:s/>για<text:s/>λογαριασμό<text:s/>της<text:s/>υπόχρεης<text:s/>οντότητας<text:s/>με<text:s/>ασφαλή<text:s/>τρόπο».</text:span></text:p>
      <text:p text:style-name="P68"><text:span text:style-name="T68_1">1.2.</text:span><text:span text:style-name="T68_2"><text:s/>Οι<text:s/>όροι,<text:s/>«πάροχος<text:s/>ηλεκτρονικής<text:s/>έκδοσης<text:s/>παραστατικών<text:s/>πωλήσεων»,<text:s/>«πάροχος<text:s/>υπηρεσιών<text:s/>ηλεκτρονικής<text:s/>έκδοσης<text:s/>στοιχείων»<text:s/>και<text:s/>«πάροχος<text:s/>έκδοσης<text:s/>στοιχείων</text:span><text:span text:style-name="T68_3">»<text:s/></text:span><text:span text:style-name="T68_4">λογίζονται<text:s/>ως<text:s/>όροι<text:s/>με<text:s/>ταυτόσημο<text:s/>περιεχόμενο<text:s/>και<text:s/>στην<text:s/>παρούσα<text:s/>απόφαση<text:s/>αναφέρονται<text:s/>εφεξής<text:s/>ως<text:s/>«πάροχος».</text:span></text:p>
      <text:p text:style-name="P69"><text:span text:style-name="T69_1">1.3.</text:span><text:span text:style-name="T69_2"><text:s/>Σε<text:s/>κάθε<text:s/>περίπτωση<text:s/>ο<text:s/>πάροχος<text:s/>είναι<text:s/>διαφορετικό<text:s/>πρόσωπο<text:s/>από<text:s/>την<text:s/>υπόχρεη<text:s/>σε<text:s/>έκδοση<text:s/>παραστατικών<text:s/>οντότητα.</text:span></text:p>
      <text:h text:style-name="P70" text:outline-level="6"><text:span text:style-name="T70_1">Άρθρο<text:s/>2</text:span></text:h>
      <text:h text:style-name="P71" text:outline-level="6"><text:span text:style-name="T71_1">Χορήγηση<text:s/>«Άδειας<text:s/>Καταλληλότητας»<text:s/>λογισμικού<text:s/>για<text:s/>την<text:s/>Ηλεκτρονική<text:s/>Έκδοση<text:s/>Στοιχείων</text:span></text:h>
      <text:p text:style-name="P72"><text:span text:style-name="T72_1">2.1.</text:span><text:span text:style-name="T72_2"><text:s/>Ο<text:s/>πάροχος<text:s/>υποχρεούται<text:s/>να<text:s/>έχει<text:s/>«άδεια<text:s/>καταλληλότητας»<text:s/>για<text:s/>το<text:s/>λογισμικό<text:s/>ηλεκτρονικής<text:s/>έκδοσης<text:s/>των<text:s/>στοιχείων<text:s/>που<text:s/>διαθέτει.<text:s/>Για<text:s/>τον<text:s/>σκοπό<text:s/>αυτό<text:s/>συνιστάται<text:s/>στην<text:s/>Ανεξάρτητη<text:s/>Αρχή<text:s/>Δημοσίων<text:s/>Εσόδων<text:s/>(Α.Α.Δ.Ε.)<text:s/>διαρκής<text:s/>πενταμελής<text:s/>Επιτροπή<text:s/>Ελέγχου<text:s/>Καταλληλότητας<text:s/>για<text:s/>την<text:s/>πιστοποίηση<text:s/>του<text:s/>λογισμικού<text:s/>για<text:s/>την<text:s/>Ηλεκτρονική<text:s/>Έκδοση<text:s/>Στοιχείων,<text:s/>στο<text:s/>εξής<text:s/>«Επιτροπή».</text:span></text:p>
      <text:p text:style-name="P73"><text:span text:style-name="T73_1">2.2.</text:span><text:span text:style-name="T73_2"><text:s/>Η<text:s/>Επιτροπή<text:s/>απαρτίζεται<text:s/>από:<text:s/>α)<text:s/>τρεις<text:s/>(3)<text:s/>υπαλλήλους<text:s/>της<text:s/>Α.Α.Δ.Ε,<text:s/>οι<text:s/>οποίοι<text:s/>ορίζονται<text:s/>από<text:s/>τον<text:s/>Διοικητή<text:s/>αυτής,<text:s/>β)<text:s/>έναν<text:s/>(1)<text:s/>εκπρόσωπο<text:s/>του<text:s/>Συνδέσμου<text:s/>Επιχειρήσεων<text:s/>και<text:s/>Βιομηχανιών<text:s/>(Σ.Ε.Β.)<text:s/>και<text:s/>γ)<text:s/>έναν<text:s/>(1)<text:s/>εκπρόσωπο<text:s/>του<text:s/>Συνδέσμου<text:s/>Επιχειρήσεων<text:s/>Πληροφορικής<text:s/>&amp;<text:s/>Επικοινωνιών<text:s/>Ελλάδας<text:s/>(Σ.Ε.Π.Ε.),<text:s/>οι<text:s/>οποίοι<text:s/>υποδεικνύονται<text:s/>από<text:s/>τους<text:s/>οικείους<text:s/>Συνδέσμους.</text:span></text:p>
      <text:p text:style-name="P74"><text:span text:style-name="T74_1">2.3.</text:span><text:span text:style-name="T74_2"><text:s/>Με<text:s/>απόφαση<text:s/>του<text:s/>Διοικητή<text:s/>της<text:s/>Α.Α.Δ.Ε.<text:s/>ορίζονται<text:s/>ο<text:s/>Πρόεδρος<text:s/>και<text:s/>τα<text:s/>μέλη<text:s/>της<text:s/>Επιτροπής<text:s/>της<text:s/>προηγούμενης<text:s/>παραγράφου.</text:span></text:p>
      <text:p text:style-name="P75"><text:span text:style-name="T75_1">2.4.</text:span><text:span text:style-name="T75_2"><text:s/>Στην<text:s/>αρμοδιότητα<text:s/>της<text:s/>Επιτροπής<text:s/>εμπίπτουν<text:s/>η<text:s/>έγκριση<text:s/>του<text:s/>λογισμικού<text:s/>ηλεκτρονικής<text:s/>έκδοσης<text:s/>στοιχείων<text:s/>του<text:s/>παρόχου<text:s/>(χορήγηση<text:s/>άδειας<text:s/>καταλληλότητας)<text:s/>και<text:s/>η<text:s/>ανάκληση<text:s/>της<text:s/>άδειας<text:s/>καταλληλότητας,<text:s/>ύστερα<text:s/>από<text:s/>τη<text:s/>διενέργεια<text:s/>των<text:s/>απαραίτητων<text:s/>ελέγχων<text:s/>τήρησης<text:s/>των<text:s/>οριζόμενων<text:s/>προδιαγραφών<text:s/>στο<text:s/>άρθρο<text:s/>3<text:s/>της<text:s/>παρούσας.</text:span></text:p>
      <text:p text:style-name="P76"><text:span text:style-name="T76_1">2.5.</text:span><text:span text:style-name="T76_2"><text:s/>Η<text:s/>χορήγηση<text:s/>της<text:s/>άδειας<text:s/>καταλληλότητας<text:s/>κάθε<text:s/>λογισμικού<text:s/>ηλεκτρονικής<text:s/>έκδοσης<text:s/>στοιχείων<text:s/>του<text:s/>παρόχου<text:s/>διενεργείται<text:s/>πριν<text:s/>αυτό<text:s/>διατεθεί<text:s/>για<text:s/>χρήση<text:s/>με<text:s/>ξεχωριστή<text:s/>διαδικασία.<text:s/>Το<text:s/>εγκεκριμένο<text:s/>λογισμικό<text:s/>λαμβάνει<text:s/>διακριτό<text:s/>μοναδικό<text:s/>αριθμό<text:s/>άδειας<text:s/>καταλληλότητας<text:s/>«Υπηρεσιών<text:s/>Παρόχου<text:s/>Ηλεκτρονικής<text:s/>Έκδοσης<text:s/>Στοιχείων»,<text:s/>εφεξής<text:s/>«Υ.ΠΑ.Η.Ε.Σ».</text:span></text:p>
      <text:p text:style-name="P77"><text:span text:style-name="T77_1">2.6.</text:span><text:span text:style-name="T77_2"><text:s/>Η<text:s/>Επιτροπή<text:s/>εξετάζει<text:s/>τα<text:s/>πορίσματα<text:s/>των<text:s/>διενεργούμενων<text:s/>από<text:s/>τις<text:s/>αρμόδιες<text:s/>υπηρεσίες<text:s/>ελέγχων,<text:s/>με<text:s/>στόχο<text:s/>την<text:s/>ορθή<text:s/>λειτουργία<text:s/>των<text:s/>αδειοδοτημένων<text:s/>λογισμικών<text:s/>«Υ.ΠΑ.Η.Ε.Σ»<text:s/>των<text:s/>παρόχων.</text:span></text:p>
      <text:p text:style-name="P78"><text:span text:style-name="T78_1">2.7.</text:span><text:span text:style-name="T78_2"><text:s/>Σε<text:s/>περίπτωση<text:s/>που<text:s/>η<text:s/>Επιτροπή<text:s/>αποφασίσει<text:s/>ότι<text:s/>συντρέχουν<text:s/>λόγοι<text:s/>ανάκλησης<text:s/>της<text:s/>άδειας<text:s/>καταλληλότητας<text:s/>«Υ.ΠΑ.Η.Ε.Σ»,<text:s/>είτε<text:s/>λόγω<text:s/>απόκλισης<text:s/>του<text:s/>λογισμικού<text:s/>από<text:s/>την<text:s/>εγκεκριμένη<text:s/>λειτουργία,<text:s/>είτε<text:s/>λόγω<text:s/>εντοπισμού<text:s/>προβλημάτων<text:s/>στη<text:s/>λειτουργία<text:s/>ή<text:s/>στον<text:s/>τρόπο<text:s/>αποθήκευσης<text:s/>και<text:s/>επεξεργασίας<text:s/>των<text:s/>ηλεκτρονικά<text:s/>εκδιδόμενων<text:s/>από<text:s/>αυτό<text:s/>στοιχείων,<text:s/>αποφασίζει<text:s/>την<text:s/>ανάκληση<text:s/>της<text:s/>άδειας<text:s/>και<text:s/>ορίζει<text:s/>την<text:s/>ημερομηνία<text:s/>πέραν<text:s/>της<text:s/>οποίας<text:s/>απαγορεύεται<text:s/>η<text:s/>χρήση<text:s/>της<text:s/>άδειας<text:s/>αυτής.</text:span></text:p>
      <text:p text:style-name="P79"><text:span text:style-name="T79_1">2.8.</text:span><text:span text:style-name="T79_2"><text:s/>Η<text:s/>Επιτροπή<text:s/>μεριμνά<text:s/>για<text:s/>την<text:s/>ενημέρωση<text:s/>της<text:s/>αρμόδιας<text:s/>υπηρεσίας<text:s/>της<text:s/>Α.Α.Δ.Ε.,<text:s/>ώστε<text:s/>να<text:s/>αναρτούνται<text:s/>οι<text:s/>άδειες<text:s/>καταλληλότητας,<text:s/>που<text:s/>έχουν<text:s/>χορηγηθεί<text:s/>ή<text:s/>ανακληθεί,<text:s/>σε<text:s/>ιστοσελίδα<text:s/>της<text:s/>Α.Α.Δ.Ε..</text:span></text:p>
      <text:h text:style-name="P80" text:outline-level="6"><text:span text:style-name="T80_1">Άρθρο<text:s/>3</text:span></text:h>
      <text:h text:style-name="P81" text:outline-level="6"><text:span text:style-name="T81_1">Ηλεκτρονική<text:s/>Έκδοση<text:s/>Στοιχείων<text:s/>μέσω<text:s/>παρόχου<text:s/>–<text:s/></text:span></text:h>
      <text:p text:style-name="P82"><text:span text:style-name="T82_1">προδιαγραφές<text:s/>εγκεκριμένου<text:s/>λογισμικού«Υ.ΠΑ.Η.Ε.Σ»</text:span></text:p>
      <text:p text:style-name="P83"><text:span text:style-name="T83_1">3.1.</text:span><text:span text:style-name="T83_2"><text:s/>Τα<text:s/>λογιστικά<text:s/>αρχεία<text:s/>(στοιχεία)<text:s/>των<text:s/>υπόχρεων<text:s/>οντοτήτων<text:s/>δύναται<text:s/>να<text:s/>εκδίδονται<text:s/>με<text:s/>τη<text:s/>χρήση<text:s/>υπηρεσιών<text:s/>παρόχου<text:s/>μέσω<text:s/>εγκεκριμένου<text:s/>λογισμικού<text:s/>«Υ.ΠΑ.Η.Ε.Σ».<text:s/>Όλα<text:s/>τα<text:s/>τιμολόγια<text:s/>ή<text:s/>στοιχεία<text:s/>λιανικής<text:s/>πώλησης,<text:s/>που<text:s/>εκδίδονται<text:s/>και<text:s/>αυθεντικοποιούνται<text:s/>με<text:s/>τη<text:s/>χρήση<text:s/>υπηρεσιών<text:s/>παρόχου<text:s/>ηλεκτρονικής<text:s/>έκδοσης<text:s/>παραστατικών<text:s/>πωλήσεων,<text:s/>θεωρούνται<text:s/>ηλεκτρονικά<text:s/>τιμολόγια<text:s/>ή<text:s/>ηλεκτρονικά<text:s/>στοιχεία<text:s/>λιανικής<text:s/>πώλησης,<text:s/>αντίστοιχα,<text:s/>και<text:s/>αναφορικά<text:s/>με<text:s/>την<text:s/>έκδοση<text:s/>και<text:s/>αυθεντικοποίηση<text:s/>αυτών,<text:s/>ισχύουν<text:s/>οι<text:s/>διατάξεις<text:s/>των<text:s/>άρθρων<text:s/>14<text:s/>και<text:s/>15<text:s/>του<text:s/>ν.4308/2014.</text:span></text:p>
      <text:p text:style-name="P84"><text:span text:style-name="T84_1">3.2.</text:span><text:span text:style-name="T84_2"><text:s/>Σε<text:s/>όλες<text:s/>τις<text:s/>περιπτώσεις,<text:s/>η<text:s/>έκδοση<text:s/>παραστατικού<text:s/>από<text:s/>την<text:s/>οντότητα<text:s/>μέσω<text:s/>παρόχου<text:s/>προϋποθέτει<text:s/>την<text:s/>απευθείας<text:s/>επικοινωνία<text:s/>(online<text:s/>–<text:s/>realtime)<text:s/>της<text:s/>οντότητας<text:s/>και<text:s/>του<text:s/>παρόχου,<text:s/>κατά<text:s/>το<text:s/>χρόνο<text:s/>έκδοσης<text:s/>αυτού.<text:s/>Αναφορικά<text:s/>με<text:s/>τον<text:s/>χρόνο<text:s/>έκδοσης<text:s/>των<text:s/>παραστατικών,<text:s/>ισχύουν<text:s/>τα<text:s/>οριζόμενα<text:s/>στις<text:s/>διατάξεις<text:s/>των<text:s/>άρθρων<text:s/>11<text:s/>και<text:s/>13<text:s/>του<text:s/>ν.4308/2014.</text:span></text:p>
      <text:p text:style-name="P85"><text:span text:style-name="T85_1">3.3.</text:span><text:span text:style-name="T85_2"><text:s/>Στην<text:s/>περίπτωση<text:s/>απώλειας<text:s/>της<text:s/>ηλεκτρονικής<text:s/>επικοινωνίας<text:s/>μεταξύ<text:s/>παρόχου<text:s/>και<text:s/>συμβεβλημένης<text:s/>υπόχρεης<text:s/>οντότητας,<text:s/>η<text:s/>υπόχρεη<text:s/>οντότητα<text:s/>μπορεί<text:s/>να<text:s/>εκδίδει<text:s/>τα<text:s/>παραστατικά<text:s/>λιανικής<text:s/>πώλησης<text:s/>με<text:s/>χειρόγραφο<text:s/>τρόπο,<text:s/>κατά<text:s/>τα<text:s/>ειδικότερα<text:s/>οριζόμενα<text:s/>στις<text:s/>διατάξεις<text:s/>της<text:s/>παραγράφου<text:s/>13<text:s/>του<text:s/>άρθρου<text:s/>12<text:s/>του<text:s/>ν.4308/2014.</text:span></text:p>
      <text:p text:style-name="P86"><text:span text:style-name="T86_1">3.4.</text:span><text:span text:style-name="T86_2"><text:s/>Δε<text:s/>νοείται<text:s/>η<text:s/>εκ<text:s/>των<text:s/>υστέρων<text:s/>της<text:s/>έκδοσης<text:s/>του<text:s/>παραστατικού<text:s/>αυθεντικοποίηση<text:s/>αυτού.<text:s/>Ωστόσο,<text:s/>ειδικά<text:s/>για<text:s/>τα<text:s/>παραστατικά<text:s/>διακίνησης<text:s/>και<text:s/>τα<text:s/>τιμολόγια,<text:s/>στην<text:s/>περίπτωση<text:s/>μη<text:s/>διαθεσιμότητας<text:s/>της<text:s/>«Υ.ΠΑ.Η.Ε.Σ»<text:s/>ή<text:s/>αδυναμίας<text:s/>επικοινωνίας<text:s/>του<text:s/>εκδότη<text:s/>με<text:s/>τον<text:s/>πάροχο,<text:s/>επιτρέπεται<text:s/>η<text:s/>χειρόγραφη<text:s/>ή<text:s/>η<text:s/>μηχανογραφική<text:s/>έκδοση<text:s/>αυτών<text:s/>μέσω<text:s/>βοηθητικού<text:s/>λογισμικού,<text:s/>αφού<text:s/>προηγουμένως<text:s/>σταλεί<text:s/>από<text:s/>τον<text:s/>εκδότη,<text:s/>μέσω<text:s/>ειδικής<text:s/>εφαρμογής<text:s/>κινητής<text:s/>τηλεφωνίας<text:s/>που<text:s/>θα<text:s/>έχει<text:s/>διαθέσει<text:s/>ο<text:s/>πάροχος,<text:s/>μήνυμα<text:s/>(SMS<text:s/>ή<text:s/>άλλο<text:s/>ισοδύναμο)<text:s/>στον<text:s/>πάροχο,<text:s/>όπου<text:s/>θα<text:s/>αναφέρεται<text:s/>ο<text:s/>αριθμός<text:s/>παραστατικού,<text:s/>ενώ<text:s/>η<text:s/>ημερομηνία<text:s/>και<text:s/>η<text:s/>ώρα<text:s/>έκδοσης<text:s/>θα<text:s/>ταυτοποιούνται<text:s/>από<text:s/>την<text:s/>ώρα<text:s/>αποστολής<text:s/>του<text:s/>μηνύματος.<text:s/>Ο<text:s/>πάροχος<text:s/>αποστέλλει<text:s/>άμεσα<text:s/>αντίστοιχο<text:s/>μήνυμα<text:s/>επιβεβαίωσης<text:s/>της<text:s/>λήψης.<text:s/>Μετά<text:s/>την<text:s/>αποκατάσταση<text:s/>της<text:s/>βλάβης,<text:s/>ο<text:s/>εκδότης,<text:s/>μέσω<text:s/>λογισμικού<text:s/>που<text:s/>του<text:s/>παρέχει<text:s/>ο<text:s/>πάροχος,<text:s/>αποστέλλει<text:s/>το<text:s/>σύνολο<text:s/>των<text:s/>παραπάνω<text:s/>παραστατικών<text:s/>διακίνησης<text:s/>ή<text:s/>τιμολογίων<text:s/>σε<text:s/>αυτόν,<text:s/>για<text:s/>την<text:s/>ολοκλήρωση<text:s/>της<text:s/>διαδικασίας<text:s/>αυθεντικοποίησης<text:s/>και<text:s/>αποθήκευσης<text:s/>αυτών,<text:s/>με<text:s/>ειδική<text:s/>ένδειξη<text:s/>διαφοροποίησης<text:s/>του<text:s/>τρόπου<text:s/>έκδοσης<text:s/>τους.</text:span></text:p>
      <text:p text:style-name="P87"><text:span text:style-name="T87_1">3.5.</text:span><text:span text:style-name="T87_2"><text:s/>Τα<text:s/>ηλεκτρονικά<text:s/>παραστατικά<text:s/>λιανικής<text:s/>πώλησης<text:s/>πρέπει<text:s/>να<text:s/>έχουν<text:s/>αυθεντικοποιηθεί<text:s/>από<text:s/>τον<text:s/>πάροχο<text:s/>και<text:s/>να<text:s/>είναι<text:s/>δυνατή<text:s/>η<text:s/>άμεση<text:s/>επισκόπηση<text:s/>του<text:s/>συνόλου<text:s/>του<text:s/>περιεχομένου<text:s/>τους<text:s/>από<text:s/>ιστοσελίδα<text:s/>του<text:s/>παρόχου,<text:s/>πριν<text:s/>την<text:s/>παράδοση<text:s/>τους<text:s/>στον<text:s/>πελάτη<text:s/>λιανικής.</text:span></text:p>
      <text:p text:style-name="P88"><text:span text:style-name="T88_1">3.6.</text:span><text:span text:style-name="T88_2"><text:s/>Το<text:s/>εκδοθέν<text:s/>παραστατικό<text:s/>τίθεται<text:s/>στη<text:s/>διάθεση<text:s/>του<text:s/>λήπτη<text:s/>σε<text:s/>ηλεκτρονική<text:s/>μορφή<text:s/>με<text:s/>χρήση<text:s/>υποδομών<text:s/>του<text:s/>παρόχου,<text:s/>καθώς<text:s/>και<text:s/>σε<text:s/>εκτυπώσιμη<text:s/>μορφή,<text:s/>εάν<text:s/>αυτό<text:s/>ζητηθεί.<text:s/>Ειδικά,<text:s/>για<text:s/>κάθε<text:s/>λιανική<text:s/>πώληση<text:s/>αγαθών<text:s/>ή<text:s/>παροχή<text:s/>υπηρεσιών,<text:s/>τα<text:s/>εκδοθέντα<text:s/>στοιχεία<text:s/>λιανικής<text:s/>πώλησης<text:s/>εκτυπώνονται<text:s/>και<text:s/>παραδίδονται<text:s/>στους<text:s/>ιδιώτες<text:s/>καταναλωτές<text:s/>με<text:s/>κάθε<text:s/>παράδοση<text:s/>αγαθού<text:s/>ή<text:s/>με<text:s/>την<text:s/>ολοκλήρωση<text:s/>της<text:s/>παροχής<text:s/>υπηρεσιών.</text:span></text:p>
      <text:p text:style-name="P89"><text:span text:style-name="T89_1">3.7.</text:span><text:span text:style-name="T89_2"><text:s/>Σε<text:s/>κάθε<text:s/>παραστατικό,<text:s/>που<text:s/>εκδίδεται<text:s/>με<text:s/>χρήση<text:s/>υπηρεσιών<text:s/>παρόχου,<text:s/>αναγράφεται<text:s/>η<text:s/>επωνυμία<text:s/>και<text:s/>ο<text:s/>ιστότοπος<text:s/>του<text:s/>παρόχου.<text:s/>Επίσης,<text:s/>αναγράφεται<text:s/>η<text:s/>συμβολοσειρά<text:s/>αυθεντικοποίησης,<text:s/>ο<text:s/>Μοναδικός<text:s/>Αριθμός<text:s/>Καταχώρησης<text:s/>(Μ.ΑΡ.Κ.),<text:s/>καθώς<text:s/>και<text:s/>το<text:s/>αναγνωριστικό<text:s/>του<text:s/>παραστατικού<text:s/>όπως<text:s/>περιγράφεται<text:s/>στο<text:s/>παράρτημα<text:s/>Β.</text:span></text:p>
      <text:p text:style-name="P90"><text:span text:style-name="T90_1">3.8.</text:span><text:span text:style-name="T90_2"><text:s/>Για<text:s/>κάθε<text:s/>εκδιδόμενο<text:s/>παραστατικό<text:s/>αποστέλλεται<text:s/>η<text:s/>φορολογική<text:s/>σύνοψη<text:s/>του<text:s/>ηλεκτρονικού<text:s/>στοιχείου<text:s/>στην<text:s/>Α.Α.Δ.Ε.,<text:s/>με<text:s/>συγκεκριμένο<text:s/>μορφότυπο<text:s/>και<text:s/>διαδικασία<text:s/>αποστολής,<text:s/>που<text:s/>αναρτώνται<text:s/>στον<text:s/>ιστότοπο<text:s/>της<text:s/>Α.Α.Δ.Ε.<text:s/>και<text:s/>περιγράφεται<text:s/>στο<text:s/>παράρτημα<text:s/>Β.</text:span></text:p>
      <text:p text:style-name="P91"><text:span text:style-name="T91_1">3.9.</text:span><text:span text:style-name="T91_2"><text:s/>Η<text:s/>συμβολοσειρά<text:s/>αυθεντικοποίησης<text:s/>χρησιμοποιείται<text:s/>από<text:s/>τον<text:s/>λήπτη<text:s/>ή<text:s/>τον<text:s/>ελεγκτή<text:s/>της<text:s/>Α.Α.Δ.Ε.<text:s/>για<text:s/>την<text:s/>επισκόπηση<text:s/>ολόκληρου<text:s/>του<text:s/>παραστατικού<text:s/>σε<text:s/>ιστοσελίδα<text:s/>του<text:s/>παρόχου.</text:span></text:p>
      <text:p text:style-name="P92"><text:span text:style-name="T92_1">3.10.</text:span><text:span text:style-name="T92_2"><text:s/>Στα<text:s/>παραστατικά,<text:s/>που<text:s/>εκδίδονται<text:s/>με<text:s/>χρήση<text:s/>υπηρεσιών<text:s/>παρόχου,<text:s/>υπάρχει<text:s/>QRcode,<text:s/>στο<text:s/>οποίο<text:s/>εμπεριέχονται<text:s/>πληροφορίες<text:s/>για<text:s/>την<text:s/>άμεση<text:s/>πρόσβαση<text:s/>στην<text:s/>ηλεκτρονική<text:s/>υπηρεσία<text:s/>ή<text:s/>ιστοσελίδα<text:s/>του<text:s/>παρόχου<text:s/>και<text:s/>την<text:s/>άμεση<text:s/>επισκόπηση<text:s/>σε<text:s/>φυλλομετρητή<text:s/>ιστού<text:s/>(browser)<text:s/>ολόκληρου<text:s/>του<text:s/>παραστατικού.</text:span></text:p>
      <text:p text:style-name="P93"><text:span text:style-name="T93_1">3.11.</text:span><text:span text:style-name="T93_2"><text:s/>Η<text:s/>αποστολή<text:s/>του<text:s/>ηλεκτρονικού<text:s/>παραστατικού<text:s/>στον<text:s/>λήπτη<text:s/>γίνεται<text:s/>από<text:s/>τον<text:s/>πάροχο<text:s/>του<text:s/>εκδότη,<text:s/>απευθείας<text:s/>σε<text:s/>αυτόν,<text:s/>εφόσον<text:s/>ο<text:s/>λήπτης<text:s/>δε<text:s/>χρησιμοποιεί<text:s/>υπηρεσίες<text:s/>παρόχου<text:s/>ηλεκτρονικής<text:s/>έκδοσης<text:s/>στοιχείων,<text:s/>ενώ<text:s/>σε<text:s/>αντίθετη<text:s/>περίπτωση<text:s/>το<text:s/>ηλεκτρονικό<text:s/>παραστατικό<text:s/>αποστέλλεται<text:s/>διαμέσου<text:s/>του<text:s/>παρόχου<text:s/>του<text:s/>λήπτη.<text:s/>Η<text:s/>οντότητα<text:s/>–<text:s/>λήπτης<text:s/>είναι<text:s/>αρμόδια<text:s/>να<text:s/>ορίσει<text:s/>τον<text:s/>τρόπο<text:s/>λήψης<text:s/>του<text:s/>παραστατικού.<text:s/>Ο<text:s/>μορφότυπος<text:s/>των<text:s/>ηλεκτρονικών<text:s/>παραστατικών<text:s/>καθορίζεται<text:s/>σύμφωνα<text:s/>με<text:s/>την<text:s/>αριθ.<text:s/>Α.1017/2020<text:s/>(Β΄457)<text:s/>Απόφαση<text:s/>του<text:s/>Υπουργού<text:s/>Οικονομικών.</text:span></text:p>
      <text:p text:style-name="P94"><text:span text:style-name="T94_1">3.12.</text:span><text:span text:style-name="T94_2"><text:s/>Ο<text:s/>πάροχος<text:s/>πριν<text:s/>την<text:s/>έκδοση<text:s/>εκάστου<text:s/>παραστατικού<text:s/>λαμβάνει<text:s/>και<text:s/>αυθεντικοποιεί<text:s/>αυτό,<text:s/>με<text:s/>την<text:s/>χρήση<text:s/>του<text:s/>αλγορίθμου<text:s/>SHA-1,<text:s/>όπως<text:s/>περιγράφεται<text:s/>στο<text:s/>Παράρτημα<text:s/>Β.</text:span></text:p>
      <text:h text:style-name="P95" text:outline-level="6"><text:span text:style-name="T95_1">Άρθρο<text:s/>4</text:span></text:h>
      <text:h text:style-name="P96" text:outline-level="6"><text:span text:style-name="T96_1">Προϋποθέσεις<text:s/>για<text:s/>τη<text:s/>χορήγηση<text:s/>«άδειας<text:s/>καταλληλότητας»<text:s/>του<text:s/>λογισμικού<text:s/>του<text:s/>παρόχουηλεκτρονικής<text:s/>έκδοσης<text:s/>στοιχείων</text:span></text:h>
      <text:p text:style-name="P97"><text:span text:style-name="T97_1">4.1.</text:span><text:span text:style-name="T97_2"><text:s/>Άδεια<text:s/>καταλληλότητας<text:s/>«Υ.ΠΑ.Η.Ε.Σ»<text:s/>μπορεί<text:s/>να<text:s/>λάβει<text:s/>ο<text:s/>εκάστοτε<text:s/>πάροχος<text:s/>που<text:s/>έχει<text:s/>έδρα<text:s/>ή<text:s/>δραστηριοποιείται<text:s/>μέσω<text:s/>μόνιμης<text:s/>εγκατάστασης<text:s/>στην<text:s/>Ελλάδα,<text:s/>σύμφωνα<text:s/>με<text:s/>τις<text:s/>διατάξεις<text:s/>του<text:s/>άρθρου<text:s/>6<text:s/>του<text:s/>ν.4172/2013,<text:s/>εφόσον<text:s/>υποβάλει<text:s/>σχετικό<text:s/>αίτημα<text:s/>στην<text:s/>Επιτροπή.</text:span></text:p>
      <text:p text:style-name="P98"><text:span text:style-name="T98_1">4.2.</text:span><text:span text:style-name="T98_2"><text:s/>Επιπλέον<text:s/>ο<text:s/>πάροχος<text:s/>υποχρεούται:</text:span></text:p>
      <text:p text:style-name="P99"><text:span text:style-name="T99_1">α)</text:span><text:span text:style-name="T99_2"><text:tab/></text:span><text:span text:style-name="T99_3">Να<text:s/>διαθέτει<text:s/>το<text:s/>κατάλληλο<text:s/>τεχνικό<text:s/>προσωπικό<text:s/>με<text:s/>επαρκές<text:s/>δίκτυο<text:s/>εξυπηρέτησης.</text:span></text:p>
      <text:p text:style-name="P100"><text:span text:style-name="T100_1">β)</text:span><text:span text:style-name="T100_2"><text:tab/></text:span><text:span text:style-name="T100_3">Να<text:s/>διαθέτει<text:s/>καταγεγραμμένη<text:s/>και<text:s/>τεκμηριωμένη<text:s/>πολιτική<text:s/>ασφάλειας,<text:s/>ως<text:s/>προς<text:s/>την<text:s/>τήρηση<text:s/>ψηφιακών<text:s/>δεδομένων.<text:s/>Η<text:s/>πολιτική<text:s/>ασφάλειας<text:s/>για<text:s/>την<text:s/>τήρηση<text:s/>των<text:s/>δεδομένων<text:s/>των<text:s/>παραστατικών,<text:s/>πιστοποιείται<text:s/>με<text:s/>ISO<text:s/>27001.</text:span></text:p>
      <text:p text:style-name="P101"><text:span text:style-name="T101_1">γ)</text:span><text:span text:style-name="T101_2"><text:tab/></text:span><text:span text:style-name="T101_3">Να<text:s/>διαθέτει<text:s/>την<text:s/>οικονομική<text:s/>φερεγγυότητα,<text:s/>καθ΄<text:s/>όλη<text:s/>την<text:s/>διάρκεια<text:s/>υποστήριξης<text:s/>των<text:s/>«Υ.ΠΑ.Η.Ε.Σ»,<text:s/>για<text:s/>τις<text:s/>οποίες<text:s/>έχει<text:s/>λάβει<text:s/>άδεια<text:s/>καταλληλότητας<text:s/>(παράρτημα<text:s/>Α).</text:span></text:p>
      <text:p text:style-name="P102"><text:span text:style-name="T102_1">δ)</text:span><text:span text:style-name="T102_2"><text:tab/></text:span><text:span text:style-name="T102_3">Να<text:s/>τηρεί<text:s/>εντός<text:s/>της<text:s/>Ευρωπαϊκής<text:s/>Ένωσης<text:s/>τα<text:s/>δεδομένα,<text:s/>που<text:s/>αφορούν<text:s/>στα<text:s/>εκδοθέντα<text:s/>παραστατικά.</text:span></text:p>
      <text:h text:style-name="P103" text:outline-level="6"><text:span text:style-name="T103_1">Άρθρο<text:s/>5</text:span></text:h>
      <text:h text:style-name="P104" text:outline-level="6"><text:span text:style-name="T104_1">Διαδικασία<text:s/>χορήγησης<text:s/>«άδειας<text:s/>καταλληλότητας»<text:s/>του<text:s/>λογισμικού<text:s/>ηλεκτρονικής<text:s/>έκδοσηςστοιχείων</text:span></text:h>
      <text:p text:style-name="P105"><text:span text:style-name="T105_1">5.1.</text:span><text:span text:style-name="T105_2"><text:s/>Για<text:s/>τη<text:s/>χορήγηση<text:s/>άδειας<text:s/>καταλληλότητας<text:s/>«Υ.ΠΑ.Η.Ε.Σ»<text:s/>ο<text:s/>ενδιαφερόμενος<text:s/>καταθέτει<text:s/>σχετικό<text:s/>αίτημα<text:s/>προς<text:s/>την<text:s/>Επιτροπή,<text:s/>υποβάλλοντας<text:s/>τα<text:s/>απαραίτητα<text:s/>δικαιολογητικά<text:s/>και<text:s/>συνοδευτικά<text:s/>έγγραφα,<text:s/>όπως<text:s/>αυτά<text:s/>παρατίθενται<text:s/>στο<text:s/>Παράρτημα<text:s/>Α.</text:span></text:p>
      <text:p text:style-name="P106"><text:span text:style-name="T106_1">5.2.</text:span><text:span text:style-name="T106_2"><text:s/>Περαιτέρω,<text:s/>ο<text:s/>αιτούμενος<text:s/>άδεια<text:s/>καταλληλότητας<text:s/>«Υ.ΠΑ.Η.Ε.Σ»<text:s/>προσκομίζει<text:s/>στην<text:s/>Επιτροπή:</text:span></text:p>
      <text:p text:style-name="P107"><text:span text:style-name="T107_1">α)</text:span><text:span text:style-name="T107_2"><text:tab/></text:span><text:span text:style-name="T107_3">πλήρη<text:s/>αποτύπωση<text:s/>της<text:s/>διαδικασίας<text:s/>έκδοσης<text:s/>των<text:s/>στοιχείων<text:s/>πώλησης,<text:s/>καθώς<text:s/>και<text:s/>την<text:s/>τεχνική<text:s/>μεθοδολογία,<text:s/>με<text:s/>την<text:s/>οποία<text:s/>εξασφαλίζεται<text:s/>η<text:s/>ασφαλής<text:s/>αυθεντικοποίηση<text:s/>(πιστοποίηση<text:s/>προέλευσης,<text:s/>ακεραιότητα<text:s/>περιεχομένου)<text:s/>των<text:s/>παραστατικών,<text:s/>σύμφωνα<text:s/>με<text:s/>τις<text:s/>διατάξεις<text:s/>του<text:s/>άρθρου<text:s/>15<text:s/>του<text:s/>ν.4308/2014<text:s/>όπως<text:s/>ισχύει,<text:s/>καθώς<text:s/>και<text:s/>της<text:s/>διαδικασίας<text:s/>ελέγχου<text:s/>και<text:s/>επαλήθευσης,<text:s/>προκειμένου<text:s/>να<text:s/>καθίσταται<text:s/>ευχερής<text:s/>η<text:s/>διαδικασία<text:s/>του<text:s/>φορολογικού<text:s/>ελέγχου.</text:span></text:p>
      <text:p text:style-name="P108"><text:span text:style-name="T108_1">β)</text:span><text:span text:style-name="T108_2"><text:tab/></text:span><text:span text:style-name="T108_3">πλήρη<text:s/>περιγραφή<text:s/>του<text:s/>τρόπου<text:s/>υλοποίησης<text:s/>και<text:s/>των<text:s/>διεπαφών<text:s/>του<text:s/>λογισμικού,<text:s/>που<text:s/>χρησιμοποιείται<text:s/>για<text:s/>επικοινωνία<text:s/>της<text:s/>οντότητας<text:s/>με<text:s/>τον<text:s/>πάροχο.</text:span></text:p>
      <text:p text:style-name="P109"><text:span text:style-name="T109_1">γ)</text:span><text:span text:style-name="T109_2"><text:tab/></text:span><text:span text:style-name="T109_3">δείγματα<text:s/>παραστατικών.</text:span></text:p>
      <text:p text:style-name="P110"><text:span text:style-name="T110_1">δ)πλήρη<text:s/>περιγραφή<text:s/>της<text:s/>συγκέντρωσης<text:s/>και<text:s/>διαβίβασης<text:s/>δεδομένων<text:s/>φορολογικού<text:s/>ενδιαφέροντος<text:s/>κάθε<text:s/>παραστατικού<text:s/>στην<text:s/>Α.Α.Δ.Ε.,<text:s/>χρησιμοποιώντας<text:s/>τη<text:s/>διεπαφή<text:s/>‘’myDATA’’,<text:s/>όπως<text:s/>αναφέρεται<text:s/>στο<text:s/>παράρτημα<text:s/>Β.</text:span></text:p>
      <text:p text:style-name="P111"><text:span text:style-name="T111_1">ε)</text:span><text:span text:style-name="T111_2"><text:tab/></text:span><text:span text:style-name="T111_3">σχέδιο<text:s/>πρότυπης<text:s/>σύμβασης,<text:s/>που<text:s/>θα<text:s/>συνάπτει<text:s/>με<text:s/>τις<text:s/>αντισυμβαλλόμενες<text:s/>οντότητες<text:s/>για<text:s/>τη<text:s/>συγκεκριμένη<text:s/>«Υ.ΠΑ.Η.Ε.Σ».</text:span></text:p>
      <text:p text:style-name="P112"><text:span text:style-name="T112_1">5.3.</text:span><text:span text:style-name="T112_2"><text:s/>Η<text:s/>Επιτροπή<text:s/>δύναται<text:s/>να<text:s/>αναθέτει<text:s/>τους<text:s/>ελέγχους<text:s/>για<text:s/>τη<text:s/>χορήγηση<text:s/>άδειας<text:s/>καταλληλότητας<text:s/>«Υ.ΠΑ.Η.Ε.Σ»<text:s/>σε<text:s/>διαπιστευμένο<text:s/>φορέα,<text:s/>ο<text:s/>οποίος<text:s/>συντάσσει<text:s/>αναλυτική<text:s/>έκθεση<text:s/>αξιολόγησης,<text:s/>σχετικά<text:s/>με<text:s/>τον<text:s/>τρόπο<text:s/>έκδοσης<text:s/>των<text:s/>παραστατικών<text:s/>(άρθρο<text:s/>3<text:s/>της<text:s/>παρούσας)<text:s/>και<text:s/>την<text:s/>εκπλήρωση<text:s/>των<text:s/>κατά<text:s/>το<text:s/>άρθρο<text:s/>6<text:s/>υποχρεώσεων<text:s/>των<text:s/>παρόχων.<text:s/>Το<text:s/>κόστος<text:s/>των<text:s/>ελέγχων<text:s/>αυτών<text:s/>βαρύνει<text:s/>τον<text:s/>αιτούντα<text:s/>την<text:s/>άδεια<text:s/>καταλληλότητας.</text:span></text:p>
      <text:p text:style-name="P113"><text:span text:style-name="T113_1">5.4.</text:span><text:span text:style-name="T113_2"><text:s/>Η<text:s/>άδεια<text:s/>καταλληλότητας<text:s/>«Υ.ΠΑ.Η.Ε.Σ»,<text:s/>μεταξύ<text:s/>άλλων,<text:s/>προσδιορίζει<text:s/>επακριβώς<text:s/>και<text:s/>το<text:s/>μέρος<text:s/>του<text:s/>λογισμικού,<text:s/>που<text:s/>αφορά<text:s/>στην<text:s/>αυθεντικοποίηση<text:s/>των<text:s/>παραστατικών,<text:s/>δηλαδή<text:s/>την<text:s/>πιστοποίηση<text:s/>της<text:s/>προέλευσης<text:s/>και<text:s/>την<text:s/>ακεραιότητα<text:s/>του<text:s/>περιεχομένου<text:s/>των<text:s/>παραστατικών,<text:s/>καθώς<text:s/>και<text:s/>της<text:s/>πιστοποίησης<text:s/>της<text:s/>ορθής<text:s/>απεικόνισης<text:s/>της<text:s/>σύνοψης<text:s/>του<text:s/>περιεχομένου<text:s/>του<text:s/>παραστατικού<text:s/>και<text:s/>τη<text:s/>διαβίβαση<text:s/>αυτού<text:s/>στη<text:s/>διεπαφή<text:s/>‘’myDATA’’.</text:span></text:p>
      <text:p text:style-name="P114"><text:span text:style-name="T114_1">5.5.</text:span><text:span text:style-name="T114_2"><text:s/>Η<text:s/>Επιτροπή<text:s/>συγκεντρώνει<text:s/>τα<text:s/>στοιχεία<text:s/>αξιολόγησης<text:s/>της<text:s/>πρότασης,<text:s/>γίνεται<text:s/>προέλεγχος<text:s/>των<text:s/>υποβληθέντων<text:s/>δικαιολογητικών<text:s/>και<text:s/>ακολούθως<text:s/>ο<text:s/>πλήρης<text:s/>φάκελος<text:s/>τίθεται<text:s/>προς<text:s/>διαβούλευση<text:s/>στη<text:s/>διάθεση<text:s/>των<text:s/>μελών<text:s/>της<text:s/>Επιτροπής.</text:span></text:p>
      <text:p text:style-name="P115"><text:span text:style-name="T115_1">5.6.</text:span><text:span text:style-name="T115_2"><text:s/>Η<text:s/>Επιτροπή<text:s/>εξετάζει<text:s/>τον<text:s/>υποβληθέντα<text:s/>φάκελο,<text:s/>στον<text:s/>οποίο<text:s/>δύναται<text:s/>να<text:s/>ζητήσει<text:s/>να<text:s/>συμπεριληφθεί<text:s/>η<text:s/>έκθεση<text:s/>αξιολόγησης<text:s/>του<text:s/>φορέα<text:s/>της<text:s/>παραγράφου<text:s/>5.3,<text:s/>καθώς<text:s/>επίσης<text:s/>και<text:s/>τα<text:s/>έγγραφα<text:s/>που<text:s/>αναφέρονται<text:s/>στην<text:s/>παράγραφο<text:s/>5.2<text:s/>και<text:s/>στην<text:s/>παράγραφο<text:s/>Α1<text:s/>του<text:s/>Παραρτήματος<text:s/>Α<text:s/>και<text:s/>αποφασίζει<text:s/>αναφορικά<text:s/>με<text:s/>τη<text:s/>χορήγηση<text:s/>ή<text:s/>μη<text:s/>της<text:s/>άδειας<text:s/>καταλληλότητας<text:s/>«Υ.ΠΑ.Η.Ε.Σ».</text:span></text:p>
      <text:p text:style-name="P116"><text:span text:style-name="T116_1">5.7.</text:span><text:span text:style-name="T116_2"><text:s/>Η<text:s/>άδεια<text:s/>καταλληλότητας<text:s/>«Υ.ΠΑ.Η.Ε.Σ»<text:s/>έχει<text:s/>ισχύ<text:s/>πέντε<text:s/>(5)<text:s/>έτη.</text:span></text:p>
      <text:p text:style-name="P117"><text:span text:style-name="T117_1">5.8.</text:span><text:span text:style-name="T117_2"><text:s/>Για<text:s/>κάθε<text:s/>τροποποίηση<text:s/>των<text:s/>διαδικασιών<text:s/>ή<text:s/>αναβάθμιση<text:s/>του<text:s/>λογισμικού<text:s/>«Υ.ΠΑ.Η.Ε.Σ»,<text:s/>που<text:s/>έχει<text:s/>λάβει<text:s/>άδεια<text:s/>καταλληλότητας,<text:s/>ο<text:s/>πάροχος<text:s/>υποβάλλει<text:s/>σχετικό<text:s/>αίτημα<text:s/>με<text:s/>περιγραφή<text:s/>των<text:s/>προτεινομένων<text:s/>αλλαγών<text:s/>στην<text:s/>Επιτροπή.<text:s/>Η<text:s/>Επιτροπή<text:s/>δύναται<text:s/>να<text:s/>ζητήσει<text:s/>έκθεση<text:s/>αξιολόγησης<text:s/>των<text:s/>αλλαγών<text:s/>από<text:s/>εξουσιοδοτημένο<text:s/>-<text:s/>πιστοποιημένο<text:s/>φορέα.<text:s/>Ακολούθως,<text:s/>η<text:s/>Επιτροπή<text:s/>αποφασίζει<text:s/>επί<text:s/>του<text:s/>αιτήματος<text:s/>σε<text:s/>συνεδρίασή<text:s/>της.</text:span></text:p>
      <text:h text:style-name="P118" text:outline-level="6"><text:span text:style-name="T118_1">Άρθρο<text:s/>6</text:span></text:h>
      <text:h text:style-name="P119" text:outline-level="6"><text:span text:style-name="T119_1">Λοιπές<text:s/>Υποχρεώσεις<text:s/>Παρόχων</text:span></text:h>
      <text:p text:style-name="P120"><text:span text:style-name="T120_1">6.1.</text:span><text:span text:style-name="T120_2"><text:s/>Ο<text:s/>πάροχος<text:s/>ενημερώνει<text:s/>και<text:s/>επικαιροποιεί<text:s/>τον<text:s/>κατάλογο<text:s/>των<text:s/>οντοτήτων<text:s/>με<text:s/>τις<text:s/>οποίες<text:s/>συμβάλλεται,<text:s/>άμεσα,<text:s/>με<text:s/>κάθε<text:s/>μεταβολή.</text:span></text:p>
      <text:p text:style-name="P121"><text:span text:style-name="T121_1">6.2.</text:span><text:span text:style-name="T121_2"><text:s/>Ο<text:s/>πάροχος<text:s/>είναι<text:s/>υπεύθυνος<text:s/>για<text:s/>την<text:s/>ταυτοποίηση<text:s/>της<text:s/>οντότητας<text:s/>που<text:s/>υποστηρίζει<text:s/>και<text:s/>με<text:s/>την<text:s/>οποία<text:s/>συμβάλλεται.<text:s/>Η<text:s/>οντότητα<text:s/>θα<text:s/>μπορεί<text:s/>να<text:s/>ταυτοποιείται,<text:s/>αξιοποιώντας<text:s/>τους<text:s/>κωδικούς<text:s/>taxinet.</text:span></text:p>
      <text:p text:style-name="P122"><text:span text:style-name="T122_1">6.3.</text:span><text:span text:style-name="T122_2"><text:s/>Ο<text:s/>πάροχος<text:s/>είναι<text:s/>υποχρεωμένος<text:s/>να<text:s/>δηλώσει<text:s/>εντός<text:s/>δέκα<text:s/>(10)<text:s/>ημερών,<text:s/>σε<text:s/>ηλεκτρονική<text:s/>υπηρεσία<text:s/>της<text:s/>Α.Α.Δ.Ε.,<text:s/>τη<text:s/>σύναψη<text:s/>σύμβασης<text:s/>με<text:s/>την<text:s/>εκάστοτε<text:s/>οντότητα<text:s/>που<text:s/>συμβάλλεται.<text:s/>Αντίστοιχη<text:s/>υποχρέωση<text:s/>δήλωσης<text:s/>και<text:s/>στο<text:s/>ίδιο<text:s/>χρονικό<text:s/>διάστημα<text:s/>υφίσταται<text:s/>και<text:s/>για<text:s/>τη<text:s/>συμβεβλημένη<text:s/>με<text:s/>αυτόν<text:s/>οντότητα.</text:span></text:p>
      <text:p text:style-name="P123"><text:span text:style-name="T123_1">6.4.</text:span><text:span text:style-name="T123_2"><text:s/>Ο<text:s/>πάροχος<text:s/>λαμβάνει<text:s/>όλα<text:s/>τα<text:s/>απαραίτητα<text:s/>μέτρα,<text:s/>ώστε<text:s/>το<text:s/>λογισμικό<text:s/>«Υ.ΠΑ.Η.Ε.Σ»,<text:s/>που<text:s/>διαθέτει<text:s/>προς<text:s/>χρήση,<text:s/>να<text:s/>διασφαλίζει<text:s/>πλήρως<text:s/>την<text:s/>έκδοση<text:s/>παραστατικού,<text:s/>καθώς<text:s/>και<text:s/>την<text:s/>αυθεντικοποίηση<text:s/>αυτού<text:s/>(πιστοποίηση<text:s/>προέλευσης<text:s/>και<text:s/>ακεραιότητα<text:s/>του<text:s/>περιεχομένου<text:s/>του).<text:s/>O<text:s/>πάροχος<text:s/>φέρει<text:s/>ευθύνη<text:s/>απέναντι<text:s/>στην<text:s/>υπόχρεη<text:s/>οντότητα<text:s/>για<text:s/>τη<text:s/>διασφάλιση<text:s/>της<text:s/>έκδοσης,<text:s/>αυθεντικοποίησης<text:s/>του<text:s/>συνόλου<text:s/>των<text:s/>παραστατικών<text:s/>αυτής<text:s/>και<text:s/>διαβίβασης<text:s/>αυτών<text:s/>στη<text:s/>διεπαφή<text:s/>‘’myDATA’’,<text:s/>μέσω<text:s/>των<text:s/>παρεχόμενων<text:s/>από<text:s/>αυτόν<text:s/>υπηρεσιών.</text:span></text:p>
      <text:p text:style-name="P124"><text:span text:style-name="T124_1">6.5.</text:span><text:span text:style-name="T124_2"><text:s/>Ο<text:s/>πάροχος<text:s/>είναι<text:s/>υποχρεωμένος<text:s/>να<text:s/>παρέχει<text:s/>άμεση<text:s/>πρόσβαση<text:s/>στο<text:s/>σύνολο<text:s/>των<text:s/>δεδομένων,<text:s/>που<text:s/>αφορούν<text:s/>κάθε<text:s/>οντότητα<text:s/>με<text:s/>την<text:s/>οποία<text:s/>συμβάλλεται,<text:s/>στην<text:s/>ίδια<text:s/>την<text:s/>οντότητα<text:s/>και<text:s/>στις<text:s/>αρμόδιες<text:s/>Υπηρεσίες<text:s/>της<text:s/>Α.Α.Δ.Ε.,<text:s/>για<text:s/>τη<text:s/>διενέργεια<text:s/>φορολογικών<text:s/>ελέγχων.</text:span></text:p>
      <text:p text:style-name="P125"><text:span text:style-name="T125_1">6.6.</text:span><text:span text:style-name="T125_2"><text:s/>Ειδικότερα,<text:s/>ο<text:s/>πάροχος<text:s/>διαθέτει<text:s/>σε<text:s/>λειτουργία<text:s/>προς<text:s/>την<text:s/>Α.Α.Δ.Ε.<text:s/>κατάλληλη<text:s/>διεπαφή<text:s/>για<text:s/>την<text:s/>λήψη<text:s/>στοιχείων<text:s/>παραστατικών<text:s/>των<text:s/>οντοτήτων<text:s/>με<text:s/>τις<text:s/>οποίες<text:s/>συμβάλλεται.<text:s/>Η<text:s/>διεπαφή<text:s/>επιτρέπει<text:s/>την<text:s/>άμεση<text:s/>άντληση<text:s/>όλων<text:s/>των<text:s/>στοιχείων<text:s/>έκαστου<text:s/>παραστατικού,<text:s/>με<text:s/>βάση<text:s/>το<text:s/>μορφότυπο<text:s/>και<text:s/>τα<text:s/>κριτήρια<text:s/>αναζήτησης,<text:s/>όπως<text:s/>αναρτώνται<text:s/>στον<text:s/>ιστότοπο<text:s/>της<text:s/>Α.Α.Δ.Ε.,<text:s/>μέχρι<text:s/>τη<text:s/>λήξη<text:s/>του<text:s/>επόμενου<text:s/>ημερολογιακού<text:s/>έτους<text:s/>από<text:s/>αυτό<text:s/>της<text:s/>έκδοσης<text:s/>του.<text:s/>Επίσης,<text:s/>η<text:s/>διεπαφή<text:s/>επιτρέπει<text:s/>την<text:s/>άντληση<text:s/>λίστας<text:s/>με<text:s/>όλα<text:s/>τα<text:s/>παραστατικά<text:s/>που<text:s/>εξέδωσε<text:s/>μία<text:s/>οντότητα<text:s/>σε<text:s/>συγκεκριμένο<text:s/>ημερολογιακό<text:s/>διάστημα.</text:span></text:p>
      <text:p text:style-name="P126"><text:span text:style-name="T126_1">6.7.</text:span><text:span text:style-name="T126_2"><text:s/>Επιπρόσθετα,<text:s/>κατόπιν<text:s/>αιτήματος<text:s/>της<text:s/>Α.Α.Δ.Ε.,<text:s/>ο<text:s/>πάροχος<text:s/>παραδίδει<text:s/>στην<text:s/>Α.Α.Δ.Ε.<text:s/>εντός<text:s/>πέντε<text:s/>(5)<text:s/>εργάσιμων<text:s/>ημερών,<text:s/>το<text:s/>σύνολο<text:s/>των<text:s/>δεδομένων<text:s/>των<text:s/>παραστατικών<text:s/>των<text:s/>συμβεβλημένων<text:s/>με<text:s/>αυτόν<text:s/>οντοτήτων,<text:s/>για<text:s/>συγκεκριμένο<text:s/>ημερολογιακό<text:s/>εύρος<text:s/>σε<text:s/>μορφότυπο<text:s/>που<text:s/>αναρτάται<text:s/>σε<text:s/>ιστότοπο<text:s/>της<text:s/>Α.Α.Δ.Ε..</text:span></text:p>
      <text:p text:style-name="P127"><text:span text:style-name="T127_1">6.8.</text:span><text:span text:style-name="T127_2"><text:s/>Σε<text:s/>περίπτωση<text:s/>διακοπής<text:s/>της<text:s/>συνεργασίας<text:s/>μεταξύ<text:s/>παρόχου<text:s/>και<text:s/>συμβεβλημένης<text:s/>οντότητας,<text:s/>ο<text:s/>πάροχος<text:s/>υποχρεούται<text:s/>να<text:s/>παραδώσει<text:s/>στην<text:s/>οντότητα<text:s/>το<text:s/>σύνολο<text:s/>των<text:s/>παραστατικών<text:s/>σε<text:s/>ηλεκτρονικό<text:s/>μέσο<text:s/>με<text:s/>χρονοσήμανση<text:s/>και<text:s/>ψηφιακά<text:s/>υπογεγραμμένο.<text:s/>Στα<text:s/>παραστατικά<text:s/>που<text:s/>παραδίδονται<text:s/>περιλαμβάνονται<text:s/>επιπρόσθετα:</text:span></text:p>
      <text:p text:style-name="P128"><text:span text:style-name="T128_1">α.<text:s/>ψηφιακή<text:s/>σύνοψη<text:s/>που<text:s/>έχει<text:s/>υπολογισθεί<text:s/>επί<text:s/>του<text:s/>συνόλου<text:s/>των<text:s/>δεδομένων,<text:s/>υπογεγραμμένη<text:s/>με<text:s/>χρήση<text:s/>έγκυρου<text:s/>ψηφιακού<text:s/>πιστοποιητικού<text:s/>του<text:s/>παρόχου.</text:span></text:p>
      <text:p text:style-name="P129"><text:span text:style-name="T129_1">β.<text:s/>το<text:s/>δημόσιο<text:s/>κλειδί<text:s/>του<text:s/>ψηφιακού<text:s/>πιστοποιητικού<text:s/>του<text:s/>παρόχου.</text:span></text:p>
      <text:p text:style-name="P130"><text:span text:style-name="T130_1">6.9.</text:span><text:span text:style-name="T130_2"><text:s/>Ο<text:s/>πάροχος<text:s/>εφαρμόζει<text:s/>την<text:s/>εγκεκριμένη<text:s/>στη<text:s/>χορηγηθείσα<text:s/>άδεια<text:s/>καταλληλότητας<text:s/>«Υ.ΠΑ.Η.Ε.Σ»<text:s/>πιστοποιημένη<text:s/>πολιτική<text:s/>ασφαλείας,<text:s/>ως<text:s/>προς<text:s/>τη<text:s/>διαθεσιμότητα<text:s/>και<text:s/>την<text:s/>ακεραιότητα<text:s/>των<text:s/>δεδομένων<text:s/>που<text:s/>διαχειρίζεται.</text:span></text:p>
      <text:p text:style-name="P131"><text:span text:style-name="T131_1">6.10.</text:span><text:span text:style-name="T131_2"><text:s/>Ο<text:s/>πάροχος<text:s/>διαβιβάζει<text:s/>δεδομένα<text:s/>των<text:s/>εκδιδόμενων<text:s/>λογιστικών<text:s/>αρχείων<text:s/>(στοιχείων)<text:s/>στην<text:s/>Α.Α.Δ.Ε.,<text:s/>σύμφωνα<text:s/>με<text:s/>τις<text:s/>διατάξεις<text:s/>του<text:s/>άρθρου<text:s/>15Α<text:s/>του<text:s/>ν.4174/2013,<text:s/>όπως<text:s/>ισχύει.<text:s/>Τα<text:s/>δεδομένα<text:s/>που<text:s/>διαβιβάζονται<text:s/>και<text:s/>ο<text:s/>τρόπος<text:s/>διαβίβασης,<text:s/>προδιαγράφονται<text:s/>στο<text:s/>παράρτημα<text:s/>Β.<text:s/>Ο<text:s/>πάροχος<text:s/>είναι<text:s/>υπεύθυνος<text:s/>για<text:s/>την<text:s/>ορθότητα<text:s/>και<text:s/>την<text:s/>πληρότητα<text:s/>των<text:s/>διαβιβασθέντων<text:s/>δεδομένων,<text:s/>όπως<text:s/>και<text:s/>για<text:s/>την<text:s/>τήρηση<text:s/>των<text:s/>προδιαγραφόμενων<text:s/>επιχειρησιακών<text:s/>και<text:s/>τεχνικών<text:s/>κανόνων.<text:s/>Τα<text:s/>δεδομένα<text:s/>των<text:s/>παραστατικών<text:s/>διαβιβάζονται<text:s/>σε<text:s/>πραγματικό<text:s/>χρόνο<text:s/>από<text:s/>την<text:s/>έκδοσή<text:s/>τους.</text:span></text:p>
      <text:p text:style-name="P132"><text:span text:style-name="T132_1">6.11.</text:span><text:span text:style-name="T132_2"><text:s/>Ο<text:s/>πάροχος<text:s/>έχει<text:s/>υποχρέωση<text:s/>διαφύλαξης<text:s/>των<text:s/>δεδομένων<text:s/>των<text:s/>παραστατικών<text:s/>και<text:s/>των<text:s/>αντίστοιχων<text:s/>στοιχείων<text:s/>αυθεντικοποίησης<text:s/>και<text:s/>τεκμηρίωσης<text:s/>αυτών,<text:s/>για<text:s/>την<text:s/>κάθε<text:s/>οντότητα<text:s/>με<text:s/>την<text:s/>οποία<text:s/>συμβάλλεται,<text:s/>για<text:s/>όσο<text:s/>χρόνο<text:s/>συμφωνεί<text:s/>με<text:s/>την<text:s/>οντότητα<text:s/>–<text:s/>χρήστη<text:s/>των<text:s/>υπηρεσιών<text:s/>του<text:s/>και<text:s/>κατ’<text:s/>ελάχιστο<text:s/>για<text:s/>όσο<text:s/>χρονικό<text:s/>διάστημα<text:s/>προβλέπεται<text:s/>να<text:s/>διαφυλάσσονται<text:s/>από<text:s/>την<text:s/>υπόχρεη<text:s/>οντότητα,<text:s/>σύμφωνα<text:s/>με<text:s/>τις<text:s/>διατάξεις<text:s/>του<text:s/>άρθρου<text:s/>7<text:s/>του<text:s/>ν.4308/2014<text:s/>και<text:s/>του<text:s/>άρθρου<text:s/>13<text:s/>του<text:s/>ν.4174/2013.</text:span></text:p>
      <text:p text:style-name="P133"><text:span text:style-name="T133_1">6.12.</text:span><text:span text:style-name="T133_2"><text:s/>Ο<text:s/>πάροχος<text:s/>διαθέτει<text:s/>στις<text:s/>συμβαλλόμενες<text:s/>οντότητες,<text:s/>με<text:s/>κάθε<text:s/>σύμβαση<text:s/>«Υ.ΠΑ.Η.Ε.Σ»,<text:s/>βιβλίο<text:s/>οδηγιών<text:s/>χρήσης<text:s/>ή<text:s/>εναλλακτικά<text:s/>ηλεκτρονικές<text:s/>οδηγίες<text:s/>στα<text:s/>Ελληνικά.</text:span></text:p>
      <text:p text:style-name="P134"><text:span text:style-name="T134_1">6.13.</text:span><text:span text:style-name="T134_2"><text:s/>Ο<text:s/>πάροχος<text:s/>εκπαιδεύει<text:s/>την<text:s/>υπόχρεη<text:s/>οντότητα<text:s/>στις<text:s/>διαδικασίες<text:s/>σχετικά<text:s/>με<text:s/>τη<text:s/>χρήση<text:s/>των<text:s/>υπηρεσιών<text:s/>παρόχου<text:s/>για<text:s/>την<text:s/>ηλεκτρονική<text:s/>έκδοση<text:s/>στοιχείων<text:s/>«Υ.ΠΑ.Η.Ε.Σ»<text:s/>και<text:s/>την<text:s/>ενημερώνει<text:s/>για<text:s/>τις<text:s/>συμβατικές<text:s/>της<text:s/>υποχρεώσεις.</text:span></text:p>
      <text:p text:style-name="P135"><text:span text:style-name="T135_1">6.14.</text:span><text:span text:style-name="T135_2"><text:s/>Ο<text:s/>πάροχος<text:s/>υποχρεούται<text:s/>να<text:s/>εξασφαλίζει<text:s/>την<text:s/>ανωνυμία<text:s/>των<text:s/>εκδιδόμενων<text:s/>στοιχείων<text:s/>λιανικής<text:s/>πώλησης.</text:span></text:p>
      <text:p text:style-name="P136"><text:span text:style-name="T136_1">6.15.</text:span><text:span text:style-name="T136_2"><text:s/>Ο<text:s/>πάροχος<text:s/>εξασφαλίζει<text:s/>ότι<text:s/>o<text:s/>χρόνος<text:s/>παρεχόμενης<text:s/>υπηρεσίας<text:s/>προς<text:s/>οποιαδήποτε<text:s/>οντότητα-χρήστη<text:s/>«Υ.ΠΑ.Η.Ε.Σ»<text:s/>ανέρχεται<text:s/>τουλάχιστον<text:s/>σε<text:s/>99%<text:s/>του<text:s/>χρόνου<text:s/>που<text:s/>παρέχεται<text:s/>από<text:s/>το<text:s/>τηλεπικοινωνιακό<text:s/>δίκτυο.</text:span></text:p>
      <text:p text:style-name="P137"><text:span text:style-name="T137_1">6.16.</text:span><text:span text:style-name="T137_2"><text:s/>Ο<text:s/>πάροχος<text:s/>παρέχει<text:s/>πρόσβαση<text:s/>στις<text:s/>αρμόδιες<text:s/>Ελεγκτικές<text:s/>Αρχές<text:s/>και<text:s/>Υπηρεσίες<text:s/>για<text:s/>τον<text:s/>έλεγχο<text:s/>τήρησης<text:s/>των<text:s/>προϋποθέσεων<text:s/>έκδοσης<text:s/>άδειας<text:s/>λειτουργίας.</text:span></text:p>
      <text:p text:style-name="P138"><text:span text:style-name="T138_1">6.17.</text:span><text:span text:style-name="T138_2"><text:s/>Για<text:s/>την<text:s/>υποστήριξη<text:s/>του<text:s/>φορολογικού<text:s/>ελέγχου<text:s/>το<text:s/>λογισμικό<text:s/>«Υ.ΠΑ.Η.Ε.Σ»,<text:s/>που<text:s/>βρίσκεται<text:s/>στην<text:s/>εγκατάσταση<text:s/>της<text:s/>υπό<text:s/>έλεγχο<text:s/>οντότητας<text:s/>-<text:s/>χρήστη<text:s/>των<text:s/>υπηρεσιών<text:s/>αυτών,<text:s/>διαθέτει<text:s/>δυνατότητα<text:s/>ώστε<text:s/>να<text:s/>παρουσιάζει<text:s/>πλήρως<text:s/>το<text:s/>κάθε<text:s/>εκδοθέν<text:s/>παραστατικό,<text:s/>ακόμη<text:s/>και<text:s/>σε<text:s/>περίπτωση<text:s/>διακοπής<text:s/>επικοινωνίας<text:s/>με<text:s/>τον<text:s/>πάροχο.<text:s/>Τα<text:s/>εκδοθέντα<text:s/>παραστατικά<text:s/>φυλάσσονται<text:s/>με<text:s/>ευθύνη<text:s/>του<text:s/>εκδότη.</text:span></text:p>
      <text:p text:style-name="P139"><text:span text:style-name="T139_1">6.18.</text:span><text:span text:style-name="T139_2"><text:s/>Το<text:s/>ως<text:s/>άνω<text:s/>λογισμικό,<text:s/>κατόπιν<text:s/>εισαγωγής<text:s/>παραμέτρων<text:s/>χρονικού<text:s/>εύρους,<text:s/>παρουσιάζει<text:s/>συνοπτική<text:s/>και<text:s/>αναλυτική<text:s/>αναφορά,<text:s/>για<text:s/>κάθε<text:s/>εκδοθέν<text:s/>παραστατικό,<text:s/>με<text:s/>αθροίσματα<text:s/>ποσών<text:s/>καθαρής<text:s/>αξίας<text:s/>κατά<text:s/>κατηγορία<text:s/>ΦΠΑ,<text:s/>αντιστοίχων<text:s/>ποσών<text:s/>ΦΠΑ<text:s/>και<text:s/>γενικού<text:s/>συνόλου.</text:span></text:p>
      <text:p text:style-name="P140"><text:span text:style-name="T140_1">6.19.</text:span><text:span text:style-name="T140_2"><text:s/>Ο<text:s/>πάροχος<text:s/>παρέχει<text:s/>διαδικτυακό<text:s/>εργαλείο<text:s/>για<text:s/>την<text:s/>διαπίστωση/επαλήθευση<text:s/>της<text:s/>αυθεντικότητας<text:s/>των<text:s/>παραστατικών<text:s/>που<text:s/>εκδόθηκαν<text:s/>από<text:s/>τις<text:s/>οντότητες<text:s/>με<text:s/>τη<text:s/>χρήση<text:s/>«Υ.ΠΑ.Η.Ε.Σ»<text:s/>αυτού.</text:span></text:p>
      <text:p text:style-name="P141"><text:span text:style-name="T141_1">6.20.</text:span><text:span text:style-name="T141_2"><text:s/>Σε<text:s/>περίπτωση<text:s/>οριστικής<text:s/>διακοπής<text:s/>λειτουργίας<text:s/>του,<text:s/>ο<text:s/>πάροχος<text:s/>παραδίδει<text:s/>στην<text:s/>Α.Α.Δ.Ε.<text:s/>το<text:s/>σύνολο<text:s/>των<text:s/>δεδομένων<text:s/>των<text:s/>παραστατικών<text:s/>των<text:s/>συμβεβλημένων<text:s/>οντοτήτων.</text:span></text:p>
      <text:p text:style-name="P142"><text:span text:style-name="T142_1">6.21.</text:span><text:span text:style-name="T142_2"><text:s/>Ο<text:s/>πάροχος<text:s/>τηρεί<text:s/>την<text:s/>εμπιστευτικότητα<text:s/>των<text:s/>δεδομένων<text:s/>και<text:s/>πληροφοριών<text:s/>που<text:s/>αποκτήθηκαν,<text:s/>στο<text:s/>πλαίσιο<text:s/>της<text:s/>συμβατικής<text:s/>του<text:s/>σχέσης<text:s/>με<text:s/>τις<text:s/>οντότητες<text:s/>που<text:s/>συμβάλλεται<text:s/>και<text:s/>δεν<text:s/>αποκαλύπτει<text:s/>δεδομένα<text:s/>ή<text:s/>πληροφορίες<text:s/>αυτών<text:s/>σε<text:s/>τρίτους,<text:s/>ούτε<text:s/>χρησιμοποιεί<text:s/>αυτά<text:s/>για<text:s/>προσωπικό<text:s/>όφελος<text:s/>ή<text:s/>για<text:s/>όφελος<text:s/>τρίτων.</text:span></text:p>
      <text:p text:style-name="P143"><text:span text:style-name="T143_1">6.22.</text:span><text:span text:style-name="T143_2"><text:s/>Ο<text:s/>πάροχος<text:s/>είναι<text:s/>υποχρεωμένος,<text:s/>σε<text:s/>περίπτωση<text:s/>που<text:s/>η<text:s/>Επιτροπή<text:s/>αποφασίσει<text:s/>ότι<text:s/>συντρέχουν<text:s/>λόγοι<text:s/>ανάκλησης<text:s/>της<text:s/>άδειας<text:s/>καταλληλότητάς<text:s/>του,<text:s/>να<text:s/>ενημερώσει<text:s/>τις<text:s/>οντότητες,<text:s/>που<text:s/>έχουν<text:s/>συμβληθεί<text:s/>με<text:s/>αυτόν,<text:s/>σχετικά<text:s/>με<text:s/>την<text:s/>απόφαση<text:s/>αυτή.</text:span></text:p>
      <text:h text:style-name="P144" text:outline-level="6"><text:span text:style-name="T144_1">Άρθρο<text:s/>7</text:span></text:h>
      <text:h text:style-name="P145" text:outline-level="6"><text:span text:style-name="T145_1">Ισχύς<text:s/>της<text:s/>Απόφασης</text:span></text:h>
      <text:p text:style-name="P146"><text:span text:style-name="T146_1">7.1.</text:span><text:span text:style-name="T146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47"><text:span text:style-name="T147_1">7.2.</text:span><text:span text:style-name="T147_2"><text:s/>Την<text:s/>παρούσα<text:s/>απόφαση<text:s/>ακολουθούν<text:s/>δύο<text:s/>(2)<text:s/>παραρτήματα<text:s/>(Α:<text:s/>ΦΑΚΕΛΟΣ<text:s/>ΑΔΕΙΑΣ<text:s/>ΚΑΤΑΛΛΗΛΟΤΗΤΑΣ-ΥΠΟΒΑΛΛΟΜΕΝΑ<text:s/>ΔΙΚΑΙΟΛΟΓΗΤΙΚΑ,<text:s/>Β:<text:s/>ΔΕΔΟΜΕΝΑ<text:s/>ΚΑΙ<text:s/>ΤΡΟΠΟΣ<text:s/>ΔΙΑΒΙΒΑΣΗΣ<text:s/>ΣΤΗΝ<text:s/>Α.Α.Δ.Ε.),<text:s/>τα<text:s/>οποία<text:s/>αποτελούν<text:s/>αναπόσπαστο<text:s/>μέρος<text:s/>αυτής.</text:span></text:p>
      <text:p text:style-name="P148"><text:span text:style-name="T148_1">ΠΑΡΑΡΤΗΜΑ<text:s/>Α:<text:s/>ΦΑΚΕΛΟΣ<text:s/>ΑΔΕΙΑΣ<text:s/>ΚΑΤΑΛΛΗΛΟΤΗΤΑΣ<text:s/>–<text:s/>ΥΠΟΒΑΛΛΟΜΕΝΑ<text:s/>ΔΙΚΑΙΟΛΟΓΗΤΙΚΑ</text:span></text:p>
      <text:p text:style-name="P149"><text:span text:style-name="T149_1">Α.1<text:s/>ΔΙΚΑΙΟΛΟΓΗΤΙΚΑ<text:s/>ΑΔΕΙΑΣ<text:s/>ΚΑΤΑΛΛΗΛΟΤΗΤΑΣ</text:span></text:p>
      <text:p text:style-name="P150"><text:span text:style-name="T150_1">Για<text:s/>να<text:s/>λάβει<text:s/>άδεια<text:s/>καταλληλότητας<text:s/>«Υ.ΠΑ.Η.Ε.Σ»,<text:s/>η<text:s/>ενδιαφερόμενη<text:s/>οντότητα-πάροχος<text:s/>υποβάλλει<text:s/>τα<text:s/>παρακάτω<text:s/>δικαιολογητικά<text:s/>:</text:span></text:p>
      <text:p text:style-name="P151"><text:span text:style-name="T151_1">α)</text:span><text:span text:style-name="T151_2"><text:tab/></text:span><text:span text:style-name="T151_3">Καταστατικό<text:s/>της<text:s/>οντότητας<text:s/>που<text:s/>αιτείται<text:s/>την<text:s/>άδεια<text:s/>καταλληλότητας<text:s/>«Υ.ΠΑ.Η.Ε.Σ»<text:s/>β)<text:s/>Πιστοποιητικό<text:s/>ασφάλειας<text:s/>ISO-27001,<text:s/>σε<text:s/>ότι<text:s/>αφορά<text:s/>την<text:s/>τήρηση<text:s/>ψηφιακών<text:s/>δεδομένων<text:s/>αυθεντικοποίησης<text:s/>παραστατικών<text:s/>και<text:s/>ψηφιακών<text:s/>δεδομένων<text:s/>που<text:s/>πρόκειται<text:s/>να<text:s/>διαβιβαστούν<text:s/>σε<text:s/>βάση<text:s/>δεδομένων<text:s/>της<text:s/>Α.Α.Δ.Ε..</text:span></text:p>
      <text:p text:style-name="P152"><text:span text:style-name="T152_1">γ)</text:span><text:span text:style-name="T152_2"><text:tab/></text:span><text:span text:style-name="T152_3">Συνοπτική<text:s/>αναφορά<text:s/>των<text:s/>χαρακτηριστικών<text:s/>της<text:s/>«Υ.ΠΑ.Η.Ε.Σ»</text:span></text:p>
      <text:p text:style-name="P153"><text:span text:style-name="T153_1">δ)</text:span><text:span text:style-name="T153_2"><text:tab/></text:span><text:span text:style-name="T153_3">Αποδεικτικό<text:s/>φορολογικής<text:s/>ενημερότητας.</text:span></text:p>
      <text:p text:style-name="P154"><text:span text:style-name="T154_1">ε)</text:span><text:span text:style-name="T154_2"><text:tab/></text:span><text:span text:style-name="T154_3">Βεβαίωση<text:s/>μη<text:s/>οφειλής<text:s/>ασφαλιστικών<text:s/>εισφορών.</text:span></text:p>
      <text:p text:style-name="P155"><text:span text:style-name="T155_1">στ)</text:span><text:span text:style-name="T155_2"><text:tab/></text:span><text:span text:style-name="T155_3">Πιστοποιητικό<text:s/>περί<text:s/>μη<text:s/>κατάθεσης<text:s/>αίτησης<text:s/>πτώχευσης.</text:span></text:p>
      <text:p text:style-name="P156"><text:span text:style-name="T156_1">ζ)</text:span><text:span text:style-name="T156_2"><text:tab/></text:span><text:span text:style-name="T156_3">Πιστοποιητικό<text:s/>περί<text:s/>μη<text:s/>πτώχευσης.</text:span></text:p>
      <text:p text:style-name="P157"><text:span text:style-name="T157_1">η)</text:span><text:span text:style-name="T157_2"><text:tab/></text:span><text:span text:style-name="T157_3">Πιστοποιητικό<text:s/>περί<text:s/>μη<text:s/>θέσης<text:s/>σε<text:s/>εκκαθάριση.</text:span></text:p>
      <text:p text:style-name="P158"><text:span text:style-name="T158_1">θ)</text:span><text:span text:style-name="T158_2"><text:tab/></text:span><text:span text:style-name="T158_3">Περιγραφή<text:s/>των<text:s/>εργαλείων<text:s/>και<text:s/>διαδικασιών<text:s/>για<text:s/>τον<text:s/>έλεγχο<text:s/>της<text:s/>ακεραιότητας<text:s/>του<text:s/>περιεχομένου<text:s/>και<text:s/>της<text:s/>αυθεντικότητας<text:s/>της<text:s/>προέλευσης<text:s/>των<text:s/>εκδοθέντων<text:s/>στοιχείων<text:s/>και<text:s/>αρχείων.</text:span></text:p>
      <text:p text:style-name="P159"><text:span text:style-name="T159_1">Α.2<text:s/>ΤΡΟΠΟΣ<text:s/>ΥΠΟΒΟΛΗΣ</text:span></text:p>
      <text:p text:style-name="P160"><text:span text:style-name="T160_1">Τα<text:s/>ανωτέρω<text:s/>δικαιολογητικά<text:s/>υποβάλλονται<text:s/>σε<text:s/>έντυπη<text:s/>ή<text:s/>σε<text:s/>ηλεκτρονική,<text:s/>ψηφιακά<text:s/>υπογεγραμμένη,<text:s/>μορφή.</text:span></text:p>
      <text:p text:style-name="P161"><text:span text:style-name="T161_1">ΠΑΡΑΡΤΗΜΑ<text:s/>Β:<text:s/>ΔΕΔΟΜΕΝΑ<text:s/>ΚΑΙ<text:s/>ΤΡΟΠΟΣ<text:s/>ΔΙΑΒΙΒΑΣΗΣ<text:s/>ΣΤΗΝ<text:s/>Α.Α.Δ.Ε.</text:span></text:p>
      <text:p text:style-name="P162"><text:span text:style-name="T162_1">Β1.<text:s/>Δημιουργία<text:s/>Συμβολοσειράς<text:s/>Αυθεντικοποίησης<text:s/>Παραστατικού</text:span></text:p>
      <text:p text:style-name="P163"><text:span text:style-name="T163_1">Η<text:s/>συμβολοσειρά<text:s/>αυθεντικοποίησης<text:s/>παραστατικού<text:s/>υπολογίζεται<text:s/>με<text:s/>χρήση<text:s/>του<text:s/>αλγόριθμου<text:s/>SHA-1<text:s/>και<text:s/>είσοδο<text:s/>των<text:s/>πεδίων<text:s/>του<text:s/>παραστατικού:</text:span></text:p>
      <text:p text:style-name="P164"><text:span text:style-name="T164_1">o<text:s/></text:span><text:span text:style-name="T164_2">ΑΦΜ<text:s/>Εκδότη:<text:s/></text:span><text:span text:style-name="T164_3">Ο<text:s/>ΑΦΜ<text:s/>του<text:s/>εκδότη<text:s/>του<text:s/>φορολογικού<text:s/>στοιχείου<text:s/>χωρίς<text:s/>το<text:s/>πρόθεμα<text:s/>της<text:s/>χώρας<text:s/>(αφορά<text:s/>φορολογικά<text:s/>στοιχεία<text:s/>που<text:s/>εκδόθηκαν<text:s/>στην<text:s/>Ελλάδα).<text:s/>Σε<text:s/>περίπτωση<text:s/>που<text:s/>η<text:s/>έκδοση<text:s/>γίνεται<text:s/>μέσω<text:s/>φορολογικού<text:s/>αντιπροσώπου<text:s/>αναγράφεται<text:s/>ο<text:s/>Α.Φ.Μ.<text:s/>αυτού.</text:span></text:p>
      <text:p text:style-name="P165"><text:span text:style-name="T165_1">o<text:s/></text:span><text:span text:style-name="T165_2">ΗΜΕΡΟΜΗΝΙΑ<text:s/>ΕΚΔΟΣΗΣ:<text:s/></text:span><text:span text:style-name="T165_3">Η<text:s/>ημερομηνία<text:s/>έκδοσης<text:s/>του<text:s/>φορολογικού<text:s/>στοιχείου<text:s/>με<text:s/>format<text:s/>DD/MM/YYYY.</text:span></text:p>
      <text:p text:style-name="P166"><text:span text:style-name="T166_1">o<text:s/></text:span><text:span text:style-name="T166_2">Α/Α<text:s/>ΕΓΚΑΤΑΣΤΑΣΗΣ:<text:s/></text:span><text:span text:style-name="T166_3">Ο<text:s/>αύξων<text:s/>αριθμός<text:s/>της<text:s/>εγκατάστασης<text:s/>από<text:s/>την<text:s/>οποία<text:s/>εκδίδεται<text:s/>το<text:s/>φορολογικό<text:s/>στοιχείο,<text:s/>όπως<text:s/>δηλώθηκε<text:s/>στο<text:s/>φορολογικό<text:s/>μητρώο.<text:s/>Στην<text:s/>περίπτωση<text:s/>της<text:s/>έδρας<text:s/>συμπληρώνεται<text:s/>με<text:s/>τιμή<text:s/>0.</text:span></text:p>
      <text:p text:style-name="P167"><text:span text:style-name="T167_1">o<text:s/></text:span><text:span text:style-name="T167_2">ΕΙΔΟΣ<text:s/>ΠΑΡΑΣΤΑΤΙΚΟΥ:<text:s/></text:span><text:span text:style-name="T167_3">Ο<text:s/>κωδικός<text:s/>παραστατικού<text:s/>σύμφωνα<text:s/>με<text:s/>την<text:s/>τυποποίηση<text:s/>δεδομένων<text:s/>παραστατικών<text:s/>της<text:s/>Α.Α.Δ.Ε.,<text:s/>όπως<text:s/>αναρτώνται<text:s/>στον<text:s/>ιστότοπο<text:s/>της<text:s/>Α.Α.Δ.Ε.</text:span><text:span text:style-name="T167_4"><text:a xlink:type="simple" xlink:href="https://www.aade.gr/myDATA/tehniki-tekmiriosi"><text:span text:style-name="T167_5">https://www.aade.gr/myDATA/tehniki-tekmiriosi</text:span></text:a></text:span><text:span text:style-name="T167_6">.</text:span></text:p>
      <text:p text:style-name="P168"><text:span text:style-name="T168_1">o<text:s/></text:span><text:span text:style-name="T168_2">ΣΕΙΡΑ:<text:s/></text:span><text:span text:style-name="T168_3">Συμπληρώνεται<text:s/>εφόσον<text:s/>υπάρχει<text:s/>η<text:s/>ένδειξη<text:s/>‘’σειρά’’<text:s/>στο<text:s/>φορολογικό<text:s/>στοιχείο<text:s/>με<text:s/>τους<text:s/>αντίστοιχους<text:s/>αλφαριθμητικούς<text:s/>χαρακτήρες,<text:s/>στην<text:s/>περίπτωση<text:s/>που<text:s/>δεν<text:s/>υπάρχει<text:s/>σειρά<text:s/>συμπληρώνεται<text:s/>με<text:s/>τιμή<text:s/>0.</text:span></text:p>
      <text:p text:style-name="P169"><text:span text:style-name="T169_1">o<text:s/></text:span><text:span text:style-name="T169_2">ΑΑ:<text:s/></text:span><text:span text:style-name="T169_3">Ο<text:s/>αύξων<text:s/>αριθμός<text:s/>έκδοσης<text:s/>φορολογικού<text:s/>στοιχείου.</text:span></text:p>
      <text:p text:style-name="P170"><text:span text:style-name="T170_1">o<text:s/></text:span><text:span text:style-name="T170_2">Μ.ΑΡ.Κ.:<text:s/></text:span><text:span text:style-name="T170_3">Ο<text:s/>Μοναδικός<text:s/>Αριθμός<text:s/>Καταχώρησης<text:s/>παραστατικού.<text:s/>Ο<text:s/>αριθμός<text:s/>αυτός<text:s/>αποδίδεται<text:s/>κατόπιν<text:s/>χρήσης<text:s/>της<text:s/>σχετικής<text:s/>διεπαφής<text:s/>‘’myDATA’’<text:s/>της<text:s/>Α.Α.Δ.Ε.<text:s/>από<text:s/>το<text:s/>λογισμικό<text:s/>του<text:s/>παρόχου<text:s/></text:span><text:span text:style-name="T170_4"><text:a xlink:type="simple" xlink:href="https://www.aade.gr/myDATA/tehniki-tekmiriosi"><text:span text:style-name="T170_5">(</text:span><text:span text:style-name="T170_6">https://www.aade.gr/myDATA/tehniki-tekmiriosi</text:span><text:span text:style-name="T170_7">)</text:span></text:a></text:span><text:span text:style-name="T170_8">,<text:s/>ή<text:s/>εναλλακτικά<text:s/>διατίθεται<text:s/>εύρος<text:s/>μοναδικών<text:s/>αριθμών<text:s/>προς<text:s/>χρήση<text:s/>στον<text:s/>πάροχο.</text:span></text:p>
      <text:p text:style-name="P171"><text:span text:style-name="T171_1">o<text:s/></text:span><text:span text:style-name="T171_2">Συνολική<text:s/>Αξία:<text:s/></text:span><text:span text:style-name="T171_3">Η<text:s/>συνολική<text:s/>αξία<text:s/>του<text:s/>παραστατικού,<text:s/>όπως<text:s/>αναγράφεται<text:s/>σε<text:s/>αυτό.</text:span></text:p>
      <text:p text:style-name="P172"><text:span text:style-name="T172_1">o<text:s/></text:span><text:span text:style-name="T172_2">Σύνολο<text:s/>ΦΠΑ:<text:s/></text:span><text:span text:style-name="T172_3">Το<text:s/>σύνολο<text:s/>του<text:s/>ΦΠΑ,<text:s/>όπως<text:s/>αναγράφεται<text:s/>στο<text:s/>παραστατικό.</text:span></text:p>
      <text:p text:style-name="P173"><text:span text:style-name="T173_1">o<text:s/></text:span><text:span text:style-name="T173_2">ΑΦΜ<text:s/>Λήπτη:<text:s/></text:span><text:span text:style-name="T173_3">ο<text:s/>ΑΦΜ<text:s/>του<text:s/>λήπτη<text:s/>του<text:s/>φορολογικού<text:s/>στοιχείου<text:s/>με<text:s/>το<text:s/>πρόθεμα<text:s/>της<text:s/>χώρας</text:span></text:p>
      <text:p text:style-name="P174"><text:span text:style-name="T174_1">Β2.<text:s/>Αναγνωριστικό<text:s/>Παραστατικού</text:span></text:p>
      <text:p text:style-name="P175"><text:span text:style-name="T175_1">Το<text:s/>αναγνωριστικό<text:s/>παραστατικού<text:s/>υπολογίζεται<text:s/>με<text:s/>χρήση<text:s/>του<text:s/>αλγόριθμου<text:s/>SHA-1<text:s/>και<text:s/>είσοδο<text:s/>των<text:s/>πεδίων<text:s/>του<text:s/>παραστατικού:</text:span></text:p>
      <text:p text:style-name="P176"><text:span text:style-name="T176_1">o<text:s/></text:span><text:span text:style-name="T176_2">ΑΦΜ<text:s/>Εκδότη:<text:s/></text:span><text:span text:style-name="T176_3">Ο<text:s/>ΑΦΜ<text:s/>του<text:s/>εκδότη<text:s/>του<text:s/>φορολογικού<text:s/>στοιχείου<text:s/>χωρίς<text:s/>το<text:s/>πρόθεμα<text:s/>της<text:s/>χώρας<text:s/>(αφορά<text:s/>φορολογικά<text:s/>στοιχεία<text:s/>που<text:s/>εκδόθηκαν<text:s/>στην<text:s/>Ελλάδα).<text:s/>Σε<text:s/>περίπτωση<text:s/>που<text:s/>η<text:s/>έκδοση<text:s/>γίνεται<text:s/>μέσω<text:s/>φορολογικού<text:s/>αντιπροσώπου<text:s/>αναγράφεται<text:s/>ο<text:s/>Α.Φ.Μ.<text:s/>αυτού.</text:span></text:p>
      <text:p text:style-name="P177"><text:span text:style-name="T177_1">o<text:s/></text:span><text:span text:style-name="T177_2">ΗΜΕΡΟΜΗΝΙΑ<text:s/>ΕΚΔΟΣΗΣ:<text:s/></text:span><text:span text:style-name="T177_3">Η<text:s/>ημερομηνία<text:s/>έκδοσης<text:s/>του<text:s/>φορολογικού<text:s/>στοιχείου<text:s/>με<text:s/>format<text:s/>DD/MM/YYYY.</text:span></text:p>
      <text:p text:style-name="P178"><text:span text:style-name="T178_1">o<text:s/></text:span><text:span text:style-name="T178_2">Α/Α<text:s/>ΕΓΚΑΤΑΣΤΑΣΗΣ:<text:s/></text:span><text:span text:style-name="T178_3">Ο<text:s/>αύξων<text:s/>αριθμός<text:s/>της<text:s/>εγκατάστασης<text:s/>από<text:s/>την<text:s/>οποία<text:s/>εκδίδεται<text:s/>το<text:s/>φορολογικό<text:s/>στοιχείο<text:s/>όπως<text:s/>δηλώθηκε<text:s/>στο<text:s/>φορολογικό<text:s/>μητρώο.<text:s/>Στην<text:s/>περίπτωση<text:s/>της<text:s/>έδρας<text:s/>συμπληρώνεται<text:s/>με<text:s/>τιμή<text:s/>0.</text:span></text:p>
      <text:p text:style-name="P179"><text:span text:style-name="T179_1">o<text:s/></text:span><text:span text:style-name="T179_2">ΕΙΔΟΣ<text:s/>ΠΑΡΑΣΤΑΤΙΚΟΥ:<text:s/></text:span><text:span text:style-name="T179_3">Ο<text:s/>κωδικός<text:s/>του<text:s/>παραστατικού<text:s/>σύμφωνα<text:s/>με<text:s/>την<text:s/>τυποποίηση<text:s/>δεδομένων<text:s/>παραστατικών<text:s/>της<text:s/>Α.Α.Δ.Ε.,<text:s/>όπως<text:s/>αναρτώνται<text:s/>στον<text:s/>ιστότοπο<text:s/>της<text:s/>Α.Α.Δ.Ε.</text:span><text:span text:style-name="T179_4"><text:a xlink:type="simple" xlink:href="https://www.aade.gr/myDATA/tehniki-tekmiriosi"><text:span text:style-name="T179_5">https://www.aade.gr/myDATA/tehniki-tekmiriosi</text:span></text:a></text:span><text:span text:style-name="T179_6">.</text:span></text:p>
      <text:p text:style-name="P180"><text:span text:style-name="T180_1">o<text:s/></text:span><text:span text:style-name="T180_2">ΣΕΙΡΑ:<text:s/></text:span><text:span text:style-name="T180_3">Συμπληρώνεται<text:s/>εφόσον<text:s/>υπάρχει<text:s/>η<text:s/>ένδειξη<text:s/>‘’σειρά’’<text:s/>στο<text:s/>φορολογικό<text:s/>στοιχείο<text:s/>με<text:s/>τους<text:s/>αντίστοιχους<text:s/>αλφαριθμητικούς<text:s/>χαρακτήρες.<text:s/>Στην<text:s/>περίπτωση<text:s/>που<text:s/>δεν<text:s/>υπάρχει<text:s/>σειρά<text:s/>συμπληρώνεται<text:s/>με<text:s/>τιμή<text:s/>0.</text:span></text:p>
      <text:p text:style-name="P181"><text:span text:style-name="T181_1">o<text:s/></text:span><text:span text:style-name="T181_2">ΑΑ:<text:s/></text:span><text:span text:style-name="T181_3">Ο<text:s/>αύξων<text:s/>αριθμός<text:s/>έκδοσης<text:s/>φορολογικού<text:s/>στοιχείου.</text:span></text:p>
      <text:p text:style-name="P182"><text:span text:style-name="T182_1">Β3.<text:s/>Δεδομένα<text:s/>διαβίβασης<text:s/>στην<text:s/>Α.Α.Δ.Ε.</text:span></text:p>
      <text:p text:style-name="P183"><text:span text:style-name="T183_1">Στον<text:s/>ιστότοπο<text:s/>της<text:s/>Α.Α.Δ.Ε.</text:span><text:span text:style-name="T183_2"><text:a xlink:type="simple" xlink:href="https://www.aade.gr/myDATA/tehniki-tekmiriosi"><text:span text:style-name="T183_3">https://www.aade.gr/myDATA/tehniki-tekmiriosi</text:span></text:a></text:span><text:span text:style-name="T183_4">αναρτώνται:</text:span></text:p>
      <text:p text:style-name="P184"><text:span text:style-name="T184_1">⮚<text:s/>Ο<text:s/>μορφότυπος<text:s/>της<text:s/>σύνοψης<text:s/>του<text:s/>παραστατικού,<text:s/>που<text:s/>περιέχει<text:s/>τα<text:s/>δεδομένα<text:s/>φορολογικού<text:s/>ενδιαφέροντος<text:s/>που<text:s/>αποστέλλονται<text:s/>στην<text:s/>Α.Α.Δ.Ε.<text:s/>και<text:s/>ο<text:s/>μορφότυπος<text:s/>των<text:s/>χαρακτηρισμών<text:s/>για<text:s/>κάθε<text:s/>στοιχείο<text:s/>που<text:s/>εκδίδεται<text:s/>ηλεκτρονικά<text:s/>μέσω<text:s/>«Υ.ΠΑ.Η.Ε.Σ».</text:span></text:p>
      <text:p text:style-name="P185"><text:span text:style-name="T185_1">⮚<text:s/>Τεχνικές<text:s/>περιγραφές<text:s/>της<text:s/>διεπαφής<text:s/>‘’myDATA<text:s/>REST<text:s/>API’’<text:s/>για<text:s/>τη<text:s/>διαβίβαση<text:s/>δεδομένων<text:s/>παραστατικών<text:s/>στην<text:s/>Α.Α.Δ.Ε..</text:span></text:p>
      <text:p text:style-name="P186"><text:span text:style-name="T186_1">Η<text:s/>παρούσα<text:s/>απόφαση<text:s/>να<text:s/>δημοσιευθεί<text:s/>στην<text:s/>Εφημερίδα<text:s/>της<text:s/>Κυβερνήσεως.</text:span></text:p>
      <text:p text:style-name="P187"><text:span text:style-name="T187_1">Ο<text:s/>ΥΦΥΠΟΥΡΓΟΣ<text:s/>ΟΙΚΟΝΟΜΙΚΩΝ</text:span></text:p>
      <text:p text:style-name="P188"><text:span text:style-name="T188_1">ΑΠΟΣΤΟΛΟΣ<text:s/>ΒΕΣΥΡΟΠΟΥΛΟΣ</text:span></text:p>
      <text:p text:style-name="P189"><text:span text:style-name="T189_1">ΠΙΝΑΚΑΣ<text:s/>ΑΠΟΔΕΚΤΩΝ</text:span></text:p>
      <text:p text:style-name="P190"><text:span text:style-name="T190_1">I.<text:s/></text:span><text:span text:style-name="T190_2">ΑΠΟΔΕΚΤΕΣ<text:s/>ΓΙΑ<text:s/>ΕΝΕΡΓΕΙΑ</text:span></text:p>
      <text:p text:style-name="P191"><text:span text:style-name="T191_1">1.</text:span><text:span text:style-name="T191_2"><text:s/>Εθνικό<text:s/>Τυπογραφείο<text:s/>(ηλεκτρονική<text:s/>διεύθυνση<text:s/>“webmaster.et@et.gr”),<text:s/>για<text:s/>τη<text:s/>δημοσίευση<text:s/>της<text:s/>απόφασης</text:span></text:p>
      <text:p text:style-name="P192"><text:span text:style-name="T192_1">2.</text:span><text:span text:style-name="T192_2"><text:s/>Σύνδεσμος<text:s/>Επιχειρήσεων<text:s/>Πληροφορικής<text:s/>&amp;<text:s/>Επικοινωνιών<text:s/>Ελλάδας<text:s/>(Σ.Ε.Π.Ε.)<text:s/>(Αμβροσίου<text:s/>Φραντζή<text:s/>19,<text:s/>11743,<text:s/>Αθήνα),<text:s/>για<text:s/>την<text:s/>ενημέρωση<text:s/>των<text:s/>μελών<text:s/>του</text:span></text:p>
      <text:p text:style-name="P193"><text:span text:style-name="T193_1">3.</text:span><text:span text:style-name="T193_2"><text:s/>ΔΙ.Σ.ΤΕ.ΠΛ.<text:s/>(για<text:s/>ανάρτηση<text:s/>στην<text:s/>ιστοσελίδα<text:s/>της<text:s/>Α.Α.Δ.Ε.)</text:span></text:p>
      <text:p text:style-name="P194"><text:span text:style-name="T194_1">II.<text:s/></text:span><text:span text:style-name="T194_2">ΑΠΟΔΕΚΤΕΣ<text:s/>ΓΙΑ<text:s/>ΚΟΙΝΟΠΟΙΗΣΗ</text:span></text:p>
      <text:p text:style-name="P195"><text:span text:style-name="T195_1">1.</text:span><text:span text:style-name="T195_2"><text:s/>Σύνδεσμος<text:s/>Επιχειρήσεων<text:s/>και<text:s/>Βιομηχανιών<text:s/>(Σ.Ε.Β.),<text:s/>Ξενοφώντος<text:s/>5,<text:s/>10557,<text:s/>ΑΘΗΝΑ</text:span></text:p>
      <text:p text:style-name="P196"><text:span text:style-name="T196_1">2.</text:span><text:span text:style-name="T196_2"><text:s/>Γραφείο<text:s/>κ.<text:s/>Υπουργού</text:span></text:p>
      <text:p text:style-name="P197"><text:span text:style-name="T197_1">3.</text:span><text:span text:style-name="T197_2"><text:s/>Γραφείο<text:s/>κ.<text:s/>Υφυπουργού</text:span></text:p>
      <text:p text:style-name="P198"><text:span text:style-name="T198_1">4.</text:span><text:span text:style-name="T198_2"><text:s/>Γραφείο<text:s/>κας<text:s/>Γενικής<text:s/>Γραμματέως<text:s/>Φορολογικής<text:s/>Πολιτικής<text:s/>και<text:s/>Δημόσιας<text:s/>Περιουσίας</text:span></text:p>
      <text:p text:style-name="P199"><text:span text:style-name="T199_1">5.</text:span><text:span text:style-name="T199_2"><text:s/>Προϊστάμενος<text:s/>της<text:s/>Γενικής<text:s/>Δ/νσης<text:s/>ΣΔΟΕ</text:span></text:p>
      <text:p text:style-name="P200"><text:span text:style-name="T200_1">6.</text:span><text:span text:style-name="T200_2"><text:s/>Δ/νσεις<text:s/>Κ.Υ.<text:s/>ΣΔΟΕ<text:s/>και<text:s/>ειδικές<text:s/>αποκεντρωμένες<text:s/>υπηρεσίες<text:s/>ΣΔΟΕ</text:span></text:p>
      <text:p text:style-name="P201"><text:span text:style-name="T201_1">7.</text:span><text:span text:style-name="T201_2"><text:s/>Αποδέκτες<text:s/>Πίνακα<text:s/>Γ΄</text:span></text:p>
      <text:p text:style-name="P202"><text:span text:style-name="T202_1">8.</text:span><text:span text:style-name="T202_2"><text:s/>Αποδέκτες<text:s/>Πίνακα<text:s/>Β’</text:span></text:p>
      <text:p text:style-name="P203"><text:span text:style-name="T203_1">9.</text:span><text:span text:style-name="T203_2"><text:s/>Περιοδικό<text:s/>Φορολογική<text:s/>Επιθεώρηση</text:span></text:p>
      <text:p text:style-name="P204"><text:span text:style-name="T204_1">10.</text:span><text:span text:style-name="T204_2"><text:s/>ΠΟΕ<text:s/>Δ.Ο.Υ.</text:span></text:p>
      <text:p text:style-name="P205"><text:span text:style-name="T205_1">11.</text:span><text:span text:style-name="T205_2"><text:s/>Γενική<text:s/>Γραμματεία<text:s/>Πληροφοριακών<text:s/>Συστημάτων</text:span></text:p>
      <text:p text:style-name="P206"><text:span text:style-name="T206_1">ΙΙΙ.<text:s/></text:span><text:span text:style-name="T206_2">ΕΣΩΤΕΡΙΚΗ<text:s/>ΔΙΑΝΟΜΗ</text:span></text:p>
      <text:p text:style-name="P207"><text:span text:style-name="T207_1">1.</text:span><text:span text:style-name="T207_2"><text:s/>Γραφείο<text:s/>κ.<text:s/>Διοικητή<text:s/>της<text:s/>Α.Α.Δ.Ε.</text:span></text:p>
      <text:p text:style-name="P208"><text:span text:style-name="T208_1">2.</text:span><text:span text:style-name="T208_2"><text:s/>Διεύθυνση<text:s/>Νομικής<text:s/>Υποστήριξης</text:span></text:p>
      <text:p text:style-name="P209"><text:span text:style-name="T209_1">3.</text:span><text:span text:style-name="T209_2"><text:s/>Προϊσταμένους<text:s/>των<text:s/>Γενικών<text:s/>Διευθύνσεων<text:s/>Ηλεκτρονικής<text:s/>Διακυβέρνησης,<text:s/>Φορολογικής<text:s/>Διοίκησης<text:s/>και<text:s/>Ανθρώπινου<text:s/>Δυναμικού<text:s/>και<text:s/>Οργάνωσης</text:span></text:p>
      <text:p text:style-name="P210"><text:span text:style-name="T210_1">4.</text:span><text:span text:style-name="T210_2"><text:s/>Διευθύνσεις<text:s/>της<text:s/>Γενικής<text:s/>Διεύθυνσης<text:s/>Φορολογικής<text:s/>Διοίκησης</text:span></text:p>
      <text:p text:style-name="P211"><text:span text:style-name="T211_1">5.</text:span><text:span text:style-name="T211_2"><text:s/>Διευθύνσεις<text:s/>της<text:s/>Γενικής<text:s/>Διεύθυνσης<text:s/>Ηλεκτρονικής<text:s/>Διακυβέρνησης</text:span></text:p>
      <text:p text:style-name="P212"><text:span text:style-name="T212_1">6.</text:span><text:span text:style-name="T212_2"><text:s/>Διεύθυνση<text:s/>Οργάνωσης-Τμήματα<text:s/>Β’<text:s/>κ΄<text:s/>Α’<text:s/>κ΄<text:s/>Δ’</text:span></text:p>
      <text:p text:style-name="P213"><text:span text:style-name="T213_1">7.</text:span><text:span text:style-name="T213_2"><text:s/>Διεύθυνση<text:s/>Ελέγχων<text:s/>-<text:s/>Τμήμα<text:s/>Ζ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