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2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2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2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2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2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2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2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2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Heading_20_2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2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2">
      <style:paragraph-properties fo:margin-top="0.423cm"/>
    </style:style>
    <style:style style:name="T1015_1" style:family="text" style:parent-style-name="hierarchy-num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2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2">
      <style:paragraph-properties fo:margin-top="0.423cm"/>
    </style:style>
    <style:style style:name="T1131_1" style:family="text" style:parent-style-name="hierarchy-num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</office:automatic-styles>
  <office:body>
    <office:text>
      <text:p text:style-name="P1"><text:span text:style-name="T1_1">13249/2020</text:span></text:p>
      <text:p text:style-name="P2"><text:span text:style-name="T2_1">Καθορισμός<text:s/>Συστήματος<text:s/>Διαχείρισης<text:s/>και<text:s/>Ελέγχου<text:s/>για<text:s/>την<text:s/>υλοποίηση<text:s/>του<text:s/>Χρηματοδοτικού<text:s/>Μηχανισμού<text:s/>του<text:s/>Ευρωπαϊκού<text:s/>Οικονομικού<text:s/>Χώρου<text:s/>(Χ.Μ.<text:s/>ΕΟΧ)<text:s/>περιόδου<text:s/>2014-2021<text:s/>-<text:s/>Κατανομή<text:s/>των<text:s/>Πόρων</text:span><text:span text:style-name="T2_2"><text:note text:note-class="footnote"><text:note-citation/><text:note-body><text:p text:style-name="P3"><text:span text:style-name="T3_1">Τροποποίηση<text:s/>A.<text:s/>46317/2022 18.05.2022</text:span></text:p></text:note-body></text:note></text:span></text:p>
      <text:p text:style-name="P4"><text:span text:style-name="T4_1">Αριθμ.<text:s/>13249/2020</text:span></text:p>
      <text:p text:style-name="P5"><text:span text:style-name="T5_1"> </text:span></text:p>
      <text:p text:style-name="P6"><text:span text:style-name="T6_1">(ΦΕΚ<text:s/>Β'<text:s/>526/19-02-2020)</text:span></text:p>
      <text:p text:style-name="P7"><text:span text:style-name="T7_1">ΟΙ<text:s/>ΥΠΟΥΡΓΟΙ<text:s/></text:span></text:p>
      <text:p text:style-name="P8"><text:span text:style-name="T8_1">ΟΙΚΟΝΟΜΙΚΩΝ<text:s/>ΑΝΑΠΤΥΞΗΣ<text:s/>ΚΑΙ<text:s/>ΕΠΕΝΔΥΣΕΩΝ</text:span></text:p>
      <text:p text:style-name="P9"><text:span text:style-name="T9_1">Έχοντας<text:s/>υπόψη:</text:span></text:p>
      <text:p text:style-name="P10"><text:span text:style-name="T10_1">1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,<text:s/>όπως<text:s/>ισχύει.</text:span></text:p>
      <text:p text:style-name="P11"><text:span text:style-name="T11_1">2.<text:s/>Το<text:s/>π.δ.<text:s/>147/2017<text:s/>(Α΄<text:s/>192)<text:s/>«Οργανισμός<text:s/>του<text:s/>Υπουργείου<text:s/>Οικονομίας<text:s/>και<text:s/>Ανάπτυξης»...</text:span></text:p>
      <text:p text:style-name="P12"><text:span text:style-name="T12_1">3.<text:s/>Το<text:s/>π.δ.<text:s/>142/2017<text:s/>(Α΄<text:s/>181)<text:s/>«Οργανισμός<text:s/>του<text:s/>Υπουργείου <text:s/>Οικονομικών»...</text:span></text:p>
      <text:p text:style-name="P13"><text:span text:style-name="T13_1">4.<text:s/>Το<text:s/>π.δ.<text:s/>81/2019<text:s/>(Α΄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.</text:span></text:p>
      <text:p text:style-name="P14"><text:span text:style-name="T14_1">5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6.<text:s/>Την<text:s/>υπ’<text:s/>αριθμ.<text:s/>47<text:s/>(Β΄<text:s/>3100/2019)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.</text:span></text:p>
      <text:p text:style-name="P16"><text:span text:style-name="T16_1">7.<text:s/>Τον<text:s/>ν.<text:s/>4314/2014<text:s/>(Α΄<text:s/>265)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<text:s/>2020<text:s/>και<text:s/>άλλες<text:s/>διατάξεις»,<text:s/>όπως<text:s/>ισχύει<text:s/>και<text:s/>ιδίως<text:s/>τα<text:s/>άρθρα<text:s/>9,<text:s/>22,<text:s/>33,<text:s/>27,<text:s/>44,<text:s/>53Α<text:s/>και<text:s/>58,<text:s/>παρ.<text:s/>8.</text:span></text:p>
      <text:p text:style-name="P17"><text:span text:style-name="T17_1">8.<text:s/>Τον<text:s/>ν.<text:s/>4608/2019<text:s/>(Α΄)<text:s/>...,<text:s/>όπως<text:s/>ισχύει<text:s/>και<text:s/>ιδίως<text:s/>το<text:s/>άρθρο<text:s/>34.</text:span></text:p>
      <text:p text:style-name="P18"><text:span text:style-name="T18_1">9.<text:s/>Τον<text:s/>ν.<text:s/>4605/2019<text:s/>(Α΄<text:s/>52)<text:s/>..,<text:s/>όπως<text:s/>ισχύει<text:s/>και<text:s/>ιδίως<text:s/>τα<text:s/>άρθρα<text:s/>26<text:s/>και<text:s/>27.</text:span></text:p>
      <text:p text:style-name="P19"><text:span text:style-name="T19_1">10.<text:s/>Τον<text:s/>ν.<text:s/>4270/2014<text:s/>(Α΄<text:s/>1434)<text:s/>«Αρχές<text:s/>Δημοσιονομικής<text:s/>Διαχείρισης<text:s/>και<text:s/>εποπτείας<text:s/>[ενσωμάτωσης<text:s/>της<text:s/>Οδηγίας<text:s/>2011/85/ΕΕ]<text:s/>δημόσιο<text:s/>λογιστικό<text:s/>και<text:s/>άλλες<text:s/>διατάξεις»<text:s/>και<text:s/>ειδικότερα<text:s/>τα<text:s/>άρθρα<text:s/>121-123<text:s/>όπως<text:s/>ισχύουν.</text:span></text:p>
      <text:p text:style-name="P20"><text:span text:style-name="T20_1">11.<text:s/>Την<text:s/>υπ’αριθμ.<text:s/>134453/23.12.2015<text:s/>(Β΄<text:s/>2857/2015)<text:s/>κοινή<text:s/>υπουργική<text:s/>απόφαση<text:s/>για<text:s/>τις<text:s/>Ρυθμίσεις<text:s/>για<text:s/>τις<text:s/>πληρωμές<text:s/>των<text:s/>δαπανών<text:s/>του<text:s/>Προγράμματος<text:s/>Δημοσίων<text:s/>Επενδύσεων<text:s/>(ΠΔΕ)<text:s/>και<text:s/>σχετικές<text:s/>Οδηγίες<text:s/>της<text:s/>Ειδικής<text:s/>Υπηρεσίας<text:s/>Θεσμικής<text:s/>Υποστήριξης.</text:span></text:p>
      <text:p text:style-name="P21"><text:span text:style-name="T21_1">12.<text:s/>Την<text:s/>υπ’<text:s/>αριθμ.<text:s/>85335<text:s/>(Β΄<text:s/>1706/2015)<text:s/>κοινή<text:s/>υπουργική<text:s/>απόφαση<text:s/>για<text:s/>τον<text:s/>Επανακαθορισμό<text:s/>της<text:s/>λειτουργίας<text:s/>του<text:s/>κεντρικού<text:s/>λογαριασμού<text:s/>23/200850<text:s/>για<text:s/>την<text:s/>εθνική<text:s/>συγχρηματοδότηση<text:s/>των<text:s/>Διαρθρωτικών<text:s/>Ταμείων,<text:s/>Ταμείου<text:s/>Συνοχής<text:s/>και<text:s/>ΕΟΧ.</text:span></text:p>
      <text:p text:style-name="P22"><text:span text:style-name="T22_1">13.<text:s/>Την<text:s/>υπ’<text:s/>αριθμ.<text:s/>137675/EΥΘΥ1016/2018<text:s/>(Β΄<text:s/>5968/2018)<text:s/>υπουργική<text:s/>απόφαση<text:s/>με<text:s/>τίτλο<text:s/>«Αντικατάσταση<text:s/>της<text:s/>υπ’<text:s/>αριθμ.<text:s/>110427/ΕΥΘΥ/1020/20.10.2016<text:s/>υπουργικής<text:s/>απόφασης<text:s/>με<text:s/>τίτλο<text:s/>«Τροποποίηση<text:s/>και<text:s/>αντικατάσταση<text:s/>της<text:s/>υπ’<text:s/>αριθμ.<text:s/>81986/ΕΥΘΥ712/31.7.2015<text:s/>υπουργικής<text:s/>απόφασης<text:s/>“Εθνικοί<text:s/>κανόνες<text:s/>επιλεξιμότητας<text:s/>δαπανών<text:s/>για<text:s/>τα<text:s/>προγράμματα<text:s/>του<text:s/>ΕΣΠΑ<text:s/>2014<text:s/>2020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Διαδικασία<text:s/>ενστάσεων<text:s/>επί<text:s/>των<text:s/>αποτελεσμάτων<text:s/>αξιολόγησης<text:s/>πράξεων”».</text:span></text:p>
      <text:p text:style-name="P23"><text:span text:style-name="T23_1">14.<text:s/>Την<text:s/>υπ’<text:s/>αριθμ.<text:s/>23451/ΕΥΣΣΑ493/24.2.2017<text:s/>(Β΄<text:s/>677/2017)<text:s/>υπουργική<text:s/>απόφαση<text:s/>με<text:s/>τίτλο<text:s/>«Διαδικασίες<text:s/>κατάρτισης,<text:s/>έγκρισης<text:s/>και<text:s/>υλοποίησης<text:s/>προγραμμάτων<text:s/>Τεχνικής<text:s/>Βοήθειας,<text:s/>διαδικασίες<text:s/>δημιουργίας<text:s/>και<text:s/>διατήρησης<text:s/>καταλόγων<text:s/>προμηθευτών<text:s/>για<text:s/>την<text:s/>ανάθεση<text:s/>και<text:s/>υλοποίηση<text:s/>ενεργειών<text:s/>τεχνικής<text:s/>βοήθειας»,<text:s/>όπως<text:s/>τροποποιήθηκε<text:s/>με<text:s/>την<text:s/>υπ’αριθμ.<text:s/>28876/ΕΥΣΣΑ<text:s/>498<text:s/>(Β΄<text:s/>938/2018)<text:s/>υπουργική<text:s/>απόφαση<text:s/>και<text:s/>ισχύει.</text:span></text:p>
      <text:p text:style-name="P24"><text:span text:style-name="T24_1">15.<text:s/>Την<text:s/>υπ’αριθμ.<text:s/>58969<text:s/>ΕΥΧΜΕΟΧ<text:s/>738/25.5.2017<text:s/>(Β΄<text:s/>2012/2017)<text:s/>υπουργική<text:s/>απόφαση<text:s/>για<text:s/>τη<text:s/>«Διάρθρωση<text:s/>της<text:s/>Ειδικής<text:s/>Υπηρεσίας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<text:s/>Χ.Μ.<text:s/>ΕΟΧ),<text:s/>του<text:s/>άρθρου<text:s/>53Α<text:s/>του<text:s/>ν.<text:s/>4314/2014».</text:span></text:p>
      <text:p text:style-name="P25"><text:span text:style-name="T25_1">16.<text:s/>Το<text:s/>διεθνές<text:s/>Πρωτόκολλο<text:s/>38c<text:s/>της<text:s/>Συμφωνίας<text:s/>Ευρωπαϊκού<text:s/>Οικονομικού<text:s/>Χώρου,<text:s/>το<text:s/>οποίο<text:s/>συστήνει<text:s/>τον<text:s/>Χρηματοδοτικό<text:s/>Μηχανισμό<text:s/>EOX<text:s/>2014-2021,<text:s/>μέσω<text:s/>του<text:s/>οποίου<text:s/>οι<text:s/>Δότριες<text:s/>χώρες<text:s/>συνεισφέρουν<text:s/>στη<text:s/>μείωση<text:s/>των<text:s/>οικονομικών<text:s/>και<text:s/>κοινωνικών<text:s/>ανισοτήτων<text:s/>εντός<text:s/>του<text:s/>Ευρωπαϊκού<text:s/>Οικονομικού<text:s/>Χώρου.</text:span></text:p>
      <text:p text:style-name="P26"><text:span text:style-name="T26_1">17.<text:s/>Τον<text:s/>από<text:s/>8.9.2016<text:s/>«Κανονισμό<text:s/>για<text:s/>την<text:s/>εφαρμογή<text:s/>του<text:s/>Χρηματοδοτικού<text:s/>Μηχανισμού<text:s/>ΕΟΧ<text:s/>των<text:s/>ετών<text:s/>2014-2021<text:s/>(Regulation<text:s/>on<text:s/>the<text:s/>implementation<text:s/>of<text:s/>the<text:s/>European<text:s/>Economic<text:s/>Area<text:s/>EEA<text:s/>Financial<text:s/>Mechanism<text:s/>2014-2021)»,<text:s/>όπως<text:s/>υιοθετήθηκε<text:s/>από<text:s/>την<text:s/>Επιτροπή<text:s/>Χρηματοδοτικού<text:s/>Μηχανισμού<text:s/>βάσει<text:s/>του<text:s/>άρθρου<text:s/>10.5<text:s/>του<text:s/>Πρωτοκόλλου<text:s/>38c<text:s/>της<text:s/>Συμφωνίας<text:s/>ΕΟΧ.</text:span></text:p>
      <text:p text:style-name="P27"><text:span text:style-name="T27_1">18.<text:s/>Το<text:s/>από<text:s/>31.10.2017<text:s/>Μνημόνιο<text:s/>Κατανόησης<text:s/>(Memorandum<text:s/>of<text:s/>Understanding)<text:s/>για<text:s/>την<text:s/>υλοποίηση<text:s/>του<text:s/>Χρηματοδοτικού<text:s/>Μηχανισμού<text:s/>Ευρωπαϊκού<text:s/>Οικονομικού<text:s/>Χώρου<text:s/>περιόδου<text:s/>2014-2021<text:s/>που<text:s/>υπεγράφη<text:s/>μεταξύ<text:s/>της<text:s/>Δημοκρατίας<text:s/>της<text:s/>Ισλανδίας,<text:s/>του<text:s/>Πριγκιπάτου<text:s/>του<text:s/>Λιχτενστάιν,<text:s/>του<text:s/>Βασιλείου<text:s/>της<text:s/>Νορβηγίας<text:s/>αφενός<text:s/>και<text:s/>της<text:s/>αφετέρου<text:s/>Ελληνικής<text:s/>Δημοκρατίας,<text:s/>εκπροσωπούμενης<text:s/>από<text:s/>το<text:s/>Υπουργείο<text:s/>Ανάπτυξης<text:s/>και<text:s/>Επενδύσεων,<text:s/>όπως<text:s/>ισχύει.</text:span></text:p>
      <text:p text:style-name="P28"><text:span text:style-name="T28_1">19.<text:s/>Τις<text:s/>λοιπές<text:s/>κατευθυντήριες<text:s/>οδηγίες<text:s/>(Guidelines)<text:s/>περιόδου<text:s/>2014-2021<text:s/>που<text:s/>έχουν<text:s/>θεσπισθεί<text:s/>και<text:s/>υιοθετηθεί<text:s/>από<text:s/>την<text:s/>Επιτροπή<text:s/>Χ.Μ.<text:s/>ΕΟΧ<text:s/>(FMC),<text:s/>όπως<text:s/>ισχύουν.</text:span></text:p>
      <text:p text:style-name="P29"><text:span text:style-name="T29_1">20.<text:s/>Το<text:s/>γεγονός<text:s/>ότι<text:s/>από<text:s/>την<text:s/>απόφαση<text:s/>αυτή<text:s/>προκαλείται<text:s/>δαπάνη<text:s/>σε<text:s/>βάρος<text:s/>του<text:s/>κρατικού<text:s/>προϋπολογισμού<text:s/>ύψους<text:s/>61.094.560<text:s/>ευρώ,<text:s/>η<text:s/>οποία<text:s/>αποτελεί<text:s/>το<text:s/>100%<text:s/>του<text:s/>έως<text:s/>σήμερα<text:s/>επιλέξιμου<text:s/>προϋπολογισμού<text:s/>των<text:s/>προγραμματικών<text:s/>ενοτήτων<text:s/>υπό<text:s/>τη<text:s/>διαχείριση<text:s/>των<text:s/>ελληνικών<text:s/>αρχών<text:s/>σύμφωνα<text:s/>με<text:s/>το<text:s/>ανωτέρω<text:s/>Μνημόνιο<text:s/>Κατανόησης<text:s/>και<text:s/>βαρύνει<text:s/>το<text:s/>Πρόγραμμα<text:s/>Δημοσίων<text:s/>Επενδύσεων,<text:s/></text:span></text:p>
      <text:p text:style-name="P30"><text:span text:style-name="T30_1">αποφασίζουμε:<text:s/></text:span></text:p>
      <text:p text:style-name="P31"><text:span text:style-name="T31_1">Τον<text:s/>καθορισμό<text:s/>Συστήματος<text:s/>Διαχείρισης<text:s/>και<text:s/>Ελέγχου<text:s/>(ΣΔΕ)<text:s/>σε<text:s/>εθνικό<text:s/>επίπεδο<text:s/>για<text:s/>την<text:s/>υλοποίηση<text:s/>του<text:s/>Χρηματοδοτικού<text:s/>Μηχανισμού<text:s/>Ευρωπαϊκού<text:s/>Οικονομικού<text:s/>Χώρου<text:s/>της<text:s/>προγραμματικής<text:s/>περιόδου<text:s/>2014-2021<text:s/>με<text:s/>Δικαιούχο<text:s/>κράτος<text:s/>την<text:s/>Ελλάδα,<text:s/>ως<text:s/>ακολούθως:</text:span></text:p>
      <text:h text:style-name="P32" text:outline-level="1"><text:span text:style-name="T32_1">ΚΕΦΑΛΑΙΟ<text:s/>1</text:span></text:h>
      <text:h text:style-name="P33" text:outline-level="1"><text:span text:style-name="T33_1">Γενικές<text:s/>Διατάξεις</text:span></text:h>
      <text:h text:style-name="P34" text:outline-level="6"><text:span text:style-name="T34_1">Άρθρο<text:s/>1.1<text:s/></text:span></text:h>
      <text:h text:style-name="P35" text:outline-level="6"><text:span text:style-name="T35_1">Αντικείμενο<text:s/>Δομή</text:span></text:h>
      <text:p text:style-name="P36"><text:span text:style-name="T36_1">1.</text:span><text:span text:style-name="T36_2"><text:s/>Η<text:s/>παρούσα<text:s/>απόφαση<text:s/>καθορίζει<text:s/>το<text:s/>Σύστημα<text:s/>Διαχείρισης<text:s/>και<text:s/>Ελέγχου<text:s/>(εφεξής<text:s/>ΣΔΕ)<text:s/>για<text:s/>την<text:s/>υλοποίηση<text:s/>του<text:s/>Χρηματοδοτικού<text:s/>Μηχανισμού<text:s/>ΕΟΧ<text:s/>(εφεξής<text:s/>Χ.Μ.<text:s/>ΕΟΧ)<text:s/>προγραμματικής<text:s/>περιόδου<text:s/>2014-2021<text:s/>και<text:s/>Προγράμματα<text:s/>των<text:s/>ελληνικών<text:s/>αρχών.</text:span></text:p>
      <text:p text:style-name="P37"><text:span text:style-name="T37_1">2.</text:span><text:span text:style-name="T37_2"><text:s/>Η<text:s/>παρούσα<text:s/>απόφαση<text:s/>θέτει<text:s/>τους<text:s/>γενικούς<text:s/>κανόνες<text:s/>που<text:s/>διέπουν<text:s/>τον<text:s/>Χ.Μ.<text:s/>ΕΟΧ<text:s/>2014-2021,<text:s/>σε<text:s/>συμφωνία<text:s/>με<text:s/>το<text:s/>Πρωτόκολλο<text:s/>38c<text:s/>της<text:s/>Συμφωνίας<text:s/>ΕΟΧ<text:s/>και<text:s/>τον<text:s/>από<text:s/>8-9-2016<text:s/>Κανονισμό<text:s/>ΧΜ<text:s/>ΕΟΧ<text:s/>2014-2021.</text:span></text:p>
      <text:p text:style-name="P38"><text:span text:style-name="T38_1">3.</text:span><text:span text:style-name="T38_2"><text:s/>Ως<text:s/>ΣΔΕ<text:s/>ΕΟΧ<text:s/>ορίζεται<text:s/>το<text:s/>σύνολο<text:s/>των<text:s/>διοικητικών<text:s/>Αρχών,<text:s/>που<text:s/>βρίσκονται<text:s/>σε<text:s/>αλληλεξάρτηση,<text:s/>είναι<text:s/>διαρθρωμένες<text:s/>με<text:s/>συγκεκριμένη<text:s/>οργανωτική<text:s/>δομή<text:s/>και<text:s/>αναπτύσσουν<text:s/>επί<text:s/>μέρους<text:s/>δραστηριότητες<text:s/>με<text:s/>αντικειμενικό<text:s/>σκοπό<text:s/>τη<text:s/>χρηστή<text:s/>δημοσιονομική<text:s/>διαχείριση<text:s/>των<text:s/>πόρων<text:s/>Χ.Μ.<text:s/>ΕΟΧ<text:s/>καθώς<text:s/>και<text:s/>οι<text:s/>κανόνες<text:s/>και<text:s/>διαδικασίες,<text:s/>που<text:s/>απαιτούνται<text:s/>για<text:s/>το<text:s/>σκοπό<text:s/>αυτό.</text:span></text:p>
      <text:p text:style-name="P39"><text:span text:style-name="T39_1">4.</text:span><text:span text:style-name="T39_2"><text:s/>Το<text:s/>ΣΔΕ<text:s/>για<text:s/>τον<text:s/>Χ.Μ.<text:s/>ΕΟΧ<text:s/>2014-2020<text:s/>αποτελείται<text:s/>από<text:s/>την<text:s/>παρούσα<text:s/>υπουργική<text:s/>απόφαση,<text:s/>ως<text:s/>εξής:</text:span></text:p>
      <text:p text:style-name="P40"><text:span text:style-name="T40_1">-</text:span><text:span text:style-name="T40_2"><text:tab/></text:span><text:span text:style-name="T40_3">Τα<text:s/>Κεφάλαια<text:s/>1<text:s/>έως<text:s/>14,<text:s/>τα<text:s/>οποία<text:s/>ενσωματώνουν<text:s/>στο<text:s/>εθνικό<text:s/>δίκαιο<text:s/>τα<text:s/>αντίστοιχα<text:s/>Κεφάλαια<text:s/>του<text:s/>Κανονισμού<text:s/>ΕΟΧ.</text:span></text:p>
      <text:p text:style-name="P41"><text:span text:style-name="T41_1">-</text:span><text:span text:style-name="T41_2"><text:tab/></text:span><text:span text:style-name="T41_3">Τα<text:s/>Κεφάλαια<text:s/>15<text:s/>και<text:s/>16,<text:s/>που<text:s/>περιλαμβάνουν<text:s/>πρόσθετες<text:s/>εθνικές<text:s/>διατάξεις.</text:span></text:p>
      <text:p text:style-name="P42"><text:span text:style-name="T42_1">-</text:span><text:span text:style-name="T42_2"><text:tab/></text:span><text:span text:style-name="T42_3">Το<text:s/>Παράρτημα<text:s/>Ι,<text:s/>το<text:s/>οποίο<text:s/>ενσωματώνει<text:s/>το<text:s/>Μνημόνιο<text:s/>Κατανόησης<text:s/>MoU<text:s/>μεταξύ<text:s/>Δοτριών<text:s/>χωρών<text:s/>και<text:s/>Ελλάδας<text:s/>(πρωτότυπο<text:s/>στην<text:s/>αγγλική<text:s/>γλώσσα).</text:span></text:p>
      <text:h text:style-name="P43" text:outline-level="1"><text:span text:style-name="T43_1">Μέρος<text:s/></text:span></text:h>
      <text:h text:style-name="P44" text:outline-level="1"><text:span text:style-name="T44_1">του<text:s/>ΣΔΕ<text:s/>αποτελεί<text:s/>επίσης<text:s/>το<text:s/>Εγχειρίδιο<text:s/>Διαδικασιών<text:s/>Χ.Μ.<text:s/>ΕΟΧ<text:s/>20142021,<text:s/>το<text:s/>οποίο<text:s/>περιλαμβάνει<text:s/>την<text:s/>περιγραφή<text:s/>των<text:s/>διαδικασιών,<text:s/>ειδικότερες<text:s/>οδηγίες,<text:s/>διαγράμματα<text:s/>ροής<text:s/>και<text:s/>πρότυπα<text:s/>έντυπα<text:s/>προς<text:s/>χρήση<text:s/>των<text:s/>ελληνικών<text:s/>αρχών.<text:s/>Το<text:s/>Εγχειρίδιο<text:s/>Διαδικασιών<text:s/>εκδίδεται<text:s/>και<text:s/>επικαιροποιείται<text:s/>από<text:s/>το<text:s/>Εθνικό<text:s/>Σημείο<text:s/>Επαφής<text:s/>(εφεξής<text:s/>ΕΣΕ)<text:s/>σε<text:s/>συνεργασία<text:s/>με<text:s/>τις<text:s/>συναρμόδιες<text:s/>εθνικές<text:s/>αρχές,<text:s/>Ειδικές<text:s/>Υπηρεσίες,<text:s/>Διαχειριστές<text:s/>Προγράμματος,<text:s/>καθώς<text:s/>και<text:s/>την<text:s/>υποστήριξη<text:s/>της<text:s/>ΜΟΔ<text:s/>Α.Ε.<text:s/>και<text:s/>αναρτάται<text:s/>στον<text:s/>κεντρικό<text:s/>ιστότοπο<text:s/>του<text:s/>ΕΣΕ<text:s/>για<text:s/>τον<text:s/>Χ.Μ.<text:s/>ΕΟΧ<text:s/>(www.<text:s/>eeagrants.gr).</text:span></text:h>
      <text:p text:style-name="P45"><text:span text:style-name="T45_1">5.<text:s/>Με<text:s/>την<text:s/>επιφύλαξη<text:s/>του<text:s/>Κανονισμού<text:s/>ΕΟΧ,<text:s/>το<text:s/>Σύστημα<text:s/>Διαχείρισης<text:s/>και<text:s/>Ελέγχου<text:s/>του<text:s/>ΕΟΧ<text:s/>2014-2021<text:s/>εφαρμόζει<text:s/>τηρουμένων<text:s/>των<text:s/>αναλογιών<text:s/>το<text:s/>Σύστημα<text:s/>Διαχείρισης<text:s/>και<text:s/>Ελέγχου,<text:s/>τις<text:s/>διαδικασίες<text:s/>και<text:s/>τους<text:s/>εθνικούς<text:s/>κανόνες<text:s/>επιλεξιμότητας<text:s/>δαπανών<text:s/>των<text:s/>συγχρηματοδοτούμενων<text:s/>από<text:s/>την<text:s/>Ευρωπαϊκή<text:s/>Ένωση<text:s/>προγραμμάτων<text:s/>του<text:s/>ΕΣΠΑ<text:s/>2014-2020<text:s/>στην<text:s/>Ελλάδα.</text:span></text:p>
      <text:h text:style-name="P46" text:outline-level="6"><text:span text:style-name="T46_1">Άρθρο<text:s/>1.2<text:s/></text:span></text:h>
      <text:h text:style-name="P47" text:outline-level="6"><text:span text:style-name="T47_1">Στόχοι</text:span></text:h>
      <text:p text:style-name="P48"><text:span text:style-name="T48_1">Οι<text:s/>γενικοί<text:s/>στόχοι<text:s/>του<text:s/>Χ.Μ.<text:s/>ΕΟΧ<text:s/>2014-2021<text:s/>είναι<text:s/>αφενός<text:s/>να<text:s/>συμβάλλει<text:s/>στη<text:s/>μείωση<text:s/>των<text:s/>οικονομικών<text:s/>και<text:s/>κοινωνικών<text:s/>ανισοτήτων<text:s/>στον<text:s/>Ευρωπαϊκό<text:s/>Οικονομικό<text:s/>Χώρο<text:s/>και<text:s/>αφετέρου<text:s/>να<text:s/>ενισχύσει<text:s/>τις<text:s/>διμερείς<text:s/>σχέσεις<text:s/>ανάμεσα<text:s/>στις<text:s/>Δότριες<text:s/>χώρες<text:s/>και<text:s/>την<text:s/>Ελλάδα,<text:s/>μέσω<text:s/>χρηματοδότησης<text:s/>των<text:s/>τομέων<text:s/>προτεραιότητας<text:s/>που<text:s/>συμφωνούνται<text:s/>από<text:s/>τους<text:s/>αναγραφόμενους<text:s/>στην<text:s/>παρ.<text:s/>1<text:s/>του<text:s/>άρθρου<text:s/>2.1<text:s/>της<text:s/>παρούσας.</text:span></text:p>
      <text:h text:style-name="P49" text:outline-level="6"><text:span text:style-name="T49_1">Άρθρο<text:s/>1.3</text:span></text:h>
      <text:h text:style-name="P50" text:outline-level="6"><text:span text:style-name="T50_1">Αρχές<text:s/>υλοποίησης</text:span></text:h>
      <text:p text:style-name="P51"><text:span text:style-name="T51_1">1.</text:span><text:span text:style-name="T51_2"><text:s/>Όλα<text:s/>τα<text:s/>προγράμματα<text:s/>και<text:s/>δραστηριότητες<text:s/>που<text:s/>χρηματοδοτούνται<text:s/>από<text:s/>τον<text:s/>Χ.Μ.<text:s/>ΕΟΧ<text:s/>2014-2021<text:s/>οφείλουν<text:s/>να<text:s/>βασίζονται<text:s/>στις<text:s/>κοινές<text:s/>αξίες<text:s/>του<text:s/>σεβασμού<text:s/>της<text:s/>ανθρώπινης<text:s/>αξιοπρέπειας,<text:s/>της<text:s/>ελευθερίας,<text:s/>της<text:s/>δημοκρατίας,<text:s/>του<text:s/>κράτους<text:s/>δικαίου<text:s/>και<text:s/>των<text:s/>ανθρωπίνων<text:s/>δικαιωμάτων,<text:s/>συμπεριλαμβανομένων<text:s/>των<text:s/>δικαιωμάτων<text:s/>μελών<text:s/>μειονοτήτων.</text:span></text:p>
      <text:p text:style-name="P52"><text:span text:style-name="T52_1">2.</text:span><text:span text:style-name="T52_2"><text:s/>Όλα<text:s/>τα<text:s/>προγράμματα<text:s/>και<text:s/>δραστηριότητες<text:s/>που<text:s/>χρηματοδοτούνται<text:s/>από<text:s/>τον<text:s/>Χ.Μ.<text:s/>ΕΟΧ<text:s/>2014-2021<text:s/>διέπονται<text:s/>από<text:s/>τις<text:s/>αρχές<text:s/>της<text:s/>χρηστής<text:s/>διακυβέρνησης,<text:s/>πρέπει<text:s/>να<text:s/>είναι<text:s/>συμμετοχικά,<text:s/>διαφανή,<text:s/>αποτελεσματικά,<text:s/>αποδοτικά,<text:s/>χωρίς<text:s/>αποκλεισμούς<text:s/>και<text:s/>υποκείμενα<text:s/>σε<text:s/>λογοδοσία.<text:s/>Η<text:s/>ανοχή<text:s/>έναντι<text:s/>της<text:s/>διαφθοράς<text:s/>είναι<text:s/>μηδενική.</text:span></text:p>
      <text:p text:style-name="P53"><text:span text:style-name="T53_1">3.</text:span><text:span text:style-name="T53_2"><text:s/>Όλα<text:s/>τα<text:s/>προγράμματα<text:s/>και<text:s/>δραστηριότητες<text:s/>που<text:s/>χρηματοδοτούνται<text:s/>από<text:s/>τον<text:s/>Χ.Μ.<text:s/>ΕΟΧ<text:s/>2014-2021<text:s/>συνάδουν<text:s/>με<text:s/>την<text:s/>βιώσιμη<text:s/>ανάπτυξη,<text:s/>την<text:s/>μακροπρόθεσμη<text:s/>οικονομική<text:s/>ανάπτυξη,<text:s/>την<text:s/>κοινωνική<text:s/>συνοχή<text:s/>και<text:s/>την<text:s/>προστασία<text:s/>του<text:s/>περιβάλλοντος.</text:span></text:p>
      <text:p text:style-name="P54"><text:span text:style-name="T54_1">4.</text:span><text:span text:style-name="T54_2"><text:s/>Όλα<text:s/>τα<text:s/>προγράμματα<text:s/>και<text:s/>δραστηριότητες<text:s/>που<text:s/>χρηματοδοτούνται<text:s/>από<text:s/>τον<text:s/>Χ.Μ.<text:s/>ΕΟΧ<text:s/>2014-2021<text:s/>εστιάζουν<text:s/>στα<text:s/>αποτελέσματα<text:s/>και<text:s/>στη<text:s/>διαχείριση<text:s/>κινδύνου.</text:span></text:p>
      <text:h text:style-name="P55" text:outline-level="6"><text:span text:style-name="T55_1">Άρθρο<text:s/>1.4</text:span></text:h>
      <text:h text:style-name="P56" text:outline-level="6"><text:span text:style-name="T56_1">Αρχή<text:s/>της<text:s/>συνεργασίας</text:span></text:h>
      <text:p text:style-name="P57"><text:span text:style-name="T57_1">Η<text:s/>επίτευξη<text:s/>των<text:s/>στόχων<text:s/>του<text:s/>Χ.Μ.<text:s/>ΕΟΧ<text:s/>2014-2021<text:s/>εδράζεται<text:s/>στη<text:s/>στενή<text:s/>συνεργασία<text:s/>ανάμεσα<text:s/>στις<text:s/>Δότριες<text:s/>χώρες<text:s/>και<text:s/>την<text:s/>Ελλάδα<text:s/>ως<text:s/>Δικαιούχο<text:s/>κράτος.</text:span></text:p>
      <text:h text:style-name="P58" text:outline-level="6"><text:span text:style-name="T58_1">Άρθρο<text:s/>1.5</text:span></text:h>
      <text:h text:style-name="P59" text:outline-level="6"><text:span text:style-name="T59_1">Θεσμικό<text:s/>πλαίσιο<text:s/>Χ.Μ.<text:s/>ΕΟΧ<text:s/>2014-2021</text:span></text:h>
      <text:p text:style-name="P60"><text:span text:style-name="T60_1">1.</text:span><text:span text:style-name="T60_2"><text:s/>Η<text:s/>παρούσα<text:s/>απόφαση<text:s/>βασίζεται<text:s/>και<text:s/>αποτελεί<text:s/>μία<text:s/>ενότητα<text:s/>με<text:s/>τα<text:s/>ακόλουθα<text:s/>έγγραφα<text:s/>τα<text:s/>οποία,<text:s/>αποτελούν<text:s/>το<text:s/>ειδικότερο<text:s/>θεσμικό<text:s/>πλαίσιο<text:s/>του<text:s/>Χ.Μ.<text:s/>ΕΟΧ<text:s/>2014-2021:</text:span></text:p>
      <text:p text:style-name="P61"><text:span text:style-name="T61_1">(α.)<text:s/>το<text:s/>Πρωτόκολλο<text:s/>38c<text:s/>της<text:s/>Συμφωνίας<text:s/>ΕΟΧ<text:s/>περί<text:s/>του<text:s/>Χ.Μ.<text:s/>ΕΟΧ<text:s/>2014-2021.</text:span></text:p>
      <text:p text:style-name="P62"><text:span text:style-name="T62_1">(β.)<text:s/>το<text:s/>Μνημόνιο<text:s/>Κατανόησης<text:s/>για<text:s/>την<text:s/>υλοποίηση<text:s/>του<text:s/>Χ.Μ.<text:s/>ΕΟΧ<text:s/>2014-2021,<text:s/>(Memorandum<text:s/>of<text:s/>Understanding,<text:s/>MoU)<text:s/>όπως<text:s/>συμφωνείται<text:s/>ανάμεσα<text:s/>στις<text:s/>Δότριες<text:s/>χώρες<text:s/>και<text:s/>την<text:s/>Ελλάδα.<text:s/>Αντίγραφο<text:s/>του<text:s/>υπογραφέντος<text:s/>Μνημονίου<text:s/>Κατανόησης<text:s/>επισυνάπτεται<text:s/>σε<text:s/>Παράρτημα<text:s/>Ι<text:s/>και<text:s/>αποτελεί<text:s/>αναπόσπαστο<text:s/>τμήμα<text:s/>της<text:s/>παρούσας.</text:span></text:p>
      <text:p text:style-name="P63"><text:span text:style-name="T63_1">(γ.)<text:s/>τον<text:s/>Κανονισμό<text:s/>για<text:s/>την<text:s/>υλοποίηση<text:s/>του<text:s/>Χ.Μ.<text:s/>ΕΟΧ<text:s/>2014-2021<text:s/>(εφεξής<text:s/>Κανονισμός<text:s/>ΕΟΧ)<text:s/>που<text:s/>ενσωματώνεται<text:s/>με<text:s/>την<text:s/>παρούσα,<text:s/>καθώς<text:s/>και<text:s/>τα<text:s/>παραρτήματα<text:s/>Annexes<text:s/>αυτού,<text:s/>όπως<text:s/>θεσπίζονται<text:s/>από<text:s/>την<text:s/>Επιτροπή<text:s/>Χ.Μ.<text:s/>(πρωτότυπα<text:s/>στην<text:s/>αγγλική<text:s/>γλώσσα).</text:span></text:p>
      <text:p text:style-name="P64"><text:span text:style-name="T64_1">(δ.)<text:s/>τις<text:s/>Προγραμματικές<text:s/>Συμφωνίες<text:s/>και<text:s/>τα<text:s/>Σύμφωνα<text:s/>Υλοποίησης <text:s/>Προγράμματος</text:span></text:p>
      <text:p text:style-name="P65"><text:span text:style-name="T65_1">(ε.)<text:s/>τις<text:s/>κατευθυντήριες<text:s/>Οδηγίες<text:s/>(Guidelines),<text:s/>όπως<text:s/>θεσπίζονται<text:s/>από<text:s/>την<text:s/>Επιτροπή<text:s/>Χ.Μ.<text:s/>μετά<text:s/>από<text:s/>διαβούλευση<text:s/>με<text:s/>τα<text:s/>Δικαιούχα<text:s/>Κράτη.</text:span></text:p>
      <text:p text:style-name="P66"><text:span text:style-name="T66_1">2.</text:span><text:span text:style-name="T66_2"><text:s/>Η<text:s/>Ελλάδα<text:s/>ως<text:s/>Δικαιούχο<text:s/>κράτος<text:s/>καταβάλλει<text:s/>κάθε<text:s/>προσπάθεια<text:s/>να<text:s/>ελαχιστοποιήσει<text:s/>τυχόν<text:s/>πρόσθετες<text:s/>εθνικές<text:s/>διατάξεις<text:s/>αναφορικά<text:s/>με<text:s/>την<text:s/>υλοποίηση<text:s/>του<text:s/>Χ.Μ.<text:s/>ΕΟΧ.<text:s/>Σε<text:s/>περίπτωση<text:s/>ασυμφωνίας<text:s/>εθνικών<text:s/>διατάξεων<text:s/>με<text:s/>τις<text:s/>πρωτότυπες<text:s/>διατάξεις<text:s/>του<text:s/>νομικού<text:s/>πλαισίου<text:s/>του<text:s/>ΕΟΧ<text:s/>2014-2021,<text:s/>υπερισχύει<text:s/>για<text:s/>τους<text:s/>σκοπούς<text:s/>της<text:s/>παρούσας<text:s/>το<text:s/>νομικό<text:s/>πλαίσιο<text:s/>του<text:s/>ΕΟΧ<text:s/>ως<text:s/>ανωτέρω<text:s/>και<text:s/>όπως<text:s/>ερμηνεύεται<text:s/>από<text:s/>την<text:s/>Επιτροπή<text:s/>Χ.Μ.<text:s/>και<text:s/>το<text:s/>Γραφείο<text:s/>Χ.Μ.<text:s/>ΕΟΧ.<text:s/>και<text:s/>ισχύει<text:s/>για<text:s/>όλα<text:s/>τα<text:s/>Δικαιούχα<text:s/>κράτη.</text:span></text:p>
      <text:h text:style-name="P67" text:outline-level="6"><text:span text:style-name="T67_1">Άρθρο<text:s/>1.6<text:s/></text:span></text:h>
      <text:h text:style-name="P68" text:outline-level="6"><text:span text:style-name="T68_1">Ορισμοί</text:span></text:h>
      <text:p text:style-name="P69"><text:span text:style-name="T69_1">Για<text:s/>τους<text:s/>σκοπούς<text:s/>της<text:s/>παρούσας<text:s/>απόφασης,<text:s/>οι<text:s/>ακόλουθοι<text:s/>όροι<text:s/>έχουν<text:s/>το<text:s/>νόημα<text:s/>που<text:s/>τους<text:s/>αποδίδεται<text:s/>παρακάτω:<text:s/>(α)<text:s/>«Αρχή<text:s/>Ελέγχου<text:s/>Audit<text:s/>Authority»:<text:s/>Εθνικός<text:s/>δημόσιος<text:s/>φορέας,<text:s/>λειτουργικά<text:s/>ανεξάρτητος<text:s/>από<text:s/>το<text:s/>Εθνικό<text:s/>Σημείο<text:s/>Επαφής,<text:s/>την<text:s/>Αρχή<text:s/>Πιστοποίησης<text:s/>και<text:s/>τους<text:s/>Διαχειριστές<text:s/>Προγραμμάτων,<text:s/>ο<text:s/>οποίος<text:s/>ορίζεται<text:s/>από<text:s/>την<text:s/>Ελλάδα<text:s/>ως<text:s/>Δικαιούχο<text:s/>κράτος<text:s/>και<text:s/>είναι<text:s/>αρμόδιος<text:s/>για<text:s/>την<text:s/>επαλήθευση<text:s/>της<text:s/>αποτελεσματικής<text:s/>λειτουργίας<text:s/>του<text:s/>συ-</text:span></text:p>
      <text:p text:style-name="P70"><text:span text:style-name="T70_1">στήματος<text:s/>διαχείρισης<text:s/>και<text:s/>ελέγχου.</text:span></text:p>
      <text:p text:style-name="P71"><text:span text:style-name="T71_1">(β)<text:s/>«Αρχή<text:s/>Πιστοποίησης<text:s/>Certifying<text:s/>Authority»:<text:s/>Εθνικός<text:s/>δημόσιος<text:s/>φορέας<text:s/>λειτουργικά<text:s/>ανεξάρτητος<text:s/>από<text:s/>την<text:s/>Αρχή<text:s/>Ελέγχου<text:s/>και<text:s/>τους<text:s/>Διαχειριστές<text:s/>Προγραμμάτων,<text:s/>ο<text:s/>οποίος<text:s/>ορίζεται<text:s/>από<text:s/>την<text:s/>Ελλάδα<text:s/>ως<text:s/>Δικαιούχο<text:s/>κράτος<text:s/>και<text:s/>είναι<text:s/>αρμόδιος<text:s/>για<text:s/>την<text:s/>πιστοποίηση<text:s/>εν<text:s/>γένει<text:s/>οικονομικών<text:s/>στοιχείων.</text:span></text:p>
      <text:p text:style-name="P72"><text:span text:style-name="T72_1">(γ)<text:s/>«Πράξη<text:s/>σε<text:s/>συνεργασία<text:s/>με<text:s/>τις<text:s/>Δότριες<text:s/>χώρες<text:s/>Donor<text:s/>Partnership<text:s/>Project»:<text:s/>Η<text:s/>πράξη<text:s/>η<text:s/>οποία<text:s/>υλοποιείται<text:s/>σε<text:s/>συνεργασία<text:s/>με<text:s/>έναν<text:s/>Εταίρο,<text:s/>η<text:s/>έδρα<text:s/>του<text:s/>οποίου<text:s/>βρίσκεται<text:s/>εντός<text:s/>της<text:s/>επικράτειας<text:s/>μίας<text:s/>από<text:s/>τις<text:s/>Δότριες<text:s/>χώρες.</text:span></text:p>
      <text:p text:style-name="P73"><text:span text:style-name="T73_1">(δ)<text:s/>«Εταίρος<text:s/>Προγράμματος<text:s/>από<text:s/>τις<text:s/>Δότριες<text:s/>χώρες<text:s/>Donor<text:s/>Programme<text:s/>Partner»:<text:s/>Νομικό<text:s/>Πρόσωπο<text:s/>Δημοσίου<text:s/>ή<text:s/>Ιδιωτικού<text:s/>Δικαίου,<text:s/>που<text:s/>λειτουργεί<text:s/>προς<text:s/>όφελος<text:s/>του<text:s/>δημοσίου<text:s/>συμφέροντος,<text:s/>το<text:s/>οποίο<text:s/>εδρεύει<text:s/>σε<text:s/>Δότρια<text:s/>Χώρα<text:s/>και<text:s/>έχει<text:s/>ορισθεί<text:s/>από<text:s/>την<text:s/>Επιτροπή<text:s/>Χ.Μ.<text:s/>προκειμένου<text:s/>να<text:s/>προσφέρει<text:s/>τεχνογνωσία<text:s/>αναφορικά<text:s/>με<text:s/>την<text:s/>προετοιμασία<text:s/>και/ή<text:s/>την<text:s/>υλοποίηση<text:s/>ενός<text:s/>προγράμματος,<text:s/>και/ή<text:s/>συμμετέχει<text:s/>στην<text:s/>υλοποίηση<text:s/>ενός<text:s/>προγράμματος.</text:span></text:p>
      <text:p text:style-name="P74"><text:span text:style-name="T74_1">(ε)<text:s/>«Δότριες<text:s/>χώρες<text:s/>Donor<text:s/>States»:<text:s/>Η<text:s/>Ισλανδία,<text:s/>το<text:s/>Λιχτενστάιν<text:s/>και<text:s/>η<text:s/>Νορβηγία.</text:span></text:p>
      <text:p text:style-name="P75"><text:span text:style-name="T75_1">(στ)<text:s/>«Επιτροπή<text:s/>του<text:s/>Χρηματοδοτικού<text:s/>Μηχανισμού<text:s/>ΕΟΧ<text:s/>EEA<text:s/>Financial<text:s/>Mechanism<text:s/>Committee»<text:s/>(Επιτροπή<text:s/>Χ.Μ.<text:s/>ΕΟΧ,<text:s/>εφεξής):<text:s/>Η<text:s/>Επιτροπή<text:s/>ιδρύθηκε<text:s/>από<text:s/>την<text:s/>Μόνιμη<text:s/>Επιτροπή<text:s/>των<text:s/>κρατών<text:s/>της<text:s/>ΕΖΕΣ<text:s/>(Ευρωπαϊκή<text:s/>Ζώνη<text:s/>Ελεύθερων<text:s/>Συναλλαγών)<text:s/>προκειμένου<text:s/>να<text:s/>διαχειρίζεται<text:s/>τον<text:s/>Χ.Μ.<text:s/>ΕΟΧ<text:s/>2014-2021.</text:span></text:p>
      <text:p text:style-name="P76"><text:span text:style-name="T76_1">(ζ)<text:s/>«Αξιολόγηση<text:s/>Evaluation»:<text:s/>Η<text:s/>συστηματική,<text:s/>αντικειμενική<text:s/>και<text:s/>ανεξάρτητη<text:s/>εξέταση<text:s/>του<text:s/>σχεδιασμού,<text:s/>της<text:s/>υλοποίησης<text:s/>και/ή<text:s/>των<text:s/>αποτελεσμάτων<text:s/>των<text:s/>προγραμμάτων<text:s/>και<text:s/>των<text:s/>πράξεων<text:s/>με<text:s/>στόχο<text:s/>τον<text:s/>καθορισμό<text:s/>της<text:s/>συνάφειας,<text:s/>της<text:s/>συνοχής,<text:s/>της<text:s/>συνέπειας,<text:s/>της<text:s/>αποδοτικότητας,<text:s/>της<text:s/>αποτελεσματικότητας,<text:s/>των<text:s/>επιπτώσεων<text:s/>και<text:s/>της<text:s/>αειφορίας<text:s/>της<text:s/>χρηματοδοτικής<text:s/>συνδρομής.</text:span></text:p>
      <text:p text:style-name="P77"><text:span text:style-name="T77_1">(η)<text:s/>«Γραφείο<text:s/>Χρηματοδοτικού<text:s/>Μηχανισμού<text:s/>Financial<text:s/>Mechanism<text:s/>Office»<text:s/>(Γραφείο<text:s/>ΧΜ,<text:s/>εφεξής):<text:s/>Το<text:s/>Γραφείο<text:s/>το<text:s/>οποίο<text:s/>επικουρεί<text:s/>την<text:s/>FMC<text:s/>Επιτροπή<text:s/>Χ.Μ.<text:s/>ΕΟΧ,<text:s/>στη<text:s/>διαχείριση<text:s/>του<text:s/>Χ.Μ.<text:s/>ΕΟΧ<text:s/>2014-2021.<text:s/>Το<text:s/>Γραφείο<text:s/>ΧΜ,<text:s/>το<text:s/>οποίο<text:s/>αποτελεί<text:s/>μέρος<text:s/>της<text:s/>διοικητικής<text:s/>οργάνωσης<text:s/>της<text:s/>ΕΖΕΣ,<text:s/>είναι<text:s/>αρμόδιο<text:s/>για<text:s/>τη<text:s/>συνεχή<text:s/>παρακολούθηση<text:s/>της<text:s/>υλοποίησης<text:s/>του<text:s/>Χ.Μ.<text:s/>ΕΟΧ<text:s/>2014-2021<text:s/>για<text:s/>λογαριασμό<text:s/>της<text:s/>Επιτροπής<text:s/>Χ.Μ.<text:s/>ΕΟΧ,<text:s/>και<text:s/>λειτουργεί<text:s/>ως<text:s/>σημείο<text:s/>επαφής.<text:s/></text:span></text:p>
      <text:p text:style-name="P78"><text:span text:style-name="T78_1">(θ)<text:s/>«Εταίρος<text:s/>Διεθνής<text:s/>Οργανισμός<text:s/>International<text:s/>Partner<text:s/>Organisation»<text:s/>(IPO,<text:s/>εφεξής):<text:s/>Διεθνής<text:s/>οργανισμός<text:s/>ή<text:s/>τμήμα<text:s/>ή<text:s/>πρακτορείο<text:s/>αυτού,<text:s/>ο<text:s/>οποίος<text:s/>ορίζεται<text:s/>από<text:s/>την<text:s/>Επιτροπή<text:s/>Χ.Μ.<text:s/>ΕΟΧ<text:s/>για<text:s/>να<text:s/>συμμετέχει<text:s/>στην<text:s/>υλοποίηση</text:span></text:p>
      <text:p text:style-name="P79"><text:span text:style-name="T79_1">του<text:s/>Χ.Μ.<text:s/>ΕΟΧ<text:s/>2014-2021.</text:span></text:p>
      <text:p text:style-name="P80"><text:span text:style-name="T80_1">(ι)<text:s/>«Αρχή<text:s/>Παρατυπιών<text:s/>Irregularities<text:s/>Authority»:<text:s/>Εθνικός<text:s/>δημόσιος<text:s/>φορέας<text:s/>υπεύθυνος<text:s/>για<text:s/>την<text:s/>προετοιμασία<text:s/>και<text:s/>την<text:s/>υποβολή<text:s/>των<text:s/>αναφορών<text:s/>παρατυπιών<text:s/>για<text:s/>λογαριασμό<text:s/>της<text:s/>Ελλάδας<text:s/>ως<text:s/>Δικαιούχου<text:s/>Κράτους.</text:span></text:p>
      <text:p text:style-name="P81"><text:span text:style-name="T81_1">(ια)<text:s/>«Μικτή<text:s/>Επιτροπή<text:s/>για<text:s/>το<text:s/>Ταμείο<text:s/>Διμερών<text:s/>Σχέσεων<text:s/>Joint<text:s/>Committee<text:s/>for<text:s/>Bilateral<text:s/>Funds,<text:s/>JCBF»:<text:s/>Επιτροπή<text:s/>που<text:s/>συστήνεται<text:s/>από<text:s/>την<text:s/>Ελλάδα<text:s/>ως<text:s/>Δικαιούχο<text:s/>κράτος<text:s/>προκειμένου<text:s/>να<text:s/>συζητά<text:s/>θέματα<text:s/>διμερούς<text:s/>ενδιαφέροντος,<text:s/>να<text:s/>λαμβάνει<text:s/>αποφάσεις<text:s/>για<text:s/>τη<text:s/>χρήση<text:s/>του<text:s/>Ταμείου<text:s/>Διμερών<text:s/>σχέσεων<text:s/>και<text:s/>να<text:s/>εξετάζει<text:s/>την<text:s/>πρόοδο<text:s/>της<text:s/>υλοποίησης<text:s/>του<text:s/>Χ.Μ.<text:s/>ΕΟΧ<text:s/>2014-2021<text:s/>ως<text:s/>προς<text:s/>την<text:s/>επίτευξη<text:s/>του<text:s/>στόχου<text:s/>της<text:s/>ενίσχυσης<text:s/>των<text:s/>διμερών<text:s/>σχέσεων,<text:s/>ήτοι<text:s/>σχέσεων<text:s/>μεταξύ<text:s/>της<text:s/>Ελλάδας<text:s/>και<text:s/>των<text:s/>Δοτριών<text:s/>χωρών.</text:span></text:p>
      <text:p text:style-name="P82"><text:span text:style-name="T82_1">(ιβ)<text:s/>«Παρακολούθηση<text:s/>Monitoring»:<text:s/>Η<text:s/>παρακολούθηση<text:s/>της<text:s/>υλοποίησης<text:s/>του<text:s/>προγράμματος<text:s/>και<text:s/>των<text:s/>πράξεων<text:s/>προκειμένου<text:s/>να<text:s/>πιστοποιηθεί<text:s/>ότι<text:s/>τηρούνται<text:s/>οι<text:s/>συμφωνημένες<text:s/>διαδικασίες,<text:s/>να<text:s/>επιβεβαιωθεί<text:s/>η<text:s/>πρόοδος<text:s/>την<text:s/>επίτευξη<text:s/>των<text:s/>συμφωνηθέντων<text:s/>αποτελεσμάτων<text:s/>και<text:s/>παραδοτέων<text:s/>και<text:s/>να<text:s/>διαπιστωθούν<text:s/>έγκαιρα<text:s/>τυχόν<text:s/>προβλήματα,<text:s/>παρέχοντας<text:s/>τη<text:s/>δυνατότητα<text:s/>ανάληψης<text:s/>διορθωτικών<text:s/>ενεργειών.</text:span></text:p>
      <text:p text:style-name="P83"><text:span text:style-name="T83_1">(ιγ)<text:s/>«Εθνικό<text:s/>Σημείο<text:s/>Επαφής<text:s/>(ΕΣΕ)<text:s/>National<text:s/>Focal<text:s/>Point<text:s/>(NFP)»:<text:s/>Εθνικός<text:s/>δημόσιος<text:s/>φορέας<text:s/>που<text:s/>ορίζεται<text:s/>από<text:s/>την<text:s/>Ελλάδα<text:s/>ως<text:s/>Δικαιούχο<text:s/>κράτος<text:s/>προκειμένου<text:s/>να<text:s/>έχει<text:s/>τη<text:s/>συνολική<text:s/>ευθύνη<text:s/>για<text:s/>την<text:s/>επίτευξη<text:s/>των<text:s/>στόχων<text:s/>του<text:s/>Χ.Μ.<text:s/>ΕΟΧ<text:s/>2014-2021<text:s/>και<text:s/>την<text:s/>υλοποίηση<text:s/>του<text:s/>Μνημονίου<text:s/>Κατανόησης<text:s/>(MoU).</text:span></text:p>
      <text:p text:style-name="P84"><text:span text:style-name="T84_1">(ιδ)<text:s/>«Μη<text:s/>Κυβερνητική<text:s/>Οργάνωση<text:s/>Non-Governmental<text:s/>Organisation»<text:s/>(ΜΚΟ):<text:s/>εθελοντική<text:s/>οργάνωση<text:s/>μη<text:s/>κερδοσκοπικού<text:s/>χαρακτήρα,<text:s/>η<text:s/>οποία<text:s/>έχει<text:s/>συσταθεί<text:s/>ως<text:s/>νομικό<text:s/>πρόσωπο,<text:s/>έχουσα<text:s/>μη<text:s/>εμπορικό<text:s/>σκοπό,<text:s/>ανεξάρτητη<text:s/>από<text:s/>την<text:s/>τοπική,<text:s/>την<text:s/>περιφερειακή<text:s/>και<text:s/>την<text:s/>κεντρική<text:s/>διοίκηση,<text:s/>δημοσίους<text:s/>φορείς,<text:s/>πολιτικές<text:s/>οργανώσεις<text:s/>και<text:s/>εμπορικούς<text:s/>οργανισμούς.<text:s/>Πολιτικές<text:s/>και<text:s/>θρησκευτικές<text:s/>οργανώσεις<text:s/>δεν<text:s/>νοούνται<text:s/>ως<text:s/>ΜΚΟ.</text:span></text:p>
      <text:p text:style-name="P85"><text:span text:style-name="T85_1">(ιε)<text:s/>«Πρόγραμμα<text:s/>Programme»:<text:s/>Η<text:s/>δομή<text:s/>που<text:s/>καθορίζει<text:s/>την<text:s/>αναπτυξιακή<text:s/>στρατηγική<text:s/>μέσω<text:s/>ενός<text:s/>συνεκτικού<text:s/>συνόλου<text:s/>μέτρων,<text:s/>τα<text:s/>οποία<text:s/>θα<text:s/>επιτευχθούν<text:s/>μέσω<text:s/>των<text:s/>πράξεων<text:s/>που<text:s/>συγχρηματοδοτούνται<text:s/>από<text:s/>τον<text:s/>X.M.<text:s/>ΕΟΧ<text:s/>20142021<text:s/>και<text:s/>στοχεύουν<text:s/>στην<text:s/>επίτευξη<text:s/>των<text:s/>συμφωνηθέντων<text:s/>στόχων<text:s/>και<text:s/>αποτελεσμάτων.</text:span></text:p>
      <text:p text:style-name="P86"><text:span text:style-name="T86_1">(ιστ)<text:s/>«Προγραμματική<text:s/>Συμφωνία<text:s/>Programme<text:s/>Agreement»:<text:s/>Συμφωνία<text:s/>ανάμεσα<text:s/>στην<text:s/>Επιτροπή<text:s/>Χ.Μ.<text:s/>ΕΟΧ<text:s/>και<text:s/>το<text:s/>Εθνικό<text:s/>Σημείο<text:s/>Επαφής,<text:s/>η<text:s/>οποία<text:s/>ρυθμίζει<text:s/>το<text:s/>περιεχόμενο<text:s/>και<text:s/>ην<text:s/>υλοποίηση<text:s/>του<text:s/>εκάστοτε<text:s/>προγράμματος.</text:span></text:p>
      <text:p text:style-name="P87"><text:span text:style-name="T87_1">(ιζ)<text:s/>«Σύμφωνο<text:s/>υλοποίησης<text:s/>προγράμματος<text:s/>Programme<text:s/>Implementation<text:s/>Agreement»:<text:s/>Συμφωνία<text:s/>σε<text:s/>εθνικό<text:s/>επίπεδο<text:s/>ανάμεσα<text:s/>στο<text:s/>Εθνικό<text:s/>Σημείο<text:s/>Επαφής<text:s/>και<text:s/>τον<text:s/>Διαχειριστή<text:s/>Προγράμματος<text:s/>που<text:s/>υλοποιείται<text:s/>με<text:s/>απόφαση<text:s/>χρηματοδότησης<text:s/>και<text:s/>όρους<text:s/>υλοποίησης<text:s/>του<text:s/>εκάστοτε<text:s/>Προγράμματος,<text:s/>όπως<text:s/>αυτό<text:s/>διαμορφώνεται<text:s/>με<text:s/>την<text:s/>Προγραμματική<text:s/>Συμφωνία.</text:span></text:p>
      <text:p text:style-name="P88"><text:span text:style-name="T88_1">(ιη)<text:s/>«Χρηματοδότηση<text:s/>προγράμματος<text:s/>Programme<text:s/>grant»:<text:s/>Η<text:s/>χρηματοδοτική<text:s/>συνδρομή<text:s/>σε<text:s/>ένα<text:s/>πρόγραμμα<text:s/>από<text:s/>τις<text:s/>Δότριες<text:s/>χώρες.</text:span></text:p>
      <text:p text:style-name="P89"><text:span text:style-name="T89_1">(ιθ)<text:s/>«Διαχειριστής<text:s/>Προγράμματος<text:s/>Programme<text:s/>Operator»:<text:s/>Νομικό<text:s/>Πρόσωπο<text:s/>Δημοσίου<text:s/>ή<text:s/>Ιδιωτικού<text:s/>Δικαίου,<text:s/>με<text:s/>εμπορικούς<text:s/>ή<text:s/>μη<text:s/>σκοπούς,<text:s/>καθώς<text:s/>και<text:s/>Μη<text:s/>Κυβερνητικές<text:s/>Οργανώσεις, <text:s/>που<text:s/>έχουν<text:s/>αρμοδίως <text:s/>την<text:s/>ευθύνη<text:s/>για<text:s/>την<text:s/>προετοιμασία<text:s/>και<text:s/>υλοποίηση<text:s/>ενός<text:s/>προγράμματος.<text:s/>Οι<text:s/>Διαχειριστές<text:s/>Προγραμμάτων<text:s/>των<text:s/>ελληνικών<text:s/>αρχών<text:s/>είναι<text:s/>οι<text:s/>ορισμένοι<text:s/>στο<text:s/>Μνημόνιο<text:s/>Κατανόησης.</text:span></text:p>
      <text:p text:style-name="P90"><text:span text:style-name="T90_1">(κ)<text:s/>«Εταίρος<text:s/>Προγράμματος<text:s/>Programme<text:s/>Partner»:<text:s/>Νομικό<text:s/>Πρόσωπο<text:s/>Δημοσίου<text:s/>ή<text:s/>Ιδιωτικού<text:s/>Δικαίου,<text:s/>με<text:s/>εμπορικούς<text:s/>ή<text:s/>μη<text:s/>σκοπούς,<text:s/>καθώς<text:s/>και<text:s/>Μη<text:s/>Κυβερνητικές<text:s/>Οργανώσεις,<text:s/>διεθνείς<text:s/>οργανισμοί<text:s/>ή<text:s/>όργανα<text:s/>και<text:s/>υπηρεσίες<text:s/>τους,<text:s/>που<text:s/>συμμετέχουν<text:s/>ενεργά<text:s/>και<text:s/>συνεισφέρουν<text:s/>αποτελεσματικά<text:s/>στην<text:s/>υλοποίηση<text:s/>του<text:s/>προγράμματος.</text:span></text:p>
      <text:p text:style-name="P91"><text:span text:style-name="T91_1">(κα)<text:s/>«Πράξη<text:s/>Project»:<text:s/>Μία<text:s/>οικονομικά<text:s/>αδιαίρετη<text:s/>σειρά<text:s/>εργασιών<text:s/>που<text:s/>εκπληρώνουν<text:s/>μια<text:s/>διακριτή<text:s/>λειτουργία<text:s/>και<text:s/>έχουν<text:s/>σαφώς<text:s/>προσδιορισμένους<text:s/>στόχους<text:s/>που<text:s/>σχετίζονται<text:s/>με<text:s/>το<text:s/>πρόγραμμα<text:s/>εντός<text:s/>του<text:s/>οποίου<text:s/>υλοποιείται.<text:s/>Μία<text:s/>πράξη<text:s/>δύναται<text:s/>να<text:s/>περιλαμβάνει<text:s/>ένα<text:s/>ή<text:s/>περισσότερα<text:s/>υποέργα.<text:s/>Με<text:s/>την<text:s/>επιφύλαξη<text:s/>του<text:s/>άρθρου<text:s/>6.5,<text:s/>οι<text:s/>πράξεις<text:s/>επιλέγονται<text:s/>από<text:s/>τον<text:s/>Διαχειριστή<text:s/>Προγράμματος.</text:span></text:p>
      <text:p text:style-name="P92"><text:span text:style-name="T92_1">(κβ)<text:s/>«Σύμφωνο<text:s/>πράξης<text:s/>(απόφαση<text:s/>ένταξης<text:s/>με<text:s/>συνημμένα)<text:s/>Project<text:s/>Contract»:<text:s/>Η<text:s/>συμφωνία<text:s/>μεταξύ<text:s/>του<text:s/>Διαχειριστή<text:s/>του<text:s/>Προγράμματος<text:s/>και<text:s/>του<text:s/>Φορέα<text:s/>Υλοποίησης<text:s/>που<text:s/>ρυθμίζει<text:s/>την<text:s/>υλοποίηση<text:s/>μίας<text:s/>συγκεκριμένης<text:s/>πράξης.<text:s/>Κάθε<text:s/>σύμφωνο<text:s/>πράξης<text:s/>περιλαμβάνει<text:s/>την<text:s/>απόφαση<text:s/>Ένταξης<text:s/>της<text:s/>πράξης<text:s/>με<text:s/>παράρτημα<text:s/>τις<text:s/>υποχρεώσεις<text:s/>φορέων<text:s/>υλοποίησης<text:s/>και<text:s/>συνημμένο<text:s/>το<text:s/>Τεχνικό<text:s/>Δελτίο<text:s/>πράξης<text:s/>και<text:s/>για<text:s/>τη<text:s/>συγχρηματοδότηση,<text:s/>αρμοδίως<text:s/>υπογεγραμμένο.</text:span></text:p>
      <text:p text:style-name="P93"><text:span text:style-name="T93_1">(κγ)<text:s/>«Χρηματοδότηση<text:s/>πράξης<text:s/>Project<text:s/>Grant»:<text:s/>Η<text:s/>χρηματοδότηση<text:s/>που<text:s/>παρέχεται<text:s/>με<text:s/>μέριμνα<text:s/>του<text:s/>Διαχειριστή<text:s/>Προγράμματος<text:s/>προς<text:s/>τον<text:s/>Φορέα<text:s/>Υλοποίησης<text:s/>για<text:s/>την<text:s/>υλοποίηση<text:s/>συγκεκριμένης<text:s/>πράξης.</text:span></text:p>
      <text:p text:style-name="P94"><text:span text:style-name="T94_1">(κδ)<text:s/>«Εταίρος<text:s/>του<text:s/>Φορέα<text:s/>Υλοποίησης<text:s/>Project<text:s/>Partner»:<text:s/>Φυσικό<text:s/>ή<text:s/>Νομικό<text:s/>πρόσωπο<text:s/>το<text:s/>οποίο<text:s/>συμμετέχει<text:s/>ενεργά<text:s/>και<text:s/>συνεισφέρει<text:s/>αποτελεσματικά<text:s/>στην<text:s/>υλοποίηση<text:s/>μιας<text:s/>πράξης.<text:s/>Ο<text:s/>εταίρος<text:s/>θα<text:s/>πρέπει<text:s/>να<text:s/>έχει<text:s/>κοινό<text:s/>οικονομικό<text:s/>ή<text:s/>κοινωνικό<text:s/>σκοπό<text:s/>με<text:s/>τον<text:s/>Φορέα<text:s/>Υλοποίησης,<text:s/>που<text:s/>θα<text:s/>επιτευχθεί<text:s/>με<text:s/>την<text:s/>υλοποίηση<text:s/>της<text:s/>πράξης.</text:span></text:p>
      <text:p text:style-name="P95"><text:span text:style-name="T95_1">(κε)<text:s/>«Φορέας<text:s/>Υλοποίησης<text:s/>Project<text:s/>Promoter»:<text:s/>Φυσικό<text:s/>ή<text:s/>Νομικό<text:s/>πρόσωπο<text:s/>το<text:s/>οποίο<text:s/>έχει<text:s/>την<text:s/>ευθύνη<text:s/>οργάνωσης,<text:s/>προετοιμασίας<text:s/>και<text:s/>υλοποίησης<text:s/>μίας<text:s/>πράξης.</text:span></text:p>
      <text:p text:style-name="P96"><text:span text:style-name="T96_1">(κστ)<text:s/>«Κοινωνικοί<text:s/>Εταίροι<text:s/>Social<text:s/>Partners»:<text:s/>Οι<text:s/>εκπρόσωποι<text:s/>των<text:s/>εργοδοτικών<text:s/>οργανώσεων<text:s/>και<text:s/>των<text:s/>συνδικάτων<text:s/>εργαζομένων.</text:span></text:p>
      <text:p text:style-name="P97"><text:span text:style-name="T97_1">(κζ)<text:s/>«Ολοκληρωμένο<text:s/>Πληροφοριακό<text:s/>Σύστημα<text:s/>Management<text:s/>Information<text:s/>System»<text:s/>εφεξής<text:s/>ΟΠΣ<text:s/>ΕΟΧ:<text:s/>το<text:s/>εθνικό<text:s/>Πληροφοριακό<text:s/>Σύστημα<text:s/>που<text:s/>τηρείται<text:s/>από<text:s/>το<text:s/>Υπουργείο<text:s/>Ανάπτυξης<text:s/>και<text:s/>Επενδύσεων,<text:s/>όπου<text:s/>καταχωρίζονται<text:s/>τα<text:s/>δεδομένα<text:s/>που<text:s/>αφορούν<text:s/>το<text:s/>ΕΣΠΑ,<text:s/>άλλα<text:s/>Αναπτυξιακά<text:s/>Προγράμματα<text:s/>και<text:s/>τον<text:s/>Χ.Μ.<text:s/>ΕΟΧ<text:s/>2014-2021.</text:span></text:p>
      <text:h text:style-name="P98" text:outline-level="6"><text:span text:style-name="T98_1">Άρθρο<text:s/>1.7</text:span></text:h>
      <text:h text:style-name="P99" text:outline-level="6"><text:span text:style-name="T99_1">Προβολή<text:s/>και<text:s/>δημοσιότητα</text:span></text:h>
      <text:p text:style-name="P100"><text:span text:style-name="T100_1">Η<text:s/>συνδρομή<text:s/>του<text:s/>Χ.Μ.<text:s/>ΕΟΧ<text:s/>2014-2021<text:s/>στους<text:s/>συνολικούς<text:s/>στόχους<text:s/>που<text:s/>διατυπώνονται<text:s/>στο<text:s/>άρθρο<text:s/>1.2<text:s/>γνωστοποιούνται<text:s/>στο<text:s/>ευρύ<text:s/>κοινό<text:s/>του<text:s/>Ευρωπαϊκού<text:s/>Οικονομικού<text:s/>Χώρου.<text:s/>Όλοι<text:s/>οι<text:s/>φορείς<text:s/>που<text:s/>συμμετέχουν<text:s/>στην<text:s/>υλοποίηση<text:s/>του<text:s/>Χ.Μ.<text:s/>ΕΟΧ<text:s/>2014-2021<text:s/>έχουν<text:s/>από<text:s/>κοινού<text:s/>την<text:s/>ευθύνη<text:s/>για<text:s/>την<text:s/>ενημέρωση<text:s/>και<text:s/>την<text:s/>επικοινωνία,<text:s/>συμφώνως<text:s/>προς<text:s/>την<text:s/>αρχή<text:s/>της<text:s/>αναλογικότητας,<text:s/>προκειμένου<text:s/>να<text:s/>διασφαλιστεί<text:s/>η<text:s/>ευρύτερη<text:s/>δυνατή<text:s/>διάδοση<text:s/>της<text:s/>πληροφορίας,<text:s/>να<text:s/>αυξηθεί<text:s/>η<text:s/>ευαισθητοποίηση<text:s/>και<text:s/>να<text:s/>ενισχυθεί<text:s/>η<text:s/>διαφάνεια<text:s/>της<text:s/>πληροφόρησης<text:s/>σχετικά<text:s/>με<text:s/>ευκαιρίες<text:s/>χρηματοδότησης,<text:s/>Δικαιούχους<text:s/>και<text:s/>επιτεύγματα.</text:span></text:p>
      <text:h text:style-name="P101" text:outline-level="6"><text:span text:style-name="T101_1">Άρθρο<text:s/>1.8</text:span></text:h>
      <text:h text:style-name="P102" text:outline-level="6"><text:span text:style-name="T102_1">Χρηματοδοτική<text:s/>συνδρομή</text:span></text:h>
      <text:p text:style-name="P103"><text:span text:style-name="T103_1">1.</text:span><text:span text:style-name="T103_2"><text:s/>Σύμφωνα<text:s/>με<text:s/>το<text:s/>άρθρο<text:s/>2<text:s/>του<text:s/>Πρωτοκόλλου<text:s/>38c,<text:s/>η<text:s/>χρηματοδοτική<text:s/>συνδρομή<text:s/>από<text:s/>τον<text:s/>Χ.Μ.<text:s/>ΕΟΧ<text:s/>2014-2021<text:s/>προς<text:s/>όλα<text:s/>τα<text:s/>Δικαιούχα<text:s/>κράτη<text:s/>του<text:s/>ΕΟΧ<text:s/>ανέρχεται<text:s/>συνολικά<text:s/>σε<text:s/>1.548,10<text:s/>εκατ.<text:s/>Ευρώ,<text:s/>τα<text:s/>οποία<text:s/>διατίθενται<text:s/>για<text:s/>ανάληψη<text:s/>υποχρεώσεων<text:s/>σε<text:s/>ετήσιες<text:s/>δόσεις<text:s/>των<text:s/>221,16<text:s/>εκατ.<text:s/>Ευρώ<text:s/>κατά<text:s/>την<text:s/>περίοδο<text:s/>από<text:s/>1<text:s/>Μαΐου<text:s/>2014<text:s/>έως<text:s/>και<text:s/>30<text:s/>Απριλίου<text:s/>2021.</text:span></text:p>
      <text:p text:style-name="P104"><text:span text:style-name="T104_1">2.</text:span><text:span text:style-name="T104_2"><text:s/>Ως<text:s/>ετήσιες<text:s/>δόσεις<text:s/>αναλήψεων<text:s/>υποχρεώσεων<text:s/>νοούνται<text:s/>οι<text:s/>χρηματοδοτήσεις<text:s/>οι<text:s/>οποίες<text:s/>ενδέχεται<text:s/>κατά<text:s/>την<text:s/>διάρκεια<text:s/>του<text:s/>αντιστοίχου<text:s/>έτους<text:s/>και<text:s/>εφεξής<text:s/>να<text:s/>είναι<text:s/>διαθέσιμες<text:s/>για<text:s/>πράξεις,<text:s/>δαπάνες<text:s/>διαχείρισης,<text:s/>τεχνική<text:s/>βοήθεια,<text:s/>και<text:s/>άλλες<text:s/>δαπάνες<text:s/>που<text:s/>συνδέονται<text:s/>με<text:s/>την<text:s/>υλοποίηση<text:s/>του<text:s/>Χ.Μ.<text:s/>ΕΟΧ<text:s/>2014-2021.</text:span></text:p>
      <text:p text:style-name="P105"><text:span text:style-name="T105_1">3.</text:span><text:span text:style-name="T105_2"><text:s/>Σύμφωνα<text:s/>με<text:s/>το<text:s/>άρθρο<text:s/>6<text:s/>του<text:s/>Πρωτοκόλλου<text:s/>38c<text:s/>η<text:s/>συνδρομή<text:s/>του<text:s/>Χ.Μ.<text:s/>ΕΟΧ<text:s/>20142021<text:s/>προς<text:s/>την<text:s/>Ελλάδα<text:s/>ανέρχεται<text:s/>συνολικά<text:s/>σε<text:s/>116,70<text:s/>εκατ.<text:s/>Ευρώ.</text:span></text:p>
      <text:h text:style-name="P106" text:outline-level="6"><text:span text:style-name="T106_1">Άρθρο<text:s/>1.9</text:span></text:h>
      <text:h text:style-name="P107" text:outline-level="6"><text:span text:style-name="T107_1">Δαπάνες<text:s/>των<text:s/>Δοτριών<text:s/>χωρών</text:span></text:h>
      <text:p text:style-name="P108"><text:span text:style-name="T108_1">1.</text:span><text:span text:style-name="T108_2"><text:s/>Οι<text:s/>κάτωθι<text:s/>δαπάνες<text:s/>των<text:s/>Δοτριών<text:s/>χωρών<text:s/>καλύπτονται<text:s/>από<text:s/>τη<text:s/>χρηματοδοτική<text:s/>συνδρομή:</text:span></text:p>
      <text:p text:style-name="P109"><text:span text:style-name="T109_1">(α)<text:s/>οι<text:s/>λειτουργικές<text:s/>δαπάνες<text:s/>του<text:s/>Γραφείου<text:s/>Χ.Μ.</text:span></text:p>
      <text:p text:style-name="P110"><text:span text:style-name="T110_1">(β)<text:s/>οι<text:s/>δαπάνες<text:s/>που<text:s/>συνδέονται<text:s/>με<text:s/>την<text:s/>άσκηση<text:s/>αρμοδιοτήτων<text:s/>του<text:s/>Γραφείου<text:s/>Χ.Μ.</text:span></text:p>
      <text:p text:style-name="P111"><text:span text:style-name="T111_1">(γ)<text:s/>οι<text:s/>δαπάνες<text:s/>των<text:s/>ελέγχων<text:s/>που<text:s/>διενεργούνται<text:s/>με<text:s/>εντολή<text:s/>και<text:s/>για<text:s/>λογαριασμό<text:s/>της<text:s/>Επιτροπής<text:s/>Ελέγχου<text:s/>της<text:s/>ΕΖΕΣ.<text:s/></text:span></text:p>
      <text:p text:style-name="P112"><text:span text:style-name="T112_1">(δ)<text:s/>οι<text:s/>δαπάνες<text:s/>που<text:s/>συνδέονται<text:s/>με<text:s/>την<text:s/>έγκριση,<text:s/>παρακολούθηση,<text:s/>αξιολόγηση,<text:s/>υποβολή<text:s/>εκθέσεων<text:s/>και<text:s/>ελέγχων<text:s/>που<text:s/>διενεργούνται<text:s/>με<text:s/>εντολή<text:s/>και<text:s/>για<text:s/>λογαριασμό<text:s/>του<text:s/>Γραφείου<text:s/>Χ.Μ.</text:span></text:p>
      <text:p text:style-name="P113"><text:span text:style-name="T113_1">(ε)<text:s/>οι<text:s/>δαπάνες<text:s/>που<text:s/>συνδέονται<text:s/>με<text:s/>δραστηριότητες<text:s/>και<text:s/>εκδηλώσεις<text:s/>δημοσιότητας.</text:span></text:p>
      <text:p text:style-name="P114"><text:span text:style-name="T114_1">(στ)<text:s/>η<text:s/>χρηματοδότηση<text:s/>για<text:s/>Εταίρους<text:s/>Προγράμματος<text:s/>από<text:s/>τις<text:s/>Δότριες<text:s/>χώρες,<text:s/>όπως<text:s/>αναφέρονται<text:s/>στο<text:s/>άρθρο<text:s/>2.2.</text:span></text:p>
      <text:p text:style-name="P115"><text:span text:style-name="T115_1">(ζ)<text:s/>η<text:s/>χρηματοδότηση<text:s/>για<text:s/>Διεθνείς<text:s/>Οργανισμούς<text:s/>Εταίρων<text:s/>(IPO),<text:s/>όπως<text:s/>αναφέρονται<text:s/>στο<text:s/>άρθρο<text:s/>2.3.</text:span></text:p>
      <text:p text:style-name="P116"><text:span text:style-name="T116_1">(η)<text:s/>τυχόν<text:s/>άλλες<text:s/>δαπάνες<text:s/>που<text:s/>αποφασίζονται<text:s/>από<text:s/>την<text:s/>Επιτροπή<text:s/>Χ.Μ.<text:s/>ΕΟΧ.</text:span></text:p>
      <text:p text:style-name="P117"><text:span text:style-name="T117_1">2.</text:span><text:span text:style-name="T117_2"><text:s/>Το<text:s/>ύψος<text:s/>των<text:s/>δαπανών<text:s/>που<text:s/>αναφέρονται<text:s/>στην<text:s/>παρ.<text:s/>1<text:s/>καθορίζεται<text:s/>στο<text:s/>7,5%<text:s/>του<text:s/>συνολικού<text:s/>ποσού<text:s/>της<text:s/>συνδρομής<text:s/>του<text:s/>Χ.Μ.<text:s/>ΕΟΧ<text:s/>προς<text:s/>την<text:s/>Ελλάδα<text:s/>(αρθρ.<text:s/>1.8<text:s/>παρ.<text:s/>3).</text:span></text:p>
      <text:h text:style-name="P118" text:outline-level="6"><text:span text:style-name="T118_1">Άρθρο<text:s/>1.10</text:span></text:h>
      <text:h text:style-name="P119" text:outline-level="6"><text:span text:style-name="T119_1">Διαχειριστικές<text:s/>Δαπάνες<text:s/>του<text:s/>Δικαιούχου<text:s/>Κράτους<text:s/></text:span></text:h>
      <text:p text:style-name="P120"><text:span text:style-name="T120_1">Οι<text:s/>γενικές<text:s/>διοικητικές<text:s/>δαπάνες<text:s/>της<text:s/>Ελλάδας<text:s/>για<text:s/>την<text:s/>υλοποίηση<text:s/>του<text:s/>Χ.Μ.<text:s/>ΕΟΧ<text:s/>20142021<text:s/>δεν<text:s/>καλύπτονται<text:s/>από<text:s/>τον<text:s/>Χρηματοδοτικό<text:s/>Μηχανισμό<text:s/>ΕΟΧ<text:s/>2014-2021.<text:s/>Ειδικές<text:s/>δαπάνες<text:s/>οι<text:s/>οποίες<text:s/>είναι<text:s/>απαραίτητες,<text:s/>προσδιορίζονται<text:s/>με<text:s/>σαφήνεια<text:s/>και<text:s/>συνδέονται<text:s/>ευθέως<text:s/>και<text:s/>αποκλειστικά<text:s/>με<text:s/>τη<text:s/>διαχείριση<text:s/>του<text:s/>Χ.Μ.<text:s/>ΕΟΧ<text:s/>2014-2021<text:s/>είναι<text:s/>δυνατόν<text:s/>να<text:s/>καλυφθούν<text:s/>μέσω<text:s/>Τεχνικής<text:s/>Βοήθειας.<text:s/>Η<text:s/>επιλεξιμότητα<text:s/>των<text:s/>σχετικών<text:s/>δαπανών<text:s/>καθορίζεται<text:s/>στο<text:s/>άρθρο<text:s/>8.11.</text:span></text:p>
      <text:h text:style-name="P121" text:outline-level="6"><text:span text:style-name="T121_1">Άρθρο<text:s/>1.11</text:span></text:h>
      <text:h text:style-name="P122" text:outline-level="6"><text:span text:style-name="T122_1">Πόροι<text:s/>για<text:s/>το<text:s/>αποθεματικό</text:span></text:h>
      <text:p text:style-name="P123"><text:span text:style-name="T123_1">1.</text:span><text:span text:style-name="T123_2"><text:s/>Οι<text:s/>Δότριες<text:s/>χώρες<text:s/>και<text:s/>η<text:s/>Ελλάδα<text:s/>οφείλουν<text:s/>να<text:s/>προβλέψουν<text:s/>στο<text:s/>Μνημόνιο<text:s/>Κατανόησης<text:s/>πόρους<text:s/>για<text:s/>αποθεματικό<text:s/>που<text:s/>να<text:s/>ισούνται<text:s/>τουλάχιστον<text:s/>ίσο<text:s/>με<text:s/>το<text:s/>5%<text:s/>της<text:s/>συνολικής<text:s/>χρηματοδοτικής<text:s/>συνδρομής<text:s/>προς<text:s/>τη<text:s/>χώρα.<text:s/>Έως<text:s/>την<text:s/>31η<text:s/>Δεκεμβρίου<text:s/>2020,<text:s/>το<text:s/>ΕΣΕ<text:s/>οφείλει<text:s/>να<text:s/>υποβάλει<text:s/>στην<text:s/>Επιτροπή<text:s/>Χ.Μ.<text:s/>ΕΟΧ<text:s/>πρόταση<text:s/>για<text:s/>την<text:s/>κατανομή<text:s/>του<text:s/>αποθεματικού<text:s/>στο<text:s/>πλαίσιο<text:s/>του<text:s/>Χ.Μ.<text:s/>ΕΟΧ<text:s/>2014-2021,<text:s/>είτε<text:s/>υπό<text:s/>την<text:s/>μορφή<text:s/>νέου<text:s/>προγράμματος<text:s/>ή<text:s/>με<text:s/>τη<text:s/>μορφή<text:s/>προσθήκης<text:s/>σε<text:s/>υφιστάμενο<text:s/>πρόγραμμα<text:s/>ή<text:s/>προγράμματα.<text:s/>Η<text:s/>Επιτροπή<text:s/>Χ.Μ.<text:s/>ΕΟΧ<text:s/>καθορίζει<text:s/>την<text:s/>κατανομή<text:s/>του<text:s/>αποθεματικού<text:s/>σύμφωνα<text:s/>με<text:s/>το<text:s/>άρθρο<text:s/>6.3<text:s/>ή<text:s/>την<text:s/>παρ.<text:s/>6<text:s/>του<text:s/>άρθρου<text:s/>6.9,<text:s/>ανάλογα<text:s/>με<text:s/>την<text:s/>περίπτωση.<text:s/>Με<text:s/>απόφαση<text:s/>των<text:s/>Δοτριών<text:s/>χωρών<text:s/>δύναται<text:s/>να<text:s/>αίρεται<text:s/>η<text:s/>απαίτηση<text:s/>για<text:s/>το<text:s/>αποθεματικό<text:s/>που<text:s/>προβλέπεται<text:s/>στο<text:s/>παρόν<text:s/>άρθρο.</text:span></text:p>
      <text:p text:style-name="P124"><text:span text:style-name="T124_1">2.</text:span><text:span text:style-name="T124_2"><text:s/>Το<text:s/>ύψος<text:s/>του<text:s/>αποθεματικού<text:s/>που<text:s/>αναφέρεται<text:s/>στην<text:s/>παρ.<text:s/>1<text:s/>καθορίζεται<text:s/>από<text:s/>το<text:s/>Μνημόνιο<text:s/>Κατανόησης<text:s/>στο<text:s/>5%<text:s/>του<text:s/>συνολικού<text:s/>ποσού<text:s/>της<text:s/>συνδρομής<text:s/>του<text:s/>Χ.Μ.<text:s/>ΕΟΧ<text:s/>προς<text:s/>την<text:s/>Ελλάδα<text:s/>(αρθρ.<text:s/>1.8<text:s/>παρ.<text:s/>3).</text:span></text:p>
      <text:h text:style-name="P125" text:outline-level="6"><text:span text:style-name="T125_1">Άρθρο<text:s/>1.12</text:span></text:h>
      <text:h text:style-name="P126" text:outline-level="6"><text:span text:style-name="T126_1">Ολοκλήρωση<text:s/>συγκεκριμένων<text:s/>πράξεων<text:s/>του<text:s/>Χ.Μ.<text:s/>ΕΟΧ<text:s/>2009-2014</text:span></text:h>
      <text:p text:style-name="P127"><text:span text:style-name="T127_1">1.</text:span><text:span text:style-name="T127_2"><text:s/>Οι<text:s/>Δότριες<text:s/>χώρες<text:s/>και<text:s/>η<text:s/>Ελλάδα<text:s/>δύνανται<text:s/>να<text:s/>συμφωνήσουν<text:s/>στην<text:s/>πρόβλεψη<text:s/>ποσού<text:s/>ανερχομένου<text:s/>σε<text:s/>μέγιστο<text:s/>ποσοστό<text:s/>10%<text:s/>της<text:s/>συνολικής<text:s/>συνδρομής<text:s/>από<text:s/>τον<text:s/>Χ.Μ.<text:s/>ΕΟΧ<text:s/>2014-2021,<text:s/>προκειμένου<text:s/>να<text:s/>χρηματοδοτηθεί<text:s/>η<text:s/>ολοκλήρωση<text:s/>συγκεκριμένων<text:s/>πράξεων<text:s/>που<text:s/>είχαν<text:s/>επιλεγεί<text:s/>στο<text:s/>πλαίσιο<text:s/>του<text:s/>προηγούμενου<text:s/>Χ.Μ.<text:s/>ΕΟΧ<text:s/>2009-2014.</text:span></text:p>
      <text:p text:style-name="P128"><text:span text:style-name="T128_1">2.</text:span><text:span text:style-name="T128_2"><text:s/>Οι<text:s/>πράξεις<text:s/>που<text:s/>πρόκειται<text:s/>να<text:s/>χρηματοδοτηθούν<text:s/>σύμφωνα<text:s/>με<text:s/>το<text:s/>παρόν<text:s/>άρθρο<text:s/>και<text:s/>οι<text:s/>αντίστοιχοι<text:s/>πόροι,<text:s/>σε<text:s/>ποσοστό<text:s/>1,3%<text:s/>της<text:s/>συνολικής<text:s/>συνδρομής<text:s/>από<text:s/>τον<text:s/>Χ.Μ.<text:s/>ΕΟΧ<text:s/>2014-2021,<text:s/>προβλέπονται<text:s/>στο<text:s/>Μνημόνιο<text:s/>Κατανόησης.<text:s/>Για<text:s/>την<text:s/>υλοποίηση<text:s/>των<text:s/>σχετικών<text:s/>πράξεων<text:s/>έχουν<text:s/>εφαρμογή<text:s/>οι<text:s/>κανόνες<text:s/>του<text:s/>Χ.Μ.<text:s/>ΕΟΧ<text:s/>2009-2014<text:s/>και<text:s/>με<text:s/>τελική<text:s/>ημερομηνία<text:s/>επιλεξιμότητας<text:s/>για<text:s/>την<text:s/>Ελλάδα<text:s/>την<text:s/>30η<text:s/>Απριλίου<text:s/>2017.</text:span></text:p>
      <text:h text:style-name="P129" text:outline-level="2"><text:span text:style-name="T129_1">ΚΕΦΑΛΑΙΟ<text:s/>2</text:span></text:h>
      <text:h text:style-name="P130" text:outline-level="2"><text:span text:style-name="T130_1">Στρατηγική<text:s/>προσέγγιση</text:span></text:h>
      <text:h text:style-name="P131" text:outline-level="6"><text:span text:style-name="T131_1">Άρθρο<text:s/>2.1</text:span></text:h>
      <text:h text:style-name="P132" text:outline-level="6"><text:span text:style-name="T132_1">Γενικοί<text:s/>τομείς<text:s/>προτεραιότητας</text:span></text:h>
      <text:p text:style-name="P133"><text:span text:style-name="T133_1">1.</text:span><text:span text:style-name="T133_2"><text:s/>Για<text:s/>την<text:s/>επίτευξη<text:s/>των<text:s/>στόχων<text:s/>που<text:s/>προσδιορίζονται<text:s/>στο<text:s/>άρθρο<text:s/>1.2,<text:s/>οι<text:s/>χρηματοδοτήσεις<text:s/>διατίθενται<text:s/>για<text:s/>τους<text:s/>ακόλουθους<text:s/>τομείς<text:s/>προτεραιότητας:</text:span></text:p>
      <text:p text:style-name="P134"><text:span text:style-name="T134_1">(α)<text:s/>Καινοτομία,<text:s/>έρευνα,<text:s/>εκπαίδευση<text:s/>και<text:s/>ανταγωνιστικότητα.</text:span></text:p>
      <text:p text:style-name="P135"><text:span text:style-name="T135_1">(β)<text:s/>Κοινωνική<text:s/>ένταξη,<text:s/>απασχόληση<text:s/>των<text:s/>νέων<text:s/>και<text:s/>μείωση<text:s/>της<text:s/>φτώχειας.</text:span></text:p>
      <text:p text:style-name="P136"><text:span text:style-name="T136_1">(γ)<text:s/>Περιβάλλον,<text:s/>ενέργεια,<text:s/>κλιματική<text:s/>αλλαγή<text:s/>και<text:s/>οικονομία<text:s/>με<text:s/>μειωμένη<text:s/>χρήση<text:s/>άνθρακα.</text:span></text:p>
      <text:p text:style-name="P137"><text:span text:style-name="T137_1">(δ)<text:s/>Πολιτισμός,<text:s/>κοινωνία<text:s/>των<text:s/>πολιτών,<text:s/>χρηστή<text:s/>διακυβέρνηση<text:s/>και<text:s/>θεμελιώδη<text:s/>δικαιώματα<text:s/>και<text:s/>ελευθερίες.</text:span></text:p>
      <text:p text:style-name="P138"><text:span text:style-name="T138_1">(ε)<text:s/>Δικαιοσύνη<text:s/>και<text:s/>εσωτερικές<text:s/>υποθέσεις.</text:span></text:p>
      <text:p text:style-name="P139"><text:span text:style-name="T139_1">2.</text:span><text:span text:style-name="T139_2"><text:s/>Προκειμένου<text:s/>να<text:s/>διασφαλιστεί<text:s/>η<text:s/>αποτελεσματική<text:s/>και<text:s/>στοχευμένη<text:s/>χρήση<text:s/>της<text:s/>χρηματοδότησης<text:s/>από<text:s/>τον<text:s/>Χ.Μ.<text:s/>ΕΟΧ<text:s/>2014-2021,<text:s/>η<text:s/>υλοποίηση<text:s/>οφείλει<text:s/>να<text:s/>συνάδει<text:s/>με<text:s/>το<text:s/>Annex<text:s/>1<text:s/>του<text:s/>Κανονισμού<text:s/>ΕΟΧ.</text:span></text:p>
      <text:p text:style-name="P140"><text:span text:style-name="T140_1">3.</text:span><text:span text:style-name="T140_2"><text:s/>Οι<text:s/>τομείς<text:s/>προτεραιότητας<text:s/>και<text:s/>προγραμματικές<text:s/>ενότητες<text:s/>που<text:s/>συμφωνούνται<text:s/>για<text:s/>την<text:s/>Ελλάδα,<text:s/>αναφέρονται<text:s/>στο<text:s/>Μνημόνιο<text:s/>Κατανόησης<text:s/>(βλ.<text:s/>Παράρτημα<text:s/>Ι<text:s/>της<text:s/>παρούσας).</text:span></text:p>
      <text:h text:style-name="P141" text:outline-level="6"><text:span text:style-name="T141_1">Άρθρο<text:s/>2.2</text:span></text:h>
      <text:h text:style-name="P142" text:outline-level="6"><text:span text:style-name="T142_1">Χρηματοδότηση<text:s/>για<text:s/>Εταίρους<text:s/>Προγράμματος<text:s/>από<text:s/>τις<text:s/>Δότριες<text:s/>χώρες</text:span></text:h>
      <text:p text:style-name="P143"><text:span text:style-name="T143_1">1.</text:span><text:span text:style-name="T143_2"><text:s/>Θα<text:s/>διατίθεται<text:s/>χρηματοδότηση<text:s/>για<text:s/>τη<text:s/>συμμετοχή<text:s/>Εταίρων<text:s/>Προγράμματος<text:s/>από<text:s/>τις<text:s/>Δότριες<text:s/>χώρες<text:s/>του<text:s/>ΕΟΧ<text:s/>στην<text:s/>υλοποίηση<text:s/>του<text:s/>Χ.Μ.<text:s/>ΕΟΧ<text:s/>2014-2021.<text:s/>Το<text:s/>Γραφείο<text:s/>Χ.Μ.<text:s/>είναι<text:s/>αρμόδιο<text:s/>για<text:s/>τη<text:s/>διαχείριση<text:s/>αυτής<text:s/>της<text:s/>χρηματοδότησης.</text:span></text:p>
      <text:p text:style-name="P144"><text:span text:style-name="T144_1">2.</text:span><text:span text:style-name="T144_2"><text:s/>Στην<text:s/>περίπτωση<text:s/>πληρωμών<text:s/>προς<text:s/>αλλοδαπούς<text:s/>Εταίρους<text:s/>Προγράμματος<text:s/>των<text:s/>Δοτριών<text:s/>χωρών<text:s/>μέσω<text:s/>του<text:s/>Προγράμματος<text:s/>Δημοσίων<text:s/>Επενδύσεων<text:s/>(ΠΔΕ),<text:s/>εφαρμόζεται<text:s/>η<text:s/>διαδικασία<text:s/>πληρωμών<text:s/>εξωτερικού,<text:s/>καθώς<text:s/>και<text:s/>κάθε<text:s/>άλλη<text:s/>ειδικότερη<text:s/>οδηγία<text:s/>του<text:s/>Υπουργείου<text:s/>Ανάπτυξης<text:s/>και<text:s/>Επενδύσεων.</text:span></text:p>
      <text:h text:style-name="P145" text:outline-level="6"><text:span text:style-name="T145_1">Άρθρο<text:s/>2.3</text:span></text:h>
      <text:h text:style-name="P146" text:outline-level="6"><text:span text:style-name="T146_1">Χρηματοδότηση<text:s/>για<text:s/>Διεθνείς<text:s/>Οργανισμούς<text:s/>Εταίρους<text:s/>(IPO)</text:span></text:h>
      <text:p text:style-name="P147"><text:span text:style-name="T147_1">1.</text:span><text:span text:style-name="T147_2"><text:s/>Θα<text:s/>διατίθεται<text:s/>χρηματοδότηση<text:s/>για<text:s/>τη<text:s/>συμμετοχή<text:s/>Διεθνών<text:s/>Οργανισμών<text:s/>ή<text:s/>Οργανισμών<text:s/>της<text:s/>Ευρωπαϊκής<text:s/>Ένωσης<text:s/>ως<text:s/>Εταίρων<text:s/>στην<text:s/>υλοποίηση<text:s/>του<text:s/>Χ.Μ.<text:s/>ΕΟΧ<text:s/>20142021.<text:s/>Το<text:s/>Γραφείο<text:s/>Χ.Μ.<text:s/>είναι<text:s/>αρμόδιο<text:s/>για<text:s/>τη<text:s/>διαχείριση<text:s/>αυτής<text:s/>της<text:s/>χρηματοδότησης.</text:span></text:p>
      <text:p text:style-name="P148"><text:span text:style-name="T148_1">2.</text:span><text:span text:style-name="T148_2"><text:s/>Σε<text:s/>περίπτωση<text:s/>πληρωμών<text:s/>προς<text:s/>Διεθνείς<text:s/>Οργανισμούς<text:s/>Εταίρους<text:s/>μέσω<text:s/>του<text:s/>Προγράμματος<text:s/>Δημοσίων<text:s/>Επενδύσεων<text:s/>(ΠΔΕ),<text:s/>εφαρμόζεται<text:s/>η<text:s/>διαδικασία<text:s/>πληρωμών<text:s/>εξωτερικού,<text:s/>καθώς<text:s/>και<text:s/>κάθε<text:s/>άλλη<text:s/>ειδικότερη<text:s/>οδηγία<text:s/>του<text:s/>Υπουργείου<text:s/>Ανάπτυξης<text:s/>και<text:s/>Επενδύσεων.</text:span></text:p>
      <text:p text:style-name="P149"><text:span text:style-name="T149_1"> </text:span></text:p>
      <text:h text:style-name="P150" text:outline-level="6"><text:span text:style-name="T150_1">Άρθρο<text:s/>2.4</text:span></text:h>
      <text:h text:style-name="P151" text:outline-level="6"><text:span text:style-name="T151_1">Ταμείο<text:s/>περιφερειακής<text:s/>συνεργασίας</text:span></text:h>
      <text:p text:style-name="P152"><text:span text:style-name="T152_1">Την<text:s/>ευθύνη<text:s/>για<text:s/>τη<text:s/>διαχείριση<text:s/>του<text:s/>διακρατικού<text:s/>ταμείου<text:s/>για<text:s/>την<text:s/>περιφερειακή<text:s/>συνεργασία<text:s/>του<text:s/>Πρωτοκόλλου<text:s/>38c<text:s/>έχει<text:s/>απευθείας<text:s/>το<text:s/>Γραφείο<text:s/>Χ.Μ.<text:s/>υπό<text:s/>τους<text:s/>κανόνες<text:s/>της<text:s/>Επιτροπής<text:s/>Χ.Μ.</text:span></text:p>
      <text:h text:style-name="P153" text:outline-level="6"><text:span text:style-name="T153_1">Άρθρο<text:s/>2.5</text:span></text:h>
      <text:h text:style-name="P154" text:outline-level="6"><text:span text:style-name="T154_1">Μνημόνιο<text:s/>Κατανόησης<text:s/>(MoU)</text:span></text:h>
      <text:p text:style-name="P155"><text:span text:style-name="T155_1">1.</text:span><text:span text:style-name="T155_2"><text:s/>Προκειμένου<text:s/>να<text:s/>διασφαλισθεί<text:s/>αποδοτική<text:s/>και<text:s/>στοχευμένη<text:s/>υλοποίηση,<text:s/>οι<text:s/>Δότριες<text:s/>χώρες<text:s/>υπογράφουν<text:s/>Μνημόνιο<text:s/>Κατανόησης<text:s/>(MoU)<text:s/>με<text:s/>κάθε<text:s/>ένα<text:s/>από<text:s/>τα<text:s/>Δικαιούχα<text:s/>κράτη<text:s/>του<text:s/>Χ.Μ.<text:s/>ΕΟΧ.</text:span></text:p>
      <text:p text:style-name="P156"><text:span text:style-name="T156_1">2.</text:span><text:span text:style-name="T156_2"><text:s/>Το<text:s/>MoU<text:s/>θεσπίζει<text:s/>το<text:s/>πλαίσιο<text:s/>συνεργασίας<text:s/>και<text:s/>περιλαμβάνει<text:s/>τα<text:s/>ακόλουθα:</text:span></text:p>
      <text:p text:style-name="P157"><text:span text:style-name="T157_1">(α)<text:s/>τον<text:s/>ορισμό<text:s/>των<text:s/>εθνικών<text:s/>αρχών<text:s/>που<text:s/>εμπλέκονται<text:s/>στην<text:s/>υλοποίηση<text:s/>του<text:s/>Χ.Μ.<text:s/>ΕΟΧ<text:s/>2014-2021<text:s/>και<text:s/>τον<text:s/>προσδιορισμό<text:s/>των<text:s/>αρμοδιοτήτων<text:s/>τους<text:s/>σύμφωνα<text:s/>με<text:s/>τις<text:s/>ισχύουσες<text:s/>εθνικές<text:s/>δομές<text:s/>διαχείρισης<text:s/>και<text:s/>ελέγχου<text:s/>(παράρτημα<text:s/>Α<text:s/>του<text:s/>MoU).</text:span></text:p>
      <text:p text:style-name="P158"><text:span text:style-name="T158_1">(β)<text:s/>το<text:s/>πλαίσιο<text:s/>υλοποίησης<text:s/>(παράρτημα<text:s/>Β<text:s/>του<text:s/>MoU),<text:s/>το<text:s/>οποίο<text:s/>περιλαμβάνει<text:s/>τις<text:s/>ακόλουθες<text:s/>οικονομικές<text:s/>και<text:s/>ουσιαστικές<text:s/>παραμέτρους:</text:span></text:p>
      <text:p text:style-name="P159"><text:span text:style-name="T159_1">i.<text:s/>κατάλογο<text:s/>με<text:s/>τα<text:s/>συμφωνηθέντα<text:s/>προγράμματα,<text:s/>τη<text:s/>χρηματοδοτική<text:s/>συμμετοχή<text:s/>του<text:s/>Χ.Μ.<text:s/>ΕΟΧ<text:s/>2014-2021<text:s/>και<text:s/>την<text:s/>εθνική<text:s/>συμμετοχή.</text:span></text:p>
      <text:p text:style-name="P160"><text:span text:style-name="T160_1">ii.<text:s/>προσδιορισμό<text:s/>των<text:s/>προγραμμάτων,<text:s/>τους<text:s/>στόχους<text:s/>τους,<text:s/>την<text:s/>βασική<text:s/>τους<text:s/>εστίαση<text:s/>ανάλογα<text:s/>με<text:s/>την<text:s/>περίπτωση,<text:s/>του<text:s/>ποσού<text:s/>της<text:s/>χρηματοδότησης<text:s/>και<text:s/>της<text:s/>συγχρηματοδότησης<text:s/>από<text:s/>το<text:s/>πρόγραμμα,<text:s/>των<text:s/>διμερών<text:s/>προσδοκιών,<text:s/>καθώς<text:s/>και<text:s/>οποιουδήποτε<text:s/>ειδικότερου<text:s/>θέματος<text:s/>σχετικά<text:s/>με<text:s/>τις<text:s/>ομάδες<text:s/>στόχους,<text:s/>τις<text:s/>γεωγραφικές<text:s/>περιοχές<text:s/>ή<text:s/>άλλα<text:s/>ζητήματα.</text:span></text:p>
      <text:p text:style-name="P161"><text:span text:style-name="T161_1">iii.<text:s/>προσδιορισμό<text:s/>των<text:s/>Διαχειριστών<text:s/>Προγραμμάτων,<text:s/>ανάλογα<text:s/>με<text:s/>την<text:s/>περίπτωση.</text:span></text:p>
      <text:p text:style-name="P162"><text:span text:style-name="T162_1">iv.<text:s/>προσδιορισμό<text:s/>των<text:s/>Εταίρων<text:s/>Προγράμματος<text:s/>των<text:s/>Δοτριών<text:s/>χωρών,<text:s/>ανάλογα<text:s/>με<text:s/>την<text:s/>περίπτωση.</text:span></text:p>
      <text:p text:style-name="P163"><text:span text:style-name="T163_1">v.<text:s/>προσδιορισμό<text:s/>των<text:s/>Διεθνών<text:s/>Οργανισμών<text:s/>Εταίρων<text:s/>IPOs,<text:s/>ανάλογα<text:s/>με<text:s/>την<text:s/>περίπτωση.</text:span></text:p>
      <text:p text:style-name="P164"><text:span text:style-name="T164_1">vi.<text:s/>προσδιορισμό<text:s/>των<text:s/>προκαθορισμένων<text:s/>πράξεων<text:s/>(pre-defined<text:s/>projects),<text:s/>που<text:s/>θα<text:s/>περιληφθούν<text:s/>στα<text:s/>σχετικά<text:s/>προγράμματα.</text:span></text:p>
      <text:p text:style-name="P165"><text:span text:style-name="T165_1">3.</text:span><text:span text:style-name="T165_2"><text:s/>Τα<text:s/>Παραρτήματα<text:s/>Α<text:s/>και<text:s/>Β<text:s/>του<text:s/>ΜοU<text:s/>δύνανται<text:s/>να<text:s/>τροποποιηθούν<text:s/>μέσω<text:s/>αλληλογραφίας<text:s/>μεταξύ<text:s/>της<text:s/>Επιτροπής<text:s/>Χ.Μ.<text:s/>ΕΟΧ<text:s/>και<text:s/>του<text:s/>Εθνικού<text:s/>Σημείου<text:s/>Επαφής.</text:span></text:p>
      <text:p text:style-name="P166"><text:span text:style-name="T166_1">4.</text:span><text:span text:style-name="T166_2"><text:s/>Οι<text:s/>διατάξεις<text:s/>του<text:s/>MoU<text:s/>ερμηνεύονται<text:s/>με<text:s/>τρόπο<text:s/>που<text:s/>συνάδει<text:s/>με<text:s/>τον<text:s/>Κανονισμό<text:s/>ΕΟΧ.</text:span></text:p>
      <text:p text:style-name="P167"><text:span text:style-name="T167_1">5.</text:span><text:span text:style-name="T167_2"><text:s/>Πρότυπο<text:s/>υπόδειγμα<text:s/>για<text:s/>το<text:s/>MoU<text:s/>περιέχεται<text:s/>στο<text:s/>Annex<text:s/>2<text:s/>του<text:s/>Κανονισμού<text:s/>ΕΟΧ.</text:span></text:p>
      <text:p text:style-name="P168"><text:span text:style-name="T168_1">6.</text:span><text:span text:style-name="T168_2"><text:s/>Το<text:s/>από<text:s/>31.10.2017<text:s/>υπογεγραμμένο<text:s/>Μνημόνιο<text:s/>Κατανόησης<text:s/>(MoU)<text:s/>ΕΟΧ<text:s/>2014-2021<text:s/>μεταξύ<text:s/>της<text:s/>Ελλάδας<text:s/>και<text:s/>των<text:s/>Δοτριών<text:s/>Χωρών<text:s/>προσαρτάται<text:s/>στην<text:s/>παρούσα<text:s/>ως<text:s/>Παράρτημα<text:s/>Ι.</text:span></text:p>
      <text:h text:style-name="P169" text:outline-level="6"><text:span text:style-name="T169_1">Άρθρο<text:s/>2.6</text:span></text:h>
      <text:h text:style-name="P170" text:outline-level="6"><text:span text:style-name="T170_1">Έκθεση<text:s/>Στρατηγικής</text:span></text:h>
      <text:p text:style-name="P171"><text:span text:style-name="T171_1">1.</text:span><text:span text:style-name="T171_2"><text:s/>Το<text:s/>Εθνικό<text:s/>Σημείο<text:s/>Επαφής<text:s/>υποβάλει<text:s/>στην<text:s/>Επιτροπή<text:s/>Χ.Μ.<text:s/>ΕΟΧ<text:s/>ετήσια<text:s/>Έκθεση<text:s/>Στρατηγικής<text:s/>για<text:s/>την<text:s/>από<text:s/>μέρους<text:s/>του<text:s/>υλοποίηση<text:s/>του<text:s/>Χ.Μ.<text:s/>ΕΟΧ<text:s/>2014-2021,<text:s/>η<text:s/>οποία<text:s/>καλύπτει<text:s/>όλα<text:s/>τα<text:s/>προγράμματα<text:s/>και<text:s/>τις<text:s/>διμερείς<text:s/>δραστηριότητες<text:s/>που<text:s/>υλοποιούνται<text:s/>στην<text:s/>Ελλάδα,<text:s/>με<text:s/>την<text:s/>εξαίρεση<text:s/>προγραμμάτων<text:s/>που<text:s/>διαχειρίζεται<text:s/>το<text:s/>Γραφείο<text:s/>Χ.Μ.,<text:s/>διακυβερνητικοί<text:s/>οργανισμοί<text:s/>ή<text:s/>κρατικοί<text:s/>φορείς<text:s/>των<text:s/>Δοτριών<text:s/>χωρών,<text:s/>σύμφωνα<text:s/>με<text:s/>το<text:s/>άρθρο<text:s/>6.13.<text:s/>Η<text:s/>Έκθεση<text:s/>Στρατηγικής<text:s/>αποτελεί<text:s/>τη<text:s/>βάση<text:s/>των<text:s/>συνομιλιών<text:s/>στην<text:s/>ετήσια<text:s/>συνάντηση<text:s/>και<text:s/>υπόκειται<text:s/>στην<text:s/>έγκριση<text:s/>της<text:s/>Επιτροπής<text:s/>Χ.Μ.</text:span></text:p>
      <text:p text:style-name="P172"><text:span text:style-name="T172_1">2.</text:span><text:span text:style-name="T172_2"><text:s/>Η<text:s/>Έκθεση<text:s/>Στρατηγικής<text:s/>συντάσσεται<text:s/>σύμφωνα<text:s/>με<text:s/>τα<text:s/>υποδείγματα<text:s/>της<text:s/>Επιτροπής<text:s/>Χ.Μ.<text:s/>και<text:s/>παρέχει<text:s/>αξιολόγηση<text:s/>της<text:s/>συμβολής<text:s/>του<text:s/>Χ.Μ.<text:s/>ΕΟΧ<text:s/>2014-2021<text:s/>στην<text:s/>επίτευξη<text:s/>των<text:s/>δύο<text:s/>γενικών<text:s/>στόχων<text:s/>όπως<text:s/>περιγράφονται<text:s/>στο<text:s/>άρθρο<text:s/>1.2,<text:s/>πληροφόρηση<text:s/>σχετικά<text:s/>με<text:s/>τον<text:s/>τρόπο<text:s/>με<text:s/>τον<text:s/>οποίο<text:s/>τα<text:s/>προγράμματα<text:s/>συμμορφώνονται<text:s/>με<text:s/>τις<text:s/>κοινές<text:s/>αξίες<text:s/>του<text:s/>άρθρου<text:s/>1.3,<text:s/>τις<text:s/>βασικές<text:s/>τάσεις<text:s/>που<text:s/>ενδέχεται<text:s/>να<text:s/>έχουν<text:s/>επηρεάσει<text:s/>το<text:s/>πλαίσιο<text:s/>εντός<text:s/>του<text:s/>οποίου<text:s/>υλοποιούνται<text:s/>τα<text:s/>προγράμματα,<text:s/>σύνοψη<text:s/>των<text:s/>βασικών<text:s/>κινδύνων<text:s/>και<text:s/>μέτρα<text:s/>που<text:s/>ελήφθησαν<text:s/>για<text:s/>την<text:s/>άμβλυνση<text:s/>αυτών<text:s/>των<text:s/>κινδύνων.</text:span></text:p>
      <text:p text:style-name="P173"><text:span text:style-name="T173_1">3.</text:span><text:span text:style-name="T173_2"><text:s/>Η<text:s/>Έκθεση<text:s/>Στρατηγικής<text:s/>συντάσσεται<text:s/>στην<text:s/>αγγλική<text:s/>και<text:s/>υποβάλλεται<text:s/>στην<text:s/>Επιτροπή<text:s/>Χ.Μ.<text:s/>το<text:s/>αργότερο<text:s/>δύο<text:s/>μήνες<text:s/>πριν<text:s/>την<text:s/>ετήσια<text:s/>συνάντηση,<text:s/>με<text:s/>την<text:s/>επιφύλαξη<text:s/>άλλης<text:s/>συμφωνίας.<text:s/>Η<text:s/>Επιτροπή<text:s/>Χ.Μ.<text:s/>ενδέχεται<text:s/>να<text:s/>ζητήσει<text:s/>πρόσθετη<text:s/>πληροφόρηση<text:s/>σε<text:s/>περίπτωση<text:s/>που<text:s/>η<text:s/>υποβληθείσα<text:s/>έκθεση<text:s/>είναι<text:s/>ελλιπής<text:s/>ή<text:s/>ασαφής.<text:s/>Το<text:s/>ΕΣΕ<text:s/>παρέχει<text:s/>τις<text:s/>πληροφορίες<text:s/>που<text:s/>έχουν<text:s/>ζητηθεί<text:s/>εντός<text:s/>ενός<text:s/>μηνός<text:s/>και,<text:s/>εφόσον<text:s/>χρειάζεται,<text:s/>αναθεωρεί<text:s/>την<text:s/>έκθεση.</text:span></text:p>
      <text:p text:style-name="P174"><text:span text:style-name="T174_1">4.</text:span><text:span text:style-name="T174_2"><text:s/>Η<text:s/>τελική<text:s/>Έκθεση<text:s/>Στρατηγικής<text:s/>υποβάλλεται<text:s/>εντός<text:s/>εξαμήνου<text:s/>μετά<text:s/>την<text:s/>υποβολή<text:s/>της<text:s/>τελευταίας<text:s/>τελικής<text:s/>έκθεσης<text:s/>του<text:s/>προγράμματος,<text:s/>αλλά<text:s/>σε<text:s/>κάθε<text:s/>περίπτωση<text:s/>όχι<text:s/>αργότερα<text:s/>από<text:s/>τις<text:s/>31<text:s/>Αυγούστου<text:s/>2025.</text:span></text:p>
      <text:p text:style-name="P175"><text:span text:style-name="T175_1">5.</text:span><text:span text:style-name="T175_2"><text:s/>Η<text:s/>εγκεκριμένη<text:s/>Έκθεση<text:s/>Στρατηγικής<text:s/>δημοσιεύεται<text:s/>στον<text:s/>ιστότοπο<text:s/>του<text:s/>ΕΣΕ<text:s/>εντός<text:s/>ενός<text:s/>μηνός<text:s/>μετά<text:s/>την<text:s/>έγκριση<text:s/>από<text:s/>την<text:s/>Επιτροπή<text:s/>Χ.Μ.</text:span></text:p>
      <text:p text:style-name="P176"><text:span text:style-name="T176_1">6.</text:span><text:span text:style-name="T176_2"><text:s/>Για<text:s/>την<text:s/>εκτίμηση<text:s/>διαχειριστικών<text:s/>κινδύνων<text:s/>και<text:s/>τη<text:s/>πρόταση<text:s/>για<text:s/>ή<text:s/>λήψη<text:s/>τυχόν<text:s/>βελτιωτικών<text:s/>μέτρων<text:s/>στο<text:s/>πλαίσιο<text:s/>της<text:s/>Έκθεσης<text:s/>Στρατηγικής,<text:s/>το<text:s/>ΕΣΕ,<text:s/>όπως<text:s/>και<text:s/>οι<text:s/>Διαχειριστές<text:s/>Προγράμματος,<text:s/>δύνανται<text:s/>να<text:s/>παραπέμπουν<text:s/>σε<text:s/>και<text:s/>να<text:s/>εφαρμόζουν<text:s/>βασικές<text:s/>αρχές<text:s/>προγραμματισμού,<text:s/>διαχείρισης,<text:s/>ελέγχου<text:s/>και<text:s/>υλοποίησης<text:s/>έργων,<text:s/>διεθνείς<text:s/>καλές<text:s/>πρακτικές,<text:s/>διαχειριστικά<text:s/>πρότυπα<text:s/>ή<text:s/>Εγχειρίδια<text:s/>Διαδικασιών<text:s/>Διοικητικής<text:s/>Ικανότητας<text:s/>για<text:s/>συγχρηματοδοτούμενα<text:s/>έργα<text:s/>της<text:s/>ΜΟΔ<text:s/>Α.Ε.,<text:s/>ή<text:s/>άλλων<text:s/>προτύπων.</text:span></text:p>
      <text:h text:style-name="P177" text:outline-level="6"><text:span text:style-name="T177_1">Άρθρο<text:s/>2.7</text:span></text:h>
      <text:h text:style-name="P178" text:outline-level="6"><text:span text:style-name="T178_1">Ετήσια<text:s/>Συνάντηση</text:span></text:h>
      <text:p text:style-name="P179"><text:span text:style-name="T179_1">1.</text:span><text:span text:style-name="T179_2"><text:s/>Κάθε<text:s/>έτος<text:s/>πραγματοποιείται<text:s/>συνάντηση<text:s/>μεταξύ<text:s/>της<text:s/>Επιτροπής<text:s/>Χ.Μ.<text:s/>ΕΟΧ<text:s/>και<text:s/>του<text:s/>Εθνικού<text:s/>Σημείου<text:s/>Επαφής.<text:s/>Το<text:s/>Εθνικό<text:s/>Σημείο<text:s/>Επαφής<text:s/>είναι<text:s/>αρμόδιο<text:s/>για<text:s/>τη<text:s/>διοργάνωση<text:s/>της<text:s/>συνεδρίασης<text:s/>και,<text:s/>όπου<text:s/>απαιτείται,<text:s/>επιτόπιων<text:s/>επισκέψεων.</text:span></text:p>
      <text:p text:style-name="P180"><text:span text:style-name="T180_1">2.</text:span><text:span text:style-name="T180_2"><text:s/>Κατά<text:s/>παρέκκλιση<text:s/>των<text:s/>ανωτέρω,<text:s/>η<text:s/>Επιτροπή<text:s/>Χ.Μ.<text:s/>ΕΟΧ<text:s/>και<text:s/>το<text:s/>ΕΣΕ<text:s/>δύνανται<text:s/>να<text:s/>συμφωνήσουν<text:s/>τη<text:s/>μη<text:s/>διοργάνωση<text:s/>της<text:s/>ετήσιας<text:s/>συνάντησης.</text:span></text:p>
      <text:p text:style-name="P181"><text:span text:style-name="T181_1">3.</text:span><text:span text:style-name="T181_2"><text:s/>Η<text:s/>ετήσια<text:s/>συνάντηση<text:s/>επιτρέπει<text:s/>στην<text:s/>Επιτροπή<text:s/>Χ.Μ.<text:s/>ΕΟΧ<text:s/>και<text:s/>στο<text:s/>ΕΣΕ<text:s/>να<text:s/>εξετάσουν<text:s/>την<text:s/>πρόοδο<text:s/>η<text:s/>οποία<text:s/>έχει<text:s/>επιτευχθεί<text:s/>σε<text:s/>σχέση<text:s/>με<text:s/>τις<text:s/>προηγούμενες<text:s/>περιόδους<text:s/>αναφοράς<text:s/>και<text:s/>να<text:s/>συμφωνήσουν<text:s/>στη<text:s/>λήψη<text:s/>τυχόν<text:s/>αναγκαίων<text:s/>μέτρων.<text:s/>Η<text:s/>ετήσια<text:s/>συνάντηση<text:s/>συνιστά<text:s/>φόρουμ<text:s/>για<text:s/>τη<text:s/>συζήτηση<text:s/>θεμάτων<text:s/>διμερούς<text:s/>ενδιαφέροντος.</text:span></text:p>
      <text:p text:style-name="P182"><text:span text:style-name="T182_1"> </text:span></text:p>
      <text:p text:style-name="P183"><text:span text:style-name="T183_1">4.</text:span><text:span text:style-name="T183_2"><text:s/>Ο<text:s/>χρόνος<text:s/>της<text:s/>ετήσιας<text:s/>συνάντησης<text:s/>καθορίζεται<text:s/>από<text:s/>την<text:s/>Επιτροπή<text:s/>Χ.Μ.<text:s/>ΕΟΧ<text:s/>και<text:s/>το<text:s/>ΕΣΕ<text:s/>το<text:s/>αργότερο<text:s/>τέσσερις<text:s/>μήνες<text:s/>πριν<text:s/>την<text:s/>πραγματοποίησή<text:s/>της.</text:span></text:p>
      <text:p text:style-name="P184"><text:span text:style-name="T184_1">5.</text:span><text:span text:style-name="T184_2"><text:s/>Εκπρόσωποι<text:s/>της<text:s/>Αρχής<text:s/>Ελέγχου,<text:s/>της<text:s/>Αρχής<text:s/>Πιστοποίησης,<text:s/>των<text:s/>Διαχειριστών<text:s/>Προγραμμάτων,<text:s/>των<text:s/>Εταίρων<text:s/>Προγραμμάτων<text:s/>και<text:s/>μέλη<text:s/>της<text:s/>Μικτής<text:s/>Επιτροπής<text:s/>για<text:s/>το<text:s/>Ταμείο<text:s/>των<text:s/>Διμερών<text:s/>Σχέσεων<text:s/>μπορεί<text:s/>να<text:s/>κληθούν<text:s/>να<text:s/>συμμετάσχουν<text:s/>στη<text:s/>συνάντηση.</text:span></text:p>
      <text:p text:style-name="P185"><text:span text:style-name="T185_1">6.</text:span><text:span text:style-name="T185_2"><text:s/>Το<text:s/>ΕΣΕ<text:s/>είναι<text:s/>αρμόδιο<text:s/>για<text:s/>την<text:s/>προετοιμασία<text:s/>του<text:s/>σχεδίου<text:s/>ημερήσιας<text:s/>διάταξης,<text:s/>η<text:s/>οποία<text:s/>περιλαμβάνει<text:s/>τα<text:s/>κύρια<text:s/>θέματα<text:s/>που<text:s/>καθορίζονται<text:s/>στην<text:s/>Έκθεση<text:s/>Στρατηγικής.<text:s/>Το<text:s/>σχέδιο<text:s/>της<text:s/>ημερήσιας<text:s/>διάταξης<text:s/>συμφωνείται<text:s/>μεταξύ<text:s/>της<text:s/>Επιτροπής<text:s/>Χ.Μ.<text:s/>ΕΟΧ<text:s/>και<text:s/>του<text:s/>ΕΣΕ<text:s/>τουλάχιστον<text:s/>μία<text:s/>εβδομάδα<text:s/>πριν<text:s/>την<text:s/>πραγματοποίησή<text:s/>της.</text:span></text:p>
      <text:p text:style-name="P186"><text:span text:style-name="T186_1">7.</text:span><text:span text:style-name="T186_2"><text:s/>Οι<text:s/>αποφάσεις<text:s/>που<text:s/>λαμβάνονται<text:s/>στην<text:s/>ετήσια<text:s/>συνάντηση<text:s/>καταγράφονται<text:s/>στα<text:s/>πρακτικά,<text:s/>τα<text:s/>οποία<text:s/>εγκρίνονται<text:s/>από<text:s/>τα<text:s/>δύο<text:s/>μέρη.<text:s/>Το<text:s/>ΕΣΕ<text:s/>είναι<text:s/>αρμόδιο<text:s/>για<text:s/>τη<text:s/>σύνταξη<text:s/>των<text:s/>πρακτικών<text:s/>της<text:s/>συνεδρίασης,<text:s/>συνοψίζοντας<text:s/>τα<text:s/>κύρια<text:s/>σημεία<text:s/>και<text:s/>τις<text:s/>ενέργειες<text:s/>που<text:s/>συζητήθηκαν<text:s/>στην<text:s/>συνάντηση,<text:s/>και<text:s/>ακολουθώντας<text:s/>τη<text:s/>δομή<text:s/>της<text:s/>ημερήσιας<text:s/>διάταξης.<text:s/>Τα<text:s/>πρακτικά<text:s/>πρέπει<text:s/>να<text:s/>είναι<text:s/>προσανατολισμένα<text:s/>σε<text:s/>θέματα<text:s/>που<text:s/>αφορούν<text:s/>στη<text:s/>λήψη<text:s/>των<text:s/>αποφάσεων,<text:s/>στην<text:s/>παρακολούθηση<text:s/>των<text:s/>προγραμμάτων<text:s/>και<text:s/>σε<text:s/>συγκεκριμένα<text:s/>καθήκοντα.</text:span></text:p>
      <text:p text:style-name="P187"><text:span text:style-name="T187_1">8.</text:span><text:span text:style-name="T187_2"><text:s/>Τα<text:s/>πρακτικά<text:s/>δημοσιεύονται<text:s/>στον<text:s/>ιστότοπο<text:s/>του<text:s/>ΕΣΕ<text:s/>εντός<text:s/>ενός<text:s/>μηνός<text:s/>από<text:s/>την<text:s/>από<text:s/>κοινού<text:s/>έγκρισή<text:s/>τους<text:s/>μεταξύ<text:s/>Επιτροπής<text:s/>Χ.Μ.<text:s/>ΕΟΧ<text:s/>και<text:s/>ΕΣΕ.</text:span></text:p>
      <text:h text:style-name="P188" text:outline-level="2"><text:span text:style-name="T188_1">ΚΕΦΑΛΑΙΟ<text:s/>3</text:span></text:h>
      <text:h text:style-name="P189" text:outline-level="2"><text:span text:style-name="T189_1">Πληροφόρηση<text:s/>και<text:s/>Επικοινωνία</text:span></text:h>
      <text:h text:style-name="P190" text:outline-level="6"><text:span text:style-name="T190_1">Άρθρο<text:s/>3.1<text:s/></text:span></text:h>
      <text:h text:style-name="P191" text:outline-level="6"><text:span text:style-name="T191_1">Γενικές<text:s/>Διατάξεις</text:span></text:h>
      <text:p text:style-name="P192"><text:span text:style-name="T192_1">1.</text:span><text:span text:style-name="T192_2"><text:s/>Οι<text:s/>εθνικές<text:s/>αρχές,<text:s/>οι<text:s/>Διαχειριστές<text:s/>Προγραμμάτων,<text:s/>οι<text:s/>Φορείς<text:s/>Υλοποίησης<text:s/>και<text:s/>οι<text:s/>φορείς<text:s/>που<text:s/>λειτουργούν<text:s/>ως<text:s/>εταίροι<text:s/>στην<text:s/>προετοιμασία<text:s/>και/ή<text:s/>την<text:s/>υλοποίηση<text:s/>του<text:s/>Χ.Μ.<text:s/>ΕΟΧ<text:s/>2014-2021,<text:s/>οφείλουν<text:s/>να<text:s/>κοινοποιούν<text:s/>ευρέως<text:s/>και<text:s/>αποτελεσματικά<text:s/>πληροφόρηση<text:s/>για<text:s/>τον<text:s/>Χ.Μ.<text:s/>ΕΟΧ<text:s/>2014-2021,<text:s/>τα<text:s/>προγράμματά<text:s/>του<text:s/>και<text:s/>τις<text:s/>πράξεις<text:s/>χρησιμοποιώντας<text:s/>εργαλεία<text:s/>και<text:s/>μεθόδους<text:s/>επικοινωνίας<text:s/>στο<text:s/>κατάλληλο<text:s/>επίπεδο.</text:span></text:p>
      <text:p text:style-name="P193"><text:span text:style-name="T193_1">2.</text:span><text:span text:style-name="T193_2"><text:s/>Τα<text:s/>μέτρα<text:s/>πληροφόρησης<text:s/>και<text:s/>επικοινωνίας<text:s/>υλοποιούνται<text:s/>σύμφωνα<text:s/>με<text:s/>την<text:s/>παρούσα<text:s/>απόφαση<text:s/>και<text:s/>τις<text:s/>απαιτήσεις<text:s/>ενημέρωσης<text:s/>και<text:s/>επικοινωνίας<text:s/>δημοσιότητας<text:s/>και<text:s/>ιδίως<text:s/>το<text:s/>Annex<text:s/>3<text:s/>του<text:s/>Κανονισμού<text:s/>ΕΟΧ<text:s/>με<text:s/>τίτλο<text:s/>‘Information<text:s/>and<text:s/>Communication<text:s/>Requirements’.</text:span></text:p>
      <text:h text:style-name="P194" text:outline-level="6"><text:span text:style-name="T194_1">Άρθρο<text:s/>3.2</text:span></text:h>
      <text:h text:style-name="P195" text:outline-level="6"><text:span text:style-name="T195_1">Αρμοδιότητες<text:s/>του<text:s/>Εθνικού<text:s/>Σημείου<text:s/>Επαφής<text:s/>αναφορικά<text:s/>με<text:s/>την<text:s/>πληροφόρηση<text:s/>και<text:s/>επικοινωνία</text:span></text:h>
      <text:p text:style-name="P196"><text:span text:style-name="T196_1">1.</text:span><text:span text:style-name="T196_2"><text:s/>Το<text:s/>Εθνικό<text:s/>Σημείο<text:s/>Επαφής<text:s/>ενημερώνει<text:s/>το<text:s/>κοινό<text:s/>για<text:s/>την<text:s/>ύπαρξη<text:s/>του<text:s/>Χ.Μ.<text:s/>ΕΟΧ<text:s/>20142021<text:s/>στην<text:s/>Ελλάδα,<text:s/>για<text:s/>τους<text:s/>στόχους<text:s/>του,<text:s/>την<text:s/>υλοποίησή<text:s/>και<text:s/>τις<text:s/>συνολικές<text:s/>επιπτώσεις<text:s/>του,<text:s/>καθώς<text:s/>και<text:s/>για<text:s/>την<text:s/>συνεργασία<text:s/>με,<text:s/>μεταξύ<text:s/>άλλων,<text:s/>φορείς<text:s/>των<text:s/>Δοτριών<text:s/>χωρών.<text:s/>Η<text:s/>ενημέρωση<text:s/>αυτή<text:s/>παρέχεται<text:s/>σύμφωνα<text:s/>με<text:s/>το<text:s/>Annex<text:s/>3<text:s/>του<text:s/>Κανονισμού<text:s/>ΕΟΧ<text:s/>(με<text:s/>τίτλο<text:s/>‘Information<text:s/>and<text:s/>Communication<text:s/>Requirements’).</text:span></text:p>
      <text:p text:style-name="P197"><text:span text:style-name="T197_1">2.</text:span><text:span text:style-name="T197_2"><text:s/>Το<text:s/>Εθνικό<text:s/>Σημείο<text:s/>Επαφής<text:s/>κατ’<text:s/>ελάχιστον:</text:span></text:p>
      <text:p text:style-name="P198"><text:span text:style-name="T198_1">(1)<text:s/>καταρτίζει<text:s/>και<text:s/>υλοποιεί<text:s/>στρατηγική<text:s/>επικοινωνίας<text:s/>για<text:s/>τον<text:s/>Χ.Μ.<text:s/>ΕΟΧ<text:s/>2014-2021.</text:span></text:p>
      <text:p text:style-name="P199"><text:span text:style-name="T199_1">(2)<text:s/>Διοργανώνει<text:s/>εντός<text:s/>της<text:s/>προγραμματικής<text:s/>περιόδου<text:s/>τρεις<text:s/>τουλάχιστον<text:s/>σημαντικές<text:s/>δραστηριότητες<text:s/>εκδηλώσεις<text:s/>ενημέρωσης<text:s/>σχετικά<text:s/>με<text:s/>την<text:s/>υλοποίηση<text:s/>του<text:s/>Χ.Μ.<text:s/>ΕΟΧ<text:s/>2014-2021.</text:span></text:p>
      <text:p text:style-name="P200"><text:span text:style-name="T200_1">(3)<text:s/>Διατηρεί<text:s/>ειδικό<text:s/>ιστότοπο<text:s/>αφιερωμένο<text:s/>αποκλειστικά<text:s/>στον<text:s/>Χ.Μ.<text:s/>ΕΟΧ<text:s/>2014-2021,<text:s/>ώστε<text:s/>να<text:s/>παρέχεται<text:s/>πληροφόρηση<text:s/>στην<text:s/>ελληνική<text:s/>και<text:s/>την<text:s/>αγγλική<text:s/>γλώσσα.<text:s/>Εφόσον<text:s/>εφικτό<text:s/>διατηρεί<text:s/>λογαριασμούς<text:s/>μέσων<text:s/>κοινωνικής<text:s/>δικτύωσης<text:s/>με<text:s/>τον<text:s/>ίδιο<text:s/>σκοπό.</text:span></text:p>
      <text:p text:style-name="P201"><text:span text:style-name="T201_1">(4)<text:s/>Υποδεικνύει<text:s/>ένα<text:s/>στέλεχος<text:s/>υπεύθυνο<text:s/>για<text:s/>την<text:s/>πληροφόρηση<text:s/>και<text:s/>δημοσιότητα,<text:s/>που<text:s/>συντονίζει<text:s/>την<text:s/>υλοποίηση<text:s/>των<text:s/>δραστηριοτήτων<text:s/>πληροφόρησης<text:s/>και<text:s/>επικοινωνίας<text:s/>δημοσιότητας<text:s/>για<text:s/>τον<text:s/>ΕΟΧ<text:s/>στην<text:s/>Ελλάδα.<text:s/>Ο<text:s/>υπεύθυνος<text:s/>υποστηρίζει<text:s/>και<text:s/>συντονίζει<text:s/>τις<text:s/>δραστηριότητες<text:s/>πληροφόρησης<text:s/>και<text:s/>επικοινωνίας<text:s/>/<text:s/>δημοσιότητας<text:s/>των<text:s/>Διαχειριστών<text:s/>των<text:s/>Προγραμμάτων.</text:span></text:p>
      <text:p text:style-name="P202"><text:span text:style-name="T202_1">3.</text:span><text:span text:style-name="T202_2"><text:s/>Το<text:s/>Εθνικό<text:s/>Σημείο<text:s/>Επαφής<text:s/>διασφαλίζει<text:s/>ότι<text:s/>οι<text:s/>Διαχειριστές<text:s/>των<text:s/>Προγραμμάτων<text:s/>τηρούν<text:s/>τις<text:s/>υποχρεώσεις<text:s/>τους<text:s/>όσον<text:s/>αφορά<text:s/>την<text:s/>πληροφόρηση<text:s/>και<text:s/>τη<text:s/>δημοσιότητα<text:s/>σύμφωνα<text:s/>με<text:s/>την<text:s/>παρούσα<text:s/>απόφαση<text:s/>και<text:s/>τις<text:s/>απαιτήσεις<text:s/>ενημέρωσης<text:s/>και<text:s/>επικοινωνίας<text:s/>δημοσιότητας<text:s/>και<text:s/>ιδίως<text:s/>το<text:s/>Annex<text:s/>3<text:s/>του<text:s/>Κανονισμού<text:s/>ΕΟΧ<text:s/>Information<text:s/>and<text:s/>Communication <text:s/>Requirements.</text:span></text:p>
      <text:p text:style-name="P203"><text:span text:style-name="T203_1">4.</text:span><text:span text:style-name="T203_2"><text:s/>Το<text:s/>Εθνικό<text:s/>Σημείο<text:s/>Επαφής<text:s/>διασφαλίζει<text:s/>ότι<text:s/>όλοι<text:s/>οι<text:s/>φορείς<text:s/>που<text:s/>εμπλέκονται<text:s/>στην<text:s/>κατάρτιση<text:s/>και<text:s/>υλοποίηση<text:s/>του<text:s/>Χ.Μ.<text:s/>ΕΟΧ<text:s/>2014-2021<text:s/>συμβάλλουν<text:s/>δεόντως<text:s/>στη<text:s/>διάδοση<text:s/>της<text:s/>πληροφορίας<text:s/>σύμφωνα<text:s/>με<text:s/>την<text:s/>ως<text:s/>άνω<text:s/>παρ.<text:s/>1.</text:span></text:p>
      <text:p text:style-name="P204"><text:span text:style-name="T204_1">5.</text:span><text:span text:style-name="T204_2"><text:s/>Το<text:s/>Εθνικό<text:s/>Σημείο<text:s/>Επαφής<text:s/>δύναται<text:s/>να<text:s/>συμβουλεύεται<text:s/>και<text:s/>να<text:s/>επικουρείται<text:s/>στις<text:s/>αρμοδιότητές<text:s/>του<text:s/>από<text:s/>τη<text:s/>ΜΟΔ<text:s/>Α.Ε.<text:s/>και<text:s/>την<text:s/>υπηρεσία<text:s/>της<text:s/>Γενικής<text:s/>Γραμματείας<text:s/>Δημοσίων<text:s/>Επενδύσεων<text:s/>και<text:s/>ΕΣΠΑ<text:s/>με<text:s/>αρμοδιότητα<text:s/>πληροφόρησης<text:s/>και<text:s/>επικοινωνίας<text:s/>των<text:s/>συγχρηματοδοτούμενων<text:s/>από<text:s/>την<text:s/>Ε.Ε.<text:s/>προγραμμάτων<text:s/>του<text:s/>ΕΣΠΑ.</text:span></text:p>
      <text:h text:style-name="P205" text:outline-level="6"><text:span text:style-name="T205_1">Άρθρο<text:s/>3.3</text:span></text:h>
      <text:h text:style-name="P206" text:outline-level="6"><text:span text:style-name="T206_1">Αρμοδιότητες<text:s/>του<text:s/>Διαχειριστή<text:s/>Προγράμματος<text:s/>αναφορικά<text:s/>με<text:s/>την<text:s/>πληροφόρηση<text:s/>και<text:s/>επικοινωνία</text:span></text:h>
      <text:p text:style-name="P207"><text:span text:style-name="T207_1">1.</text:span><text:span text:style-name="T207_2"><text:s/>Ο<text:s/>Διαχειριστής<text:s/>Προγράμματος<text:s/>συμμορφώνεται<text:s/>με<text:s/>τις<text:s/>απαιτήσεις<text:s/>πληροφόρησης<text:s/>και<text:s/>επικοινωνίας<text:s/>της<text:s/>παρούσας.<text:s/>Ενημερώνει<text:s/>το<text:s/>κοινό<text:s/>για<text:s/>την<text:s/>παρουσία,<text:s/>τους<text:s/>στόχους,<text:s/>την<text:s/>υλοποίηση<text:s/>και<text:s/>τα<text:s/>επιτεύγματα<text:s/>του<text:s/>προγράμματος<text:s/>και<text:s/>την<text:s/>συνεργασία<text:s/>με,<text:s/>μεταξύ<text:s/>άλλων,<text:s/>φορείς<text:s/>των<text:s/>Δοτριών<text:s/>χωρών.</text:span></text:p>
      <text:p text:style-name="P208"><text:span text:style-name="T208_1">2.</text:span><text:span text:style-name="T208_2"><text:s/>Ο<text:s/>Διαχειριστής<text:s/>Προγράμματος<text:s/>κατ’<text:s/>ελάχιστον:</text:span></text:p>
      <text:p text:style-name="P209"><text:span text:style-name="T209_1">(α)<text:s/>καταρτίζει<text:s/>και<text:s/>υλοποιεί<text:s/>σχέδιο<text:s/>επικοινωνίας<text:s/>αναφορικά<text:s/>με<text:s/>το<text:s/>πρόγραμμα·</text:span></text:p>
      <text:p text:style-name="P210"><text:span text:style-name="T210_1">(β)<text:s/>διοργανώνει<text:s/>δύο<text:s/>τουλάχιστον<text:s/>σημαντικές<text:s/>δραστηριότητες<text:s/>πληροφόρησης<text:s/>σχετικά<text:s/>με<text:s/>την<text:s/>πρόοδο<text:s/>του<text:s/>προγράμματος<text:s/>και<text:s/>των<text:s/>πράξεών<text:s/>του<text:s/>και</text:span></text:p>
      <text:p text:style-name="P211"><text:span text:style-name="T211_1">(γ)<text:s/>δημιουργεί<text:s/>ιστότοπο<text:s/>ή<text:s/>ιστοσελίδα<text:s/>αφιερωμένα<text:s/>αποκλειστικά<text:s/>στο<text:s/>πρόγραμμα,<text:s/>στην<text:s/>ελληνική<text:s/>και<text:s/>στην<text:s/>αγγλική<text:s/>γλώσσα.</text:span></text:p>
      <text:p text:style-name="P212"><text:span text:style-name="T212_1">3.</text:span><text:span text:style-name="T212_2"><text:s/>Ο<text:s/>Διαχειριστής<text:s/>Προγράμματος<text:s/>διασφαλίζει<text:s/>ότι<text:s/>οι<text:s/>Φορείς<text:s/>Υλοποίησης<text:s/>και<text:s/>οι<text:s/>εταίροι<text:s/>τους<text:s/>τηρούν<text:s/>τις<text:s/>υποχρεώσεις<text:s/>τους<text:s/>όσον<text:s/>αφορά<text:s/>την<text:s/>πληροφόρηση<text:s/>και<text:s/>δημοσιότητα<text:s/>σύμφωνα<text:s/>προς<text:s/>την<text:s/>παρούσα<text:s/>απόφαση<text:s/>και<text:s/>ιδίως<text:s/>το<text:s/>Annex<text:s/>3<text:s/>του<text:s/>Κανονισμού<text:s/>ΕΟΧ<text:s/>(Information<text:s/>and<text:s/>Communication <text:s/>Requirements).</text:span></text:p>
      <text:p text:style-name="P213"><text:span text:style-name="T213_1"> </text:span></text:p>
      <text:h text:style-name="P214" text:outline-level="2"><text:span text:style-name="T214_1">ΚΕΦΑΛΑΙΟ<text:s/>4</text:span></text:h>
      <text:h text:style-name="P215" text:outline-level="2"><text:span text:style-name="T215_1">Διμερείς<text:s/>σχέσεις</text:span></text:h>
      <text:h text:style-name="P216" text:outline-level="6"><text:span text:style-name="T216_1">Άρθρο<text:s/>4.1<text:s/></text:span></text:h>
      <text:h text:style-name="P217" text:outline-level="6"><text:span text:style-name="T217_1">Γενικές<text:s/>Διατάξεις</text:span></text:h>
      <text:p text:style-name="P218"><text:span text:style-name="T218_1">1.</text:span><text:span text:style-name="T218_2"><text:s/>Με<text:s/>σκοπό<text:s/>να<text:s/>συμβάλλουν<text:s/>στον<text:s/>γενικότερο<text:s/>στόχο<text:s/>της<text:s/>ενίσχυσης<text:s/>των<text:s/>σχέσεων<text:s/>μεταξύ<text:s/>των<text:s/>Δοτριών<text:s/>χωρών<text:s/>και<text:s/>της<text:s/>Ελλάδας,<text:s/>η<text:s/>κατάρτιση<text:s/>των<text:s/>προγραμμάτων<text:s/>και/ή<text:s/>υλοποίηση<text:s/>του<text:s/>Χρηματοδοτικού<text:s/>Μηχανισμού<text:s/>ΕΟΧ<text:s/>2014-2021,<text:s/>κατά<text:s/>περίπτωση,<text:s/>διενεργούνται<text:s/>σε<text:s/>πλαίσιο<text:s/>συνεργασίας.</text:span></text:p>
      <text:p text:style-name="P219"><text:span text:style-name="T219_1">2.</text:span><text:span text:style-name="T219_2"><text:s/>Η<text:s/>συνεργασία<text:s/>ενδέχεται,<text:s/>μεταξύ<text:s/>άλλων,<text:s/>να<text:s/>λάβει<text:s/>τη<text:s/>μορφή<text:s/>προγραμμάτων<text:s/>«από<text:s/>κοινού»<text:s/>και/ή<text:s/>πράξεων<text:s/>«από<text:s/>κοινού»<text:s/>με<text:s/>τις<text:s/>Δότριες<text:s/>χώρες.</text:span></text:p>
      <text:p text:style-name="P220"><text:span text:style-name="T220_1">3.</text:span><text:span text:style-name="T220_2"><text:s/>Οι<text:s/>διμερείς<text:s/>σχέσεις<text:s/>ενισχύονται<text:s/>επίσης<text:s/>μέσω<text:s/>της<text:s/>υλοποίησης<text:s/>δραστηριοτήτων<text:s/>που<text:s/>στοχεύουν<text:s/>σε<text:s/>μεγαλύτερη<text:s/>στρατηγική<text:s/>συνεργασία,<text:s/>δικτύωση<text:s/>και<text:s/>ανταλλαγή<text:s/>γνώσεων<text:s/>μεταξύ<text:s/>φορέων<text:s/>από<text:s/>τις<text:s/>Δότριες<text:s/>χώρες<text:s/>και<text:s/>ελληνικών<text:s/>φορέων,<text:s/>καθώς<text:s/>και<text:s/>μέσω<text:s/>άλλων<text:s/>κοινών<text:s/>πρωτοβουλιών,<text:s/>πέραν<text:s/>των<text:s/>προγραμμάτων<text:s/>που<text:s/>στοχεύουν<text:s/>στην<text:s/>ενίσχυση<text:s/>των<text:s/>διμερών<text:s/>σχέσεων.</text:span></text:p>
      <text:h text:style-name="P221" text:outline-level="6"><text:span text:style-name="T221_1">Άρθρο<text:s/>4.2</text:span></text:h>
      <text:h text:style-name="P222" text:outline-level="6"><text:span text:style-name="T222_1">Μικτή<text:s/>Επιτροπή<text:s/>για<text:s/>το<text:s/>Ταμείο<text:s/>Διμερών<text:s/>Σχέσεων</text:span></text:h>
      <text:p text:style-name="P223"><text:span text:style-name="T223_1">1.</text:span><text:span text:style-name="T223_2"><text:s/>Το<text:s/>Εθνικό<text:s/>Σημείο<text:s/>Επαφής<text:s/>συστήνει<text:s/>το<text:s/>συντομότερο<text:s/>δυνατό<text:s/>μετά<text:s/>την<text:s/>υπογραφή<text:s/>του<text:s/>Μνημονίου<text:s/>Κατανόησης<text:s/>(MoU)<text:s/>Μικτή<text:s/>Επιτροπή<text:s/>για<text:s/>το<text:s/>Ταμείο<text:s/>Διμερών<text:s/>Σχέσεων.<text:s/>Τα<text:s/>καθήκοντά<text:s/>της<text:s/>περιλαμβάνουν,<text:s/>μεταξύ<text:s/>άλλων:</text:span></text:p>
      <text:p text:style-name="P224"><text:span text:style-name="T224_1">(α)<text:s/>τη<text:s/>συζήτηση<text:s/>θεμάτων<text:s/>διμερούς<text:s/>ενδιαφέροντος,<text:s/>τον<text:s/>προσδιορισμό<text:s/>πρωτοβουλιών<text:s/>και<text:s/>την<text:s/>παρακολούθηση<text:s/>της<text:s/>συνολικής<text:s/>προόδου<text:s/>επίτευξης<text:s/>του<text:s/>στόχου<text:s/>της<text:s/>ενίσχυσης<text:s/>των<text:s/>διμερών<text:s/>σχέσεων·</text:span></text:p>
      <text:p text:style-name="P225"><text:span text:style-name="T225_1">(β)<text:s/>την<text:s/>έγκριση<text:s/>του<text:s/>Σχεδίου<text:s/>Δράσης<text:s/>διμερών<text:s/>σχέσεων,<text:s/>που<text:s/>συζητείται<text:s/>στην<text:s/>ετήσια<text:s/>συνάντηση<text:s/>και</text:span></text:p>
      <text:p text:style-name="P226"><text:span text:style-name="T226_1">(γ)<text:s/>τον<text:s/>προσδιορισμό<text:s/>και<text:s/>την<text:s/>κατανομή<text:s/>των<text:s/>πόρων<text:s/>του<text:s/>ταμείου<text:s/>διμερών<text:s/>σχέσεων<text:s/>στα<text:s/>προγράμματα<text:s/>διμερούς<text:s/>ενδιαφέροντος.</text:span></text:p>
      <text:p text:style-name="P227"><text:span text:style-name="T227_1">2.</text:span><text:span text:style-name="T227_2"><text:s/>Οι<text:s/>τυχόν<text:s/>παρατηρήσεις<text:s/>που<text:s/>διατυπώνονται<text:s/>στο<text:s/>Σχέδιο<text:s/>Δράσης<text:s/>κατά<text:s/>την<text:s/>ετήσια<text:s/>συνάντηση<text:s/>λαμβάνονται<text:s/>υπόψη<text:s/>από<text:s/>τη<text:s/>Μικτή<text:s/>Επιτροπή<text:s/>για<text:s/>το<text:s/>Ταμείο<text:s/>Διμερών<text:s/>Σχέσεων.</text:span></text:p>
      <text:p text:style-name="P228"><text:span text:style-name="T228_1">3.</text:span><text:span text:style-name="T228_2"><text:s/>Της<text:s/>Μικτής<text:s/>Επιτροπής<text:s/>η<text:s/>οποία<text:s/>απαρτίζεται<text:s/>από<text:s/>εκπροσώπους<text:s/>των<text:s/>Δοτριών<text:s/>χωρών<text:s/>και<text:s/>της<text:s/>Ελλάδος<text:s/>συμπεριλαμβανομένου<text:s/>εκπροσώπου<text:s/>του<text:s/>Υπουργείου<text:s/>Εξωτερικών,<text:s/>προεδρεύει<text:s/>το<text:s/>ΕΣΕ.</text:span></text:p>
      <text:p text:style-name="P229"><text:span text:style-name="T229_1">4.</text:span><text:span text:style-name="T229_2"><text:s/>Η<text:s/>Μικτή<text:s/>Επιτροπή<text:s/>για<text:s/>το<text:s/>Ταμείο<text:s/>Διμερών<text:s/>Σχέσεων<text:s/>συνέρχεται<text:s/>τουλάχιστον<text:s/>μία<text:s/>φορά<text:s/>τον<text:s/>χρόνο,<text:s/>πριν<text:s/>από<text:s/>την<text:s/>ετήσια<text:s/>συνάντηση.</text:span></text:p>
      <text:p text:style-name="P230"><text:span text:style-name="T230_1">5.</text:span><text:span text:style-name="T230_2"><text:s/>Η<text:s/>σύνθεση,<text:s/>ο<text:s/>ρόλος<text:s/>και<text:s/>η<text:s/>λειτουργία<text:s/>της<text:s/>Μικτής<text:s/>Επιτροπής<text:s/>για<text:s/>το<text:s/>Ταμείο<text:s/>Διμερών<text:s/>Σχέσεων<text:s/>διευκρινίζονται<text:s/>περαιτέρω<text:s/>στη<text:s/>Συμφωνία<text:s/>για<text:s/>το<text:s/>Ταμείο<text:s/>Διμερών<text:s/>Σχέσεων<text:s/>που<text:s/>συνάπτεται<text:s/>μεταξύ<text:s/>της<text:s/>Επιτροπής<text:s/>Χ.Μ.<text:s/>ΕΟΧ<text:s/>και<text:s/>του<text:s/>ΕΣΕ.<text:s/>Υπόδειγμα<text:s/>για<text:s/>τη<text:s/>συμφωνία<text:s/>αυτή<text:s/>περιέχεται<text:s/>στο<text:s/>Annex<text:s/>4<text:s/>του<text:s/>Κανονισμού<text:s/>ΕΟΧ.</text:span></text:p>
      <text:p text:style-name="P231"><text:span text:style-name="T231_1">6.</text:span><text:span text:style-name="T231_2"><text:s/>Το<text:s/>ΕΣΕ,<text:s/>το<text:s/>αργότερο<text:s/>εντός<text:s/>δύο<text:s/>μηνών<text:s/>από<text:s/>την<text:s/>τελευταία<text:s/>υπογραφή<text:s/>του<text:s/>MoU,<text:s/>υποβάλλει<text:s/>στην<text:s/>Επιτροπή<text:s/>Χ.Μ.<text:s/>ΕΟΧ<text:s/>πρόταση<text:s/>για<text:s/>τη<text:s/>σύνθεση<text:s/>και<text:s/>τη<text:s/>λειτουργία<text:s/>της<text:s/>Μικτής<text:s/>Επιτροπής<text:s/>για<text:s/>το<text:s/>Ταμείο<text:s/>Διμερών<text:s/>Σχέσεων.</text:span></text:p>
      <text:p text:style-name="P232"><text:span text:style-name="T232_1"> </text:span></text:p>
      <text:h text:style-name="P233" text:outline-level="6"><text:span text:style-name="T233_1">Άρθρο<text:s/>4.3</text:span></text:h>
      <text:h text:style-name="P234" text:outline-level="6"><text:span text:style-name="T234_1">Προγράμματα<text:s/>με<text:s/>τη<text:s/>συμμετοχή<text:s/>Εταίρου/ων<text:s/>από<text:s/>τις<text:s/>Δότριες<text:s/>χώρες</text:span></text:h>
      <text:p text:style-name="P235"><text:span text:style-name="T235_1">1.</text:span><text:span text:style-name="T235_2"><text:s/>Ο<text:s/>σκοπός<text:s/>των<text:s/>Προγραμμάτων<text:s/>με<text:s/>συμμετοχή<text:s/>Εταίρου/ων<text:s/>από<text:s/>τις<text:s/>Δότριες<text:s/>χώρες<text:s/>είναι<text:s/>να<text:s/>διευκολύνουν<text:s/>την<text:s/>δικτύωση,<text:s/>την<text:s/>ανταλλαγή,<text:s/>τη<text:s/>διάδοση<text:s/>και<text:s/>τη<text:s/>μεταφορά<text:s/>γνώσεων,<text:s/>τεχνολογίας,<text:s/>εμπειρίας<text:s/>και<text:s/>καλών<text:s/>πρακτικών<text:s/>μεταξύ<text:s/>δημοσίων<text:s/>φορέων<text:s/>των<text:s/>Δοτριών<text:s/>χωρών<text:s/>και<text:s/>της<text:s/>Ελλάδας.</text:span></text:p>
      <text:p text:style-name="P236"><text:span text:style-name="T236_1">2.</text:span><text:span text:style-name="T236_2"><text:s/>Οι<text:s/>Δότριες<text:s/>χώρες<text:s/>μέσω<text:s/>του<text:s/>MoU<text:s/>καθορίζουν<text:s/>έναν<text:s/>ή<text:s/>περισσότερους<text:s/>Εταίρους<text:s/>Προγράμματος<text:s/>των<text:s/>Δοτριών<text:s/>χωρών,<text:s/>για<text:s/>κάθε<text:s/>πρόγραμμα<text:s/>που<text:s/>προσδιορίζεται<text:s/>βάσει<text:s/>της<text:s/>παρ.<text:s/>2(β)(iv)<text:s/>του<text:s/>άρθρου<text:s/>2.5<text:s/>της<text:s/>παρούσας.<text:s/>Οι<text:s/>Εταίροι<text:s/>Προγραμμάτων<text:s/>των<text:s/>Δοτριών<text:s/>χωρών<text:s/>είναι<text:s/>επίσης<text:s/>δυνατόν<text:s/>να<text:s/>αποτελέσουν<text:s/>αντικείμενο<text:s/>συμφωνίας<text:s/>μεταξύ<text:s/>της<text:s/>Επιτροπής<text:s/>Χ.Μ.<text:s/>ΕΟΧ<text:s/>και<text:s/>του<text:s/>ΕΣΕ<text:s/>μέσω<text:s/>ανταλλαγής<text:s/>αλληλογραφίας.</text:span></text:p>
      <text:p text:style-name="P237"><text:span text:style-name="T237_1">3.</text:span><text:span text:style-name="T237_2"><text:s/>Ο/οι<text:s/>Εταίρος/οι<text:s/>Προγραμμάτων<text:s/>των<text:s/>Δοτριών<text:s/>χωρών<text:s/>προσκαλούνται<text:s/>να<text:s/>έχουν<text:s/>συμβουλευτικό<text:s/>ρόλο<text:s/>στην<text:s/>κατάρτιση<text:s/>και<text:s/>υλοποίηση<text:s/>του<text:s/>αντίστοιχου<text:s/>Προγράμματος.</text:span></text:p>
      <text:h text:style-name="P238" text:outline-level="6"><text:span text:style-name="T238_1">Άρθρο<text:s/>4.4</text:span></text:h>
      <text:h text:style-name="P239" text:outline-level="6"><text:span text:style-name="T239_1">Επιτροπή<text:s/>Συνεργασίας</text:span></text:h>
      <text:p text:style-name="P240"><text:span text:style-name="T240_1">1.</text:span><text:span text:style-name="T240_2"><text:s/>Ο<text:s/>Διαχειριστής<text:s/>ενός<text:s/>Προγράμματος<text:s/>με<text:s/>συμμετοχή<text:s/>εταίρου/ων<text:s/>από<text:s/>τις<text:s/>Δότριες<text:s/>χώρες,<text:s/>ή<text:s/>Προγράμματος<text:s/>το<text:s/>οποίο<text:s/>υλοποιείται<text:s/>σε<text:s/>συνεργασία<text:s/>με<text:s/>Διεθνή<text:s/>Εταίρο<text:s/>(IPO),<text:s/>συστήνει<text:s/>υποχρεωτικά<text:s/>Επιτροπή<text:s/>Συνεργασίας<text:s/>που<text:s/>απαρτίζεται<text:s/>από<text:s/>εκπροσώπους<text:s/>του<text:s/>Διαχειριστή<text:s/>Προγράμματος<text:s/>και<text:s/>εκπροσώπους<text:s/>των<text:s/>εταίρων<text:s/>του<text:s/>προγράμματος<text:s/>από<text:s/>τις<text:s/>Δότριες<text:s/>χώρες<text:s/>και/ή<text:s/>του<text:s/>IPO,<text:s/>όπου<text:s/>αφορά.<text:s/>Η<text:s/>Επιτροπή<text:s/>Συνεργασίας<text:s/>συστήνεται<text:s/>το<text:s/>συντομότερο<text:s/>δυνατό<text:s/>μετά<text:s/>το<text:s/>διορισμό<text:s/>του<text:s/>Διαχειριστή<text:s/>Προγράμματος<text:s/>και<text:s/>παρέχει<text:s/>συμβουλές<text:s/>επί<text:s/>της<text:s/>κατάρτισης<text:s/>και<text:s/>της<text:s/>υλοποίησης<text:s/>του<text:s/>προγράμματος.<text:s/>Των<text:s/>Επιτροπών<text:s/>Συνεργασίας<text:s/>προεδρεύει<text:s/>εκπρόσωπος<text:s/>του<text:s/>Διαχειριστή<text:s/>Προγράμματος.<text:s/>Εκπρόσωποι<text:s/>της<text:s/>Επιτροπής<text:s/>Χ.Μ.<text:s/>ΕΟΧ<text:s/>και<text:s/>του<text:s/>Εθνικού<text:s/>Σημείου<text:s/>Επαφής<text:s/>προσκαλούνται<text:s/>επίσης<text:s/>να<text:s/>συμμετάσχουν<text:s/>ως<text:s/>παρατηρητές.</text:span></text:p>
      <text:p text:style-name="P241"><text:span text:style-name="T241_1">2.</text:span><text:span text:style-name="T241_2"><text:s/>Όλα<text:s/>τα<text:s/>έγγραφα<text:s/>που<text:s/>προσκομίζονται<text:s/>στην<text:s/>Επιτροπή<text:s/>Συνεργασίας<text:s/>ή<text:s/>συντάσσονται<text:s/>από<text:s/>αυτήν<text:s/>είναι<text:s/>στην<text:s/>αγγλική<text:s/>γλώσσα.<text:s/>Η<text:s/>γλώσσα<text:s/>των<text:s/>συναντήσεων<text:s/>της<text:s/>Επιτροπής<text:s/>είναι<text:s/>η<text:s/>αγγλική.</text:span></text:p>
      <text:p text:style-name="P242"><text:span text:style-name="T242_1">3.</text:span><text:span text:style-name="T242_2"><text:s/>Οι<text:s/>αρμοδιότητες<text:s/>της<text:s/>Επιτροπής<text:s/>Συνεργασίας<text:s/>περιλαμβάνουν:</text:span></text:p>
      <text:p text:style-name="P243"><text:span text:style-name="T243_1">(α)<text:s/>παροχή<text:s/>συμβουλών<text:s/>για<text:s/>τις<text:s/>διαβουλεύσεις<text:s/>με<text:s/>τα<text:s/>ενδιαφερόμενα<text:s/>μέρη.</text:span></text:p>
      <text:p text:style-name="P244"><text:span text:style-name="T244_1">(β)<text:s/>παροχή<text:s/>συμβουλών<text:s/>για<text:s/>την<text:s/>σύνταξη<text:s/>του<text:s/>υπομνήματος.</text:span></text:p>
      <text:p text:style-name="P245"><text:span text:style-name="T245_1">(γ)<text:s/>παροχή<text:s/>συμβουλών<text:s/>για<text:s/>τις<text:s/>διμερείς<text:s/>δραστηριότητες<text:s/>και<text:s/>τους<text:s/>πιθανούς<text:s/>εταίρους<text:s/>πράξεων<text:s/>στις<text:s/>Δότριες<text:s/>χώρες,<text:s/>κατά<text:s/>περίπτωση.</text:span></text:p>
      <text:p text:style-name="P246"><text:span text:style-name="T246_1">(δ)<text:s/>παροχή<text:s/>συμβουλών<text:s/>για<text:s/>τα<text:s/>κριτήρια<text:s/>επιλογής<text:s/>και<text:s/>τα<text:s/>κείμενα<text:s/>των<text:s/>προσκλήσεων<text:s/>υποβολής<text:s/>προτάσεων.</text:span></text:p>
      <text:p text:style-name="P247"><text:span text:style-name="T247_1">(ε)<text:s/>επισκόπηση<text:s/>της<text:s/>προόδου<text:s/>που<text:s/>έχει<text:s/>πραγματοποιηθεί<text:s/>ως<text:s/>προς<text:s/>την<text:s/>επίτευξη<text:s/>των<text:s/>παραδοτέων,<text:s/>αποτελεσμάτων<text:s/>και<text:s/>στόχου<text:s/>του<text:s/>προγράμματος.</text:span></text:p>
      <text:p text:style-name="P248"><text:span text:style-name="T248_1">(στ)<text:s/>επισκόπηση<text:s/>της<text:s/>προόδου<text:s/>που<text:s/>έχει<text:s/>πραγματοποιηθεί<text:s/>ως<text:s/>προς<text:s/>την<text:s/>ενίσχυση<text:s/>των<text:s/>διμερών<text:s/>σχέσεων,<text:s/>κατά<text:s/>περίπτωση.</text:span></text:p>
      <text:p text:style-name="P249"><text:span text:style-name="T249_1">(ζ)<text:s/>εξέταση<text:s/>των<text:s/>αποτελεσμάτων<text:s/>της<text:s/>υλοποίησης<text:s/>του<text:s/>προγράμματος.</text:span></text:p>
      <text:p text:style-name="P250"><text:span text:style-name="T250_1">(η)<text:s/>επισκόπηση<text:s/>των<text:s/>σχεδίων<text:s/>των<text:s/>ετήσιων<text:s/>εκθέσεων<text:s/>του<text:s/>προγράμματος.</text:span></text:p>
      <text:p text:style-name="P251"><text:span text:style-name="T251_1">(θ)<text:s/>παροχή<text:s/>συμβουλών<text:s/>προς<text:s/>τον<text:s/>Διαχειριστή<text:s/>Προγράμματος<text:s/>σχετικά<text:s/>με<text:s/>τροποποιήσεις<text:s/>στο<text:s/>πρόγραμμα<text:s/>που<text:s/>επηρεάζουν<text:s/>το<text:s/>αναμενόμενο<text:s/>αποτέλεσμα<text:s/>του<text:s/>προγράμματος<text:s/>και<text:s/>τον<text:s/>στόχο<text:s/>του·<text:s/>και</text:span></text:p>
      <text:p text:style-name="P252"><text:span text:style-name="T252_1">(ι)<text:s/>παροχή<text:s/>συμβουλών<text:s/>για<text:s/>την<text:s/>χρήση<text:s/>των<text:s/>πόρων<text:s/>για<text:s/>τις<text:s/>διμερείς<text:s/>σχέσεις,<text:s/>όπου<text:s/>συνάδει.</text:span></text:p>
      <text:p text:style-name="P253"><text:span text:style-name="T253_1">4.</text:span><text:span text:style-name="T253_2"><text:s/>Η<text:s/>Επιτροπή<text:s/>Συνεργασίας<text:s/>τηρεί<text:s/>πρακτικά<text:s/>των<text:s/>συναντήσεών<text:s/>της<text:s/>στην<text:s/>αγγλική.</text:span></text:p>
      <text:h text:style-name="P254" text:outline-level="6"><text:span text:style-name="T254_1">Άρθρο<text:s/>4.5</text:span></text:h>
      <text:h text:style-name="P255" text:outline-level="6"><text:span text:style-name="T255_1">Πράξεις<text:s/>με<text:s/>τη<text:s/>συμμετοχή<text:s/>εταίρου<text:s/>από<text:s/>τις<text:s/>Δότριες<text:s/>χώρες</text:span></text:h>
      <text:p text:style-name="P256"><text:span text:style-name="T256_1">1.</text:span><text:span text:style-name="T256_2"><text:s/>Πράξεις<text:s/>έργα<text:s/>στο<text:s/>πλαίσιο<text:s/>των<text:s/>προγραμμάτων<text:s/>μπορούν<text:s/>να<text:s/>προετοιμάζονται<text:s/>και<text:s/>να<text:s/>υλοποιούνται<text:s/>στην<text:s/>Ελλάδα<text:s/>σε<text:s/>συνεργασία<text:s/>με<text:s/>ένα<text:s/>ή<text:s/>περισσότερα<text:s/>νομικά<text:s/>πρόσωπα<text:s/>που<text:s/>εδρεύουν<text:s/>στις<text:s/>Δότριες<text:s/>χώρες.<text:s/>Σε<text:s/>συνάρτηση<text:s/>με<text:s/>τους<text:s/>στόχους<text:s/>του<text:s/>Χ.Μ.<text:s/>ΕΟΧ<text:s/>2014-2021<text:s/>που<text:s/>αφορούν<text:s/>στις<text:s/>διμερείς<text:s/>σχέσεις,<text:s/>ο<text:s/>εκάστοτε<text:s/>Διαχειριστής<text:s/>Προγράμματος<text:s/>ενθαρρύνει<text:s/>και<text:s/>διευκολύνει<text:s/>τη<text:s/>δημιουργία<text:s/>τέτοιων<text:s/>συνεργασιών.</text:span></text:p>
      <text:p text:style-name="P257"><text:span text:style-name="T257_1">2.</text:span><text:span text:style-name="T257_2"><text:s/>Για<text:s/>τις<text:s/>πληρωμές<text:s/>προς<text:s/>τους<text:s/>εταίρους<text:s/>πράξεων-έργων<text:s/>μέσω<text:s/>του<text:s/>Προγράμματος<text:s/>Δημοσίων<text:s/>Επενδύσεων<text:s/>(ΠΔΕ),<text:s/>εφαρμόζεται<text:s/>η<text:s/>διαδικασία<text:s/>πληρωμών<text:s/>εξωτερικού,<text:s/>καθώς<text:s/>και<text:s/>κάθε<text:s/>άλλη<text:s/>ειδικότερη<text:s/>οδηγία<text:s/>του<text:s/>Υπουργείου<text:s/>Ανάπτυξης<text:s/>και<text:s/>Επενδύσεων.</text:span></text:p>
      <text:h text:style-name="P258" text:outline-level="6"><text:span text:style-name="T258_1">Άρθρο<text:s/>4.6</text:span></text:h>
      <text:h text:style-name="P259" text:outline-level="6"><text:span text:style-name="T259_1">Ταμείο<text:s/>Διμερών<text:s/>Σχέσεων</text:span></text:h>
      <text:p text:style-name="P260"><text:span text:style-name="T260_1">1.</text:span><text:span text:style-name="T260_2"><text:s/>Η<text:s/>Ελλάδα<text:s/>ως<text:s/>Δικαιούχο<text:s/>κράτος<text:s/>κατανέμει<text:s/>ποσό<text:s/>τουλάχιστον<text:s/>ίσο<text:s/>με<text:s/>το<text:s/>2%<text:s/>της<text:s/>συνολικής<text:s/>κατανομής,<text:s/>προκειμένου<text:s/>να<text:s/>συσταθεί<text:s/>Ταμείο<text:s/>για<text:s/>την<text:s/>ενίσχυση<text:s/>των<text:s/>Διμερών<text:s/>σχέσεων,<text:s/>μεταξύ<text:s/>της<text:s/>Ελλάδας<text:s/>και<text:s/>των<text:s/>Δοτριών<text:s/>χωρών.<text:s/>Το<text:s/>ακριβές<text:s/>ποσό<text:s/>ορίζεται<text:s/>στο<text:s/>Μνημόνιο<text:s/>Κατανόησης<text:s/>(Παράρτημα<text:s/>Ι<text:s/>της<text:s/>παρούσας).<text:s/>Οι<text:s/>επιλέξιμες<text:s/>δαπάνες<text:s/>που<text:s/>καλύπτει<text:s/>το<text:s/>Ταμείο<text:s/>βάσει<text:s/>του<text:s/>παρόντος<text:s/>άρθρου<text:s/>παρατίθενται<text:s/>στο<text:s/>άρθρο<text:s/>8.8.</text:span></text:p>
      <text:p text:style-name="P261"><text:span text:style-name="T261_1">2.</text:span><text:span text:style-name="T261_2"><text:s/>Το<text:s/>Εθνικό<text:s/>Σημείο<text:s/>Επαφής<text:s/>είναι<text:s/>υπεύθυνο<text:s/>για<text:s/>τη<text:s/>χρήση<text:s/>των<text:s/>πόρων<text:s/>της<text:s/>ανωτέρω<text:s/>παρ.<text:s/>1<text:s/>και<text:s/>υποβάλλει<text:s/>αναφορά<text:s/>σχετικά<text:s/>με<text:s/>τη<text:s/>χρήση<text:s/>τους<text:s/>εντός<text:s/>της<text:s/>ετήσιας<text:s/>Έκθεσης<text:s/>Στρατηγικής.<text:s/>Η<text:s/>πρώτη<text:s/>ημερομηνία<text:s/>επιλεξιμότητας<text:s/>για<text:s/>χρηματοδότηση<text:s/>βάσει<text:s/>του<text:s/>παρόντος<text:s/>άρθρου<text:s/>είναι<text:s/>η<text:s/>ημερομηνία<text:s/>υπογραφής<text:s/>του<text:s/>MoU,<text:s/>για<text:s/>την<text:s/>Ελλάδα<text:s/>η<text:s/>31η<text:s/>Οκτωβρίου<text:s/>2017.<text:s/>Η<text:s/>τελική<text:s/>ημερομηνία<text:s/>επιλεξιμότητας<text:s/>βάσει<text:s/>του<text:s/>παρόντος<text:s/>άρθρου<text:s/>είναι<text:s/>η<text:s/>30η<text:s/>Απριλίου<text:s/>2025.</text:span></text:p>
      <text:p text:style-name="P262"><text:span text:style-name="T262_1">3.</text:span><text:span text:style-name="T262_2"><text:s/>Οι<text:s/>πληρωμές<text:s/>για<text:s/>τις<text:s/>διμερείς<text:s/>σχέσεις<text:s/>λαμβάνουν<text:s/>τη<text:s/>μορφή<text:s/>προκαταβολής,<text:s/>ενδιάμεσων<text:s/>πληρωμών<text:s/>και<text:s/>πληρωμής<text:s/>του<text:s/>τελικού<text:s/>υπολοίπου<text:s/>(αποπληρωμής),<text:s/>και<text:s/>πραγματοποιούνται<text:s/>σύμφωνα<text:s/>με<text:s/>τα<text:s/>άρθρα<text:s/>9.2,<text:s/>9.3<text:s/>και</text:span></text:p>
      <text:p text:style-name="P263"><text:span text:style-name="T263_1">9.4</text:span><text:span text:style-name="T263_2"><text:s/>της<text:s/>παρούσας.<text:s/>Η<text:s/>προκαταβολή<text:s/>αποδίδεται<text:s/>μετά<text:s/>την<text:s/>υπογραφή<text:s/>της<text:s/>Συμφωνίας<text:s/>για<text:s/>το<text:s/>Ταμείο<text:s/>Διμερών<text:s/>Σχέσεων<text:s/>(αρ.<text:s/>4.2).<text:s/>Σε<text:s/>εξαιρετικές<text:s/>περιπτώσεις,<text:s/>είναι<text:s/>δυνατόν<text:s/>να<text:s/>καταβληθούν<text:s/>έκτακτες<text:s/>προκαταβολές<text:s/>πριν<text:s/>την<text:s/>υπογραφή<text:s/>της<text:s/>Συμφωνίας<text:s/>για<text:s/>το<text:s/>Ταμείο<text:s/>Διμερών<text:s/>Σχέσεων.</text:span></text:p>
      <text:p text:style-name="P264"><text:span text:style-name="T264_1">4.</text:span><text:span text:style-name="T264_2"><text:s/>Προκειμένου<text:s/>να<text:s/>καλυφθούν<text:s/>οι<text:s/>δαπάνες<text:s/>των<text:s/>πράξεων<text:s/>που<text:s/>αναφέρονται<text:s/>στο<text:s/>άρθρο<text:s/>8.8<text:s/>κατά<text:s/>την<text:s/>έναρξη<text:s/>των<text:s/>προγραμμάτων,<text:s/>η<text:s/>Επιτροπή<text:s/>Χ.Μ.<text:s/>ΕΟΧ<text:s/>δύναται<text:s/>να<text:s/>προκαταβάλει<text:s/>άμεσα<text:s/>και<text:s/>απευθείας<text:s/>στους<text:s/>Διαχειριστές<text:s/>Προγραμμάτων<text:s/>ποσά<text:s/>που<text:s/>δεν<text:s/>υπερβαίνουν<text:s/>τις<text:s/>50.000<text:s/>Ευρώ.<text:s/>Η<text:s/>πληρωμή<text:s/>αυτή<text:s/>πραγματοποιείται<text:s/>σε<text:s/>συμφωνία<text:s/>με<text:s/>το<text:s/>ΕΣΕ,<text:s/>ύστερα<text:s/>από<text:s/>τον<text:s/>ορισμό<text:s/>του<text:s/>Διαχειριστή<text:s/>Προγράμματος.<text:s/>Για<text:s/>τα<text:s/>Προγράμματα<text:s/>υπό<text:s/>την<text:s/>ευθύνη<text:s/>διαχείρισης<text:s/>των<text:s/>ελληνικών<text:s/>αρχών<text:s/>αυτή<text:s/>η<text:s/>δυνατότητα<text:s/>υπόκειται<text:s/>στις<text:s/>ρυθμίσεις<text:s/>της<text:s/>εθνικής<text:s/>νομοθεσίας.</text:span></text:p>
      <text:p text:style-name="P265"><text:span text:style-name="T265_1">5.</text:span><text:span text:style-name="T265_2"><text:s/>Σε<text:s/>εξαιρετικές<text:s/>περιπτώσεις,<text:s/>η<text:s/>Επιτροπή<text:s/>Χ.Μ.<text:s/>ΕΟΧ<text:s/>και<text:s/>η<text:s/>Αρχή<text:s/>Πιστοποίησης<text:s/>δύνανται<text:s/>σε<text:s/>συμφωνία<text:s/>με<text:s/>το<text:s/>ΕΣΕ<text:s/>να<text:s/>πραγματοποιήσουν<text:s/>απευθείας<text:s/>πληρωμές<text:s/>από<text:s/>το<text:s/>Ταμείο<text:s/>Διμερών<text:s/>σχέσεων<text:s/>στον<text:s/>τελικό<text:s/>αποδέκτη.<text:s/>Για<text:s/>τα<text:s/>Προγράμματα<text:s/>και<text:s/>έργα<text:s/>υπό<text:s/>την<text:s/>ευθύνη<text:s/>διαχείρισης<text:s/>των<text:s/>ελληνικών<text:s/>αρχών<text:s/>αυτή<text:s/>η<text:s/>δυνατότητα<text:s/>υπόκειται<text:s/>στις<text:s/>ρυθμίσεις<text:s/>της<text:s/>εθνικής<text:s/>νομοθεσίας.<text:s/>Το<text:s/>ΕΣΕ<text:s/>ενημερώνεται<text:s/>εγκαίρως<text:s/>για<text:s/>την<text:s/>πραγματοποίηση<text:s/>τέτοιων<text:s/>πληρωμών.<text:s/>Οι<text:s/>πληρωμές<text:s/>από<text:s/>την<text:s/>Επιτροπή<text:s/>Χ.Μ.<text:s/>ΕΟΧ<text:s/>σύμφωνα<text:s/>την<text:s/>παρούσα<text:s/>παράγραφο<text:s/>δεν<text:s/>αναιρούν<text:s/>τις<text:s/>υποχρεώσεις<text:s/>της<text:s/>χώρας<text:s/>για<text:s/>τη<text:s/>διαχείριση<text:s/>και<text:s/>τις<text:s/>αναφορές,<text:s/>σχετικά<text:s/>με<text:s/>το<text:s/>Ταμείο<text:s/>Διμερών<text:s/>σχέσεων.</text:span></text:p>
      <text:p text:style-name="P266"><text:span text:style-name="T266_1">6.</text:span><text:span text:style-name="T266_2"><text:s/>Για<text:s/>το<text:s/>Ταμείο<text:s/>Διμερών<text:s/>σχέσεων<text:s/>εκδίδεται<text:s/>σε<text:s/>συνέχεια<text:s/>της<text:s/>έγκρισης<text:s/>της<text:s/>Συμφωνίας<text:s/>του<text:s/>άρθρου<text:s/>4.2<text:s/>παρ.<text:s/>5,<text:s/>«Απόφαση<text:s/>χρηματοδότησης»<text:s/>Ταμείου<text:s/>Διμερών<text:s/>σχέσεων<text:s/>από<text:s/>τον<text:s/>Υπουργό<text:s/>Ανάπτυξης<text:s/>και<text:s/>Επενδύσεων.<text:s/>Η<text:s/>απόφαση<text:s/>χρηματοδότησης<text:s/>διμερών<text:s/>έργων<text:s/>πράξεων<text:s/>καθορίζει<text:s/>το<text:s/>πλαίσιο<text:s/>υλοποίησης<text:s/>τους,<text:s/>συμπεριλαμβανομένου<text:s/>του<text:s/>προϋπολογισμού<text:s/>του<text:s/>Σχεδίου<text:s/>δράσης,<text:s/>περιλαμβανομένων<text:s/>των<text:s/>ποσών<text:s/>που<text:s/>κατανέμονται<text:s/>σε<text:s/>Προγράμματα<text:s/>ΕΟΧ<text:s/>2014-2021<text:s/>(δια<text:s/>του<text:s/>MoU<text:s/>ή<text:s/>της<text:s/>απόφασης<text:s/>αυτής),<text:s/>καθώς<text:s/>και<text:s/>των<text:s/>ποσών<text:s/>και<text:s/>έργων<text:s/>που<text:s/>εγκρίνονται<text:s/>από<text:s/>τη<text:s/>Μικτή<text:s/>Επιτροπή<text:s/>Διμερών<text:s/>σχέσεων<text:s/>του<text:s/>αρ.<text:s/>4.2<text:s/>και<text:s/>δημοσιεύεται<text:s/>στην<text:s/>Εφημερίδα<text:s/>της<text:s/>Κυβερνήσεως.<text:s/>Στην<text:s/>απόφαση<text:s/>αναφέρεται<text:s/>και<text:s/>ο<text:s/>αντίστοιχος<text:s/>φορέας<text:s/>χρηματοδότησης,<text:s/>εκτός<text:s/>αν<text:s/>ορίζεται<text:s/>αλλού<text:s/>διαφορετικά.</text:span></text:p>
      <text:p text:style-name="P267"><text:span text:style-name="T267_1">7.</text:span><text:span text:style-name="T267_2"><text:s/>Οι<text:s/>«Αποφάσεις<text:s/>ένταξης<text:s/>διμερών<text:s/>έργων»<text:s/>στο<text:s/>Ταμείο<text:s/>Διμερών<text:s/>σχέσεων<text:s/>ΕΟΧ<text:s/>εκδίδονται<text:s/>σύμφωνα<text:s/>με<text:s/>τα<text:s/>πρότυπα<text:s/>υποδείγματα<text:s/>και<text:s/>περιλαμβάνουν<text:s/>υποχρεωτικά<text:s/>σε<text:s/>παράρτημα<text:s/>αρμοδίως<text:s/>υπογεγραμμένη<text:s/>«επιστολή<text:s/>δέσμευσης»<text:s/>από<text:s/>τους<text:s/>συμμετέχοντες:<text:s/>έναν<text:s/>Έλληνα<text:s/>εταίρο<text:s/>αφενός<text:s/>και<text:s/>έναν<text:s/>εταίρο<text:s/>από<text:s/>τουλάχιστον<text:s/>μία<text:s/>Δότρια<text:s/>χώρα<text:s/>αφετέρου.</text:span></text:p>
      <text:p text:style-name="P268"><text:span text:style-name="T268_1">8.</text:span><text:span text:style-name="T268_2"><text:s/>Σε<text:s/>περίπτωση<text:s/>διμερών<text:s/>έργων<text:s/>και<text:s/>ποσών<text:s/>του<text:s/>Ταμείου<text:s/>που<text:s/>έχουν<text:s/>κατανεμηθεί<text:s/>σε<text:s/>προγράμματα<text:s/>των<text:s/>ελληνικών<text:s/>αρχών,<text:s/>οι<text:s/>αποφάσεις<text:s/>ένταξης<text:s/>εκδίδονται<text:s/>με<text:s/>μέριμνα<text:s/>του<text:s/>Διαχειριστή<text:s/>Προγράμματος<text:s/>σύμφωνα<text:s/>με<text:s/>τα<text:s/>προβλεπόμενα<text:s/>για<text:s/>τις<text:s/>αποφάσεις<text:s/>ένταξης<text:s/>των<text:s/>πράξεων<text:s/>των<text:s/>οικείων<text:s/>προγραμμάτων<text:s/>(βλ.<text:s/>άρθρο<text:s/>7.6)<text:s/>και<text:s/>κοινοποιούνται<text:s/>υποχρεωτικά<text:s/>στο<text:s/>ΕΣΕ.<text:s/>Η<text:s/>εγγραφή<text:s/>τους<text:s/>πραγματοποιείται<text:s/>σε<text:s/>Συλλογική<text:s/>απόφαση<text:s/>(ΣΑ)<text:s/>του<text:s/>αρμοδίου<text:s/>φορέα<text:s/>του<text:s/>Διαχειριστή<text:s/>Προγράμματος,<text:s/>πλην<text:s/>αιτιολογημένων<text:s/>αιτημάτων<text:s/>όπου<text:s/>δύνανται<text:s/>να<text:s/>εγγράφονται<text:s/>σε<text:s/>ΣΑ<text:s/>του<text:s/>οικείου<text:s/>φορέα,<text:s/>εφόσον<text:s/>ο<text:s/>Έλληνας<text:s/>φορέας<text:s/>υλοποίησης<text:s/>εταίρος<text:s/>αποτελεί<text:s/>φορέα<text:s/>της<text:s/>Κεντρικής<text:s/>Διοίκησης,<text:s/>Υπουργείο<text:s/>ή<text:s/>φορέα<text:s/>εποπτευόμενο<text:s/>από<text:s/>Υπουργείο.</text:span></text:p>
      <text:p text:style-name="P269"><text:span text:style-name="T269_1">9.</text:span><text:span text:style-name="T269_2"><text:s/>Σε<text:s/>περίπτωση<text:s/>διμερών<text:s/>έργων<text:s/>του<text:s/>Ταμείου<text:s/>που<text:s/>δεν<text:s/>εμπίπτουν<text:s/>σε<text:s/>προγράμματα<text:s/>των<text:s/>ελληνικών<text:s/>αρχών<text:s/>και<text:s/>όπου<text:s/>ο<text:s/>Έλληνας<text:s/>φορέας<text:s/>υλοποίησης<text:s/>εταίρος<text:s/>είναι<text:s/>φορέας<text:s/>της<text:s/>Κεντρικής<text:s/>Διοίκησης,<text:s/>Υπουργείο<text:s/>ή<text:s/>φορέας<text:s/>εποπτευόμενος<text:s/>από<text:s/>Υπουργείο,<text:s/>οι<text:s/>Αποφάσεις<text:s/>ένταξης<text:s/>εκδίδονται<text:s/>με<text:s/>μέριμνα<text:s/>του<text:s/>ΕΣΕ<text:s/>και<text:s/>υπογράφονται<text:s/>από<text:s/>τον<text:s/>Γενικό<text:s/>Γραμματέα<text:s/>Δημοσίων<text:s/>Επενδύσεων<text:s/>και<text:s/>ΕΣΠΑ<text:s/>/<text:s/>Υφυπουργό.<text:s/>Φορέας<text:s/>χρηματοδότησης<text:s/>ορίζεται<text:s/>το<text:s/>Υπουργείο<text:s/>Ανάπτυξης<text:s/>και<text:s/>Επενδύσεων,<text:s/>πλην<text:s/>αιτιολογημένων<text:s/>αιτημάτων<text:s/>όπου<text:s/>δύνανται<text:s/>να<text:s/>εγγράφονται<text:s/>σε<text:s/>ΣΑ<text:s/>του<text:s/>οικείου<text:s/>φορέα<text:s/>στο<text:s/>ΠΔΕ.</text:span></text:p>
      <text:p text:style-name="P270"><text:span text:style-name="T270_1">10.</text:span><text:span text:style-name="T270_2"><text:s/>Σε<text:s/>περίπτωση<text:s/>διμερών<text:s/>έργων<text:s/>του<text:s/>Ταμείου<text:s/>που<text:s/>δεν<text:s/>εμπίπτουν<text:s/>σε<text:s/>προγράμματα<text:s/>των<text:s/>ελληνικών<text:s/>αρχών<text:s/>και<text:s/>όπου<text:s/>ο<text:s/>Έλληνας<text:s/>φορέας<text:s/>υλοποίησης<text:s/>εταίρος<text:s/>δεν<text:s/>είναι<text:s/>φορέας<text:s/>της<text:s/>Κεντρικής<text:s/>Διοίκησης,<text:s/>Υπουργείο<text:s/>ή<text:s/>φορέας<text:s/>εποπτευόμενος<text:s/>από<text:s/>Υπουργείο,<text:s/>οι<text:s/>αποφάσεις<text:s/>ένταξης<text:s/>εκδίδονται<text:s/>με<text:s/>μέριμνα<text:s/>του<text:s/>ΕΣΕ<text:s/>και<text:s/>υπογράφονται<text:s/>από<text:s/>τον<text:s/>Γενικό<text:s/>Γραμματέα<text:s/>Δημοσίων<text:s/>Επενδύσεων<text:s/>και<text:s/>ΕΣΠΑ<text:s/>/<text:s/>Υφυπουργό.<text:s/>Φορέας<text:s/>χρηματοδότησης<text:s/>ορίζεται<text:s/>το<text:s/>Υπουργείο<text:s/>Ανάπτυξης<text:s/>και<text:s/>Επενδύσεων.</text:span></text:p>
      <text:p text:style-name="P271"><text:span text:style-name="T271_1">11.</text:span><text:span text:style-name="T271_2"><text:s/>Σε<text:s/>περίπτωση<text:s/>διμερών<text:s/>έργων<text:s/>του<text:s/>Ταμείου<text:s/>που<text:s/>υλοποιούνται<text:s/>από<text:s/>φορείς<text:s/>που<text:s/>έχουν<text:s/>την<text:s/>έδρα<text:s/>τους<text:s/>στο<text:s/>εξωτερικό<text:s/>και<text:s/>δεν<text:s/>προχρηματοδοτούνται<text:s/>από<text:s/>το<text:s/>ΠΔΕ,<text:s/>η<text:s/>Αρχή<text:s/>Πιστοποίησης<text:s/>δύναται<text:s/>να<text:s/>μεταφέρει<text:s/>από<text:s/>το<text:s/>Τραπεζικό<text:s/>Λογαριασμό<text:s/>που<text:s/>τηρείται<text:s/>στην<text:s/>Τράπεζα<text:s/>της<text:s/>Ελλάδος<text:s/>τα<text:s/>ποσά<text:s/>που<text:s/>δικαιούνται<text:s/>να<text:s/>λάβουν<text:s/>οι<text:s/>υπόψη<text:s/>φορείς,<text:s/>στους<text:s/>Τραπεζικούς<text:s/>τους<text:s/>Λογαριασμούς<text:s/>μετά<text:s/>από<text:s/>έγγραφό<text:s/>του<text:s/>Διαχειριστή<text:s/>Προγράμματος.</text:span></text:p>
      <text:p text:style-name="P272"><text:span text:style-name="T272_1">12.</text:span><text:span text:style-name="T272_2"><text:s/>Ειδικότερα<text:s/>θέματα<text:s/>και<text:s/>οδηγίες<text:s/>περιγράφονται<text:s/>στο<text:s/>Εγχειρίδιο<text:s/>διαδικασιών<text:s/>για<text:s/>το<text:s/>Ταμείο<text:s/>Διμερών<text:s/>Σχέσεων.</text:span></text:p>
      <text:h text:style-name="P273" text:outline-level="6"><text:span text:style-name="T273_1">Άρθρο<text:s/>4.7</text:span></text:h>
      <text:h text:style-name="P274" text:outline-level="6"><text:span text:style-name="T274_1">Χρήση<text:s/>των<text:s/>χρηματοδοτήσεων<text:s/>για<text:s/>διμερείς<text:s/>σχέσεις<text:s/>σε<text:s/>επίπεδο<text:s/>Προγράμματος</text:span></text:h>
      <text:p text:style-name="P275"><text:span text:style-name="T275_1">Το<text:s/>Εθνικό<text:s/>Σημείο<text:s/>Επαφής<text:s/>διασφαλίζει<text:s/>αρμοδίως<text:s/>τη<text:s/>διαθεσιμότητα<text:s/>και<text:s/>έγκαιρη<text:s/>παροχή<text:s/>πόρων<text:s/>για<text:s/>τις<text:s/>διμερείς<text:s/>σχέσεις<text:s/>μετά<text:s/>από<text:s/>αίτημα<text:s/>των<text:s/>Διαχειριστών<text:s/>Προγραμμάτων.</text:span></text:p>
      <text:h text:style-name="P276" text:outline-level="2"><text:span text:style-name="T276_1">ΚΕΦΑΛΑΙΟ<text:s/>5</text:span></text:h>
      <text:h text:style-name="P277" text:outline-level="2"><text:span text:style-name="T277_1">Συστήματα<text:s/>διαχείρισης<text:s/>και<text:s/>ελέγχου</text:span></text:h>
      <text:h text:style-name="P278" text:outline-level="6"><text:span text:style-name="T278_1">Άρθρο<text:s/>5.1</text:span></text:h>
      <text:h text:style-name="P279" text:outline-level="6"><text:span text:style-name="T279_1">Γενικές<text:s/>αρχές<text:s/>των<text:s/>συστημάτων<text:s/>διαχείρισης<text:s/>και<text:s/>ελέγχου</text:span></text:h>
      <text:p text:style-name="P280"><text:span text:style-name="T280_1">1.</text:span><text:span text:style-name="T280_2"><text:s/>Το<text:s/>Σύστημα<text:s/>Διαχείρισης<text:s/>και<text:s/>Ελέγχου<text:s/>για<text:s/>την<text:s/>υλοποίηση<text:s/>του<text:s/>Χ.Μ.<text:s/>ΕΟΧ<text:s/>2014-2021<text:s/>οφείλει<text:s/>να<text:s/>εξασφαλίζει<text:s/>την<text:s/>τήρηση<text:s/>των<text:s/>αρχών<text:s/>της<text:s/>λογοδοσίας,<text:s/>της<text:s/>οικονομίας,<text:s/>της<text:s/>αποδοτικότητας<text:s/>και<text:s/>της<text:s/>αποτελεσματικότητας.</text:span></text:p>
      <text:p text:style-name="P281"><text:span text:style-name="T281_1">2.</text:span><text:span text:style-name="T281_2"><text:s/>Ειδικότερα,<text:s/>το<text:s/>Σύστημα<text:s/>Διαχείρισης<text:s/>και<text:s/>Ελέγχου<text:s/>που<text:s/>καθορίζεται<text:s/>με<text:s/>την<text:s/>παρούσα<text:s/>απόφαση,<text:s/>συμπεριλαμβανομένων<text:s/>των<text:s/>Παραρτημάτων<text:s/>αυτής,<text:s/>προβλέπει:</text:span></text:p>
      <text:p text:style-name="P282"><text:span text:style-name="T282_1">(α)<text:s/>Τον<text:s/>ορισμό<text:s/>των<text:s/>αρμοδιοτήτων<text:s/>των<text:s/>φορέων<text:s/>που<text:s/>εμπλέκονται<text:s/>στην<text:s/>διαχείριση<text:s/>και<text:s/>τον<text:s/>έλεγχο,<text:s/>καθώς<text:s/>και<text:s/>στην<text:s/>κατανομή<text:s/>των<text:s/>λειτουργιών<text:s/>στο<text:s/>εσωτερικό<text:s/>του<text:s/>κάθε<text:s/>φορέα.</text:span></text:p>
      <text:p text:style-name="P283"><text:span text:style-name="T283_1">(β)<text:s/>Συμμόρφωση<text:s/>με<text:s/>την<text:s/>αρχή<text:s/>του<text:s/>διαχωρισμού<text:s/>των<text:s/>αρμοδιοτήτων<text:s/>και<text:s/>καθηκόντων<text:s/>μεταξύ<text:s/>αυτών<text:s/>των<text:s/>φορέων<text:s/>και<text:s/>στο<text:s/>εσωτερικό<text:s/>τους.</text:span></text:p>
      <text:p text:style-name="P284"><text:span text:style-name="T284_1">(γ)<text:s/>Διαδικασίες<text:s/>για<text:s/>την<text:s/>διασφάλιση<text:s/>της<text:s/>ορθότητας<text:s/>και<text:s/>της<text:s/>κανονικότητας<text:s/>της<text:s/>δαπάνης.</text:span></text:p>
      <text:p text:style-name="P285"><text:span text:style-name="T285_1">(δ)<text:s/>Αξιόπιστα<text:s/>συστήματα<text:s/>λογιστικής<text:s/>καταχώρισης,<text:s/>παρακολούθησης<text:s/>και<text:s/>χρηματοοικονομικής<text:s/>πληροφόρησης<text:s/>σε<text:s/>ηλεκτρονική<text:s/>μορφή.</text:span></text:p>
      <text:p text:style-name="P286"><text:span text:style-name="T286_1">(ε)<text:s/>Σύστημα<text:s/>υποβολής<text:s/>εκθέσεων<text:s/>και<text:s/>παρακολούθησης<text:s/>όταν<text:s/>ο<text:s/>αρμόδιος<text:s/>φορέας<text:s/>αναθέτει<text:s/>την<text:s/>εκτέλεση<text:s/>των<text:s/>αρμοδιοτήτων<text:s/>που<text:s/>του<text:s/>έχουν<text:s/>ανατεθεί<text:s/>σε<text:s/>άλλο<text:s/>νομικό<text:s/>πρόσωπο<text:s/>οποιασδήποτε<text:s/>νομικής<text:s/>μορφής.</text:span></text:p>
      <text:p text:style-name="P287"><text:span text:style-name="T287_1">(στ)<text:s/>Ρυθμίσεις<text:s/>για<text:s/>τον<text:s/>έλεγχο<text:s/>της<text:s/>λειτουργίας<text:s/>των<text:s/>συστημάτων.</text:span></text:p>
      <text:p text:style-name="P288"><text:span text:style-name="T288_1">(ζ)<text:s/>Συστήματα<text:s/>και<text:s/>διαδικασίες<text:s/>για<text:s/>την<text:s/>εξασφάλιση<text:s/>επαρκούς<text:s/>διαδρομής<text:s/>ελέγχου<text:s/>και</text:span></text:p>
      <text:p text:style-name="P289"><text:span text:style-name="T289_1">(η)<text:s/>Διαδικασίες<text:s/>υποβολής<text:s/>εκθέσεων<text:s/>και<text:s/>παρακολούθησης<text:s/>σχετικά<text:s/>με<text:s/>παρατυπίες<text:s/>και<text:s/>με<text:s/>την<text:s/>ανάκτηση<text:s/>αχρεωστήτως<text:s/>καταβληθέντων<text:s/>ποσών.</text:span></text:p>
      <text:p text:style-name="P290"><text:span text:style-name="T290_1">3.</text:span><text:span text:style-name="T290_2"><text:s/>Η<text:s/>Ελλάδα<text:s/>ως<text:s/>Δικαιούχο<text:s/>κράτος<text:s/>και<text:s/>όλοι<text:s/>οι<text:s/>φορείς<text:s/>που<text:s/>μετέχουν<text:s/>στον<text:s/>Χ.Μ.<text:s/>του<text:s/>ΕΟΧ<text:s/>2014-2021<text:s/>οφείλουν<text:s/>να<text:s/>συμμορφώνονται<text:s/>με<text:s/>τις<text:s/>απαιτήσεις<text:s/>της<text:s/>Επιτροπής<text:s/>Χ.Μ.<text:s/>ΕΟΧ<text:s/>για<text:s/>την<text:s/>ηλεκτρονική<text:s/>υποβολή<text:s/>πληροφοριών.</text:span></text:p>
      <text:h text:style-name="P291" text:outline-level="6"><text:span text:style-name="T291_1">Άρθρο<text:s/>5.2</text:span></text:h>
      <text:h text:style-name="P292" text:outline-level="6"><text:span text:style-name="T292_1">Ορισμός<text:s/>εθνικών<text:s/>φορέων</text:span></text:h>
      <text:p text:style-name="P293"><text:span text:style-name="T293_1">1.</text:span><text:span text:style-name="T293_2"><text:s/>Η<text:s/>Ελλάδα<text:s/>ως<text:s/>Δικαιούχο<text:s/>κράτος<text:s/>ορίζει<text:s/>τους<text:s/>ακόλουθους<text:s/>φορείς<text:s/>ως<text:s/>αρμόδιους<text:s/>για<text:s/>την<text:s/>υλοποίηση<text:s/>του<text:s/>Χρηματοδοτικού<text:s/>Μηχανισμού<text:s/>ΕΟΧ<text:s/>2014-2021<text:s/>στο<text:s/>Μνημόνιο<text:s/>Κατανόησης<text:s/>-MoU<text:s/>(βλ.<text:s/>Παράρτημα<text:s/>Ι)<text:s/>όπως<text:s/>ισχύει:</text:span></text:p>
      <text:p text:style-name="P294"><text:span text:style-name="T294_1">(α)<text:s/>Εθνικό<text:s/>Σημείο<text:s/>Επαφής<text:s/>(National<text:s/>Focal<text:s/>Point):<text:s/>Εθνικό<text:s/>Σημείο<text:s/>Επαφής<text:s/>(ΕΣΕ)<text:s/>για<text:s/>τους<text:s/>σκοπούς<text:s/>της<text:s/>παρούσας<text:s/>αποτελεί<text:s/>η<text:s/>Ειδική<text:s/>Υπηρεσία<text:s/>προγραμματισμού,<text:s/>συντονισμού<text:s/>και<text:s/>παρακολούθησης<text:s/>της<text:s/>υλοποίησης<text:s/>Χρηματοδοτικών<text:s/>Μηχανισμών<text:s/>του<text:s/>Ευρωπαϊκού<text:s/>Οικονομικού<text:s/>Χώρου<text:s/>(ΕΥ<text:s/>Χ.Μ.<text:s/>ΕΟΧ),<text:s/>της<text:s/>Γενικής<text:s/>Γραμματείας<text:s/>Δημοσίων<text:s/>Επενδύσεων<text:s/>και<text:s/>ΕΣΠΑ<text:s/>του<text:s/>Υπουργείου<text:s/>Ανάπτυξης<text:s/>και<text:s/>Επενδύσεων<text:s/>(σχετ.<text:s/>αρ.<text:s/>53Α,<text:s/>ν.<text:s/>4314/2014).</text:span></text:p>
      <text:p text:style-name="P295"><text:span text:style-name="T295_1">(β)<text:s/>Αρχή<text:s/>Πιστοποίησης<text:s/>(Certifying<text:s/>Authority):<text:s/>Αρχή<text:s/>Πιστοποίησης<text:s/>αποτελεί<text:s/>η<text:s/>Ειδική<text:s/>Υπηρεσία<text:s/>Αρχή<text:s/>Πιστοποίησης<text:s/>και<text:s/>Εξακρίβωσης<text:s/>Συγχρηματοδοτούμενων<text:s/>Προγραμμάτων<text:s/>(εφεξής<text:s/>Αρχή<text:s/>Πιστοποίησης),<text:s/>η<text:s/>οποία<text:s/>υπάγεται<text:s/>στη<text:s/>Γενική<text:s/>Γραμματεία<text:s/>Δημοσίων<text:s/>Επενδύσεων<text:s/>και<text:s/>ΕΣΠΑ<text:s/>του<text:s/>Υπουργείου<text:s/>Ανάπτυξης<text:s/>και<text:s/>Επενδύσεων<text:s/>(σχετ.<text:s/>αρ.<text:s/>44<text:s/>παρ.<text:s/>4,<text:s/>ν.<text:s/>4314/2014).</text:span></text:p>
      <text:p text:style-name="P296"><text:span text:style-name="T296_1">(γ)<text:s/>Αρχή<text:s/>Ελέγχου<text:s/>(Audit<text:s/>Authority):<text:s/>Αρχή<text:s/>Ελέγχου<text:s/>αποτελεί<text:s/>η<text:s/>Επιτροπή<text:s/>Δημοσιονομικού<text:s/>Ελέγχου<text:s/>(Ε.Δ.ΕΛ.)<text:s/>του<text:s/>Υπουργείου <text:s/>Οικονομικών <text:s/>(σχετ. <text:s/>αρ. <text:s/>44 <text:s/>παρ. <text:s/>5,<text:s/>ν.<text:s/>4314/2014).</text:span></text:p>
      <text:p text:style-name="P297"><text:span text:style-name="T297_1">(δ)<text:s/>Αρχή<text:s/>Παρατυπιών<text:s/>(Irregularities<text:s/>Authority):<text:s/>Αρχή<text:s/>Παρατυπιών<text:s/>αποτελεί<text:s/>η<text:s/>Ειδική<text:s/>Υπηρεσία<text:s/>προγραμματισμού,<text:s/>συντονισμού<text:s/>και<text:s/>παρακολούθησης<text:s/>της<text:s/>υλοποίησης<text:s/>Χρηματοδοτικών<text:s/>Μηχανισμών<text:s/>του<text:s/>Ευρωπαϊκού<text:s/>Οικονομικού<text:s/>Χώρου<text:s/>(ΕΥ<text:s/>Χ.Μ.<text:s/>ΕΟΧ).</text:span></text:p>
      <text:p text:style-name="P298"><text:span text:style-name="T298_1">2.</text:span><text:span text:style-name="T298_2"><text:s/>Οι<text:s/>Δότριες<text:s/>χώρες<text:s/>και<text:s/>η<text:s/>Ελλάδα<text:s/>μπορούν<text:s/>να<text:s/>αποφασίσουν<text:s/>στο<text:s/>Μνημόνιο<text:s/>Κατανόησης<text:s/>ότι<text:s/>το<text:s/>ΕΣΕ,<text:s/>επιπλέον<text:s/>των<text:s/>καθηκόντων<text:s/>που<text:s/>αναφέρονται<text:s/>στο<text:s/>άρθρο<text:s/>5.3,<text:s/>αναλαμβάνει<text:s/>και<text:s/>καθήκοντα<text:s/>της<text:s/>Αρχής<text:s/>Πιστοποίησης,<text:s/>σύμφωνα<text:s/>με<text:s/>το<text:s/>άρθρο<text:s/>5.4.<text:s/>Τέτοιες<text:s/>διευθετήσεις<text:s/>οφείλουν<text:s/>να<text:s/>διασφαλίζουν<text:s/>σε<text:s/>κάθε<text:s/>περίπτωση<text:s/>τον<text:s/>κατάλληλο<text:s/>λειτουργικό<text:s/>διαχωρισμό<text:s/>των<text:s/>αρμοδιοτήτων<text:s/>που<text:s/>συνδέονται<text:s/>με<text:s/>πληρωμές,<text:s/>από<text:s/>άλλες<text:s/>αρμοδιότητες<text:s/>του<text:s/>ΕΣΕ.<text:s/>Εάν<text:s/>υπάρξει<text:s/>τέτοια<text:s/>διευθέτηση,<text:s/>το<text:s/>ΕΣΕ<text:s/>δεν<text:s/>δύναται<text:s/>να<text:s/>ορίζεται<text:s/>και<text:s/>Αρχή<text:s/>Παρατυπιών<text:s/>και<text:s/>η<text:s/>παρ.<text:s/>4<text:s/>ακολούθως<text:s/>δεν<text:s/>έχει<text:s/>εφαρμογή.</text:span></text:p>
      <text:p text:style-name="P299"><text:span text:style-name="T299_1">3.</text:span><text:span text:style-name="T299_2"><text:s/>Με<text:s/>την<text:s/>επιφύλαξη<text:s/>των<text:s/>Άρθρων<text:s/>2.5<text:s/>και<text:s/>6.13,<text:s/>το<text:s/>ΕΣΕ,<text:s/>σε<text:s/>συνεννόηση<text:s/>με<text:s/>την<text:s/>Επιτροπή<text:s/>Χ.Μ.<text:s/>ΕΟΧ,<text:s/>ορίζει<text:s/>Διαχειριστή<text:s/>Προγράμματος<text:s/>για<text:s/>κάθε<text:s/>πρόγραμμα.<text:s/>Ο<text:s/>Διαχειριστής<text:s/>Προγράμματος<text:s/>οφείλει<text:s/>να<text:s/>διαθέτει<text:s/>στενή<text:s/>σχέση<text:s/>με<text:s/>τον<text:s/>τομέα<text:s/>ή<text:s/>ενότητα<text:s/>που<text:s/>αφορά<text:s/>το<text:s/>Πρόγραμμα.<text:s/>Για<text:s/>Προγράμματα<text:s/>της<text:s/>προγραμματικής<text:s/>ενότητας<text:s/>«Κοινωνία<text:s/>των<text:s/>Πολιτών»,<text:s/>ο<text:s/>Διαχειριστής<text:s/>Προγράμματος<text:s/>οφείλει<text:s/>να<text:s/>είναι<text:s/>φορέας<text:s/>ανεξάρτητος<text:s/>από<text:s/>εθνικές,<text:s/>περιφερειακές<text:s/>ή<text:s/>τοπικές<text:s/>αρχές.<text:s/>Σε<text:s/>περίπτωση<text:s/>που<text:s/>ο<text:s/>ορισμός<text:s/>ενός<text:s/>τέτοιου<text:s/>Διαχειριστή<text:s/>Προγράμματος<text:s/>δεν<text:s/>καταστεί<text:s/>εφικτός,<text:s/>η<text:s/>Επιτροπή<text:s/>Χ.Μ.<text:s/>ΕΟΧ<text:s/>μπορεί<text:s/>να<text:s/>άρει<text:s/>αυτήν<text:s/>την<text:s/>προϋπόθεση,<text:s/>σε<text:s/>εξαιρετικές<text:s/>περιπτώσεις<text:s/>και<text:s/>στο<text:s/>αναγκαίο<text:s/>μέτρο.<text:s/>Η<text:s/>διαχείριση<text:s/>των<text:s/>Προγραμμάτων<text:s/>Χ.Μ.<text:s/>ΕΟΧ<text:s/>2014-2021<text:s/>στην<text:s/>Ελλάδα<text:s/>ανατίθεται<text:s/>στους<text:s/>Διαχειριστές<text:s/>Προγραμμάτων<text:s/>που<text:s/>αναφέρονται<text:s/>στο<text:s/>Μνημόνιο<text:s/>Κατανόησης<text:s/>μεταξύ<text:s/>των<text:s/>Δοτριών<text:s/>χωρών<text:s/>και<text:s/>Ελλάδας<text:s/>(Παράρτημα<text:s/>Ι<text:s/>της<text:s/>παρούσας).</text:span></text:p>
      <text:p text:style-name="P300"><text:span text:style-name="T300_1">4.</text:span><text:span text:style-name="T300_2"><text:s/>Σε<text:s/>εξαιρετικές<text:s/>περιπτώσεις,<text:s/>η<text:s/>Επιτροπή<text:s/>Χ.Μ.<text:s/>ΕΟΧ<text:s/>μπορεί<text:s/>να<text:s/>εγκρίνει<text:s/>την<text:s/>ανάληψη<text:s/>από<text:s/>το<text:s/>ΕΣΕ<text:s/>του<text:s/>ρόλου<text:s/>του<text:s/>Διαχειριστή<text:s/>Προγράμματος<text:s/>για<text:s/>ένα<text:s/>ή<text:s/>περισσότερα<text:s/>Προγράμματα.</text:span></text:p>
      <text:p text:style-name="P301"><text:span text:style-name="T301_1">5.</text:span><text:span text:style-name="T301_2"><text:s/>Εάν<text:s/>το<text:s/>ΕΣΕ<text:s/>αναλάβει<text:s/>ρόλο<text:s/>Διαχειριστή<text:s/>Προγράμματος,<text:s/>δεν<text:s/>δύναται<text:s/>να<text:s/>ορίζεται<text:s/>Αρχή<text:s/>Παρατυπιών.</text:span></text:p>
      <text:h text:style-name="P302" text:outline-level="6"><text:span text:style-name="T302_1">Άρθρο<text:s/>5.3</text:span></text:h>
      <text:h text:style-name="P303" text:outline-level="6"><text:span text:style-name="T303_1">Εθνικό<text:s/>Σημείο<text:s/>Επαφής</text:span></text:h>
      <text:p text:style-name="P304"><text:span text:style-name="T304_1">1.</text:span><text:span text:style-name="T304_2"><text:s/>Το<text:s/>Εθνικό<text:s/>Σημείο<text:s/>Επαφής<text:s/>(ΕΣΕ)<text:s/>έχει<text:s/>τη<text:s/>συνολική<text:s/>ευθύνη<text:s/>να<text:s/>εξασφαλίζει<text:s/>ότι<text:s/>τα<text:s/>προγράμματα<text:s/>συνεισφέρουν<text:s/>στην<text:s/>επίτευξη<text:s/>των<text:s/>στόχων<text:s/>του<text:s/>Χρηματοδοτικού<text:s/>Μηχανισμού<text:s/>ΕΟΧ<text:s/>2014-2021<text:s/>και<text:s/>ότι<text:s/>η<text:s/>υλοποίησή<text:s/>του<text:s/>στην<text:s/>Ελλάδα<text:s/>συμμορφώνεται<text:s/>με<text:s/>το<text:s/>άρθρο<text:s/>1.3<text:s/>της<text:s/>παρούσας.<text:s/>Λειτουργεί<text:s/>ως<text:s/>σημείο<text:s/>επαφής<text:s/>και<text:s/>είναι<text:s/>αρμόδιο<text:s/>και<text:s/>υπεύθυνο<text:s/>για<text:s/>την<text:s/>υλοποίηση<text:s/>του<text:s/>Μνημονίου<text:s/>Κατανόησης.</text:span></text:p>
      <text:p text:style-name="P305"><text:span text:style-name="T305_1">2.</text:span><text:span text:style-name="T305_2"><text:s/>Το<text:s/>ΕΣΕ<text:s/>εκπροσωπεί<text:s/>την<text:s/>Ελλάδα<text:s/>ως<text:s/>Δικαιούχο<text:s/>κράτος<text:s/>στις<text:s/>σχέσεις<text:s/>της<text:s/>με<text:s/>την<text:s/>Επιτροπή<text:s/>Χ.Μ.<text:s/>ΕΟΧ<text:s/>αναφορικά<text:s/>με<text:s/>την<text:s/>υλοποίηση<text:s/>του<text:s/>Χ.Μ.<text:s/>ΕΟΧ<text:s/>2014-2021<text:s/>στη<text:s/>χώρα.</text:span></text:p>
      <text:p text:style-name="P306"><text:span text:style-name="T306_1">3.</text:span><text:span text:style-name="T306_2"><text:s/>Το<text:s/>ΕΣΕ<text:s/>εξασφαλίζει<text:s/>ότι<text:s/>τα<text:s/>προγράμματα<text:s/>υλοποιούνται<text:s/>σύμφωνα<text:s/>με<text:s/>το<text:s/>νομικό<text:s/>πλαίσιο<text:s/>του<text:s/>Χρηματοδοτικού<text:s/>Μηχανισμού<text:s/>ΕΟΧ<text:s/>2014-2021<text:s/>και<text:s/>παρακολουθεί<text:s/>την<text:s/>πρόοδο<text:s/>και<text:s/>την<text:s/>ποιότητα<text:s/>υλοποίησής<text:s/>τους.<text:s/>Για<text:s/>τον<text:s/>σκοπό<text:s/>αυτό,<text:s/>το<text:s/>ΕΣΕ<text:s/>αξιολογεί<text:s/>σε<text:s/>συνεχή<text:s/>και<text:s/>συστηματική<text:s/>βάση<text:s/>και<text:s/>βάσει<text:s/>των<text:s/>διαθέσιμων<text:s/>σε<text:s/>αυτό<text:s/>στοιχείων<text:s/>τους<text:s/>κινδύνους<text:s/>όσον<text:s/>αφορά<text:s/>την<text:s/>υλοποίηση<text:s/>του<text:s/>Χ.Μ.<text:s/>ΕΟΧ<text:s/>2014-2021<text:s/>και<text:s/>μπορεί<text:s/>να<text:s/>λάβει<text:s/>τα<text:s/>μέτρα<text:s/>που<text:s/>θεωρεί<text:s/>αναγκαία<text:s/>και<text:s/>συμβατά<text:s/>με<text:s/>τον<text:s/>Κανονισμό<text:s/>ΕΟΧ,<text:s/>συμπεριλαμβανομένης<text:s/>της<text:s/>επαλήθευσης<text:s/>της<text:s/>ποιότητας<text:s/>και<text:s/>του<text:s/>περιεχομένου<text:s/>τυχόν<text:s/>εγγράφων<text:s/>ή<text:s/>εκθέσεων<text:s/>που<text:s/>παρέχονται<text:s/>στην<text:s/>Επιτροπή<text:s/>Χ.Μ.<text:s/>ΕΟΧ<text:s/>μέσω<text:s/>αυτού,<text:s/>καθώς<text:s/>και<text:s/>να<text:s/>ζητήσει<text:s/>τις<text:s/>απαραίτητες<text:s/>τροποποιήσεις<text:s/>σε<text:s/>αυτά.<text:s/>Το<text:s/>ΕΣΕ<text:s/>λαμβάνει<text:s/>κάθε<text:s/>απαραίτητο<text:s/>μέτρο<text:s/>προκειμένου<text:s/>να<text:s/>διασφαλίσει<text:s/>ότι<text:s/>οι<text:s/>Διαχειριστές<text:s/>Προγραμμάτων<text:s/>έχουν<text:s/>πλήρη<text:s/>αντίληψη<text:s/>των<text:s/>αναληφθεισών<text:s/>εκ<text:s/>μέρους<text:s/>τους<text:s/>ευθυνών<text:s/>και<text:s/>υποχρεώσεων,<text:s/>βάσει<text:s/>του<text:s/>νομικού<text:s/>πλαισίου<text:s/>που<text:s/>διέπει<text:s/>τη<text:s/>λειτουργία<text:s/>του<text:s/>Χρηματοδοτικού<text:s/>Μηχανισμού<text:s/>ΕΟΧ<text:s/>2014-2021.</text:span></text:p>
      <text:p text:style-name="P307"><text:span text:style-name="T307_1">4.</text:span><text:span text:style-name="T307_2"><text:s/>Το<text:s/>ΕΣΕ<text:s/>παρακολουθεί<text:s/>σε<text:s/>τακτική<text:s/>βάση<text:s/>την<text:s/>πρόοδο<text:s/>των<text:s/>προγραμμάτων<text:s/>αναφορικά<text:s/>με<text:s/>τα<text:s/>αποτελέσματα,<text:s/>εκροές<text:s/>και<text:s/>στόχους<text:s/>του<text:s/>εκάστοτε<text:s/>προγράμματος<text:s/>σύμφωνα<text:s/>με<text:s/>τους<text:s/>συμφωνηθέντες<text:s/>δείκτες<text:s/>και<text:s/>οικονομικές<text:s/>απαιτήσεις<text:s/>κάθε<text:s/>προγράμματος.<text:s/>Τα<text:s/>αποτελέσματα<text:s/>της<text:s/>παρακολούθησης<text:s/>καταγράφονται<text:s/>στην<text:s/>Έκθεση<text:s/>Στρατηγικής.</text:span></text:p>
      <text:p text:style-name="P308"><text:span text:style-name="T308_1">5.</text:span><text:span text:style-name="T308_2"><text:s/>Ο<text:s/>ρόλος<text:s/>και<text:s/>αρμοδιότητες<text:s/>του<text:s/>ΕΣΕ<text:s/>δύνανται<text:s/>να<text:s/>ορίζονται<text:s/>ειδικότερα<text:s/>στο<text:s/>Μνημόνιο<text:s/>Κατανόησης,<text:s/>καθώς<text:s/>και<text:s/>σε<text:s/>σχετικές<text:s/>εθνικές<text:s/>διατάξεις<text:s/>με<text:s/>την<text:s/>επιφύλαξη<text:s/>του<text:s/>Κανονισμού<text:s/>ΕΟΧ.</text:span></text:p>
      <text:p text:style-name="P309"><text:span text:style-name="T309_1">6.</text:span><text:span text:style-name="T309_2"><text:s/>Το<text:s/>ΕΣΕ<text:s/>ή/και<text:s/>την<text:s/>Αρχή<text:s/>Πιστοποίησης<text:s/>δύναται<text:s/>να<text:s/>συνδράμει<text:s/>στην<text:s/>τήρηση<text:s/>των<text:s/>υποχρεώσεών<text:s/>τους<text:s/>για<text:s/>τους<text:s/>σκοπούς<text:s/>της<text:s/>παρούσας,<text:s/>ανεξάρτητος<text:s/>ελεγκτής<text:s/>που<text:s/>διαθέτει<text:s/>τα<text:s/>εχέγγυα<text:s/>να<text:s/>προβεί<text:s/>σε<text:s/>νόμιμους<text:s/>ελέγχους<text:s/>λογιστικών<text:s/>εγγράφων<text:s/>και<text:s/>ιδίως<text:s/>για<text:s/>τις<text:s/>δαπάνες<text:s/>Τεχνικής<text:s/>Βοήθειας<text:s/>ΕΟΧ<text:s/>και<text:s/>Ταμείου<text:s/>Διμερών<text:s/>Σχέσεων.</text:span></text:p>
      <text:h text:style-name="P310" text:outline-level="6"><text:span text:style-name="T310_1">Άρθρο<text:s/>5.4</text:span></text:h>
      <text:h text:style-name="P311" text:outline-level="6"><text:span text:style-name="T311_1">Αρχή<text:s/>Πιστοποίησης</text:span></text:h>
      <text:p text:style-name="P312"><text:span text:style-name="T312_1">1.</text:span><text:span text:style-name="T312_2"><text:s/>Η<text:s/>Αρχή<text:s/>Πιστοποίησης<text:s/>είναι<text:s/>αρμόδια<text:s/>ειδικότερα<text:s/>για:<text:s/></text:span></text:p>
      <text:p text:style-name="P313"><text:span text:style-name="T313_1">(α)<text:s/>την<text:s/>υποβολή<text:s/>στην<text:s/>Επιτροπή<text:s/>του<text:s/>Χ.Μ.<text:s/>ΕΟΧ<text:s/>των<text:s/>πιστοποιημένων<text:s/>ενδιάμεσων<text:s/>οικονομικών<text:s/>εκθέσεων<text:s/>και<text:s/>των<text:s/>τελικών<text:s/>εκθέσεων<text:s/>των<text:s/>προγραμμάτων,<text:s/>όπως<text:s/>αναφέρονται<text:s/>στα<text:s/>άρθρα<text:s/>9.3<text:s/>και<text:s/>6.12<text:s/>αντίστοιχα,<text:s/>πιστοποιώντας<text:s/>ότι:</text:span></text:p>
      <text:p text:style-name="P314"><text:span text:style-name="T314_1">(i)<text:s/>η<text:s/>υποβληθείσα<text:s/>περιληπτική<text:s/>καταγραφή<text:s/>των<text:s/>επιλέξιμων<text:s/>δαπανών<text:s/>που<text:s/>υποβάλλονται<text:s/>από<text:s/>το<text:s/>Διαχειριστή<text:s/>Προγράμματος<text:s/>συμφωνεί<text:s/>επακριβώς<text:s/>και<text:s/>επαληθεύεται<text:s/>από<text:s/>τα<text:s/>συνημμένα<text:s/>σχετικά<text:s/>έγγραφα</text:span></text:p>
      <text:p text:style-name="P315"><text:span text:style-name="T315_1">(ii)<text:s/>τα<text:s/>υποβληθέντα<text:s/>σχετικά<text:s/>έγγραφα<text:s/>έχουν<text:s/>ελεγχθεί<text:s/>ως<text:s/>προς<text:s/>τη<text:s/>γνησιότητα<text:s/>και<text:s/>το<text:s/>περιεχόμενό<text:s/>τους</text:span></text:p>
      <text:p text:style-name="P316"><text:span text:style-name="T316_1">(iii)<text:s/>η<text:s/>περιληπτική<text:s/>καταγραφή<text:s/>των<text:s/>επιλέξιμων<text:s/>δαπανών<text:s/>βασίζεται<text:s/>σε<text:s/>και<text:s/>συμμορφώνεται<text:s/>με<text:s/>ένα<text:s/>επαληθεύσιμο<text:s/>λογιστικό<text:s/>σύστημα<text:s/>σύμφωνο<text:s/>με<text:s/>τις<text:s/>γενικά<text:s/>αποδεκτές<text:s/>λογιστικές<text:s/>αρχές<text:s/>και<text:s/>μεθόδους</text:span></text:p>
      <text:p text:style-name="P317"><text:span text:style-name="T317_1">(iv)<text:s/>η<text:s/>περιληπτική<text:s/>καταγραφή<text:s/>των<text:s/>επιλέξιμων<text:s/>δαπανών<text:s/>αφορά<text:s/>δαπάνες<text:s/>που<text:s/>εμπίπτουν<text:s/>στους<text:s/>κανόνες<text:s/>επιλεξιμότητας<text:s/>δαπανών<text:s/>όπως<text:s/>αποτυπώνονται<text:s/>στον<text:s/>Κανονισμό<text:s/>ΕΟΧ</text:span></text:p>
      <text:p text:style-name="P318"><text:span text:style-name="T318_1">(v)<text:s/>η<text:s/>περιληπτική<text:s/>καταγραφή<text:s/>των<text:s/>επιλέξιμων<text:s/>δαπανών<text:s/>αποτελεί<text:s/>μέρος<text:s/>της<text:s/>υλοποίησης<text:s/>του<text:s/>Προγράμματος<text:s/>σύμφωνα<text:s/>με<text:s/>την<text:s/>Προγραμματική<text:s/>Συμφωνία</text:span></text:p>
      <text:p text:style-name="P319"><text:span text:style-name="T319_1">(vi)<text:s/>διασφαλίζεται<text:s/>η<text:s/>ύπαρξη<text:s/>επαρκούς<text:s/>διαδρομής<text:s/>ελέγχου<text:s/>και</text:span></text:p>
      <text:p text:style-name="P320"><text:span text:style-name="T320_1">(vii)<text:s/>η<text:s/>προβλεπόμενη<text:s/>εθνική<text:s/>συμμετοχή<text:s/>ανά<text:s/>πρόγραμμα<text:s/>έχει<text:s/>καταβληθεί.</text:span></text:p>
      <text:p text:style-name="P321"><text:span text:style-name="T321_1">(β)<text:s/>την<text:s/>υποβολή<text:s/>στην<text:s/>Επιτροπή<text:s/>Χ.Μ.<text:s/>ΕΟΧ<text:s/>των<text:s/>αιτημάτων<text:s/>για<text:s/>τις<text:s/>προβλέψεων<text:s/>πιθανών<text:s/>αιτήσεων<text:s/>πληρωμών<text:s/>σύμφωνα<text:s/>με<text:s/>το<text:s/>άρθρο<text:s/>9.5.</text:span></text:p>
      <text:p text:style-name="P322"><text:span text:style-name="T322_1">(γ)<text:s/>τη<text:s/>δήλωση<text:s/>στην<text:s/>Επιτροπή<text:s/>Χ.Μ.<text:s/>ΕΟΧ<text:s/>των<text:s/>παραγόμενων<text:s/>τόκων,<text:s/>σύμφωνα<text:s/>με<text:s/>το<text:s/>άρθρο<text:s/>9.7.</text:span></text:p>
      <text:p text:style-name="P323"><text:span text:style-name="T323_1">(δ)<text:s/>την<text:s/>ενσωμάτωση<text:s/>κατά<text:s/>τη<text:s/>διαδικασία<text:s/>της<text:s/>πιστοποίησης<text:s/>των<text:s/>αποτελεσμάτων<text:s/>όλων<text:s/>των<text:s/>ελέγχων<text:s/>που<text:s/>πραγματοποιούνται<text:s/>από<text:s/>την<text:s/>Αρχή<text:s/>Ελέγχου<text:s/>ή<text:s/>υπό<text:s/>την<text:s/>ευθύνη<text:s/>της.</text:span></text:p>
      <text:p text:style-name="P324"><text:span text:style-name="T324_1">(ε)<text:s/>την<text:s/>τήρηση<text:s/>σε<text:s/>ηλεκτρονική<text:s/>μορφή<text:s/>των<text:s/>λογιστικών<text:s/>εγγραφών<text:s/>των<text:s/>δαπανών<text:s/>που<text:s/>δηλώνονται<text:s/>στην<text:s/>Επιτροπή<text:s/>του<text:s/>Χ.Μ.<text:s/>ΕΟΧ.<text:s/>και<text:s/>αξιοποιώντας<text:s/>σχετικά<text:s/>το<text:s/>ΟΠΣ<text:s/>-ΕΟΧ.</text:span></text:p>
      <text:p text:style-name="P325"><text:span text:style-name="T325_1">(στ)<text:s/>την<text:s/>εξασφάλιση<text:s/>ότι<text:s/>οι<text:s/>σχετικοί<text:s/>πόροι<text:s/>καταβάλλονται<text:s/>στους<text:s/>Διαχειριστές<text:s/>Προγραμμάτων<text:s/>σύμφωνα<text:s/>με<text:s/>τα<text:s/>αναφερόμενα<text:s/>στην<text:s/>παρ.<text:s/>2<text:s/>του<text:s/>άρθρου<text:s/>9.1.</text:span></text:p>
      <text:p text:style-name="P326"><text:span text:style-name="T326_1">(ζ)<text:s/>την<text:s/>εξασφάλιση<text:s/>ότι<text:s/>οι<text:s/>πόροι<text:s/>που<text:s/>ανακτώνται<text:s/>καθώς<text:s/>και<text:s/>οι<text:s/>πόροι<text:s/>που<text:s/>καθίστανται<text:s/>μη<text:s/>διαθέσιμοι<text:s/>μετά<text:s/>την<text:s/>ακύρωση<text:s/>του<text:s/>συνόλου<text:s/>ή<text:s/>μέρους<text:s/>της<text:s/>χρηματοδοτικής<text:s/>συνδρομής<text:s/>για<text:s/>ένα<text:s/>πρόγραμμα<text:s/>ή<text:s/>πράξη,<text:s/>επιστρέφονται<text:s/>στην<text:s/>Επιτροπή<text:s/>Χ.Μ.<text:s/>ΕΟΧ<text:s/>πριν<text:s/>από<text:s/>το<text:s/>κλείσιμο<text:s/>του<text:s/>προγράμματος.</text:span></text:p>
      <text:p text:style-name="P327"><text:span text:style-name="T327_1"> </text:span></text:p>
      <text:p text:style-name="P328"><text:span text:style-name="T328_1">2.</text:span><text:span text:style-name="T328_2"><text:s/>H<text:s/>Αρχή<text:s/>Πιστοποίησης<text:s/>μεριμνά<text:s/>για<text:s/>τη<text:s/>δημιουργία<text:s/>και<text:s/>τήρηση<text:s/>έντοκου<text:s/>τραπεζικού<text:s/>λογαριασμού<text:s/>για<text:s/>τον<text:s/>Χ.Μ.<text:s/>ΕΟΧ<text:s/>2014-2021.</text:span></text:p>
      <text:p text:style-name="P329"><text:span text:style-name="T329_1">3.</text:span><text:span text:style-name="T329_2"><text:s/>Η<text:s/>Αρχή<text:s/>Πιστοποίησης<text:s/>δύναται<text:s/>να<text:s/>μεταφέρει<text:s/>από<text:s/>τον<text:s/>τραπεζικό<text:s/>λογαριασμό<text:s/>της<text:s/>προηγούμενης<text:s/>παραγράφου<text:s/>τα<text:s/>ποσά<text:s/>που<text:s/>δικαιούνται<text:s/>να<text:s/>λαμβάνουν<text:s/>φορείς<text:s/>που<text:s/>έχουν<text:s/>την<text:s/>έδρα<text:s/>τους<text:s/>στο<text:s/>εξωτερικό<text:s/>για<text:s/>δραστηριότητες<text:s/>που<text:s/>χρηματοδοτούνται<text:s/>από<text:s/>το<text:s/>Ταμείο<text:s/>Διμερών<text:s/>Σχέσεων<text:s/>και<text:s/>δεν<text:s/>προχρηματοδοτούνται<text:s/>από<text:s/>το<text:s/>ΠΔΕ.</text:span></text:p>
      <text:h text:style-name="P330" text:outline-level="6"><text:span text:style-name="T330_1">Άρθρο<text:s/>5.5<text:s/></text:span></text:h>
      <text:h text:style-name="P331" text:outline-level="6"><text:span text:style-name="T331_1">Αρχή<text:s/>Ελέγχου</text:span></text:h>
      <text:p text:style-name="P332"><text:span text:style-name="T332_1">1.</text:span><text:span text:style-name="T332_2"><text:s/>Η<text:s/>Αρχή<text:s/>Ελέγχου<text:s/>είναι<text:s/>αρμόδια<text:s/>ειδικότερα<text:s/>για:</text:span></text:p>
      <text:p text:style-name="P333"><text:span text:style-name="T333_1">(α)<text:s/>τη<text:s/>διασφάλιση<text:s/>ότι<text:s/>πραγματοποιούνται<text:s/>έλεγχοι<text:s/>προκειμένου<text:s/>να<text:s/>πιστοποιηθεί<text:s/>η<text:s/>αποτελεσματική<text:s/>λειτουργία<text:s/>του<text:s/>Συστήματος<text:s/>Διαχείρισης<text:s/>και<text:s/>Ελέγχου<text:s/>στη<text:s/>χώρα,</text:span></text:p>
      <text:p text:style-name="P334"><text:span text:style-name="T334_1">(β)<text:s/>τη<text:s/>διασφάλιση<text:s/>ότι<text:s/>τουλάχιστον<text:s/>ένας<text:s/>έλεγχος<text:s/>πραγματοποιείται<text:s/>για<text:s/>κάθε<text:s/>πρόγραμμα<text:s/>προκειμένου<text:s/>να<text:s/>πιστοποιηθεί<text:s/>η<text:s/>αποτελεσματική<text:s/>λειτουργία<text:s/>του<text:s/>συστήματος<text:s/>διαχείρισης<text:s/>και<text:s/>ελέγχου<text:s/>αυτού,</text:span></text:p>
      <text:p text:style-name="P335"><text:span text:style-name="T335_1">(γ)<text:s/>τη<text:s/>διασφάλιση<text:s/>ότι<text:s/>οι<text:s/>έλεγχοι<text:s/>πραγματοποιούνται<text:s/>σε<text:s/>πράξεις<text:s/>βάσει<text:s/>κατάλληλου<text:s/>δείγματος<text:s/>προκειμένου<text:s/>να<text:s/>επαληθευθούν<text:s/>οι<text:s/>δηλωθείσες<text:s/>δαπάνες,</text:span></text:p>
      <text:p text:style-name="P336"><text:span text:style-name="T336_1">(δ)<text:s/>την<text:s/>προετοιμασία<text:s/>εντός<text:s/>εννέα<text:s/>μηνών<text:s/>από<text:s/>την<text:s/>έγκριση<text:s/>του<text:s/>τελευταίου<text:s/>προγράμματος<text:s/>μιας<text:s/>Στρατηγικής<text:s/>ελέγχου<text:s/>(Audit<text:s/>strategy).<text:s/>Η<text:s/>Στρατηγική<text:s/>ελέγχου<text:s/>μπορεί<text:s/>να<text:s/>καλύπτει<text:s/>περισσότερα<text:s/>από<text:s/>ένα<text:s/>προγράμματα.<text:s/>Η<text:s/>στρατηγική<text:s/>ελέγχου<text:s/>ορίζει<text:s/>τη<text:s/>μεθοδολογία<text:s/>ελέγχου,<text:s/>τη<text:s/>μέθοδο<text:s/>δειγματοληψίας<text:s/>για<text:s/>τους<text:s/>ελέγχους<text:s/>πράξεων<text:s/>καθώς<text:s/>και<text:s/>τον<text:s/>ενδεικτικό<text:s/>σχεδιασμό<text:s/>των<text:s/>ελέγχων<text:s/>προκειμένου<text:s/>να<text:s/>διασφαλιστεί<text:s/>ότι<text:s/>οι<text:s/>έλεγχοι<text:s/>κατανέμονται<text:s/>ομοιόμορφα<text:s/>σε<text:s/>ολόκληρη<text:s/>την<text:s/>περίοδο<text:s/>προγραμματισμού.<text:s/>Η<text:s/>Στρατηγική<text:s/>ελέγχου<text:s/>συμπληρώνεται<text:s/>σε<text:s/>ετήσια<text:s/>βάση<text:s/>όποτε<text:s/>κρίνεται<text:s/>αναγκαίο.<text:s/>Η<text:s/>Αρχή<text:s/>Ελέγχου<text:s/>υποβάλλει<text:s/>την<text:s/>στρατηγική<text:s/>ελέγχου<text:s/>στην<text:s/>Επιτροπή<text:s/>Χ.Μ.<text:s/>ΕΟΧ<text:s/>στα<text:s/>αγγλικά<text:s/>εντός<text:s/>ενός<text:s/>μηνός<text:s/>από<text:s/>την<text:s/>υποβολή<text:s/>σχετικού<text:s/>αιτήματος.<text:s/>Η<text:s/>Επιτροπή<text:s/>Χ.Μ.<text:s/>ΕΟΧ<text:s/>δύναται<text:s/>να<text:s/>διατυπώσει<text:s/>τις<text:s/>παρατηρήσεις<text:s/>της,</text:span></text:p>
      <text:p text:style-name="P337"><text:span text:style-name="T337_1">(ε)<text:s/>μέχρι<text:s/>τις<text:s/>15<text:s/>Φεβρουαρίου<text:s/>κάθε<text:s/>έτος,<text:s/>για<text:s/>τα<text:s/>έτη<text:s/>από<text:s/>το<text:s/>2019<text:s/>έως<text:s/>το<text:s/>2025:</text:span></text:p>
      <text:p text:style-name="P338"><text:span text:style-name="T338_1">(i)<text:s/>με<text:s/>την<text:s/>υποβολή<text:s/>στην<text:s/>Επιτροπή<text:s/>Χ.Μ.<text:s/>ΕΟΧ<text:s/>ετήσιας<text:s/>έκθεσης<text:s/>ελέγχου<text:s/>στην<text:s/>οποία<text:s/>παρατίθενται<text:s/>τα<text:s/>πορίσματα<text:s/>των<text:s/>ελέγχων<text:s/>που<text:s/>πραγματοποιήθηκαν<text:s/>κατά<text:s/>τη<text:s/>διάρκεια<text:s/>της<text:s/>προηγούμενης<text:s/>12-μηνης<text:s/>περιόδου<text:s/>που<text:s/>λήγει<text:s/>στις<text:s/>31<text:s/>Δεκεμβρίου<text:s/>του<text:s/>εκάστοτε<text:s/>έτους,<text:s/>σύμφωνα<text:s/>με<text:s/>τη<text:s/>Στρατηγική<text:s/>ελέγχου<text:s/>του<text:s/>προγράμματος,<text:s/>στην<text:s/>οποία<text:s/>αναφέρονται<text:s/>οι<text:s/>τυχόν<text:s/>ελλείψεις<text:s/>που<text:s/>εντοπίσθηκαν<text:s/>στα<text:s/>συστήματα<text:s/>διαχείρισης<text:s/>και<text:s/>ελέγχου.<text:s/>Η<text:s/>πρώτη<text:s/>έκθεση,<text:s/>η<text:s/>οποία<text:s/>υποβάλλεται<text:s/>μέχρι<text:s/>τις<text:s/>15<text:s/>Φεβρουαρίου<text:s/>2019,<text:s/>καλύπτει<text:s/>την<text:s/>περίοδο<text:s/>μέχρι<text:s/>31<text:s/>Δεκεμβρίου<text:s/>2018.<text:s/>Τα<text:s/>συμπεράσματα<text:s/>που<text:s/>αφορούν<text:s/>στους<text:s/>λογιστικούς<text:s/>ελέγχους<text:s/>που<text:s/>πραγματοποιούνται<text:s/>μετά<text:s/>την<text:s/>1η<text:s/>Ιανουαρίου<text:s/>2025<text:s/>περιλαμβάνονται<text:s/>στην<text:s/>τελική<text:s/>έκθεση<text:s/>ελέγχου<text:s/>η<text:s/>υποβολή<text:s/>της<text:s/>οποίας<text:s/>είναι<text:s/>αναγκαία<text:s/>για<text:s/>την<text:s/>υποβολή<text:s/>της<text:s/>δήλωσης<text:s/>κλεισίματος<text:s/>της<text:s/>προγραμματικής<text:s/>περιόδου,<text:s/>όπως<text:s/>αναφέρεται<text:s/>στο<text:s/>σημείο<text:s/>(στ),</text:span></text:p>
      <text:p text:style-name="P339"><text:span text:style-name="T339_1">(ii)<text:s/>τη<text:s/>διατύπωση<text:s/>γνώμης<text:s/>προς<text:s/>την<text:s/>Επιτροπή<text:s/>Χ.Μ.<text:s/>ΕΟΧ<text:s/>λαμβανομένων<text:s/>υπόψη<text:s/>των<text:s/>λογιστικών<text:s/>και<text:s/>άλλων<text:s/>ελέγχων<text:s/>που<text:s/>έχουν<text:s/>διενεργηθεί<text:s/>με<text:s/>εντολή<text:s/>και<text:s/>για<text:s/>λογαριασμό<text:s/>της,<text:s/>αναφορικά<text:s/>με<text:s/>την<text:s/>αποτελεσματική<text:s/>λειτουργία<text:s/>του<text:s/>συστήματος<text:s/>διαχείρισης<text:s/>και<text:s/>ελέγχου,<text:s/>ώστε<text:s/>να<text:s/>παρέχει<text:s/>βεβαιότητα<text:s/>για<text:s/>την<text:s/>ορθότητα<text:s/>των<text:s/>καταστάσεων<text:s/>δαπανών<text:s/>που<text:s/>υποβάλλονται<text:s/>στην<text:s/>Επιτροπή<text:s/>Χ.Μ.<text:s/>ΕΟΧ<text:s/>και,<text:s/>συνεπώς,<text:s/>την<text:s/>νομιμότητα<text:s/>και<text:s/>κανονικότητα<text:s/>των<text:s/>σχετικών<text:s/>συναλλαγών,</text:span></text:p>
      <text:p text:style-name="P340"><text:span text:style-name="T340_1">(στ)<text:s/>την<text:s/>υποβολή<text:s/>στην<text:s/>Επιτροπή<text:s/>Χ.Μ.<text:s/>ΕΟΧ<text:s/>το<text:s/>αργότερο<text:s/>μέχρι<text:s/>τις<text:s/>31<text:s/>Δεκεμβρίου<text:s/>2025<text:s/>δήλωσης<text:s/>κλεισίματος<text:s/>του<text:s/>κάθε<text:s/>προγράμματος,<text:s/>στην<text:s/>οποία<text:s/>ελέγχεται<text:s/>η<text:s/>βασιμότητα<text:s/>της<text:s/>αίτησης<text:s/>για<text:s/>την<text:s/>εξόφληση<text:s/>του<text:s/>τελικού<text:s/>υπολοίπου,<text:s/>που<text:s/>έχει<text:s/>αιτηθεί<text:s/>στην<text:s/>τελική<text:s/>έκθεση<text:s/>του<text:s/>προγράμματος.</text:span></text:p>
      <text:p text:style-name="P341"><text:span text:style-name="T341_1">2.</text:span><text:span text:style-name="T341_2"><text:s/>Όπου<text:s/>η<text:s/>Αρχή<text:s/>Ελέγχου<text:s/>επιλέγει<text:s/>να<text:s/>μην<text:s/>πραγματοποιήσει<text:s/>ελέγχους<text:s/>σύμφωνα<text:s/>με<text:s/>τις<text:s/>παραγράφους<text:s/>1(α)<text:s/>έως<text:s/>(γ),<text:s/>οφείλει<text:s/>να<text:s/>αναθέτει<text:s/>σε<text:s/>ανεξάρτητο<text:s/>πιστοποιημένο<text:s/>(ορκωτό)<text:s/>λογιστή<text:s/>τη<text:s/>διενέργεια<text:s/>αυτών.</text:span></text:p>
      <text:p text:style-name="P342"><text:span text:style-name="T342_1">3.</text:span><text:span text:style-name="T342_2"><text:s/>Η<text:s/>Αρχή<text:s/>Ελέγχου<text:s/>διασφαλίζει<text:s/>ότι<text:s/>οι<text:s/>έλεγχοι<text:s/>είναι<text:s/>συμβατοί<text:s/>με<text:s/>τα<text:s/>διεθνή<text:s/>ελεγκτικά<text:s/>πρότυπα.</text:span></text:p>
      <text:p text:style-name="P343"><text:span text:style-name="T343_1">4.</text:span><text:span text:style-name="T343_2"><text:s/>Για<text:s/>τους<text:s/>σκοπούς<text:s/>του<text:s/>σημείου<text:s/>(γ)<text:s/>της<text:s/>παρ.<text:s/>1,<text:s/>ο<text:s/>έλεγχος<text:s/>της<text:s/>δηλωθείσας<text:s/>δαπάνης<text:s/>διενεργείται<text:s/>βάσει<text:s/>αντιπροσωπευτικού<text:s/>δείγματος,<text:s/>και,<text:s/>ως<text:s/>γενική<text:s/>μέθοδος<text:s/>τίθεται<text:s/>η<text:s/>στατιστική<text:s/>δειγματοληψία.<text:s/>Στην<text:s/>περίπτωση<text:s/>αυτή,<text:s/>το<text:s/>μέγεθος<text:s/>του<text:s/>δείγματος<text:s/>οφείλει<text:s/>να<text:s/>είναι<text:s/>επαρκές<text:s/>προκειμένου<text:s/>η<text:s/>Αρχή<text:s/>Ελέγχου<text:s/>να<text:s/>δύναται<text:s/>να<text:s/>διατυπώσει<text:s/>έγκυρη<text:s/>γνωμοδότηση<text:s/>βάσει<text:s/>των<text:s/>στοιχείων<text:s/>του<text:s/>ελέγχου<text:s/>για<text:s/>τα<text:s/>ευρήματα<text:s/>αυτού,<text:s/>όπως<text:s/>προβλέπεται<text:s/>από<text:s/>το<text:s/>σημείο<text:s/>(γ)<text:s/>της<text:s/>παρ.<text:s/>1.<text:s/>Σε<text:s/>επαρκώς<text:s/>αιτιολογημένες<text:s/>περιπτώσεις<text:s/>είναι<text:s/>δυνατόν<text:s/>να<text:s/>χρησιμοποιηθεί<text:s/>μη<text:s/>στατιστική<text:s/>μέθοδος<text:s/>δειγματοληψίας<text:s/>για<text:s/>τους<text:s/>σκοπούς<text:s/>της<text:s/>διατύπωσης<text:s/>πορίσματος<text:s/>της<text:s/>Αρχής<text:s/>Ελέγχου,<text:s/>σύμφωνα<text:s/>με<text:s/>τα<text:s/>διεθνώς<text:s/>αποδεκτά<text:s/>πρότυπα<text:s/>λογιστικού<text:s/>ελέγχου<text:s/>και<text:s/>σε<text:s/>περίπτωση<text:s/>που<text:s/>ο<text:s/>αριθμός<text:s/>των<text:s/>πράξεων<text:s/>για<text:s/>ένα<text:s/>έτος<text:s/>δεν<text:s/>επαρκεί<text:s/>για<text:s/>τη<text:s/>χρήση<text:s/>στατιστικής<text:s/>μεθόδου.<text:s/>Η<text:s/>μη<text:s/>στατιστική<text:s/>μέθοδος<text:s/>δειγματοληψίας<text:s/>καλύπτει<text:s/>κατ’<text:s/>ελάχιστον<text:s/>10%<text:s/>των<text:s/>πράξεων<text:s/>για<text:s/>τις<text:s/>οποίες<text:s/>έχει<text:s/>δηλωθεί<text:s/>δαπάνη<text:s/>κατά<text:s/>τη<text:s/>διάρκεια<text:s/>μίας<text:s/>χρήσης<text:s/>και<text:s/>κατ’ελάχιστον<text:s/>15%<text:s/>του<text:s/>συνόλου<text:s/>της<text:s/>δαπάνης<text:s/>που<text:s/>έχει<text:s/>δηλωθεί<text:s/>κατά<text:s/>τη<text:s/>διάρκεια<text:s/>μίας<text:s/>χρήσης.</text:span></text:p>
      <text:h text:style-name="P344" text:outline-level="6"><text:span text:style-name="T344_1">Άρθρο<text:s/>5.6</text:span></text:h>
      <text:h text:style-name="P345" text:outline-level="6"><text:span text:style-name="T345_1">Διαχειριστής<text:s/>Προγράμματος</text:span></text:h>
      <text:p text:style-name="P346"><text:span text:style-name="T346_1">1.</text:span><text:span text:style-name="T346_2"><text:s/>Κάθε<text:s/>Διαχειριστής<text:s/>Προγράμματος<text:s/>(Programme<text:s/>Operator)<text:s/>είναι<text:s/>υπεύθυνος<text:s/>για<text:s/>την<text:s/>προετοιμασία<text:s/>και<text:s/>την<text:s/>υλοποίηση<text:s/>του<text:s/>προγράμματος<text:s/>σύμφωνα<text:s/>με<text:s/>τις<text:s/>αρχές<text:s/>που<text:s/>περιγράφονται<text:s/>στο<text:s/>άρθρο<text:s/>1.3<text:s/>και<text:s/>συγκεκριμένα<text:s/>για:<text:s/>(α)<text:s/>τη<text:s/>διασφάλιση<text:s/>ότι<text:s/>οι<text:s/>πράξεις<text:s/>συμβάλλουν<text:s/>στους<text:s/>γενικούς<text:s/>στόχους<text:s/>του<text:s/>Χ.Μ.<text:s/>ΕΟΧ<text:s/>2014-2021<text:s/>και<text:s/>στα<text:s/>επιδιωκόμενα<text:s/>από<text:s/>το<text:s/>πρόγραμμα<text:s/>παραδοτέα,<text:s/>αποτέλεσμα<text:s/>και<text:s/>στόχους<text:s/>και<text:s/>ότι<text:s/>είναι<text:s/>συμβατές<text:s/>με<text:s/>τον<text:s/>Κανονισμό,<text:s/>την<text:s/>προγραμματική<text:s/>συμφωνία<text:s/>καθώς<text:s/>επίσης<text:s/>και<text:s/>με<text:s/>την<text:s/>ισχύουσα<text:s/>εθνική<text:s/>και<text:s/>κοινοτική<text:s/>νομοθεσία<text:s/>σε<text:s/>όλες<text:s/>τις</text:span></text:p>
      <text:p text:style-name="P347"><text:span text:style-name="T347_1">φάσεις<text:s/>της<text:s/>υλοποίησής<text:s/>τους,</text:span></text:p>
      <text:p text:style-name="P348"><text:span text:style-name="T348_1">(β)<text:s/>τη<text:s/>διασφάλιση<text:s/>ότι<text:s/>διαθέτει<text:s/>το<text:s/>απαραίτητο<text:s/>επίπεδο<text:s/>γνώσης<text:s/>και<text:s/>εμπειρίας<text:s/>για<text:s/>τον<text:s/>σχεδιασμό<text:s/>του<text:s/>προγράμματος<text:s/>και<text:s/>για<text:s/>την<text:s/>ανάπτυξη<text:s/>του<text:s/>πλαισίου<text:s/>αποτελεσμάτων,<text:s/></text:span></text:p>
      <text:p text:style-name="P349"><text:span text:style-name="T349_1">(γ)<text:s/>τη<text:s/>συλλογή<text:s/>των<text:s/>αιτήσεων,<text:s/>την<text:s/>επιλογή<text:s/>των<text:s/>πράξεων<text:s/>που<text:s/>θα<text:s/>χρηματοδοτηθούν<text:s/>και<text:s/>την<text:s/>υπογραφή<text:s/>των<text:s/>συμφώνων<text:s/>ή<text:s/>συμβάσεων<text:s/>(project<text:s/>contracts)<text:s/>για<text:s/>κάθε<text:s/>πράξη,</text:span></text:p>
      <text:p text:style-name="P350"><text:span text:style-name="T350_1">(δ)<text:s/>τη<text:s/>διευκόλυνση<text:s/>της<text:s/>διμερούς<text:s/>συνεργασίας,<text:s/>εφόσον<text:s/>ενδείκνυται,</text:span></text:p>
      <text:p text:style-name="P351"><text:span text:style-name="T351_1">(ε)<text:s/>την<text:s/>επαλήθευση<text:s/>των<text:s/>δαπανών<text:s/>που<text:s/>έχουν<text:s/>δηλωθεί<text:s/>καθώς<text:s/>και<text:s/>ότι<text:s/>αυτές<text:s/>είναι<text:s/>συμβατές<text:s/>με<text:s/>τον<text:s/>Κανονισμό<text:s/>ΕΟΧ<text:s/>και<text:s/>την<text:s/>ισχύουσα<text:s/>εθνική<text:s/>και<text:s/>Κοινοτική<text:s/>νομοθεσία,<text:s/></text:span></text:p>
      <text:p text:style-name="P352"><text:span text:style-name="T352_1">(στ)<text:s/>τη<text:s/>διασφάλιση<text:s/>ότι<text:s/>οι<text:s/>εκταμιεύσεις<text:s/>της<text:s/>χρηματοδότησης<text:s/>των<text:s/>πράξεων<text:s/>γίνονται<text:s/>έγκαιρα,</text:span></text:p>
      <text:p text:style-name="P353"><text:span text:style-name="T353_1">(ζ)<text:s/>τη<text:s/>διασφάλιση<text:s/>της<text:s/>ποιότητας<text:s/>υλοποίησης<text:s/>του<text:s/>προγράμματος<text:s/>και<text:s/>την<text:s/>επαλήθευση<text:s/>της<text:s/>προόδου<text:s/>των<text:s/>πράξεων<text:s/>αναφορικά<text:s/>με<text:s/>τα<text:s/>αναμενόμενα<text:s/>αποτελέσματα<text:s/>του<text:s/>προγράμματος,<text:s/>μεταξύ<text:s/>άλλων<text:s/>μέσω<text:s/>παρακολούθησης<text:s/>που<text:s/>περιλαμβάνει<text:s/>κατά<text:s/>περίπτωση<text:s/>επιτόπιες<text:s/>επαληθεύσεις<text:s/>των<text:s/>πράξεων<text:s/>που<text:s/>πραγματοποιείται<text:s/>σε<text:s/>δειγματοληπτική<text:s/>βάση,</text:span></text:p>
      <text:p text:style-name="P354"><text:span text:style-name="T354_1">(η)<text:s/>την<text:s/>εκτίμηση<text:s/>των<text:s/>κινδύνων<text:s/>για<text:s/>την<text:s/>αποτελεσματική<text:s/>υλοποίηση<text:s/>του<text:s/>προγράμματος<text:s/>και<text:s/>των<text:s/>αποτελεσμάτων<text:s/>του<text:s/>και<text:s/>λήψη<text:s/>κατάλληλων<text:s/>μέτρων,</text:span></text:p>
      <text:p text:style-name="P355"><text:span text:style-name="T355_1">(θ)<text:s/>την<text:s/>οργάνωση<text:s/>ετήσιας<text:s/>παρακολούθησης<text:s/>ενός<text:s/>δείγματος<text:s/>έργων,<text:s/>που<text:s/>επιλέγεται<text:s/>βάσει<text:s/>αξιολόγησης<text:s/>κινδύνου<text:s/>και<text:s/>συμπεριλαμβάνει<text:s/>τυχαίο<text:s/>δείγμα<text:s/>πράξεων,<text:s/></text:span></text:p>
      <text:p text:style-name="P356"><text:span text:style-name="T356_1">(ι)<text:s/>τη<text:s/>διασφάλιση<text:s/>ότι<text:s/>η<text:s/>χρηματοδοτική<text:s/>συνδρομή<text:s/>χρησιμοποιείται<text:s/>αποκλειστικά<text:s/>για<text:s/>τον<text:s/>σκοπό<text:s/>του<text:s/>προγράμματος<text:s/>και<text:s/>των<text:s/>πράξεών<text:s/>του<text:s/>σύμφωνα<text:s/>με<text:s/>την<text:s/>προγραμματική<text:s/>συμφωνία<text:s/>και<text:s/>ότι<text:s/>όλοι<text:s/>οι<text:s/>πόροι<text:s/>του<text:s/>προγράμματος<text:s/>χρησιμοποιούνται<text:s/>μόνο<text:s/>για<text:s/>τους<text:s/>σκοπούς<text:s/>που<text:s/>προβλέπονται<text:s/>στην<text:s/>προγραμματική<text:s/>συμφωνία,<text:s/></text:span></text:p>
      <text:p text:style-name="P357"><text:span text:style-name="T357_1">(ια)<text:s/>τη<text:s/>διασφάλιση<text:s/>ότι<text:s/>τηρείται<text:s/>πληροφοριακό<text:s/>σύστημα<text:s/>για<text:s/>την<text:s/>καταχώρηση<text:s/>και<text:s/>αποθήκευση<text:s/>των<text:s/>λογιστικών<text:s/>αρχείων<text:s/>για<text:s/>κάθε<text:s/>πράξη<text:s/>στο<text:s/>πλαίσιο<text:s/>του<text:s/>προγράμματος<text:s/>και<text:s/>ότι<text:s/>συλλέγονται<text:s/>τα<text:s/>στοιχεία<text:s/>που<text:s/>αφορούν<text:s/>την<text:s/>υλοποίηση<text:s/>που<text:s/>απαιτείται<text:s/>για<text:s/>την<text:s/>οικονομική<text:s/>διαχείριση,<text:s/>την<text:s/>υποβολή<text:s/>εκθέσεων,<text:s/>την<text:s/>παρακολούθηση,<text:s/>τις<text:s/>επαληθεύσεις,<text:s/>τους<text:s/>ελέγχους<text:s/>και<text:s/>την<text:s/>αξιολόγηση,</text:span></text:p>
      <text:p text:style-name="P358"><text:span text:style-name="T358_1">(ιβ)<text:s/>τη<text:s/>σύσταση<text:s/>οργανωτικής<text:s/>δομής<text:s/>του<text:s/>Διαχειριστή<text:s/>Προγράμματος<text:s/>η<text:s/>οποία<text:s/>να<text:s/>εξασφαλίζει<text:s/>την<text:s/>ανεξαρτησία<text:s/>και<text:s/>λειτουργική<text:s/>αυτονομία<text:s/>της<text:s/>διοικητικής<text:s/>μονάδας<text:s/>που<text:s/>είναι<text:s/>αρμόδια<text:s/>για<text:s/>την<text:s/>επαλήθευση<text:s/>των<text:s/>δαπανών<text:s/>και<text:s/>την<text:s/>έγκριση<text:s/>των<text:s/>αιτήσεων<text:s/>πληρωμών<text:s/>από<text:s/>άλλες<text:s/>μονάδες<text:s/>αρμόδιες<text:s/>για<text:s/>την<text:s/>υλοποίηση<text:s/>του<text:s/>προγράμματος,</text:span></text:p>
      <text:p text:style-name="P359"><text:span text:style-name="T359_1">(ιγ)<text:s/>με<text:s/>την<text:s/>επιφύλαξη<text:s/>διατάξεων<text:s/>περί<text:s/>του<text:s/>αντιθέτου<text:s/>στην<text:s/>εθνική<text:s/>έννομη<text:s/>τάξη,<text:s/>τη<text:s/>δημιουργία<text:s/>και<text:s/>τήρηση<text:s/>ξεχωριστού<text:s/>έντοκου<text:s/>τραπεζικού<text:s/>λογαριασμού<text:s/>αποκλειστικά<text:s/>για<text:s/>πόρους<text:s/>που<text:s/>προορίζονται<text:s/>ή<text:s/>εξοικονομούνται<text:s/>για<text:s/>ανακατανομή,</text:span></text:p>
      <text:p text:style-name="P360"><text:span text:style-name="T360_1">(ιδ)<text:s/>τη<text:s/>διασφάλιση<text:s/>ότι,<text:s/>με<text:s/>την<text:s/>επιφύλαξη<text:s/>των<text:s/>εθνικών<text:s/>λογιστικών<text:s/>προτύπων,<text:s/>οι<text:s/>Φορείς<text:s/>Υλοποίησης<text:s/>τηρούν<text:s/>είτε<text:s/>διακριτό<text:s/>λογιστικό<text:s/>σύστημα<text:s/>ή<text:s/>κατάλληλη<text:s/>λογιστική<text:s/>κωδικοποίηση<text:s/>για<text:s/>όλες<text:s/>τις<text:s/>συναλλαγές<text:s/>που<text:s/>σχετίζονται<text:s/>με<text:s/>την<text:s/>πράξη,</text:span></text:p>
      <text:p text:style-name="P361"><text:span text:style-name="T361_1">(ιε)<text:s/>τη<text:s/>διασφάλιση<text:s/>της<text:s/>διαφάνειας<text:s/>και<text:s/>της<text:s/>διαθεσιμότητας<text:s/>των<text:s/>εγγράφων<text:s/>σύμφωνα<text:s/>με<text:s/>τις<text:s/>απαιτήσεις<text:s/>του<text:s/>άρθρου<text:s/>9.8,</text:span></text:p>
      <text:p text:style-name="P362"><text:span text:style-name="T362_1">(ιστ)<text:s/>τη<text:s/>διασφάλιση<text:s/>ότι<text:s/>η<text:s/>Αρχή<text:s/>Πιστοποίησης<text:s/>λαμβάνει,<text:s/>με<text:s/>σκοπό<text:s/>την<text:s/>πιστοποίηση,<text:s/>όλες<text:s/>τις<text:s/>απαραίτητες<text:s/>πληροφορίες<text:s/>για<text:s/>τις<text:s/>διαδικασίες<text:s/>και<text:s/>τις<text:s/>επαληθεύσεις<text:s/>που<text:s/>πραγματοποιούνται<text:s/>σε<text:s/>σχέση<text:s/>με<text:s/>τις<text:s/>δαπάνες,</text:span></text:p>
      <text:p text:style-name="P363"><text:span text:style-name="T363_1">(ιζ)<text:s/>τη<text:s/>σύνταξη<text:s/>και<text:s/>υποβολή<text:s/>των<text:s/>ενδιάμεσων<text:s/>οικονομικών<text:s/>εκθέσεων,<text:s/>της<text:s/>ετήσιας<text:s/>έκθεσης<text:s/>του<text:s/>προγράμματος,<text:s/>της<text:s/>τελικής<text:s/>έκθεσης<text:s/>του<text:s/>προγράμματος<text:s/>και<text:s/>των<text:s/>εκθέσεων<text:s/>σχετικά<text:s/>με<text:s/>τα<text:s/>ποσά<text:s/>των<text:s/>τόκων<text:s/>που<text:s/>εισπράχθηκαν<text:s/>βάσει<text:s/>των<text:s/>Άρθρων<text:s/>6.11,<text:s/>6.12,<text:s/>9.3,<text:s/>9.4<text:s/>και<text:s/>9.7,</text:span></text:p>
      <text:p text:style-name="P364"><text:span text:style-name="T364_1">(ιη)<text:s/>την<text:s/>υποβολή<text:s/>στην<text:s/>Αρχή<text:s/>Πιστοποίησης<text:s/>των<text:s/>προβλέψεων<text:s/>των<text:s/>πιθανών<text:s/>αιτήσεων<text:s/>πληρωμών<text:s/>που<text:s/>θα<text:s/>απαιτηθούν<text:s/>ώστε<text:s/>η<text:s/>Αρχή<text:s/>Πιστοποίησης<text:s/>να<text:s/>εκπληρώσει<text:s/>τις<text:s/>υποχρεώσεις<text:s/>σύμφωνα<text:s/>με<text:s/>το<text:s/>άρθρο<text:s/>9.5,</text:span></text:p>
      <text:p text:style-name="P365"><text:span text:style-name="T365_1">(ιθ)<text:s/>τη<text:s/>διασφάλιση<text:s/>εισαγωγής<text:s/>και<text:s/>τήρησης<text:s/>ειδικών<text:s/>για<text:s/>κάθε<text:s/>πράξη<text:s/>στατιστικών<text:s/>στοιχείων<text:s/>που<text:s/>θα<text:s/>αποτελέσουν<text:s/>τη<text:s/>βάση<text:s/>δεδομένων<text:s/>υποβολής<text:s/>εκθέσεων,</text:span></text:p>
      <text:p text:style-name="P366"><text:span text:style-name="T366_1">(κ)<text:s/>τη<text:s/>διασφάλιση<text:s/>ότι<text:s/>παρέχονται<text:s/>στην<text:s/>Επιτροπή<text:s/>Χ.Μ.<text:s/>ΕΟΧ<text:s/>και<text:s/>στο<text:s/>Εθνικό<text:s/>Σημείο<text:s/>Επαφής<text:s/>κατόπιν<text:s/>αιτήσεως<text:s/>τους,<text:s/>και<text:s/>μέσα<text:s/>σε<text:s/>εύλογο<text:s/>χρονικό<text:s/>διάστημα,<text:s/>όλα<text:s/>τα<text:s/>έγγραφα<text:s/>και<text:s/>οι<text:s/>πληροφορίες<text:s/>σχετικά<text:s/>με<text:s/>την<text:s/>υλοποίηση<text:s/>του<text:s/>προγράμματος<text:s/>και<text:s/>των<text:s/>πράξεών<text:s/>του,</text:span></text:p>
      <text:p text:style-name="P367"><text:span text:style-name="T367_1">(κα)<text:s/>τη<text:s/>διασφάλιση<text:s/>ότι<text:s/>οι<text:s/>φορείς<text:s/>υλοποίησης<text:s/>δεσμεύονται<text:s/>πλήρως<text:s/>και<text:s/>διαθέτουν<text:s/>την<text:s/>αναγκαία<text:s/>επάρκεια<text:s/>για<text:s/>την<text:s/>υλοποίηση<text:s/>των<text:s/>πράξεων<text:s/>που<text:s/>έχουν<text:s/>αναλάβει,</text:span></text:p>
      <text:p text:style-name="P368"><text:span text:style-name="T368_1">(κβ)<text:s/>τη<text:s/>διασφάλιση<text:s/>ότι<text:s/>λαμβάνονται<text:s/>όλα<text:s/>τα<text:s/>απαραίτητα<text:s/>και<text:s/>κατάλληλα<text:s/>μέτρα<text:s/>προκειμένου<text:s/>να<text:s/>αποτρέψουν,<text:s/>να<text:s/>εντοπίζουν<text:s/>και<text:s/>να<text:s/>εξαλείψουν<text:s/>κάθε<text:s/>περίπτωση<text:s/>ενδεχόμενων<text:s/>ή<text:s/>υφιστάμενων<text:s/>παρατυπιών,<text:s/>ότι<text:s/>αυτές<text:s/>διερευνώνται<text:s/>άμεσα<text:s/>και<text:s/>αποτελεσματικά,<text:s/>καθώς<text:s/>και<text:s/>γνωστοποιούνται<text:s/>στην<text:s/>αρμόδια<text:s/>αρχή<text:s/>και<text:s/>διορθώνονται<text:s/>κατάλληλα,<text:s/>συμπεριλαμβανομένων<text:s/>τυχόν<text:s/>δημοσιονομικών<text:s/>διορθώσεων,<text:s/>κατά<text:s/>περίπτωση,</text:span></text:p>
      <text:p text:style-name="P369"><text:span text:style-name="T369_1">(κγ)<text:s/>τη<text:s/>διασφάλιση<text:s/>ότι<text:s/>τηρείται<text:s/>το<text:s/>σύνολο<text:s/>της<text:s/>σχετικής<text:s/>κοινοτικής<text:s/>και<text:s/>εθνικής<text:s/>νομοθεσίας<text:s/>(συμπεριλαμβανομένης<text:s/>μεταξύ<text:s/>άλλων,<text:s/>και<text:s/>νομοθεσίας<text:s/>που<text:s/>διέπει<text:s/>θέματα<text:s/>περιβάλλοντος,<text:s/>συμβάσεις<text:s/>του<text:s/>δημοσίου<text:s/>και<text:s/>κρατικές<text:s/>ενισχύσεις)<text:s/>και</text:span></text:p>
      <text:p text:style-name="P370"><text:span text:style-name="T370_1">(κδ)<text:s/>τη<text:s/>συμμόρφωση<text:s/>με<text:s/>οποιεσδήποτε<text:s/>άλλες<text:s/>υποχρεώσεις<text:s/>ορίζονται<text:s/>στην<text:s/>προγραμματική<text:s/>συμφωνία.</text:span></text:p>
      <text:p text:style-name="P371"><text:span text:style-name="T371_1">2.</text:span><text:span text:style-name="T371_2"><text:s/>Οι<text:s/>επαληθεύσεις<text:s/>που<text:s/>πραγματοποιούνται<text:s/>από<text:s/>τον<text:s/>Διαχειριστή<text:s/>Προγράμματος<text:s/>καλύπτουν<text:s/>διοικητικές,<text:s/>οικονομικές<text:s/>και<text:s/>τεχνικές<text:s/>πτυχές<text:s/>καθώς<text:s/>και<text:s/>το<text:s/>υλικό<text:s/>αντικείμενο<text:s/>των<text:s/>πράξεων,<text:s/>κατά<text:s/>περίπτωση<text:s/>και<text:s/>σύμφωνα<text:s/>με<text:s/>την<text:s/>αρχή<text:s/>της<text:s/>αναλογικότητας.</text:span></text:p>
      <text:p text:style-name="P372"><text:span text:style-name="T372_1">3.</text:span><text:span text:style-name="T372_2"><text:s/>Οι<text:s/>επαληθεύσεις<text:s/>περιλαμβάνουν<text:s/>τις<text:s/>ακόλουθες<text:s/>διαδικασίες:</text:span></text:p>
      <text:p text:style-name="P373"><text:span text:style-name="T373_1">i.<text:s/>διοικητικές<text:s/>επαληθεύσεις<text:s/>που<text:s/>αφορούν<text:s/>πραγματοποιηθείσες<text:s/>δαπάνες<text:s/>οι<text:s/>οποίες<text:s/>έχουν<text:s/>δηλωθεί<text:s/>από<text:s/>τους<text:s/>Φορείς<text:s/>Υλοποίησης.</text:span></text:p>
      <text:p text:style-name="P374"><text:span text:style-name="T374_1">ii.<text:s/>επιτόπιες<text:s/>επαληθεύσεις<text:s/>πράξεων.</text:span></text:p>
      <text:p text:style-name="P375"><text:span text:style-name="T375_1">Εξέταση<text:s/>των<text:s/>αποδείξεων<text:s/>για<text:s/>τις<text:s/>δαπάνες<text:s/>που<text:s/>συνδέονται<text:s/>με<text:s/>τις<text:s/>διοικητικές<text:s/>επαληθεύσεις<text:s/>του<text:s/>σημείου<text:s/>(i)<text:s/>και<text:s/>τις<text:s/>επιτόπιες<text:s/>επαληθεύσεις<text:s/>του<text:s/>σημείου<text:s/>(ii)<text:s/>μπορεί<text:s/>να<text:s/>πραγματοποιηθεί<text:s/>σε<text:s/>δειγματοληπτική<text:s/>βάση.<text:s/>Ο<text:s/>Διαχειριστής<text:s/>Προγράμματος<text:s/>τηρεί<text:s/>αρχεία<text:s/>που<text:s/>περιγράφουν<text:s/>και<text:s/>τεκμηριώνουν<text:s/>τη<text:s/>δειγματοληπτική<text:s/>μέθοδο<text:s/>και<text:s/>καθορίζουν<text:s/>τις<text:s/>πράξεις<text:s/>ή<text:s/>τις<text:s/>συναλλαγές<text:s/>που<text:s/>επιλέγονται<text:s/>προς<text:s/>επαλήθευση.</text:span></text:p>
      <text:p text:style-name="P376"><text:span text:style-name="T376_1">Ο<text:s/>Διαχειριστής<text:s/>Προγράμματος<text:s/>καθορίζει<text:s/>το<text:s/>μέγεθος<text:s/>του<text:s/>δείγματος,<text:s/>προκειμένου<text:s/>να<text:s/>αποκτήσει<text:s/>εύλογη<text:s/>βεβαιότητα<text:s/>ως<text:s/>προς<text:s/>τη<text:s/>νομιμότητα<text:s/>και<text:s/>την<text:s/>κανονικότητα<text:s/>των<text:s/>σχετικών<text:s/>συναλλαγών<text:s/>όσον<text:s/>αφορά<text:s/>το<text:s/>επίπεδο<text:s/>κινδύνου<text:s/>που<text:s/>διαπιστώνεται<text:s/>από<text:s/>τον<text:s/>Διαχειριστή<text:s/>Προγράμματος<text:s/>για<text:s/>το<text:s/>είδος<text:s/>των<text:s/>Φορέων<text:s/>Υλοποίησης,<text:s/>των<text:s/>σχετικών<text:s/>πράξεων<text:s/>και<text:s/>των<text:s/>ελέγχων<text:s/>από<text:s/>την<text:s/>Αρχή<text:s/>Ελέγχου.</text:span></text:p>
      <text:p text:style-name="P377"><text:span text:style-name="T377_1">Ο<text:s/>Διαχειριστής<text:s/>Προγράμματος<text:s/>καταρτίζει<text:s/>εγγράφως<text:s/>πρότυπα<text:s/>και<text:s/>διαδικασίες<text:s/>για<text:s/>τις<text:s/>επαληθεύσεις<text:s/>που<text:s/>πραγματοποιούνται<text:s/>και<text:s/>τηρεί<text:s/>μητρώα<text:s/>για<text:s/>κάθε<text:s/>επαλήθευση,<text:s/>αναφέροντας<text:s/>το<text:s/>έργο<text:s/>που<text:s/>συντελέστηκε,<text:s/>την<text:s/>ημερομηνία<text:s/>και<text:s/>τα<text:s/>αποτελέσματα<text:s/>της<text:s/>επαλήθευσης,<text:s/>καθώς<text:s/>και<text:s/>τα<text:s/>μέτρα<text:s/>που<text:s/>έχουν<text:s/>ληφθεί<text:s/>σε<text:s/>σχέση<text:s/>με<text:s/>τις<text:s/>παρατυπίες<text:s/>που<text:s/>διαπιστώθηκαν.</text:span></text:p>
      <text:p text:style-name="P378"><text:span text:style-name="T378_1">4.</text:span><text:span text:style-name="T378_2"><text:s/>Ο<text:s/>Διαχειριστής<text:s/>Προγράμματος<text:s/>συμμορφώνεται<text:s/>υποχρεωτικά<text:s/>με<text:s/>τις<text:s/>εκάστοτε<text:s/>απαιτήσεις<text:s/>που<text:s/>ορίζει<text:s/>η<text:s/>Επιτροπή<text:s/>Χ.Μ.<text:s/>ΕΟΧ<text:s/>για<text:s/>την<text:s/>ηλεκτρονική<text:s/>υποβολή<text:s/>πληροφοριών<text:s/>και<text:s/>αξιοποιεί<text:s/>σχετικά<text:s/>όπου<text:s/>αυτό<text:s/>είναι<text:s/>εφικτό<text:s/>το<text:s/>ΟΠΣ<text:s/>ΕΟΧ.</text:span></text:p>
      <text:p text:style-name="P379"><text:span text:style-name="T379_1">5.</text:span><text:span text:style-name="T379_2"><text:s/>Οι<text:s/>διαδικασίες<text:s/>που<text:s/>ακολουθούν<text:s/>οι<text:s/>Διαχειριστές<text:s/>Προγράμματος<text:s/>και<text:s/>οι<text:s/>Φορείς<text:s/>Υλοποίησης,<text:s/>περιγράφονται<text:s/>στο<text:s/>Εγχειρίδιο<text:s/>διαδικασιών<text:s/>του<text:s/>Χ.Μ.<text:s/>ΕΟΧ.<text:s/>Οι<text:s/>Διαχειριστές<text:s/>Προγράμματος<text:s/>κοινοποιούν<text:s/>τυχόν<text:s/>αλλαγές<text:s/>και<text:s/>ενημερώσεις<text:s/>του<text:s/>Εγχειριδίου<text:s/>στους<text:s/>Φορείς<text:s/>Υλοποίησης<text:s/>του<text:s/>προγράμματός<text:s/>τους.</text:span></text:p>
      <text:h text:style-name="P380" text:outline-level="6"><text:span text:style-name="T380_1">Άρθρο<text:s/>5.7</text:span></text:h>
      <text:h text:style-name="P381" text:outline-level="6"><text:span text:style-name="T381_1">Καθορισμός<text:s/>των<text:s/>συστημάτων<text:s/>διαχείρισης<text:s/>και<text:s/>ελέγχου</text:span></text:h>
      <text:p text:style-name="P382"><text:span text:style-name="T382_1">1.</text:span><text:span text:style-name="T382_2"><text:s/>Το<text:s/>Εθνικό<text:s/>Σημείο<text:s/>Επαφής,<text:s/>εντός<text:s/>έξι<text:s/>μηνών<text:s/>από<text:s/>την<text:s/>ημερομηνία<text:s/>της<text:s/>τελευταίας<text:s/>υπογραφής<text:s/>του<text:s/>MoU,<text:s/>υποβάλλει<text:s/>στην<text:s/>Επιτροπή<text:s/>Χ.Μ.<text:s/>ΕΟΧ<text:s/>λεπτομερή<text:s/>περιγραφή<text:s/>του<text:s/>Συστήματος<text:s/>Διαχείρισης<text:s/>και<text:s/>Ελέγχου<text:s/>που<text:s/>καθορίζεται<text:s/>με<text:s/>την<text:s/>παρούσα<text:s/>απόφαση,<text:s/>η<text:s/>οποία<text:s/>καλύπτει<text:s/>ειδικότερα<text:s/>την<text:s/>οργάνωση<text:s/>και<text:s/>τις<text:s/>διαδικασίες:</text:span></text:p>
      <text:p text:style-name="P383"><text:span text:style-name="T383_1">(α)<text:s/>του<text:s/>Εθνικού<text:s/>Σημείου<text:s/>Επαφής,<text:s/>της<text:s/>Αρχής<text:s/>Πιστοποίησης<text:s/>και<text:s/>όποιων<text:s/>άλλων<text:s/>εθνικών<text:s/>φορέων<text:s/>εμπλέκονται<text:s/>στην<text:s/>υλοποίηση<text:s/>του<text:s/>Χ.Μ.<text:s/>ΕΟΧ<text:s/>2014-2021<text:s/>βάσει<text:s/>του<text:s/>MoU,<text:s/></text:span></text:p>
      <text:p text:style-name="P384"><text:span text:style-name="T384_1">(β)<text:s/>της<text:s/>Αρχής<text:s/>Ελέγχου<text:s/>ή<text:s/>άλλων<text:s/>φορέων<text:s/>οι<text:s/>οποίοι<text:s/>διενεργούν<text:s/>ελέγχους<text:s/>με<text:s/>εντολή<text:s/>και<text:s/>για<text:s/>λογαριασμό<text:s/>της.</text:span></text:p>
      <text:p text:style-name="P385"><text:span text:style-name="T385_1">2.</text:span><text:span text:style-name="T385_2"><text:s/>Εντός<text:s/>έξι<text:s/>μηνών<text:s/>από<text:s/>την<text:s/>έγκριση<text:s/>του<text:s/>εκάστοτε<text:s/>προγράμματος,<text:s/>από<text:s/>την<text:s/>Επιτροπή<text:s/>Χ.Μ.<text:s/>ΕΟΧ,<text:s/>ο<text:s/>Διαχειριστής<text:s/>Προγράμματος<text:s/>υποβάλλει<text:s/>προς<text:s/>έγκριση<text:s/>στο<text:s/>ΕΣΕ<text:s/>λεπτομερή<text:s/>περιγραφή<text:s/>του<text:s/>επιμέρους<text:s/>συστήματος<text:s/>διαχείρισης<text:s/>και<text:s/>ελέγχου,<text:s/>στο<text:s/>επίπεδο<text:s/>του<text:s/>Προγράμματος,<text:s/>καλύπτοντας<text:s/>ειδικότερα:</text:span></text:p>
      <text:p text:style-name="P386"><text:span text:style-name="T386_1">(α)<text:s/>τα<text:s/>συστήματα<text:s/>επαλήθευσης,<text:s/>ελέγχου<text:s/>και<text:s/>παρακολούθησης,</text:span></text:p>
      <text:p text:style-name="P387"><text:span text:style-name="T387_1">(β)<text:s/>το<text:s/>σύστημα<text:s/>πρόληψης,<text:s/>άμβλυνσης,<text:s/>εντοπισμού,<text:s/>καταγραφής<text:s/>και<text:s/>αποκατάστασης<text:s/>παρατυπιών<text:s/>και</text:span></text:p>
      <text:p text:style-name="P388"><text:span text:style-name="T388_1">(γ)<text:s/>το<text:s/>σύστημα<text:s/>που<text:s/>έχει<text:s/>δημιουργηθεί<text:s/>για<text:s/>να<text:s/>τηρείται<text:s/>η<text:s/>διαδρομή<text:s/>ελέγχου<text:s/>όλων<text:s/>των<text:s/>υποστηριζόμενων<text:s/>δραστηριοτήτων.</text:span></text:p>
      <text:p text:style-name="P389"><text:span text:style-name="T389_1">Το<text:s/>ΕΣΕ<text:s/>ενημερώνει<text:s/>επίσης<text:s/>την<text:s/>Επιτροπή<text:s/>Χ.Μ.<text:s/>ΕΟΧ<text:s/>για<text:s/>την<text:s/>έγκριση<text:s/>του<text:s/>συστήματος<text:s/>διαχείρισης<text:s/>και<text:s/>ελέγχου<text:s/>σε<text:s/>επίπεδο<text:s/>Προγράμματος<text:s/>εντός<text:s/>τριών<text:s/>μηνών<text:s/>από<text:s/>την<text:s/>υποβολή<text:s/>του<text:s/>στο<text:s/>ΕΣΕ<text:s/>από<text:s/>τον<text:s/>ΔΠ.<text:s/>Τυχόν<text:s/>σοβαρές<text:s/>ελλείψεις<text:s/>πρέπει<text:s/>να<text:s/>αναφέρονται<text:s/>στην<text:s/>Επιτροπή<text:s/>Χ.Μ.<text:s/>ΕΟΧ<text:s/>εφόσον<text:s/>δεν<text:s/>είναι<text:s/>δυνατόν<text:s/>να<text:s/>διορθωθούν<text:s/>μέσα<text:s/>σε<text:s/>εύλογο<text:s/>χρονικό<text:s/>διάστημα.</text:span></text:p>
      <text:p text:style-name="P390"><text:span text:style-name="T390_1">Τα<text:s/>Συστήματα<text:s/>Διαχείρισης<text:s/>και<text:s/>Ελέγχου<text:s/>σε<text:s/>επίπεδο<text:s/>Προγράμματος<text:s/>υπό<text:s/>την<text:s/>ευθύνη<text:s/>των<text:s/>ελληνικών<text:s/>αρχών<text:s/>της<text:s/>παρούσας<text:s/>παραγράφου,<text:s/>αποτελούνται<text:s/>υποχρεωτικά<text:s/>από<text:s/>το<text:s/>παρόν<text:s/>Σύστημα<text:s/>Διαχείρισης<text:s/>και<text:s/>Ελέγχου<text:s/>ΕΟΧ<text:s/>σε<text:s/>εθνικό<text:s/>επίπεδο,<text:s/>το<text:s/>Εγχειρίδιο<text:s/>διαδικασιών<text:s/>ΕΟΧ,<text:s/>καθώς<text:s/>και<text:s/>τυχόν<text:s/>πρόσθετες<text:s/>περιγραφές<text:s/>ή<text:s/>διαδικασίες<text:s/>που<text:s/>τεκμηριώνονται<text:s/>στο<text:s/>ΕΣΕ<text:s/>ως<text:s/>αναγκαίες<text:s/>και<text:s/>λαμβάνοντας<text:s/>υπόψη<text:s/>τα<text:s/>οριζόμενα<text:s/>στο<text:s/>άρθρο<text:s/>1.5<text:s/>παρ.<text:s/>2<text:s/>της<text:s/>παρούσας.</text:span></text:p>
      <text:p text:style-name="P391"><text:span text:style-name="T391_1"> </text:span></text:p>
      <text:p text:style-name="P392"><text:span text:style-name="T392_1">3.</text:span><text:span text:style-name="T392_2"><text:s/>Οι<text:s/>λεπτομερείς<text:s/>περιγραφές<text:s/>που<text:s/>αναφέρονται<text:s/>στις<text:s/>ανωτέρω<text:s/>παραγράφους<text:s/>1<text:s/>και<text:s/>2<text:s/>συνοδεύονται<text:s/>από<text:s/>έκθεση<text:s/>και<text:s/>γνωμοδότηση<text:s/>της<text:s/>Αρχής<text:s/>Ελέγχου<text:s/>που<text:s/>επιβεβαιώνει<text:s/>ότι<text:s/>το<text:s/>σύστημα<text:s/>υλοποίησης<text:s/>της<text:s/>Ελλάδας<text:s/>συμμορφώνεται<text:s/>προς<text:s/>τον<text:s/>Κανονισμό<text:s/>ΕΟΧ<text:s/>και<text:s/>τις<text:s/>γενικά<text:s/>αποδεκτές<text:s/>λογιστικές<text:s/>αρχές.<text:s/>Η<text:s/>έκθεση<text:s/>αποτιμά<text:s/>την<text:s/>αναλογικότητα<text:s/>των<text:s/>απαιτήσεων<text:s/>των<text:s/>άνω<text:s/>συστημάτων<text:s/>διαχείρισης<text:s/>και<text:s/>ελέγχου<text:s/>σε<text:s/>σχέση<text:s/>με<text:s/>την<text:s/>αποτελεσματικότητά<text:s/>τους<text:s/>ως<text:s/>προς<text:s/>την<text:s/>επίτευξη<text:s/>των<text:s/>στόχων<text:s/>των<text:s/>προγραμμάτων.<text:s/>Η<text:s/>έκθεση<text:s/>και<text:s/>η<text:s/>γνωμοδότηση<text:s/>οι<text:s/>οποίες<text:s/>αναφέρονται<text:s/>στην<text:s/>παρούσα<text:s/>παρ.<text:s/>συντάσσονται<text:s/>από<text:s/>την<text:s/>Αρχή<text:s/>Ελέγχου.<text:s/>Όπου<text:s/>η<text:s/>Αρχή<text:s/>Ελέγχου<text:s/>επιλέγει<text:s/>να<text:s/>μην<text:s/>πραγματοποιήσει<text:s/>η<text:s/>ίδια<text:s/>τους<text:s/>ελέγχους,<text:s/>οφείλει<text:s/>να<text:s/>αναθέτει<text:s/>σε<text:s/>ανεξάρτητο<text:s/>ορκωτό<text:s/>λογιστή<text:s/>την<text:s/>διενέργεια<text:s/>αυτών<text:s/>των<text:s/>ελέγχων.</text:span></text:p>
      <text:p text:style-name="P393"><text:span text:style-name="T393_1">4.</text:span><text:span text:style-name="T393_2"><text:s/>Το<text:s/>ΕΣΕ<text:s/>υποβάλλει,<text:s/>μετά<text:s/>από<text:s/>σχετικό<text:s/>αίτημα,<text:s/>στην<text:s/>Επιτροπή<text:s/>Χ.Μ.<text:s/>ΕΟΧ<text:s/>λεπτομερή<text:s/>περιγραφή<text:s/>των<text:s/>συστημάτων<text:s/>διαχείρισης<text:s/>και<text:s/>ελέγχου<text:s/>του<text:s/>Διαχειριστή<text:s/>Προγράμματος<text:s/>στην<text:s/>αγγλική,<text:s/>συνοδευόμενη<text:s/>από<text:s/>τα<text:s/>έγγραφα<text:s/>που<text:s/>αναφέρονται<text:s/>στην<text:s/>παρ.<text:s/>3.<text:s/>Το<text:s/>ΕΣΕ<text:s/>υποβάλλει<text:s/>τα<text:s/>έγγραφα<text:s/>αυτά<text:s/>εντός<text:s/>δύο<text:s/>μηνών<text:s/>μετά<text:s/>την<text:s/>υποβολή<text:s/>σχετικού<text:s/>αιτήματος.<text:s/>Η<text:s/>Επιτροπή<text:s/>Χ.Μ.<text:s/>ΕΟΧ<text:s/>δύναται<text:s/>να<text:s/>διατυπώσει<text:s/>παρατηρήσεις<text:s/>εντός<text:s/>δύο<text:s/>μηνών<text:s/>μετά<text:s/>την<text:s/>παραλαβή<text:s/>των<text:s/>εγγράφων.</text:span></text:p>
      <text:p text:style-name="P394"><text:span text:style-name="T394_1">5.</text:span><text:span text:style-name="T394_2"><text:s/>Πριν<text:s/>από<text:s/>την<text:s/>εκταμίευση<text:s/>της<text:s/>πρώτης<text:s/>πληρωμής<text:s/>προς<text:s/>οποιοδήποτε<text:s/>πρόγραμμα,<text:s/>έργο<text:s/>Τεχνικής<text:s/>Βοήθειας<text:s/>ή<text:s/>το<text:s/>Ταμείο<text:s/>Διμερών<text:s/>σχέσεων,<text:s/>η<text:s/>Επιτροπή<text:s/>Χ.Μ.<text:s/>ΕΟΧ<text:s/>αποφασίζει<text:s/>αν<text:s/>η<text:s/>λεπτομερής<text:s/>περιγραφή<text:s/>του<text:s/>συστήματος<text:s/>διαχείρισης<text:s/>και<text:s/>ελέγχου<text:s/>που<text:s/>υπεβλήθη<text:s/>συμφώνως<text:s/>προς<text:s/>την<text:s/>παρ.<text:s/>1<text:s/>καλύπτει<text:s/>τις<text:s/>ελάχιστες<text:s/>απαιτήσεις.<text:s/>Η<text:s/>παράγραφος<text:s/>αυτή<text:s/>δεν<text:s/>έχει<text:s/>εφαρμογή<text:s/>σε<text:s/>πληρωμές<text:s/>που<text:s/>πραγματοποιούνται<text:s/>σύμφωνα<text:s/>με<text:s/>την<text:s/>παρ.<text:s/>4<text:s/>του<text:s/>άρθρου<text:s/>4.6<text:s/>ή<text:s/>σε<text:s/>έκτακτες<text:s/>προκαταβολές<text:s/>που<text:s/>αφορούν<text:s/>δαπάνες<text:s/>οι<text:s/>οποίες<text:s/>συνδέονται<text:s/>με<text:s/>την<text:s/>προετοιμασία<text:s/>προγραμμάτων<text:s/>και<text:s/>έχουν<text:s/>εγκριθεί<text:s/>από<text:s/>την<text:s/>Επιτροπή<text:s/>Χ.Μ.<text:s/>ΕΟΧ,<text:s/>σύμφωνα<text:s/>με<text:s/>την<text:s/>παρ.<text:s/>8<text:s/>του<text:s/>άρθρου<text:s/>8.10.</text:span></text:p>
      <text:h text:style-name="P395" text:outline-level="2"><text:span text:style-name="T395_1">ΚΕΦΑΛΑΙΟ<text:s/>6</text:span></text:h>
      <text:h text:style-name="P396" text:outline-level="2"><text:span text:style-name="T396_1">Προγράμματα</text:span></text:h>
      <text:h text:style-name="P397" text:outline-level="6"><text:span text:style-name="T397_1">Άρθρο<text:s/>6.1</text:span></text:h>
      <text:h text:style-name="P398" text:outline-level="6"><text:span text:style-name="T398_1">Προετοιμασία<text:s/>των<text:s/>προγραμμάτων</text:span></text:h>
      <text:p text:style-name="P399"><text:span text:style-name="T399_1">1.</text:span><text:span text:style-name="T399_2"><text:s/>Ο<text:s/>Χ.Μ.<text:s/>ΕΟΧ<text:s/>περιόδου<text:s/>2014-2021<text:s/>υλοποιείται<text:s/>μέσω<text:s/>προγραμμάτων.<text:s/>Κάθε<text:s/>πρόγραμμα<text:s/>οφείλει<text:s/>να<text:s/>συνεισφέρει<text:s/>στην<text:s/>επίτευξη<text:s/>του<text:s/>στόχου<text:s/>της<text:s/>αντίστοιχης<text:s/>προγραμματικής<text:s/>ενότητας,<text:s/>όπως<text:s/>έχει<text:s/>συμφωνηθεί<text:s/>στο<text:s/>MoU,<text:s/>καθώς<text:s/>και<text:s/>στην<text:s/>επίτευξη<text:s/>των<text:s/>γενικών<text:s/>στόχων<text:s/>του<text:s/>Χ.Μ.<text:s/>ΕΟΧ<text:s/>2014-2021<text:s/>και<text:s/>να<text:s/>συμμορφώνεται<text:s/>με<text:s/>το<text:s/>νομοθετικό<text:s/>πλαίσιο<text:s/>για<text:s/>τον<text:s/>Χ.Μ.<text:s/>ΕΟΧ<text:s/>2014-2021,<text:s/>την<text:s/>εθνική<text:s/>και<text:s/>Κοινοτική<text:s/>νομοθεσία.</text:span></text:p>
      <text:p text:style-name="P400"><text:span text:style-name="T400_1">2.</text:span><text:span text:style-name="T400_2"><text:s/>Ένα<text:s/>πρόγραμμα<text:s/>δύναται<text:s/>να<text:s/>εμπίπτει<text:s/>σε<text:s/>διαφορετικές<text:s/>προγραμματικές<text:s/>ενότητες,<text:s/>υπό<text:s/>την<text:s/>προϋπόθεση<text:s/>ότι<text:s/>όλα<text:s/>τα<text:s/>μέτρα<text:s/>που<text:s/>προβλέπει<text:s/>το<text:s/>πρόγραμμα<text:s/>συνεισφέρουν<text:s/>σε<text:s/>κάποιον<text:s/>στόχο<text:s/>προγραμματικής<text:s/>ενότητας.</text:span></text:p>
      <text:h text:style-name="P401" text:outline-level="6"><text:span text:style-name="T401_1">Άρθρο<text:s/>6.2</text:span></text:h>
      <text:h text:style-name="P402" text:outline-level="6"><text:span text:style-name="T402_1">Πρόταση<text:s/>προγράμματος</text:span></text:h>
      <text:p text:style-name="P403"><text:span text:style-name="T403_1">1.</text:span><text:span text:style-name="T403_2"><text:s/>Ο<text:s/>Διαχειριστής<text:s/>Προγράμματος,<text:s/>στο<text:s/>πλαίσιο<text:s/>του<text:s/>MoU<text:s/>και<text:s/>των<text:s/>προγραμμάτων<text:s/>που<text:s/>ορίζονται<text:s/>σε<text:s/>αυτό,<text:s/>οφείλει<text:s/>να<text:s/>συντάξει<text:s/>μια<text:s/>πρόταση<text:s/>προγράμματος,<text:s/>η<text:s/>οποία<text:s/>προσδιορίζει<text:s/>τους<text:s/>στόχους<text:s/>και<text:s/>τα<text:s/>προβλεπόμενα<text:s/>αποτελέσματα<text:s/>του<text:s/>κάθε<text:s/>προγράμματος.<text:s/>Η<text:s/>πρόταση<text:s/>προγράμματος<text:s/>συντάσσεται<text:s/>σε<text:s/>συνεργασία<text:s/>με<text:s/>το<text:s/>Γραφείο<text:s/>Χ.Μ.<text:s/>και<text:s/>κατόπιν<text:s/>διαβούλευσης<text:s/>με<text:s/>τα<text:s/>ενδιαφερόμενα<text:s/>μέρη,<text:s/>κυρίως<text:s/>Εταίρους<text:s/>Προγράμματος<text:s/>των<text:s/>Δοτριών<text:s/>χωρών<text:s/>και<text:s/>Διεθνείς<text:s/>Οργανισμούς<text:s/>Εταίρους,<text:s/>όπου<text:s/>υφίστανται.</text:span></text:p>
      <text:p text:style-name="P404"><text:span text:style-name="T404_1">2.</text:span><text:span text:style-name="T404_2"><text:s/>Ο<text:s/>Διαχειριστής<text:s/>Προγράμματος,<text:s/>μέσω<text:s/>του<text:s/>Εθνικού<text:s/>Σημείου<text:s/>Επαφής<text:s/>(ΕΣΕ),<text:s/>οφείλει<text:s/>να<text:s/>υποβάλει<text:s/>πρόταση<text:s/>για<text:s/>κάθε<text:s/>πρόγραμμα<text:s/>στην<text:s/>Επιτροπή<text:s/>Χ.Μ.<text:s/>ΕΟΧ<text:s/>εντός<text:s/>έξι<text:s/>μηνών<text:s/>από<text:s/>την<text:s/>ημερομηνία<text:s/>ορισμού<text:s/>του,<text:s/>κατά<text:s/>το<text:s/>άρθρο<text:s/>5.2<text:s/>της<text:s/>παρούσας.</text:span></text:p>
      <text:p text:style-name="P405"><text:span text:style-name="T405_1">3.</text:span><text:span text:style-name="T405_2"><text:s/>Η<text:s/>πρόταση<text:s/>προγράμματος<text:s/>οφείλει<text:s/>να<text:s/>περιγράφει<text:s/>εν<text:s/>συντομία:</text:span></text:p>
      <text:p text:style-name="P406"><text:span text:style-name="T406_1">(α)<text:s/>την<text:s/>αιτιολόγηση<text:s/>και<text:s/>τα<text:s/>βασικά<text:s/>χαρακτηριστικά<text:s/>του<text:s/>προγράμματος,</text:span></text:p>
      <text:p text:style-name="P407"><text:span text:style-name="T407_1">(β)<text:s/>την<text:s/>αναμενόμενη<text:s/>συνδρομή<text:s/>σε<text:s/>δύο<text:s/>γενικούς<text:s/>στόχους<text:s/>και<text:s/>στον<text:s/>στόχο<text:s/>του<text:s/>προγράμματος,<text:s/>συμπεριλαμβανομένων<text:s/>των<text:s/>προβλεπόμενων<text:s/>αποτελεσμάτων<text:s/>και<text:s/>παραδοτέων,<text:s/>των<text:s/>δεικτών,<text:s/>των<text:s/>κινδύνων<text:s/>και<text:s/>των<text:s/>ομάδων-στόχων,</text:span></text:p>
      <text:p text:style-name="P408"><text:span text:style-name="T408_1">(γ)<text:s/>τον<text:s/>τρόπο<text:s/>με<text:s/>τον<text:s/>οποίο<text:s/>ειδικά<text:s/>θέματα<text:s/>του<text:s/>MoU<text:s/>και,<text:s/>κατά<text:s/>περίπτωση,<text:s/>οι<text:s/>κοινές<text:s/>αξίες<text:s/>που<text:s/>ορίζονται<text:s/>στην<text:s/>παρ.<text:s/>1<text:s/>του<text:s/>άρθρου<text:s/>1.3,<text:s/>θα<text:s/>ενσωματωθούν<text:s/>στη<text:s/>σχεδίαση<text:s/>και<text:s/>την<text:s/>υλοποίηση<text:s/>του<text:s/>προγράμματος,</text:span></text:p>
      <text:p text:style-name="P409"><text:span text:style-name="T409_1">(δ)<text:s/>εκτίμηση<text:s/>του<text:s/>συνολικού<text:s/>προϋπολογισμού,<text:s/></text:span></text:p>
      <text:p text:style-name="P410"><text:span text:style-name="T410_1">(ε)<text:s/>τυχόν<text:s/>μικρά<text:s/>σχέδια<text:s/>επιχορήγησης,</text:span></text:p>
      <text:p text:style-name="P411"><text:span text:style-name="T411_1">(στ)<text:s/>τυχόν<text:s/>προκαθορισμένες<text:s/>πράξεις,<text:s/></text:span></text:p>
      <text:p text:style-name="P412"><text:span text:style-name="T412_1">(ζ)<text:s/>τυχόν<text:s/>άλλα<text:s/>μέσα<text:s/>χρηματοδότησης.</text:span></text:p>
      <text:p text:style-name="P413"><text:span text:style-name="T413_1">4.</text:span><text:span text:style-name="T413_2"><text:s/>Η<text:s/>Επιτροπή<text:s/>Χ.Μ.<text:s/>ΕΟΧ<text:s/>αξιολογεί<text:s/>την<text:s/>πρόταση<text:s/>προγράμματος<text:s/>και<text:s/>προβαίνει<text:s/>σε<text:s/>σχολιασμό.<text:s/>Οποιοδήποτε<text:s/>σχόλιο<text:s/>προέλθει<text:s/>από<text:s/>την<text:s/>Επιτροπή<text:s/>Χ.Μ.<text:s/>ΕΟΧ<text:s/>πρέπει<text:s/>να<text:s/>λαμβάνεται<text:s/>υπόψη<text:s/>κατά<text:s/>την<text:s/>περαιτέρω<text:s/>προετοιμασία<text:s/>του<text:s/>προγράμματος.</text:span></text:p>
      <text:p text:style-name="P414"><text:span text:style-name="T414_1">5.</text:span><text:span text:style-name="T414_2"><text:s/>Η<text:s/>Επιτροπή<text:s/>Χ.Μ.<text:s/>ΕΟΧ<text:s/>δύναται<text:s/>να<text:s/>απορρίψει<text:s/>την<text:s/>πρόταση<text:s/>προγράμματος.<text:s/>Σε<text:s/>τέτοιες<text:s/>περιπτώσεις,<text:s/>ο<text:s/>Διαχειριστής<text:s/>Προγράμματος<text:s/>δύναται,<text:s/>μέσω<text:s/>του<text:s/>ΕΣΕ,<text:s/>να<text:s/>υποβάλει<text:s/>άπαξ<text:s/>αναθεωρημένη<text:s/>πρόταση<text:s/>προγράμματος,<text:s/>εντός<text:s/>δύο<text:s/>μηνών<text:s/>από<text:s/>την<text:s/>ημερομηνία<text:s/>της<text:s/>απόρριψης<text:s/>της<text:s/>αρχικής.<text:s/>Το<text:s/>ΕΣΕ<text:s/>δύναται,<text:s/>εναλλακτικά<text:s/>και<text:s/>εντός<text:s/>της<text:s/>ίδιας<text:s/>προθεσμίας,<text:s/>να<text:s/>προτείνει<text:s/>διαφορετική<text:s/>χρήση<text:s/>των<text:s/>χρηματικών<text:s/>πόρων.<text:s/>Σε<text:s/>περίπτωση<text:s/>που<text:s/>οι<text:s/>πόροι<text:s/>έχουν<text:s/>διατεθεί<text:s/>σε<text:s/>κάποιο<text:s/>άλλο<text:s/>πρόγραμμα<text:s/>και<text:s/>το<text:s/>επιδοτούμενο<text:s/>πρόγραμμα<text:s/>έχει<text:s/>ήδη<text:s/>λάβει<text:s/>έγκριση,<text:s/>η<text:s/>επακόλουθη<text:s/>ανακατανομή<text:s/>πόρων<text:s/>προβλέπεται<text:s/>στην<text:s/>παρ.<text:s/>6<text:s/>του<text:s/>άρθρου<text:s/>6.9.</text:span></text:p>
      <text:p text:style-name="P415"><text:span text:style-name="T415_1">6.</text:span><text:span text:style-name="T415_2"><text:s/>Πρότυπο<text:s/>υπόδειγμα<text:s/>πρότασης<text:s/>προγράμματος<text:s/>παρέχεται<text:s/>στο<text:s/>Annex<text:s/>5<text:s/>του<text:s/>Κανονισμού<text:s/>ΕΟΧ<text:s/>(Template<text:s/>for<text:s/>programme<text:s/>concept<text:s/>note).</text:span></text:p>
      <text:h text:style-name="P416" text:outline-level="6"><text:span text:style-name="T416_1">Άρθρο<text:s/>6.3 <text:s/></text:span></text:h>
      <text:h text:style-name="P417" text:outline-level="6"><text:span text:style-name="T417_1">Προγραμματική<text:s/>συμφωνία</text:span></text:h>
      <text:p text:style-name="P418"><text:span text:style-name="T418_1">1.</text:span><text:span text:style-name="T418_2"><text:s/>Βάσει<text:s/>της<text:s/>πρότασης<text:s/>προγράμματος<text:s/>και<text:s/>των<text:s/>σχολίων<text:s/>της<text:s/>Επιτροπής<text:s/>Χ.Μ.<text:s/>ΕΟΧ,<text:s/>το<text:s/>Γραφείο<text:s/>Χ.Μ.<text:s/>συντάσσει<text:s/>προσχέδιο<text:s/>της<text:s/>προγραμματικής<text:s/>συμφωνίας,<text:s/>όπου<text:s/>καθορίζονται<text:s/>οι<text:s/>όροι<text:s/>και<text:s/>προϋποθέσεις<text:s/>για<text:s/>την<text:s/>υλοποίηση<text:s/>του<text:s/>προγράμματος<text:s/>καθώς,<text:s/>επίσης,<text:s/>οι<text:s/>ρόλοι<text:s/>και<text:s/>οι<text:s/>υποχρεώσεις<text:s/>των<text:s/>συμμετεχόντων<text:s/>μερών.<text:s/>Οι<text:s/>ελληνικές<text:s/>αρχές<text:s/>και<text:s/>Δ.Π.<text:s/>παρέχουν<text:s/>οποιαδήποτε<text:s/>συμπληρωματική<text:s/>πληροφορία<text:s/>ζητηθεί,<text:s/>όπως,<text:s/>ενδεικτικά<text:s/>αλλά<text:s/>όχι<text:s/>περιοριστικά,<text:s/>αξιολόγηση<text:s/>κινδύνων<text:s/>και<text:s/>ανάλυση<text:s/>μετριασμού<text:s/>αυτών,<text:s/>πληροφορίες<text:s/>σχετικές<text:s/>με<text:s/>τη<text:s/>διαχείριση<text:s/>του<text:s/>προγράμματος<text:s/>και<text:s/>ένα<text:s/>σχέδιο<text:s/>δημοσιότητας.<text:s/>Το<text:s/>Γραφείο<text:s/>Χ.Μ.<text:s/>και<text:s/>οι<text:s/>ελληνικές<text:s/>αρχές<text:s/>και<text:s/>Δ.Π.<text:s/>καταβάλλουν<text:s/>κάθε<text:s/>δυνατή<text:s/>προσπάθεια,<text:s/>ώστε<text:s/>να<text:s/>οριστικοποιήσουν<text:s/>το<text:s/>προσχέδιο<text:s/>της<text:s/>προγραμματικής<text:s/>συμφωνίας<text:s/>εντός<text:s/>έξι<text:s/>μηνών<text:s/>από<text:s/>την<text:s/>ημερομηνία<text:s/>υποβολής<text:s/>της<text:s/>πρότασης<text:s/>προγράμματος<text:s/>σύμφωνα<text:s/>με<text:s/>το<text:s/>άρθρο<text:s/>6.2.</text:span></text:p>
      <text:p text:style-name="P419"><text:span text:style-name="T419_1">2.</text:span><text:span text:style-name="T419_2"><text:s/>Η<text:s/>Επιτροπή<text:s/>Χ.Μ.<text:s/>ΕΟΧ<text:s/>δύναται<text:s/>να<text:s/>εγκρίνει<text:s/>ή<text:s/>να<text:s/>απορρίψει<text:s/>την<text:s/>χρηματοδότηση<text:s/>του<text:s/>προγράμματος.<text:s/>Κατά<text:s/>την<text:s/>έγκριση<text:s/>ενός<text:s/>προγράμματος,<text:s/>η<text:s/>Επιτροπή<text:s/>Χ.Μ.<text:s/>ΕΟΧ<text:s/>δύναται<text:s/>να<text:s/>θέσει<text:s/>όρους<text:s/>ή/και<text:s/>να<text:s/>αιτηθεί<text:s/>τροποποίηση<text:s/>του<text:s/>προσχεδίου<text:s/>της<text:s/>προγραμματικής<text:s/>συμφωνίας.</text:span></text:p>
      <text:p text:style-name="P420"><text:span text:style-name="T420_1">3.</text:span><text:span text:style-name="T420_2"><text:s/>Για<text:s/>κάθε<text:s/>πρόγραμμα<text:s/>που<text:s/>εγκρίνεται<text:s/>μετά<text:s/>τις<text:s/>διαδικασίες<text:s/>που<text:s/>περιγράφηκαν,<text:s/>συνάπτεται<text:s/>Προγραμματική<text:s/>Συμφωνία<text:s/>μεταξύ<text:s/>της<text:s/>Επιτροπής<text:s/>Χ.Μ.<text:s/>ΕΟΧ<text:s/>και<text:s/>του<text:s/>ΕΣΕ,<text:s/>όπως<text:s/>εκπροσωπείται<text:s/>από<text:s/>τον<text:s/>Υπουργό<text:s/>Ανάπτυξης<text:s/>και<text:s/>Επενδύσεων.</text:span></text:p>
      <text:p text:style-name="P421"><text:span text:style-name="T421_1">4.</text:span><text:span text:style-name="T421_2"><text:s/>Πρότυπο<text:s/>υπόδειγμα<text:s/>προγραμματικής<text:s/>συμφωνίας<text:s/>παρέχεται<text:s/>στο<text:s/>Annex<text:s/>6<text:s/>του<text:s/>Κανονισμού<text:s/>ΕΟΧ<text:s/>(Template<text:s/>for<text:s/>programme<text:s/>agreement).</text:span></text:p>
      <text:h text:style-name="P422" text:outline-level="6"><text:span text:style-name="T422_1">Άρθρο<text:s/>6.4</text:span></text:h>
      <text:h text:style-name="P423" text:outline-level="6"><text:span text:style-name="T423_1">Ποσοστά<text:s/>συγχρηματοδότησης<text:s/>και<text:s/>ελάχιστο<text:s/>ύψος<text:s/>χρηματοδότησης<text:s/>των<text:s/>πράξεων</text:span></text:h>
      <text:p text:style-name="P424"><text:span text:style-name="T424_1">1.</text:span><text:span text:style-name="T424_2"><text:s/>Η<text:s/>χρηματοδοτική<text:s/>συνδρομή<text:s/>του<text:s/>Χρηματοδοτικού<text:s/>Μηχανισμού<text:s/>ΕΟΧ<text:s/>2014-2021<text:s/>δεν<text:s/>δύναται<text:s/>να<text:s/>υπερβεί<text:s/>το<text:s/>85%<text:s/>των<text:s/>επιλέξιμων<text:s/>δαπανών<text:s/>του<text:s/>προγράμματος,<text:s/>εκτός<text:s/>από<text:s/>τα<text:s/>ακόλουθα:</text:span></text:p>
      <text:p text:style-name="P425"><text:span text:style-name="T425_1">(α)<text:s/>προγράμματα<text:s/>που<text:s/>υπάγονται<text:s/>στην<text:s/>προγραμματική<text:s/>ενότητα<text:s/>«Κοινωνία<text:s/>των<text:s/>Πολιτών»</text:span></text:p>
      <text:p text:style-name="P426"><text:span text:style-name="T426_1">(β)<text:s/>προγράμματα<text:s/>που<text:s/>διαχειρίζονται<text:s/>το<text:s/>Γραφείο<text:s/>ΧΜ,<text:s/>διακυβερνητικές<text:s/>οργανώσεις<text:s/>ή<text:s/>φορείς<text:s/>από<text:s/>τις<text:s/>Δότριες<text:s/>χώρες<text:s/>σύμφωνα<text:s/>με<text:s/>το<text:s/>άρθρο<text:s/>6.13<text:s/>και</text:span></text:p>
      <text:p text:style-name="P427"><text:span text:style-name="T427_1">(γ)<text:s/>λοιπά<text:s/>προγράμματα<text:s/>ειδικού<text:s/>ενδιαφέροντος, <text:s/>όπου<text:s/>η<text:s/>Επιτροπή<text:s/>Χ.Μ.<text:s/>ΕΟΧ<text:s/>δύναται<text:s/>να<text:s/>καθορίσει<text:s/>υψηλότερο<text:s/>ποσοστό<text:s/>χρηματοδότησης<text:s/>προγράμματος.</text:span></text:p>
      <text:p text:style-name="P428"><text:span text:style-name="T428_1">2.</text:span><text:span text:style-name="T428_2"><text:s/>Το<text:s/>μέγιστο<text:s/>ποσοστό<text:s/>χρηματοδότησης<text:s/>μιας<text:s/>πράξης<text:s/>υπολογίζεται<text:s/>ως<text:s/>ποσοστό<text:s/>επί<text:s/>της<text:s/>συνολικής<text:s/>επιλέξιμης<text:s/>δαπάνης<text:s/>της<text:s/>πράξης,<text:s/>όπως<text:s/>προτείνεται<text:s/>στην<text:s/>πρόταση<text:s/>προγράμματος<text:s/>και<text:s/>ορίζεται<text:s/>στην<text:s/>προγραμματική<text:s/>συμφωνία.<text:s/>Οφείλει<text:s/>να<text:s/>λαμβάνει<text:s/>υπόψη<text:s/>την<text:s/>αναγκαιότητα<text:s/>διασφάλισης<text:s/>της<text:s/>δέσμευσης<text:s/>των<text:s/>Φορέων<text:s/>Υλοποίησης,<text:s/>καθώς<text:s/>επίσης<text:s/>και<text:s/>την<text:s/>βιωσιμότητα<text:s/>της<text:s/>πράξης.<text:s/>Κατά<text:s/>τη<text:s/>θέσπιση<text:s/>του<text:s/>ποσοστού<text:s/>χρηματοδότησης<text:s/>μιας<text:s/>πράξης,<text:s/>ο<text:s/>Διαχειριστής<text:s/>Προγράμματος<text:s/>οφείλει<text:s/>να<text:s/>λαμβάνει<text:s/>επιπρόσθετα<text:s/>υπόψη<text:s/>οποιοδήποτε<text:s/>οικονομικό<text:s/>όφελος<text:s/>το<text:s/>οποίο<text:s/>προκύπτει<text:s/>από<text:s/>την<text:s/>λήψη<text:s/>της<text:s/>χρηματοδότησης,<text:s/>π.χ.<text:s/>εξοικονόμηση<text:s/>κόστους<text:s/>ή<text:s/>αύξηση<text:s/>κερδών.<text:s/>Τα<text:s/>ποσά<text:s/>της<text:s/>χρηματοδοτικής<text:s/>συνδρομής<text:s/>χρησιμοποιούνται<text:s/>με<text:s/>τέτοιο<text:s/>τρόπο,<text:s/>ώστε<text:s/>να<text:s/>υποστηρίζονται<text:s/>οι<text:s/>στόχοι<text:s/>της<text:s/>πράξης.<text:s/>Οι<text:s/>εκάστοτε<text:s/>εφαρμοστέοι<text:s/>κανόνες,<text:s/>διαδικαστικοί<text:s/>και<text:s/>ουσιαστικοί,<text:s/>αναφορικά<text:s/>με<text:s/>τις<text:s/>κρατικές<text:s/>ενισχύσεις<text:s/>εφαρμόζονται<text:s/>σε<text:s/>κάθε<text:s/>περίπτωση.</text:span></text:p>
      <text:p text:style-name="P429"><text:span text:style-name="T429_1">3.</text:span><text:span text:style-name="T429_2"><text:s/>Σε<text:s/>περίπτωση<text:s/>παροχής<text:s/>χρηματοδότησης<text:s/>σε<text:s/>ΜΚΟ<text:s/>και<text:s/>κοινωνικούς<text:s/>εταίρους,<text:s/>το<text:s/>ποσοστό<text:s/>χρηματοδότησης<text:s/>μιας<text:s/>πράξης<text:s/>μπορεί<text:s/>να<text:s/>ανέλθει<text:s/>έως<text:s/>το<text:s/>90%<text:s/>της<text:s/>επιλέξιμης<text:s/>δαπάνης<text:s/>της<text:s/>πράξης.</text:span></text:p>
      <text:p text:style-name="P430"><text:span text:style-name="T430_1">4.</text:span><text:span text:style-name="T430_2"><text:s/>Η<text:s/>συγχρηματοδότηση<text:s/>στο<text:s/>πλαίσιο<text:s/>των<text:s/>παραγράφων<text:s/>1<text:s/>έως<text:s/>3<text:s/>λαμβάνει<text:s/>τη<text:s/>μορφή<text:s/>καταβολής<text:s/>χρηματικών<text:s/>ποσών,<text:s/>συμπεριλαμβανομένων<text:s/>των<text:s/>ηλεκτρονικών<text:s/>εντολών<text:s/>μεταφοράς<text:s/>χρημάτων.</text:span></text:p>
      <text:p text:style-name="P431"><text:span text:style-name="T431_1">5.</text:span><text:span text:style-name="T431_2"><text:s/>Σε<text:s/>περίπτωση<text:s/>πράξεων<text:s/>που<text:s/>έχουν<text:s/>ως<text:s/>Φορείς<text:s/>Υλοποίησης<text:s/>ΜΚΟ<text:s/>ή<text:s/>κοινωνικούς<text:s/>εταίρους,<text:s/>η<text:s/>συνεισφορά<text:s/>σε<text:s/>είδος<text:s/>με<text:s/>τη<text:s/>μορφή<text:s/>εθελοντικής<text:s/>εργασίας<text:s/>μπορεί<text:s/>να<text:s/>αποτελέσει<text:s/>μέρος<text:s/>μέχρι<text:s/>50%<text:s/>της<text:s/>συγχρηματοδότησης<text:s/>που<text:s/>προβλέπεται<text:s/>από<text:s/>το<text:s/>πρόγραμμα<text:s/>για<text:s/>την<text:s/>πράξη.<text:s/>Σε<text:s/>εξαιρετικές<text:s/>περιπτώσεις<text:s/>και<text:s/>κατόπιν<text:s/>έγκρισης<text:s/>της<text:s/>Επιτροπής<text:s/>Χ.Μ.<text:s/>ΕΟΧ,<text:s/>η<text:s/>συνδρομή<text:s/>σε<text:s/>είδος<text:s/>με<text:s/>τη<text:s/>μορφή<text:s/>εθελοντικής<text:s/>εργασίας<text:s/>μπορεί<text:s/>να<text:s/>αποτελέσει<text:s/>μέχρι<text:s/>και<text:s/>το<text:s/>100%<text:s/>της<text:s/>προβλεπόμενης<text:s/>συγχρηματοδότησης.</text:span></text:p>
      <text:p text:style-name="P432"><text:span text:style-name="T432_1">6.</text:span><text:span text:style-name="T432_2"><text:s/>Η<text:s/>συνεισφορά<text:s/>σε<text:s/>είδος,<text:s/>που<text:s/>αναφέρεται<text:s/>στην<text:s/>παρ.<text:s/>5,<text:s/>δύναται<text:s/>να<text:s/>παρέχεται<text:s/>μόνο<text:s/>από<text:s/>τον<text:s/>Φορέα<text:s/>Υλοποίησης<text:s/>ή/και<text:s/>οποιαδήποτε<text:s/>ΜΚΟ<text:s/>ή<text:s/>κοινωνικό<text:s/>εταίρο<text:s/>που<text:s/>είναι<text:s/>εταίρος<text:s/>στην<text:s/>εκάστοτε<text:s/>πράξη.<text:s/>Ο<text:s/>Διαχειριστής<text:s/>Προγράμματος<text:s/>προσδιορίζει<text:s/>στην<text:s/>πρόταση<text:s/>προγράμματος<text:s/>κατάλληλες<text:s/>τιμές<text:s/>μονάδας<text:s/>για<text:s/>την<text:s/>εθελοντική<text:s/>εργασία,<text:s/>οι<text:s/>οποίες<text:s/>οφείλουν<text:s/>να<text:s/>είναι<text:s/>σύμφωνες<text:s/>με<text:s/>τη<text:s/>συνήθη<text:s/>αμοιβή<text:s/>μισθοδοσίας<text:s/>για<text:s/>τέτοιου<text:s/>είδους<text:s/>εργασία<text:s/>στην<text:s/>Ελλάδα<text:s/>και<text:s/>τη<text:s/>σχετική<text:s/>εθνική<text:s/>νομοθεσία<text:s/>συμπεριλαμβανομένων<text:s/>των<text:s/>ασφαλιστικών<text:s/>εισφορών.<text:s/>Οι<text:s/>τιμές<text:s/>μονάδος<text:s/>μπορούν<text:s/>να<text:s/>ποικίλουν<text:s/>ανάλογα<text:s/>με<text:s/>την<text:s/>περιοχή<text:s/>όπου<text:s/>εκτελείται<text:s/>η<text:s/>εργασία<text:s/>ή<text:s/>ανάλογα<text:s/>με<text:s/>το<text:s/>είδος<text:s/>της<text:s/>εθελοντικής<text:s/>εργασίας,<text:s/>και<text:s/>δύνανται<text:s/>να<text:s/>τροποποιούνται<text:s/>κατά<text:s/>τη<text:s/>διάρκεια<text:s/>της<text:s/>εφαρμογής<text:s/>του<text:s/>προγράμματος<text:s/>προκειμένου<text:s/>να<text:s/>λαμβάνονται<text:s/>υπόψη<text:s/>οι<text:s/>μεταβολές<text:s/>στους<text:s/>μισθούς.</text:span></text:p>
      <text:p text:style-name="P433"><text:span text:style-name="T433_1">7.</text:span><text:span text:style-name="T433_2"><text:s/>Σε<text:s/>περίπτωση<text:s/>πράξεων<text:s/>στο<text:s/>πλαίσιο<text:s/>των<text:s/>προγραμμάτων<text:s/>που<text:s/>εμπίπτουν<text:s/>στην<text:s/>προγραμματική<text:s/>ενότητα<text:s/>«Έρευνα»,<text:s/>η<text:s/>συνδρομή<text:s/>σε<text:s/>είδος<text:s/>μπορεί<text:s/>να<text:s/>φτάσει<text:s/>μέχρι<text:s/>το<text:s/>100%<text:s/>της<text:s/>συγχρηματοδότησης<text:s/>που<text:s/>απαιτείται<text:s/>για<text:s/>την<text:s/>πράξη.<text:s/>Ο<text:s/>Διαχειριστής<text:s/>Προγράμματος<text:s/>προσδιορίζει<text:s/>στην<text:s/>πρόταση<text:s/>προγράμματος<text:s/>τις<text:s/>κατάλληλες<text:s/>τιμές<text:s/>μονάδας<text:s/>για<text:s/>την<text:s/>εργασία,<text:s/>οι<text:s/>οποίες<text:s/>οφείλουν<text:s/>να<text:s/>είναι<text:s/>σύμφωνες<text:s/>με<text:s/>την<text:s/>συνήθη<text:s/>αμοιβή<text:s/>μισθοδοσίας<text:s/>για<text:s/>τέτοιου<text:s/>είδους<text:s/>εργασία<text:s/>στην<text:s/>Ελλάδα<text:s/>και<text:s/>τη<text:s/>σχετική<text:s/>εθνική<text:s/>νομοθεσία<text:s/>συμπεριλαμβανομένων<text:s/>των<text:s/>ασφαλιστικών<text:s/>εισφορών.<text:s/>Οι<text:s/>τιμές<text:s/>μπορούν<text:s/>να<text:s/>ποικίλουν<text:s/>ανάλογα<text:s/>με<text:s/>την<text:s/>περιοχή<text:s/>όπου<text:s/>εκτελείται<text:s/>η<text:s/>εργασία<text:s/>ή<text:s/>ανάλογα<text:s/>με<text:s/>το<text:s/>είδος<text:s/>της<text:s/>εργασίας,<text:s/>και<text:s/>δύνανται<text:s/>να<text:s/>τροποποιούνται<text:s/>κατά<text:s/>τη<text:s/>διάρκεια<text:s/>της<text:s/>εφαρμογής<text:s/>του<text:s/>προγράμματος<text:s/>προκειμένου<text:s/>να<text:s/>λαμβάνονται<text:s/>υπόψη<text:s/>οι<text:s/>μεταβολές<text:s/>στους<text:s/>μισθούς.</text:span></text:p>
      <text:p text:style-name="P434"><text:span text:style-name="T434_1">8.</text:span><text:span text:style-name="T434_2"><text:s/>Το<text:s/>ποσό<text:s/>της<text:s/>αιτούμενης<text:s/>χρηματοδότησης<text:s/>στο<text:s/>πλαίσιο<text:s/>ενός<text:s/>προγράμματος,<text:s/>κατά<text:s/>κανόνα,<text:s/>δεν<text:s/>θα<text:s/>πρέπει<text:s/>να<text:s/>είναι<text:s/>μικρότερο<text:s/>από<text:s/>1.000.000<text:s/>€<text:s/>και,<text:s/>με<text:s/>την<text:s/>επιφύλαξη<text:s/>της<text:s/>παρ.<text:s/>9,<text:s/>μικρότερο<text:s/>από<text:s/>200.000<text:s/>€.</text:span></text:p>
      <text:p text:style-name="P435"><text:span text:style-name="T435_1">9.</text:span><text:span text:style-name="T435_2"><text:s/>Ο<text:s/>Διαχειριστής<text:s/>Προγράμματος<text:s/>δύναται<text:s/>να<text:s/>προτείνει<text:s/>ένα<text:s/>χαμηλότερο<text:s/>κατώτατο<text:s/>όριο<text:s/>στις<text:s/>ακόλουθες<text:s/>περιπτώσεις:</text:span></text:p>
      <text:p text:style-name="P436"><text:span text:style-name="T436_1">(α)<text:s/>για<text:s/>τις<text:s/>προγραμματικές<text:s/>ενότητες<text:s/>«Εκπαίδευση,<text:s/>Υποτροφίες,<text:s/>Μαθητείες<text:s/>και<text:s/>Επιχειρηματικότητα<text:s/>Νέων»,<text:s/>«Πολιτισμική<text:s/>Επιχειρηματικότητα,<text:s/>Πολιτισμική<text:s/>Κληρονομιά<text:s/>και<text:s/>Πολιτισμική<text:s/>Συνεργασία»,<text:s/>«Κοινωνία<text:s/>των<text:s/>Πολιτών»<text:s/>και<text:s/>«Άσυλο<text:s/>και<text:s/>Μετανάστευση»,</text:span></text:p>
      <text:p text:style-name="P437"><text:span text:style-name="T437_1">(β)<text:s/>μικρά<text:s/>σχέδια<text:s/>επιχορήγησης<text:s/>που<text:s/>αναφέρονται<text:s/>στο<text:s/>άρθρο<text:s/>6.6<text:s/>και<text:s/>ποσά<text:s/>για<text:s/>τις<text:s/>διμερείς<text:s/>σχέσεις<text:s/>που<text:s/>αναφέρονται<text:s/>στο<text:s/>άρθρο<text:s/>4.6,</text:span></text:p>
      <text:p text:style-name="P438"><text:span text:style-name="T438_1">(γ)<text:s/>υποτροφίες<text:s/>και</text:span></text:p>
      <text:p text:style-name="P439"><text:span text:style-name="T439_1">(δ)<text:s/>πράξεις<text:s/>που<text:s/>στοχεύουν<text:s/>στην<text:s/>κοινωνική<text:s/>ενσωμάτωση<text:s/>των<text:s/>Ρομά.</text:span></text:p>
      <text:p text:style-name="P440"><text:span text:style-name="T440_1"> </text:span></text:p>
      <text:h text:style-name="P441" text:outline-level="6"><text:span text:style-name="T441_1">Άρθρο<text:s/>6.5</text:span></text:h>
      <text:h text:style-name="P442" text:outline-level="6"><text:span text:style-name="T442_1">Επιλογή<text:s/>προκαθορισμένων<text:s/>πράξεων</text:span></text:h>
      <text:p text:style-name="P443"><text:span text:style-name="T443_1">1.</text:span><text:span text:style-name="T443_2"><text:s/>Εκτός<text:s/>από<text:s/>τις<text:s/>προκαθορισμένες<text:s/>πράξεις<text:s/>που<text:s/>προσδιορίζονται<text:s/>στο<text:s/>MoU,<text:s/>οι<text:s/>Διαχειριστές<text:s/>Προγράμματος<text:s/>δύνανται<text:s/>να<text:s/>προτείνουν<text:s/>άλλες<text:s/>προκαθορισμένες<text:s/>πράξεις<text:s/>προκειμένου<text:s/>να<text:s/>υλοποιηθούν<text:s/>στο<text:s/>πλαίσιο<text:s/>των<text:s/>προγραμμάτων.<text:s/>Οι<text:s/>προκαθορισμένες<text:s/>πράξεις<text:s/>πρέπει,<text:s/>όπου<text:s/>αυτό<text:s/>είναι<text:s/>δυνατό,<text:s/>να<text:s/>προσδιορίζονται<text:s/>στην<text:s/>πρόταση<text:s/>προγράμματος.</text:span></text:p>
      <text:p text:style-name="P444"><text:span text:style-name="T444_1">2.</text:span><text:span text:style-name="T444_2"><text:s/>Οι<text:s/>ακόλουθες<text:s/>πληροφορίες<text:s/>παρατίθενται<text:s/>για<text:s/>τις<text:s/>προκαθορισμένες<text:s/>πράξεις,<text:s/>εντός<text:s/>της<text:s/>πρότασης<text:s/>του<text:s/>προγράμματος:</text:span></text:p>
      <text:p text:style-name="P445"><text:span text:style-name="T445_1">(α)<text:s/>το<text:s/>πλαίσιο<text:s/>και<text:s/>η<text:s/>αιτιολόγηση<text:s/>για<text:s/>την<text:s/>πράξη,<text:s/>με<text:s/>αναφορά<text:s/>στις<text:s/>σχετικές<text:s/>εθνικές<text:s/>προτεραιότητες.</text:span></text:p>
      <text:p text:style-name="P446"><text:span text:style-name="T446_1">(β)<text:s/>ο<text:s/>στόχος<text:s/>και<text:s/>τα<text:s/>αναμενόμενα<text:s/>αποτελέσματα<text:s/>της<text:s/>πράξης.</text:span></text:p>
      <text:p text:style-name="P447"><text:span text:style-name="T447_1">(γ)<text:s/>πληροφορίες<text:s/>για<text:s/>τον<text:s/>Φορέα<text:s/>Υλοποίησης<text:s/>και<text:s/>τους<text:s/>εταίρους<text:s/>των<text:s/>πράξεων.</text:span></text:p>
      <text:p text:style-name="P448"><text:span text:style-name="T448_1">(δ)<text:s/>τα<text:s/>αποτελέσματα<text:s/>μελετών<text:s/>σκοπιμότητας,<text:s/>όπου<text:s/>υφίστανται.</text:span></text:p>
      <text:p text:style-name="P449"><text:span text:style-name="T449_1">(ε)<text:s/>το<text:s/>χρονοδιάγραμμα<text:s/>υλοποίησης<text:s/>των<text:s/>πράξεων<text:s/>και<text:s/></text:span></text:p>
      <text:p text:style-name="P450"><text:span text:style-name="T450_1">(στ)<text:s/>το<text:s/>προσχέδιο<text:s/>του<text:s/>προϋπολογισμού,<text:s/>που<text:s/>να<text:s/>περιλαμβάνει<text:s/>το<text:s/>σύνολο<text:s/>των<text:s/>προγραμματισμένων<text:s/>χρηματοοικονομικών<text:s/>πόρων<text:s/>και<text:s/>την<text:s/>προβλεπόμενη<text:s/>συνδρομή<text:s/>του<text:s/>Χ.Μ.<text:s/>ΕΟΧ<text:s/>2014-2021.</text:span></text:p>
      <text:p text:style-name="P451"><text:span text:style-name="T451_1">3.</text:span><text:span text:style-name="T451_2"><text:s/>Ο<text:s/>Διαχειριστής<text:s/>Προγράμματος,<text:s/>πριν<text:s/>την<text:s/>υπογραφή<text:s/>συμφώνου<text:s/>για<text:s/>μια<text:s/>προκαθορισμένη<text:s/>πράξη,<text:s/>αξιολογεί<text:s/>την<text:s/>πράξη<text:s/>προκειμένου<text:s/>να<text:s/>ελεγχθούν<text:s/>η<text:s/>ποιότητα<text:s/>και<text:s/>η<text:s/>συμβολή<text:s/>της<text:s/>στους<text:s/>στόχους<text:s/>του<text:s/>προγράμματος,<text:s/>καθώς<text:s/>επίσης<text:s/>και<text:s/>η<text:s/>συμμόρφωση<text:s/>με<text:s/>την<text:s/>εθνική<text:s/>και<text:s/>Κοινοτική<text:s/>νομοθεσία.<text:s/>Το<text:s/>Εθνικό<text:s/>Σημείο<text:s/>Επαφής<text:s/>οφείλει<text:s/>να<text:s/>ενημερώνει<text:s/>την<text:s/>Επιτροπή<text:s/>Χ.Μ.<text:s/>ΕΟΧ<text:s/>για<text:s/>την<text:s/>θετική<text:s/>αξιολόγηση<text:s/>προκαθορισμένων<text:s/>πράξεων.</text:span></text:p>
      <text:h text:style-name="P452" text:outline-level="6"><text:span text:style-name="T452_1">Άρθρο<text:s/>6.6</text:span></text:h>
      <text:h text:style-name="P453" text:outline-level="6"><text:span text:style-name="T453_1">Μικρά<text:s/>σχέδια<text:s/>επιχορήγησης<text:s/>εντός<text:s/>προγράμματος</text:span></text:h>
      <text:p text:style-name="P454"><text:span text:style-name="T454_1">1.</text:span><text:span text:style-name="T454_2"><text:s/>Ο<text:s/>Διαχειριστής<text:s/>Προγράμματος<text:s/>δύναται<text:s/>να<text:s/>περιλάβει<text:s/>στην<text:s/>πρόταση<text:s/>του<text:s/>προγράμματος<text:s/>την<text:s/>συγχρηματοδότηση<text:s/>ενός<text:s/>ή<text:s/>περισσότερων<text:s/>μικρών<text:s/>σχεδίων<text:s/>επιχορήγησης<text:s/>στο<text:s/>πλαίσιο<text:s/>ενός<text:s/>προγράμματος.</text:span></text:p>
      <text:p text:style-name="P455"><text:span text:style-name="T455_1">2.</text:span><text:span text:style-name="T455_2"><text:s/>Αθροιστικά,<text:s/>η<text:s/>κατανομή<text:s/>σε<text:s/>μικρά<text:s/>σχέδια<text:s/>επιχορήγησης<text:s/>δεν<text:s/>πρέπει<text:s/>να<text:s/>υπερβαίνει<text:s/>το<text:s/>20%<text:s/>των<text:s/>επιλέξιμων<text:s/>δαπανών<text:s/>του<text:s/>προγράμματος.</text:span></text:p>
      <text:p text:style-name="P456"><text:span text:style-name="T456_1">3.</text:span><text:span text:style-name="T456_2"><text:s/>Το<text:s/>ποσό<text:s/>της<text:s/>αιτούμενης<text:s/>χρηματοδότησης<text:s/>στο<text:s/>πλαίσιο<text:s/>ενός<text:s/>μικρού<text:s/>σχεδίου<text:s/>επιχορήγησης,<text:s/>κατά<text:s/>κανόνα,<text:s/>δεν<text:s/>πρέπει<text:s/>να<text:s/>είναι<text:s/>μικρότερο<text:s/>από<text:s/>5.000<text:s/>€<text:s/>και<text:s/>μεγαλύτερο<text:s/>από<text:s/>200.000<text:s/>€.<text:s/>Οι<text:s/>υποτροφίες<text:s/>σε<text:s/>φυσικά<text:s/>πρόσωπα<text:s/>δύνανται<text:s/>να<text:s/>είναι<text:s/>μικρότερες<text:s/>από<text:s/>5.000<text:s/>€.</text:span></text:p>
      <text:p text:style-name="P457"><text:span text:style-name="T457_1">4.</text:span><text:span text:style-name="T457_2"><text:s/>Τα<text:s/>μικρά<text:s/>σχέδια<text:s/>επιχορήγησης<text:s/>διαχειρίζεται<text:s/>και<text:s/>υλοποιεί,<text:s/>κατά<text:s/>κανόνα,<text:s/>ο<text:s/>Διαχειριστής<text:s/>Προγράμματος.<text:s/>Ο<text:s/>Διαχειριστής<text:s/>Προγράμματος<text:s/>μπορεί<text:s/>να<text:s/>αναθέσει<text:s/>σε<text:s/>έναν<text:s/>ή<text:s/>περισσότερους<text:s/>δημόσιους<text:s/>ή<text:s/>ιδιωτικούς<text:s/>φορείς,<text:s/>με<text:s/>εμπορικό<text:s/>ή<text:s/>όχι<text:s/>σκοπό,<text:s/>καθώς<text:s/>επίσης<text:s/>και<text:s/>σε<text:s/>μη<text:s/>κυβερνητικές<text:s/>οργανώσεις,<text:s/>τη<text:s/>διαχείριση<text:s/>και<text:s/>την<text:s/>υλοποίηση<text:s/>των<text:s/>μικρών<text:s/>σχεδίων<text:s/>επιχορήγησης.<text:s/>Ο<text:s/>φορέας<text:s/>που<text:s/>θα<text:s/>αναλάβει<text:s/>πρέπει<text:s/>να<text:s/>έχει<text:s/>ισχυρούς<text:s/>δεσμούς<text:s/>με<text:s/>τον<text:s/>τομέα<text:s/>στον<text:s/>οποίο<text:s/>εμπίπτει<text:s/>το<text:s/>πρόγραμμα.<text:s/>Οποιαδήποτε<text:s/>ανάθεση<text:s/>ως<text:s/>άνω<text:s/>δεν<text:s/>αναιρεί<text:s/>την<text:s/>ευθύνη<text:s/>του<text:s/>Διαχειριστή<text:s/>Προγράμματος<text:s/>για<text:s/>το<text:s/>πρόγραμμα.<text:s/>Οι<text:s/>διαχειριστικές<text:s/>δαπάνες<text:s/>ενός<text:s/>μικρού<text:s/>σχεδίου<text:s/>επιχορήγησης<text:s/>υπολογίζονται<text:s/>ως<text:s/>μέρος<text:s/>των<text:s/>διαχειριστικών<text:s/>δαπανών<text:s/>του<text:s/>Διαχειριστή<text:s/>Προγράμματος<text:s/>κατά<text:s/>τα<text:s/>ανώτατα<text:s/>όρια<text:s/>που<text:s/>αναφέρονται<text:s/>στην<text:s/>παρ.<text:s/>2<text:s/>του<text:s/>σχετικού<text:s/>άρθρου<text:s/>8.10.</text:span></text:p>
      <text:p text:style-name="P458"><text:span text:style-name="T458_1">5.</text:span><text:span text:style-name="T458_2"><text:s/>Σε<text:s/>περιπτώσεις<text:s/>όπου<text:s/>ο<text:s/>Διαχειριστής<text:s/>Προγράμματος<text:s/>αναθέτει<text:s/>τη<text:s/>διαχείριση<text:s/>και<text:s/>υλοποίηση<text:s/>ενός<text:s/>μικρού<text:s/>σχεδίου<text:s/>επιχορήγησης<text:s/>σε<text:s/>άλλο<text:s/>φορέα,<text:s/>η<text:s/>επιλογή<text:s/>αυτού<text:s/>του<text:s/>φορέα<text:s/>πραγματοποιείται<text:s/>από<text:s/>το<text:s/>Διαχειριστή<text:s/>Προγράμματος<text:s/>σύμφωνα<text:s/>με<text:s/>το<text:s/>ισχύον<text:s/>νομοθετικό<text:s/>πλαίσιο<text:s/>αναφορικά<text:s/>με<text:s/>τις<text:s/>δημόσιες<text:s/>συμβάσεις.<text:s/>Ο<text:s/>διαχειριστής<text:s/>μικρού<text:s/>σχεδίου<text:s/>επιχορήγησης<text:s/>οφείλει<text:s/>να<text:s/>παρέχει<text:s/>εγγυήσεις<text:s/>φερεγγυότητας<text:s/>και<text:s/>επάρκειας<text:s/>στον<text:s/>συγκεκριμένο<text:s/>τομέα,<text:s/>καθώς<text:s/>επίσης<text:s/>και<text:s/>σε<text:s/>επίπεδο<text:s/>διοικητικής<text:s/>και<text:s/>οικονομικής<text:s/>διαχείρισης.</text:span></text:p>
      <text:p text:style-name="P459"><text:span text:style-name="T459_1">6.</text:span><text:span text:style-name="T459_2"><text:s/>Οι<text:s/>διατάξεις<text:s/>της<text:s/>παρούσας,<text:s/>οι<text:s/>οποίες<text:s/>ισχύουν<text:s/>και<text:s/>εφαρμόζονται<text:s/>για<text:s/>το<text:s/>Διαχειριστή<text:s/>Προγράμματος,<text:s/>εφαρμόζονται,<text:s/>τηρουμένων<text:s/>των<text:s/>αναλογιών,<text:s/>και<text:s/>για<text:s/>τον<text:s/>διαχειριστή<text:s/>μικρού<text:s/>σχεδίου<text:s/>επιχορήγησης,<text:s/>με<text:s/>εξαίρεση<text:s/>το<text:s/>γεγονός<text:s/>ότι<text:s/>οι<text:s/>εκθέσεις,<text:s/>που<text:s/>υποβάλλονται<text:s/>από<text:s/>τον<text:s/>τελευταίο,<text:s/>ενσωματώνονται<text:s/>στον<text:s/>μηχανισμό<text:s/>υποβολής<text:s/>εκθέσεων<text:s/>του<text:s/>Διαχειριστή<text:s/>Προγράμματος.</text:span></text:p>
      <text:p text:style-name="P460"><text:span text:style-name="T460_1">7.</text:span><text:span text:style-name="T460_2"><text:s/>Ειδικότερα<text:s/>θέματα<text:s/>αναφορικά<text:s/>με<text:s/>τα<text:s/>μικρά<text:s/>σχέδια<text:s/>επιχορήγησης<text:s/>εξειδικεύονται<text:s/>από<text:s/>το<text:s/>σύστημα<text:s/>διαχείρισης<text:s/>στο<text:s/>επίπεδο<text:s/>του<text:s/>Προγράμματος,<text:s/>στη<text:s/>βάση<text:s/>του<text:s/>άρθρ.<text:s/>5.7,<text:s/>παρ.2<text:s/>της<text:s/>παρούσας.</text:span></text:p>
      <text:h text:style-name="P461" text:outline-level="6"><text:span text:style-name="T461_1">Άρθρο<text:s/>6.7<text:s/></text:span></text:h>
      <text:h text:style-name="P462" text:outline-level="6"><text:span text:style-name="T462_1">Χρηματοδοτικά<text:s/>μέσα</text:span></text:h>
      <text:p text:style-name="P463"><text:span text:style-name="T463_1">1.</text:span><text:span text:style-name="T463_2"><text:s/>Με<text:s/>την<text:s/>έγκριση<text:s/>της<text:s/>Επιτροπής<text:s/>Χ.Μ.<text:s/>ΕΟΧ,<text:s/>δύνανται<text:s/>να<text:s/>χρησιμοποιηθούν<text:s/>χρηματοδοτικά<text:s/>μέσα,<text:s/>προκειμένου<text:s/>να<text:s/>συνδράμουν<text:s/>στην<text:s/>επίτευξη<text:s/>των<text:s/>συγκεκριμένων<text:s/>στόχων<text:s/>ενός<text:s/>προγράμματος<text:s/>και<text:s/>να<text:s/>υποστηρίξουν<text:s/>δραστηριότητες<text:s/>που<text:s/>αναμένεται<text:s/>να<text:s/>είναι<text:s/>οικονομικά<text:s/>βιώσιμες,<text:s/>αλλά<text:s/>δεν<text:s/>επιφέρουν<text:s/>επαρκή<text:s/>χρηματοδότηση<text:s/>από<text:s/>πηγές<text:s/>της<text:s/>αγοράς.</text:span></text:p>
      <text:p text:style-name="P464"><text:span text:style-name="T464_1">2.</text:span><text:span text:style-name="T464_2"><text:s/>Η<text:s/>υποστήριξη<text:s/>των<text:s/>χρηματοδοτικών<text:s/>μέσων<text:s/>αποφασίζεται<text:s/>βάσει<text:s/>αναδρομικής<text:s/>αξιολόγησης,<text:s/>η<text:s/>οποία<text:s/>περιλαμβάνει<text:s/>τεκμηριωμένα<text:s/>στοιχεία<text:s/>περί<text:s/>αστοχιών<text:s/>της<text:s/>αγοράς<text:s/>ή<text:s/>ανεπαρκούς<text:s/>επιπέδου<text:s/>επενδύσεων,<text:s/>καθώς<text:s/>επίσης<text:s/>και<text:s/>το<text:s/>εκτιμώμενο<text:s/>επίπεδο<text:s/>και<text:s/>εύρος<text:s/>των<text:s/>αναγκών<text:s/>για<text:s/>δημόσιες<text:s/>επενδύσεις,<text:s/>συμπεριλαμβανομένων<text:s/>των<text:s/>ειδών<text:s/>των<text:s/>χρηματοδοτικών<text:s/>μέσων<text:s/>που<text:s/>χρήζουν<text:s/>υποστήριξης.<text:s/>Τα<text:s/>χρηματοδοτικά<text:s/>μέσα<text:s/>πρέπει<text:s/>να<text:s/>παρέχονται<text:s/>μέσω<text:s/>δομών<text:s/>που<text:s/>έχουν<text:s/>θεσπιστεί<text:s/>σε<text:s/>εθνικό,<text:s/>περιφερειακό,<text:s/>διακρατικό<text:s/>ή<text:s/>διασυνοριακό<text:s/>επίπεδο.</text:span></text:p>
      <text:p text:style-name="P465"><text:span text:style-name="T465_1">3.</text:span><text:span text:style-name="T465_2"><text:s/>Σε<text:s/>περιπτώσεις<text:s/>όπου<text:s/>χρησιμοποιούνται<text:s/>χρηματοδοτικά<text:s/>μέσα,<text:s/>είναι<text:s/>δυνατό<text:s/>να<text:s/>μην<text:s/>ισχύουν<text:s/>οι<text:s/>διατάξεις<text:s/>του<text:s/>Κανονισμού<text:s/>ΕΟΧ,<text:s/>ιδίως<text:s/>όσες<text:s/>αναφέρονται<text:s/>στην<text:s/>επιλογή<text:s/>των<text:s/>πράξεων<text:s/>και<text:s/>στην<text:s/>επιλεξιμότητα<text:s/>των<text:s/>δαπανών.<text:s/>Όλες<text:s/>οι<text:s/>προτάσεις<text:s/>για<text:s/>χρήση<text:s/>χρηματοδοτικών<text:s/>μέσων<text:s/>οφείλουν<text:s/>να<text:s/>αναγράφονται<text:s/>στην<text:s/>πρόταση<text:s/>του<text:s/>προγράμματος.<text:s/>Όλοι<text:s/>οι<text:s/>σχετικοί<text:s/>τρόποι<text:s/>πιθανής<text:s/>εφαρμογής<text:s/>των<text:s/>χρηματοδοτικών<text:s/>μέσων<text:s/>οφείλουν<text:s/>να<text:s/>προσδιορίζονται<text:s/>στην<text:s/>προγραμματική<text:s/>συμφωνία.</text:span></text:p>
      <text:h text:style-name="P466" text:outline-level="6"><text:span text:style-name="T466_1">Άρθρο<text:s/>6.8</text:span></text:h>
      <text:h text:style-name="P467" text:outline-level="6"><text:span text:style-name="T467_1">Σύμφωνο<text:s/>Υλοποίησης<text:s/>Προγράμματος</text:span></text:h>
      <text:p text:style-name="P468"><text:span text:style-name="T468_1">1.</text:span><text:span text:style-name="T468_2"><text:s/>Για<text:s/>κάθε<text:s/>πρόγραμμα<text:s/>που<text:s/>εγκρίνεται<text:s/>μετά<text:s/>από<text:s/>τις<text:s/>διαδικασίες<text:s/>που<text:s/>περιγράφηκαν,<text:s/>συνάπτεται<text:s/>σύμφωνο<text:s/>υλοποίησης<text:s/>προγράμματος<text:s/>μεταξύ<text:s/>του<text:s/>ΕΣΕ<text:s/>και<text:s/>εκάστοτε<text:s/>Διαχειριστή<text:s/>Προγράμματος.</text:span></text:p>
      <text:p text:style-name="P469"><text:span text:style-name="T469_1">2.</text:span><text:span text:style-name="T469_2"><text:s/>Για<text:s/>τα<text:s/>Προγράμματα<text:s/>και<text:s/>ενότητες<text:s/>ΕΟΧ<text:s/>υπό<text:s/>την<text:s/>ευθύνη<text:s/>των<text:s/>ελληνικών<text:s/>αρχών,<text:s/>το<text:s/>σύμφωνο<text:s/>υλοποίησης<text:s/>προγράμματος<text:s/>θεσπίζεται<text:s/>με<text:s/>την<text:s/>έκδοση<text:s/>«Απόφασης<text:s/>χρηματοδότησης»<text:s/>Προγράμματος<text:s/>από<text:s/>τον<text:s/>Υπουργό<text:s/>Ανάπτυξης<text:s/>και<text:s/>Επενδύσεων,<text:s/>για<text:s/>την<text:s/>υλοποίηση<text:s/>του<text:s/>αντίστοιχου<text:s/>εγκεκριμένου<text:s/>προγράμματος<text:s/>τόσο<text:s/>από<text:s/>πόρους<text:s/>του<text:s/>Χ.Μ.<text:s/>ΕΟΧ<text:s/>2014-2021<text:s/>όσο<text:s/>και<text:s/>από<text:s/>πόρους<text:s/>του<text:s/>ΠΔΕ,<text:s/>στη<text:s/>βάση<text:s/>αντίστοιχης<text:s/>εγκεκριμένης<text:s/>Προγραμματικής<text:s/>Συμφωνίας.<text:s/>Η<text:s/>απόφαση<text:s/>συμπεριλαμβάνει<text:s/>την<text:s/>κατανομή<text:s/>ποσών<text:s/>στα<text:s/>Προγράμματα<text:s/>από<text:s/>το<text:s/>Ταμείο<text:s/>Διμερών<text:s/>Σχέσεων,<text:s/>όπως<text:s/>αυτά<text:s/>καθορίζονται<text:s/>από<text:s/>την<text:s/>απόφαση<text:s/>χρηματοδότησης<text:s/>διμερών<text:s/>έργων<text:s/>βάσει<text:s/>του<text:s/>άρθρ.<text:s/>4.6,<text:s/>παρ.<text:s/>6.<text:s/>Η<text:s/>απόφαση<text:s/>χρηματοδότησης<text:s/>του<text:s/>παρόντος<text:s/>άρθρου<text:s/>και<text:s/>τα<text:s/>παραρτήματα<text:s/>αυτής<text:s/>αποτελούν<text:s/>ισοδύναμο<text:s/>συμφώνου<text:s/>υλοποίησης<text:s/>προγράμματος,<text:s/>για<text:s/>τους<text:s/>σκοπούς<text:s/>του<text:s/>ΣΔΕ<text:s/>ΕΟΧ.</text:span></text:p>
      <text:p text:style-name="P470"><text:span text:style-name="T470_1">3.</text:span><text:span text:style-name="T470_2"><text:s/>Το<text:s/>σύμφωνο<text:s/>υλοποίησης<text:s/>προγράμματος<text:s/>περιέχει<text:s/>τους<text:s/>όρους<text:s/>και<text:s/>τις<text:s/>προϋποθέσεις<text:s/>για<text:s/>τη<text:s/>λειτουργία<text:s/>του<text:s/>προγράμματος<text:s/>καθώς,<text:s/>επίσης,<text:s/>και<text:s/>τους<text:s/>ρόλους<text:s/>και<text:s/>τις<text:s/>υποχρεώσεις<text:s/>των<text:s/>συμμετεχόντων<text:s/>μερών.<text:s/>Πιο<text:s/>συγκεκριμένα,<text:s/>περιλαμβάνει<text:s/>διατάξεις<text:s/>που<text:s/>διασφαλίζουν<text:s/>ότι<text:s/>ο<text:s/>Διαχειριστής<text:s/>Προγράμματος<text:s/>δεσμεύεται<text:s/>να<text:s/>συμμορφωθεί<text:s/>πλήρως<text:s/>με<text:s/>τις<text:s/>διατάξεις<text:s/>του<text:s/>νομικού<text:s/>πλαισίου<text:s/>για<text:s/>τον<text:s/>Χ.Μ.<text:s/>ΕΟΧ<text:s/>περιόδου<text:s/>20142021,<text:s/>όπως<text:s/>αναφέρονται<text:s/>στο<text:s/>άρθρο<text:s/>1.5,<text:s/>οι<text:s/>οποίες<text:s/>είναι<text:s/>σχετικές<text:s/>με<text:s/>την<text:s/>υλοποίηση<text:s/>του<text:s/>προγράμματος,<text:s/>συμπεριλαμβανομένων<text:s/>τυχόν<text:s/>υποχρεώσεων<text:s/>που<text:s/>εξακολουθούν<text:s/>να<text:s/>ισχύουν<text:s/>και<text:s/>μετά<text:s/>την<text:s/>ολοκλήρωση<text:s/>του<text:s/>προγράμματος.<text:s/>Το<text:s/>σύμφωνο<text:s/>υλοποίησης<text:s/>προγράμματος<text:s/>περιλαμβάνει<text:s/>ρητή<text:s/>αναφορά<text:s/>στην<text:s/>προγραμματική<text:s/>συμφωνία,<text:s/>στον<text:s/>Κανονισμό<text:s/>ΕΟΧ<text:s/>και<text:s/>το<text:s/>παρόν<text:s/>ΣΔΕ,<text:s/>και,<text:s/>κατ’ελάχιστον,<text:s/>περιλαμβάνει<text:s/>προβλέψεις<text:s/>για<text:s/>τα<text:s/>ακόλουθα:</text:span></text:p>
      <text:p text:style-name="P471"><text:span text:style-name="T471_1">(α)<text:s/>τις<text:s/>υποχρεώσεις<text:s/>αναφορικά<text:s/>με<text:s/>την<text:s/>υποβολή<text:s/>εκθέσεων<text:s/>αναφορών,<text:s/>προκειμένου<text:s/>το<text:s/>ΕΣΕ<text:s/>να<text:s/>συμμορφώνεται<text:s/>με<text:s/>την<text:s/>υποχρέωση<text:s/>υποβολής<text:s/>αυτών<text:s/>στην<text:s/>Επιτροπή<text:s/>Χ.Μ.<text:s/>ΕΟΧ,</text:span></text:p>
      <text:p text:style-name="P472"><text:span text:style-name="T472_1">(β)<text:s/>τις<text:s/>υποχρεώσεις<text:s/>του<text:s/>Διαχειριστή<text:s/>Προγράμματος<text:s/>για<text:s/>την<text:s/>υποβολή,<text:s/>στην<text:s/>Επιτροπή<text:s/>Χ.Μ.<text:s/>ΕΟΧ<text:s/>και<text:s/>στην<text:s/>Αρχή<text:s/>Πιστοποίησης,<text:s/>εκθέσεων<text:s/>αναφορών<text:s/>καθώς<text:s/>και<text:s/>λοιπά<text:s/>έγγραφα,<text:s/>εφόσον<text:s/>απαιτηθούν,</text:span></text:p>
      <text:p text:style-name="P473"><text:span text:style-name="T473_1">(γ)<text:s/>το<text:s/>μέγιστο<text:s/>ποσό<text:s/>της<text:s/>συγχρηματοδότησης<text:s/>του<text:s/>προγράμματος<text:s/>καθώς<text:s/>και<text:s/>την<text:s/>κατανομή<text:s/>αυτής<text:s/>μεταξύ<text:s/>των<text:s/>σημείων<text:s/>που<text:s/>καταγράφονται<text:s/>στο<text:s/>άρθρο<text:s/>8.1,</text:span></text:p>
      <text:p text:style-name="P474"><text:span text:style-name="T474_1">(δ)<text:s/>την<text:s/>επιλεξιμότητα<text:s/>των<text:s/>δαπανών,</text:span></text:p>
      <text:p text:style-name="P475"><text:span text:style-name="T475_1">(ε)<text:s/>την<text:s/>ημερομηνία<text:s/>έναρξης<text:s/>και<text:s/>λήξης<text:s/>της<text:s/>επιλεξιμότητας<text:s/>των<text:s/>δαπανών,</text:span></text:p>
      <text:p text:style-name="P476"><text:span text:style-name="T476_1">(στ)<text:s/>τις<text:s/>τροποποιήσεις<text:s/>του<text:s/>προγράμματος,</text:span></text:p>
      <text:p text:style-name="P477"><text:span text:style-name="T477_1">(ζ)<text:s/>τη<text:s/>διασφάλιση<text:s/>ότι<text:s/>η<text:s/>πρόσβαση<text:s/>σε<text:s/>πληροφορίες<text:s/>σε<text:s/>σχέση<text:s/>με<text:s/>την<text:s/>παρακολούθηση,<text:s/>τους<text:s/>ελέγχους<text:s/>και<text:s/>τις<text:s/>αξιολογήσεις<text:s/>παρέχεται<text:s/>χωρίς<text:s/>καθυστέρηση,</text:span></text:p>
      <text:p text:style-name="P478"><text:span text:style-name="T478_1">(η)<text:s/>τη<text:s/>διασφάλιση<text:s/>ότι<text:s/>πληρούνται<text:s/>οι<text:s/>υποχρεώσεις<text:s/>σχετικά<text:s/>με<text:s/>τη<text:s/>δημοσιότητα<text:s/>και<text:s/>την<text:s/>πληροφόρηση,</text:span></text:p>
      <text:p text:style-name="P479"><text:span text:style-name="T479_1">(θ)<text:s/>το<text:s/>δικαίωμα<text:s/>του<text:s/>ΕΣΕ<text:s/>να<text:s/>αναστείλει<text:s/>εκταμιεύσεις<text:s/>και<text:s/>να<text:s/>απαιτήσει<text:s/>επιστροφή<text:s/>ποσών<text:s/>από<text:s/>τον<text:s/>Διαχειριστή<text:s/>Προγράμματος,<text:s/>σε<text:s/>περίπτωση<text:s/>που<text:s/>ληφθεί<text:s/>σχετική<text:s/>απόφαση<text:s/>από<text:s/>την<text:s/>Επιτροπή<text:s/>του<text:s/>Χ.Μ.<text:s/>ΕΟΧ<text:s/>ή<text:s/>από<text:s/>το<text:s/>Εθνικό<text:s/>Σημείο<text:s/>Επαφής,</text:span></text:p>
      <text:p text:style-name="P480"><text:span text:style-name="T480_1">(ι)<text:s/>το<text:s/>γεγονός<text:s/>ότι<text:s/>η<text:s/>λήξη<text:s/>της<text:s/>προγραμματικής<text:s/>συμφωνίας<text:s/>που<text:s/>αναφέρεται<text:s/>στο<text:s/>άρθρο<text:s/>6.3<text:s/>μπορεί<text:s/>να<text:s/>οδηγήσει<text:s/>σε<text:s/>λήξη<text:s/>ισχύος<text:s/>του<text:s/>συμφώνου<text:s/>υλοποίησης<text:s/>του<text:s/>προγράμματος<text:s/>και</text:span></text:p>
      <text:p text:style-name="P481"><text:span text:style-name="T481_1">(ια)<text:s/>αναφορά<text:s/>σε<text:s/>συνεργασίες<text:s/>του<text:s/>προγράμματος,<text:s/>όπου<text:s/>υφίστανται.</text:span></text:p>
      <text:p text:style-name="P482"><text:span text:style-name="T482_1">4.</text:span><text:span text:style-name="T482_2"><text:s/>Το<text:s/>ΕΣΕ<text:s/>εγγυάται<text:s/>ότι<text:s/>οι<text:s/>υποχρεώσεις<text:s/>του<text:s/>Διαχειριστή<text:s/>Προγράμματος<text:s/>βάσει<text:s/>του<text:s/>συμφώνου<text:s/>υλοποίησης<text:s/>προγράμματος<text:s/>είναι<text:s/>έγκυρες<text:s/>και<text:s/>εφαρμοστέες<text:s/>κατά<text:s/>την<text:s/>ισχύουσα<text:s/>εθνική<text:s/>νομοθεσία.<text:s/>Σε<text:s/>περίπτωση<text:s/>ασυμφωνίας<text:s/>ανάμεσα<text:s/>στο<text:s/>σύμφωνο<text:s/>υλοποίησης<text:s/>προγράμματος<text:s/>και<text:s/>στο<text:s/>νομικό<text:s/>πλαίσιο<text:s/>του<text:s/>Χρηματοδοτικού<text:s/>Μηχανισμού<text:s/>ΕΟΧ<text:s/>2014-2021,<text:s/>όπως<text:s/>αυτό<text:s/>ορίζεται<text:s/>στο<text:s/>άρθρο<text:s/>1.5,<text:s/>υπερισχύει<text:s/>το<text:s/>δεύτερο.</text:span></text:p>
      <text:p text:style-name="P483"><text:span text:style-name="T483_1">5.</text:span><text:span text:style-name="T483_2"><text:s/>Πριν<text:s/>από<text:s/>οποιαδήποτε<text:s/>εκταμίευση<text:s/>προς<text:s/>τα<text:s/>Προγράμματα,<text:s/>το<text:s/>ΕΣΕ<text:s/>οφείλει<text:s/>να<text:s/>ενημερώσει<text:s/>την<text:s/>Επιτροπή<text:s/>Χ.Μ.<text:s/>ΕΟΧ<text:s/>για<text:s/>την<text:s/>υπογραφή<text:s/>του<text:s/>συμφώνου<text:s/>υλοποίησης<text:s/>προγράμματος.<text:s/>Η<text:s/>παρούσα<text:s/>παράγραφος<text:s/>δεν<text:s/>ισχύει<text:s/>για<text:s/>εκταμιεύσεις<text:s/>κατά<text:s/>την<text:s/>παρ.<text:s/>4<text:s/>του<text:s/>άρθρου<text:s/>4.6<text:s/>και<text:s/>για<text:s/>έκτακτες<text:s/>προκαταβολές<text:s/>σχετικές<text:s/>με<text:s/>έξοδα<text:s/>που<text:s/>αφορούν<text:s/>την<text:s/>προετοιμασία<text:s/>προγραμμάτων<text:s/>που<text:s/>έχουν<text:s/>εγκριθεί<text:s/>από<text:s/>την<text:s/>Επιτροπή<text:s/>Χ.Μ.<text:s/>ΕΟΧ,<text:s/>σύμφωνα<text:s/>με<text:s/>την<text:s/>παρ.<text:s/>8<text:s/>του<text:s/>άρθρου<text:s/>8.10.</text:span></text:p>
      <text:p text:style-name="P484"><text:span text:style-name="T484_1">6.</text:span><text:span text:style-name="T484_2"><text:s/>H<text:s/>απόφαση<text:s/>χρηματοδότησης<text:s/>προγράμματος<text:s/>ορίζει<text:s/>τον<text:s/>προϋπολογισμό<text:s/>που<text:s/>συμφωνείται<text:s/>στο<text:s/>MoU<text:s/>(συμμετοχή<text:s/>ΕΟΧ<text:s/>και<text:s/>εθνική<text:s/>συμμετοχή)<text:s/>και<text:s/>την<text:s/>αντίστοιχη<text:s/>προγραμματική<text:s/>συμφωνία.<text:s/>Ειδικότερα,<text:s/>με<text:s/>την<text:s/>απόφαση<text:s/>χρηματοδότησης,<text:s/>το<text:s/>ΕΣΕ<text:s/>επιφορτίζει<text:s/>το<text:s/>Διαχειριστή<text:s/>Προγράμματος<text:s/>με<text:s/>τις<text:s/>υποχρεώσεις<text:s/>που<text:s/>απορρέουν<text:s/>από<text:s/>την<text:s/>Προγραμματική<text:s/>Συμφωνία,<text:s/>με<text:s/>τρόπο<text:s/>που<text:s/>να<text:s/>διασφαλίζεται<text:s/>η<text:s/>ομαλή<text:s/>και<text:s/>αποτελεσματική<text:s/>υλοποίηση<text:s/>του<text:s/>προγράμματος<text:s/>σύμφωνα<text:s/>με<text:s/>τη<text:s/>σχετική<text:s/>εφαρμοστέα<text:s/>εθνική<text:s/>νομοθεσία,<text:s/>ως<text:s/>εξής:</text:span></text:p>
      <text:p text:style-name="P485"><text:span text:style-name="T485_1">(α)<text:s/>Σε<text:s/>παράρτημα<text:s/>της<text:s/>απόφασης<text:s/>χρηματοδότησης<text:s/>επισυνάπτεται<text:s/>η<text:s/>αντίστοιχη<text:s/>πρωτότυπη<text:s/>εγκεκριμένη<text:s/>προγραμματική<text:s/>συμφωνία.</text:span></text:p>
      <text:p text:style-name="P486"><text:span text:style-name="T486_1">(β)<text:s/>Σε<text:s/>έτερο<text:s/>παράρτημα<text:s/>της<text:s/>απόφασης<text:s/>χρηματοδότησης<text:s/>επισυνάπτεται<text:s/>η<text:s/>γραπτή<text:s/>δέσμευση<text:s/>του<text:s/>Νομίμου<text:s/>Εκπροσώπου<text:s/>του<text:s/>Διαχειριστή<text:s/>Προγράμματος,<text:s/>ότι<text:s/>θα<text:s/>τηρούνται<text:s/>οι<text:s/>όροι<text:s/>της<text:s/>ως<text:s/>άνω<text:s/>απόφασης.</text:span></text:p>
      <text:p text:style-name="P487"><text:span text:style-name="T487_1">(γ)<text:s/>Στην<text:s/>περίπτωση<text:s/>προγραμμάτων“από<text:s/>κοινού”,<text:s/>μετά<text:s/>την<text:s/>υπογραφή<text:s/>της<text:s/>προγραμματικής<text:s/>συμφωνίας<text:s/>και<text:s/>πριν<text:s/>από<text:s/>την<text:s/>έκδοση<text:s/>της<text:s/>απόφασης<text:s/>χρηματοδότησης<text:s/>προγράμματος,<text:s/>ο<text:s/>Διαχειριστής<text:s/>Προγράμματος<text:s/>οφείλει<text:s/>να<text:s/>κοινοποιήσει<text:s/>στο<text:s/>ΕΣΕ<text:s/>τους<text:s/>κανόνες<text:s/>λειτουργίας<text:s/>της<text:s/>επιτροπής<text:s/>συνεργασίας<text:s/>όπως<text:s/>έχουν<text:s/>συμφωνηθεί<text:s/>με<text:s/>τον/<text:s/>τους<text:s/>εταίρο/ους<text:s/>του<text:s/>και,<text:s/>στους<text:s/>οποίους<text:s/>περιγράφονται<text:s/>κατ’<text:s/>ελάχιστο<text:s/>η<text:s/>ταυτότητα<text:s/>κάθε<text:s/>εταίρου,<text:s/>τυχόν<text:s/>προηγούμενη<text:s/>συνεργασία<text:s/>τους<text:s/>και<text:s/>ο<text:s/>ρόλος<text:s/>κάθε<text:s/>εταίρου<text:s/>στο<text:s/>Πρόγραμμα.</text:span></text:p>
      <text:h text:style-name="P488" text:outline-level="6"><text:span text:style-name="T488_1">Άρθρο<text:s/>6.9</text:span></text:h>
      <text:h text:style-name="P489" text:outline-level="6"><text:span text:style-name="T489_1">Τροποποίηση<text:s/>προγραμμάτων</text:span></text:h>
      <text:p text:style-name="P490"><text:span text:style-name="T490_1">1.</text:span><text:span text:style-name="T490_2"><text:s/>Εκτός<text:s/>αν<text:s/>άλλως<text:s/>ρητά<text:s/>ορίζεται<text:s/>στην<text:s/>προγραμματική<text:s/>συμφωνία,<text:s/>οποιαδήποτε<text:s/>τροποποίηση<text:s/>ενός<text:s/>προγράμματος<text:s/>υπόκειται<text:s/>σε<text:s/>έγκριση<text:s/>από<text:s/>την<text:s/>Επιτροπή<text:s/>Χ.Μ.<text:s/>ΕΟΧ.</text:span></text:p>
      <text:p text:style-name="P491"><text:span text:style-name="T491_1">2.</text:span><text:span text:style-name="T491_2"><text:s/>Τα<text:s/>προγράμματα<text:s/>δύνανται<text:s/>να<text:s/>τροποποιηθούν<text:s/>και<text:s/>ιδιαίτερα<text:s/>στις<text:s/>ακόλουθες<text:s/>περιπτώσεις:</text:span></text:p>
      <text:p text:style-name="P492"><text:span text:style-name="T492_1">(α)<text:s/>προκειμένου<text:s/>να<text:s/>ανταποκριθούν<text:s/>σε<text:s/>απρόβλεπτα<text:s/>γεγονότα<text:s/>στην<text:s/>Ελλάδα,</text:span></text:p>
      <text:p text:style-name="P493"><text:span text:style-name="T493_1">(β)<text:s/>προκειμένου<text:s/>να<text:s/>ληφθούν<text:s/>υπόψη<text:s/>τα<text:s/>συμπεράσματα<text:s/>της<text:s/>αναθεώρησης<text:s/>του<text:s/>πλαισίου<text:s/>υλοποίησης<text:s/>σε<text:s/>μια<text:s/>εκ<text:s/>των<text:s/>ετήσιων<text:s/>συναντήσεων,</text:span></text:p>
      <text:p text:style-name="P494"><text:span text:style-name="T494_1">(γ)<text:s/>προκειμένου<text:s/>να<text:s/>ληφθούν<text:s/>υπόψη<text:s/>τα<text:s/>συμπεράσματα<text:s/>της<text:s/>αξιολόγησης,<text:s/>που<text:s/>αναφέρεται<text:s/>στο<text:s/>άρθρο<text:s/>10,</text:span></text:p>
      <text:p text:style-name="P495"><text:span text:style-name="T495_1">(δ)<text:s/>όταν<text:s/>απαιτούνται<text:s/>αλλαγές,<text:s/>προκειμένου<text:s/>να<text:s/>ενισχυθεί<text:s/>το<text:s/>αποτέλεσμα<text:s/>του<text:s/>προγράμματος<text:s/>ή</text:span></text:p>
      <text:p text:style-name="P496"><text:span text:style-name="T496_1">(ε)<text:s/>προκειμένου<text:s/>να<text:s/>αμβλυνθούν<text:s/>οι<text:s/>κίνδυνοι<text:s/>ή/και<text:s/>οι<text:s/>δυσκολίες<text:s/>υλοποίησης.</text:span></text:p>
      <text:p text:style-name="P497"><text:span text:style-name="T497_1">3.</text:span><text:span text:style-name="T497_2"><text:s/>Ο<text:s/>Διαχειριστής<text:s/>Προγράμματος<text:s/>οφείλει<text:s/>να<text:s/>περιγράψει<text:s/>και<text:s/>να<text:s/>αιτιολογήσει<text:s/>επαρκώς<text:s/>την<text:s/>τροποποίηση,<text:s/>καθώς<text:s/>επίσης<text:s/>και<text:s/>την<text:s/>πιθανή<text:s/>επίδρασή<text:s/>της<text:s/>στα<text:s/>οικονομικά<text:s/>στοιχεία,<text:s/>στην<text:s/>αξιολόγηση<text:s/>των<text:s/>κινδύνων,<text:s/>στα<text:s/>αποτελέσματα<text:s/>και<text:s/>στα<text:s/>παραδοτέα<text:s/>του<text:s/>προγράμματος.<text:s/>Το<text:s/>Εθνικό<text:s/>Σημείο<text:s/>Επαφής<text:s/>οφείλει<text:s/>να<text:s/>παράσχει<text:s/>προσωρινή<text:s/>έγκριση<text:s/>της<text:s/>πρότασης<text:s/>τροποποίησης.</text:span></text:p>
      <text:p text:style-name="P498"><text:span text:style-name="T498_1">4.</text:span><text:span text:style-name="T498_2"><text:s/>Η<text:s/>Επιτροπή<text:s/>Χ.Μ.<text:s/>ΕΟΧ<text:s/>οφείλει<text:s/>να<text:s/>αξιολογήσει<text:s/>την<text:s/>προτεινόμενη<text:s/>τροποποίηση<text:s/>και<text:s/>να<text:s/>προβεί<text:s/>σε<text:s/>επίσημη<text:s/>απάντηση<text:s/>το<text:s/>αργότερο<text:s/>εντός<text:s/>δύο<text:s/>μηνών<text:s/>από<text:s/>την<text:s/>παραλαβή<text:s/>όλων<text:s/>των<text:s/>σχετικών<text:s/>εγγράφων<text:s/>και<text:s/>των<text:s/>απαραίτητων<text:s/>πληροφοριών.</text:span></text:p>
      <text:p text:style-name="P499"><text:span text:style-name="T499_1">5.</text:span><text:span text:style-name="T499_2"><text:s/>Η<text:s/>τροποποίηση<text:s/>επισημοποιείται<text:s/>με<text:s/>την<text:s/>τροποποίηση<text:s/>της<text:s/>προγραμματικής<text:s/>συμφωνίας<text:s/>που<text:s/>αναφέρεται<text:s/>στο<text:s/>άρθρο<text:s/>6.3,<text:s/>κατά<text:s/>περίπτωση.</text:span></text:p>
      <text:p text:style-name="P500"><text:span text:style-name="T500_1">6.</text:span><text:span text:style-name="T500_2"><text:s/>Εάν<text:s/>η<text:s/>τροποποίηση<text:s/>ενός<text:s/>προγράμματος<text:s/>οδηγεί<text:s/>σε<text:s/>μείωση<text:s/>της<text:s/>χρηματοδότησης<text:s/>του,<text:s/>το<text:s/>Εθνικό<text:s/>Σημείο<text:s/>Επαφής<text:s/>δύναται<text:s/>να<text:s/>κατανείμει<text:s/>το<text:s/>ποσό<text:s/>που<text:s/>καθίσταται<text:s/>διαθέσιμο<text:s/>σε<text:s/>άλλα<text:s/>εγκεκριμένα<text:s/>προγράμματα,<text:s/>στους<text:s/>πόρους<text:s/>για<text:s/>τις<text:s/>διμερείς<text:s/>σχέσεις<text:s/>ή/και<text:s/>στους<text:s/>πόρους<text:s/>Τεχνικής<text:s/>Βοήθειας.<text:s/>Στην<text:s/>περίπτωση<text:s/>αυτή,<text:s/>απαιτείται<text:s/>πρότερη<text:s/>έγκριση<text:s/>της<text:s/>Επιτροπής<text:s/>Χ.Μ.<text:s/>ΕΟΧ<text:s/>και<text:s/>του<text:s/>Διαχειριστή<text:s/>Προγράμματος<text:s/>στον<text:s/>οποίο<text:s/>διατίθεται<text:s/>το<text:s/>εν<text:s/>λόγω<text:s/>ποσό.<text:s/>Η<text:s/>τροποποίηση<text:s/>οφείλει<text:s/>να<text:s/>είναι<text:s/>συμβατή<text:s/>με<text:s/>το<text:s/>MoU.<text:s/>Κάθε<text:s/>τέτοια<text:s/>ανακατανομή<text:s/>σε<text:s/>προγράμματα<text:s/>πρέπει<text:s/>να<text:s/>έχει<text:s/>ολοκληρωθεί<text:s/>και<text:s/>επισημοποιηθεί<text:s/>το<text:s/>αργότερο<text:s/>έως<text:s/>την<text:s/>30η<text:s/>Απριλίου<text:s/>2023.</text:span></text:p>
      <text:h text:style-name="P501" text:outline-level="6"><text:span text:style-name="T501_1">Άρθρο<text:s/>6.10<text:s/></text:span></text:h>
      <text:h text:style-name="P502" text:outline-level="6"><text:span text:style-name="T502_1">Προληπτικός<text:s/>έλεγχος<text:s/>από<text:s/>την<text:s/>Ευρωπαϊκή<text:s/>Επιτροπή</text:span></text:h>
      <text:p text:style-name="P503"><text:span text:style-name="T503_1">Κατόπιν<text:s/>υποβολής<text:s/>αιτήματος<text:s/>από<text:s/>τις<text:s/>Δότριες<text:s/>χώρες<text:s/>ή<text:s/>την<text:s/>Ελλάδα,<text:s/>η<text:s/>Ευρωπαϊκή<text:s/>Επιτροπή<text:s/>διενεργεί<text:s/>προληπτικό<text:s/>έλεγχο<text:s/>της<text:s/>πρότασης<text:s/>προγράμματος<text:s/>για<text:s/>συγκεκριμένο<text:s/>πρόγραμμα<text:s/>πριν<text:s/>την<text:s/>υιοθέτησή<text:s/>του,<text:s/>προκειμένου<text:s/>να<text:s/>διασφαλιστεί<text:s/>η<text:s/>συμβατότητά<text:s/>του<text:s/>με<text:s/>την<text:s/>πολιτική<text:s/>συνοχής<text:s/>της<text:s/>Ευρωπαϊκής<text:s/>Ένωσης.</text:span></text:p>
      <text:h text:style-name="P504" text:outline-level="6"><text:span text:style-name="T504_1">Άρθρο<text:s/>6.11</text:span></text:h>
      <text:h text:style-name="P505" text:outline-level="6"><text:span text:style-name="T505_1">Ετήσια<text:s/>έκθεση<text:s/>προγράμματος</text:span></text:h>
      <text:p text:style-name="P506"><text:span text:style-name="T506_1">1.</text:span><text:span text:style-name="T506_2"><text:s/>Ο<text:s/>Διαχειριστής<text:s/>Προγράμματος<text:s/>υποβάλλει<text:s/>ετήσια<text:s/>έκθεση<text:s/>του<text:s/>προγράμματος<text:s/>στην<text:s/>Επιτροπή<text:s/>Χ.Μ.<text:s/>ΕΟΧ<text:s/>και<text:s/>στο<text:s/>Εθνικό<text:s/>Σημείο<text:s/>Επαφής,<text:s/>χρησιμοποιώντας<text:s/>πρότυπη<text:s/>φόρμα<text:s/>που<text:s/>παρέχει<text:s/>η<text:s/>Επιτροπή<text:s/>Χ.Μ.<text:s/>ΕΟΧ.<text:s/>Ο<text:s/>βασικός<text:s/>στόχος<text:s/>της<text:s/>έκθεσης<text:s/>είναι:</text:span></text:p>
      <text:p text:style-name="P507"><text:span text:style-name="T507_1">(α)<text:s/>να<text:s/>παρέχει<text:s/>καίριες<text:s/>πληροφορίες<text:s/>γύρω<text:s/>από<text:s/>την<text:s/>υλοποίηση<text:s/>του<text:s/>προγράμματος,<text:s/>συμπεριλαμβανομένων<text:s/>των<text:s/>αποτελεσμάτων<text:s/>και<text:s/>παραδοτέων<text:s/>που<text:s/>έχουν<text:s/>πραγματοποιηθεί<text:s/>και<text:s/>της<text:s/>συσχέτισής<text:s/>τους<text:s/>με<text:s/>τον<text:s/>στόχο<text:s/>του<text:s/>προγράμματος,<text:s/>των<text:s/>γενικών<text:s/>στόχων<text:s/>του<text:s/>Χρηματοδοτικού<text:s/>Μηχανισμού<text:s/>ΕΟΧ<text:s/>2014-2021<text:s/>και<text:s/>του<text:s/>άρθρου<text:s/>1.3<text:s/>κατά<text:s/>περίπτωση,</text:span></text:p>
      <text:p text:style-name="P508"><text:span text:style-name="T508_1">(β)<text:s/>να<text:s/>παρουσιάζει<text:s/>τυχόν<text:s/>προβλήματα<text:s/>που<text:s/>επηρεάζουν<text:s/>την<text:s/>υλοποίηση<text:s/>του<text:s/>προγράμματος<text:s/>και<text:s/>τα<text:s/>μέτρα<text:s/>που<text:s/>λαμβάνονται<text:s/>για<text:s/>την<text:s/>αντιμετώπισή<text:s/>τους,<text:s/>μια<text:s/>αξιολόγηση<text:s/>κινδύνων<text:s/>και<text:s/>τις<text:s/>προβλεπόμενες<text:s/>δράσεις<text:s/>για<text:s/>τον<text:s/>μετριασμό<text:s/>των<text:s/>συνεπειών<text:s/>τους.</text:span></text:p>
      <text:p text:style-name="P509"><text:span text:style-name="T509_1">2.</text:span><text:span text:style-name="T509_2"><text:s/>Η<text:s/>περίοδος<text:s/>αναφοράς<text:s/>των<text:s/>ετήσιων<text:s/>εκθέσεων<text:s/>προγράμματος<text:s/>είναι<text:s/>το<text:s/>ημερολογιακό<text:s/>έτος.<text:s/>Η<text:s/>έκθεση<text:s/>υποβάλλεται<text:s/>το<text:s/>αργότερο<text:s/>έως<text:s/>15<text:s/>Φεβρουαρίου<text:s/>κάθε<text:s/>έτους.<text:s/>Για<text:s/>τα<text:s/>προγράμματα<text:s/>που<text:s/>εγκρίνονται<text:s/>από<text:s/>την<text:s/>Επιτροπή<text:s/>Χ.Μ.<text:s/>ΕΟΧ<text:s/>στο<text:s/>πρώτο<text:s/>εξάμηνο<text:s/>ενός<text:s/>έτους,<text:s/>οι<text:s/>πρώτες<text:s/>ετήσιες<text:s/>εκθέσεις<text:s/>υποβάλλονται<text:s/>το<text:s/>επόμενο<text:s/>έτος,<text:s/>ενώ<text:s/>οι<text:s/>πρώτες<text:s/>ετήσιες<text:s/>εκθέσεις<text:s/>των<text:s/>υπόλοιπων<text:s/>προγραμμάτων<text:s/>υποβάλλονται<text:s/>το<text:s/>δεύτερο<text:s/>έτος<text:s/>μετά<text:s/>την<text:s/>έγκρισή<text:s/>τους.</text:span></text:p>
      <text:p text:style-name="P510"><text:span text:style-name="T510_1">3.</text:span><text:span text:style-name="T510_2"><text:s/>Η<text:s/>Επιτροπή<text:s/>Χ.Μ.<text:s/>ΕΟΧ<text:s/>ενημερώνει<text:s/>το<text:s/>Εθνικό<text:s/>Σημείο<text:s/>Επαφής<text:s/>και<text:s/>τον<text:s/>Διαχειριστή<text:s/>του<text:s/>Προγράμματος<text:s/>για<text:s/>την<text:s/>άποψή<text:s/>της<text:s/>σχετικά<text:s/>με<text:s/>την<text:s/>ετήσια<text:s/>έκθεση<text:s/>του<text:s/>προγράμματος<text:s/>εντός<text:s/>δύο<text:s/>μηνών<text:s/>από<text:s/>την<text:s/>ημερομηνία<text:s/>της<text:s/>παραλαβής.<text:s/>Εάν<text:s/>η<text:s/>Επιτροπή<text:s/>Χ.Μ.<text:s/>ΕΟΧ<text:s/>δεν<text:s/>αποκριθεί<text:s/>στην<text:s/>προθεσμία<text:s/>που<text:s/>καθορίζεται,<text:s/>η<text:s/>έκθεση<text:s/>θεωρείται<text:s/>ότι<text:s/>έγινε<text:s/>αποδεκτή.</text:span></text:p>
      <text:h text:style-name="P511" text:outline-level="6"><text:span text:style-name="T511_1">Άρθρο<text:s/>6.12</text:span></text:h>
      <text:h text:style-name="P512" text:outline-level="6"><text:span text:style-name="T512_1">Τελική<text:s/>έκθεση<text:s/>προγράμματος</text:span></text:h>
      <text:p text:style-name="P513"><text:span text:style-name="T513_1">1.</text:span><text:span text:style-name="T513_2"><text:s/>Ο<text:s/>Διαχειριστής<text:s/>Προγράμματος,<text:s/>μέσω<text:s/>της<text:s/>Αρχής<text:s/>Πιστοποίησης,<text:s/>υποβάλει<text:s/>την<text:s/>τελική<text:s/>έκθεση<text:s/>του<text:s/>προγράμματος<text:s/>στην<text:s/>Επιτροπή<text:s/>Χ.Μ.<text:s/>ΕΟΧ<text:s/>και<text:s/>στο<text:s/>Εθνικό<text:s/>Σημείο<text:s/>Επαφής,<text:s/>χρησιμοποιώντας<text:s/>πρότυπη<text:s/>φόρμα<text:s/>που<text:s/>παρέχει<text:s/>η<text:s/>Επιτροπή<text:s/>Χ.Μ.<text:s/>ΕΟΧ.<text:s/>Ο<text:s/>βασικός<text:s/>στόχος<text:s/>της<text:s/>έκθεσης<text:s/>είναι<text:s/>να<text:s/>παρουσιάσει:</text:span></text:p>
      <text:p text:style-name="P514"><text:span text:style-name="T514_1">(α)<text:s/>μια<text:s/>εκτίμηση<text:s/>της<text:s/>συνδρομής<text:s/>του<text:s/>προγράμματος<text:s/>στους<text:s/>γενικούς<text:s/>στόχους<text:s/>του<text:s/>Χρηματοδοτικού<text:s/>Μηχανισμού<text:s/>ΕΟΧ<text:s/>2014-2021,<text:s/>τον<text:s/>στόχο<text:s/>και<text:s/>τα<text:s/>αποτελέσματα<text:s/>του<text:s/>προγράμματος,<text:s/>καθώς<text:s/>και<text:s/>το<text:s/>άρθρο<text:s/>1.3,<text:s/>κατά<text:s/>περίπτωση,</text:span></text:p>
      <text:p text:style-name="P515"><text:span text:style-name="T515_1">(β)<text:s/>μια<text:s/>σύνοψη<text:s/>των<text:s/>ευρημάτων<text:s/>από<text:s/>σχετικές<text:s/>αξιολογήσεις,</text:span></text:p>
      <text:p text:style-name="P516"><text:span text:style-name="T516_1">(γ)<text:s/>μια<text:s/>γενική<text:s/>εκτίμηση<text:s/>της<text:s/>υλοποίησης<text:s/>του<text:s/>προγράμματος,<text:s/>συμπεριλαμβανομένης<text:s/>σύγκρισης<text:s/>με<text:s/>τα<text:s/>σχέδια<text:s/>που<text:s/>είχαν<text:s/>καθορισθεί<text:s/>για<text:s/>το<text:s/>πρόγραμμα<text:s/>και<text:s/>καταγραφής<text:s/>της<text:s/>αποκτηθείσας<text:s/>εμπειρίας,</text:span></text:p>
      <text:p text:style-name="P517"><text:span text:style-name="T517_1">(δ)<text:s/>μια<text:s/>επισκόπηση<text:s/>των<text:s/>παρατυπιών<text:s/>και<text:s/>των<text:s/>μέτρων<text:s/>που<text:s/>ελήφθησαν<text:s/>για<text:s/>τη<text:s/>θεραπεία<text:s/>αυτών,</text:span></text:p>
      <text:p text:style-name="P518"><text:span text:style-name="T518_1">(ε)<text:s/>συγκεκριμένες<text:s/>λεπτομέρειες<text:s/>αναφορικά<text:s/>με<text:s/>την<text:s/>τήρηση<text:s/>ή/και<text:s/>τροποποίηση<text:s/>των<text:s/>χρηματοδοτικών<text:s/>σχεδίων<text:s/>και</text:span></text:p>
      <text:p text:style-name="P519"><text:span text:style-name="T519_1">(στ)<text:s/>οικονομικές<text:s/>πληροφορίες,<text:s/>που<text:s/>περιλαμβάνουν<text:s/>υπολογισμό<text:s/>του<text:s/>τελικού<text:s/>ισολογισμού,<text:s/>όπως<text:s/>αναφέρεται<text:s/>στο<text:s/>άρθρο<text:s/>9.4.</text:span></text:p>
      <text:p text:style-name="P520"><text:span text:style-name="T520_1">2.</text:span><text:span text:style-name="T520_2"><text:s/>Η<text:s/>τελική<text:s/>έκθεση<text:s/>προγράμματος<text:s/>διαβιβάζεται<text:s/>στην<text:s/>Επιτροπή<text:s/>του<text:s/>Χ.Μ.<text:s/>ΕΟΧ<text:s/>από<text:s/>την<text:s/>Αρχή<text:s/>Πιστοποίησης,<text:s/>η<text:s/>οποία<text:s/>πιστοποιεί<text:s/>το<text:s/>οικονομικό<text:s/>παράρτημα<text:s/>της<text:s/>έκθεσης<text:s/>σύμφωνα<text:s/>με<text:s/>το<text:s/>άρθρο<text:s/>5.4,<text:s/>το<text:s/>αργότερο<text:s/>εντός<text:s/>τεσσάρων<text:s/>μηνών<text:s/>από<text:s/>την<text:s/>ημερομηνία<text:s/>λήξης<text:s/>της<text:s/>επιλεξιμότητας<text:s/>των<text:s/>διαχειριστικών<text:s/>δαπανών<text:s/>του<text:s/>προγράμματος.</text:span></text:p>
      <text:p text:style-name="P521"><text:span text:style-name="T521_1">3.</text:span><text:span text:style-name="T521_2"><text:s/>Η<text:s/>Επιτροπή<text:s/>Χ.Μ.<text:s/>ΕΟΧ<text:s/>εξετάζει<text:s/>την<text:s/>τελική<text:s/>έκθεση<text:s/>προγράμματος,<text:s/>προκειμένου<text:s/>να<text:s/>καθορίσει<text:s/>εάν<text:s/>πληροί<text:s/>τις<text:s/>προϋποθέσεις<text:s/>του,<text:s/>τυπικά<text:s/>και<text:s/>ουσιαστικά.<text:s/>Η<text:s/>Επιτροπή<text:s/>Χ.Μ.<text:s/>ΕΟΧ<text:s/>εγκρίνει<text:s/>την<text:s/>έκθεση<text:s/>το<text:s/>αργότερο<text:s/>εντός<text:s/>δύο<text:s/>μηνών<text:s/>από<text:s/>την<text:s/>παραλαβή<text:s/>αυτής<text:s/>και<text:s/>όλων<text:s/>των<text:s/>σχετικών<text:s/>εγγράφων<text:s/>και<text:s/>των<text:s/>απαραίτητων<text:s/>πληροφοριών.</text:span></text:p>
      <text:p text:style-name="P522"><text:span text:style-name="T522_1">4.</text:span><text:span text:style-name="T522_2"><text:s/>Οι<text:s/>εγκεκριμένες<text:s/>τελικές<text:s/>εκθέσεις<text:s/>προγραμμάτων,<text:s/>συμπεριλαμβανομένης<text:s/>της<text:s/>σύνοψης<text:s/>για<text:s/>το<text:s/>ευρύ<text:s/>κοινό,<text:s/>αναρτώνται<text:s/>στον<text:s/>ιστότοπο<text:s/>του<text:s/>Εθνικού<text:s/>Σημείου<text:s/>Επαφής<text:s/>εντός<text:s/>ενός<text:s/>μηνός<text:s/>από<text:s/>την<text:s/>έγκριση<text:s/>της<text:s/>έκθεσης<text:s/>από<text:s/>την<text:s/>Επιτροπή<text:s/>Χ.Μ.<text:s/>ΕΟΧ.</text:span></text:p>
      <text:h text:style-name="P523" text:outline-level="6"><text:span text:style-name="T523_1">Άρθρο<text:s/>6.13</text:span></text:h>
      <text:h text:style-name="P524" text:outline-level="6"><text:span text:style-name="T524_1">Προγράμματα<text:s/>που<text:s/>υλοποιούνται<text:s/>από<text:s/>το<text:s/>Γραφείο<text:s/>Χ.Μ,<text:s/>διεθνείς<text:s/>ή<text:s/>διακυβερνητικές<text:s/>οργανώσεις<text:s/>ή<text:s/>φορείς<text:s/>από<text:s/>τις<text:s/>Δότριες<text:s/>χώρες</text:span></text:h>
      <text:p text:style-name="P525"><text:span text:style-name="T525_1">1.</text:span><text:span text:style-name="T525_2"><text:s/>Το<text:s/>Γραφείο<text:s/>Χ.Μ.<text:s/>είναι<text:s/>υπεύθυνο<text:s/>για<text:s/>τη<text:s/>λειτουργία<text:s/>των<text:s/>προγραμμάτων<text:s/>που<text:s/>εμπίπτουν<text:s/>στην<text:s/>προγραμματική<text:s/>ενότητα<text:s/>«Κοινωνία<text:s/>των<text:s/>Πολιτών»,<text:s/>με<text:s/>την<text:s/>επιφύλαξη<text:s/>διαφορετικής<text:s/>πρόβλεψης<text:s/>στο<text:s/>Μνημόνιο<text:s/>Κατανόησης.</text:span></text:p>
      <text:p text:style-name="P526"><text:span text:style-name="T526_1">2.</text:span><text:span text:style-name="T526_2"><text:s/>Το<text:s/>ΕΣΕ,<text:s/>με<text:s/>τη<text:s/>συγκατάθεση<text:s/>της<text:s/>Επιτροπής<text:s/>Χ.Μ.<text:s/>ΕΟΧ,<text:s/>δύναται<text:s/>να<text:s/>ορίσει<text:s/>ως<text:s/>υπεύθυνους<text:s/>για<text:s/>την<text:s/>υλοποίηση<text:s/>προγράμματος,<text:s/>το<text:s/>Γραφείο<text:s/>Χ.Μ.,<text:s/>διακυβερνητικές<text:s/>οργανώσεις<text:s/>ή<text:s/>φορείς<text:s/>από<text:s/>τις<text:s/>Δότριες<text:s/>χώρες.</text:span></text:p>
      <text:p text:style-name="P527"><text:span text:style-name="T527_1">3.</text:span><text:span text:style-name="T527_2"><text:s/>Στις<text:s/>περιπτώσεις<text:s/>που<text:s/>αναφέρονται<text:s/>στις<text:s/>ανωτέρω<text:s/>παρ.<text:s/>1<text:s/>και<text:s/>2<text:s/>δεν<text:s/>έχει<text:s/>εφαρμογή<text:s/>ο<text:s/>Κανονισμός<text:s/>ΕΟΧ.<text:s/>Στις<text:s/>περιπτώσεις<text:s/>αυτές<text:s/>ο<text:s/>Διαχειριστής<text:s/>Προγράμματος<text:s/>εφαρμόζει<text:s/>συγκεκριμένους<text:s/>κανόνες,<text:s/>συμβατούς<text:s/>κατά<text:s/>το<text:s/>δυνατόν<text:s/>με<text:s/>τις<text:s/>διατάξεις<text:s/>του<text:s/>Κανονισμού<text:s/>ΕΟΧ,<text:s/>οι<text:s/>οποίοι<text:s/>εξασφαλίζουν<text:s/>σε<text:s/>κάθε<text:s/>περίπτωση<text:s/>την<text:s/>υλοποίηση<text:s/>του<text:s/>προγράμματος<text:s/>σύμφωνα<text:s/>με<text:s/>τις<text:s/>αρχές<text:s/>του<text:s/>άρθρου<text:s/>1.3.</text:span></text:p>
      <text:p text:style-name="P528"><text:span text:style-name="T528_1">4.</text:span><text:span text:style-name="T528_2"><text:s/>Όπου<text:s/>το<text:s/>Γραφείο<text:s/>Χ.Μ.<text:s/>ενεργεί<text:s/>το<text:s/>ίδιο<text:s/>ως<text:s/>Διαχειριστής<text:s/>Προγράμματος,<text:s/>η<text:s/>υλοποίηση<text:s/>του<text:s/>προγράμματος<text:s/>εκτελείται<text:s/>κατά<text:s/>κανόνα<text:s/>από<text:s/>έναν<text:s/>Διαχειριστή<text:s/>επιχορήγησης,<text:s/>που<text:s/>επιλέγεται<text:s/>από<text:s/>το<text:s/>Γραφείο<text:s/>Χ.Μ.<text:s/>και<text:s/>συμβάλλεται<text:s/>με<text:s/>αυτό.<text:s/>Οι<text:s/>ρόλοι<text:s/>και<text:s/>οι<text:s/>υποχρεώσεις<text:s/>του<text:s/>Γραφείου<text:s/>Χ.Μ.<text:s/>και<text:s/>του<text:s/>Διαχειριστή<text:s/>επιχορήγησης<text:s/>διέπονται<text:s/>από<text:s/>σύμφωνο<text:s/>υλοποίησης<text:s/>μεταξύ<text:s/>του<text:s/>Γραφείου<text:s/>Χ.Μ.<text:s/>και<text:s/>του<text:s/>Διαχειριστή<text:s/>επιχορήγησης.<text:s/>Το<text:s/>σύμφωνο<text:s/>υλοποίησης<text:s/>περιλαμβάνει<text:s/>προβλέψεις<text:s/>για<text:s/>υποβολή<text:s/>αναφορών<text:s/>ή<text:s/>εκθέσεων<text:s/>προς<text:s/>το<text:s/>ΕΣΕ.</text:span></text:p>
      <text:p text:style-name="P529"><text:span text:style-name="T529_1">5.</text:span><text:span text:style-name="T529_2"><text:s/>Εάν<text:s/>οριστεί<text:s/>Διαχειριστής<text:s/>Προγράμματος<text:s/>ένας<text:s/>διακυβερνητικός<text:s/>οργανισμός<text:s/>ή<text:s/>φορέας<text:s/>των<text:s/>Δοτριών<text:s/>χωρών,<text:s/>οι<text:s/>ρόλοι<text:s/>και<text:s/>οι<text:s/>υποχρεώσεις<text:s/>του<text:s/>διέπονται<text:s/>από<text:s/>σύμφωνο<text:s/>υλοποίησης<text:s/>προγράμματος<text:s/>μεταξύ<text:s/>της<text:s/>Επιτροπής<text:s/>Χ.Μ.<text:s/>ΕΟΧ<text:s/>και<text:s/>του<text:s/>Διαχειριστή<text:s/>Προγράμματος.</text:span></text:p>
      <text:p text:style-name="P530"><text:span text:style-name="T530_1">6.</text:span><text:span text:style-name="T530_2"><text:s/>Ανακατανομή<text:s/>πόρων<text:s/>στο<text:s/>πλαίσιο<text:s/>προγράμματος<text:s/>του<text:s/>παρόντος<text:s/>άρθρου,<text:s/>καθώς<text:s/>επίσης<text:s/>και<text:s/>δαπάνες<text:s/>του<text:s/>Διαχειριστή<text:s/>Προγράμματος<text:s/>ή/και<text:s/>του<text:s/>Διαχειριστή<text:s/>επιχορήγησης<text:s/>καλύπτονται<text:s/>από<text:s/>τη<text:s/>χρηματοδοτική<text:s/>συνδρομή<text:s/>ΕΟΧ<text:s/>προς<text:s/>την<text:s/>Ελλάδα.</text:span></text:p>
      <text:p text:style-name="P531"><text:span text:style-name="T531_1">7.</text:span><text:span text:style-name="T531_2"><text:s/>Όταν<text:s/>ένα<text:s/>πρόγραμμα<text:s/>υλοποιείται<text:s/>από<text:s/>το<text:s/>Γραφείο<text:s/>Χ.Μ.<text:s/>ή<text:s/>από<text:s/>έναν<text:s/>διακυβερνητικό<text:s/>οργανισμό<text:s/>ή<text:s/>από<text:s/>φορέα<text:s/>των<text:s/>Δοτριών<text:s/>χωρών,<text:s/>σύμφωνα<text:s/>με<text:s/>το<text:s/>παρόν<text:s/>άρθρο,<text:s/>οι<text:s/>ελληνικές<text:s/>αρχές<text:s/>δεν<text:s/>φέρουν<text:s/>καμία<text:s/>ευθύνη<text:s/>για<text:s/>την<text:s/>υλοποίηση<text:s/>του<text:s/>προγράμματος,<text:s/>οικονομική<text:s/>ή<text:s/>άλλη,<text:s/>πλην<text:s/>των<text:s/>προβλεπομένων<text:s/>στην<text:s/>παρ.<text:s/>6.</text:span></text:p>
      <text:h text:style-name="P532" text:outline-level="2"><text:span text:style-name="T532_1">ΚΕΦΑΛΑΙΟ<text:s/>7</text:span></text:h>
      <text:h text:style-name="P533" text:outline-level="2"><text:span text:style-name="T533_1">Επιλογή<text:s/>πράξεων</text:span></text:h>
      <text:h text:style-name="P534" text:outline-level="6"><text:span text:style-name="T534_1">Άρθρο<text:s/>7.1</text:span></text:h>
      <text:h text:style-name="P535" text:outline-level="6"><text:span text:style-name="T535_1">Μέθοδοι<text:s/>επιλογής<text:s/>προτάσεων<text:s/>για<text:s/>πράξεις<text:s/>/<text:s/>έργα</text:span></text:h>
      <text:p text:style-name="P536"><text:span text:style-name="T536_1">1.</text:span><text:span text:style-name="T536_2"><text:s/>Οι<text:s/>πράξεις<text:s/>επιλέγονται<text:s/>μέσα<text:s/>από<text:s/>διαδικασία<text:s/>πρόσκλησης<text:s/>υποβολής<text:s/>προτάσεων,<text:s/>η<text:s/>οποία<text:s/>υλοποιείται<text:s/>σύμφωνα<text:s/>με<text:s/>την<text:s/>παρούσα<text:s/>απόφαση.</text:span></text:p>
      <text:p text:style-name="P537"><text:span text:style-name="T537_1"> </text:span></text:p>
      <text:p text:style-name="P538"><text:span text:style-name="T538_1">2.</text:span><text:span text:style-name="T538_2"><text:s/>Κατά<text:s/>παρέκκλιση<text:s/>της<text:s/>παρ.<text:s/>1,<text:s/>η<text:s/>επιλογή<text:s/>προκαθορισμένων<text:s/>πράξεων<text:s/>δύναται<text:s/>να<text:s/>γίνει<text:s/>χωρίς<text:s/>πρόσκληση<text:s/>υποβολής<text:s/>προτάσεων.<text:s/>Τέτοιες<text:s/>πράξεις<text:s/>προσδιορίζονται<text:s/>σύμφωνα<text:s/>με<text:s/>την<text:s/>παρ.<text:s/>2(β)(vi)<text:s/>του<text:s/>άρθρου<text:s/>2.5<text:s/>και<text:s/>με<text:s/>το<text:s/>άρθρο<text:s/>6.5.<text:s/>Πληροφορίες<text:s/>για<text:s/>τέτοιες<text:s/>πράξεις<text:s/>παρέχονται<text:s/>εντός<text:s/>της<text:s/>πρότασης<text:s/>προγράμματος<text:s/>σύμφωνα<text:s/>με<text:s/>το<text:s/>άρθρο<text:s/>6.5.</text:span></text:p>
      <text:h text:style-name="P539" text:outline-level="6"><text:span text:style-name="T539_1">Άρθρο<text:s/>7.2</text:span></text:h>
      <text:h text:style-name="P540" text:outline-level="6"><text:span text:style-name="T540_1">Επιλεξιμότητα<text:s/>Φορέων<text:s/>Υλοποίησης<text:s/>και<text:s/>εταίρων<text:s/>πράξεων</text:span></text:h>
      <text:p text:style-name="P541"><text:span text:style-name="T541_1">1.</text:span><text:span text:style-name="T541_2"><text:s/>Κάθε<text:s/>φορέας,<text:s/>δημόσιος<text:s/>ή<text:s/>ιδιωτικός,<text:s/>εμπορικού<text:s/>ή<text:s/>μη<text:s/>σκοπού,<text:s/>ή<text:s/>μη<text:s/>κυβερνητική<text:s/>οργάνωση,<text:s/>εφόσον<text:s/>αποτελεί<text:s/>νομικό<text:s/>πρόσωπο<text:s/>στην<text:s/>Ελλάδα,<text:s/>δύναται<text:s/>να<text:s/>θεωρηθεί<text:s/>ως<text:s/>επιλέξιμος<text:s/>Φορέας<text:s/>Υλοποίησης<text:s/>πράξεων.<text:s/>Όπου<text:s/>ρητά<text:s/>ορίζεται<text:s/>στην<text:s/>προγραμματική<text:s/>συμφωνία,<text:s/>επιλέξιμοι<text:s/>φορείς<text:s/>υλοποίησης<text:s/>πράξεων<text:s/>δύνανται<text:s/>να<text:s/>είναι<text:s/>επίσης<text:s/>διεθνείς<text:s/>οργανισμοί<text:s/>ή<text:s/>φορείς<text:s/>ή<text:s/>υπηρεσίες<text:s/>αυτών.</text:span></text:p>
      <text:p text:style-name="P542"><text:span text:style-name="T542_1">2.</text:span><text:span text:style-name="T542_2"><text:s/>Κάθε<text:s/>φορέας,<text:s/>δημόσιος<text:s/>ή<text:s/>ιδιωτικός,<text:s/>εμπορικού<text:s/>ή<text:s/>μη<text:s/>σκοπού,<text:s/>ή<text:s/>μη<text:s/>κυβερνητική<text:s/>οργάνωση,<text:s/>εφόσον<text:s/>έχει<text:s/>αποκτήσει<text:s/>νομική<text:s/>μορφή<text:s/>σε<text:s/>κάποια<text:s/>από<text:s/>τις<text:s/>Δότριες<text:s/>χώρες,<text:s/>τις<text:s/>Δικαιούχους<text:s/>χώρες<text:s/>του<text:s/>ΕΟΧ<text:s/>ή<text:s/>χώρα<text:s/>εκτός<text:s/>ΕΟΧ<text:s/>που<text:s/>συνορεύει<text:s/>με<text:s/>την<text:s/>Ελλάδα,<text:s/>καθώς<text:s/>και<text:s/>κάθε<text:s/>διεθνής<text:s/>οργανισμός<text:s/>ή<text:s/>φορέας<text:s/>ή<text:s/>υπηρεσία<text:s/>αυτού,<text:s/>που<text:s/>δραστηριοποιείται<text:s/>ενεργά<text:s/>και<text:s/>συνδράμει<text:s/>αποτελεσματικά<text:s/>στην<text:s/>υλοποίηση<text:s/>μιας<text:s/>πράξης,<text:s/>δύναται<text:s/>να<text:s/>θεωρηθεί<text:s/>ως<text:s/>επιλέξιμος<text:s/>εταίρος<text:s/>πράξης.</text:span></text:p>
      <text:p text:style-name="P543"><text:span text:style-name="T543_1">3.</text:span><text:span text:style-name="T543_2"><text:s/>Φυσικά<text:s/>πρόσωπα<text:s/>που<text:s/>διαμένουν<text:s/>νόμιμα<text:s/>στις<text:s/>Δότριες<text:s/>χώρες<text:s/>ή<text:s/>την<text:s/>Ελλάδα<text:s/>αποτελούν<text:s/>επιλέξιμους<text:s/>φορείς<text:s/>υλοποίησης<text:s/>και<text:s/>επιλέξιμους<text:s/>εταίρους<text:s/>πράξεων,<text:s/>εφόσον<text:s/>αφορούν<text:s/>τις<text:s/>προγραμματικές<text:s/>ενότητες<text:s/>«Εκπαίδευση,<text:s/>Υποτροφίες,<text:s/>Μαθητείες<text:s/>και<text:s/>Επιχειρηματικότητα<text:s/>Νέων»<text:s/>και<text:s/>«Πολιτισμική<text:s/>Επιχειρηματικότητα,<text:s/>Πολιτισμική<text:s/>Κληρονομιά<text:s/>και<text:s/>Πολιτισμική<text:s/>Συνεργασία»,<text:s/>και<text:s/>υποτροφιών,<text:s/>σε<text:s/>όποιο<text:s/>πρόγραμμα<text:s/>και<text:s/>εάν<text:s/>εμπίπτουν.</text:span></text:p>
      <text:p text:style-name="P544"><text:span text:style-name="T544_1">4.</text:span><text:span text:style-name="T544_2"><text:s/>Λαμβάνοντας<text:s/>υπόψη<text:s/>τους<text:s/>γενικούς<text:s/>στόχους<text:s/>του<text:s/>Χ.Μ.<text:s/>ΕΟΧ<text:s/>2014-2021<text:s/>και<text:s/>του<text:s/>εκάστοτε<text:s/>προγράμματος<text:s/>και<text:s/>με<text:s/>στόχο<text:s/>τη<text:s/>διασφάλιση<text:s/>της<text:s/>στοχευμένης<text:s/>υλοποίησης<text:s/>αυτού,<text:s/>δύνανται<text:s/>να<text:s/>υπάρξουν<text:s/>περιορισμοί<text:s/>στην<text:s/>επιλεξιμότητα<text:s/>Φορέων<text:s/>Υλοποίησης<text:s/>ή<text:s/>εταίρων<text:s/>πράξεων,<text:s/>οι<text:s/>οποίοι,<text:s/>εφόσον<text:s/>λάβουν<text:s/>την<text:s/>έγκριση<text:s/>της<text:s/>Επιτροπής<text:s/>Χ.Μ.<text:s/>ΕΟΧ,<text:s/>αναφέρονται<text:s/>ρητά<text:s/>στην<text:s/>προγραμματική<text:s/>συμφωνία.</text:span></text:p>
      <text:p text:style-name="P545"><text:span text:style-name="T545_1">5.</text:span><text:span text:style-name="T545_2"><text:s/>Οι<text:s/>Φορείς<text:s/>Υλοποίησης<text:s/>και<text:s/>Διαχειριστές<text:s/>Προγραμμάτων<text:s/>ΕΟΧ<text:s/>δύνανται<text:s/>να<text:s/>συμβουλεύονται<text:s/>επικουρικά<text:s/>τα<text:s/>«Εγχειρίδια<text:s/>Διαδικασιών<text:s/>Διοικητικής<text:s/>Ικανότητας<text:s/>για<text:s/>συγχρηματοδοτούμενα<text:s/>έργα»<text:s/>που<text:s/>εκδίδει<text:s/>η<text:s/>ΜΟΔ<text:s/>Α.Ε.,<text:s/>φορέας<text:s/>του<text:s/>Υπουργείου <text:s/>Ανάπτυξης <text:s/>και <text:s/>Επενδύσεων<text:s/>ή<text:s/>αντίστοιχα<text:s/>και<text:s/>τους<text:s/>σχετικούς<text:s/>Οδηγούς<text:s/>που<text:s/>εκδίδονται<text:s/>στο<text:s/>πλαίσιο<text:s/>του<text:s/>Συστήματος<text:s/>Διαχείρισης<text:s/>και<text:s/>Ελέγχου<text:s/>-ΣΔΕ<text:s/>ΕΣΠΑ<text:s/>2014-2020.</text:span></text:p>
      <text:h text:style-name="P546" text:outline-level="6"><text:span text:style-name="T546_1">Άρθρο<text:s/>7.3</text:span></text:h>
      <text:h text:style-name="P547" text:outline-level="6"><text:span text:style-name="T547_1">Προσκλήσεις<text:s/>υποβολής<text:s/>προτάσεων</text:span></text:h>
      <text:p text:style-name="P548"><text:span text:style-name="T548_1">1.</text:span><text:span text:style-name="T548_2"><text:s/>Οι<text:s/>προσκλήσεις<text:s/>υποβολής<text:s/>προτάσεων<text:s/>οργανώνονται<text:s/>από<text:s/>τον<text:s/>Διαχειριστή<text:s/>Προγράμματος.<text:s/>Το<text:s/>περιεχόμενο,<text:s/>η<text:s/>μορφή<text:s/>και<text:s/>η<text:s/>δημοσιοποίηση<text:s/>αυτών<text:s/>οφείλουν<text:s/>να<text:s/>είναι<text:s/>συμβατά<text:s/>με<text:s/>την<text:s/>προγραμματική<text:s/>συμφωνία,<text:s/>τον<text:s/>Κανονισμό<text:s/>και<text:s/>την<text:s/>παρούσα<text:s/>απόφαση.</text:span></text:p>
      <text:p text:style-name="P549"><text:span text:style-name="T549_1">2.</text:span><text:span text:style-name="T549_2"><text:s/>Οι<text:s/>προσκλήσεις<text:s/>υποβολής<text:s/>προτάσεων<text:s/>οφείλουν<text:s/>να<text:s/>συμμορφώνονται<text:s/>κατ’<text:s/>ελάχιστο<text:s/>με<text:s/>τα<text:s/>ακόλουθα:</text:span></text:p>
      <text:p text:style-name="P550"><text:span text:style-name="T550_1">(α)<text:s/>να<text:s/>δημοσιεύονται<text:s/>ευρέως,<text:s/>με<text:s/>στόχο<text:s/>να<text:s/>προβάλλονται<text:s/>σε<text:s/>όλους<text:s/>τους<text:s/>δυνητικούς<text:s/>υποψήφιους,<text:s/>με<text:s/>χρήση<text:s/>κάθε<text:s/>δόκιμου<text:s/>μέσου<text:s/>ενημέρωσης,<text:s/>σε<text:s/>επίπεδο<text:s/>εθνικό,<text:s/>περιφερειακό<text:s/>και<text:s/>τοπικό,<text:s/>καθώς<text:s/>και<text:s/>ειδικών<text:s/>εκδόσεων<text:s/>και<text:s/>διαδικτυακών<text:s/>εργαλείων.<text:s/>Οποιοσδήποτε<text:s/>περιορισμός<text:s/>στη<text:s/>δημοσιοποίηση<text:s/>πρέπει<text:s/>να<text:s/>αιτιολογείται<text:s/>στην<text:s/>προγραμματική<text:s/>συμφωνία,</text:span></text:p>
      <text:p text:style-name="P551"><text:span text:style-name="T551_1">(β)<text:s/>να<text:s/>περιλαμβάνουν<text:s/>σαφή<text:s/>και<text:s/>εύλογη<text:s/>προθεσμία,<text:s/>η<text:s/>οποία<text:s/>πρέπει<text:s/>να<text:s/>τοποθετείται<text:s/>τουλάχιστον<text:s/>δύο<text:s/>μήνες<text:s/>μετά<text:s/>την<text:s/>ημερομηνία<text:s/>της<text:s/>δημοσίευσης<text:s/>καθώς<text:s/>και<text:s/>διεύθυνση<text:s/>υποβολής<text:s/>προτάσεων.<text:s/>Η<text:s/>δημοσίευση<text:s/>θα<text:s/>προσδιορίζει<text:s/>την<text:s/>ώρα<text:s/>εκπνοής<text:s/>της<text:s/>προθεσμίας<text:s/>υποβολής,<text:s/>εάν<text:s/>η<text:s/>προθεσμία<text:s/>αφορά<text:s/>την<text:s/>ταχυδρομική<text:s/>αποστολή<text:s/>ή<text:s/>την<text:s/>πραγματική<text:s/>ώρα<text:s/>παράδοσης<text:s/>στο<text:s/>γραφείο<text:s/>του<text:s/>Διαχειριστή<text:s/>Προγράμματος,<text:s/>καθώς<text:s/>και<text:s/>τους<text:s/>αποδεκτούς<text:s/>τρόπους<text:s/>παράδοσης<text:s/>των<text:s/>προτάσεων.<text:s/>Η<text:s/>δημοσίευση<text:s/>πρέπει<text:s/>να<text:s/>διευκρινίζει<text:s/>εάν<text:s/>απαιτούνται<text:s/>ένα<text:s/>ή<text:s/>περισσότερα<text:s/>αντίγραφα<text:s/>της<text:s/>αίτησης,</text:span></text:p>
      <text:p text:style-name="P552"><text:span text:style-name="T552_1">(γ)<text:s/>να<text:s/>περιέχουν<text:s/>σαφή<text:s/>καθορισμό<text:s/>των<text:s/>επιλέξιμων<text:s/>φορέων<text:s/>υλοποίησης<text:s/>και<text:s/>εταίρων<text:s/>καθώς<text:s/>και<text:s/>τυχόν<text:s/>περιορισμών<text:s/>ή<text:s/>εξαιρέσεων<text:s/>που<text:s/>ενδεχομένως<text:s/>υφίστανται.<text:s/></text:span></text:p>
      <text:p text:style-name="P553"><text:span text:style-name="T553_1">(δ)<text:s/>να<text:s/>περιέχουν<text:s/>λεπτομερή<text:s/>αναφορά<text:s/>των<text:s/>κριτηρίων<text:s/>επιλογής<text:s/>και<text:s/>του<text:s/>τρόπου<text:s/>βαθμολόγησης<text:s/>τους,</text:span></text:p>
      <text:p text:style-name="P554"><text:span text:style-name="T554_1">(ε)<text:s/>να<text:s/>διευκρινίζουν<text:s/>σαφώς<text:s/>την<text:s/>επιλεξιμότητα<text:s/>πράξεων<text:s/>και<text:s/>δαπανών,<text:s/>συμπεριλαμβανομένων<text:s/>τυχόν<text:s/>περιορισμών<text:s/>στο<text:s/>μοναδιαίο<text:s/>κόστος<text:s/>που<text:s/>αναφέρεται<text:s/>στο<text:s/>άρθρο<text:s/>8.4,</text:span></text:p>
      <text:p text:style-name="P555"><text:span text:style-name="T555_1">(στ)<text:s/>να<text:s/>περιέχουν<text:s/>περιγραφή<text:s/>της<text:s/>διαδικασίας<text:s/>επιλογής<text:s/>και<text:s/>του<text:s/>μηχανισμού<text:s/>λήψης<text:s/>αποφάσεων,</text:span></text:p>
      <text:p text:style-name="P556"><text:span text:style-name="T556_1">(ζ)<text:s/>να<text:s/>περιέχουν<text:s/>σαφή<text:s/>αναφορά<text:s/>ή<text:s/>σύνδεσμο<text:s/>για<text:s/>την<text:s/>πρότυπη<text:s/>φόρμα<text:s/>αίτησης<text:s/>και<text:s/>τις<text:s/>οδηγίες<text:s/>συμπλήρωσης,<text:s/></text:span></text:p>
      <text:p text:style-name="P557"><text:span text:style-name="T557_1">(η)<text:s/>να<text:s/>προσδιορίζουν<text:s/>ρητώς<text:s/>το<text:s/>συνολικό<text:s/>ποσό<text:s/>που<text:s/>καθίσταται<text:s/>διαθέσιμο<text:s/>μέσω<text:s/>της<text:s/>πρόσκλησης,<text:s/>καθώς<text:s/>και<text:s/>το<text:s/>ελάχιστο<text:s/>και<text:s/>μέγιστο<text:s/>ποσό<text:s/>χρηματοδότησης<text:s/>για<text:s/>κάθε<text:s/>πράξη<text:s/>που<text:s/>στοχεύει<text:s/>η<text:s/>αίτηση,</text:span></text:p>
      <text:p text:style-name="P558"><text:span text:style-name="T558_1">(θ)<text:s/>να<text:s/>περιέχουν<text:s/>προβλέψεις<text:s/>για<text:s/>τον<text:s/>τρόπο<text:s/>καταβολής<text:s/>της<text:s/>χρηματοδότησης,</text:span></text:p>
      <text:p text:style-name="P559"><text:span text:style-name="T559_1">(ι)<text:s/>να<text:s/>δηλώνουν<text:s/>σαφώς<text:s/>τις<text:s/>προϋποθέσεις<text:s/>για<text:s/>συγχρηματοδότηση,</text:span></text:p>
      <text:p text:style-name="P560"><text:span text:style-name="T560_1">(ια)<text:s/>να<text:s/>αιτούνται<text:s/>την<text:s/>γνωστοποίηση<text:s/>οποιουδήποτε<text:s/>συμβούλου<text:s/>ενδεχομένως<text:s/>εμπλέκεται<text:s/>στην<text:s/>προετοιμασία<text:s/>της<text:s/>αίτησης<text:s/>για<text:s/>την<text:s/>υλοποίηση<text:s/>των<text:s/>πράξεων,</text:span></text:p>
      <text:p text:style-name="P561"><text:span text:style-name="T561_1">(ιβ)<text:s/>να<text:s/>παρέχουν<text:s/>σαφή<text:s/>αναφορά<text:s/>πηγών<text:s/>για<text:s/>περαιτέρω<text:s/>πληροφορίες,<text:s/>συμπεριλαμβανομένης<text:s/>αναφοράς<text:s/>στον<text:s/>Κανονισμό<text:s/>και<text:s/>στις<text:s/>σχετικές<text:s/>κατευθυντήριες<text:s/>οδηγίες<text:s/>που<text:s/>έχει<text:s/>υιοθετήσει<text:s/>η<text:s/>Επιτροπή<text:s/>Χ.Μ.<text:s/>ΕΟΧ,<text:s/>καθώς<text:s/>και<text:s/>σε<text:s/>έγγραφα<text:s/>σχετικά<text:s/>με<text:s/>την<text:s/>εκάστοτε<text:s/>πρόσκληση<text:s/>που<text:s/>έχει<text:s/>συντάξει<text:s/>ο<text:s/>Διαχειριστής<text:s/>Προγράμματος<text:s/>και</text:span></text:p>
      <text:p text:style-name="P562"><text:span text:style-name="T562_1">(ιγ)<text:s/>να<text:s/>περιέχουν<text:s/>στοιχεία<text:s/>επικοινωνίας<text:s/>για<text:s/>υποβολή<text:s/>ερωτήσεων,<text:s/>καθώς<text:s/>και<text:s/>την<text:s/>προθεσμία<text:s/>για<text:s/>την<text:s/>απάντηση<text:s/>των<text:s/>εν<text:s/>λόγω<text:s/>ερωτήσεων.</text:span></text:p>
      <text:p text:style-name="P563"><text:span text:style-name="T563_1">3.</text:span><text:span text:style-name="T563_2"><text:s/>Η<text:s/>πρόσκληση<text:s/>αναρτάται<text:s/>υποχρεωτικά<text:s/>στο<text:s/>διαδικτυακό<text:s/>ιστότοπο<text:s/>του<text:s/>Διαχειριστή<text:s/>Προγράμματος<text:s/>στα<text:s/>ελληνικά<text:s/>και<text:s/>στα<text:s/>αγγλικά.</text:span></text:p>
      <text:p text:style-name="P564"><text:span text:style-name="T564_1">4.</text:span><text:span text:style-name="T564_2"><text:s/>Το<text:s/>ΕΣΕ<text:s/>εγγυάται<text:s/>ότι<text:s/>η<text:s/>πρόσκληση<text:s/>υποβολής<text:s/>προτάσεων<text:s/>είναι<text:s/>πλήρως<text:s/>συμβατή<text:s/>με<text:s/>το<text:s/>νομικό<text:s/>πλαίσιο<text:s/>του<text:s/>Χ.Μ.<text:s/>ΕΟΧ<text:s/>2014-2021,<text:s/>όπως<text:s/>ορίζεται<text:s/>στο<text:s/>άρθρο<text:s/>1.5.</text:span></text:p>
      <text:p text:style-name="P565"><text:span text:style-name="T565_1">5.</text:span><text:span text:style-name="T565_2"><text:s/>Η<text:s/>Επιτροπή<text:s/>Χ.Μ.<text:s/>ΕΟΧ<text:s/>ενημερώνεται<text:s/>για<text:s/>όλες<text:s/>τις<text:s/>προσκλήσεις<text:s/>υποβολής<text:s/>προτάσεων<text:s/>κατ’<text:s/>ελάχιστο<text:s/>δύο<text:s/>εβδομάδες<text:s/>πριν<text:s/>την<text:s/>δημοσίευσή<text:s/>τους,<text:s/>ενώ<text:s/>ταυτόχρονα<text:s/>λαμβάνει<text:s/>αγγλική<text:s/>μετάφραση<text:s/>του<text:s/>κειμένου<text:s/>κάθε<text:s/>πρόσκλησης.</text:span></text:p>
      <text:h text:style-name="P566" text:outline-level="6"><text:span text:style-name="T566_1">Άρθρο<text:s/>7.4</text:span></text:h>
      <text:h text:style-name="P567" text:outline-level="6"><text:span text:style-name="T567_1">Αξιολόγηση<text:s/>και<text:s/>χρηματοδότηση<text:s/>πράξεων</text:span></text:h>
      <text:p text:style-name="P568"><text:span text:style-name="T568_1">1.</text:span><text:span text:style-name="T568_2"><text:s/>Ο<text:s/>Διαχειριστής<text:s/>Προγράμματος<text:s/>είναι<text:s/>υπεύθυνος<text:s/>για<text:s/>την<text:s/>αξιολόγηση<text:s/>των<text:s/>πράξεων<text:s/>και<text:s/>της<text:s/>χρηματοδότησης<text:s/>αυτών.<text:s/>Εφαρμόζονται<text:s/>οι<text:s/>αρχές<text:s/>της<text:s/>χρηστής<text:s/>διακυβέρνησης,<text:s/>της<text:s/>διαφάνειας,<text:s/>της<text:s/>ισότητας,<text:s/>της<text:s/>αποτελεσματικότητας<text:s/>και<text:s/>της<text:s/>μηδενικής<text:s/>ανοχής<text:s/>προς<text:s/>τη<text:s/>διαφθορά.</text:span></text:p>
      <text:p text:style-name="P569"><text:span text:style-name="T569_1">2.</text:span><text:span text:style-name="T569_2"><text:s/>Ο<text:s/>Διαχειριστής<text:s/>Προγράμματος<text:s/>εξασφαλίζει<text:s/>ότι<text:s/>η<text:s/>διαδικασία<text:s/>επιλογής<text:s/>διενεργήθηκε<text:s/>σύμφωνα<text:s/>με<text:s/>τον<text:s/>Κανονισμό<text:s/>ΕΟΧ<text:s/>και<text:s/>το<text:s/>παρόν<text:s/>ΣΔΕ<text:s/>και<text:s/>ότι<text:s/>οι<text:s/>αποφάσεις<text:s/>χρηματοδότησης<text:s/>συνάδουν<text:s/>με<text:s/>τους<text:s/>κανόνες<text:s/>και<text:s/>τους<text:s/>στόχους<text:s/>του<text:s/>Προγράμματος.<text:s/>Σε<text:s/>συνέχεια<text:s/>της<text:s/>ως<text:s/>άνω<text:s/>επαλήθευσης,<text:s/>ο<text:s/>Διαχειριστής<text:s/>Προγράμματος<text:s/>αποφασίζει<text:s/>ποιες<text:s/>εκ<text:s/>των<text:s/>πράξεων<text:s/>πράξεις<text:s/>θα<text:s/>λάβουν<text:s/>χρηματοδότηση.</text:span></text:p>
      <text:p text:style-name="P570"><text:span text:style-name="T570_1">3.</text:span><text:span text:style-name="T570_2"><text:s/>Στη<text:s/>διαδικασία<text:s/>επιλογής<text:s/>πράξεων<text:s/>καλούνται<text:s/>να<text:s/>συμμετάσχουν<text:s/>οι<text:s/>Εταίροι<text:s/>Προγράμματος<text:s/>των<text:s/>Δοτριών<text:s/>χωρών<text:s/>ή/και<text:s/>Διεθνείς<text:s/>Εταίροι,<text:s/>όπου<text:s/>υφίστανται.<text:s/>Η<text:s/>Επιτροπή<text:s/>Χ.Μ.<text:s/>ΕΟΧ<text:s/>και<text:s/>το<text:s/>Εθνικό<text:s/>Σημείο<text:s/>Επαφής<text:s/>καλούνται<text:s/>να<text:s/>συμμετέχουν<text:s/>στις<text:s/>διαδικασίες<text:s/>επιλογής<text:s/>ως<text:s/>παρατηρητές.<text:s/>Στην<text:s/>Επιτροπή<text:s/>Χ.Μ.<text:s/>ΕΟΧ<text:s/>και<text:s/>τους<text:s/>Εταίρους<text:s/>προγράμματος<text:s/>παρέχονται<text:s/>τα<text:s/>σχετικά<text:s/>έγγραφα<text:s/>στα<text:s/>αγγλικά.</text:span></text:p>
      <text:p text:style-name="P571"><text:span text:style-name="T571_1">4.</text:span><text:span text:style-name="T571_2"><text:s/>Ο<text:s/>Διαχειριστής<text:s/>Προγράμματος<text:s/>εξασφαλίζει<text:s/>διερμηνεία<text:s/>κατά<text:s/>την<text:s/>διαδικασία<text:s/>επιλογής<text:s/>όποτε<text:s/>απαιτείται.</text:span></text:p>
      <text:p text:style-name="P572"><text:span text:style-name="T572_1">5.</text:span><text:span text:style-name="T572_2"><text:s/>Σε<text:s/>περίπτωση<text:s/>προσκλήσεων<text:s/>για<text:s/>υποβολή<text:s/>προτάσεων<text:s/>που<text:s/>αφορούν<text:s/>αποκλειστικά<text:s/>πράξεις<text:s/>σε<text:s/>συνεργασία<text:s/>με<text:s/>τις<text:s/>Δότριες<text:s/>χώρες,<text:s/>οι<text:s/>διαδικασίες<text:s/>επιλογής<text:s/>συμφωνούνται<text:s/>από<text:s/>κοινού<text:s/>με<text:s/>τους<text:s/>Εταίρους<text:s/>Προγράμματος<text:s/>των<text:s/>Δοτριών<text:s/>χωρών.<text:s/>Ως<text:s/>γλώσσα<text:s/>εργασίας,<text:s/>καθώς<text:s/>και<text:s/>γλώσσα<text:s/>για<text:s/>την<text:s/>υποβολή<text:s/>προτάσεων<text:s/>πράξεων<text:s/>και<text:s/>λοιπών<text:s/>σχετικών<text:s/>εγγράφων,<text:s/>ορίζονται<text:s/>τα<text:s/>αγγλικά.</text:span></text:p>
      <text:p text:style-name="P573"><text:span text:style-name="T573_1">6.</text:span><text:span text:style-name="T573_2"><text:s/>Ο<text:s/>Διαχειριστής<text:s/>Προγράμματος<text:s/>οφείλει<text:s/>να<text:s/>παράσχει<text:s/>στην<text:s/>Επιτροπή<text:s/>Χ.Μ.<text:s/>ΕΟΧ<text:s/>τον<text:s/>κατάλογο<text:s/>με<text:s/>τις<text:s/>επιλεγμένες<text:s/>πράξεις<text:s/>το<text:s/>αργότερο<text:s/>εντός<text:s/>δύο<text:s/>εβδομάδων<text:s/>από<text:s/>την<text:s/>λήψη<text:s/>απόφασης<text:s/>για<text:s/>την<text:s/>χρηματοδότηση.<text:s/>Στην<text:s/>Επιτροπή<text:s/>Χ.Μ.<text:s/>ΕΟΧ<text:s/>παρέχεται<text:s/>κάθε<text:s/>σχετικό<text:s/>έγγραφο<text:s/>στα<text:s/>αγγλικά<text:s/>κατόπιν<text:s/>αίτησης.</text:span></text:p>
      <text:p text:style-name="P574"><text:span text:style-name="T574_1">7.</text:span><text:span text:style-name="T574_2"><text:s/>Η<text:s/>προγραμματική<text:s/>συμφωνία<text:s/>δύναται<text:s/>να<text:s/>περιλαμβάνει<text:s/>ειδικές<text:s/>διατάξεις<text:s/>γύρω<text:s/>από<text:s/>την<text:s/>διαδικασία<text:s/>επιλογής.</text:span></text:p>
      <text:p text:style-name="P575"><text:span text:style-name="T575_1">8.</text:span><text:span text:style-name="T575_2"><text:s/>Το<text:s/>παρόν<text:s/>άρθρο,<text:s/>εφαρμόζεται,<text:s/>τηρουμένων<text:s/>των<text:s/>αναλογιών,<text:s/>σε<text:s/>αποφάσεις<text:s/>πρόσθετης<text:s/>χρηματοδότησης<text:s/>ήδη<text:s/>εγκεκριμένων<text:s/>πράξεων.</text:span></text:p>
      <text:h text:style-name="P576" text:outline-level="6"><text:span text:style-name="T576_1">Άρθρο<text:s/>7.5</text:span></text:h>
      <text:h text:style-name="P577" text:outline-level="6"><text:span text:style-name="T577_1">Σύγκρουση<text:s/>συμφερόντων</text:span></text:h>
      <text:p text:style-name="P578"><text:span text:style-name="T578_1">1.</text:span><text:span text:style-name="T578_2"><text:s/>Σύγκρουση<text:s/>συμφερόντων<text:s/>θεωρείται<text:s/>ότι<text:s/>υφίσταται<text:s/>όταν<text:s/>ένα<text:s/>πρόσωπο<text:s/>που<text:s/>συμμετέχει<text:s/>στην<text:s/>διαδικασία<text:s/>επιλογής<text:s/>έχει<text:s/>άμεσο<text:s/>ή<text:s/>έμμεσο<text:s/>συμφέρον<text:s/>από<text:s/>το<text:s/>αποτέλεσμα<text:s/>της<text:s/>επιλογής,<text:s/>έτσι<text:s/>ώστε<text:s/>η<text:s/>συμμετοχή<text:s/>του<text:s/>να<text:s/>είναι<text:s/>ή<text:s/>να<text:s/>φαίνεται<text:s/>ότι<text:s/>είναι<text:s/>ασυμβίβαστη<text:s/>με<text:s/>την<text:s/>αντικειμενική<text:s/>και<text:s/>αμερόληπτη<text:s/>εκτέλεση<text:s/>των<text:s/>καθηκόντων<text:s/>του<text:s/>που<text:s/>σχετίζονται<text:s/>με<text:s/>την<text:s/>διαδικασία<text:s/>επιλογής.<text:s/>Το<text:s/>συμφέρον<text:s/>δύναται<text:s/>να<text:s/>είναι<text:s/>οικονομικής,<text:s/>πολιτικής<text:s/>ή<text:s/>εθνικής<text:s/>φύσεως,<text:s/>να<text:s/>αφορά<text:s/>στο<text:s/>οικογενειακό<text:s/>ή<text:s/>συναισθηματικό<text:s/>περιβάλλον<text:s/>του<text:s/>ατόμου,<text:s/>ή<text:s/>να<text:s/>αφορά<text:s/>σε<text:s/>οποιοδήποτε<text:s/>είδος<text:s/>υφιστάμενης<text:s/>σχέσης<text:s/>μεταξύ<text:s/>του<text:s/>ατόμου<text:s/>αυτού<text:s/>και<text:s/>του<text:s/>υποψηφίου<text:s/>ή<text:s/>εταίρου<text:s/>αυτού<text:s/>ή<text:s/>κάθε<text:s/>άλλο<text:s/>συμφέρον<text:s/>που<text:s/>να<text:s/>μπορεί<text:s/>να<text:s/>επηρεάσει<text:s/>την<text:s/>αντικειμενική<text:s/>και<text:s/>αμερόληπτη<text:s/>άσκηση<text:s/>των<text:s/>καθηκόντων<text:s/>του<text:s/>ατόμου<text:s/>που<text:s/>εμπλέκεται<text:s/>στην<text:s/>διαδικασία<text:s/>επιλογής.</text:span></text:p>
      <text:p text:style-name="P579"><text:span text:style-name="T579_1">2.</text:span><text:span text:style-name="T579_2"><text:s/>Ο<text:s/>Διαχειριστής<text:s/>Προγράμματος<text:s/>οφείλει<text:s/>να<text:s/>λαμβάνει<text:s/>κάθε<text:s/>εύλογο<text:s/>μέτρο,<text:s/>ώστε<text:s/>να<text:s/>προλαμβάνει<text:s/>τέτοιου<text:s/>είδους<text:s/>σύγκρουση<text:s/>συμφερόντων.<text:s/>Αν<text:s/>παρ’<text:s/>όλα<text:s/>αυτά<text:s/>προκύψει<text:s/>περίπτωση<text:s/>σύγκρουσης<text:s/>συμφερόντων,<text:s/>ο<text:s/>Διαχειριστής<text:s/>Προγράμματος<text:s/>οφείλει<text:s/>να<text:s/>λαμβάνει<text:s/>κάθε<text:s/>αναγκαίο<text:s/>μέτρο,<text:s/>ώστε<text:s/>να<text:s/>μην<text:s/>επιτρέψει<text:s/>η<text:s/>κατάσταση<text:s/>αυτή<text:s/>να<text:s/>επηρεάσει<text:s/>την<text:s/>αντικειμενικότητα<text:s/>της<text:s/>διαδικασίας<text:s/>επιλογής.</text:span></text:p>
      <text:h text:style-name="P580" text:outline-level="6"><text:span text:style-name="T580_1">Άρθρο<text:s/>7.6<text:s/></text:span></text:h>
      <text:h text:style-name="P581" text:outline-level="6"><text:span text:style-name="T581_1">Σύμφωνο<text:s/>Πράξης</text:span></text:h>
      <text:p text:style-name="P582"><text:span text:style-name="T582_1">1.</text:span><text:span text:style-name="T582_2"><text:s/>Για<text:s/>κάθε<text:s/>εγκριθείσα<text:s/>πράξη<text:s/>συνάπτεται<text:s/>σύμφωνο<text:s/>πράξης<text:s/>μεταξύ<text:s/>του<text:s/>Διαχειριστή<text:s/>Προγράμματος<text:s/>(Δ.Π.)<text:s/>και<text:s/>του<text:s/>Φορέα<text:s/>Υλοποίησης.</text:span></text:p>
      <text:p text:style-name="P583"><text:span text:style-name="T583_1">2.</text:span><text:span text:style-name="T583_2"><text:s/>Για<text:s/>τα<text:s/>Προγράμματα<text:s/>και<text:s/>ενότητες<text:s/>ΕΟΧ<text:s/>υπό<text:s/>την<text:s/>ευθύνη<text:s/>των<text:s/>ελληνικών<text:s/>αρχών,<text:s/>τα<text:s/>έγγραφα<text:s/>που<text:s/>συνιστούν<text:s/>το<text:s/>Σύμφωνο<text:s/>πράξης<text:s/>για<text:s/>τους<text:s/>σκοπούς<text:s/>της<text:s/>παρούσας<text:s/>και<text:s/>σε<text:s/>αναλογική<text:s/>εφαρμογή<text:s/>με<text:s/>τα<text:s/>ισχύοντα<text:s/>για<text:s/>τα<text:s/>συγχρηματοδοτούμενα<text:s/>από<text:s/>την<text:s/>Ε.Ε.<text:s/>Προγράμματα,<text:s/>είναι:</text:span></text:p>
      <text:p text:style-name="P584"><text:span text:style-name="T584_1">-</text:span><text:span text:style-name="T584_2"><text:tab/></text:span><text:span text:style-name="T584_3">η<text:s/>απόφαση<text:s/>Ένταξης<text:s/>της<text:s/>πράξης,<text:s/>με<text:s/>συνημμένο<text:s/>παράρτημα<text:s/>τις<text:s/>Υποχρεώσεις<text:s/>Δικαιούχων</text:span></text:p>
      <text:p text:style-name="P585"><text:span text:style-name="T585_1">-</text:span><text:span text:style-name="T585_2"><text:tab/></text:span><text:span text:style-name="T585_3">το<text:s/>Τεχνικό<text:s/>Δελτίο<text:s/>της<text:s/>πράξης,<text:s/>το<text:s/>οποίο<text:s/>υποβάλλεται<text:s/>και<text:s/>υπογράφεται<text:s/>αρμοδίως<text:s/>από<text:s/>τον<text:s/>Φορέα<text:s/>Υλοποίησης.<text:s/>Η<text:s/>απόφαση <text:s/>Ένταξης<text:s/>εκδίδεται <text:s/>από <text:s/>το<text:s/>Διαχειριστή<text:s/>Προγράμματος<text:s/>και<text:s/>υπογράφεται<text:s/>από<text:s/>το<text:s/>αρμόδιο<text:s/>ιεραρχικά<text:s/>όργανο,<text:s/>στο<text:s/>οποίο<text:s/>υπάγεται<text:s/>ή<text:s/>που<text:s/>τον<text:s/>εποπτεύει.<text:s/>Η<text:s/>κωδικοποίηση<text:s/>πράξεων<text:s/>και<text:s/>Συλλογικών<text:s/>αποφάσεων<text:s/>(Σ.Α.)<text:s/>του<text:s/>Χ.Μ.<text:s/>ΕΟΧ<text:s/>στο<text:s/>ΠΔΕ,<text:s/>καθορίζεται<text:s/>από<text:s/>τη<text:s/>Γενική<text:s/>Διεύθυνση<text:s/>Δημοσίων<text:s/>Επενδύσεων<text:s/>του<text:s/>Υπουργείου<text:s/>Ανάπτυξης<text:s/>και<text:s/>Επενδύσεων<text:s/>(βλ.<text:s/>ετήσια<text:s/>Εγκύκλιος<text:s/>ΠΔΕ).<text:s/>Υπενθυμίζεται<text:s/>πως<text:s/>καθώς<text:s/>η<text:s/>εθνική<text:s/>συμμετοχή<text:s/>και<text:s/>η<text:s/>συμμετοχή<text:s/>του<text:s/>Χ.Μ.<text:s/>ΕΟΧ,<text:s/>για<text:s/>όλες<text:s/>τις<text:s/>πράξεις<text:s/>που<text:s/>εντάσσονται<text:s/>στα<text:s/>προγράμματα<text:s/>και<text:s/>ενότητες<text:s/>ΕΟΧ<text:s/>αρμοδιότητας<text:s/>των<text:s/>ελληνικών<text:s/>αρχών,<text:s/>είναι<text:s/>δημόσιες<text:s/>επενδύσεις<text:s/>κατά<text:s/>την<text:s/>οικεία<text:s/>νομοθεσία<text:s/>και<text:s/>χρηματοδοτούνται<text:s/>από<text:s/>το<text:s/>Πρόγραμμα<text:s/>Δημοσίων<text:s/>Επενδύσεων,<text:s/>η<text:s/>απόφαση<text:s/>Ένταξης<text:s/>πράξεων<text:s/>αποτελεί<text:s/>αυτοδίκαια<text:s/>πρόταση<text:s/>εγγραφής<text:s/>σε<text:s/>Συλλογική<text:s/>απόφαση<text:s/>του<text:s/>φορέα<text:s/>χρηματοδότησης,<text:s/>πλην<text:s/>αιτιολογημένων<text:s/>περιπτώσεων.</text:span></text:p>
      <text:p text:style-name="P586"><text:span text:style-name="T586_1">3.</text:span><text:span text:style-name="T586_2"><text:s/>Η<text:s/>απόφαση<text:s/>Ένταξης<text:s/>με<text:s/>τα<text:s/>συνημμένα<text:s/>αυτής,<text:s/>περιέχει<text:s/>τους<text:s/>όρους<text:s/>και<text:s/>τις<text:s/>προϋποθέσεις<text:s/>για<text:s/>τη<text:s/>χρηματοδότηση<text:s/>της<text:s/>πράξης,<text:s/>καθώς<text:s/>και<text:s/>τους<text:s/>ρόλους<text:s/>και<text:s/>υποχρεώσεις<text:s/>των<text:s/>συμμετεχόντων<text:s/>μερών.<text:s/>Πιο<text:s/>συγκεκριμένα,<text:s/>περιλαμβάνει<text:s/>διατάξεις<text:s/>που<text:s/>διασφαλίζουν<text:s/>ότι<text:s/>ο<text:s/>Φορέας<text:s/>Υλοποίησης<text:s/>της<text:s/>πράξης<text:s/>δεσμεύεται<text:s/>να<text:s/>συμμορφωθεί<text:s/>πλήρως<text:s/>με<text:s/>τις<text:s/>διατάξεις<text:s/>του<text:s/>νομικού<text:s/>πλαισίου<text:s/>για<text:s/>τον<text:s/>Χ.Μ.<text:s/>ΕΟΧ<text:s/>περιόδου<text:s/>2014-2021,<text:s/>όπως<text:s/>αναφέρονται<text:s/>στο<text:s/>άρθρο<text:s/>1.5,<text:s/>οι<text:s/>οποίες<text:s/>είναι<text:s/>σχετικές<text:s/>με<text:s/>την<text:s/>υλοποίηση<text:s/>του<text:s/>προγράμματος,<text:s/>συμπεριλαμβανομένων<text:s/>τυχόν<text:s/>υποχρεώσεων<text:s/>που<text:s/>επιβιώνουν<text:s/>της<text:s/>ολοκλήρωσης<text:s/>του<text:s/>προγράμματος.<text:s/>Πρέπει<text:s/>επίσης<text:s/>να<text:s/>περιλαμβάνει<text:s/>ρητή<text:s/>αναφορά<text:s/>στην<text:s/>προγραμματική<text:s/>συμφωνία,<text:s/>στον<text:s/>Κανονισμό<text:s/>και<text:s/>στην<text:s/>παρούσα<text:s/>απόφαση<text:s/>και,<text:s/>κατ’<text:s/>ελάχιστο,<text:s/>διατάξεις<text:s/>για<text:s/>τα<text:s/>ακόλουθα:</text:span></text:p>
      <text:p text:style-name="P587"><text:span text:style-name="T587_1">(α)<text:s/>τις<text:s/>υποχρεώσεις<text:s/>αναφορικά<text:s/>με<text:s/>την<text:s/>υποβολή<text:s/>εκθέσεων<text:s/>αναφορών,<text:s/>προκειμένου<text:s/>το<text:s/>Διαχειριστής<text:s/>Προγράμματος<text:s/>να<text:s/>μπορεί<text:s/>να<text:s/>συμμορφώνεται<text:s/>με<text:s/>την<text:s/>υποχρέωση<text:s/>υποβολής<text:s/>εκθέσεων<text:s/>αναφορών<text:s/>στην<text:s/>Επιτροπή<text:s/>Χ.Μ.<text:s/>ΕΟΧ<text:s/>και<text:s/>στο<text:s/>ΕΣΕ,</text:span></text:p>
      <text:p text:style-name="P588"><text:span text:style-name="T588_1">(β)<text:s/>το<text:s/>μέγιστο<text:s/>ποσό<text:s/>χρηματοδότησης<text:s/>της<text:s/>πράξης<text:s/>σε<text:s/>Ευρώ<text:s/>και<text:s/>το<text:s/>μέγιστο<text:s/>ποσοστό<text:s/>συγχρηματοδότησης<text:s/>της<text:s/>πράξης,</text:span></text:p>
      <text:p text:style-name="P589"><text:span text:style-name="T589_1">(γ)<text:s/>την<text:s/>επιλεξιμότητα<text:s/>των<text:s/>δαπανών<text:s/>και<text:s/>τις<text:s/>προϋποθέσεις<text:s/>για<text:s/>την<text:s/>υποβολή<text:s/>παραστατικών<text:s/>για<text:s/>τις<text:s/>δαπάνες,<text:s/></text:span></text:p>
      <text:p text:style-name="P590"><text:span text:style-name="T590_1">(δ)<text:s/>την<text:s/>μέθοδο<text:s/>υπολογισμού<text:s/>του<text:s/>έμμεσου<text:s/>κόστους<text:s/>και<text:s/>το<text:s/>μέγιστο<text:s/>ποσό<text:s/>αυτού,</text:span></text:p>
      <text:p text:style-name="P591"><text:span text:style-name="T591_1">(ε)<text:s/>την<text:s/>ημερομηνία<text:s/>έναρξης<text:s/>και<text:s/>λήξης<text:s/>της<text:s/>επιλεξιμότητας<text:s/>των<text:s/>δαπανών,</text:span></text:p>
      <text:p text:style-name="P592"><text:span text:style-name="T592_1">(στ)<text:s/>τυχόν<text:s/>τροποποιήσεις<text:s/>της<text:s/>πράξης,</text:span></text:p>
      <text:p text:style-name="P593"><text:span text:style-name="T593_1">(ζ)<text:s/>τη<text:s/>διασφάλιση<text:s/>ότι<text:s/>η<text:s/>πρόσβαση<text:s/>σε<text:s/>πληροφορίες<text:s/>σε<text:s/>σχέση<text:s/>με<text:s/>την<text:s/>παρακολούθηση,<text:s/>τους<text:s/>ελέγχους<text:s/>και<text:s/>τις<text:s/>αξιολογήσεις<text:s/>παρέχεται<text:s/>χωρίς<text:s/>καθυστέρηση,</text:span></text:p>
      <text:p text:style-name="P594"><text:span text:style-name="T594_1">(η)<text:s/>τη<text:s/>διασφάλιση<text:s/>ότι<text:s/>πληρούνται<text:s/>οι<text:s/>υποχρεώσεις<text:s/>σχετικά<text:s/>με<text:s/>τη<text:s/>δημοσιότητα<text:s/>και<text:s/>την<text:s/>πληροφόρηση,</text:span></text:p>
      <text:p text:style-name="P595"><text:span text:style-name="T595_1">(θ)<text:s/>το<text:s/>δικαίωμα<text:s/>του<text:s/>Διαχειριστή<text:s/>Προγράμματος<text:s/>να<text:s/>αναστείλει<text:s/>εκταμιεύσεις<text:s/>και<text:s/>να<text:s/>απαιτήσει<text:s/>επιστροφή<text:s/>ποσών<text:s/>από<text:s/>τον<text:s/>Φορέα<text:s/>Υλοποίησης<text:s/>της<text:s/>πράξης,<text:s/>σε<text:s/>περίπτωση<text:s/>που<text:s/>ληφθεί<text:s/>σχετική<text:s/>απόφαση<text:s/>από<text:s/>την<text:s/>Επιτροπή<text:s/>του<text:s/>Χ.Μ.<text:s/>ΕΟΧ,<text:s/>τον<text:s/>Διαχειριστή<text:s/>Προγράμματος<text:s/>ή<text:s/>το<text:s/>Εθνικό<text:s/>Σημείο<text:s/>Επαφής,</text:span></text:p>
      <text:p text:style-name="P596"><text:span text:style-name="T596_1">(ι)<text:s/>προβλέψεις<text:s/>για<text:s/>την<text:s/>επίλυση<text:s/>διαφορών<text:s/>και<text:s/>το<text:s/>ισχύον<text:s/>δίκαιο,</text:span></text:p>
      <text:p text:style-name="P597"><text:span text:style-name="T597_1">(ια)<text:s/>λεπτομερή<text:s/>προϋπολογισμό,<text:s/>με<text:s/>περιθώριο<text:s/>έως<text:s/>5%<text:s/>για<text:s/>εσωτερική<text:s/>ανακατανομή<text:s/>και</text:span></text:p>
      <text:p text:style-name="P598"><text:span text:style-name="T598_1">(ιβ)<text:s/>αναφορά<text:s/>σε<text:s/>συμφωνίες<text:s/>συνεργασίας<text:s/>ή<text:s/>επιστολές<text:s/>δήλωσης<text:s/>προθέσεων,<text:s/>όπου<text:s/>υφίστανται.</text:span></text:p>
      <text:p text:style-name="P599"><text:span text:style-name="T599_1">4.</text:span><text:span text:style-name="T599_2"><text:s/>Το<text:s/>σύμφωνο<text:s/>πράξης<text:s/>οφείλει<text:s/>να<text:s/>περιλαμβάνει<text:s/>διατάξεις<text:s/>που<text:s/>εξασφαλίζουν<text:s/>ότι<text:s/>οι<text:s/>εταίροι<text:s/>της<text:s/>πράξης<text:s/>ενημερώνονται<text:s/>επαρκώς<text:s/>και<text:s/>εγκαίρως<text:s/>για<text:s/>τροποποιήσεις<text:s/>της<text:s/>που<text:s/>τους<text:s/>επηρεάζουν.</text:span></text:p>
      <text:p text:style-name="P600"><text:span text:style-name="T600_1">5.</text:span><text:span text:style-name="T600_2"><text:s/>Οι<text:s/>υποχρεώσεις<text:s/>του<text:s/>Φορέα<text:s/>Υλοποίησης<text:s/>της<text:s/>πράξης<text:s/>βάσει<text:s/>του<text:s/>συμφώνου<text:s/>πράξης<text:s/>ισχύουν<text:s/>και<text:s/>εφαρμόζονται<text:s/>σύμφωνα<text:s/>με<text:s/>την<text:s/>εφαρμοστέα<text:s/>εθνική<text:s/>νομοθεσία<text:s/>του<text:s/>Δικαιούχου<text:s/>Κράτους.<text:s/>Σε<text:s/>περίπτωση<text:s/>ασυμφωνίας<text:s/>μεταξύ<text:s/>εθνικών<text:s/>διατάξεων<text:s/>και<text:s/>του<text:s/>νομικού<text:s/>πλαισίου<text:s/>του<text:s/>X.M.<text:s/>ΕΟΧ<text:s/>2014-2021,<text:s/>όπως<text:s/>αυτό<text:s/>ορίζεται<text:s/>στο<text:s/>άρθρο<text:s/>1.5,<text:s/>υπερισχύει<text:s/>το<text:s/>δεύτερο.</text:span></text:p>
      <text:p text:style-name="P601"><text:span text:style-name="T601_1">6.</text:span><text:span text:style-name="T601_2"><text:s/>Όλες<text:s/>οι<text:s/>αποφάσεις<text:s/>ένταξης<text:s/>και<text:s/>τεχνικά<text:s/>δελτία<text:s/>οφείλουν<text:s/>να<text:s/>είναι<text:s/>αναρτημένα<text:s/>στο<text:s/>ΟΠΣ<text:s/>ΕΟΧ.</text:span></text:p>
      <text:h text:style-name="P602" text:outline-level="6"><text:span text:style-name="T602_1">Άρθρο<text:s/>7.7</text:span></text:h>
      <text:h text:style-name="P603" text:outline-level="6"><text:span text:style-name="T603_1">Εταίροι<text:s/>πράξεων<text:s/>και<text:s/>συμφωνίες<text:s/>συνεργασίας</text:span></text:h>
      <text:p text:style-name="P604"><text:span text:style-name="T604_1">1.</text:span><text:span text:style-name="T604_2"><text:s/>Μια<text:s/>πράξη<text:s/>δύναται<text:s/>να<text:s/>υλοποιηθεί<text:s/>σε<text:s/>συνεργασία<text:s/>με<text:s/>εταίρους<text:s/>πράξης,<text:s/>όπως<text:s/>ορίζονται<text:s/>στο<text:s/>άρθρο<text:s/>1.6.<text:s/>Εάν<text:s/>μια<text:s/>πράξη<text:s/>υλοποιείται<text:s/>σε<text:s/>αυτό<text:s/>το<text:s/>πλαίσιο<text:s/>συνεργασίας,<text:s/>ο<text:s/>Φορέας<text:s/>Υλοποίησης<text:s/>της<text:s/>πράξης<text:s/>συνάπτει<text:s/>συμφωνία<text:s/>συνεργασίας<text:s/>με<text:s/>τους<text:s/>εταίρους<text:s/>της<text:s/>πράξης.</text:span></text:p>
      <text:p text:style-name="P605"><text:span text:style-name="T605_1">2.</text:span><text:span text:style-name="T605_2"><text:s/>Η<text:s/>συμφωνία<text:s/>συνεργασίας<text:s/>πρέπει<text:s/>να<text:s/>περιλαμβάνει<text:s/>τα<text:s/>ακόλουθα:</text:span></text:p>
      <text:p text:style-name="P606"><text:span text:style-name="T606_1">(α)<text:s/>προβλέψεις<text:s/>ως<text:s/>προς<text:s/>τους<text:s/>ρόλους<text:s/>και<text:s/>τις<text:s/>υποχρεώσεις<text:s/>των<text:s/>συμβαλλόμενων<text:s/>μερών,</text:span></text:p>
      <text:p text:style-name="P607"><text:span text:style-name="T607_1">(β)<text:s/>προβλέψεις<text:s/>ως<text:s/>προς<text:s/>τις<text:s/>οικονομικές<text:s/>συμφωνίες<text:s/>μεταξύ<text:s/>των<text:s/>μερών,<text:s/>μεταξύ<text:s/>των<text:s/>οποίων,<text:s/>ενδεικτικά<text:s/>αλλά<text:s/>όχι<text:s/>περιοριστικά,<text:s/>τις<text:s/>δαπάνες<text:s/>των<text:s/>εταίρων<text:s/>οι<text:s/>οποίες<text:s/>δύνανται<text:s/>να<text:s/>χρηματοδοτηθούν<text:s/>από<text:s/>τον<text:s/>προϋπολογισμό<text:s/>της<text:s/>πράξης,</text:span></text:p>
      <text:p text:style-name="P608"><text:span text:style-name="T608_1">(γ)<text:s/>προβλέψεις<text:s/>για<text:s/>την<text:s/>μέθοδο<text:s/>υπολογισμού<text:s/>του<text:s/>έμμεσου<text:s/>κόστους<text:s/>και<text:s/>το<text:s/>μέγιστο<text:s/>ποσό<text:s/>αυτού,</text:span></text:p>
      <text:p text:style-name="P609"><text:span text:style-name="T609_1">(δ)<text:s/>τους<text:s/>κανόνες<text:s/>ισοτιμίας<text:s/>συναλλάγματος<text:s/>που<text:s/>διέπουν<text:s/>τέτοιου<text:s/>είδους<text:s/>δαπάνες<text:s/>και<text:s/>την<text:s/>αποπληρωμή<text:s/>τους,<text:s/>(ε)<text:s/>προβλέψεις<text:s/>για<text:s/>ελέγχους<text:s/>στους<text:s/>εταίρους<text:s/>της<text:s/>πράξης,</text:span></text:p>
      <text:p text:style-name="P610"><text:span text:style-name="T610_1">(στ)<text:s/>προβλέψεις<text:s/>για<text:s/>την<text:s/>ανάκτηση<text:s/>αχρεωστήτως<text:s/>ή<text:s/>παρανόμως<text:s/>καταβληθέντων<text:s/>ποσών<text:s/>στο<text:s/>πλαίσιο<text:s/>δημοσιονομικών<text:s/>διορθώσεων,<text:s/>σύμφωνα<text:s/>με<text:s/>το<text:s/>κεφάλαιο<text:s/>15<text:s/>της<text:s/>παρούσας,</text:span></text:p>
      <text:p text:style-name="P611"><text:span text:style-name="T611_1">(ζ)<text:s/>λεπτομερή<text:s/>προϋπολογισμό<text:s/>και</text:span></text:p>
      <text:p text:style-name="P612"><text:span text:style-name="T612_1">(η)<text:s/>προβλέψεις<text:s/>για<text:s/>την<text:s/>επίλυση<text:s/>διαφορών.</text:span></text:p>
      <text:p text:style-name="P613"><text:span text:style-name="T613_1">3.</text:span><text:span text:style-name="T613_2"><text:s/>Η<text:s/>συμφωνία<text:s/>συνεργασίας<text:s/>οφείλει<text:s/>να<text:s/>είναι<text:s/>στα<text:s/>αγγλικά,<text:s/>εάν<text:s/>ένα<text:s/>από<text:s/>τα<text:s/>συμβαλλόμενα<text:s/>μέρη<text:s/>είναι<text:s/>φορέας<text:s/>από<text:s/>τις<text:s/>Δότριες<text:s/>χώρες.</text:span></text:p>
      <text:p text:style-name="P614"><text:span text:style-name="T614_1">4.</text:span><text:span text:style-name="T614_2"><text:s/>Η<text:s/>επιλεξιμότητα<text:s/>των<text:s/>δαπανών<text:s/>που<text:s/>βαρύνουν<text:s/>έναν<text:s/>εταίρο<text:s/>πράξης<text:s/>υπόκειται<text:s/>στους<text:s/>ίδιους<text:s/>περιορισμούς<text:s/>που<text:s/>ισχύουν<text:s/>στην<text:s/>περίπτωση<text:s/>του<text:s/>Φορέα<text:s/>υλοποίησης<text:s/>πράξης.</text:span></text:p>
      <text:p text:style-name="P615"><text:span text:style-name="T615_1">5.</text:span><text:span text:style-name="T615_2"><text:s/>Η<text:s/>υλοποίηση<text:s/>της<text:s/>συμφωνίας<text:s/>μεταξύ<text:s/>του<text:s/>Φορέα<text:s/>υλοποίησης<text:s/>και<text:s/>των<text:s/>εταίρων<text:s/>μιας<text:s/>πράξης<text:s/>πρέπει<text:s/>να<text:s/>είναι<text:s/>συμβατή<text:s/>με<text:s/>την<text:s/>εθνική<text:s/>και<text:s/>ευρωπαϊκή<text:s/>νομοθεσία<text:s/>περί<text:s/>δημοσίων<text:s/>συμβάσεων<text:s/>καθώς<text:s/>και<text:s/>με<text:s/>το<text:s/>άρθρο<text:s/>8.15.</text:span></text:p>
      <text:p text:style-name="P616"><text:span text:style-name="T616_1">6.</text:span><text:span text:style-name="T616_2"><text:s/>Προσχέδιο<text:s/>της<text:s/>συμφωνίας<text:s/>συνεργασίας<text:s/>ή<text:s/>επιστολή<text:s/>δήλωσης<text:s/>προθέσεων<text:s/>πρέπει<text:s/>να<text:s/>υποβάλλεται<text:s/>στον<text:s/>Διαχειριστή<text:s/>Προγράμματος<text:s/>πριν<text:s/>την<text:s/>υπογραφή<text:s/>της<text:s/>συμφωνίας<text:s/>συνεργασίας.<text:s/>Ο<text:s/>Διαχειριστής<text:s/>Προγράμματος<text:s/>οφείλει<text:s/>να<text:s/>επαληθεύσει<text:s/>ότι<text:s/>η<text:s/>συμφωνία<text:s/>συνεργασίας<text:s/>πληροί<text:s/>όσα<text:s/>προβλέπονται<text:s/>στο<text:s/>παρόν<text:s/>άρθρο.</text:span></text:p>
      <text:h text:style-name="P617" text:outline-level="2"><text:span text:style-name="T617_1">ΚΕΦΑΛΑΙΟ<text:s/>8</text:span></text:h>
      <text:h text:style-name="P618" text:outline-level="2"><text:span text:style-name="T618_1">Επιλεξιμότητα<text:s/>δαπανών</text:span></text:h>
      <text:h text:style-name="P619" text:outline-level="6"><text:span text:style-name="T619_1">Άρθρο<text:s/>8.1</text:span></text:h>
      <text:h text:style-name="P620" text:outline-level="6"><text:span text:style-name="T620_1">Επιλέξιμες<text:s/>δαπάνες<text:s/>προγράμματος</text:span></text:h>
      <text:p text:style-name="P621"><text:span text:style-name="T621_1">1.</text:span><text:span text:style-name="T621_2"><text:s/>Οι<text:s/>επιλέξιμες<text:s/>δαπάνες<text:s/>προγράμματος<text:s/>είναι:</text:span></text:p>
      <text:p text:style-name="P622"><text:span text:style-name="T622_1">(α)<text:s/>Οι<text:s/>διαχειριστικές<text:s/>δαπάνες<text:s/>(κόστος<text:s/>διαχείρισης)<text:s/>του<text:s/>Διαχειριστή<text:s/>Προγράμματος,<text:s/>σύμφωνα<text:s/>με<text:s/>το<text:s/>άρθρο<text:s/>8.10.<text:s/>(β)<text:s/>Οι<text:s/>πληρωμές<text:s/>για<text:s/>την<text:s/>υλοποίηση<text:s/>των<text:s/>πράξεων<text:s/>στο<text:s/>πλαίσιο<text:s/>του<text:s/>προγράμματος,<text:s/>σύμφωνα<text:s/>με<text:s/>τον<text:s/>Κανονισμό<text:s/>ΕΟΧ,<text:s/>το<text:s/>παρόν<text:s/>ΣΔΕ,<text:s/>την<text:s/>αντίστοιχη<text:s/>προγραμματική<text:s/>συμφωνία<text:s/>(Απόφαση<text:s/>χρηματοδότησης)<text:s/>και<text:s/>σύμφωνο<text:s/>πράξης<text:s/>(Απόφαση<text:s/>ένταξης).</text:span></text:p>
      <text:h text:style-name="P623" text:outline-level="6"><text:span text:style-name="T623_1">Άρθρο<text:s/>8.2</text:span></text:h>
      <text:h text:style-name="P624" text:outline-level="6"><text:span text:style-name="T624_1">Γενικές<text:s/>αρχές<text:s/>επιλεξιμότητας<text:s/>δαπανών</text:span></text:h>
      <text:p text:style-name="P625"><text:span text:style-name="T625_1">1.</text:span><text:span text:style-name="T625_2"><text:s/>Οι<text:s/>αρχές<text:s/>και<text:s/>κανόνες<text:s/>που<text:s/>ορίζονται<text:s/>στο<text:s/>παρόν<text:s/>άρθρο<text:s/>εφαρμόζονται<text:s/>κατ’<text:s/>αναλογία<text:s/>για<text:s/>όλες<text:s/>τις<text:s/>επιλέξιμες<text:s/>δαπάνες<text:s/>εκτός<text:s/>εάν<text:s/>ορίζεται<text:s/>ρητά<text:s/>διαφορετικά<text:s/>στον<text:s/>Κανονισμό<text:s/>ΕΟΧ<text:s/>ή<text:s/>την<text:s/>παρούσα.</text:span></text:p>
      <text:p text:style-name="P626"><text:span text:style-name="T626_1">2.</text:span><text:span text:style-name="T626_2"><text:s/>Οι<text:s/>επιλέξιμες<text:s/>δαπάνες<text:s/>πράξεων<text:s/>είναι<text:s/>αυτές<text:s/>που<text:s/>έχουν<text:s/>πράγματι<text:s/>καταβληθεί<text:s/>από<text:s/>το<text:s/>Φορέα<text:s/>Υλοποίησης<text:s/>ή<text:s/>τους<text:s/>εταίρους<text:s/>στο<text:s/>πλαίσιο<text:s/>της<text:s/>πράξης<text:s/>και<text:s/>οι<text:s/>οποίες<text:s/>πληρούν<text:s/>τα<text:s/>ακόλουθα<text:s/>κριτήρια:</text:span></text:p>
      <text:p text:style-name="P627"><text:span text:style-name="T627_1">(α)<text:s/>πραγματοποιούνται<text:s/>μεταξύ<text:s/>της<text:s/>πρώτης<text:s/>και<text:s/>της<text:s/>τελευταίας<text:s/>ημερομηνίας<text:s/>επιλεξιμότητας<text:s/>ενός<text:s/>έργου<text:s/>όπως<text:s/>ορίζεται<text:s/>στην<text:s/>απόφαση<text:s/>ένταξης,</text:span></text:p>
      <text:p text:style-name="P628"><text:span text:style-name="T628_1">(β)<text:s/>συνδέονται<text:s/>με<text:s/>το<text:s/>αντικείμενο<text:s/>της<text:s/>απόφασης<text:s/>ένταξης<text:s/>και<text:s/>περιλαμβάνονται<text:s/>στον<text:s/>συνολικό<text:s/>προϋπολογισμό<text:s/>της<text:s/>πράξης,</text:span></text:p>
      <text:p text:style-name="P629"><text:span text:style-name="T629_1">(γ)<text:s/>είναι<text:s/>αναλογικές<text:s/>και<text:s/>αναγκαίες<text:s/>για<text:s/>την<text:s/>υλοποίηση<text:s/>της<text:s/>πράξης,</text:span></text:p>
      <text:p text:style-name="P630"><text:span text:style-name="T630_1">(δ)<text:s/>χρησιμοποιούνται<text:s/>με<text:s/>αποκλειστικό<text:s/>σκοπό<text:s/>την<text:s/>επίτευξη<text:s/>των<text:s/>στόχων<text:s/>της<text:s/>πράξης<text:s/>και<text:s/>των<text:s/>αναμενόμενων<text:s/>αποτελεσμάτων<text:s/>της,<text:s/>κατά<text:s/>τρόπο<text:s/>σύμφωνο<text:s/>με<text:s/>τις<text:s/>αρχές<text:s/>της<text:s/>οικονομίας,<text:s/>της<text:s/>αποδοτικότητας<text:s/>και<text:s/>της<text:s/>αποτελεσματικότητας,</text:span></text:p>
      <text:p text:style-name="P631"><text:span text:style-name="T631_1">(ε)<text:s/>είναι<text:s/>αναγνωρίσιμες<text:s/>και<text:s/>επαληθεύσιμες,<text:s/>ιδίως<text:s/>με<text:s/>την<text:s/>καταχώρησή<text:s/>τους<text:s/>στις<text:s/>λογιστικές<text:s/>εγγραφές<text:s/>του<text:s/>Φορέα<text:s/>Υλοποίησης<text:s/>ή<text:s/>του<text:s/>Εταίρου,<text:s/>σύμφωνα<text:s/>με<text:s/>τα<text:s/>ισχύοντα<text:s/>λογιστικά<text:s/>πρότυπα<text:s/>της<text:s/>Ε.Ε.<text:s/>ή<text:s/>της<text:s/>χώρας<text:s/>στην<text:s/>οποία<text:s/>ο<text:s/>αλλοδαπός<text:s/>εταίρος<text:s/>είναι<text:s/>εγκατεστημένος<text:s/>και<text:s/>σύμφωνα<text:s/>με<text:s/>τις<text:s/>γενικά<text:s/>αποδεκτές<text:s/>λογιστικές<text:s/>αρχές<text:s/>και</text:span></text:p>
      <text:p text:style-name="P632"><text:span text:style-name="T632_1">(στ)<text:s/>συμμορφώνονται<text:s/>με<text:s/>τις<text:s/>απαιτήσεις<text:s/>της<text:s/>ισχύουσας<text:s/>φορολογικής<text:s/>και<text:s/>εργατικής/ασφαλιστικής<text:s/>νομοθεσίας.</text:span></text:p>
      <text:p text:style-name="P633"><text:span text:style-name="T633_1">3.</text:span><text:span text:style-name="T633_2"><text:s/>Οι<text:s/>δαπάνες<text:s/>θεωρούνται<text:s/>πραγματοποιηθείσες,<text:s/>όταν<text:s/>αντιστοιχούν<text:s/>σε<text:s/>τιμολόγια<text:s/>ή<text:s/>και<text:s/>από<text:s/>λογιστικά<text:s/>έγγραφα<text:s/>ισοδύναμης<text:s/>αποδεικτικής<text:s/>αξίας<text:s/>που<text:s/>έχουν<text:s/>εκδοθεί<text:s/>και<text:s/>εξοφληθεί,<text:s/>και<text:s/>σχετίζονται<text:s/>με<text:s/>παραδοτέα<text:s/>που<text:s/>έχουν<text:s/>παραδοθεί<text:s/>ή<text:s/>υπηρεσίες<text:s/>που<text:s/>έχουν<text:s/>παρασχεθεί.<text:s/>Κατ’<text:s/>εξαίρεση,<text:s/>οι<text:s/>δαπάνες<text:s/>τιμολογίων<text:s/>που<text:s/>έχουν<text:s/>εκδοθεί<text:s/>στον<text:s/>τελευταίο<text:s/>μήνα<text:s/>επιλεξιμότητας,<text:s/>θεωρείται<text:s/>ότι<text:s/>πραγματοποιούνται<text:s/>εντός<text:s/>της<text:s/>επιλέξιμης<text:s/>περιόδου<text:s/>εάν<text:s/>καταβάλλονται<text:s/>εντός<text:s/>30<text:s/>ημερών<text:s/>από<text:s/>την<text:s/>ημερομηνία<text:s/>λήξης<text:s/>της<text:s/>προθεσμίας<text:s/>επιλεξιμότητας.<text:s/>Τα<text:s/>γενικά<text:s/>έξοδα<text:s/>και<text:s/>οι<text:s/>αποσβέσεις<text:s/>του<text:s/>εξοπλισμού<text:s/>θεωρείται<text:s/>ότι<text:s/>έχουν<text:s/>πραγματοποιηθεί<text:s/>όταν<text:s/>καταγράφονται<text:s/>στις<text:s/>λογιστικές<text:s/>εγγραφές<text:s/>του<text:s/>Φορέα<text:s/>Υλοποίησης<text:s/>/<text:s/>Εταίρου.</text:span></text:p>
      <text:p text:style-name="P634"><text:span text:style-name="T634_1">4.</text:span><text:span text:style-name="T634_2"><text:s/>Όταν<text:s/>αγοράζεται<text:s/>νέος<text:s/>ή<text:s/>μεταχειρισμένος<text:s/>εξοπλισμός,<text:s/>μόνο<text:s/>το<text:s/>τμήμα<text:s/>της<text:s/>απόσβεσης<text:s/>που<text:s/>αντιστοιχεί<text:s/>στη<text:s/>διάρκεια<text:s/>της<text:s/>πράξης<text:s/>και<text:s/>το<text:s/>ποσοστό<text:s/>της<text:s/>πραγματικής<text:s/>χρήσης<text:s/>για<text:s/>τους<text:s/>σκοπούς<text:s/>της<text:s/>πράξης,<text:s/>μπορεί<text:s/>να<text:s/>θεωρηθεί<text:s/>επιλέξιμη<text:s/>δαπάνη.</text:span></text:p>
      <text:p text:style-name="P635"><text:span text:style-name="T635_1">5.</text:span><text:span text:style-name="T635_2"><text:s/>Το<text:s/>λογιστικό<text:s/>σύστημα<text:s/>του<text:s/>Φορέα<text:s/>Υλοποίησης<text:s/>και<text:s/>οι<text:s/>διαδικασίες<text:s/>ελέγχου<text:s/>πρέπει<text:s/>να<text:s/>επιτρέπουν<text:s/>την<text:s/>άμεση<text:s/>συμφωνία<text:s/>των<text:s/>δαπανών<text:s/>και<text:s/>εσόδων<text:s/>που<text:s/>δηλώνονται<text:s/>στο<text:s/>πλαίσιο<text:s/>της<text:s/>πράξης<text:s/>με<text:s/>την<text:s/>αντίστοιχη<text:s/>λογιστική<text:s/>αποτύπωσή<text:s/>τους<text:s/>και<text:s/>δικαιολογητικά<text:s/>έγγραφα.</text:span></text:p>
      <text:p text:style-name="P636"><text:span text:style-name="T636_1">6.</text:span><text:span text:style-name="T636_2"><text:s/>Στην<text:s/>περίπτωση<text:s/>των<text:s/>πράξεων<text:s/>που<text:s/>υλοποιούνται<text:s/>από<text:s/>Διεθνή<text:s/>Οργανισμό<text:s/>ή<text:s/>φορέα<text:s/>ή<text:s/>υπηρεσία<text:s/>αυτών,<text:s/>η<text:s/>προγραμματική<text:s/>συμφωνία<text:s/>μπορεί<text:s/>να<text:s/>περιλαμβάνει<text:s/>συγκεκριμένες<text:s/>προβλέψεις<text:s/>αναφορικά<text:s/>με<text:s/>την<text:s/>επιλεξιμότητα<text:s/>της<text:s/>δαπάνης.</text:span></text:p>
      <text:p text:style-name="P637"><text:span text:style-name="T637_1">7.</text:span><text:span text:style-name="T637_2"><text:s/>Με<text:s/>την<text:s/>επιφύλαξη<text:s/>του<text:s/>Κανονισμού<text:s/>ΕΟΧ<text:s/>και<text:s/>ιδίως<text:s/>των<text:s/>οριζόμενων<text:s/>στο<text:s/>παρόν<text:s/>Κεφάλαιο,<text:s/>ορίζεται<text:s/>ότι<text:s/>οι<text:s/>διατάξεις<text:s/>της<text:s/>Κ.Υ.Α.<text:s/>με<text:s/>τίτλο<text:s/>«Εθνικοί<text:s/>κανόνες<text:s/>επιλεξιμότητας<text:s/>δαπανών<text:s/>για<text:s/>τα<text:s/>Προγράμματα<text:s/>του<text:s/>ΕΣΠΑ<text:s/>περιόδου<text:s/>2014-2020<text:s/>(ΥΠΑΣΥΔ<text:s/>ΕΣΠΑ)»,<text:s/>έχουν<text:s/>αναλογική<text:s/>εφαρμογή<text:s/>και<text:s/>στα<text:s/>συγχρηματοδοτούμενα<text:s/>από<text:s/>τον<text:s/>Χ.Μ.<text:s/>ΕΟΧ<text:s/>20142021<text:s/>Προγράμματα<text:s/>και<text:s/>πράξεις,<text:s/>υπό<text:s/>την<text:s/>ευθύνη<text:s/>των<text:s/>ελληνικών<text:s/>αρχών.</text:span></text:p>
      <text:h text:style-name="P638" text:outline-level="6"><text:span text:style-name="T638_1">Άρθρο<text:s/>8.3</text:span></text:h>
      <text:h text:style-name="P639" text:outline-level="6"><text:span text:style-name="T639_1">Επιλέξιμες<text:s/>άμεσες<text:s/>δαπάνες<text:s/>πράξης</text:span></text:h>
      <text:p text:style-name="P640"><text:span text:style-name="T640_1">1.</text:span><text:span text:style-name="T640_2"><text:s/>Οι<text:s/>επιλέξιμες<text:s/>άμεσες<text:s/>δαπάνες<text:s/>για<text:s/>μια<text:s/>πράξη<text:s/>είναι<text:s/>οι<text:s/>δαπάνες<text:s/>που<text:s/>προσδιορίζονται<text:s/>από<text:s/>τον<text:s/>Φορέα<text:s/>Υλοποίησης<text:s/>ή/<text:s/>Εταίρο<text:s/>σύμφωνα<text:s/>με<text:s/>τις<text:s/>λογιστικές<text:s/>αρχές<text:s/>και<text:s/>τους<text:s/>συνήθεις<text:s/>εσωτερικούς<text:s/>κανόνες<text:s/>τους,<text:s/>ως<text:s/>συγκεκριμένες<text:s/>δαπάνες<text:s/>που<text:s/>συνδέονται<text:s/>άμεσα<text:s/>με<text:s/>την<text:s/>υλοποίηση<text:s/>της<text:s/>πράξης<text:s/>και<text:s/>μπορούν<text:s/>ως<text:s/>εκ<text:s/>τούτου<text:s/>να<text:s/>καταλογιστούν<text:s/>άμεσα<text:s/>σε<text:s/>αυτή.<text:s/>Οι<text:s/>άμεσες<text:s/>δαπάνες<text:s/>παρακάτω<text:s/>είναι<text:s/>επιλέξιμες<text:s/>εφόσον<text:s/>πληρούν<text:s/>τα<text:s/>κριτήρια<text:s/>που<text:s/>ορίζονται<text:s/>στο<text:s/>άρθρο<text:s/>8.2,<text:s/>ήτοι:</text:span></text:p>
      <text:p text:style-name="P641"><text:span text:style-name="T641_1">(α)<text:s/>Το<text:s/>κόστος<text:s/>του<text:s/>προσωπικού<text:s/>που<text:s/>απασχολείται<text:s/>στο<text:s/>έργο<text:s/>ή<text:s/>την<text:s/>πράξη,<text:s/>συμπεριλαμβανομένων<text:s/>των<text:s/>πραγματικών<text:s/>μισθών<text:s/>και<text:s/>εισφορών<text:s/>κοινωνικής<text:s/>ασφάλισης<text:s/>και<text:s/>λοιπών<text:s/>νόμιμων<text:s/>δαπανών<text:s/>που<text:s/>περιλαμβάνονται<text:s/>στις<text:s/>αποδοχές,<text:s/>υπό<text:s/>την<text:s/>προϋπόθεση<text:s/>ότι<text:s/>αυτό<text:s/>αντιστοιχεί<text:s/>στην<text:s/>εφαρμοζόμενη<text:s/>πολιτική<text:s/>για<text:s/>τις<text:s/>αποδοχές<text:s/>του<text:s/>Φορέα<text:s/>Υλοποίησης<text:s/>/<text:s/>Εταίρου.<text:s/>Οι<text:s/>αντίστοιχες<text:s/>δαπάνες<text:s/>μισθοδοσίας<text:s/>του<text:s/>προσωπικού<text:s/>των<text:s/>υπηρεσιών<text:s/>του<text:s/>δημοσίου,<text:s/>των<text:s/>ΝΠΔΔ<text:s/>και<text:s/>των<text:s/>ΟΤΑ<text:s/>είναι<text:s/>επιλέξιμες<text:s/>στο<text:s/>βαθμό<text:s/>που<text:s/>σχετίζονται<text:s/>με<text:s/>κόστος<text:s/>δραστηριοτήτων<text:s/>που<text:s/>δεν<text:s/>θα<text:s/>διεκπεραίωνε<text:s/>η<text:s/>σχετική<text:s/>δημόσια<text:s/>αρχή<text:s/>εάν<text:s/>δεν<text:s/>είχε<text:s/>αναλάβει<text:s/>την<text:s/>υλοποίηση<text:s/>της<text:s/>πράξης,<text:s/>αποκλειόμενης<text:s/>σε<text:s/>κάθε<text:s/>περίπτωση<text:s/>της<text:s/>διπλής<text:s/>χρηματοδότησης.</text:span></text:p>
      <text:p text:style-name="P642"><text:span text:style-name="T642_1">(β)<text:s/>Τα<text:s/>έξοδα<text:s/>ταξιδίου<text:s/>και<text:s/>διαμονής<text:s/>και<text:s/>ημερήσια<text:s/>αποζημίωση<text:s/>του<text:s/>προσωπικού<text:s/>που<text:s/>συμμετέχει<text:s/>στην<text:s/>πράξη,<text:s/>υπό<text:s/>την<text:s/>προϋπόθεση<text:s/>ότι<text:s/>είναι<text:s/>σύμφωνα<text:s/>με<text:s/>τις<text:s/>εγκεκριμένες<text:s/>κλίμακες<text:s/>του<text:s/>Φορέα<text:s/>Υλοποίησης<text:s/>/<text:s/>Εταίρου<text:s/>της<text:s/>πράξης<text:s/>για<text:s/>τα<text:s/>έξοδα<text:s/>ταξιδίου<text:s/>και<text:s/>δεν<text:s/>υπερβαίνουν<text:s/>τις<text:s/>σχετικές<text:s/>εθνικές<text:s/>ή<text:s/>εφαρμοστέες<text:s/>κλίμακες.<text:s/>Λαμβανομένης<text:s/>υπόψη<text:s/>της<text:s/>αρχής<text:s/>της<text:s/>αναλογικότητας,<text:s/>τα<text:s/>έξοδα<text:s/>αυτά<text:s/>μπορούν<text:s/>επίσης<text:s/>να<text:s/>υπολογίζονται<text:s/>ως<text:s/>εφάπαξ<text:s/>ποσό,<text:s/>βάσει<text:s/>κανόνων<text:s/>που<text:s/>έχουν<text:s/>εγκριθεί<text:s/>από<text:s/>τον<text:s/>Διαχειριστή<text:s/>Προγράμματος.</text:span></text:p>
      <text:p text:style-name="P643"><text:span text:style-name="T643_1">(γ)<text:s/>Κόστος<text:s/>νέου<text:s/>ή<text:s/>μεταχειρισμένου<text:s/>εξοπλισμού.<text:s/>Στην<text:s/>περίπτωση<text:s/>που<text:s/>ο<text:s/>Διαχειριστής<text:s/>Προγράμματος<text:s/>ορίσει<text:s/>ότι<text:s/>ο<text:s/>εξοπλισμός<text:s/>αποτελεί<text:s/>αναπόσπαστο<text:s/>και<text:s/>απαραίτητο<text:s/>στοιχείο<text:s/>για<text:s/>την<text:s/>επίτευξη<text:s/>των<text:s/>αποτελεσμάτων<text:s/>της<text:s/>πράξης,<text:s/>ολόκληρο<text:s/>το<text:s/>ποσό<text:s/>αγοράς<text:s/>του<text:s/>εν<text:s/>λόγω<text:s/>εξοπλισμού<text:s/>δύναται<text:s/>να<text:s/>είναι<text:s/>επιλέξιμο,<text:s/>κατ’εξαίρεση<text:s/>του<text:s/>κανόνα<text:s/>της<text:s/>παρ.<text:s/>4<text:s/>του<text:s/>άρθρου<text:s/>8.2.</text:span></text:p>
      <text:p text:style-name="P644"><text:span text:style-name="T644_1">(δ)<text:s/>Αγορά<text:s/>γης<text:s/>(εδαφικών<text:s/>εκτάσεων)<text:s/>και<text:s/>ακινήτων<text:s/>υπό<text:s/>τους<text:s/>όρους<text:s/>του<text:s/>άρθρου<text:s/>8.6.</text:span></text:p>
      <text:p text:style-name="P645"><text:span text:style-name="T645_1">(ε)<text:s/>Δαπάνες<text:s/>για<text:s/>αναλώσιμα<text:s/>και<text:s/>προμήθειες,<text:s/>εφόσον<text:s/>είναι<text:s/>αναγνωρίσιμες<text:s/>και<text:s/>σχετίζονται<text:s/>άμεσα<text:s/>με<text:s/>την<text:s/>πράξη.<text:s/></text:span></text:p>
      <text:p text:style-name="P646"><text:span text:style-name="T646_1">(στ)<text:s/>Δαπάνες<text:s/>που<text:s/>απορρέουν<text:s/>από<text:s/>άλλες<text:s/>συμβάσεις<text:s/>που<text:s/>έχουν<text:s/>ανατεθεί<text:s/>από<text:s/>έναν<text:s/>Φορέα<text:s/>Υλοποίησης<text:s/>για<text:s/>τους<text:s/>σκοπούς<text:s/>υλοποίησης<text:s/>της<text:s/>πράξης,<text:s/>υπό<text:s/>την<text:s/>προϋπόθεση<text:s/>ότι<text:s/>η<text:s/>ανάθεση<text:s/>συμμορφώνεται<text:s/>πλήρως<text:s/>με<text:s/>τους<text:s/>ισχύοντες<text:s/>κανόνες<text:s/>για<text:s/>τις<text:s/>δημόσιες<text:s/>συμβάσεις<text:s/>και<text:s/>τον<text:s/>Κανονισμό<text:s/>ΕΟΧ<text:s/>και</text:span></text:p>
      <text:p text:style-name="P647"><text:span text:style-name="T647_1">(ζ)<text:s/>Δαπάνες<text:s/>που<text:s/>προκύπτουν<text:s/>άμεσα<text:s/>από<text:s/>απαιτήσεις<text:s/>που<text:s/>επιβάλλει<text:s/>η<text:s/>απόφαση<text:s/>ένταξης<text:s/>και<text:s/>το<text:s/>σύμφωνο<text:s/>αποδοχής<text:s/>όρων<text:s/>κάθε<text:s/>πράξης<text:s/>(λ.χ.<text:s/>δημοσιότητα,<text:s/>έλεγχοι,<text:s/>μεταφράσεις<text:s/>κ.ά.).</text:span></text:p>
      <text:p text:style-name="P648"><text:span text:style-name="T648_1">2.</text:span><text:span text:style-name="T648_2"><text:s/>Όταν<text:s/>ολόκληρο<text:s/>το<text:s/>ποσό<text:s/>αγοράς<text:s/>του<text:s/>εξοπλισμού<text:s/>είναι<text:s/>επιλέξιμο<text:s/>σύμφωνα<text:s/>με<text:s/>το<text:s/>σημείο<text:s/>(γ)<text:s/>της<text:s/>παρ.<text:s/>1,<text:s/>ο<text:s/>Διαχειριστής<text:s/>Προγράμματος<text:s/>πρέπει<text:s/>να<text:s/>διασφαλίζει<text:s/>ότι<text:s/>ο<text:s/>Φορέας<text:s/>Υλοποίησης:</text:span></text:p>
      <text:p text:style-name="P649"><text:span text:style-name="T649_1">(α)<text:s/>Διατηρεί<text:s/>τον<text:s/>εξοπλισμό<text:s/>στην<text:s/>κατοχή<text:s/>του<text:s/>για<text:s/>διάστημα<text:s/>τουλάχιστον<text:s/>πέντε<text:s/>ετών<text:s/>μετά<text:s/>την<text:s/>ολοκλήρωση<text:s/>της<text:s/>πράξης<text:s/>και<text:s/>συνεχίζει<text:s/>να<text:s/>χρησιμοποιεί<text:s/>τον<text:s/>εξοπλισμό<text:s/>προς<text:s/>όφελος<text:s/>των<text:s/>γενικών<text:s/>στόχων<text:s/>της<text:s/>πράξης<text:s/>κατά<text:s/>το<text:s/>ίδιο<text:s/>χρονικό<text:s/>διάστημα.</text:span></text:p>
      <text:p text:style-name="P650"><text:span text:style-name="T650_1">(β)<text:s/>Διατηρεί<text:s/>τον<text:s/>εξοπλισμό<text:s/>δεόντως<text:s/>ασφαλισμένο<text:s/>έναντι<text:s/>ζημιών<text:s/>όπως<text:s/>πυρκαγιά,<text:s/>κλοπή<text:s/>ή<text:s/>άλλα<text:s/>κανονικά<text:s/>ασφαλίσιμα<text:s/>περιστατικά<text:s/>τόσο<text:s/>κατά<text:s/>την<text:s/>υλοποίηση<text:s/>της<text:s/>πράξης<text:s/>και<text:s/>τουλάχιστον<text:s/>για<text:s/>πέντε<text:s/>έτη<text:s/>κατόπιν<text:s/>της<text:s/>ολοκλήρωσης<text:s/>της<text:s/>πράξης<text:s/>και</text:span></text:p>
      <text:p text:style-name="P651"><text:span text:style-name="T651_1">(γ)<text:s/>Διαθέτει<text:s/>κατάλληλους<text:s/>πόρους<text:s/>για<text:s/>τη<text:s/>συντήρηση<text:s/>του<text:s/>εξοπλισμού<text:s/>για<text:s/>τουλάχιστον<text:s/>πέντε<text:s/>έτη<text:s/>μετά<text:s/>από<text:s/>την<text:s/>ολοκλήρωση<text:s/>της<text:s/>πράξης.</text:span></text:p>
      <text:p text:style-name="P652"><text:span text:style-name="T652_1">Τα<text:s/>συγκεκριμένα<text:s/>μέσα<text:s/>για<text:s/>την<text:s/>υλοποίηση<text:s/>αυτής<text:s/>της<text:s/>υποχρέωσης<text:s/>ορίζονται<text:s/>ρητώς<text:s/>στο<text:s/>σύμφωνο<text:s/>πράξης.<text:s/>Ο<text:s/>Διαχειριστής<text:s/>Προγράμματος<text:s/>δύναται<text:s/>να<text:s/>απαλλάξει<text:s/>τον<text:s/>Φορέα<text:s/>Υλοποίησης<text:s/>από<text:s/>τις<text:s/>παραπάνω<text:s/>υποχρεώσεις<text:s/>αναφορικά<text:s/>με<text:s/>συγκεκριμένο<text:s/>εξοπλισμό<text:s/>όταν<text:s/>ο<text:s/>Διαχειριστής<text:s/>Προγράμματος<text:s/>εκτιμήσει,<text:s/>δεδομένων<text:s/>των<text:s/>συνθηκών,<text:s/>πως<text:s/>η<text:s/>συνεχιζόμενη<text:s/>χρήση<text:s/>του<text:s/>εν<text:s/>λόγω<text:s/>εξοπλισμού<text:s/>για<text:s/>τους<text:s/>γενικούς<text:s/>στόχους<text:s/>της<text:s/>πράξης<text:s/>δεν<text:s/>εξυπηρετεί<text:s/>πλέον<text:s/>κάποιον<text:s/>χρήσιμο<text:s/>οικονομικό<text:s/>σκοπό.</text:span></text:p>
      <text:p text:style-name="P653"><text:span text:style-name="T653_1">3.</text:span><text:span text:style-name="T653_2"><text:s/>Σε<text:s/>εξαιρετικές<text:s/>και<text:s/>επαρκώς<text:s/>αιτιολογημένες<text:s/>περιπτώσεις,<text:s/>ο<text:s/>Διαχειριστής<text:s/>Προγράμματος<text:s/>μπορεί<text:s/>να<text:s/>προτείνει<text:s/>πρόσθετες<text:s/>δαπάνες<text:s/>ως<text:s/>επιλέξιμες<text:s/>ή<text:s/>να<text:s/>εξαιρέσει<text:s/>ορισμένες<text:s/>δαπάνες<text:s/>που<text:s/>παραθέτονται<text:s/>στην<text:s/>παρ.<text:s/>1.<text:s/>Ανάλογες<text:s/>παρεκκλίσεις,<text:s/>εφόσον<text:s/>εγκριθούν<text:s/>από<text:s/>την<text:s/>Επιτροπή<text:s/>Χ.Μ.<text:s/>ΕΟΧ,<text:s/>προβλέπονται<text:s/>ρητώς<text:s/>στην<text:s/>προγραμματική<text:s/>συμφωνία.</text:span></text:p>
      <text:h text:style-name="P654" text:outline-level="6"><text:span text:style-name="T654_1">Άρθρο<text:s/>8.4</text:span></text:h>
      <text:h text:style-name="P655" text:outline-level="6"><text:span text:style-name="T655_1">Τυποποιημένες<text:s/>κλίμακες<text:s/>μοναδιαίου<text:s/>κόστους</text:span></text:h>
      <text:p text:style-name="P656"><text:span text:style-name="T656_1">1.</text:span><text:span text:style-name="T656_2"><text:s/>Η<text:s/>χρηματοδότηση<text:s/>της<text:s/>πράξης<text:s/>ενδέχεται<text:s/>να<text:s/>έχει<text:s/>τη<text:s/>μορφή<text:s/>των<text:s/>τυποποιημένων<text:s/>κλιμάκων<text:s/>μοναδιαίου<text:s/>κόστους.<text:s/>Σε<text:s/>αυτή<text:s/>την<text:s/>περίπτωση<text:s/>το<text:s/>ποσό<text:s/>πρέπει<text:s/>να<text:s/>ορίζεται<text:s/>με<text:s/>έναν<text:s/>από<text:s/>τους<text:s/>παρακάτω<text:s/>τρόπους:</text:span></text:p>
      <text:p text:style-name="P657"><text:span text:style-name="T657_1">(α)<text:s/>σύμφωνα<text:s/>με<text:s/>τους<text:s/>κανόνες<text:s/>εφαρμογής<text:s/>αντίστοιχων<text:s/>τυποποιημένων<text:s/>κλιμάκων<text:s/>μοναδιαίου<text:s/>κόστους<text:s/>που<text:s/>ισχύουν<text:s/>στις<text:s/>πολιτικές<text:s/>της<text:s/>Ευρωπαϊκής<text:s/>Ένωσης<text:s/>για<text:s/>παρόμοιες<text:s/>πράξεις<text:s/>και<text:s/>εμπλεκόμενους<text:s/>φορείς,</text:span></text:p>
      <text:p text:style-name="P658"><text:span text:style-name="T658_1">(β)<text:s/>σύμφωνα<text:s/>με<text:s/>τους<text:s/>κανόνες<text:s/>εφαρμογής<text:s/>των<text:s/>αντίστοιχων<text:s/>κλιμάκων<text:s/>μοναδιαίου<text:s/>κόστους<text:s/>που<text:s/>ισχύουν<text:s/>δυνάμει<text:s/>συστημάτων<text:s/>χρηματοδότησης<text:s/>εξ<text:s/>ολοκλήρου<text:s/>από<text:s/>την<text:s/>Ελλάδα,<text:s/>στην<text:s/>περίπτωση<text:s/>που<text:s/>ο<text:s/>Φορέας<text:s/>Υλοποίησης<text:s/>έχει<text:s/>έδρα<text:s/>στην<text:s/>Ελλάδα<text:s/>ή<text:s/>δυνάμει<text:s/>συστημάτων<text:s/>χρηματοδότησης<text:s/>εξ<text:s/>ολοκλήρου<text:s/>από<text:s/>την<text:s/>Δότρια<text:s/>χώρα<text:s/>στην<text:s/>οποία<text:s/>ο<text:s/>Εταίρος<text:s/>του<text:s/>Φορέα<text:s/>Υλοποίησης<text:s/>έχει<text:s/>έδρα,<text:s/>για<text:s/>παρόμοιες<text:s/>πράξεις<text:s/>και<text:s/>εμπλεκόμενους<text:s/>φορείς.</text:span></text:p>
      <text:p text:style-name="P659"><text:span text:style-name="T659_1">2.</text:span><text:span text:style-name="T659_2"><text:s/>Η<text:s/>χρήση<text:s/>των<text:s/>τυποποιημένων<text:s/>κλιμάκων<text:s/>μοναδιαίου<text:s/>κόστους,<text:s/>το<text:s/>ποσό<text:s/>αυτών<text:s/>και<text:s/>ο<text:s/>τρόπος<text:s/>που<text:s/>καταρτίζονται<text:s/>ορίζεται<text:s/>στο<text:s/>σύμφωνο<text:s/>της<text:s/>πράξης.<text:s/>Η<text:s/>χρήση<text:s/>των<text:s/>τυποποιημένων<text:s/>κλιμάκων<text:s/>μοναδιαίου<text:s/>κόστους,<text:s/>το<text:s/>ποσό<text:s/>αυτών<text:s/>και<text:s/>ο<text:s/>τρόπος<text:s/>υπολογισμού<text:s/>τους<text:s/>για<text:s/>τον<text:s/>Εταίρο<text:s/>του<text:s/>Φορέα<text:s/>Υλοποίησης<text:s/>ορίζονται<text:s/>στη<text:s/>σύμβαση<text:s/>σύμπραξης<text:s/>μεταξύ<text:s/>του<text:s/>Φορέα<text:s/>Υλοποίησης<text:s/>και<text:s/>του<text:s/>Εταίρου<text:s/>του<text:s/>Φορέα<text:s/>Υλοποίησης.</text:span></text:p>
      <text:p text:style-name="P660"><text:span text:style-name="T660_1">3.</text:span><text:span text:style-name="T660_2"><text:s/>Οι<text:s/>διατάξεις<text:s/>που<text:s/>ορίζονται<text:s/>στο<text:s/>παρόν<text:s/>άρθρο<text:s/>ισχύουν<text:s/>αναλογικά<text:s/>για<text:s/>όλες<text:s/>τις<text:s/>επιλέξιμες<text:s/>δαπάνες<text:s/>εκτός<text:s/>εάν<text:s/>ορίζεται<text:s/>ρητά<text:s/>διαφορετικά<text:s/>στον<text:s/>Κανονισμό<text:s/>ΕΟΧ.</text:span></text:p>
      <text:h text:style-name="P661" text:outline-level="6"><text:span text:style-name="T661_1">Άρθρο<text:s/>8.5</text:span></text:h>
      <text:h text:style-name="P662" text:outline-level="6"><text:span text:style-name="T662_1">Έμμεσες<text:s/>δαπάνες<text:s/>σε<text:s/>πράξεις<text:s/>(γενικά<text:s/>έξοδα)</text:span></text:h>
      <text:p text:style-name="P663"><text:span text:style-name="T663_1">1.</text:span><text:span text:style-name="T663_2"><text:s/>Οι<text:s/>έμμεσες<text:s/>δαπάνες<text:s/>είναι<text:s/>όλες<text:s/>οι<text:s/>επιλέξιμες<text:s/>δαπάνες<text:s/>που<text:s/>δεν<text:s/>μπορούν<text:s/>να<text:s/>καθορισθούν<text:s/>από<text:s/>τον<text:s/>Φορέα<text:s/>Υλοποίησης<text:s/>ή<text:s/>/<text:s/>Εταίρο<text:s/>ως<text:s/>άμεσα<text:s/>συνδεόμενες<text:s/>με<text:s/>την<text:s/>πράξη,<text:s/>οι<text:s/>οποίες<text:s/>ωστόσο<text:s/>μπορούν<text:s/>να<text:s/>ταυτοποιηθούν<text:s/>και<text:s/>να<text:s/>δικαιολογηθούν<text:s/>από<text:s/>το<text:s/>λογιστικό<text:s/>του<text:s/>σύστημα<text:s/>ως<text:s/>πραγματοποιηθείσες<text:s/>δαπάνες<text:s/>συνδεόμενες<text:s/>με<text:s/>τις<text:s/>άμεσες<text:s/>επιλέξιμες<text:s/>δαπάνες<text:s/>της<text:s/>πράξης.<text:s/>Δεν<text:s/>περιλαμβάνουν<text:s/>οποιαδήποτε<text:s/>άμεση<text:s/>επιλέξιμη<text:s/>δαπάνη.<text:s/>Οι<text:s/>έμμεσες<text:s/>δαπάνες<text:s/>της<text:s/>πράξης<text:s/>πρέπει<text:s/>να<text:s/>αντικατοπτρίζουν<text:s/>μια<text:s/>δίκαιη<text:s/>κατανομή<text:s/>των<text:s/>γενικών<text:s/>(λειτουργικών)<text:s/>εξόδων<text:s/>του<text:s/>Φορέα<text:s/>Υλοποίησης<text:s/>/<text:s/>Εταίρου.<text:s/>Οι<text:s/>Φορείς<text:s/>Υλοποίησης<text:s/>/<text:s/>Εταίροι<text:s/>μπορούν<text:s/>να<text:s/>αναγνωρίσουν<text:s/>τις<text:s/>έμμεσες<text:s/>δαπάνες<text:s/>τους<text:s/>σύμφωνα<text:s/>με<text:s/>μία<text:s/>από<text:s/>τις<text:s/>παρακάτω<text:s/>μεθόδους:</text:span></text:p>
      <text:p text:style-name="P664"><text:span text:style-name="T664_1">(α)<text:s/>βάσει<text:s/>των<text:s/>πραγματικών<text:s/>έμμεσων<text:s/>δαπανών<text:s/>για<text:s/>εκείνους<text:s/>τους<text:s/>Φορείς<text:s/>Υλοποίησης<text:s/>/<text:s/>Εταίρους<text:s/>που<text:s/>διαθέτουν<text:s/>αναλυτικό<text:s/>λογιστικό<text:s/>σύστημα<text:s/>για<text:s/>την<text:s/>ταυτοποίηση<text:s/>των<text:s/>έμμεσων<text:s/>δαπανών<text:s/>τους<text:s/>όπως<text:s/>ορίζεται<text:s/>ανωτέρω,</text:span></text:p>
      <text:p text:style-name="P665"><text:span text:style-name="T665_1">(β)<text:s/>κατ’<text:s/>αποκοπή<text:s/>ποσοστό<text:s/>έως<text:s/>25%<text:s/>των<text:s/>συνολικών<text:s/>άμεσων<text:s/>επιλέξιμων<text:s/>δαπανών,<text:s/>εκτός<text:s/>των<text:s/>άμεσων<text:s/>επιλέξιμων<text:s/>δαπανών<text:s/>για<text:s/>υπεργολαβίες<text:s/>και<text:s/>των<text:s/>δαπανών<text:s/>για<text:s/>τους<text:s/>πόρους<text:s/>που<text:s/>διατίθενται<text:s/>από<text:s/>τρίτους<text:s/>οι<text:s/>οποίοι<text:s/>δεν<text:s/>χρησιμοποιούν<text:s/>τις<text:s/>εγκαταστάσεις<text:s/>του<text:s/>Φορέα<text:s/>Υλοποίησης<text:s/>/<text:s/>Εταίρου,</text:span></text:p>
      <text:p text:style-name="P666"><text:span text:style-name="T666_1">(γ)<text:s/>κατ’αποκοπή<text:s/>ποσοστό<text:s/>έως<text:s/>15%<text:s/>των<text:s/>άμεσων<text:s/>επιλέξιμων<text:s/>δαπανών<text:s/>προσωπικού<text:s/>χωρίς<text:s/>να<text:s/>υπάρχει<text:s/>απαίτηση<text:s/>για<text:s/>τον<text:s/>Διαχειριστή<text:s/>Προγράμματος<text:s/>να<text:s/>πραγματοποιήσει<text:s/>υπολογισμό<text:s/>για<text:s/>τον<text:s/>καθορισμό<text:s/>του<text:s/>εφαρμοστέου<text:s/>ποσοστού,</text:span></text:p>
      <text:p text:style-name="P667"><text:span text:style-name="T667_1">(δ)<text:s/>κατ’<text:s/>αποκοπή<text:s/>ποσοστό<text:s/>εφαρμοζόμενο<text:s/>σε<text:s/>άμεσες<text:s/>επιλέξιμες<text:s/>δαπάνες<text:s/>βάσει<text:s/>των<text:s/>υφιστάμενων<text:s/>μεθόδων<text:s/>και<text:s/>αντίστοιχων<text:s/>ποσοστών<text:s/>που<text:s/>ισχύουν<text:s/>στις<text:s/>πολιτικές<text:s/>της<text:s/>Ευρωπαϊκής<text:s/>Ένωσης<text:s/>για<text:s/>παρόμοιες<text:s/>πράξεις<text:s/>και<text:s/>Φορείς<text:s/>Υλοποίησης,</text:span></text:p>
      <text:p text:style-name="P668"><text:span text:style-name="T668_1">(ε)<text:s/>στην<text:s/>περίπτωση<text:s/>Φορέων<text:s/>Υλοποίησης<text:s/>/<text:s/>Εταίρων<text:s/>που<text:s/>είναι<text:s/>Διεθνείς<text:s/>οργανισμοί<text:s/>ή<text:s/>φορείς<text:s/>ή<text:s/>υπηρεσίες<text:s/>αυτών,<text:s/>οι<text:s/>έμμεσες<text:s/>δαπάνες<text:s/>μπορούν,<text:s/>σε<text:s/>συνάφεια<text:s/>με<text:s/>συγκεκριμένες<text:s/>προβλέψεις<text:s/>στην<text:s/>προγραμματική<text:s/>συμφωνία,<text:s/>να<text:s/>καθορισθούν<text:s/>σύμφωνα<text:s/>με<text:s/>τους<text:s/>σχετικούς<text:s/>κανόνες<text:s/>που<text:s/>εφαρμόζουν<text:s/>οι<text:s/>εν<text:s/>λόγω<text:s/>Οργανισμοί.</text:span></text:p>
      <text:p text:style-name="P669"><text:span text:style-name="T669_1">2.</text:span><text:span text:style-name="T669_2"><text:s/>Η<text:s/>εφαρμογή<text:s/>της<text:s/>μεθόδου<text:s/>που<text:s/>περιγράφεται<text:s/>στο<text:s/>σημείο<text:s/>(β)<text:s/>της<text:s/>παρ.<text:s/>1<text:s/>υπόκειται<text:s/>στον<text:s/>υπολογισμό<text:s/>του<text:s/>ποσοστού<text:s/>βάσει<text:s/>δίκαιης,<text:s/>ισότιμης<text:s/>και<text:s/>επαληθεύσιμης<text:s/>μεθόδου<text:s/>υπολογισμού<text:s/>ή<text:s/>μεθόδου,<text:s/>η<text:s/>οποία<text:s/>εφαρμόζεται<text:s/>σε<text:s/>άλλους<text:s/>μηχανισμούς<text:s/>χρηματοδοτήσεων<text:s/>από<text:s/>την<text:s/>Ελλάδα<text:s/>για<text:s/>παρόμοιες<text:s/>πράξεις<text:s/>και<text:s/>Φορείς<text:s/>Υλοποίησης.</text:span></text:p>
      <text:p text:style-name="P670"><text:span text:style-name="T670_1">3.</text:span><text:span text:style-name="T670_2"><text:s/>Η<text:s/>μέθοδος<text:s/>υπολογισμού<text:s/>των<text:s/>έμμεσων<text:s/>δαπανών<text:s/>και<text:s/>του<text:s/>ανώτατου<text:s/>ποσού<text:s/>τους<text:s/>καθορίζονται<text:s/>στην<text:s/>απόφαση<text:s/>ένταξης<text:s/>της<text:s/>πράξης.<text:s/>Η<text:s/>μέθοδος<text:s/>υπολογισμού<text:s/>των<text:s/>έμμεσων<text:s/>δαπανών<text:s/>ενός<text:s/>Εταίρου<text:s/>του<text:s/>Φορέα<text:s/>Υλοποίησης<text:s/>προβλέπεται<text:s/>στη<text:s/>συμφωνία<text:s/>συνεργασίας<text:s/>μεταξύ<text:s/>του<text:s/>Φορέα<text:s/>Υλοποίησης<text:s/>και<text:s/>του<text:s/>Εταίρου/ων<text:s/>της<text:s/>πράξης.</text:span></text:p>
      <text:p text:style-name="P671"><text:span text:style-name="T671_1">4.</text:span><text:span text:style-name="T671_2"><text:s/>Σε<text:s/>δεόντως<text:s/>αιτιολογημένες<text:s/>περιπτώσεις,<text:s/>ο<text:s/>Διαχειριστής<text:s/>Προγράμματος<text:s/>μπορεί<text:s/>να<text:s/>προτείνει<text:s/>τον<text:s/>περιορισμό<text:s/>της<text:s/>επιλεξιμότητας<text:s/>για<text:s/>έμμεσες<text:s/>δαπάνες.<text:s/>Ο<text:s/>περιορισμός<text:s/>αυτός,<text:s/>εφόσον<text:s/>εγκριθεί<text:s/>από<text:s/>την<text:s/>Επιτροπή<text:s/>Χ.Μ.<text:s/>ΕΟΧ,<text:s/>προβλέπεται<text:s/>ρητώς<text:s/>στην<text:s/>προγραμματική<text:s/>συμφωνία.</text:span></text:p>
      <text:h text:style-name="P672" text:outline-level="6"><text:span text:style-name="T672_1">Άρθρο<text:s/>8.6</text:span></text:h>
      <text:h text:style-name="P673" text:outline-level="6"><text:span text:style-name="T673_1">Αγορά<text:s/>ακινήτων<text:s/>και<text:s/>γης</text:span></text:h>
      <text:p text:style-name="P674"><text:span text:style-name="T674_1">1.</text:span><text:span text:style-name="T674_2"><text:s/>Το<text:s/>κόστος<text:s/>της<text:s/>αγοράς<text:s/>ακίνητης<text:s/>περιουσίας<text:s/>και<text:s/>μη<text:s/>οικοδομημένης<text:s/>γης<text:s/>μπορεί<text:s/>να<text:s/>είναι<text:s/>επιλέξιμα<text:s/>δυνάμει<text:s/>των<text:s/>παρακάτω<text:s/>όρων,<text:s/>με<text:s/>την<text:s/>επιφύλαξη<text:s/>της<text:s/>εφαρμογής<text:s/>αυστηρότερων<text:s/>διατάξεων:</text:span></text:p>
      <text:p text:style-name="P675"><text:span text:style-name="T675_1">(α)<text:s/>Πρέπει<text:s/>να<text:s/>υπάρχει<text:s/>άμεση<text:s/>σύνδεση<text:s/>μεταξύ<text:s/>της<text:s/>αγοράς<text:s/>και<text:s/>των<text:s/>στόχων<text:s/>της<text:s/>πράξης.</text:span></text:p>
      <text:p text:style-name="P676"><text:span text:style-name="T676_1">(β)<text:s/>Η<text:s/>αγορά<text:s/>ακίνητης<text:s/>περιουσίας<text:s/>ή/και<text:s/>γης<text:s/>δεν<text:s/>μπορεί<text:s/>να<text:s/>αντιπροσωπεύει<text:s/>πάνω<text:s/>από<text:s/>το<text:s/>10%<text:s/>των<text:s/>συνολικών<text:s/>επιλέξιμων<text:s/>δαπανών<text:s/>της<text:s/>πράξης,<text:s/>εκτός<text:s/>εάν<text:s/>προβλεφθεί<text:s/>ρητά<text:s/>υψηλότερο<text:s/>ποσοστό<text:s/>με<text:s/>την<text:s/>προγραμματική<text:s/>συμφωνία<text:s/>και<text:s/>οριστεί<text:s/>στην<text:s/>απόφαση<text:s/>ένταξης<text:s/>της<text:s/>πράξης.</text:span></text:p>
      <text:p text:style-name="P677"><text:span text:style-name="T677_1">(γ)<text:s/>Πριν<text:s/>από<text:s/>την<text:s/>αγορά<text:s/>πρέπει<text:s/>να<text:s/>λαμβάνεται<text:s/>πιστοποιητικό<text:s/>από<text:s/>ανεξάρτητο<text:s/>πιστοποιημένο<text:s/>εκτιμητή<text:s/>ή<text:s/>δεόντως<text:s/>εξουσιοδοτημένο<text:s/>επίσημο<text:s/>φορέα<text:s/>που<text:s/>να<text:s/>επιβεβαιώνει<text:s/>ότι<text:s/>η<text:s/>τιμή<text:s/>αγοράς<text:s/>δεν<text:s/>υπερβαίνει<text:s/>την<text:s/>αγοραία<text:s/>τιμή<text:s/>και<text:s/>ότι<text:s/>δεν<text:s/>υφίστανται<text:s/>υποχρεώσεις<text:s/>όπως<text:s/>υποθήκες<text:s/>και<text:s/>άλλα<text:s/>βάρη,<text:s/>καθώς<text:s/>και<text:s/>ότι<text:s/>συμμορφώνεται<text:s/>με<text:s/>τις<text:s/>εθνικές<text:s/>διατάξεις<text:s/>για<text:s/>την<text:s/>προστασία<text:s/>του<text:s/>περιβάλλοντος.<text:s/>Σε<text:s/>περίπτωση<text:s/>αγοράς<text:s/>ακινήτου<text:s/>το<text:s/>πιστοποιητικό<text:s/>πρέπει<text:s/>είτε<text:s/>να<text:s/>επιβεβαιώνει<text:s/>ότι<text:s/>το<text:s/>εν<text:s/>λόγω<text:s/>κτήριο<text:s/>συμμορφώνεται<text:s/>με<text:s/>τις<text:s/>εθνικές<text:s/>διατάξεις<text:s/>ή<text:s/>εφόσον<text:s/>δεν<text:s/>συμμορφώνεται<text:s/>με<text:s/>αυτές<text:s/>την<text:s/>προβλεπόμενη<text:s/>διαδικασία<text:s/>αποκατάστασης<text:s/>από<text:s/>τον<text:s/>Φορέα<text:s/>Υλοποίησης<text:s/>δυνάμει<text:s/>της<text:s/>πράξης.</text:span></text:p>
      <text:p text:style-name="P678"><text:span text:style-name="T678_1">(δ)<text:s/>Το<text:s/>ακίνητο<text:s/>ή/και<text:s/>η<text:s/>γη<text:s/>πρέπει<text:s/>να<text:s/>χρησιμοποιηθούν<text:s/>για<text:s/>τον<text:s/>σκοπό<text:s/>και<text:s/>το<text:s/>διάστημα<text:s/>που<text:s/>ορίζεται<text:s/>στην<text:s/>απόφαση<text:s/>ένταξης<text:s/>της<text:s/>πράξης.<text:s/>Η<text:s/>ακίνητη<text:s/>περιουσία<text:s/>ή/και<text:s/>η<text:s/>γη<text:s/>πρέπει<text:s/>να<text:s/>μεταβιβαστεί<text:s/>στον<text:s/>Φορέα<text:s/>Υλοποίησης<text:s/>ή<text:s/>σε<text:s/>αυτούς<text:s/>που<text:s/>ορίζονται<text:s/>από<text:s/>τον<text:s/>Φορέα<text:s/>Υλοποίησης<text:s/>στην<text:s/>αίτηση<text:s/>της<text:s/>πράξης<text:s/>ως<text:s/>αγοραστές<text:s/>της<text:s/>ακίνητης<text:s/>περιουσίας<text:s/>ή/και<text:s/>γης,<text:s/>πριν<text:s/>από<text:s/>την<text:s/>ολοκλήρωση<text:s/>της<text:s/>πράξης.<text:s/>Η<text:s/>ακίνητη<text:s/>περιουσία<text:s/>ή/και<text:s/>η<text:s/>γη<text:s/>δεν<text:s/>μπορούν<text:s/>να<text:s/>πωληθούν,<text:s/>ενοικιαστούν<text:s/>ή<text:s/>υποθηκευτούν<text:s/>για<text:s/>χρονικό<text:s/>διάστημα<text:s/>πέντε<text:s/>ετών<text:s/>από<text:s/>την<text:s/>ολοκλήρωση<text:s/>της<text:s/>πράξης<text:s/>ή<text:s/>για<text:s/>μεγαλύτερο<text:s/>διάστημα<text:s/>εάν<text:s/>ορίζεται<text:s/>στο<text:s/>σύμφωνο<text:s/>της<text:s/>πράξης.<text:s/>Η<text:s/>Επιτροπή<text:s/>Χ.Μ.<text:s/>ΕΟΧ<text:s/>μπορεί<text:s/>να<text:s/>άρει<text:s/>αυτόν<text:s/>τον<text:s/>περιορισμό,<text:s/>εάν<text:s/>αυτό<text:s/>μπορεί<text:s/>να<text:s/>προκύψει<text:s/>ως<text:s/>μη<text:s/>εύλογο<text:s/>βάρος<text:s/>για<text:s/>τον<text:s/>Φορέα<text:s/>Υλοποίησης.</text:span></text:p>
      <text:p text:style-name="P679"><text:span text:style-name="T679_1">(ε)<text:s/>Η<text:s/>ακίνητη<text:s/>περιουσία<text:s/>ή/και<text:s/>γη<text:s/>μπορούν<text:s/>να<text:s/>χρησιμοποιηθούν<text:s/>μόνο<text:s/>σύμφωνα<text:s/>με<text:s/>τους<text:s/>στόχους<text:s/>της<text:s/>πράξης.<text:s/>Συγκεκριμένα,<text:s/>τα<text:s/>κτήρια<text:s/>μπορούν<text:s/>να<text:s/>χρησιμοποιηθούν<text:s/>για<text:s/>τη<text:s/>στέγαση<text:s/>δημόσιων<text:s/>υπηρεσιών<text:s/>μόνο<text:s/>όταν<text:s/>αυτή<text:s/>η<text:s/>χρήση<text:s/>είναι<text:s/>σύμμορφη<text:s/>με<text:s/>τον<text:s/>στόχο<text:s/>της<text:s/>πράξης<text:s/>και</text:span></text:p>
      <text:p text:style-name="P680"><text:span text:style-name="T680_1">(στ)<text:s/>η<text:s/>αγορά<text:s/>της<text:s/>ακίνητης<text:s/>περιουσίας<text:s/>ή/και<text:s/>γης<text:s/>πρέπει<text:s/>να<text:s/>εγκρίνεται<text:s/>ρητά<text:s/>από<text:s/>τον<text:s/>Διαχειριστή<text:s/>Προγράμματος<text:s/>πριν<text:s/>από<text:s/>την<text:s/>αγορά,<text:s/>είτε<text:s/>στο<text:s/>σύμφωνο<text:s/>της<text:s/>πράξης<text:s/>είτε<text:s/>με<text:s/>μετέπειτα<text:s/>απόφαση.</text:span></text:p>
      <text:p text:style-name="P681"><text:span text:style-name="T681_1">2.</text:span><text:span text:style-name="T681_2"><text:s/>Στον<text:s/>ορισμό<text:s/>της<text:s/>ακίνητης<text:s/>περιουσίας<text:s/>περιλαμβάνονται<text:s/>κτήρια<text:s/>που<text:s/>έχουν<text:s/>κατασκευαστεί<text:s/>ή<text:s/>είναι<text:s/>υπό<text:s/>κατασκευή<text:s/>καθώς<text:s/>και<text:s/>το<text:s/>δικαίωμα<text:s/>κυριότητας<text:s/>επί<text:s/>του<text:s/>εδάφους<text:s/>στο<text:s/>οποίο<text:s/>έχουν<text:s/>ανεγερθεί</text:span></text:p>
      <text:p text:style-name="P682"><text:span text:style-name="T682_1">3.</text:span><text:span text:style-name="T682_2"><text:s/>Οι<text:s/>περιορισμοί<text:s/>που<text:s/>αναφέρονται<text:s/>στην<text:s/>παρ.<text:s/>1<text:s/>(δ)<text:s/>ισχύουν<text:s/>επίσης<text:s/>για<text:s/>τα<text:s/>κτήρια<text:s/>που<text:s/>έχουν<text:s/>κατασκευαστεί,<text:s/>ανακατασκευαστεί<text:s/>ή<text:s/>ανακαινιστεί<text:s/>μέσω<text:s/>χρηματοδοτικής<text:s/>συνδρομής<text:s/>από<text:s/>τον<text:s/>Χ.Μ.<text:s/>ΕΟΧ<text:s/>2014-2021.</text:span></text:p>
      <text:p text:style-name="P683"><text:span text:style-name="T683_1">4.</text:span><text:span text:style-name="T683_2"><text:s/>Ο<text:s/>περιορισμός<text:s/>υποθήκης<text:s/>που<text:s/>αναφέρεται<text:s/>στην<text:s/>παρ.<text:s/>1<text:s/>(δ)<text:s/>δεν<text:s/>ισχύει<text:s/>για<text:s/>τυχόν<text:s/>υποθήκη<text:s/>που<text:s/>εξασφαλίζεται<text:s/>προς<text:s/>όφελος<text:s/>του<text:s/>Διαχειριστή<text:s/>Προγράμματος<text:s/>ή<text:s/>του<text:s/>Εθνικού<text:s/>Σημείου<text:s/>Επαφής<text:s/>όταν<text:s/>ο<text:s/>σκοπός<text:s/>της<text:s/>είναι<text:s/>αποκλειστικά<text:s/>η<text:s/>συμμόρφωση<text:s/>με<text:s/>την<text:s/>εν<text:s/>λόγω<text:s/>παράγραφο.</text:span></text:p>
      <text:p text:style-name="P684"><text:span text:style-name="T684_1">5.</text:span><text:span text:style-name="T684_2"><text:s/>Δύναται<text:s/>να<text:s/>είναι<text:s/>επιλέξιμες<text:s/>οι<text:s/>δαπάνες<text:s/>για<text:s/>προετοιμασία<text:s/>και<text:s/>κατασκευή<text:s/>χώρου<text:s/>που<text:s/>είναι<text:s/>απαραίτητη<text:s/>για<text:s/>την<text:s/>υλοποίηση<text:s/>της<text:s/>πράξης.</text:span></text:p>
      <text:p text:style-name="P685"><text:span text:style-name="T685_1">6.</text:span><text:span text:style-name="T685_2"><text:s/>Δεν<text:s/>είναι<text:s/>επιλέξιμες<text:s/>οι<text:s/>δαπάνες<text:s/>για<text:s/>ακίνητη<text:s/>περιουσία<text:s/>ή/και<text:s/>γη<text:s/>των<text:s/>οποίων<text:s/>την<text:s/>κυριότητα<text:s/>έχει<text:s/>ο<text:s/>Φορέας<text:s/>Υλοποίησης<text:s/>ή<text:s/>για<text:s/>την<text:s/>αγορά<text:s/>ακίνητης<text:s/>περιουσίας<text:s/>ή/και<text:s/>γης<text:s/>των<text:s/>οποίων<text:s/>την<text:s/>κυριότητα<text:s/>έχει<text:s/>ο<text:s/>Εταίρος<text:s/>του<text:s/>Φορέα<text:s/>Υλοποίησης<text:s/>ή<text:s/>Δημόσια<text:s/>Υπηρεσία.<text:s/>Σε<text:s/>καμία<text:s/>περίπτωση<text:s/>δεν<text:s/>πρέπει<text:s/>να<text:s/>αγοράζεται<text:s/>ακίνητη<text:s/>περιουσία<text:s/>ή/και<text:s/>γη<text:s/>για<text:s/>κερδοσκοπικούς<text:s/>σκοπούς.<text:s/>Το<text:s/>ακίνητο<text:s/>δεν<text:s/>θα<text:s/>πρέπει<text:s/>να<text:s/>έχει<text:s/>αποτελέσει<text:s/>τα<text:s/>προηγούμενα<text:s/>δέκα<text:s/>έτη<text:s/>αντικείμενο<text:s/>εθνικής<text:s/>ή<text:s/>άλλης<text:s/>επιχορήγησης,<text:s/>γεγονός<text:s/>που<text:s/>θα<text:s/>οδηγούσε<text:s/>σε<text:s/>ανεπίτρεπτη<text:s/>διπλή<text:s/>χρηματοδότηση.</text:span></text:p>
      <text:h text:style-name="P686" text:outline-level="6"><text:span text:style-name="T686_1">Άρθρο<text:s/>8.7<text:s/></text:span></text:h>
      <text:h text:style-name="P687" text:outline-level="6"><text:span text:style-name="T687_1">Εξαιρούμενες<text:s/>δαπάνες</text:span></text:h>
      <text:p text:style-name="P688"><text:span text:style-name="T688_1">1.</text:span><text:span text:style-name="T688_2"><text:s/>Αυτό<text:s/>το<text:s/>άρθρο<text:s/>ισχύει<text:s/>τηρουμένων<text:s/>των<text:s/>αναλογιών<text:s/>για<text:s/>όλες<text:s/>τις<text:s/>δαπάνες<text:s/>εκτός<text:s/>εάν<text:s/>ορίζεται<text:s/>ρητά<text:s/>διαφορετικά<text:s/>στον<text:s/>Κανονισμό.</text:span></text:p>
      <text:p text:style-name="P689"><text:span text:style-name="T689_1">2.</text:span><text:span text:style-name="T689_2"><text:s/>Οι<text:s/>παρακάτω<text:s/>δαπάνες<text:s/>δεν<text:s/>θεωρούνται<text:s/>επιλέξιμες:<text:s/></text:span></text:p>
      <text:p text:style-name="P690"><text:span text:style-name="T690_1">(α)<text:s/>Τόκοι<text:s/>επί<text:s/>χρεών,<text:s/>δαπάνες<text:s/>εξυπηρέτησης<text:s/>χρεών<text:s/>και<text:s/>επιβαρύνσεις<text:s/>λόγω<text:s/>υπερημερίας.</text:span></text:p>
      <text:p text:style-name="P691"><text:span text:style-name="T691_1">(β)<text:s/>Δαπάνες<text:s/>για<text:s/>χρηματοοικονομικές<text:s/>συναλλαγές<text:s/>και<text:s/>άλλες<text:s/>καθαρά<text:s/>χρηματοοικονομικές<text:s/>δαπάνες,<text:s/>εκτός<text:s/>των<text:s/>δαπανών<text:s/>που<text:s/>σχετίζονται<text:s/>με<text:s/>τους<text:s/>τραπεζικούς<text:s/>λογαριασμούς<text:s/>που<text:s/>απαιτούνται<text:s/>από<text:s/>την<text:s/>Επιτροπή<text:s/>Χ.Μ.<text:s/>ΕΟΧ,<text:s/>το<text:s/>ΕΣΕ<text:s/>ή<text:s/>την<text:s/>ισχύουσα<text:s/>νομοθεσία,<text:s/>καθώς<text:s/>και<text:s/>των<text:s/>δαπανών<text:s/>των<text:s/>χρηματοοικονομικών<text:s/>υπηρεσιών<text:s/>που<text:s/>επιβάλλονται<text:s/>από<text:s/>το<text:s/>σύμφωνο<text:s/>πράξης.</text:span></text:p>
      <text:p text:style-name="P692"><text:span text:style-name="T692_1">(γ)<text:s/>Προβλέψεις<text:s/>για<text:s/>ζημιές<text:s/>ή<text:s/>ενδεχόμενες<text:s/>μελλοντικές<text:s/>υποχρεώσεις.</text:span></text:p>
      <text:p text:style-name="P693"><text:span text:style-name="T693_1">(δ)<text:s/>Συναλλαγματικές<text:s/>διαφορές.<text:s/></text:span></text:p>
      <text:p text:style-name="P694"><text:span text:style-name="T694_1">(ε)<text:s/>Ανακτήσιμος<text:s/>ΦΠΑ.</text:span></text:p>
      <text:p text:style-name="P695"><text:span text:style-name="T695_1">(στ)<text:s/>Δαπάνες<text:s/>που<text:s/>καλύπτονται<text:s/>από<text:s/>άλλες<text:s/>πηγές.</text:span></text:p>
      <text:p text:style-name="P696"><text:span text:style-name="T696_1">(ζ)<text:s/>Πρόστιμα,<text:s/>κυρώσεις<text:s/>και<text:s/>δαπάνες<text:s/>εκδίκασης<text:s/>διαφορών,<text:s/>εκτός<text:s/>της<text:s/>περίπτωσης<text:s/>που<text:s/>η<text:s/>εκδίκαση<text:s/>της<text:s/>διαφοράς<text:s/>αποτελεί<text:s/>αναπόσπαστο<text:s/>και<text:s/>απαραίτητο<text:s/>στοιχείο<text:s/>για<text:s/>την<text:s/>επίτευξη<text:s/>των<text:s/>αποτελεσμάτων<text:s/>της<text:s/>πράξης<text:s/>και</text:span></text:p>
      <text:p text:style-name="P697"><text:span text:style-name="T697_1">(η)<text:s/>υπερβολικές<text:s/>ή<text:s/>μη<text:s/>αιτιολογημένες<text:s/>δαπάνες.</text:span></text:p>
      <text:h text:style-name="P698" text:outline-level="6"><text:span text:style-name="T698_1">Άρθρο<text:s/>8.8</text:span></text:h>
      <text:h text:style-name="P699" text:outline-level="6"><text:span text:style-name="T699_1">Επιλέξιμες<text:s/>δαπάνες<text:s/>στο<text:s/>πλαίσιο<text:s/>του<text:s/>Ταμείου<text:s/>Διμερών<text:s/>Σχέσεων</text:span></text:h>
      <text:p text:style-name="P700"><text:span text:style-name="T700_1">1.</text:span><text:span text:style-name="T700_2"><text:s/>Δαπάνες<text:s/>που<text:s/>σχετίζονται<text:s/>με<text:s/>τις<text:s/>ακόλουθες<text:s/>δραστηριότητες<text:s/>είναι<text:s/>επιλέξιμες<text:s/>για<text:s/>το<text:s/>ταμείο<text:s/>που<text:s/>αναφέρεται<text:s/>στο<text:s/>άρθρο<text:s/>4.6:</text:span></text:p>
      <text:p text:style-name="P701"><text:span text:style-name="T701_1">(α)<text:s/>Δραστηριότητες<text:s/>που<text:s/>στοχεύουν<text:s/>στην<text:s/>ενίσχυση<text:s/>διμερών<text:s/>σχέσεων<text:s/>μεταξύ<text:s/>των<text:s/>Δοτριών<text:s/>χωρών<text:s/>και<text:s/>της<text:s/>Ελλάδας.</text:span></text:p>
      <text:p text:style-name="P702"><text:span text:style-name="T702_1">(β)<text:s/>Η<text:s/>αναζήτηση<text:s/>για<text:s/>εταίρους<text:s/>σε<text:s/>πράξεις<text:s/>με<text:s/>τη<text:s/>συμμετοχή<text:s/>εταίρων<text:s/>από<text:s/>τις<text:s/>Δότριες<text:s/>χώρες<text:s/>πριν<text:s/>από<text:s/>ή<text:s/>κατά<text:s/>τη<text:s/>διάρκεια<text:s/>της<text:s/>κατάρτισης<text:s/>αίτησης<text:s/>πράξης,<text:s/>η<text:s/>ανάπτυξη<text:s/>τέτοιων<text:s/>συνεργασιών<text:s/>και<text:s/>η<text:s/>κατάρτιση<text:s/>της<text:s/>αίτησης<text:s/>για<text:s/>πράξη<text:s/>από<text:s/>κοινού<text:s/>με<text:s/>δότρια<text:s/>χώρα.</text:span></text:p>
      <text:p text:style-name="P703"><text:span text:style-name="T703_1">(γ)<text:s/>Δικτύωση,<text:s/>ανταλλαγές,<text:s/>ανταλλαγή<text:s/>και<text:s/>μεταφορά<text:s/>γνώσεων,<text:s/>τεχνολογίας,<text:s/>εμπειριών<text:s/>και<text:s/>βέλτιστων<text:s/>πρακτικών,<text:s/>μεταξύ<text:s/>φορέων<text:s/>στην<text:s/>Ελλάδα<text:s/>και<text:s/>φορέων<text:s/>στις<text:s/>Δότριες<text:s/>χώρες<text:s/>ή/και<text:s/>διεθνών<text:s/>οργανώσεων.</text:span></text:p>
      <text:p text:style-name="P704"><text:span text:style-name="T704_1">(δ)<text:s/>Δραστηριότητες<text:s/>που<text:s/>στοχεύουν<text:s/>στην<text:s/>ενίσχυση<text:s/>της<text:s/>συνεργασίας<text:s/>και<text:s/>στην<text:s/>ανταλλαγή<text:s/>γνώσεων<text:s/>και<text:s/>βέλτιστων<text:s/>πρακτικών<text:s/>μεταξύ<text:s/>των<text:s/>Διαχειριστών<text:s/>του<text:s/>Προγράμματος<text:s/>και<text:s/>παρόμοιων<text:s/>φορέων<text:s/>εντός<text:s/>της<text:s/>Ελλάδος<text:s/>και<text:s/>των<text:s/>Δοτριών<text:s/>χωρών,<text:s/>καθώς<text:s/>και<text:s/>διεθνών<text:s/>Οργανισμών,<text:s/>υπό<text:s/>τον<text:s/>όρο<text:s/>ότι<text:s/>τουλάχιστον<text:s/>ένας<text:s/>φορέας<text:s/>στις<text:s/>Δότριες<text:s/>χώρες<text:s/>συμμετέχει<text:s/>στη<text:s/>δραστηριότητα.</text:span></text:p>
      <text:p text:style-name="P705"><text:span text:style-name="T705_1"> </text:span></text:p>
      <text:p text:style-name="P706"><text:span text:style-name="T706_1">2.</text:span><text:span text:style-name="T706_2"><text:s/>Σύμφωνα<text:s/>με<text:s/>την<text:s/>αρχή<text:s/>της<text:s/>αναλογικότητας,<text:s/>οι<text:s/>δαπάνες<text:s/>ταξιδίου,<text:s/>περιλαμβανομένης<text:s/>και<text:s/>της<text:s/>ημερήσιας<text:s/>αποζημίωσης,<text:s/>μπορούν<text:s/>να<text:s/>υπολογίζονται<text:s/>ως<text:s/>ποσά<text:s/>κατ’αποκοπή,<text:s/>βάσει<text:s/>καθορισμένων<text:s/>κανόνων<text:s/>που<text:s/>εγκρίνονται<text:s/>από<text:s/>το<text:s/>ΕΣΕ,<text:s/>βάσει<text:s/>του<text:s/>αρθρ.<text:s/>8.3,<text:s/>παρ.<text:s/>1.β<text:s/>της<text:s/>παρούσας.</text:span></text:p>
      <text:h text:style-name="P707" text:outline-level="6"><text:span text:style-name="T707_1">Άρθρο<text:s/>8.9</text:span></text:h>
      <text:h text:style-name="P708" text:outline-level="6"><text:span text:style-name="T708_1">Υποτροφίες<text:s/>και<text:s/>προγράμματα<text:s/>κινητικότητας</text:span></text:h>
      <text:p text:style-name="P709"><text:span text:style-name="T709_1">1.</text:span><text:span text:style-name="T709_2"><text:s/>Η<text:s/>χρηματοδότηση<text:s/>σε<text:s/>φυσικά<text:s/>πρόσωπα<text:s/>από<text:s/>ένα<text:s/>πρόγραμμα<text:s/>υπό<text:s/>την<text:s/>προγραμματική<text:s/>ενότητα<text:s/>«Εκπαίδευση,<text:s/>Υποτροφίες,<text:s/>Μαθητείες<text:s/>και<text:s/>Νεανική<text:s/>Επιχειρηματικότητα»<text:s/>ή<text:s/>από<text:s/>το<text:s/>πεδίο<text:s/>των<text:s/>υποτροφιών<text:s/>υπό<text:s/>οποιοδήποτε<text:s/>πρόγραμμα<text:s/>μπορούν<text:s/>να<text:s/>υπολογίζονται<text:s/>ως<text:s/>κατ’αποκοπή<text:s/>ποσά.<text:s/>Επιλέξιμα<text:s/>στοιχεία<text:s/>είναι<text:s/>τα<text:s/>ακόλουθα:</text:span></text:p>
      <text:p text:style-name="P710"><text:span text:style-name="T710_1">(α)<text:s/>Μηνιαίο<text:s/>επίδομα.</text:span></text:p>
      <text:p text:style-name="P711"><text:span text:style-name="T711_1">(β)<text:s/>Αγορές<text:s/>υλικών<text:s/>μελέτης.</text:span></text:p>
      <text:p text:style-name="P712"><text:span text:style-name="T712_1">(γ)<text:s/>Δαπάνες<text:s/>ταξιδίου,<text:s/>ασφάλισης<text:s/>και<text:s/>έξοδα<text:s/>συμμετοχής<text:s/>σε<text:s/>συνέδρια<text:s/>και</text:span></text:p>
      <text:p text:style-name="P713"><text:span text:style-name="T713_1">(δ)<text:s/>Δίδακτρα.</text:span></text:p>
      <text:p text:style-name="P714"><text:span text:style-name="T714_1">2.</text:span><text:span text:style-name="T714_2"><text:s/>Ο<text:s/>Διαχειριστής<text:s/>του<text:s/>Προγράμματος<text:s/>που<text:s/>είναι<text:s/>υπεύθυνος<text:s/>για<text:s/>ένα<text:s/>πρόγραμμα<text:s/>υπό<text:s/>την<text:s/>προγραμματική<text:s/>ενότητα<text:s/>«Εκπαίδευση,<text:s/>Υποτροφίες,<text:s/>Μαθητείες<text:s/>και<text:s/>Νεανική<text:s/>Επιχειρηματικότητα»<text:s/>ή<text:s/>για<text:s/>υποτροφίες<text:s/>εντός<text:s/>οποιουδήποτε<text:s/>προγράμματος<text:s/>ορίζει<text:s/>οποιαδήποτε<text:s/>μοναδιαία<text:s/>ποσά.<text:s/>Ο<text:s/>καθορισμός<text:s/>των<text:s/>ποσών<text:s/>λαμβάνει<text:s/>υπόψη<text:s/>τα<text:s/>εύλογα<text:s/>κόστη<text:s/>στην<text:s/>περιοχή<text:s/>του<text:s/>ιδρύματος<text:s/>που<text:s/>φιλοξενεί<text:s/>το<text:s/>πρόγραμμα.</text:span></text:p>
      <text:h text:style-name="P715" text:outline-level="6"><text:span text:style-name="T715_1">Άρθρο<text:s/>8.10</text:span></text:h>
      <text:h text:style-name="P716" text:outline-level="6"><text:span text:style-name="T716_1">Επιλεξιμότητα<text:s/>του<text:s/>κόστους<text:s/>διαχείρισης<text:s/>Προγράμματος</text:span></text:h>
      <text:p text:style-name="P717"><text:span text:style-name="T717_1">1.</text:span><text:span text:style-name="T717_2"><text:s/>Το<text:s/>κόστος<text:s/>διαχείρισης<text:s/>ενός<text:s/>Διαχειριστή<text:s/>Προγράμματος<text:s/>μέχρι<text:s/>το<text:s/>ανώτατο<text:s/>όριο<text:s/>που<text:s/>ορίζεται<text:s/>στην<text:s/>παρ.<text:s/>2,<text:s/>μπορεί<text:s/>να<text:s/>θεωρείται<text:s/>ως<text:s/>επιλέξιμο<text:s/>κόστος.<text:s/>Ως<text:s/>ημερομηνία<text:s/>έναρξης<text:s/>επιλεξιμότητας<text:s/>κόστους<text:s/>δαπανών<text:s/>διαχείρισης<text:s/>ορίζεται<text:s/>η<text:s/>ημερομηνία<text:s/>κατά<text:s/>την<text:s/>οποία<text:s/>το<text:s/>Εθνικό<text:s/>Σημείο<text:s/>Επαφής,<text:s/>σύμφωνα<text:s/>με<text:s/>την<text:s/>παρ.<text:s/>3<text:s/>του<text:s/>άρθρου<text:s/>5.2<text:s/>ορίζει<text:s/>τον<text:s/>Διαχειριστή<text:s/>του<text:s/>Προγράμματος.<text:s/>Συνεπώς<text:s/>για<text:s/>τα<text:s/>Προγράμματα<text:s/>ΕΟΧ<text:s/>2014-2021<text:s/>στην<text:s/>Ελλάδα,<text:s/>η<text:s/>ημερομηνία<text:s/>έναρξης<text:s/>επιλεξιμότητας<text:s/>είναι<text:s/>η<text:s/>31η<text:s/>Οκτωβρίου<text:s/>2017.<text:s/>Η<text:s/>τελική<text:s/>ημερομηνία<text:s/>επιλεξιμότητας<text:s/>είναι<text:s/>η<text:s/>31η<text:s/>Δεκεμβρίου<text:s/>2024,<text:s/>εκτός<text:s/>αν<text:s/>ορίζεται<text:s/>προγενέστερη<text:s/>ημερομηνία<text:s/>στην<text:s/>αντίστοιχη<text:s/>προγραμματική<text:s/>συμφωνία.</text:span></text:p>
      <text:p text:style-name="P718"><text:span text:style-name="T718_1">2.</text:span><text:span text:style-name="T718_2"><text:s/>Το<text:s/>ανώτατο<text:s/>όριο<text:s/>των<text:s/>δαπανών<text:s/>διαχείρισης<text:s/>ενός<text:s/>προγράμματος,<text:s/>υπολογίζεται<text:s/>ως<text:s/>ποσοστό<text:s/>των<text:s/>συνολικών<text:s/>επιλέξιμων<text:s/>δαπανών<text:s/>του<text:s/>προγράμματος.<text:s/>Είναι<text:s/>το<text:s/>άθροισμα<text:s/>των<text:s/>ακόλουθων<text:s/>ποσών:</text:span></text:p>
      <text:p text:style-name="P719"><text:span text:style-name="T719_1">(α)<text:s/>10%<text:s/>για<text:s/>τα<text:s/>πρώτα<text:s/>10<text:s/>εκατομμύρια<text:s/>ευρώ.<text:s/></text:span></text:p>
      <text:p text:style-name="P720"><text:span text:style-name="T720_1">(β)<text:s/>7%<text:s/>για<text:s/>τα<text:s/>επόμενα<text:s/>40<text:s/>εκατομμύρια<text:s/>ευρώ.<text:s/></text:span></text:p>
      <text:p text:style-name="P721"><text:span text:style-name="T721_1">(γ)<text:s/>5%<text:s/>για<text:s/>τα<text:s/>επόμενα<text:s/>50<text:s/>εκατομμύρια<text:s/>ευρώ.</text:span></text:p>
      <text:p text:style-name="P722"><text:span text:style-name="T722_1">(δ)<text:s/>4%<text:s/>για<text:s/>το<text:s/>υπόλοιπο<text:s/>συνολικό<text:s/>ποσό<text:s/>των<text:s/>επιλέξιμων<text:s/>δαπανών<text:s/>του<text:s/>προγράμματος.</text:span></text:p>
      <text:p text:style-name="P723"><text:span text:style-name="T723_1">3.</text:span><text:span text:style-name="T723_2"><text:s/>Σε<text:s/>εξαιρετικές<text:s/>και<text:s/>δεόντως<text:s/>αιτιολογημένες<text:s/>περιπτώσεις,<text:s/>η<text:s/>Επιτροπή<text:s/>Χ.Μ.<text:s/>ΕΟΧ<text:s/>μπορεί<text:s/>να<text:s/>εγκρίνει<text:s/>υψηλότερο<text:s/>ανώτατο<text:s/>όριο,<text:s/>σε<text:s/>προγράμματα<text:s/>με<text:s/>συνολικό<text:s/>ποσό<text:s/>επιλέξιμων<text:s/>δαπανών<text:s/>μέχρι<text:s/>5<text:s/>εκατομμύρια<text:s/>ευρώ.</text:span></text:p>
      <text:p text:style-name="P724"><text:span text:style-name="T724_1">4.</text:span><text:span text:style-name="T724_2"><text:s/>Οι<text:s/>ακόλουθες<text:s/>κατηγορίες<text:s/>δαπανών<text:s/>είναι<text:s/>επιλέξιμες<text:s/>ως<text:s/>δαπάνες<text:s/>διαχείρισης,<text:s/>υπό<text:s/>τον<text:s/>όρο<text:s/>ότι<text:s/>οι<text:s/>δαπάνες<text:s/>είναι<text:s/>αναλογικές<text:s/>και<text:s/>αναγκαίες:</text:span></text:p>
      <text:p text:style-name="P725"><text:span text:style-name="T725_1">(α)<text:s/>Δαπάνες<text:s/>που<text:s/>σχετίζονται<text:s/>άμεσα<text:s/>με<text:s/>την<text:s/>προετοιμασία<text:s/>του<text:s/>προγράμματος,<text:s/>περιλαμβανομένης<text:s/>και<text:s/>της<text:s/>ανάπτυξης<text:s/>του<text:s/>σχεδιασμού<text:s/>του<text:s/>προγράμματος,<text:s/>του<text:s/>πλαισίου<text:s/>των<text:s/>αποτελεσμάτων<text:s/>και<text:s/>της<text:s/>διαβούλευσης<text:s/>με<text:s/>τα<text:s/>ενδιαφερόμενα<text:s/>μέρη.</text:span></text:p>
      <text:p text:style-name="P726"><text:span text:style-name="T726_1">(β)<text:s/>Προετοιμασία<text:s/>της<text:s/>υλοποίησης<text:s/>του<text:s/>προγράμματος,<text:s/>περιλαμβανομένης<text:s/>και<text:s/>της<text:s/>ανάπτυξης<text:s/>διαδικασιών<text:s/>για<text:s/>την<text:s/>επιλογή<text:s/>έργων<text:s/>και<text:s/>για<text:s/>τις<text:s/>χρηματοοικονομικές<text:s/>ροές.<text:s/></text:span></text:p>
      <text:p text:style-name="P727"><text:span text:style-name="T727_1">(γ)<text:s/>Υποστήριξη<text:s/>πιθανών<text:s/>αιτούντων<text:s/>και<text:s/>Φορέων<text:s/>Υλοποίησης<text:s/>ώστε<text:s/>να<text:s/>συμμορφώνονται<text:s/>με<text:s/>τις<text:s/>απαιτήσεις<text:s/>που<text:s/>ορίζει<text:s/>ο<text:s/>Διαχειριστής<text:s/>του<text:s/>Προγράμματος<text:s/>για<text:s/>τις<text:s/>εφαρμογές<text:s/>των<text:s/>πράξεων<text:s/>ή/και<text:s/>την<text:s/>υλοποίηση<text:s/>των<text:s/>πράξεων.</text:span></text:p>
      <text:p text:style-name="P728"><text:span text:style-name="T728_1">(δ)<text:s/>Επιλογή<text:s/>έργων,<text:s/>περιλαμβανομένων<text:s/>και<text:s/>του<text:s/>κόστους<text:s/>εμπειρογνωμόνων<text:s/>και<text:s/>των<text:s/>συναντήσεων<text:s/>και<text:s/>των<text:s/>ενστάσεων.</text:span></text:p>
      <text:p text:style-name="P729"><text:span text:style-name="T729_1">(ε)<text:s/>Επαλήθευση<text:s/>των<text:s/>δαπανών<text:s/>που<text:s/>έχουν<text:s/>πραγματοποιηθεί,<text:s/>έγκριση<text:s/>πληρωμών<text:s/>και<text:s/>εμβάσματα<text:s/>πληρωμής<text:s/>στους<text:s/>Φορείς<text:s/>Υλοποίησης.</text:span></text:p>
      <text:p text:style-name="P730"><text:span text:style-name="T730_1">(στ)<text:s/>Παρακολούθηση<text:s/>πράξεων<text:s/>και<text:s/>επανεξέταση.<text:s/></text:span></text:p>
      <text:p text:style-name="P731"><text:span text:style-name="T731_1">(ζ)<text:s/>Έλεγχοι<text:s/>και<text:s/>επιτόπιες<text:s/>επαληθεύσεις<text:s/>έργων.</text:span></text:p>
      <text:p text:style-name="P732"><text:span text:style-name="T732_1">(η)<text:s/>Δραστηριότητες<text:s/>προώθησης<text:s/>και<text:s/>ενημέρωσης,<text:s/>περιλαμβανομένων<text:s/>και<text:s/>των<text:s/>προσκλήσεων<text:s/>υποβολής<text:s/>προτάσεων<text:s/>και<text:s/>ενημερωτικό<text:s/>έργο<text:s/>κατά<text:s/>τη<text:s/>διάρκεια<text:s/>της<text:s/>περιόδου<text:s/>υποβολής<text:s/>προτάσεων<text:s/>καθώς<text:s/>και<text:s/>ενημερωτικές<text:s/>εκδηλώσεις<text:s/>προκειμένου<text:s/>να<text:s/>υπάρξει<text:s/>ανταλλαγή<text:s/>εμπειριών<text:s/>και<text:s/>να<text:s/>αξιολογηθεί<text:s/>ο<text:s/>αντίκτυπος<text:s/>του<text:s/>προγράμματος.</text:span></text:p>
      <text:p text:style-name="P733"><text:span text:style-name="T733_1">(θ)<text:s/>Δαπάνες<text:s/>που<text:s/>σχετίζονται<text:s/>με<text:s/>υποχρεώσεις<text:s/>αναφοράς<text:s/>προς<text:s/>την<text:s/>Επιτροπή<text:s/>Χρηματοδοτικού<text:s/>Μηχανισμού<text:s/>ΕΟΧ,<text:s/>το<text:s/>Εθνικό<text:s/>Σημείο<text:s/>Επαφής,<text:s/>την<text:s/>Αρχή<text:s/>Πιστοποίησης<text:s/>ή/και<text:s/>την<text:s/>Αρχή<text:s/>Παρατυπιών.</text:span></text:p>
      <text:p text:style-name="P734"><text:span text:style-name="T734_1">(ι)<text:s/>Χρεώσεις<text:s/>που<text:s/>σχετίζονται<text:s/>με<text:s/>το<text:s/>άνοιγμα<text:s/>και<text:s/>την<text:s/>κίνηση<text:s/>τραπεζικών<text:s/>λογαριασμών<text:s/>που<text:s/>απαιτούνται<text:s/>σύμφωνα<text:s/>με<text:s/>την<text:s/>παρούσα<text:s/>ή<text:s/>την<text:s/>προγραμματική<text:s/>συμφωνία,<text:s/>περιλαμβανομένου<text:s/>και<text:s/>του<text:s/>κόστους<text:s/>εισερχόμενων<text:s/>ή<text:s/>και<text:s/>εξερχόμενων<text:s/>εμβασμάτων.</text:span></text:p>
      <text:p text:style-name="P735"><text:span text:style-name="T735_1">(ια)<text:s/>Γενικά<text:s/>έξοδα,<text:s/>υπολογιζόμενα<text:s/>σύμφωνα<text:s/>με<text:s/>τις<text:s/>παραγράφους<text:s/>1(α),<text:s/>(β)<text:s/>ή<text:s/>(γ)<text:s/>του<text:s/>άρθρου<text:s/>8.5,<text:s/>ανάλογα,<text:s/>και<text:s/>σύμφωνα<text:s/>με<text:s/>τις<text:s/>απαιτήσεις<text:s/>της<text:s/>παρ.<text:s/>6<text:s/>του<text:s/>άρθρου<text:s/>8.12.<text:s/>(ιβ)<text:s/>Δαπάνες<text:s/>που<text:s/>σχετίζονται<text:s/>με<text:s/>την<text:s/>λειτουργία<text:s/>της<text:s/>Επιτροπής<text:s/>Συνεργασίας<text:s/>στην<text:s/>περίπτωση<text:s/>των<text:s/>προγραμμάτων<text:s/>από<text:s/>κοινού<text:s/>με<text:s/>την<text:s/>δότρια<text:s/>χώρα<text:s/>και<text:s/>δαπάνες<text:s/>που<text:s/>σχετίζονται<text:s/>με<text:s/>την<text:s/>Επιτροπή<text:s/>Προγράμματος,<text:s/>όταν<text:s/>απαιτείται<text:s/>στο<text:s/>πλαίσιο<text:s/>προγραμμάτων<text:s/>που<text:s/>εμπίπτουν<text:s/>στην<text:s/>προγραμματική<text:s/>ενότητα<text:s/>«Έρευνα».</text:span></text:p>
      <text:p text:style-name="P736"><text:span text:style-name="T736_1">(ιγ)<text:s/>Δαπάνες<text:s/>που<text:s/>σχετίζονται<text:s/>με<text:s/>την<text:s/>ενίσχυση<text:s/>των<text:s/>διμερών<text:s/>σχέσεων<text:s/>και</text:span></text:p>
      <text:p text:style-name="P737"><text:span text:style-name="T737_1">(ιδ)<text:s/>Δραστηριότητες<text:s/>που<text:s/>στοχεύουν<text:s/>στην<text:s/>ενίσχυση<text:s/>της<text:s/>συνεργασίας<text:s/>και<text:s/>στην<text:s/>ανταλλαγή<text:s/>εμπειριών<text:s/>και<text:s/>βέλτιστων<text:s/>πρακτικών<text:s/>μεταξύ<text:s/>των<text:s/>Διαχειριστών<text:s/>του<text:s/>Προγράμματος<text:s/>και<text:s/>παρόμοιων<text:s/>φορέων<text:s/>στα<text:s/>Δικαιούχα<text:s/>Κράτη<text:s/>ή/<text:s/>και<text:s/>διεθνών<text:s/>οργανισμών.</text:span></text:p>
      <text:p text:style-name="P738"><text:span text:style-name="T738_1">5.</text:span><text:span text:style-name="T738_2"><text:s/>Οι<text:s/>Διαχειριστές<text:s/>του<text:s/>Προγράμματος<text:s/>εντός<text:s/>της<text:s/>προγραμματικής<text:s/>ενότητας<text:s/>«Κοινωνία<text:s/>των<text:s/>Πολιτών»<text:s/>μπορούν,<text:s/>προκειμένου <text:s/>να<text:s/>τηρούν <text:s/>τις<text:s/>υποχρεώσεις<text:s/>τους<text:s/>σχετικά<text:s/>με<text:s/>την<text:s/>ενίσχυση<text:s/>των<text:s/>δυνατοτήτων<text:s/>του<text:s/>τομέα,<text:s/>να<text:s/>προτείνουν<text:s/>υψηλότερο<text:s/>ανώτατο<text:s/>όριο<text:s/>για<text:s/>τις<text:s/>δαπάνες<text:s/>διαχείρισης<text:s/>αλλά<text:s/>ποτέ<text:s/>ποσοστό<text:s/>μεγαλύτερο<text:s/>από<text:s/>30%<text:s/>επιπλέον<text:s/>του<text:s/>ανώτατου<text:s/>ορίου<text:s/>που<text:s/>ορίζεται<text:s/>στην<text:s/>παρ.<text:s/>2.<text:s/>Ένα<text:s/>τέτοιο<text:s/>ανώτατο<text:s/>όριο,<text:s/>εφόσον<text:s/>εγκριθεί<text:s/>από<text:s/>την<text:s/>Επιτροπή<text:s/>Χ.Μ.<text:s/>ΕΟΧ,<text:s/>ορίζεται<text:s/>ρητά<text:s/>στην<text:s/>προγραμματική<text:s/>συμφωνία.</text:span></text:p>
      <text:p text:style-name="P739"><text:span text:style-name="T739_1">6.</text:span><text:span text:style-name="T739_2"><text:s/>Σε<text:s/>περιπτώσεις<text:s/>όπου<text:s/>η<text:s/>επιλογή<text:s/>του<text:s/>Διαχειριστή<text:s/>του<text:s/>Προγράμματος<text:s/>στη<text:s/>χώρα<text:s/>διεξαχθεί<text:s/>μέσω<text:s/>ανταγωνιστικής<text:s/>διαδικασίας,<text:s/>η<text:s/>Επιτροπή<text:s/>Χ.Μ.<text:s/>ΕΟΧ<text:s/>μπορεί<text:s/>στην<text:s/>προγραμματική<text:s/>συμφωνία<text:s/>να<text:s/>αποφασίσει<text:s/>ότι<text:s/>η<text:s/>αξία<text:s/>της<text:s/>σύμβασης<text:s/>επέχει<text:s/>θέση<text:s/>δαπανών<text:s/>διαχείρισης.<text:s/>Ισχύουν<text:s/>τα<text:s/>ανώτατα<text:s/>όρια<text:s/>που<text:s/>ορίζονται<text:s/>στις<text:s/>παραγράφους<text:s/>2<text:s/>και<text:s/>5.</text:span></text:p>
      <text:p text:style-name="P740"><text:span text:style-name="T740_1">7.</text:span><text:span text:style-name="T740_2"><text:s/>Η<text:s/>επιλεξιμότητα<text:s/>των<text:s/>δαπανών<text:s/>που<text:s/>αναφέρονται<text:s/>στο<text:s/>παρόν<text:s/>άρθρο<text:s/>εξαρτάται<text:s/>από<text:s/>την<text:s/>έγκριση<text:s/>του<text:s/>προγράμματος<text:s/>από<text:s/>την<text:s/>Επιτροπή<text:s/>Χ.Μ.<text:s/>ΕΟΧ.</text:span></text:p>
      <text:p text:style-name="P741"><text:span text:style-name="T741_1">8.</text:span><text:span text:style-name="T741_2"><text:s/>Σε<text:s/>αιτιολογημένες<text:s/>περιπτώσεις<text:s/>περιορισμών<text:s/>του<text:s/>προϋπολογισμού<text:s/>και<text:s/>κατά<text:s/>τη<text:s/>διακριτική<text:s/>ευχέρεια<text:s/>της<text:s/>Επιτροπής<text:s/>Χ.Μ.<text:s/>ΕΟΧ,<text:s/>μπορεί<text:s/>να<text:s/>εκταμιεύονται<text:s/>προς<text:s/>τη<text:s/>χώρα<text:s/>έκτακτες<text:s/>προκαταβολές<text:s/>για<text:s/>δαπάνες<text:s/>που<text:s/>σχετίζονται<text:s/>με<text:s/>την<text:s/>προετοιμασία<text:s/>των<text:s/>προγραμμάτων.</text:span></text:p>
      <text:p text:style-name="P742"><text:span text:style-name="T742_1">9.</text:span><text:span text:style-name="T742_2"><text:s/>Με<text:s/>την<text:s/>επιφύλαξη<text:s/>του<text:s/>Κανονισμού<text:s/>ΕΟΧ,<text:s/>για<text:s/>την<text:s/>υλοποίηση<text:s/>δράσεων<text:s/>κόστους<text:s/>διαχείρισης<text:s/>προγραμμάτων<text:s/>εφαρμόζονται<text:s/>αναλογικά<text:s/>οι<text:s/>οδηγίες<text:s/>και<text:s/>διατάξεις<text:s/>για<text:s/>την<text:s/>τεχνική<text:s/>βοήθεια<text:s/>που<text:s/>εκδίδονται<text:s/>από<text:s/>το<text:s/>Υπουργείο<text:s/>Ανάπτυξης<text:s/>και<text:s/>Επενδύσεων.</text:span></text:p>
      <text:h text:style-name="P743" text:outline-level="6"><text:span text:style-name="T743_1">Άρθρο<text:s/>8.11</text:span></text:h>
      <text:h text:style-name="P744" text:outline-level="6"><text:span text:style-name="T744_1">Τεχνική<text:s/>Βοήθεια<text:s/>προς<text:s/>το<text:s/>Δικαιούχο<text:s/>κράτος</text:span></text:h>
      <text:p text:style-name="P745"><text:span text:style-name="T745_1">1.</text:span><text:span text:style-name="T745_2"><text:s/>Οι<text:s/>δαπάνες<text:s/>που<text:s/>πραγματοποιούνται<text:s/>στο<text:s/>πλαίσιο<text:s/>του<text:s/>Χ.Μ.<text:s/>ΕΟΧ<text:s/>2014-2021<text:s/>δεν<text:s/>είναι<text:s/>επιλέξιμες<text:s/>παρά<text:s/>μόνον<text:s/>όπως<text:s/>προβλέπεται<text:s/>από<text:s/>το<text:s/>παρόν<text:s/>άρθρο<text:s/>και<text:s/>εφόσον<text:s/>εμπίπτουν<text:s/>στις<text:s/>κατηγορίες<text:s/>που<text:s/>ορίζονται<text:s/>στην<text:s/>παρ.<text:s/>2<text:s/>που<text:s/>ακολουθεί.</text:span></text:p>
      <text:p text:style-name="P746"><text:span text:style-name="T746_1">2.</text:span><text:span text:style-name="T746_2"><text:s/>Οι<text:s/>ακόλουθες<text:s/>κατηγορίες<text:s/>δαπανών<text:s/>δύνανται<text:s/>να<text:s/>αποτελούν<text:s/>επιλέξιμες<text:s/>δαπάνες<text:s/>για<text:s/>τεχνική<text:s/>βοήθεια<text:s/>υπό<text:s/>τους<text:s/>όρους<text:s/>και<text:s/>όρια<text:s/>των<text:s/>παρ.<text:s/>3-10,<text:s/>υπό<text:s/>την<text:s/>προϋπόθεση<text:s/>ότι<text:s/>η<text:s/>δαπάνη<text:s/>είναι<text:s/>αναλογική<text:s/>και<text:s/>αναγκαία:</text:span></text:p>
      <text:p text:style-name="P747"><text:span text:style-name="T747_1">(α)<text:s/>Στην<text:s/>περίπτωση<text:s/>πρόσθετων<text:s/>συστημάτων<text:s/>διαχείρισης<text:s/>ειδικά<text:s/>κατηρτισμένων<text:s/>για<text:s/>τον<text:s/>X.M.<text:s/>EOX<text:s/>2014-2021,<text:s/>οι<text:s/>δαπάνες<text:s/>που<text:s/>σχετίζονται<text:s/>με<text:s/>την<text:s/>προετοιμασία,<text:s/>την<text:s/>αξιολόγηση,<text:s/>τις<text:s/>χρηματοοικονομικές<text:s/>ροές<text:s/>και<text:s/>την<text:s/>παρακολούθηση<text:s/>της<text:s/>βοήθειας,<text:s/>των<text:s/>προγραμμάτων<text:s/>και<text:s/>του<text:s/>ταμείου<text:s/>για<text:s/>τις<text:s/>διμερείς<text:s/>σχέσεις.</text:span></text:p>
      <text:p text:style-name="P748"><text:span text:style-name="T748_1">(β)<text:s/>Δαπάνες<text:s/>για<text:s/>την<text:s/>προετοιμασία<text:s/>και<text:s/>τη<text:s/>συμμετοχή<text:s/>σε<text:s/>ετήσιες<text:s/>συναντήσεις<text:s/>με<text:s/>τις<text:s/>Δότριες<text:s/>χώρες,<text:s/>ή<text:s/>άλλες<text:s/>συναντήσεις<text:s/>με<text:s/>τις<text:s/>Δότριες<text:s/>χώρες<text:s/>που<text:s/>σχετίζονται<text:s/>με<text:s/>την<text:s/>υλοποίηση<text:s/>αυτής<text:s/>της<text:s/>βοήθειας.<text:s/>Οι<text:s/>δαπάνες<text:s/>αυτές<text:s/>επιτρέπεται<text:s/>να<text:s/>περιλαμβάνουν<text:s/>τα<text:s/>κόστη<text:s/>εμπειρογνωμόνων<text:s/>και<text:s/>άλλων<text:s/>συμμετεχόντων,<text:s/>περιλαμβανομένων<text:s/>και<text:s/>συμμετεχόντων<text:s/>από<text:s/>τρίτες<text:s/>χώρες,<text:s/>όταν<text:s/>ο/η<text:s/>πρόεδρος<text:s/>θεωρεί<text:s/>ουσιώδη<text:s/>την<text:s/>παρουσία<text:s/>τους<text:s/>για<text:s/>την<text:s/>αποτελεσματική<text:s/>εφαρμογή<text:s/>και<text:s/>υλοποίηση<text:s/>της<text:s/>βοήθειας.</text:span></text:p>
      <text:p text:style-name="P749"><text:span text:style-name="T749_1">(γ)<text:s/>Δαπάνες<text:s/>για<text:s/>τις<text:s/>συναντήσεις<text:s/>και<text:s/>τα<text:s/>συνέδρια<text:s/>που<text:s/>διοργανώνονται<text:s/>από<text:s/>το<text:s/>Εθνικό<text:s/>Σημείο<text:s/>Επαφής,<text:s/>την<text:s/>Αρχή<text:s/>Ελέγχου,<text:s/>την<text:s/>Αρχή<text:s/>Παρατυπιών<text:s/>ή<text:s/>την<text:s/>Αρχή<text:s/>Πιστοποίησης<text:s/>για<text:s/>την<text:s/>ανταλλαγή<text:s/>εμπειριών<text:s/>που<text:s/>σχετίζονται<text:s/>με<text:s/>την<text:s/>εφαρμογή,<text:s/>την<text:s/>παρακολούθηση,<text:s/>την<text:s/>αξιολόγηση,<text:s/>την<text:s/>αναφορά<text:s/>και<text:s/>τον<text:s/>έλεγχο<text:s/>έργων<text:s/>που<text:s/>χρηματοδοτούνται<text:s/>από<text:s/>τον<text:s/>X.M.<text:s/>ΕΟΧ<text:s/>2014<text:s/>2021,<text:s/>περιλαμβανομένων<text:s/>και<text:s/>δαπανών<text:s/>που<text:s/>σχετίζονται<text:s/>με<text:s/>ταξίδια<text:s/>μετακινήσεις<text:s/>και<text:s/>διαμονή<text:s/>των<text:s/>συμμετεχόντων.<text:s/>Οι<text:s/>Δότριες<text:s/>χώρες<text:s/>καλούνται<text:s/>να<text:s/>συμμετάσχουν<text:s/>σε<text:s/>τέτοιες<text:s/>συναντήσεις<text:s/>ή<text:s/>συνέδρια.</text:span></text:p>
      <text:p text:style-name="P750"><text:span text:style-name="T750_1">(δ)<text:s/>Δαπάνες<text:s/>σχετικές<text:s/>με<text:s/>δραστηριότητες<text:s/>προώθησης<text:s/>και<text:s/>ενημέρωσης.</text:span></text:p>
      <text:p text:style-name="P751"><text:span text:style-name="T751_1">(ε)<text:s/>Δαπάνες<text:s/>που<text:s/>σχετίζονται<text:s/>με<text:s/>ελέγχους<text:s/>που<text:s/>αναφέρονται<text:s/>στο<text:s/>άρθρο<text:s/>5.5<text:s/>και<text:s/>στην<text:s/>παρ.<text:s/>3<text:s/>του<text:s/>άρθρου<text:s/>5.7.</text:span></text:p>
      <text:p text:style-name="P752"><text:span text:style-name="T752_1">(στ)<text:s/>Δαπάνες<text:s/>που<text:s/>σχετίζονται<text:s/>με<text:s/>επιτόπιες<text:s/>επαληθεύσεις<text:s/>των<text:s/>προγραμμάτων<text:s/>και<text:s/>των<text:s/>πράξεων.</text:span></text:p>
      <text:p text:style-name="P753"><text:span text:style-name="T753_1">(ζ)<text:s/>Δαπάνες<text:s/>που<text:s/>σχετίζονται<text:s/>με<text:s/>εκθέσεις<text:s/>και<text:s/>αξιολογήσεις.</text:span></text:p>
      <text:p text:style-name="P754"><text:span text:style-name="T754_1">(η)<text:s/>Δαπάνες<text:s/>που<text:s/>σχετίζονται<text:s/>με<text:s/>την<text:s/>τεχνική<text:s/>βοήθεια<text:s/>για<text:s/>την<text:s/>εφαρμογή<text:s/>του<text:s/>Χ.Μ.<text:s/>ΕΟΧ<text:s/>2009-2014<text:s/>και<text:s/>που<text:s/>προέκυψαν<text:s/>κατά<text:s/>τη<text:s/>διάρκεια<text:s/>των<text:s/>12<text:s/>μηνών<text:s/>έπειτα<text:s/>από<text:s/>την<text:s/>τελική<text:s/>ημερομηνία<text:s/>επιλεξιμότητας<text:s/>για<text:s/>την<text:s/>συγκεκριμένη<text:s/>τεχνική<text:s/>βοήθεια,<text:s/>ήτοι<text:s/>ως<text:s/>την<text:s/>31η<text:s/>Αυγούστου<text:s/>2019.</text:span></text:p>
      <text:p text:style-name="P755"><text:span text:style-name="T755_1">(θ)<text:s/>Δαπάνες<text:s/>που<text:s/>σχετίζονται<text:s/>με<text:s/>την<text:s/>προετοιμασία<text:s/>της<text:s/>υλοποίησης<text:s/>του<text:s/>X.M.<text:s/>ΕΟΧ<text:s/>2014<text:s/>2021.</text:span></text:p>
      <text:p text:style-name="P756"><text:span text:style-name="T756_1">3.</text:span><text:span text:style-name="T756_2"><text:s/>(ι)<text:s/>Δαπάνες<text:s/>της<text:s/>Ελλάδας<text:s/>για<text:s/>μισθούς,<text:s/>εισφορές<text:s/>κοινωνικής<text:s/>ασφάλισης<text:s/>και<text:s/>άλλες<text:s/>νόμιμες<text:s/>δαπάνες,<text:s/>είναι<text:s/>επιλέξιμες<text:s/>μόνον<text:s/>στις<text:s/>ακόλουθες<text:s/>περιπτώσεις:</text:span></text:p>
      <text:p text:style-name="P757"><text:span text:style-name="T757_1">(α)<text:s/>Δημόσιοι<text:s/>υπάλληλοι<text:s/>ή<text:s/>άλλα<text:s/>στελέχη<text:s/>του<text:s/>δημόσιου<text:s/>στα<text:s/>οποία<text:s/>έχουν<text:s/>ανατεθεί<text:s/>προσωρινά,<text:s/>με<text:s/>δεόντως<text:s/>αιτιολογημένη<text:s/>απόφαση<text:s/>της<text:s/>αρμόδιας<text:s/>αρχής,<text:s/>επιπρόσθετα<text:s/>καθήκοντα<text:s/>της<text:s/>παρ.<text:s/>2<text:s/>σε<text:s/>αποκλειστική<text:s/>βάση.</text:span></text:p>
      <text:p text:style-name="P758"><text:span text:style-name="T758_1">(β)<text:s/>Άλλο<text:s/>προσωπικό<text:s/>που<text:s/>απασχολείται<text:s/>για<text:s/>τη<text:s/>διεκπεραίωση<text:s/>εργασιών<text:s/>που<text:s/>αναφέρονται<text:s/>στην<text:s/>παρ.<text:s/>2.</text:span></text:p>
      <text:p text:style-name="P759"><text:span text:style-name="T759_1">4.</text:span><text:span text:style-name="T759_2"><text:s/>Η<text:s/>συμμετοχή<text:s/>από<text:s/>τον<text:s/>X.M.<text:s/>ΕΟΧ<text:s/>20142021<text:s/>στην<text:s/>κάλυψη<text:s/>δαπανών<text:s/>που<text:s/>αναφέρονται<text:s/>στην<text:s/>παρ.<text:s/>2<text:s/>δεν<text:s/>υπερβαίνει<text:s/>ποσοστό<text:s/>1,5%<text:s/>της<text:s/>συνολικής<text:s/>συνδρομής<text:s/>προς<text:s/>τη<text:s/>χώρα,<text:s/>εκτός<text:s/>αν<text:s/>η<text:s/>Επιτροπή<text:s/>Χ.Μ.<text:s/>ΕΟΧ<text:s/>εγκρίνει<text:s/>υψηλότερο<text:s/>ποσό.<text:s/>Το<text:s/>ποσό<text:s/>που<text:s/>συμφωνείται<text:s/>ως<text:s/>Τεχνική<text:s/>Βοήθεια<text:s/>προς<text:s/>την<text:s/>Ελλάδα<text:s/>ορίζεται<text:s/>στο<text:s/>Μνημόνιο<text:s/>Κατανόησης.</text:span></text:p>
      <text:p text:style-name="P760"><text:span text:style-name="T760_1">5.</text:span><text:span text:style-name="T760_2"><text:s/>Το<text:s/>ποσό<text:s/>αναφέρεται<text:s/>στη<text:s/>συμφωνία<text:s/>τεχνικής<text:s/>βοήθειας<text:s/>μεταξύ<text:s/>της<text:s/>Επιτροπής<text:s/>Χ.Μ.<text:s/>ΕΟΧ<text:s/>και<text:s/>του<text:s/>Εθνικού<text:s/>Σημείου<text:s/>Επαφής.<text:s/>Το<text:s/>πρότυπο<text:s/>συμφωνίας<text:s/>τεχνικής<text:s/>βοήθειας<text:s/>παρατίθεται<text:s/>στο<text:s/>Annex<text:s/>7<text:s/>του<text:s/>Κανονισμού<text:s/>ΕΟΧ<text:s/>(Technical<text:s/>Assistance<text:s/>Agreement).</text:span></text:p>
      <text:p text:style-name="P761"><text:span text:style-name="T761_1">(α)<text:s/>Μετά<text:s/>την<text:s/>υπογραφή<text:s/>της,<text:s/>η<text:s/>συμφωνία<text:s/>θεσπίζεται<text:s/>με<text:s/>την<text:s/>έκδοση<text:s/>απόφασης<text:s/>χρηματοδότησης<text:s/>Τεχνικής<text:s/>Βοήθειας<text:s/>ΕΟΧ<text:s/>από<text:s/>τον<text:s/>Υπουργό<text:s/>Ανάπτυξης<text:s/>και<text:s/>Επενδύσεων<text:s/>για<text:s/>την<text:s/>υλοποίηση<text:s/>τεχνικής<text:s/>βοήθειας<text:s/>από<text:s/>πόρους<text:s/>του<text:s/>Χ.Μ.<text:s/>ΕΟΧ<text:s/>2014-2021<text:s/>και<text:s/>του<text:s/>ΠΔΕ.</text:span></text:p>
      <text:p text:style-name="P762"><text:span text:style-name="T762_1">(β)<text:s/>Σε<text:s/>παράρτημα<text:s/>της<text:s/>απόφασης<text:s/>χρηματοδότησης<text:s/>επισυνάπτεται<text:s/>η<text:s/>εγκεκριμένη<text:s/>συμφωνία.</text:span></text:p>
      <text:p text:style-name="P763"><text:span text:style-name="T763_1">6.</text:span><text:span text:style-name="T763_2"><text:s/>Το<text:s/>ΕΣΕ<text:s/>συντονίζει<text:s/>τη<text:s/>χρήση<text:s/>της<text:s/>Τεχνικής<text:s/>Βοήθειας<text:s/>ΕΟΧ<text:s/>στη<text:s/>χώρα.<text:s/>Το<text:s/>συντομότερο<text:s/>δυνατό<text:s/>μετά<text:s/>την<text:s/>υπογραφή<text:s/>του<text:s/>MoU,<text:s/>παρέχει<text:s/>στην<text:s/>Επιτροπή<text:s/>Χ.Μ.<text:s/>ΕΟΧ<text:s/>προϋπολογισμό<text:s/>τεχνικής<text:s/>βοήθειας<text:s/>για<text:s/>όλη<text:s/>την<text:s/>περίοδο<text:s/>υλοποίησης,<text:s/>περιλαμβανομένου<text:s/>και<text:s/>λεπτομερούς<text:s/>προϋπολογισμού<text:s/>για<text:s/>το<text:s/>πρώτο<text:s/>ημερολογιακό<text:s/>έτος.</text:span></text:p>
      <text:p text:style-name="P764"><text:span text:style-name="T764_1">7.</text:span><text:span text:style-name="T764_2"><text:s/>Η<text:s/>αρχική<text:s/>ημερομηνία<text:s/>επιλεξιμότητας<text:s/>Τεχνικής<text:s/>Βοήθειας<text:s/>ΕΟΧ<text:s/>είναι<text:s/>η<text:s/>ημερομηνία<text:s/>της<text:s/>τελευταίας<text:s/>υπογραφής<text:s/>του<text:s/>MoU,<text:s/>ήτοι<text:s/>η<text:s/>31η<text:s/>Οκτωβρίου<text:s/>2017.</text:span></text:p>
      <text:p text:style-name="P765"><text:span text:style-name="T765_1">8.</text:span><text:span text:style-name="T765_2"><text:s/>Με<text:s/>την<text:s/>επιφύλαξη<text:s/>της<text:s/>παρ.<text:s/>1,<text:s/>οι<text:s/>δαπάνες<text:s/>που<text:s/>προβλέπονται<text:s/>στο<text:s/>σημείο<text:s/>(α)<text:s/>του<text:s/>άρθρου<text:s/>8.11.2<text:s/>δύνανται<text:s/>να<text:s/>είναι<text:s/>επιλέξιμες<text:s/>από<text:s/>την<text:s/>ημερομηνία<text:s/>κατά<text:s/>την<text:s/>οποία<text:s/>ενημερώνεται<text:s/>η<text:s/>Επιτροπή<text:s/>X.M.<text:s/>ΕΟΧ<text:s/>για<text:s/>τον<text:s/>διορισμό<text:s/>αρχής<text:s/>αρμόδιας<text:s/>για<text:s/>τις<text:s/>διαπραγματεύσεις<text:s/>του<text:s/>MoU<text:s/>εκ<text:s/>μέρους<text:s/>της<text:s/>Ελλάδας,<text:s/>ήτοι<text:s/>την<text:s/>18η<text:s/>Αυγούστου<text:s/>2016.</text:span></text:p>
      <text:p text:style-name="P766"><text:span text:style-name="T766_1">9.</text:span><text:span text:style-name="T766_2"><text:s/>Η<text:s/>τελική<text:s/>ημερομηνία<text:s/>της<text:s/>επιλεξιμότητας<text:s/>των<text:s/>δαπανών<text:s/>τεχνικής<text:s/>βοήθειας<text:s/>είναι<text:s/>η<text:s/>31η<text:s/>Αυγούστου<text:s/>2025.</text:span></text:p>
      <text:p text:style-name="P767"><text:span text:style-name="T767_1">10.</text:span><text:span text:style-name="T767_2"><text:s/>Τα<text:s/>άρθρα<text:s/>6.11<text:s/>και<text:s/>6.12<text:s/>(Εκθέσεις<text:s/>προγράμματος)<text:s/>και<text:s/>το<text:s/>Κεφάλαιο<text:s/>9<text:s/>(οικονομική<text:s/>διαχείριση)<text:s/>ισχύουν<text:s/>τηρουμένων<text:s/>των<text:s/>αναλογιών<text:s/>και<text:s/>για<text:s/>την<text:s/>Τεχνική<text:s/>Βοήθεια.<text:s/>Η<text:s/>τελική<text:s/>Έκθεση<text:s/>προγράμματος<text:s/>για<text:s/>την<text:s/>Τεχνική<text:s/>Βοήθεια<text:s/>οφείλει<text:s/>να<text:s/>υποβληθεί<text:s/>από<text:s/>τις<text:s/>ελληνικές<text:s/>αρχές<text:s/>το<text:s/>αργότερο<text:s/>μέχρι<text:s/>τις<text:s/>15<text:s/>Νοεμβρίου<text:s/>2025.</text:span></text:p>
      <text:p text:style-name="P768"><text:span text:style-name="T768_1">11.</text:span><text:span text:style-name="T768_2"><text:s/>Δικαιούχοι<text:s/>Φορείς<text:s/>Υλοποίησης<text:s/>της<text:s/>Τεχνικής<text:s/>Βοήθειας<text:s/>ΕΟΧ<text:s/>2014-2021<text:s/>είναι:<text:s/>α)<text:s/>το<text:s/>ΕΣΕ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,<text:s/>β)<text:s/>η<text:s/>Ειδική<text:s/>Υπηρεσία<text:s/>Αρχή<text:s/>Πιστοποίησης,<text:s/>γ)<text:s/>η<text:s/>Ειδική<text:s/>Υπηρεσία<text:s/>Ολοκληρωμένου<text:s/>Πληροφοριακού<text:s/>Συστήματος<text:s/>(ΕΥ<text:s/>ΟΠΣ),<text:s/>της<text:s/>Γενικής<text:s/>Γραμματείας<text:s/>Δημοσίων<text:s/>Επενδύσεων<text:s/>και<text:s/>ΕΣΠΑ,<text:s/>δ)<text:s/>η<text:s/>Αρχή<text:s/>Ελέγχου,<text:s/>καθώς<text:s/>και<text:s/>ε)<text:s/>η<text:s/>ΜΟΔ<text:s/>Α.Ε.,<text:s/>φορέας<text:s/>εποπτευόμενος<text:s/>από<text:s/>το<text:s/>Υπουργείο<text:s/>Ανάπτυξης<text:s/>και<text:s/>Επενδύσεων.</text:span></text:p>
      <text:p text:style-name="P769"><text:span text:style-name="T769_1">12.</text:span><text:span text:style-name="T769_2"><text:s/>Οι<text:s/>αποφάσεις<text:s/>ένταξης<text:s/>στην<text:s/>Τεχνική<text:s/>Βοήθεια<text:s/>ΕΟΧ<text:s/>υπογράφονται<text:s/>από<text:s/>τον<text:s/>Γενικό<text:s/>Γραμματέα<text:s/>Δημοσίων<text:s/>Επενδύσεων<text:s/>και<text:s/>ΕΣΠΑ<text:s/>/<text:s/>Υφυπουργό,<text:s/>σε<text:s/>συνέχεια<text:s/>αιτήματος<text:s/>των<text:s/>δικαιούχων<text:s/>και<text:s/>εισήγησης<text:s/>του<text:s/>ΕΣΕ.</text:span></text:p>
      <text:p text:style-name="P770"><text:span text:style-name="T770_1">13.</text:span><text:span text:style-name="T770_2"><text:s/>Η<text:s/>υλοποίηση<text:s/>των<text:s/>δράσεων<text:s/>τεχνικής<text:s/>βοήθειας<text:s/>του<text:s/>Χ.Μ.<text:s/>ΕΟΧ<text:s/>γίνεται<text:s/>υπό<text:s/>το<text:s/>θεσμικό<text:s/>πλαίσιο<text:s/>για<text:s/>τις<text:s/>δημόσιες<text:s/>συμβάσεις<text:s/>και<text:s/>σύμφωνα<text:s/>με<text:s/>την<text:s/>υπουργική<text:s/>απόφαση<text:s/>23451/<text:s/>ΕΥΣΣΑ<text:s/>493/24.2.2017<text:s/>(ΦΕΚ<text:s/>Β΄<text:s/>677)<text:s/>με<text:s/>τίτλο<text:s/>«Διαδικασίες<text:s/>κατάρτισης,<text:s/>έγκρισης<text:s/>και<text:s/>υλοποίησης<text:s/>προγραμμάτων<text:s/>τεχνικής<text:s/>βοήθειας,<text:s/>διαδικασίες<text:s/>δημιουργίας<text:s/>και<text:s/>διατήρησης<text:s/>καταλόγων<text:s/>προμηθευτών<text:s/>για<text:s/>την<text:s/>ανάθεση<text:s/>και<text:s/>υλοποίηση<text:s/>ενεργειών<text:s/>τεχνικής<text:s/>βοήθειας»<text:s/>του<text:s/>Υπουργείου<text:s/>Ανάπτυξης<text:s/>και<text:s/>Επενδύσεων,<text:s/>όπως<text:s/>ισχύει.</text:span></text:p>
      <text:h text:style-name="P771" text:outline-level="6"><text:span text:style-name="T771_1">Άρθρο<text:s/>8.12</text:span></text:h>
      <text:h text:style-name="P772" text:outline-level="6"><text:span text:style-name="T772_1">Τεκμηρίωση<text:s/>και<text:s/>αποδείξεις<text:s/>/<text:s/>δικαιολογητικά<text:s/>δαπάνης</text:span></text:h>
      <text:p text:style-name="P773"><text:span text:style-name="T773_1">1.</text:span><text:span text:style-name="T773_2"><text:s/>Όλες<text:s/>οι<text:s/>δαπάνες<text:s/>που<text:s/>πραγματοποιούνται<text:s/>από<text:s/>τους<text:s/>Διαχειριστές<text:s/>Προγράμματος, <text:s/>Φορείς<text:s/>Υλοποίησης <text:s/>και<text:s/>Εταίρους<text:s/>πράξεων,<text:s/>τεκμηριώνονται<text:s/>με<text:s/>εξοφλημένα<text:s/>τιμολόγια<text:s/>ή<text:s/>με<text:s/>λογιστικά<text:s/>έγγραφα<text:s/>ισοδύναμης<text:s/>αποδεικτικής<text:s/>αξίας.<text:s/>Ως<text:s/>λογιστικό<text:s/>έγγραφο<text:s/>ισοδύναμης<text:s/>αποδεικτικής<text:s/>αξίας<text:s/>νοείται<text:s/>κάθε<text:s/>έγγραφο<text:s/>το<text:s/>οποίο<text:s/>υποβάλλει<text:s/>ο<text:s/>δικαιούχος<text:s/>και<text:s/>το<text:s/>οποίο<text:s/>αιτιολογεί<text:s/>ότι<text:s/>η<text:s/>λογιστική<text:s/>εγγραφή<text:s/>αποτελεί<text:s/>πιστή<text:s/>και<text:s/>ανόθευτη<text:s/>εικόνα<text:s/>των<text:s/>εργασιών<text:s/>που<text:s/>εκτελέστηκαν,<text:s/>σύμφωνα<text:s/>με<text:s/>τις<text:s/>διατάξεις<text:s/>του<text:s/>ν.<text:s/>4308/2014<text:s/>«Ελληνικά<text:s/>Λογιστικά<text:s/>Πρότυπα,<text:s/>συναφείς<text:s/>ρυθμίσεις<text:s/>και<text:s/>άλλες<text:s/>διατάξεις»<text:s/>και<text:s/>των<text:s/>αποφάσεων<text:s/>της<text:s/>Φορολογικής<text:s/>Διοίκησης<text:s/>που<text:s/>εξειδικεύουν<text:s/>τις<text:s/>διατάξεις<text:s/>του,<text:s/>καθώς<text:s/>και<text:s/>τις<text:s/>αποδεκτές<text:s/>λογιστικές<text:s/>πρακτικές.</text:span></text:p>
      <text:p text:style-name="P774"><text:span text:style-name="T774_1">2.</text:span><text:span text:style-name="T774_2"><text:s/>Όπου<text:s/>οι<text:s/>δραστηριότητες<text:s/>υλοποιούνται<text:s/>στο<text:s/>πλαίσιο<text:s/>ανταγωνιστικών<text:s/>διαγωνιστικών<text:s/>διαδικασιών,<text:s/>οι<text:s/>πληρωμές<text:s/>από<text:s/>τους<text:s/>Διαχειριστές<text:s/>Προγράμματος,<text:s/>Φορείς<text:s/>Υλοποίησης<text:s/>και<text:s/>Εταίρους<text:s/>πράξεων,<text:s/>αποδεικνύονται<text:s/>από<text:s/>εξοφλημένα<text:s/>τιμολόγια,<text:s/>με<text:s/>βάση<text:s/>τις<text:s/>υπογεγραμμένες<text:s/>συμβάσεις.<text:s/>Σε<text:s/>όλες<text:s/>τις<text:s/>άλλες<text:s/>περιπτώσεις,<text:s/>οι<text:s/>πληρωμές<text:s/>από<text:s/>τους<text:s/>Διαχειριστές<text:s/>Προγράμματος,<text:s/>Φορείς<text:s/>Υλοποίησης<text:s/>και<text:s/>Εταίρους<text:s/>πράξεων<text:s/>αιτιολογούνται<text:s/>ανά<text:s/>δαπάνη<text:s/>που<text:s/>έχει<text:s/>καταβληθεί<text:s/>από<text:s/>τους<text:s/>φορείς<text:s/>που<text:s/>εμπλέκονται<text:s/>στην<text:s/>υλοποίηση<text:s/>της<text:s/>πράξης.</text:span></text:p>
      <text:p text:style-name="P775"><text:span text:style-name="T775_1">3.</text:span><text:span text:style-name="T775_2"><text:s/>Με<text:s/>βάση<text:s/>την<text:s/>αρμοδιότητα<text:s/>του<text:s/>Διαχειριστή<text:s/>του<text:s/>Προγράμματος<text:s/>να<text:s/>επαληθεύει<text:s/>τις<text:s/>δηλωθείσες<text:s/>δαπάνες,<text:s/>οι<text:s/>απαιτήσεις<text:s/>για<text:s/>την<text:s/>υποβολή<text:s/>αποδεικτικών<text:s/>δαπανών<text:s/>ορίζονται<text:s/>στο<text:s/>σύμφωνο<text:s/>της<text:s/>πράξης<text:s/>και<text:s/>στην<text:s/>συμφωνία<text:s/>συνεργασίας<text:s/>όπου<text:s/>είναι<text:s/>σχετικό.<text:s/>Οι<text:s/>αποδείξεις<text:s/>δαπανών<text:s/>προς<text:s/>υποβολή<text:s/>μπορεί<text:s/>να<text:s/>έχουν<text:s/>την<text:s/>μορφή<text:s/>εξοφλημένων<text:s/>τιμολογίων<text:s/>ή<text:s/>λογιστικών<text:s/>εγγράφων<text:s/>ισοδύναμης<text:s/>αποδεικτικής<text:s/>αξίας.<text:s/>Εναλλακτικά,<text:s/>οι<text:s/>φορείς<text:s/>υλοποίησης<text:s/>και<text:s/>οι<text:s/>εταίροι<text:s/>της<text:s/>πράξης<text:s/>μπορούν<text:s/>να<text:s/>επιλέγουν<text:s/>την<text:s/>υποβολή<text:s/>αποδεικτικών<text:s/>δαπανών<text:s/>μέσω<text:s/>των<text:s/>εκθέσεων<text:s/>που<text:s/>περιγράφονται<text:s/>στην<text:s/>παρ.<text:s/>4.<text:s/>Ο<text:s/>Διαχειριστής<text:s/>του<text:s/>Προγράμματος<text:s/>μπορεί<text:s/>να<text:s/>περιορίσει<text:s/>την<text:s/>δυνατότητα<text:s/>αυτή<text:s/>μόνον<text:s/>για<text:s/>Διεθνείς<text:s/>Οργανισμούς<text:s/>ή<text:s/>φορείς<text:s/>αυτών<text:s/>και<text:s/>για<text:s/>εταίρους<text:s/>της<text:s/>πράξης<text:s/>των<text:s/>οποίων<text:s/>η<text:s/>έδρα<text:s/>είναι<text:s/>εκτός<text:s/>του<text:s/>Δικαιούχου<text:s/>Κράτους.</text:span></text:p>
      <text:p text:style-name="P776"><text:span text:style-name="T776_1">4.</text:span><text:span text:style-name="T776_2"><text:s/>Έκθεση<text:s/>από<text:s/>ανεξάρτητο<text:s/>ελεγκτή<text:s/>που<text:s/>διαθέτει<text:s/>τα<text:s/>εχέγγυα<text:s/>να<text:s/>προβεί<text:s/>σε<text:s/>νόμιμους<text:s/>ελέγχους<text:s/>λογιστικών<text:s/>εγγράφων,<text:s/>που<text:s/>να<text:s/>πιστοποιεί<text:s/>ότι<text:s/>οι<text:s/>δαπάνες<text:s/>που<text:s/>προβάλλονται<text:s/>έχουν<text:s/>όντως<text:s/>προκύψει<text:s/>σύμφωνα<text:s/>με<text:s/>τον<text:s/>Κανονισμό,<text:s/>την<text:s/>εθνική<text:s/>νομοθεσία<text:s/>και<text:s/>τις<text:s/>σχετικές<text:s/>αρχές<text:s/>της<text:s/>λογιστικής,<text:s/>γίνεται<text:s/>δεκτή,<text:s/>με<text:s/>την<text:s/>επιφύλαξη<text:s/>της<text:s/>παρ.<text:s/>3,<text:s/>ως<text:s/>επαρκής<text:s/>απόδειξη<text:s/>των<text:s/>δαπανών<text:s/>που<text:s/>έχουν<text:s/>προκύψει.<text:s/>Έκθεση<text:s/>που<text:s/>εκδίδεται<text:s/>από<text:s/>αρμόδιο<text:s/>και<text:s/>ανεξάρτητο<text:s/>στέλεχος<text:s/>του<text:s/>Δημοσίου,<text:s/>το<text:s/>οποίο<text:s/>έχει<text:s/>αναγνωριστεί<text:s/>από<text:s/>τις<text:s/>εθνικές<text:s/>αρχές<text:s/>ως<text:s/>αρμόδιο<text:s/>προϋπολογισμού<text:s/>και<text:s/>οικονομικών<text:s/>ελέγχων<text:s/>στον<text:s/>φορέα<text:s/>που<text:s/>ανέλαβε<text:s/>την<text:s/>δαπάνη<text:s/>και<text:s/>που<text:s/>δεν<text:s/>έχει<text:s/>συμμετάσχει<text:s/>στην<text:s/>κατάρτιση<text:s/>των<text:s/>οικονομικών<text:s/>δηλώσεων<text:s/>της,<text:s/>που<text:s/>να<text:s/>πιστοποιεί<text:s/>ότι<text:s/>η<text:s/>δαπάνη<text:s/>έχει<text:s/>προκύψει<text:s/>σύμφωνα<text:s/>με<text:s/>την<text:s/>παρούσα,<text:s/>τη<text:s/>σχετική<text:s/>νομοθεσία<text:s/>και<text:s/>τις<text:s/>εθνικές<text:s/>λογιστικές<text:s/>πρακτικές,<text:s/>γίνεται<text:s/>επίσης<text:s/>δεκτή,<text:s/>με<text:s/>την<text:s/>επιφύλαξη<text:s/>της<text:s/>παρ.<text:s/>3,<text:s/>ως<text:s/>επαρκής<text:s/>απόδειξη<text:s/>των<text:s/>δαπανών<text:s/>που<text:s/>έχουν<text:s/>πραγματοποιηθεί.</text:span></text:p>
      <text:p text:style-name="P777"><text:span text:style-name="T777_1">5.</text:span><text:span text:style-name="T777_2"><text:s/>Κατόπιν<text:s/>αίτησης<text:s/>από<text:s/>την<text:s/>Επιτροπή<text:s/>X.M.<text:s/>ΕΟΧ<text:s/>ή<text:s/>το<text:s/>Ελεγκτικό<text:s/>Συνέδριο<text:s/>της<text:s/>ΕΖΕΣ,<text:s/>ο<text:s/>Φορέας<text:s/>Υλοποίησης<text:s/>ή<text:s/>ο<text:s/>εταίρος<text:s/>της<text:s/>πράξης<text:s/>επιτρέπουν<text:s/>την<text:s/>πρόσβαση<text:s/>στα<text:s/>σχετικά<text:s/>έγγραφα<text:s/>βάσει<text:s/>των<text:s/>οποίων<text:s/>εκδόθηκε<text:s/>η<text:s/>έκθεση<text:s/>που<text:s/>αναφέρεται<text:s/>στην<text:s/>παρ.<text:s/>4.<text:s/>Εφόσον<text:s/>ζητηθεί<text:s/>από<text:s/>την<text:s/>Αρχή<text:s/>Ελέγχου,<text:s/>ο<text:s/>Φορέας<text:s/>Υλοποίησης<text:s/>ή<text:s/>ο<text:s/>εταίρος<text:s/>της<text:s/>πράξης<text:s/>εντός<text:s/>του<text:s/>Δικαιούχου<text:s/>Κράτους,<text:s/>επιτρέπει<text:s/>την<text:s/>πρόσβαση<text:s/>στα<text:s/>σχετικά<text:s/>έγγραφα<text:s/>βάσει<text:s/>των<text:s/>οποίων<text:s/>εκδόθηκε<text:s/>η<text:s/>έκθεση<text:s/>που<text:s/>αναφέρεται<text:s/>στην<text:s/>παρ.<text:s/>4.</text:span></text:p>
      <text:p text:style-name="P778"><text:span text:style-name="T778_1">6.</text:span><text:span text:style-name="T778_2"><text:s/>Οι<text:s/>γενικές<text:s/>δαπάνες<text:s/>λειτουργίας<text:s/>που<text:s/>ορίζονται<text:s/>σύμφωνα<text:s/>με<text:s/>τις<text:s/>παραγράφους<text:s/>1(β),<text:s/>(γ),<text:s/>και<text:s/>(δ)<text:s/>του<text:s/>άρθρου<text:s/>8.5,<text:s/>δεν<text:s/>χρειάζεται<text:s/>να<text:s/>προκύπτουν<text:s/>από<text:s/>αποδεικτικά<text:s/>δαπανών.</text:span></text:p>
      <text:p text:style-name="P779"><text:span text:style-name="T779_1">7.</text:span><text:span text:style-name="T779_2"><text:s/>Όπου<text:s/>η<text:s/>χρηματοδότηση<text:s/>του<text:s/>έργου<text:s/>λαμβάνει<text:s/>τη<text:s/>μορφή<text:s/>κατ’<text:s/>αποκοπή<text:s/>ποσού<text:s/>ή<text:s/>πρότυπων<text:s/>κλιμάκων<text:s/>μοναδιαίου<text:s/>κόστους,<text:s/>η<text:s/>απόδειξη<text:s/>της<text:s/>δαπάνης<text:s/>περιορίζεται<text:s/>στην<text:s/>απόδειξη<text:s/>των<text:s/>σχετικών<text:s/>μονάδων<text:s/>κόστους.</text:span></text:p>
      <text:p text:style-name="P780"><text:span text:style-name="T780_1">8.</text:span><text:span text:style-name="T780_2"><text:s/>Με<text:s/>την<text:s/>επιφύλαξη<text:s/>του<text:s/>Κανονισμού<text:s/>ΕΟΧ<text:s/>ή<text:s/>ειδικότερων<text:s/>εγκυκλίων<text:s/>οδηγιών,<text:s/>η<text:s/>τεκμηρίωση<text:s/>και<text:s/>τα<text:s/>δικαιολογητικά<text:s/>δαπανών<text:s/>για<text:s/>τις<text:s/>πράξεις<text:s/>του<text:s/>Χ.Μ.<text:s/>ΕΟΧ<text:s/>εφαρμόζουν<text:s/>αναλογικά<text:s/>τους<text:s/>κανόνες<text:s/>επιλεξιμότητας<text:s/>δαπανών<text:s/>που<text:s/>ισχύουν<text:s/>για<text:s/>τα<text:s/>συγχρηματοδοτούμενα<text:s/>από<text:s/>την<text:s/>Ε.Ε.<text:s/>προγράμματα<text:s/>του<text:s/>ΕΣΠΑ<text:s/>2014-2020.</text:span></text:p>
      <text:h text:style-name="P781" text:outline-level="6"><text:span text:style-name="T781_1">Άρθρο<text:s/>8.13</text:span></text:h>
      <text:h text:style-name="P782" text:outline-level="6"><text:span text:style-name="T782_1">Περίοδος<text:s/>επιλεξιμότητας<text:s/>των<text:s/>δαπανών<text:s/>των<text:s/>έργων<text:s/>και<text:s/>πράξεων</text:span></text:h>
      <text:p text:style-name="P783"><text:span text:style-name="T783_1">1.</text:span><text:span text:style-name="T783_2"><text:s/>Με<text:s/>την<text:s/>επιφύλαξη<text:s/>πρόβλεψης<text:s/>μεταγενέστερης<text:s/>ημερομηνίας<text:s/>στην<text:s/>προγραμματική<text:s/>συμφωνία,<text:s/>στο<text:s/>σύμφωνο<text:s/>υλοποίησης<text:s/>του<text:s/>προγράμματος<text:s/>(απόφαση<text:s/>χρηματοδότησης<text:s/>προγράμματος)<text:s/>ή<text:s/>στο<text:s/>σύμφωνο<text:s/>πράξης<text:s/>(απόφαση<text:s/>ένταξης<text:s/>πράξης),<text:s/>οι<text:s/>δαπάνες<text:s/>που<text:s/>προκύπτουν<text:s/>είναι<text:s/>επιλέξιμες<text:s/>από<text:s/>την<text:s/>ημερομηνία<text:s/>κατά<text:s/>την<text:s/>οποία<text:s/>ο<text:s/>Νόμιμος<text:s/>Εκπρόσωπος<text:s/>του<text:s/>Διαχειριστή<text:s/>του<text:s/>Προγράμματος<text:s/>αποφασίζει<text:s/>τη<text:s/>χρηματοδότηση<text:s/>της<text:s/>πράξης.<text:s/>Ο<text:s/>Διαχειριστής<text:s/>του<text:s/>Προγράμματος<text:s/>καθορίζει<text:s/>την<text:s/>τελική<text:s/>ημερομηνία<text:s/>επιλεξιμότητας,<text:s/>που<text:s/>δεν<text:s/>μπορεί<text:s/>να:<text:s/>να<text:s/>υπερβαίνει<text:s/>το<text:s/>ένα<text:s/>έτος<text:s/>από<text:s/>την<text:s/>προγραμματισμένη<text:s/>ολοκλήρωση<text:s/>της<text:s/>πράξης,<text:s/>με<text:s/>την<text:s/>επιφύλαξη<text:s/>της<text:s/>παρ.<text:s/>3<text:s/>του<text:s/>παρόντος<text:s/>άρθρου.</text:span></text:p>
      <text:p text:style-name="P784"><text:span text:style-name="T784_1">2.</text:span><text:span text:style-name="T784_2"><text:s/>Η<text:s/>αρχική<text:s/>και<text:s/>τελική<text:s/>ημερομηνία<text:s/>επιλεξιμότητας<text:s/>κάθε<text:s/>έργου<text:s/>/<text:s/>πράξης<text:s/>ορίζεται<text:s/>στο<text:s/>εκάστοτε<text:s/>σύμφωνο<text:s/>έργου<text:s/>(απόφαση<text:s/>ένταξης).<text:s/>Η<text:s/>αρχική<text:s/>ημερομηνία<text:s/>επιλεξιμότητας<text:s/>για<text:s/>οποιοδήποτε<text:s/>προκαθορισμένο<text:s/>έργο<text:s/>δεν<text:s/>μπορεί<text:s/>να<text:s/>είναι<text:s/>προγενέστερη<text:s/>από<text:s/>την<text:s/>ημερομηνία<text:s/>κατά<text:s/>την<text:s/>οποία<text:s/>το<text:s/>ΕΣΕ<text:s/>ενημερώνει<text:s/>την<text:s/>Επιτροπή<text:s/>Χ.Μ.<text:s/>ΕΟΧ<text:s/>σχετικά<text:s/>με<text:s/>τη<text:s/>θετική<text:s/>εκτίμηση<text:s/>του<text:s/>προκαθορισμένου<text:s/>έργου<text:s/>από<text:s/>τον<text:s/>Διαχειριστή<text:s/>του<text:s/>Προγράμματος<text:s/>σύμφωνα<text:s/>με<text:s/>την<text:s/>παρ.<text:s/>3<text:s/>του<text:s/>άρθρου<text:s/>6.5.</text:span></text:p>
      <text:p text:style-name="P785"><text:span text:style-name="T785_1">3.</text:span><text:span text:style-name="T785_2"><text:s/>Δαπάνες<text:s/>που<text:s/>πραγματοποιούνται<text:s/>μετά<text:s/>τις<text:s/>30<text:s/>Απριλίου<text:s/>2024<text:s/>δεν<text:s/>είναι<text:s/>επιλέξιμες.</text:span></text:p>
      <text:p text:style-name="P786"><text:span text:style-name="T786_1">4.</text:span><text:span text:style-name="T786_2"><text:s/>Αν<text:s/>ένα<text:s/>έργο<text:s/>δεν<text:s/>έχει<text:s/>ολοκληρωθεί<text:s/>κατά<text:s/>την<text:s/>τελική<text:s/>ημερομηνία<text:s/>επιλεξιμότητας,<text:s/>ο<text:s/>Διαχειριστής<text:s/>Προγράμματος<text:s/>διασφαλίζει<text:s/>ότι<text:s/>θα<text:s/>διατεθούν<text:s/>πόροι<text:s/>για<text:s/>την<text:s/>ολοκλήρωση<text:s/>της<text:s/>πράξης<text:s/>σε<text:s/>εύλογο<text:s/>χρόνο.<text:s/>Σε<text:s/>περίπτωση<text:s/>που<text:s/>δεν<text:s/>διασφαλιστούν<text:s/>τέτοιοι<text:s/>πόροι,<text:s/>ο<text:s/>Διαχειριστής<text:s/>του<text:s/>Προγράμματος<text:s/>επιστρέφει<text:s/>στην<text:s/>Επιτροπή<text:s/>Χ.Μ.<text:s/>ΕΟΧ<text:s/>το<text:s/>ποσό<text:s/>με<text:s/>το<text:s/>οποίο<text:s/>η<text:s/>τελευταία<text:s/>έχει<text:s/>χρηματοδοτήσει<text:s/>το<text:s/>έργο.<text:s/>Σε<text:s/>περίπτωση<text:s/>πάντως<text:s/>που<text:s/>κατά<text:s/>την<text:s/>τελική<text:s/>ημερομηνία<text:s/>της<text:s/>επιλεξιμότητας,<text:s/>έχουν<text:s/>ολοκληρωθεί<text:s/>διακριτά<text:s/>και<text:s/>λειτουργικά<text:s/>στοιχεία<text:s/>των<text:s/>πράξεων,<text:s/>η<text:s/>Επιτροπή<text:s/>Χ.Μ.<text:s/>ΕΟΧ<text:s/>δύναται<text:s/>να<text:s/>παραιτηθεί<text:s/>εν<text:s/>μέρει<text:s/>ή<text:s/>εν<text:s/>όλω<text:s/>από<text:s/>την<text:s/>άσκηση<text:s/>του<text:s/>άνω<text:s/>δικαιώματός<text:s/>της<text:s/>για<text:s/>ανάκτηση<text:s/>της<text:s/>καταβληθείσας<text:s/>χρηματοδότησης.</text:span></text:p>
      <text:h text:style-name="P787" text:outline-level="6"><text:span text:style-name="T787_1">Άρθρο<text:s/>8.14</text:span></text:h>
      <text:h text:style-name="P788" text:outline-level="6"><text:span text:style-name="T788_1">Διάρκεια<text:s/>των<text:s/>έργων<text:s/>και<text:s/>πράξεων<text:s/>(μακροχρόνιες<text:s/>υποχρεώσεις)</text:span></text:h>
      <text:p text:style-name="P789"><text:span text:style-name="T789_1">1.</text:span><text:span text:style-name="T789_2"><text:s/>Ο<text:s/>Διαχειριστής<text:s/>του<text:s/>Προγράμματος<text:s/>διασφαλίζει<text:s/>ότι<text:s/>οι<text:s/>πράξεις<text:s/>που<text:s/>αφορούν<text:s/>σε<text:s/>επενδύσεις<text:s/>σε<text:s/>ακίνητα<text:s/>ή/και<text:s/>σε<text:s/>γη<text:s/>(περιλαμβανομένων<text:s/>και<text:s/>των<text:s/>αναπλάσεων/ανακαινίσεων)<text:s/>είναι<text:s/>λειτουργικές<text:s/>για<text:s/>τουλάχιστον<text:s/>πέντε<text:s/>χρόνια<text:s/>μετά<text:s/>την<text:s/>έγκριση<text:s/>από<text:s/>τον<text:s/>Διαχειριστή<text:s/>Προγράμματος<text:s/>της<text:s/>έκθεσης<text:s/>ολοκλήρωσης<text:s/>της<text:s/>πράξης,<text:s/>καθώς<text:s/>και<text:s/>ότι<text:s/>τα<text:s/>ακίνητα<text:s/>ή/και<text:s/>η<text:s/>γη<text:s/>χρησιμοποιούνται<text:s/>για<text:s/>τον<text:s/>σκοπό<text:s/>που<text:s/>περιγράφεται<text:s/>στο<text:s/>σύμφωνο<text:s/>πράξης.</text:span></text:p>
      <text:p text:style-name="P790"><text:span text:style-name="T790_1">2.</text:span><text:span text:style-name="T790_2"><text:s/>Για<text:s/>άλλες<text:s/>πράξεις,<text:s/>η<text:s/>περίοδος<text:s/>της<text:s/>ελάχιστης<text:s/>λειτουργίας<text:s/>μετά<text:s/>την<text:s/>ολοκλήρωση<text:s/>ορίζεται<text:s/>από<text:s/>τον<text:s/>Διαχειριστή<text:s/>του<text:s/>Προγράμματος,<text:s/>περιγράφεται<text:s/>στην<text:s/>πρόσκληση<text:s/>για<text:s/>υποβολή<text:s/>προτάσεων<text:s/>και<text:s/>περιλαμβάνεται<text:s/>στο<text:s/>σύμφωνο<text:s/>πράξης.<text:s/>Ο<text:s/>καθορισμός<text:s/>της<text:s/>περιόδου<text:s/>αυτής<text:s/>βασίζεται<text:s/>στον<text:s/>στόχο<text:s/>της<text:s/>βιωσιμότητας<text:s/>της<text:s/>πράξης<text:s/>και<text:s/>της<text:s/>διασφάλισης<text:s/>ότι<text:s/>η<text:s/>οικονομική<text:s/>στήριξη<text:s/>που<text:s/>έχει<text:s/>παρασχεθεί<text:s/>παράγει<text:s/>τα<text:s/>μέγιστα<text:s/>οφέλη<text:s/>για<text:s/>την<text:s/>ομάδαστόχο<text:s/>και<text:s/>τους<text:s/>τελικούς<text:s/>ωφελούμενους.</text:span></text:p>
      <text:p text:style-name="P791"><text:span text:style-name="T791_1">3.</text:span><text:span text:style-name="T791_2"><text:s/>Οι<text:s/>εθνικές<text:s/>αρχές<text:s/>και<text:s/>ο<text:s/>Διαχειριστής<text:s/>Προγράμματος<text:s/>διασφαλίζουν<text:s/>ότι<text:s/>ο<text:s/>Φορέας<text:s/>Υλοποίησης<text:s/>διατηρεί<text:s/>τους<text:s/>πόρους<text:s/>του<text:s/>Χ.Μ.<text:s/>ΕΟΧ<text:s/>2014-2021<text:s/>μόνον<text:s/>εφόσον<text:s/>η<text:s/>πράξη<text:s/>συμμορφώνεται<text:s/>με<text:s/>τις<text:s/>ανωτέρω<text:s/>παρ.<text:s/>1<text:s/>και<text:s/>2<text:s/>(βλ.<text:s/>σχετ.<text:s/>άρθρο<text:s/>15.4,<text:s/>επαλήθευση<text:s/>μακροχρόνιων<text:s/>υποχρεώσεων).</text:span></text:p>
      <text:p text:style-name="P792"><text:span text:style-name="T792_1"> </text:span></text:p>
      <text:h text:style-name="P793" text:outline-level="6"><text:span text:style-name="T793_1">Άρθρο<text:s/>8.15</text:span></text:h>
      <text:h text:style-name="P794" text:outline-level="6"><text:span text:style-name="T794_1">Αναθέσεις<text:s/>συμβάσεων</text:span></text:h>
      <text:p text:style-name="P795"><text:span text:style-name="T795_1">1.</text:span><text:span text:style-name="T795_2"><text:s/>Σε<text:s/>οποιοδήποτε<text:s/>επίπεδο<text:s/>υλοποίησης<text:s/>προγραμμάτων<text:s/>και<text:s/>πράξεων<text:s/>στο<text:s/>πλαίσιο<text:s/>του<text:s/>Χ.Μ.<text:s/>ΕΟΧ,<text:s/>τηρείται<text:s/>η<text:s/>ισχύουσα<text:s/>εθνική<text:s/>νομοθεσία<text:s/>και<text:s/>νομοθεσία<text:s/>της<text:s/>Ευρωπαϊκής<text:s/>Ένωσης<text:s/>για<text:s/>τις<text:s/>δημόσιες<text:s/>συμβάσεις.</text:span></text:p>
      <text:p text:style-name="P796"><text:span text:style-name="T796_1">2.</text:span><text:span text:style-name="T796_2"><text:s/>Φορέας<text:s/>Υλοποίησης<text:s/>που<text:s/>λαμβάνει<text:s/>ποσοστό<text:s/>50%<text:s/>ή<text:s/>μεγαλύτερο<text:s/>από<text:s/>τις<text:s/>επιλέξιμες<text:s/>δαπάνες<text:s/>της<text:s/>πράξης<text:s/>ως<text:s/>χρηματοδότηση<text:s/>πράξης<text:s/>από<text:s/>ένα<text:s/>πρόγραμμα<text:s/>του<text:s/>Χ.Μ.<text:s/>ΕΟΧ<text:s/>2014-2021,<text:s/>πραγματοποιεί<text:s/>τις<text:s/>αναθέσεις<text:s/>συμβάσεων<text:s/>για<text:s/>τη<text:s/>συγκεκριμένη<text:s/>πράξη<text:s/>σύμφωνα<text:s/>με<text:s/>τη<text:s/>νομοθεσία<text:s/>περί<text:s/>δημόσιων<text:s/>συμβάσεων<text:s/>σαν<text:s/>ο<text:s/>ίδιος<text:s/>αυτός<text:s/>Φορέας<text:s/>Υλοποίησης<text:s/>να<text:s/>ήταν<text:s/>Αναθέτουσα<text:s/>Αρχή<text:s/>σύμφωνα<text:s/>με<text:s/>το<text:s/>σημείο<text:s/>1<text:s/>του<text:s/>άρθρου<text:s/>1<text:s/>της<text:s/>Οδηγίας<text:s/>2014/24/EU<text:s/>του<text:s/>Ευρωπαϊκού<text:s/>Κοινοβουλίου<text:s/>και<text:s/>του<text:s/>Συμβουλίου<text:s/>της<text:s/>26ης<text:s/>Φεβρουαρίου<text:s/>2014<text:s/>για<text:s/>τις<text:s/>δημόσιες<text:s/>συμβάσεις,<text:s/>όταν<text:s/>το<text:s/>ποσό<text:s/>της<text:s/>σύμβασης<text:s/>είναι<text:s/>ίσο<text:s/>ή<text:s/>ανώτερο<text:s/>από<text:s/>τα<text:s/>όρια<text:s/>(κατώφλια)<text:s/>της<text:s/>Ευρωπαϊκής<text:s/>Ένωσης<text:s/>για<text:s/>τις<text:s/>δημόσιες<text:s/>συμβάσεις.<text:s/>Η<text:s/>παρούσα<text:s/>παράγραφος<text:s/>ισχύει<text:s/>αναλογικά<text:s/>και<text:s/>για<text:s/>Εταίρους<text:s/>πράξης.</text:span></text:p>
      <text:p text:style-name="P797"><text:span text:style-name="T797_1">3.</text:span><text:span text:style-name="T797_2"><text:s/>Σε<text:s/>περιπτώσεις<text:s/>όπου<text:s/>οι<text:s/>προς<text:s/>ανάθεση<text:s/>συμβάσεις<text:s/>που<text:s/>έχουν<text:s/>προκύψει<text:s/>ως<text:s/>μέρος<text:s/>της<text:s/>υλοποίησης<text:s/>του<text:s/>Προγράμματος<text:s/>αναφέρονται<text:s/>σε<text:s/>ποσά<text:s/>κατώτερα<text:s/>από<text:s/>τα<text:s/>οριζόμενα<text:s/>όρια<text:s/>από<text:s/>τις<text:s/>Οδηγίες<text:s/>και<text:s/>τους<text:s/>Κανονισμούς<text:s/>της<text:s/>Ευρωπαϊκής<text:s/>Ένωσης<text:s/>για<text:s/>τις<text:s/>δημόσιες<text:s/>συμβάσεις<text:s/>ή<text:s/>είναι<text:s/>εκτός<text:s/>του<text:s/>πλαισίου<text:s/>της<text:s/>νομοθεσίας<text:s/>για<text:s/>τις<text:s/>δημόσιες<text:s/>συμβάσεις,<text:s/>τότε<text:s/>η<text:s/>ανάθεση<text:s/>των<text:s/>εν<text:s/>λόγω<text:s/>συμβάσεων<text:s/>(περιλαμβανομένων<text:s/>και<text:s/>των<text:s/>διαδικασιών<text:s/>σε<text:s/>κάθε<text:s/>στάδιο<text:s/>πριν<text:s/>από<text:s/>την<text:s/>ανάθεση)<text:s/>και<text:s/>οι<text:s/>όροι<text:s/>και<text:s/>οι<text:s/>προϋποθέσεις<text:s/>αυτών,<text:s/>σύμφωνα<text:s/>με<text:s/>την<text:s/>αρχή<text:s/>της<text:s/>αναλογικότητας,<text:s/>πραγματοποιούνται<text:s/>σύμφωνα<text:s/>με<text:s/>τις<text:s/>βέλτιστες<text:s/>οικονομικές<text:s/>πρακτικές,<text:s/>περιλαμβανομένης<text:s/>της<text:s/>λογοδοσίας,<text:s/>επιτρέπουν<text:s/>τον<text:s/>πλήρη<text:s/>και<text:s/>δίκαιο<text:s/>ανταγωνισμό<text:s/>μεταξύ<text:s/>των<text:s/>δυνάμει<text:s/>παρόχων<text:s/>και<text:s/>προμηθευτών,<text:s/>μέσω<text:s/>ουσιαστικής<text:s/>σύγκρισης<text:s/>τιμών<text:s/>και<text:s/>διασφαλίζουν<text:s/>τη<text:s/>βέλτιστη<text:s/>χρήση<text:s/>πόρων<text:s/>από<text:s/>τον<text:s/>Χ.Μ.<text:s/>ΕΟΧ<text:s/>20142021.</text:span></text:p>
      <text:p text:style-name="P798"><text:span text:style-name="T798_1">4.</text:span><text:span text:style-name="T798_2"><text:s/>Για<text:s/>τη<text:s/>διαδικασία<text:s/>ανάθεσης<text:s/>και<text:s/>υλοποίησης<text:s/>των<text:s/>συμβάσεων<text:s/>τηρούνται<text:s/>τα<text:s/>υψηλότερα<text:s/>πρότυπα<text:s/>δεοντολογίας,<text:s/>ενώ<text:s/>αποφεύγεται <text:s/>οποιαδήποτε <text:s/>σύγκρουση<text:s/>συμφερόντων.<text:s/>Ο<text:s/>Διαχειριστής<text:s/>του<text:s/>Προγράμματος<text:s/>διασφαλίζει<text:s/>την<text:s/>εφαρμογή<text:s/>επαρκών<text:s/>και<text:s/>αποτελεσματικών<text:s/>μέσων<text:s/>πρόληψης<text:s/>της<text:s/>διαφθοράς<text:s/>και<text:s/>παράνομων<text:s/>πρακτικών.<text:s/>Δεν<text:s/>γίνεται<text:s/>δεκτή<text:s/>οποιαδήποτε<text:s/>προσφορά,<text:s/>δώρο,<text:s/>καταβολή<text:s/>ή<text:s/>οποιοδήποτε<text:s/>όφελος<text:s/>οποιουδήποτε<text:s/>είδους,<text:s/>τα<text:s/>οποία<text:s/>είναι<text:s/>δυνατό,<text:s/>είτε<text:s/>έμμεσα<text:s/>είτε<text:s/>άμεσα,<text:s/>να<text:s/>εκληφθούν<text:s/>ως<text:s/>αθέμιτες<text:s/>ή<text:s/>παράνομες<text:s/>πρακτικές<text:s/>π.χ.<text:s/>ως<text:s/>παρακίνηση<text:s/>ή<text:s/>ανταμοιβή<text:s/>για<text:s/>την<text:s/>ανάθεση<text:s/>ή<text:s/>την<text:s/>εκτέλεση<text:s/>των<text:s/>συμβάσεων.</text:span></text:p>
      <text:p text:style-name="P799"><text:span text:style-name="T799_1">5.</text:span><text:span text:style-name="T799_2"><text:s/>Ο<text:s/>Διαχειριστής<text:s/>του<text:s/>Προγράμματος<text:s/>διασφαλίζει<text:s/>ότι<text:s/>τα<text:s/>αρχεία<text:s/>για<text:s/>την<text:s/>ανάθεση<text:s/>και<text:s/>την<text:s/>εκτέλεση<text:s/>συμβάσεων,<text:s/>διατηρούνται<text:s/>τουλάχιστον<text:s/>τρία<text:s/>έτη<text:s/>έπειτα<text:s/>από<text:s/>το<text:s/>κλείσιμο<text:s/>του<text:s/>προγράμματος<text:s/>και<text:s/>ότι<text:s/>θα<text:s/>διατίθενται<text:s/>εφόσον<text:s/>ζητηθούν<text:s/>από<text:s/>την<text:s/>Επιτροπή<text:s/>Χ.Μ.<text:s/>ΕΟΧ.</text:span></text:p>
      <text:p text:style-name="P800"><text:span text:style-name="T800_1">6.</text:span><text:span text:style-name="T800_2"><text:s/>Η<text:s/>Ειδική<text:s/>Υπηρεσία<text:s/>Θεσμικής<text:s/>Υποστήριξης<text:s/>της<text:s/>Γενικής<text:s/>Γραμματείας<text:s/>Δημοσίων<text:s/>Επενδύσεων<text:s/>και<text:s/>ΕΣΠΑ<text:s/>περιλαμβάνει<text:s/>το<text:s/>ΕΣΕ<text:s/>στην<text:s/>ενημέρωση<text:s/>των<text:s/>Ειδικών<text:s/>Υπηρεσιών<text:s/>για<text:s/>εγκυκλίους<text:s/>οδηγίες<text:s/>ή<text:s/>πρότυπα<text:s/>τεύχη<text:s/>ή<text:s/>άλλα<text:s/>θέματα<text:s/>που<text:s/>σχετίζονται<text:s/>με<text:s/>τη<text:s/>νομοθεσία<text:s/>δημοσίων<text:s/>συμβάσεων<text:s/>ή<text:s/>τα<text:s/>σχετικά<text:s/>μητρώα<text:s/>(Εθνικό<text:s/>Σύστημα<text:s/>Ηλεκτρονικών<text:s/>Δημοσίων<text:s/>Συμβάσεων<text:s/>Ε.Σ.Η.ΔΗ.Σ.,<text:s/>Κεντρικό<text:s/>Ηλεκτρονικό<text:s/>Μητρώο<text:s/>Δημοσίων<text:s/>Συμβάσεων<text:s/>Κ.Η.Μ.ΔΗ.Σ.<text:s/>κ.α.).<text:s/>Οι<text:s/>Διαχειριστές<text:s/>Προγραμμάτων<text:s/>ΕΟΧ<text:s/>υπό<text:s/>την<text:s/>ευθύνη<text:s/>των<text:s/>ελληνικών<text:s/>αρχών<text:s/>δύνανται<text:s/>να<text:s/>απευθύνουν<text:s/>ερωτήματα<text:s/>σχετικά<text:s/>με<text:s/>την<text:s/>εφαρμογή<text:s/>της<text:s/>νομοθεσίας<text:s/>δημοσίων<text:s/>συμβάσεων<text:s/>ή<text:s/>άλλα<text:s/>θέματα<text:s/>εφαρμογής<text:s/>του<text:s/>παρόντος<text:s/>ΣΔΕ<text:s/>στην<text:s/>Ειδική<text:s/>Υπηρεσία<text:s/>Θεσμικής<text:s/>Υποστήριξης<text:s/>(Helpdesk).</text:span></text:p>
      <text:h text:style-name="P801" text:outline-level="6"><text:span text:style-name="T801_1">Άρθρο<text:s/>8.16<text:s/></text:span></text:h>
      <text:h text:style-name="P802" text:outline-level="6"><text:span text:style-name="T802_1">Κρατικές<text:s/>Ενισχύσεις</text:span></text:h>
      <text:p text:style-name="P803"><text:span text:style-name="T803_1">1.</text:span><text:span text:style-name="T803_2"><text:s/>Το<text:s/>Εθνικό<text:s/>Σημείο<text:s/>Επαφής<text:s/>διασφαλίζει<text:s/>ότι<text:s/>η<text:s/>παροχή<text:s/>οποιασδήποτε<text:s/>μορφής<text:s/>δημόσιας<text:s/>χρηματοδότησης<text:s/>στο<text:s/>πλαίσιο<text:s/>του<text:s/>Χ.Μ.<text:s/>ΕΟΧ<text:s/>2014-2021<text:s/>είναι<text:s/>σύμφωνη<text:s/>με<text:s/>τους<text:s/>εκάστοτε<text:s/>κανόνες<text:s/>για<text:s/>την<text:s/>παροχή<text:s/>κρατικών<text:s/>ενισχύσεων<text:s/>που<text:s/>ισχύουν<text:s/>κατά<text:s/>τον<text:s/>χρόνο<text:s/>χορήγησης<text:s/>αυτών.<text:s/>Το<text:s/>ΕΣΕ<text:s/>μέσω<text:s/>της<text:s/>απόφασης<text:s/>χρηματοδότησης<text:s/>εκάστου<text:s/>προγράμματος<text:s/>δυνάμει<text:s/>του<text:s/>αρ.<text:s/>6.8<text:s/>διασφαλίζει<text:s/>ότι<text:s/>ο<text:s/>Διαχειριστής<text:s/>του<text:s/>Προγράμματος<text:s/>τηρεί<text:s/>έγγραφα<text:s/>αρχεία<text:s/>όλων<text:s/>των<text:s/>εκτιμήσεων<text:s/>και<text:s/>αξιολογήσεων<text:s/>που<text:s/>αφορούν<text:s/>στη<text:s/>συμμόρφωση<text:s/>προς<text:s/>τους<text:s/>κανόνες<text:s/>κρατικών<text:s/>ενισχύσεων,<text:s/>ειδικότερα<text:s/>των<text:s/>αποφάσεων<text:s/>ανάθεσης<text:s/>χρηματοδότησης<text:s/>και<text:s/>των<text:s/>ορισμένων<text:s/>ποσοστών<text:s/>χρηματοδότησης,<text:s/>και<text:s/>παράσχει<text:s/>εφόσον<text:s/>ζητηθούν,<text:s/>τα<text:s/>εν<text:s/>λόγω<text:s/>αρχεία<text:s/>στην<text:s/>Επιτροπή<text:s/>Χ.Μ.<text:s/>ΕΟΧ.<text:s/>Σε<text:s/>καμία<text:s/>περίπτωση<text:s/>δεν<text:s/>θεωρείται<text:s/>ότι<text:s/>οποιαδήποτε<text:s/>πράξη<text:s/>ή<text:s/>παράλειψη<text:s/>από<text:s/>την<text:s/>Επιτροπή<text:s/>Χ.Μ.<text:s/>ΕΟΧ<text:s/>μπορεί<text:s/>να<text:s/>εννοηθεί<text:s/>ως<text:s/>θετική<text:s/>αξιολόγηση<text:s/>μιας<text:s/>τέτοιας<text:s/>συμμόρφωσης.</text:span></text:p>
      <text:p text:style-name="P804"><text:span text:style-name="T804_1">2.</text:span><text:span text:style-name="T804_2"><text:s/>Σε<text:s/>περίπτωση<text:s/>που<text:s/>απαιτηθεί<text:s/>διευκρίνιση<text:s/>αν<text:s/>δράσεις<text:s/>προοριζόμενες<text:s/>για<text:s/>χρηματοδότηση<text:s/>από<text:s/>τον<text:s/>Χ.Μ.<text:s/>ΕΟΧ<text:s/>2014-2021<text:s/>αποτελούν<text:s/>πράξεις<text:s/>κρατικών<text:s/>ενισχύσεων<text:s/>ή<text:s/>είναι<text:s/>συμβατές<text:s/>με<text:s/>το<text:s/>πλαίσιο<text:s/>κρατικών<text:s/>ενισχύσεων,<text:s/>ή<text:s/>για<text:s/>πιθανό<text:s/>έλεγχο<text:s/>σώρευσης<text:s/>ενισχύσεων,<text:s/>το<text:s/>ΕΣΕ,<text:s/>σε<text:s/>συνεννόηση<text:s/>με<text:s/>τον<text:s/>αρμόδιο<text:s/>Διαχειριστή<text:s/>Προγράμματος,<text:s/>δύναται<text:s/>να<text:s/>αποστείλει<text:s/>ερώτημα<text:s/>ή<text:s/>να<text:s/>κοινοποιήσει<text:s/>σχετικά<text:s/>στοιχεία<text:s/>στην<text:s/>Ειδική<text:s/>Υπηρεσία<text:s/>Κρατικών<text:s/>Ενισχύσεων<text:s/>της<text:s/>Γενικής<text:s/>Γραμματείας<text:s/>Δημοσίων<text:s/>Επενδύσεων<text:s/>και<text:s/>ΕΣΠΑ<text:s/>του<text:s/>Υπουργείου<text:s/>Ανάπτυξης<text:s/>και<text:s/>Επενδύσεων,<text:s/>ως<text:s/>διαχειριστή<text:s/>του<text:s/>Πληροφοριακού<text:s/>Συστήματος<text:s/>Κρατικών<text:s/>Ενισχύσεων<text:s/>(ΠΣΚΕ).</text:span></text:p>
      <text:p text:style-name="P805"><text:span text:style-name="T805_1">3.</text:span><text:span text:style-name="T805_2"><text:s/>Το<text:s/>Εγχειρίδιο<text:s/>διαδικασιών<text:s/>του<text:s/>ΕΟΧ<text:s/>2014-2021<text:s/>δεν<text:s/>περιλαμβάνει<text:s/>διαδικασίες<text:s/>ή<text:s/>έντυπα<text:s/>για<text:s/>πράξεις<text:s/>κρατικών<text:s/>ενισχύσεων.<text:s/>Εφόσον<text:s/>προκύψει<text:s/>ανάγκη,<text:s/>δύναται<text:s/>να<text:s/>γίνεται<text:s/>χρήση<text:s/>των<text:s/>εντύπων<text:s/>για<text:s/>πράξεις<text:s/>κρατικών<text:s/>ενισχύσεων<text:s/>του<text:s/>Εγχειριδίου<text:s/>διαδικασιών<text:s/>του<text:s/>ΕΣΠΑ<text:s/>2014-2020.</text:span></text:p>
      <text:h text:style-name="P806" text:outline-level="2"><text:span text:style-name="T806_1">ΚΕΦΑΛΑΙΟ<text:s/>9</text:span></text:h>
      <text:h text:style-name="P807" text:outline-level="2"><text:span text:style-name="T807_1">Οικονομική<text:s/>διαχείριση</text:span></text:h>
      <text:h text:style-name="P808" text:outline-level="6"><text:span text:style-name="T808_1">Άρθρο<text:s/>9.1<text:s/></text:span></text:h>
      <text:h text:style-name="P809" text:outline-level="6"><text:span text:style-name="T809_1">Κοινοί<text:s/>κανόνες<text:s/>για<text:s/>τις<text:s/>εκταμιεύσεις<text:s/>χρηματορροές</text:span></text:h>
      <text:p text:style-name="P810"><text:span text:style-name="T810_1">1.</text:span><text:span text:style-name="T810_2"><text:s/>Οι<text:s/>εκταμιεύσεις<text:s/>πληρωμές<text:s/>προς<text:s/>τα<text:s/>προγράμματα<text:s/>πραγματοποιούνται<text:s/>εφόσον<text:s/>τηρούνται<text:s/>όλοι<text:s/>οι<text:s/>σχετικοί<text:s/>όροι<text:s/>που<text:s/>προβλέπονται<text:s/>στην<text:s/>προγραμματική<text:s/>συμφωνία<text:s/>και<text:s/>την<text:s/>παρούσα<text:s/>απόφαση.<text:s/>Η<text:s/>Επιτροπή<text:s/>του<text:s/>X.M.<text:s/>δύναται<text:s/>να<text:s/>εγκρίνει<text:s/>έκτακτες<text:s/>προκαταβολές<text:s/>για<text:s/>δαπάνες<text:s/>που<text:s/>αφορούν<text:s/>στην<text:s/>προετοιμασία<text:s/>των<text:s/>προγραμμάτων<text:s/>σύμφωνα<text:s/>με<text:s/>την<text:s/>παρ.<text:s/>8<text:s/>του<text:s/>άρθρου<text:s/>8.10.</text:span></text:p>
      <text:p text:style-name="P811"><text:span text:style-name="T811_1">2.</text:span><text:span text:style-name="T811_2"><text:s/>Οι<text:s/>εκταμιεύσεις<text:s/>προς<text:s/>τα<text:s/>προγράμματα<text:s/>γίνονται<text:s/>με<text:s/>τη<text:s/>μορφή<text:s/>προκαταβολών,<text:s/>ενδιάμεσων<text:s/>πληρωμών<text:s/>και<text:s/>αποπληρωμών<text:s/>του<text:s/>τελικού<text:s/>υπολοίπου.<text:s/>Με<text:s/>την<text:s/>επιφύλαξη<text:s/>τυχόν<text:s/>ειδικότερων<text:s/>ρυθμίσεων,<text:s/>οι<text:s/>εθνικές<text:s/>αρχές<text:s/>μεριμνούν<text:s/>για<text:s/>την<text:s/>απόδοση<text:s/>των<text:s/>πληρωμών<text:s/>της<text:s/>Επιτροπής<text:s/>Χ.Μ.<text:s/>στον<text:s/>Διαχειριστή<text:s/>Προγράμματος<text:s/>εντός<text:s/>15<text:s/>εργάσιμων<text:s/>ημερών<text:s/>από<text:s/>τη<text:s/>λήψη<text:s/>της<text:s/>εκταμίευσης.</text:span></text:p>
      <text:p text:style-name="P812"><text:span text:style-name="T812_1">3.</text:span><text:span text:style-name="T812_2"><text:s/>Η<text:s/>Επιτροπή<text:s/>Χ.Μ.<text:s/>και<text:s/>το<text:s/>Εθνικό<text:s/>Σημείο<text:s/>Επαφής<text:s/>δύνανται<text:s/>να<text:s/>συμφωνήσουν<text:s/>την<text:s/>απευθείας<text:s/>μεταφορά<text:s/>των<text:s/>εκταμιεύσεων<text:s/>από<text:s/>την<text:s/>Επιτροπή<text:s/>Χ.Μ.<text:s/>στον<text:s/>λογαριασμό<text:s/>που<text:s/>τυχόν<text:s/>υποδειχθεί<text:s/>για<text:s/>τον<text:s/>Διαχειριστή<text:s/>Προγράμματος.</text:span></text:p>
      <text:p text:style-name="P813"><text:span text:style-name="T813_1">4.</text:span><text:span text:style-name="T813_2"><text:s/>Η<text:s/>Επιτροπή<text:s/>Χ.Μ.<text:s/>δύναται<text:s/>να<text:s/>παρακρατά<text:s/>έως<text:s/>και<text:s/>το<text:s/>10%<text:s/>της<text:s/>κατανομής<text:s/>για<text:s/>το<text:s/>κόστος<text:s/>διαχείρισης<text:s/>του<text:s/>προγράμματος.<text:s/>Το<text:s/>παρακρατηθέν<text:s/>ποσό<text:s/>καταβάλλεται<text:s/>μόνο<text:s/>μετά<text:s/>την<text:s/>έγκριση<text:s/>της<text:s/>τελικής<text:s/>έκθεσης<text:s/>προγράμματος<text:s/>από<text:s/>την<text:s/>Επιτροπή<text:s/>Χ.Μ.</text:span></text:p>
      <text:p text:style-name="P814"><text:span text:style-name="T814_1">5.</text:span><text:span text:style-name="T814_2"><text:s/>Οι<text:s/>εκταμιεύσεις<text:s/>προς<text:s/>τα<text:s/>προγράμματα<text:s/>υπολογίζονται<text:s/>με<text:s/>βάση<text:s/>το<text:s/>ποσοστό<text:s/>συγχρηματοδότησης<text:s/>που<text:s/>προβλέπεται<text:s/>στην<text:s/>προγραμματική<text:s/>συμφωνία.<text:s/>Ισχύει<text:s/>η<text:s/>αρχή<text:s/>της<text:s/>αναλογικής<text:s/>χρηματοδότησης,<text:s/>δηλαδή<text:s/>για<text:s/>κάθε<text:s/>εκταμίευση<text:s/>από<text:s/>την<text:s/>Επιτροπή<text:s/>Χ.Μ.<text:s/>ΕΟΧ,<text:s/>ο<text:s/>υπεύθυνος<text:s/>ή<text:s/>οι<text:s/>υπεύθυνοι<text:s/>φορείς<text:s/>για<text:s/>την<text:s/>παροχή<text:s/>της<text:s/>αναλογούσας<text:s/>εθνικής<text:s/>χρηματοδότησης<text:s/>καταβάλλουν<text:s/>το<text:s/>αντίστοιχο<text:s/>ποσοστό<text:s/>εντός<text:s/>ενός<text:s/>μηνός.</text:span></text:p>
      <text:p text:style-name="P815"><text:span text:style-name="T815_1">6.</text:span><text:span text:style-name="T815_2"><text:s/>Σε<text:s/>περίπτωση<text:s/>αναντιστοιχίας<text:s/>των<text:s/>πληρωμών<text:s/>που<text:s/>οφείλεται<text:s/>σε<text:s/>σφάλματα<text:s/>στρογγυλοποίησης<text:s/>που<text:s/>δεν<text:s/>υπερβαίνουν<text:s/>συνολικά<text:s/>τα<text:s/>50<text:s/>ευρώ<text:s/>(€),<text:s/>τα<text:s/>σχετικά<text:s/>ποσά<text:s/>λαμβάνονται<text:s/>υπόψη<text:s/>για<text:s/>τον<text:s/>υπολογισμό<text:s/>του<text:s/>τελικού<text:s/>υπολοίπου<text:s/>του<text:s/>άρθρου<text:s/>9.4.1.</text:span></text:p>
      <text:p text:style-name="P816"><text:span text:style-name="T816_1">7.</text:span><text:span text:style-name="T816_2"><text:s/>Η<text:s/>καταβολή<text:s/>της<text:s/>χρηματοδότησης<text:s/>προς<text:s/>τους<text:s/>Φορείς<text:s/>Υλοποίησης<text:s/>σε<text:s/>επίπεδο<text:s/>πράξεων<text:s/>μπορεί<text:s/>να<text:s/>γίνεται<text:s/>με<text:s/>τη<text:s/>μορφή<text:s/>προκαταβολών,<text:s/>ενδιάμεσων<text:s/>πληρωμών<text:s/>και<text:s/>αποπληρωμής<text:s/>του<text:s/>τελικού<text:s/>υπολοίπου.<text:s/>Το<text:s/>ύψος<text:s/>της<text:s/>προκαταβολής<text:s/>και<text:s/>ο<text:s/>μηχανισμός<text:s/>συμψηφισμού<text:s/>της<text:s/>καθορίζονται<text:s/>στην<text:s/>προγραμματική<text:s/>συμφωνία.</text:span></text:p>
      <text:p text:style-name="P817"><text:span text:style-name="T817_1">8.</text:span><text:span text:style-name="T817_2"><text:s/>Οι<text:s/>εκταμιεύσεις<text:s/>πληρωμές<text:s/>πράξεων<text:s/>στο<text:s/>πλαίσιο<text:s/>του<text:s/>ΕΟΧ<text:s/>2014-2021<text:s/>στην<text:s/>Ελλάδα<text:s/>χρηματοδοτούνται<text:s/>από<text:s/>το<text:s/>συγχρηματοδοτούμενο<text:s/>σκέλος<text:s/>του<text:s/>Προγράμματος<text:s/>Δημοσίων<text:s/>Επενδύσεων,<text:s/>με<text:s/>εξαίρεση<text:s/>τα<text:s/>προγράμματα<text:s/>υπό<text:s/>τη<text:s/>διαχείριση<text:s/>του<text:s/>Γραφείου<text:s/>Χ.Μ.<text:s/>ΕΟΧ,<text:s/>καθώς<text:s/>και<text:s/>τις<text:s/>περιπτώσεις<text:s/>δικαιούχων<text:s/>και<text:s/>εταίρων<text:s/>έργων<text:s/>ταμείου<text:s/>διμερών<text:s/>σχέσεων<text:s/>που<text:s/>η<text:s/>έδρα<text:s/>τους<text:s/>βρίσκεται<text:s/>στο<text:s/>εξωτερικό,<text:s/>η<text:s/>χρηματοδότηση<text:s/>των<text:s/>οποίων<text:s/>δεν<text:s/>πραγματοποιείται<text:s/>από<text:s/>το<text:s/>συγχρηματοδοτούμενο<text:s/>σκέλος<text:s/>του<text:s/>Προγράμματος<text:s/>Δημοσίων<text:s/>Επενδύσεων.<text:s/>Οι<text:s/>χρηματορροές<text:s/>μέσω<text:s/>του<text:s/>ΠΔΕ<text:s/>για<text:s/>έργα<text:s/>πράξεις,<text:s/>αφορούν<text:s/>το<text:s/>σύνολο<text:s/>του<text:s/>εγκεκριμένου<text:s/>προϋπολογισμού<text:s/>τους,<text:s/>ήτοι<text:s/>τόσο<text:s/>τη<text:s/>συμμετοχή<text:s/>του<text:s/>Χ.Μ.<text:s/>ΕΟΧ,<text:s/>όσο<text:s/>και<text:s/>την<text:s/>εθνική<text:s/>συμμετοχή.<text:s/>Με<text:s/>την<text:s/>απόφαση<text:s/>ένταξης<text:s/>του<text:s/>συγχρηματοδοτούμενου<text:s/>έργου,<text:s/>την<text:s/>καταχώρησή<text:s/>της<text:s/>στο<text:s/>ΟΠΣ<text:s/>ΕΟΧ<text:s/>και<text:s/>τη<text:s/>δημιουργία<text:s/>της<text:s/>ηλεκτρονικής<text:s/>πρότασης,<text:s/>η<text:s/>πράξη<text:s/>λαμβάνει<text:s/>μοναδικό<text:s/>κωδικό<text:s/>έργου<text:s/>MIS<text:s/>και<text:s/>14-ψήφιο<text:s/>κωδικό<text:s/>ενάριθμο<text:s/>στο<text:s/>ΠΔΕ<text:s/>(μοναδική<text:s/>γραμμή<text:s/>προϋπολογισμού<text:s/>έργου).<text:s/>Τα<text:s/>ενταγμένα<text:s/>έργα<text:s/>στον<text:s/>Χ.Μ.<text:s/>ΕΟΧ<text:s/>εγγράφονται<text:s/>αυτοδίκαια<text:s/>στο<text:s/>ΠΔΕ<text:s/>με<text:s/>όριο<text:s/>πιστώσεων<text:s/>τουλάχιστον<text:s/>το<text:s/>10%<text:s/>του<text:s/>προϋπολογισμού<text:s/>τους.<text:s/>Στη<text:s/>συνέχεια<text:s/>και<text:s/>κατά<text:s/>την<text:s/>πορεία<text:s/>του<text:s/>έργου<text:s/>έως<text:s/>την<text:s/>ολοκλήρωση,<text:s/>οι<text:s/>πιστώσεις<text:s/>ανά<text:s/>τρίμηνο<text:s/>του<text:s/>εναρίθμου<text:s/>έργου<text:s/>εγκρίνονται<text:s/>μέσω<text:s/>της<text:s/>σχετικής<text:s/>ΣΑ<text:s/>από<text:s/>τον<text:s/>Υπουργό<text:s/>Ανάπτυξης<text:s/>και<text:s/>Επενδύσεων<text:s/>κατά<text:s/>τις<text:s/>σχετικές<text:s/>διατάξεις<text:s/>της<text:s/>εθνικής<text:s/>νομοθεσίας.<text:s/>Στις<text:s/>περιπτώσεις<text:s/>δικαιούχων<text:s/>και<text:s/>εταίρων<text:s/>έργων<text:s/>ταμείου<text:s/>διμερών<text:s/>σχέσεων<text:s/>που<text:s/>η<text:s/>έδρα<text:s/>τους<text:s/>βρίσκεται<text:s/>στο<text:s/>εξωτερικό,<text:s/>η<text:s/>Αρχή<text:s/>Πιστοποίησης<text:s/>δύναται<text:s/>να<text:s/>μεταφέρει<text:s/>τα<text:s/>ποσά<text:s/>που<text:s/>δικαιούνται<text:s/>στους<text:s/>Τραπεζικούς<text:s/>τους<text:s/>Λογαριασμούς<text:s/>μετά<text:s/>από<text:s/>έγγραφο<text:s/>του<text:s/>Διαχειριστή<text:s/>Προγράμματος<text:s/>(ΕΣΕ).</text:span></text:p>
      <text:p text:style-name="P818"><text:span text:style-name="T818_1">9.</text:span><text:span text:style-name="T818_2"><text:s/>Η<text:s/>συνδρομή<text:s/>του<text:s/>Χ.Μ.<text:s/>ΕΟΧ,<text:s/>σε<text:s/>συνέχεια<text:s/>των<text:s/>αιτήσεων<text:s/>πληρωμών<text:s/>της<text:s/>χώρας<text:s/>υποβολών<text:s/>οικονομικών<text:s/>εκθέσεων,<text:s/>αποδίδεται<text:s/>με<text:s/>ευθύνη<text:s/>της<text:s/>Αρχής<text:s/>Πιστοποίησης<text:s/>στα<text:s/>έσοδα<text:s/>του<text:s/>ΠΔΕ,<text:s/>υπέρ<text:s/>του<text:s/>προγράμματος<text:s/>που<text:s/>αφορά<text:s/>και<text:s/>εφαρμόζεται<text:s/>η<text:s/>κοινή<text:s/>υπουργική<text:s/>απόφαση<text:s/>με<text:s/>ΑΠ:<text:s/>135934/28.12.2015<text:s/>(ΦΕΚ<text:s/>2882/Β΄),<text:s/>με<text:s/>εξαίρεση<text:s/>τις<text:s/>απαιτούμενες<text:s/>πιστώσεις<text:s/>για<text:s/>χρηματοδότηση<text:s/>δικαιούχων<text:s/>διμερών<text:s/>έργων<text:s/>που<text:s/>η<text:s/>έδρα<text:s/>τους<text:s/>βρίσκεται<text:s/>στο<text:s/>εξωτερικό,<text:s/>η<text:s/>χρηματοδότηση<text:s/>των<text:s/>οποίων<text:s/>δεν<text:s/>πραγματοποιείται<text:s/>από<text:s/>το<text:s/>συγχρηματοδοτούμενο<text:s/>σκέλος<text:s/>του<text:s/>Προγράμματος<text:s/>Δημοσίων<text:s/>Επενδύσεων.</text:span></text:p>
      <text:h text:style-name="P819" text:outline-level="6"><text:span text:style-name="T819_1">Άρθρο<text:s/>9.2<text:s/></text:span></text:h>
      <text:h text:style-name="P820" text:outline-level="6"><text:span text:style-name="T820_1">Προκαταβολές</text:span></text:h>
      <text:p text:style-name="P821"><text:span text:style-name="T821_1">Οι<text:s/>προκαταβολές<text:s/>αποτελούν<text:s/>το<text:s/>τμήμα<text:s/>της<text:s/>χρηματοδότησης<text:s/>του<text:s/>προγράμματος<text:s/>που<text:s/>απαιτείται<text:s/>για<text:s/>την<text:s/>κάλυψη<text:s/>της<text:s/>συμμετοχής<text:s/>στις<text:s/>δικαιολογημένες<text:s/>εκτιμώμενες<text:s/>δαπάνες<text:s/>του<text:s/>προγράμματος<text:s/>μέχρι<text:s/>να<text:s/>καταστεί<text:s/>πληρωτέα<text:s/>η<text:s/>πρώτη<text:s/>ενδιάμεση<text:s/>πληρωμή<text:s/>της<text:s/>παρ.<text:s/>1<text:s/>του<text:s/>άρθρου<text:s/>9.3.<text:s/>Το<text:s/>ανώτατο<text:s/>ύψος<text:s/>της<text:s/>προκαταβολής<text:s/>καθορίζεται<text:s/>στην<text:s/>προγραμματική<text:s/>συμφωνία.<text:s/>Η<text:s/>προκαταβολή<text:s/>καταβάλλεται<text:s/>εφόσον<text:s/>τηρούνται<text:s/>οι<text:s/>σχετικοί<text:s/>όροι<text:s/>της<text:s/>προγραμματικής<text:s/>συμφωνίας<text:s/>και<text:s/>της<text:s/>παρούσας.</text:span></text:p>
      <text:h text:style-name="P822" text:outline-level="6"><text:span text:style-name="T822_1">Άρθρο<text:s/>9.3 <text:s/></text:span></text:h>
      <text:h text:style-name="P823" text:outline-level="6"><text:span text:style-name="T823_1">Ενδιάμεσες<text:s/>πληρωμές</text:span></text:h>
      <text:p text:style-name="P824"><text:span text:style-name="T824_1">1.</text:span><text:span text:style-name="T824_2"><text:s/>Οι<text:s/>περίοδοι<text:s/>αναφοράς<text:s/>σε<text:s/>κάθε<text:s/>ημερολογιακό<text:s/>έτος<text:s/>όπως<text:s/>ορίζει<text:s/>η<text:s/>Επιτροπή<text:s/>Χ.Μ.<text:s/>είναι<text:s/>οι<text:s/>εξής:</text:span></text:p>
      <text:p text:style-name="P825"><text:span text:style-name="T825_1">-</text:span><text:span text:style-name="T825_2"><text:tab/></text:span><text:span text:style-name="T825_3">1<text:s/>Ιανουαρίου<text:s/>30<text:s/>Ιουνίου<text:s/>για<text:s/>πραγματοποιηθείσες<text:s/>δαπάνες<text:s/>και<text:s/>1<text:s/>Νοεμβρίου<text:s/>30<text:s/>Απριλίου<text:s/>για<text:s/>προτεινόμενες<text:s/>δαπάνες·</text:span></text:p>
      <text:p text:style-name="P826"><text:span text:style-name="T826_1">-</text:span><text:span text:style-name="T826_2"><text:tab/></text:span><text:span text:style-name="T826_3">1<text:s/>Ιουλίου<text:s/>31<text:s/>Δεκεμβρίου<text:s/>για<text:s/>πραγματοποιηθείσες<text:s/>δαπάνες<text:s/>και<text:s/>1<text:s/>Μαΐου<text:s/>31<text:s/>Οκτωβρίου<text:s/>για<text:s/>προτεινόμενες<text:s/>δαπάνες.</text:span></text:p>
      <text:p text:style-name="P827"><text:span text:style-name="T827_1">2.</text:span><text:span text:style-name="T827_2"><text:s/>Οι<text:s/>ενδιάμεσες<text:s/>πληρωμές<text:s/>καταβάλλονται<text:s/>βάσει<text:s/>ενδιάμεσης<text:s/>οικονομικής<text:s/>έκθεσης<text:s/>που<text:s/>υποβάλλει<text:s/>ο<text:s/>Διαχειριστής<text:s/>Προγράμματος,<text:s/>σύμφωνα<text:s/>με<text:s/>υπόδειγμα<text:s/>που<text:s/>παρέχει<text:s/>η<text:s/>Επιτροπή<text:s/>ΧΜ,<text:s/>η<text:s/>οποία<text:s/>πιστοποιείται<text:s/>από<text:s/>την<text:s/>Αρχή<text:s/>Πιστοποίησης<text:s/>σύμφωνα<text:s/>με<text:s/>το<text:s/>άρθρο<text:s/>5.4<text:s/>και<text:s/>εγκρίνεται<text:s/>από<text:s/>την<text:s/>Επιτροπή<text:s/>ΧΜ.<text:s/>Η<text:s/>διαδικασία<text:s/>υποβολής<text:s/>γίνεται<text:s/>στην<text:s/>αγγλική<text:s/>γλώσσα<text:s/>και<text:s/>μέσω<text:s/>Πληροφοριακού<text:s/>Συστήματος<text:s/>(GRACE)<text:s/>σύμφωνα<text:s/>με<text:s/>τις<text:s/>σχετικές<text:s/>οδηγίες<text:s/>του<text:s/>Χ.Μ.<text:s/>ΕΟΧ.</text:span></text:p>
      <text:p text:style-name="P828"><text:span text:style-name="T828_1">3.</text:span><text:span text:style-name="T828_2"><text:s/>Με<text:s/>την<text:s/>επιφύλαξη<text:s/>της<text:s/>παρ.<text:s/>10<text:s/>και<text:s/>της<text:s/>διαθεσιμότητας<text:s/>πόρων<text:s/>εκ<text:s/>μέρους<text:s/>των<text:s/>Δοτριών<text:s/>χωρών,<text:s/>οι<text:s/>ενδιάμεσες<text:s/>πληρωμές<text:s/>καταβάλλονται<text:s/>από<text:s/>την<text:s/>Επιτροπή<text:s/>Χ.Μ.<text:s/>στις<text:s/>παρακάτω<text:s/>ημερομηνίες<text:s/>εκάστου<text:s/>προγραμματικού<text:s/>έτους:<text:s/>15<text:s/>Απριλίου<text:s/>και<text:s/>15<text:s/>Οκτωβρίου.<text:s/>Σε<text:s/>περίπτωση<text:s/>που<text:s/>η<text:s/>ημερομηνία<text:s/>καταβολής<text:s/>συμπίπτει<text:s/>με<text:s/>σαββατοκύριακο<text:s/>ή<text:s/>επίσημη<text:s/>αργία<text:s/>της<text:s/>ΕΖΕΣ,<text:s/>η<text:s/>πληρωμή<text:s/>πραγματοποιείται<text:s/>την<text:s/>επόμενη<text:s/>εργάσιμη<text:s/>ημέρα<text:s/>της<text:s/>ΕΖΕΣ.</text:span></text:p>
      <text:p text:style-name="P829"><text:span text:style-name="T829_1">4.</text:span><text:span text:style-name="T829_2"><text:s/>Οι<text:s/>ενδιάμεσες<text:s/>οικονομικές<text:s/>εκθέσεις<text:s/>παραλαμβάνονται<text:s/>από<text:s/>την<text:s/>Επιτροπή<text:s/>Χ.Μ.<text:s/>σύμφωνα<text:s/>με<text:s/>το<text:s/>ακόλουθο<text:s/>χρονοδιάγραμμα:</text:span></text:p>
      <text:p text:style-name="P830"><text:span text:style-name="T830_1">-</text:span><text:span text:style-name="T830_2"><text:tab/></text:span><text:span text:style-name="T830_3">Έως<text:s/>την<text:s/>15η<text:s/>Μαρτίου,<text:s/>για<text:s/>εκταμιεύσεις<text:s/>(από<text:s/>την<text:s/>Επιτροπή<text:s/>Χ.Μ.)<text:s/>που<text:s/>γίνονται<text:s/>έως<text:s/>τις<text:s/>15<text:s/>Απριλίου<text:s/>εκάστου<text:s/>έτους.</text:span></text:p>
      <text:p text:style-name="P831"><text:span text:style-name="T831_1">-</text:span><text:span text:style-name="T831_2"><text:tab/></text:span><text:span text:style-name="T831_3">Έως<text:s/>την<text:s/>15η<text:s/>Σεπτεμβρίου,<text:s/>για<text:s/>εκταμιεύσεις<text:s/>που<text:s/>γίνονται<text:s/>έως<text:s/>τις<text:s/>15<text:s/>Οκτωβρίου<text:s/>εκάστου<text:s/>έτους.</text:span></text:p>
      <text:p text:style-name="P832"><text:span text:style-name="T832_1">5.</text:span><text:span text:style-name="T832_2"><text:s/>Τυχόν<text:s/>πληρωμές<text:s/>που<text:s/>καταβάλλονται<text:s/>βάσει<text:s/>ενδιάμεσων<text:s/>οικονομικών<text:s/>εκθέσεων<text:s/>οι<text:s/>οποίες<text:s/>παραλήφθηκαν<text:s/>μετά<text:s/>τη<text:s/>λήξη<text:s/>της<text:s/>αντίστοιχης<text:s/>προθεσμίας<text:s/>αλλά<text:s/>πάντως<text:s/>έως<text:s/>τη<text:s/>λήξη<text:s/>της<text:s/>επόμενης<text:s/>προθεσμίας<text:s/>που<text:s/>προβλέπεται<text:s/>στην<text:s/>παρ.<text:s/>4,<text:s/>είναι<text:s/>καταβλητέες<text:s/>μέχρι<text:s/>την<text:s/>τελευταία<text:s/>αυτή<text:s/>ημερομηνία.<text:s/>Σε<text:s/>περίπτωση<text:s/>που<text:s/>μια<text:s/>ενδιάμεση<text:s/>οικονομική<text:s/>έκθεση<text:s/>δεν<text:s/>παραληφθεί<text:s/>εντός<text:s/>δώδεκα<text:s/>μηνών<text:s/>από<text:s/>τη<text:s/>λήξη<text:s/>της<text:s/>προθεσμίας<text:s/>υποβολής<text:s/>εντός<text:s/>της<text:s/>οποίας<text:s/>πραγματοποιήθηκε<text:s/>η<text:s/>δαπάνη<text:s/>από<text:s/>τον<text:s/>Διαχειριστή<text:s/>Προγράμματος,<text:s/>η<text:s/>δαπάνη<text:s/>για<text:s/>την<text:s/>οικεία<text:s/>περίοδο<text:s/>κηρύσσεται<text:s/>μη<text:s/>επιλέξιμη<text:s/>και<text:s/>ακυρώνεται.</text:span></text:p>
      <text:p text:style-name="P833"><text:span text:style-name="T833_1">6.</text:span><text:span text:style-name="T833_2"><text:s/>Οι<text:s/>ενδιάμεσες<text:s/>οικονομικές<text:s/>εκθέσεις<text:s/>περιλαμβάνουν:<text:s/></text:span></text:p>
      <text:p text:style-name="P834"><text:span text:style-name="T834_1">(α)<text:s/>Δήλωση<text:s/>των<text:s/>πραγματοποιηθεισών<text:s/>δαπανών,<text:s/>κατά<text:s/>τη<text:s/>διάρκεια<text:s/>της<text:s/>περιόδου<text:s/>αναφοράς<text:s/>που<text:s/>προηγείται<text:s/>της<text:s/>ημερομηνίας<text:s/>καταβολής<text:s/>και</text:span></text:p>
      <text:p text:style-name="P835"><text:span text:style-name="T835_1">(β)<text:s/>Δήλωση<text:s/>των<text:s/>προτεινόμενων<text:s/>δαπανών,<text:s/>για<text:s/>την<text:s/>περίοδο<text:s/>αναφοράς<text:s/>που<text:s/>έπεται<text:s/>της<text:s/>ημερομηνίας<text:s/>καταβολής.<text:s/></text:span></text:p>
      <text:p text:style-name="P836"><text:span text:style-name="T836_1">(γ)<text:s/>Στοιχεία<text:s/>για<text:s/>την<text:s/>πρόοδο<text:s/>που<text:s/>έχει<text:s/>επιτευχθεί<text:s/>ως<text:s/>προς<text:s/>την<text:s/>επίτευξη<text:s/>των<text:s/>παραδοτέων<text:s/>και<text:s/>των<text:s/>αποτελεσμάτων,<text:s/>όπως<text:s/>απαιτείται<text:s/>κατά<text:s/>περίπτωση.</text:span></text:p>
      <text:p text:style-name="P837"><text:span text:style-name="T837_1">7.</text:span><text:span text:style-name="T837_2"><text:s/>Οι<text:s/>δαπάνες<text:s/>που<text:s/>πραγματοποιούνται<text:s/>κατά<text:s/>την<text:s/>τελευταία<text:s/>περίοδο<text:s/>υποβολής<text:s/>δηλώνονται<text:s/>στην<text:s/>τελική<text:s/>έκθεση<text:s/>του<text:s/>προγράμματος.</text:span></text:p>
      <text:p text:style-name="P838"><text:span text:style-name="T838_1">8.</text:span><text:span text:style-name="T838_2"><text:s/>Μετά<text:s/>την<text:s/>υποβολή<text:s/>της<text:s/>ενδιάμεσης<text:s/>οικονομικής<text:s/>έκθεσης,<text:s/>η<text:s/>Επιτροπή<text:s/>Χ.Μ.<text:s/>ελέγχει<text:s/>εάν<text:s/>η<text:s/>έκθεση<text:s/>έχει<text:s/>συνταχθεί<text:s/>σύμφωνα<text:s/>με<text:s/>το<text:s/>υπόδειγμα<text:s/>και<text:s/>εάν<text:s/>πληρούνται<text:s/>οι<text:s/>όροι<text:s/>των<text:s/>πληρωμών.<text:s/>Εάν<text:s/>η<text:s/>σχετική<text:s/>έκθεση<text:s/>επαληθευτεί<text:s/>από<text:s/>την<text:s/>Επιτροπή<text:s/>Χ.Μ.<text:s/>ο<text:s/>σχετικός<text:s/>έλεγχος<text:s/>είναι<text:s/>θετικός,<text:s/>οι<text:s/>ενδιάμεσες<text:s/>πληρωμές<text:s/>εμβάζονται<text:s/>το<text:s/>αργότερο<text:s/>μέχρι<text:s/>τις<text:s/>ημερομηνίες<text:s/>πληρωμής<text:s/>που<text:s/>αναφέρονται<text:s/>στην<text:s/>παρ.<text:s/>3.</text:span></text:p>
      <text:p text:style-name="P839"><text:span text:style-name="T839_1">9.</text:span><text:span text:style-name="T839_2"><text:s/>Οι<text:s/>ενδιάμεσες<text:s/>πληρωμές<text:s/>αποτελούνται<text:s/>κατά<text:s/>κανόνα<text:s/>από<text:s/>τις<text:s/>προτεινόμενες<text:s/>δαπάνες<text:s/>της<text:s/>αντίστοιχης<text:s/>περιόδου<text:s/>υποβολής<text:s/>μείον<text:s/>το<text:s/>υπόλοιπο<text:s/>που<text:s/>αναμένεται<text:s/>να<text:s/>υπάρχει<text:s/>στην<text:s/>αρχή<text:s/>της<text:s/>οικείας<text:s/>περιόδου<text:s/>για<text:s/>τις<text:s/>προτεινόμενες<text:s/>δαπάνες.<text:s/>Η<text:s/>Επιτροπή<text:s/>Χ.Μ.<text:s/>δύναται<text:s/>να<text:s/>τροποποιήσει<text:s/>το<text:s/>ποσόν<text:s/>της<text:s/>ενδιάμεσης<text:s/>πληρωμής<text:s/>εάν<text:s/>οι<text:s/>προτεινόμενες<text:s/>δαπάνες<text:s/>δεν<text:s/>θεωρούνται<text:s/>επαρκώς<text:s/>αιτιολογημένες.<text:s/>Η<text:s/>Επιτροπή<text:s/>Χ.Μ.<text:s/>αιτιολογεί<text:s/>την<text:s/>τροποποίηση<text:s/>στο<text:s/>Εθνικό<text:s/>Σημείο<text:s/>Επαφής,<text:s/>την<text:s/>Αρχή<text:s/>Πιστοποίησης<text:s/>και<text:s/>τον<text:s/>Διαχειριστή<text:s/>Προγράμματος<text:s/>χωρίς<text:s/>καθυστέρηση.</text:span></text:p>
      <text:p text:style-name="P840"><text:span text:style-name="T840_1">10.</text:span><text:span text:style-name="T840_2"><text:s/>Σε<text:s/>περίπτωση<text:s/>που<text:s/>η<text:s/>Επιτροπή<text:s/>Χ.Μ.<text:s/>δεν<text:s/>επαληθεύσει<text:s/>την<text:s/>έκθεση<text:s/>της<text:s/>παρ.<text:s/>8,<text:s/>η<text:s/>Επιτροπή<text:s/>ΧΜ,<text:s/>το<text:s/>Εθνικό<text:s/>Σημείο<text:s/>Επαφής<text:s/>και<text:s/>ο<text:s/>Διαχειριστής<text:s/>Προγράμματος<text:s/>συνεργάζονται<text:s/>στενά<text:s/>προκειμένου<text:s/>να<text:s/>διορθώσουν<text:s/>τις<text:s/>ελλείψεις.<text:s/>Η<text:s/>Επιτροπή<text:s/>του<text:s/>Χ.Μ.<text:s/>δύναται<text:s/>να<text:s/>αναστείλει<text:s/>προσωρινά<text:s/>τις<text:s/>ενδιάμεσες<text:s/>πληρωμές<text:s/>μέχρι<text:s/>τη<text:s/>διόρθωση<text:s/>των<text:s/>σχετικών<text:s/>ελλείψεων.<text:s/>Μετά<text:s/>την<text:s/>επαλήθευση<text:s/>της<text:s/>ενδιάμεσης<text:s/>οικονομικής<text:s/>έκθεσης<text:s/>και<text:s/>αφού<text:s/>προηγουμένως<text:s/>λάβει<text:s/>όλα<text:s/>τα<text:s/>απαιτούμενα<text:s/>στοιχεία,<text:s/>η<text:s/>Επιτροπή<text:s/>Χ.Μ.<text:s/>προβαίνει<text:s/>στην<text:s/>εκταμίευση<text:s/>της<text:s/>πληρωμής<text:s/>την<text:s/>επόμενη<text:s/>ημερομηνία<text:s/>πληρωμής<text:s/>κατά<text:s/>τα<text:s/>ανωτέρω<text:s/>ή<text:s/>όταν<text:s/>το<text:s/>κρίνει<text:s/>αναγκαίο,<text:s/>εκτός<text:s/>εάν<text:s/>αποφασίσει<text:s/>να<text:s/>χρησιμοποιήσει<text:s/>τα<text:s/>διορθωτικά<text:s/>μέτρα<text:s/>που<text:s/>προβλέπονται<text:s/>στο<text:s/>Κεφάλαιο<text:s/>13.</text:span></text:p>
      <text:p text:style-name="P841"><text:span text:style-name="T841_1">11.</text:span><text:span text:style-name="T841_2"><text:s/>Ο<text:s/>εκάστοτε<text:s/>Διαχειριστής<text:s/>Προγράμματος<text:s/>προετοιμάζει<text:s/>και<text:s/>υποβάλει<text:s/>την<text:s/>ενδιάμεση<text:s/>οικονομική<text:s/>έκθεση<text:s/>στην<text:s/>Αρχή<text:s/>Πιστοποίησης,<text:s/>ένα<text:s/>(1)<text:s/>μήνα<text:s/>πριν<text:s/>την<text:s/>προθεσμία<text:s/>υποβολής<text:s/>της<text:s/>ανωτέρω<text:s/>παρ.<text:s/>4,<text:s/>ήτοι:</text:span></text:p>
      <text:p text:style-name="P842"><text:span text:style-name="T842_1">-</text:span><text:span text:style-name="T842_2"><text:tab/></text:span><text:span text:style-name="T842_3">Έως<text:s/>την<text:s/>15η<text:s/>Φεβρουαρίου.</text:span></text:p>
      <text:p text:style-name="P843"><text:span text:style-name="T843_1">-</text:span><text:span text:style-name="T843_2"><text:tab/></text:span><text:span text:style-name="T843_3">Έως<text:s/>την<text:s/>15η<text:s/>Αυγούστου.</text:span></text:p>
      <text:p text:style-name="P844"><text:span text:style-name="T844_1">Οι<text:s/>ενδιάμεσες<text:s/>οικονομικές<text:s/>εκθέσεις<text:s/>(IFR)<text:s/>των<text:s/>Διαχειριστών<text:s/>Προγραμμάτων<text:s/>πιστοποιούνται<text:s/>από<text:s/>την<text:s/>Αρχή<text:s/>Πιστοποίησης<text:s/>και<text:s/>περιλαμβάνουν<text:s/>περιληπτική<text:s/>καταγραφή<text:s/>των<text:s/>δαπανών.<text:s/>Η<text:s/>δήλωση,<text:s/>στις<text:s/>ενδιάμεσες<text:s/>οικονομικές<text:s/>εκθέσεις<text:s/>και<text:s/>τις<text:s/>τελικές<text:s/>εκθέσεις<text:s/>των<text:s/>προγραμμάτων,<text:s/>των<text:s/>πραγματοποιηθεισών<text:s/>δαπανών<text:s/>της<text:s/>ανωτέρω<text:s/>παρ.<text:s/>6.α<text:s/>εξάγεται<text:s/>αναλυτικά<text:s/>από<text:s/>το<text:s/>ΟΠΣ<text:s/>ΕΟΧ.<text:s/>Όσον<text:s/>αφορά<text:s/>τις<text:s/>προτεινόμενες<text:s/>δαπάνες<text:s/>(παρ.<text:s/>6.β),<text:s/>η<text:s/>εκτίμησή<text:s/>τους<text:s/>υποβάλλεται<text:s/>από<text:s/>τον<text:s/>Δ.Π.<text:s/>εκτός<text:s/>ΟΠΣ<text:s/>ΕΟΧ,<text:s/>σε<text:s/>συνάφεια<text:s/>όπου<text:s/>εφικτό<text:s/>με<text:s/>προβλέψεις<text:s/>που<text:s/>έχουν<text:s/>υποβληθεί<text:s/>προς<text:s/>τον<text:s/>Χ.Μ.<text:s/>ΕΟΧ<text:s/>ή<text:s/>προς<text:s/>το<text:s/>ΠΔΕ<text:s/>(ετήσια<text:s/>εγκύκλιος<text:s/>ΠΔΕ<text:s/>της<text:s/>ΔΔΕ,<text:s/>εγκύκλιος<text:s/>εκτιμήσεων<text:s/>πληρωμών<text:s/>ΜΠΔΣ,<text:s/>κ.ο.κ.).</text:span></text:p>
      <text:h text:style-name="P845" text:outline-level="6"><text:span text:style-name="T845_1">Άρθρο<text:s/>9.4</text:span></text:h>
      <text:h text:style-name="P846" text:outline-level="6"><text:span text:style-name="T846_1">Αποπληρωμή<text:s/>του<text:s/>τελικού<text:s/>υπολοίπου</text:span></text:h>
      <text:p text:style-name="P847"><text:span text:style-name="T847_1">1.</text:span><text:span text:style-name="T847_2"><text:s/>Το<text:s/>τελικό<text:s/>υπόλοιπο<text:s/>συνίσταται:</text:span></text:p>
      <text:p text:style-name="P848"><text:span text:style-name="T848_1">(α)<text:s/>στο<text:s/>σύνολο<text:s/>των<text:s/>επιλέξιμων<text:s/>δαπανών<text:s/>του<text:s/>προγράμματος<text:s/>που<text:s/>έχουν<text:s/>δηλωθεί,<text:s/>συνυπολογιζόμενων<text:s/>τυχόν<text:s/>προηγούμενων<text:s/>επιστροφών<text:s/>και<text:s/>των<text:s/>ποσών<text:s/>που<text:s/>αναφέρονται<text:s/>στην<text:s/>παρ.<text:s/>6<text:s/>του<text:s/>άρθρου<text:s/>9.1.1.</text:span></text:p>
      <text:p text:style-name="P849"><text:span text:style-name="T849_1">(β)<text:s/>μετά<text:s/>από<text:s/>την<text:s/>αφαίρεση<text:s/>των<text:s/>ακόλουθων<text:s/>ποσών:</text:span></text:p>
      <text:p text:style-name="P850"><text:span text:style-name="T850_1">(i)<text:s/>Του<text:s/>συνόλου<text:s/>των<text:s/>προκαταβολών<text:s/>και<text:s/>των<text:s/>ενδιάμεσων<text:s/>πληρωμών<text:s/>που<text:s/>κατέβαλε<text:s/>η<text:s/>Επιτροπή<text:s/>Χ.Μ.<text:s/>για<text:s/>το<text:s/>πρόγραμμα.</text:span></text:p>
      <text:p text:style-name="P851"><text:span text:style-name="T851_1">(ii)<text:s/>Τυχόν<text:s/>συγχρηματοδότησης<text:s/>από<text:s/>άλλες<text:s/>πηγές<text:s/>πλην<text:s/>του<text:s/>Χ.Μ.<text:s/>ΕΟΧ<text:s/>περιόδου<text:s/>2014-2021.</text:span></text:p>
      <text:p text:style-name="P852"><text:span text:style-name="T852_1">(iii)<text:s/>Του<text:s/>συνόλου<text:s/>των<text:s/>τόκων<text:s/>που<text:s/>συγκεντρώθηκαν<text:s/>μέχρι<text:s/>την<text:s/>ημερομηνία<text:s/>της<text:s/>τελικής<text:s/>έκθεσης<text:s/>του<text:s/>προγράμματος<text:s/>και</text:span></text:p>
      <text:p text:style-name="P853"><text:span text:style-name="T853_1">(iv)<text:s/>Τυχόν<text:s/>πόρων<text:s/>που<text:s/>επεστράφησαν<text:s/>από<text:s/>τους<text:s/>Φορείς<text:s/>Υλοποίησης<text:s/>στους<text:s/>Διαχειριστές<text:s/>Προγραμμάτων<text:s/>και<text:s/>δεν<text:s/>καταβλήθηκαν<text:s/>για<text:s/>άλλες<text:s/>πράξεις<text:s/>ή<text:s/>στην<text:s/>ΧΜ.</text:span></text:p>
      <text:p text:style-name="P854"><text:span text:style-name="T854_1">2.</text:span><text:span text:style-name="T854_2"><text:s/>Η<text:s/>συμμετοχή<text:s/>του<text:s/>Χ.Μ.<text:s/>ΕΟΧ<text:s/>περιόδου<text:s/>2014-2021<text:s/>στο<text:s/>τελικό<text:s/>υπόλοιπο<text:s/>συνίσταται<text:s/>στο<text:s/>τελικό<text:s/>υπόλοιπο<text:s/>που<text:s/>προκύπτει<text:s/>σύμφωνα<text:s/>με<text:s/>την<text:s/>παρ.<text:s/>1<text:s/>πολλαπλασιαζόμενο<text:s/>με<text:s/>το<text:s/>ποσοστό<text:s/>χρηματοδότησης<text:s/>του<text:s/>προγράμματος.</text:span></text:p>
      <text:p text:style-name="P855"><text:span text:style-name="T855_1">3.</text:span><text:span text:style-name="T855_2"><text:s/>Το<text:s/>τελικό<text:s/>υπόλοιπο<text:s/>υπολογίζεται<text:s/>και<text:s/>δηλώνεται<text:s/>στο<text:s/>οικονομικό<text:s/>παράρτημα<text:s/>της<text:s/>τελικής<text:s/>έκθεσης<text:s/>του<text:s/>προγράμματος<text:s/>σύμφωνα<text:s/>με<text:s/>τις<text:s/>κατευθυντήριες<text:s/>οδηγίες<text:s/>που<text:s/>εκπονεί<text:s/>η<text:s/>Επιτροπή<text:s/>του<text:s/>ΧΜ.</text:span></text:p>
      <text:p text:style-name="P856"><text:span text:style-name="T856_1">4.</text:span><text:span text:style-name="T856_2"><text:s/>Τυχόν<text:s/>τελικό<text:s/>υπόλοιπο<text:s/>που<text:s/>προκύπτει<text:s/>ως<text:s/>καταβλητέο<text:s/>στον<text:s/>Διαχειριστή<text:s/>Προγράμματος<text:s/>μεταφέρεται<text:s/>από<text:s/>την<text:s/>Επιτροπή<text:s/>Χ.Μ.<text:s/>το<text:s/>αργότερο<text:s/>σε<text:s/>έναν<text:s/>μήνα<text:s/>από<text:s/>την<text:s/>έγκριση<text:s/>της<text:s/>τελικής<text:s/>έκθεσης<text:s/>του<text:s/>προγράμματος<text:s/>από<text:s/>την<text:s/>Επιτροπή<text:s/>ΧΜ.</text:span></text:p>
      <text:p text:style-name="P857"><text:span text:style-name="T857_1">5.</text:span><text:span text:style-name="T857_2"><text:s/>Τυχόν<text:s/>τελικό<text:s/>υπόλοιπο<text:s/>που<text:s/>προκύπτει<text:s/>ως<text:s/>καταβλητέο<text:s/>στην<text:s/>Επιτροπή<text:s/>Χ.Μ.<text:s/>επιστρέφεται<text:s/>στην<text:s/>Επιτροπή<text:s/>Χ.Μ.<text:s/>εντός<text:s/>της<text:s/>ίδιας<text:s/>προθεσμίας.<text:s/>Τυχόν<text:s/>τόκοι<text:s/>πιστωθέντες<text:s/>σε<text:s/>τραπεζικό<text:s/>λογαριασμό<text:s/>του<text:s/>Διαχειριστή<text:s/>Προγράμματος<text:s/>μεταξύ<text:s/>της<text:s/>ημερομηνίας<text:s/>υποβολής<text:s/>της<text:s/>τελικής<text:s/>έκθεσης<text:s/>του<text:s/>προγράμματος<text:s/>και<text:s/>της<text:s/>ημερομηνίας<text:s/>επιστροφής<text:s/>συμπεριλαμβάνονται<text:s/>στο<text:s/>επιστρεφόμενο<text:s/>ποσόν.</text:span></text:p>
      <text:p text:style-name="P858"><text:span text:style-name="T858_1"> </text:span></text:p>
      <text:h text:style-name="P859" text:outline-level="6"><text:span text:style-name="T859_1">Άρθρο<text:s/>9.5</text:span></text:h>
      <text:h text:style-name="P860" text:outline-level="6"><text:span text:style-name="T860_1">Πρόβλεψη<text:s/>πιθανών<text:s/>αιτήσεων<text:s/>πληρωμής</text:span></text:h>
      <text:p text:style-name="P861"><text:span text:style-name="T861_1">Το<text:s/>αργότερο<text:s/>έως<text:s/>τις<text:s/>20<text:s/>Φεβρουαρίου,<text:s/>20<text:s/>Απριλίου,<text:s/>20<text:s/>Σεπτεμβρίου<text:s/>και<text:s/>20<text:s/>Νοεμβρίου<text:s/>εκάστου<text:s/>έτους,<text:s/>η<text:s/>Αρχή<text:s/>Πιστοποίησης<text:s/>αποστέλλει<text:s/>στην<text:s/>Επιτροπή<text:s/>του<text:s/>ΧΜ,<text:s/>σύμφωνα<text:s/>με<text:s/>υπόδειγμα<text:s/>που<text:s/>παρέχει<text:s/>η<text:s/>Επιτροπή<text:s/>Χ.Μ.,<text:s/>αιτιολογημένη<text:s/>πρόβλεψη<text:s/>για<text:s/>τις<text:s/>αιτήσεις<text:s/>πληρωμών<text:s/>που<text:s/>υποβάλλει<text:s/>η<text:s/>χώρα.</text:span></text:p>
      <text:h text:style-name="P862" text:outline-level="6"><text:span text:style-name="T862_1">Άρθρο<text:s/>9.6<text:s/></text:span></text:h>
      <text:h text:style-name="P863" text:outline-level="6"><text:span text:style-name="T863_1">Χρήση<text:s/>του<text:s/>Ευρώ</text:span></text:h>
      <text:p text:style-name="P864"><text:span text:style-name="T864_1">1.</text:span><text:span text:style-name="T864_2"><text:s/>Τα<text:s/>ποσά<text:s/>που<text:s/>αναγράφονται<text:s/>στα<text:s/>Προγράμματα,<text:s/>στις<text:s/>ενδιάμεσες<text:s/>οικονομικές<text:s/>εκθέσεις,<text:s/>στις<text:s/>ετήσιες<text:s/>εκθέσεις<text:s/>των<text:s/>προγραμμάτων<text:s/>και<text:s/>στις<text:s/>τελικές<text:s/>εκθέσεις<text:s/>των<text:s/>προγραμμάτων<text:s/>είναι<text:s/>σε<text:s/>ευρώ.<text:s/>Η<text:s/>χρηματοδότηση<text:s/>προγραμμάτων<text:s/>και<text:s/>οι<text:s/>εκταμιεύσεις<text:s/>από<text:s/>την<text:s/>Επιτροπή<text:s/>Χ.Μ.<text:s/>στην<text:s/>Ελλάδα<text:s/>ορίζονται<text:s/>και<text:s/>καταβάλλονται<text:s/>σε<text:s/>ευρώ.<text:s/>Τα<text:s/>ποσά<text:s/>στρογγυλοποιούνται<text:s/>στο<text:s/>πλησιέστερο<text:s/>ευρώ.</text:span></text:p>
      <text:p text:style-name="P865"><text:span text:style-name="T865_1">2.</text:span><text:span text:style-name="T865_2"><text:s/>Σε<text:s/>περίπτωση<text:s/>ανάγκης<text:s/>άλλης<text:s/>μετατροπής<text:s/>τα<text:s/>αντίστοιχα<text:s/>ποσά<text:s/>μετατρέπονται<text:s/>σε<text:s/>Ευρώ,<text:s/>από<text:s/>την<text:s/>Αρχή<text:s/>Πιστοποίησης,<text:s/>το<text:s/>ΕΣΕ<text:s/>ή<text:s/>τους<text:s/>ΔΠ,<text:s/>σύμφωνα<text:s/>με<text:s/>τη<text:s/>μηνιαία<text:s/>λογιστική<text:s/>συναλλαγματική<text:s/>ισοτιμία<text:s/>της<text:s/>Ευρωπαϊκής<text:s/>Επιτροπής<text:s/>για<text:s/>τον<text:s/>μήνα<text:s/>εντός<text:s/>του<text:s/>οποίου<text:s/>καταχωρίστηκε<text:s/>και<text:s/>έγινε<text:s/>απαιτητή<text:s/>η<text:s/>δαπάνη<text:s/>έναντι<text:s/>του<text:s/>ΔΠ<text:s/>για<text:s/>το<text:s/>αντίστοιχο<text:s/>πρόγραμμα.</text:span></text:p>
      <text:p text:style-name="P866"><text:span text:style-name="T866_1">3.</text:span><text:span text:style-name="T866_2"><text:s/>Οι<text:s/>Δότριες<text:s/>χώρες<text:s/>και<text:s/>η<text:s/>Επιτροπή<text:s/>Χ.Μ.<text:s/>δεν<text:s/>ευθύνονται<text:s/>για<text:s/>τυχόν<text:s/>ζημία<text:s/>που<text:s/>προκύπτει<text:s/>από<text:s/>διακυμάνσεις<text:s/>ισοτιμιών.</text:span></text:p>
      <text:h text:style-name="P867" text:outline-level="6"><text:span text:style-name="T867_1">Άρθρο<text:s/>9.7<text:s/></text:span></text:h>
      <text:h text:style-name="P868" text:outline-level="6"><text:span text:style-name="T868_1">Τόκοι</text:span></text:h>
      <text:p text:style-name="P869"><text:span text:style-name="T869_1">1.</text:span><text:span text:style-name="T869_2"><text:s/>Τυχόν<text:s/>τόκοι<text:s/>που<text:s/>πιστώνονται<text:s/>σε<text:s/>τραπεζικούς<text:s/>λογαριασμούς<text:s/>που<text:s/>τηρούνται<text:s/>από<text:s/>τις<text:s/>εθνικές<text:s/>αρχές<text:s/>για<text:s/>τον<text:s/>Χ.Μ.<text:s/>ΕΟΧ<text:s/>και<text:s/>περιέχουν<text:s/>τα<text:s/>κεφάλαια<text:s/>/<text:s/>συνδρομή<text:s/>που<text:s/>καταβάλλει<text:s/>σε<text:s/>αυτούς<text:s/>η<text:s/>Επιτροπή<text:s/>Χ.Μ.,<text:s/>θεωρούνται<text:s/>πόροι<text:s/>της<text:s/>Επιτροπής<text:s/>Χ.Μ.<text:s/>Στην<text:s/>Ελλάδα<text:s/>η<text:s/>συνδρομή<text:s/>ΕΟΧ<text:s/>καταβάλλεται<text:s/>σε<text:s/>κεντρικό<text:s/>λογαριασμό<text:s/>για<text:s/>συγχρηματοδοτούμενα<text:s/>έργα<text:s/>που<text:s/>τηρείται<text:s/>στο<text:s/>Γενικό<text:s/>Λογιστήριο<text:s/>του<text:s/>Κράτους.</text:span></text:p>
      <text:p text:style-name="P870"><text:span text:style-name="T870_1">2.</text:span><text:span text:style-name="T870_2"><text:s/>Η<text:s/>Αρχή<text:s/>Πιστοποίησης<text:s/>δηλώνει<text:s/>ετησίως<text:s/>στην<text:s/>Επιτροπή<text:s/>του<text:s/>ΧΜ,<text:s/>στο<text:s/>πλαίσιο<text:s/>της<text:s/>ενδιάμεσης<text:s/>οικονομικής<text:s/>έκθεσης<text:s/>του<text:s/>άρθρου<text:s/>9.3.1<text:s/>(β)<text:s/>τυχόν<text:s/>τόκους<text:s/>που<text:s/>πιστώθηκαν<text:s/>στους<text:s/>λογαριασμούς<text:s/>που<text:s/>αναφέρονται<text:s/>στο<text:s/>εδάφιο<text:s/>(b)<text:s/>της<text:s/>παρ.<text:s/>1.<text:s/>Στην<text:s/>περίπτωση<text:s/>της<text:s/>Τεχνικής<text:s/>Βοήθειας,<text:s/>η<text:s/>Αρχή<text:s/>Πιστοποίησης<text:s/>δηλώνει<text:s/>επίσης<text:s/>ετησίως<text:s/>στην<text:s/>Επιτροπή<text:s/>του<text:s/>ΧΜ,<text:s/>στο<text:s/>πλαίσιο<text:s/>της<text:s/>ενδιάμεσης<text:s/>οικονομικής<text:s/>έκθεσης<text:s/>του<text:s/>άρθρου<text:s/>9.3.1(β),<text:s/>τυχόν<text:s/>τόκους<text:s/>που<text:s/>πιστώθηκαν<text:s/>στους<text:s/>λογαριασμούς<text:s/>που<text:s/>αναφέρονται<text:s/>στο<text:s/>εδάφιο<text:s/>(a)<text:s/>της<text:s/>παρ.<text:s/>1.<text:s/>Η<text:s/>Αρχή<text:s/>Πιστοποίησης<text:s/>ελέγχει<text:s/>την<text:s/>ορθότητα<text:s/>των<text:s/>δηλωθέντων<text:s/>τόκων.<text:s/>Οι<text:s/>σωρευμένοι<text:s/>τόκοι<text:s/>λαμβάνονται<text:s/>υπόψη<text:s/>για<text:s/>τον<text:s/>υπολογισμό<text:s/>του<text:s/>τελικού<text:s/>υπολοίπου<text:s/>που<text:s/>προβλέπεται<text:s/>στο<text:s/>άρθρο<text:s/>9.4.1.</text:span></text:p>
      <text:h text:style-name="P871" text:outline-level="6"><text:span text:style-name="T871_1">Άρθρο<text:s/>9.8</text:span></text:h>
      <text:h text:style-name="P872" text:outline-level="6"><text:span text:style-name="T872_1">Διαφάνεια<text:s/>και<text:s/>διαθεσιμότητα<text:s/>των<text:s/>εγγράφων</text:span></text:h>
      <text:p text:style-name="P873"><text:span text:style-name="T873_1">1.</text:span><text:span text:style-name="T873_2"><text:s/>Οι<text:s/>εθνικές<text:s/>αρχές<text:s/>διασφαλίζουν<text:s/>την<text:s/>ύπαρξη<text:s/>διαδρομής<text:s/>ελέγχου<text:s/>των<text:s/>χρηματοδοτικών<text:s/>πόρων<text:s/>του<text:s/>Χ.Μ.<text:s/>του<text:s/>ΕΟΧ<text:s/>της<text:s/>περιόδου<text:s/>2014-2021<text:s/>κατά<text:s/>τρόπο<text:s/>που<text:s/>να<text:s/>επιτρέπει:</text:span></text:p>
      <text:p text:style-name="P874"><text:span text:style-name="T874_1">(α)<text:s/>Την<text:s/>αντιστοίχιση<text:s/>μεταξύ<text:s/>των<text:s/>πιστοποιημένων<text:s/>δαπανών<text:s/>από<text:s/>την<text:s/>Αρχή<text:s/>Πιστοποίησης<text:s/>στις<text:s/>ενδιάμεσες<text:s/>οικονομικές<text:s/>εκθέσεις<text:s/>και<text:s/>στην<text:s/>τελική<text:s/>έκθεση<text:s/>του<text:s/>προγράμματος<text:s/>και<text:s/>των<text:s/>πρωτότυπων<text:s/>δικαιολογητικών<text:s/>που<text:s/>τηρούνται<text:s/>στους<text:s/>εμπλεκόμενους<text:s/>φορείς<text:s/>συμπεριλαμβανομένων<text:s/>του<text:s/>Διαχειριστή<text:s/>Προγράμματος,<text:s/>του<text:s/>Φορέα<text:s/>Υλοποίησης<text:s/>και<text:s/>τους<text:s/>εταίρων<text:s/>του.</text:span></text:p>
      <text:p text:style-name="P875"><text:span text:style-name="T875_1">(β)<text:s/>Την<text:s/>επαλήθευση<text:s/>της<text:s/>κατανομής<text:s/>και<text:s/>της<text:s/>μεταφοράς<text:s/>των<text:s/>διαθέσιμων<text:s/>χρηματοδοτικών<text:s/>συνδρομών<text:s/>από<text:s/>τον<text:s/>Χ.Μ.<text:s/>ΕΟΧ<text:s/>περιόδου<text:s/>2014-2021<text:s/>και<text:s/>από<text:s/>τους<text:s/>εθνικούς<text:s/>πόρους.</text:span></text:p>
      <text:p text:style-name="P876"><text:span text:style-name="T876_1">2.</text:span><text:span text:style-name="T876_2"><text:s/>Οι<text:s/>εθνικές<text:s/>αρχές<text:s/>διασφαλίζουν<text:s/>ότι<text:s/>όλα<text:s/>τα<text:s/>δικαιολογητικά<text:s/>που<text:s/>αφορούν<text:s/>τις<text:s/>δαπάνες<text:s/>και<text:s/>τους<text:s/>οικονομικούς<text:s/>ελέγχους<text:s/>του<text:s/>εκάστοτε<text:s/>προγράμματος<text:s/>τηρούνται<text:s/>είτε<text:s/>με<text:s/>τη<text:s/>μορφή<text:s/>πρωτότυπων<text:s/>είτε<text:s/>με<text:s/>τη<text:s/>μορφή<text:s/>επικυρωμένων<text:s/>αντιγράφων<text:s/>σε<text:s/>κοινά<text:s/>αποδεκτά<text:s/>μέσα<text:s/>αποθήκευσης<text:s/>δεδομένων.</text:span></text:p>
      <text:p text:style-name="P877"><text:span text:style-name="T877_1">3.</text:span><text:span text:style-name="T877_2"><text:s/>Τα<text:s/>έγγραφα<text:s/>είναι<text:s/>ανά<text:s/>πάσα<text:s/>στιγμή<text:s/>διαθέσιμα<text:s/>στην<text:s/>Επιτροπή<text:s/>του<text:s/>Χ.Μ.<text:s/>και<text:s/>το<text:s/>Ελεγκτικό<text:s/>Συνέδριο<text:s/>της<text:s/>ΕΖΕΣ<text:s/>για<text:s/>τρία<text:s/>τουλάχιστον<text:s/>έτη<text:s/>από<text:s/>την<text:s/>έγκριση<text:s/>της<text:s/>τελικής<text:s/>έκθεσης<text:s/>του<text:s/>προγράμματος<text:s/>από<text:s/>την<text:s/>Επιτροπή<text:s/>Χ.Μ.</text:span></text:p>
      <text:h text:style-name="P878" text:outline-level="2"><text:span text:style-name="T878_1">ΚΕΦΑΛΑΙΟ<text:s/>10</text:span></text:h>
      <text:h text:style-name="P879" text:outline-level="2"><text:span text:style-name="T879_1">Αξιολόγηση</text:span></text:h>
      <text:h text:style-name="P880" text:outline-level="6"><text:span text:style-name="T880_1">Άρθρο<text:s/>10.1</text:span></text:h>
      <text:h text:style-name="P881" text:outline-level="6"><text:span text:style-name="T881_1">Υποχρεώσεις<text:s/>αξιολόγησης</text:span></text:h>
      <text:p text:style-name="P882"><text:span text:style-name="T882_1">1.</text:span><text:span text:style-name="T882_2"><text:s/>Η<text:s/>Ελλάδα<text:s/>ως<text:s/>Δικαιούχο<text:s/>κράτος<text:s/>υποχρεούται<text:s/>να<text:s/>υποβάλλει<text:s/>σε<text:s/>διαδικασία<text:s/>αξιολόγησης<text:s/>τα<text:s/>Προγράμματα<text:s/>ΕΟΧ.<text:s/>Το<text:s/>πρόγραμμα<text:s/>αξιολογήσεων<text:s/>υποβάλλεται<text:s/>με<text:s/>την<text:s/>πρώτη<text:s/>Έκθεση<text:s/>Στρατηγικής,<text:s/>από<text:s/>το<text:s/>ΕΣΕ,<text:s/>σε<text:s/>συνεργασία<text:s/>με<text:s/>τους<text:s/>Διαχειριστές<text:s/>Προγράμματος.</text:span></text:p>
      <text:p text:style-name="P883"><text:span text:style-name="T883_1">2.</text:span><text:span text:style-name="T883_2"><text:s/>Η<text:s/>Ελλάδα<text:s/>ως<text:s/>Δικαιούχο<text:s/>κράτος<text:s/>διασφαλίζει<text:s/>τη<text:s/>διαθεσιμότητα<text:s/>των<text:s/>απαραίτητων<text:s/>πόρων<text:s/>για<text:s/>τη<text:s/>διεξαγωγή<text:s/>των<text:s/>αξιολογήσεων<text:s/>και<text:s/>την<text:s/>ύπαρξη<text:s/>διαδικασιών<text:s/>για<text:s/>τη<text:s/>δημιουργία<text:s/>και<text:s/>συλλογή<text:s/>των<text:s/>απαραίτητων<text:s/>δεδομένων.</text:span></text:p>
      <text:p text:style-name="P884"><text:span text:style-name="T884_1">3.</text:span><text:span text:style-name="T884_2"><text:s/>Η<text:s/>αξιολόγηση<text:s/>γίνεται<text:s/>από<text:s/>εμπειρογνώμονες<text:s/>ή<text:s/>από<text:s/>φορείς<text:s/>ανεξάρτητους<text:s/>από<text:s/>το<text:s/>ΕΣΕ,<text:s/>την<text:s/>Αρχή<text:s/>Πιστοποίησης<text:s/>και<text:s/>τον<text:s/>Διαχειριστή<text:s/>Προγράμματος,<text:s/>σύμφωνα<text:s/>με<text:s/>τις<text:s/>κατευθυντήριες<text:s/>οδηγίες<text:s/>που<text:s/>εκπονεί<text:s/>η<text:s/>Επιτροπή<text:s/>Χ.Μ.</text:span></text:p>
      <text:p text:style-name="P885"><text:span text:style-name="T885_1">4.</text:span><text:span text:style-name="T885_2"><text:s/>Η<text:s/>έκθεση<text:s/>αξιολόγησης<text:s/>συντάσσεται<text:s/>σύμφωνα<text:s/>με<text:s/>τις<text:s/>κατευθυντήριες<text:s/>οδηγίες<text:s/>που<text:s/>εκδίδει<text:s/>η<text:s/>Επιτροπή<text:s/>του<text:s/>ΧΜ.<text:s/>Η<text:s/>τελική<text:s/>έκθεση<text:s/>δίδεται<text:s/>στη<text:s/>δημοσιότητα,<text:s/>συνοδευόμενη<text:s/>από<text:s/>μια<text:s/>σύνοψη<text:s/>για<text:s/>το<text:s/>κοινό.</text:span></text:p>
      <text:p text:style-name="P886"><text:span text:style-name="T886_1">5.</text:span><text:span text:style-name="T886_2"><text:s/>Σχετικά<text:s/>με<text:s/>το<text:s/>παρόν<text:s/>Κεφάλαιο,<text:s/>το<text:s/>ΕΣΕ<text:s/>δύναται<text:s/>να<text:s/>συμβουλεύεται<text:s/>και<text:s/>να<text:s/>επικουρείται<text:s/>στις<text:s/>υποχρεώσεις<text:s/>του<text:s/>από<text:s/>τις<text:s/>υπηρεσίες<text:s/>της<text:s/>Γενικής<text:s/>Γραμματείας<text:s/>Δημοσίων<text:s/>Επενδύσεων<text:s/>και<text:s/>ΕΣΠΑ<text:s/>με<text:s/>την<text:s/>αρμοδιότητα<text:s/>στρατηγικής<text:s/>και<text:s/>αξιολόγησης<text:s/>των<text:s/>συγχρηματοδοτούμενων<text:s/>από<text:s/>την<text:s/>Ε.Ε.<text:s/>προγραμμάτων<text:s/>του<text:s/>ΕΣΠΑ.</text:span></text:p>
      <text:h text:style-name="P887" text:outline-level="6"><text:span text:style-name="T887_1">Άρθρο<text:s/>10.2</text:span></text:h>
      <text:h text:style-name="P888" text:outline-level="6"><text:span text:style-name="T888_1">Ο<text:s/>ρόλος<text:s/>της<text:s/>Επιτροπής<text:s/>του<text:s/>Χ.Μ.</text:span></text:h>
      <text:p text:style-name="P889"><text:span text:style-name="T889_1">1.</text:span><text:span text:style-name="T889_2"><text:s/>Η<text:s/>Επιτροπή<text:s/>Χ.Μ.<text:s/>δύναται<text:s/>να<text:s/>διεξάγει<text:s/>αξιολογήσεις<text:s/>σχετικά<text:s/>με<text:s/>τους<text:s/>ευρύτερους<text:s/>στόχους<text:s/>του<text:s/>Χρηματοδοτικού<text:s/>Μηχανισμού<text:s/>του<text:s/>ΕΟΧ<text:s/>της<text:s/>περιόδου<text:s/>2014-2021,<text:s/>τους<text:s/>στόχους<text:s/>των<text:s/>προγραμματικών<text:s/>περιοχών<text:s/>ή<text:s/>τη<text:s/>γενική<text:s/>συνδρομή<text:s/>του<text:s/>Χ.Μ.<text:s/>ΕΟΧ<text:s/>περιόδου<text:s/>2014-2021<text:s/>στην<text:s/>Ελλάδα.</text:span></text:p>
      <text:p text:style-name="P890"><text:span text:style-name="T890_1">2.</text:span><text:span text:style-name="T890_2"><text:s/>Η<text:s/>Επιτροπή<text:s/>Χ.Μ.<text:s/>δύναται,<text:s/>σε<text:s/>διαβούλευση<text:s/>με<text:s/>τις<text:s/>ελληνικές<text:s/>αρχές,<text:s/>να<text:s/>διεξάγει<text:s/>αξιολογήσεις<text:s/>για<text:s/>τρέχοντα<text:s/>ή<text:s/>περατωθέντα<text:s/>προγράμματα<text:s/>προκειμένου<text:s/>να<text:s/>αποτιμήσει<text:s/>τα<text:s/>πραγματικά<text:s/>και/ή<text:s/>αναμενόμενα<text:s/>αποτελέσματά<text:s/>τους<text:s/>σε<text:s/>επίπεδο<text:s/>τελικών<text:s/>αποτελεσμάτων,<text:s/>σύμφωνα<text:s/>με<text:s/>τις<text:s/>κατευθυντήριες<text:s/>γραμμές<text:s/>που<text:s/>αυτή<text:s/>εκπονεί.</text:span></text:p>
      <text:p text:style-name="P891"><text:span text:style-name="T891_1">3.</text:span><text:span text:style-name="T891_2"><text:s/>Η<text:s/>έκθεση<text:s/>αξιολόγησης<text:s/>συντάσσεται<text:s/>σύμφωνα<text:s/>με<text:s/>τις<text:s/>κατευθυντήριες<text:s/>οδηγίες<text:s/>που<text:s/>εκδίδει<text:s/>η<text:s/>Επιτροπή<text:s/>ΧΜ.<text:s/>Η<text:s/>τελική<text:s/>έκθεση<text:s/>δίδεται<text:s/>στη<text:s/>δημοσιότητα,<text:s/>καθώς<text:s/>και<text:s/>μια<text:s/>σύνοψη<text:s/>για<text:s/>το<text:s/>γενικό<text:s/>κοινό.</text:span></text:p>
      <text:h text:style-name="P892" text:outline-level="2"><text:span text:style-name="T892_1">ΚΕΦΑΛΑΙΟ<text:s/>11</text:span></text:h>
      <text:h text:style-name="P893" text:outline-level="2"><text:span text:style-name="T893_1">Εξωτερική<text:s/>παρακολούθηση<text:s/>και<text:s/>οικονομικοί<text:s/>έλεγχοι</text:span></text:h>
      <text:h text:style-name="P894" text:outline-level="6"><text:span text:style-name="T894_1">Άρθρο<text:s/>11.1</text:span></text:h>
      <text:h text:style-name="P895" text:outline-level="6"><text:span text:style-name="T895_1">Εξωτερική<text:s/>παρακολούθηση</text:span></text:h>
      <text:p text:style-name="P896"><text:span text:style-name="T896_1">Ανεξάρτητα<text:s/>από<text:s/>την<text:s/>παρακολούθηση<text:s/>που<text:s/>αποτελεί<text:s/>υποχρέωση<text:s/>του<text:s/>Εθνικού<text:s/>Σημείου<text:s/>Επαφής<text:s/>ή<text:s/>του<text:s/>Διαχειριστή<text:s/>Προγράμματος,<text:s/>η<text:s/>Επιτροπή<text:s/>Χ.Μ.<text:s/>δύναται<text:s/>να<text:s/>επιλέγει<text:s/>προγράμματα<text:s/>για<text:s/>εξωτερική<text:s/>παρακολούθηση.<text:s/>Η<text:s/>Επιτροπή<text:s/>Χ.Μ.<text:s/>ενημερώνει<text:s/>το<text:s/>Εθνικό<text:s/>Σημείο<text:s/>Επαφής<text:s/>και<text:s/>τον<text:s/>Διαχειριστή<text:s/>Προγράμματος<text:s/>για<text:s/>την<text:s/>προγραμματισμένη<text:s/>παρακολούθηση<text:s/>δύο<text:s/>εβδομάδες<text:s/>πριν<text:s/>την<text:s/>πραγματοποίησή<text:s/>της.</text:span></text:p>
      <text:h text:style-name="P897" text:outline-level="6"><text:span text:style-name="T897_1">Άρθρο<text:s/>11.2</text:span></text:h>
      <text:h text:style-name="P898" text:outline-level="6"><text:span text:style-name="T898_1">Το<text:s/>Ελεγκτικό<text:s/>Συνέδριο<text:s/>της<text:s/>Ε.Ζ.Ε.Σ.</text:span></text:h>
      <text:p text:style-name="P899"><text:span text:style-name="T899_1">1.</text:span><text:span text:style-name="T899_2"><text:s/>Το<text:s/>Ελεγκτικό<text:s/>Συνέδριο<text:s/>της<text:s/>ΕΖΕΣ<text:s/>δύναται<text:s/>να<text:s/>διεξάγει<text:s/>οικονομικούς<text:s/>ελέγχους<text:s/>για<text:s/>όλα<text:s/>τα<text:s/>προγράμματα<text:s/>και<text:s/>τις<text:s/>πράξεις<text:s/>που<text:s/>χρηματοδοτούνται<text:s/>από<text:s/>τον<text:s/>Χ.Μ.<text:s/>ΕΟΧ<text:s/>περιόδου<text:s/>2014-2021,<text:s/>καθώς<text:s/>επίσης<text:s/>και<text:s/>για<text:s/>τη<text:s/>διαχείριση<text:s/>του<text:s/>Χ.Μ.<text:s/>ΕΟΧ<text:s/>περιόδου<text:s/>2014-2021<text:s/>στην<text:s/>Ελλάδα.<text:s/>Εφόσον<text:s/>ζητηθεί,<text:s/>οι<text:s/>εκπρόσωποι<text:s/>των<text:s/>εθνικών<text:s/>αρχών<text:s/>συνοδεύουν<text:s/>τους<text:s/>ελεγκτές<text:s/>και<text:s/>παρέχουν<text:s/>κάθε<text:s/>απαιτούμενη<text:s/>βοήθεια.</text:span></text:p>
      <text:p text:style-name="P900"><text:span text:style-name="T900_1">2.</text:span><text:span text:style-name="T900_2"><text:s/>Το<text:s/>Ελεγκτικό<text:s/>Συνέδριο<text:s/>της<text:s/>ΕΖΕΣ<text:s/>ειδοποιεί<text:s/>την<text:s/>Επιτροπή<text:s/>του<text:s/>Χ.Μ.<text:s/>και<text:s/>το<text:s/>ΕΣΕ<text:s/>δύο<text:s/>εβδομάδες<text:s/>πριν<text:s/>από<text:s/>τη<text:s/>διεξαγωγή<text:s/>ελέγχου,<text:s/>πλην<text:s/>επειγουσών<text:s/>περιπτώσεων.</text:span></text:p>
      <text:h text:style-name="P901" text:outline-level="6"><text:span text:style-name="T901_1">Άρθρο<text:s/>11.3</text:span></text:h>
      <text:h text:style-name="P902" text:outline-level="6"><text:span text:style-name="T902_1">Οικονομικοί<text:s/>έλεγχοι<text:s/>και<text:s/>επιτόπιες<text:s/>επαληθεύσεις<text:s/>που<text:s/>οργανώνονται<text:s/>από<text:s/>την<text:s/>Επιτροπή<text:s/>Χ.Μ.</text:span></text:h>
      <text:p text:style-name="P903"><text:span text:style-name="T903_1">1.</text:span><text:span text:style-name="T903_2"><text:s/>Ανεξάρτητα<text:s/>από<text:s/>τους<text:s/>οικονομικούς<text:s/>ελέγχους<text:s/>που<text:s/>διεξάγει<text:s/>η<text:s/>Αρχή<text:s/>Ελέγχου,<text:s/>η<text:s/>Επιτροπή<text:s/>Χ.Μ.<text:s/>δύναται<text:s/>να<text:s/>οργανώνει<text:s/>ελέγχους<text:s/>και<text:s/>επιτόπιες<text:s/>επαληθεύσεις<text:s/>των<text:s/>προγραμμάτων<text:s/>και<text:s/>των<text:s/>πράξεων<text:s/>και<text:s/>να<text:s/>ελέγχει<text:s/>την<text:s/>αποτελεσματική<text:s/>λειτουργία<text:s/>των<text:s/>συστημάτων<text:s/>διαχείρισης<text:s/>και<text:s/>ελέγχου<text:s/>στη<text:s/>χώρα.<text:s/>Εφόσον<text:s/>ζητηθεί,<text:s/>οι<text:s/>εκπρόσωποι<text:s/>του<text:s/>ΕΣΕ<text:s/>συνοδεύουν<text:s/>τους<text:s/>εξουσιοδοτημένους<text:s/>εκπροσώπους<text:s/>της<text:s/>Επιτροπής<text:s/>Χ.Μ.<text:s/>και<text:s/>παρέχουν<text:s/>κάθε<text:s/>απαραίτητη<text:s/>συνδρομή.</text:span></text:p>
      <text:p text:style-name="P904"><text:span text:style-name="T904_1">2.</text:span><text:span text:style-name="T904_2"><text:s/>Η<text:s/>Επιτροπή<text:s/>Χ.Μ.<text:s/>ειδοποιεί<text:s/>το<text:s/>ΕΣΕ<text:s/>και<text:s/>τον<text:s/>Διαχειριστή<text:s/>Προγράμματος<text:s/>κατ’ελάχιστον<text:s/>δύο<text:s/>εβδομάδες<text:s/>πριν<text:s/>από<text:s/>τη<text:s/>διεξαγωγή<text:s/>ελέγχου<text:s/>ή<text:s/>επιτόπιας<text:s/>επαλήθευσης,<text:s/>πλην<text:s/>επειγουσών<text:s/>περιπτώσεων.</text:span></text:p>
      <text:p text:style-name="P905"><text:span text:style-name="T905_1">3.</text:span><text:span text:style-name="T905_2"><text:s/>Το<text:s/>ΕΣΕ<text:s/>και<text:s/>ο<text:s/>Διαχειριστής<text:s/>Προγράμματος<text:s/>έχουν<text:s/>την<text:s/>ευκαιρία<text:s/>να<text:s/>διατυπώσουν<text:s/>σχόλια<text:s/>για<text:s/>την<text:s/>έκθεση<text:s/>του<text:s/>ελέγχου<text:s/>πριν<text:s/>την<text:s/>οριστικοποίησή<text:s/>της.</text:span></text:p>
      <text:h text:style-name="P906" text:outline-level="6"><text:span text:style-name="T906_1">Άρθρο<text:s/>11.4<text:s/></text:span></text:h>
      <text:h text:style-name="P907" text:outline-level="6"><text:span text:style-name="T907_1">Πρόσβαση</text:span></text:h>
      <text:p text:style-name="P908"><text:span text:style-name="T908_1">Τα<text:s/>πρόσωπα<text:s/>που<text:s/>διεξάγουν<text:s/>οικονομικούς<text:s/>ελέγχους<text:s/>ή<text:s/>επιτόπιες<text:s/>επαληθεύσεις<text:s/>σύμφωνα<text:s/>με<text:s/>αυτό<text:s/>το<text:s/>ΚΕΦΑΛΑΙΟ<text:s/>δικαιούνται,<text:s/>μετά<text:s/>από<text:s/>σχετικό<text:s/>αίτημα,<text:s/>άμεση,<text:s/>πλήρη<text:s/>και<text:s/>απρόσκοπτη<text:s/>πρόσβαση<text:s/>σε<text:s/>όλα<text:s/>τα<text:s/>στοιχεία,<text:s/>τα<text:s/>έγγραφα,<text:s/>τα<text:s/>πρόσωπα,<text:s/>τους<text:s/>χώρους<text:s/>και<text:s/>τις<text:s/>εγκαταστάσεις,<text:s/>δημόσιες<text:s/>ή<text:s/>ιδιωτικές<text:s/>που<text:s/>αφορούν<text:s/>τον<text:s/>έλεγχο<text:s/>ή<text:s/>την<text:s/>επαλήθευση.<text:s/>Η<text:s/>πρόσβαση<text:s/>υπόκειται<text:s/>στους<text:s/>ισχύοντες<text:s/>περιορισμούς<text:s/>της<text:s/>εθνικής<text:s/>νομοθεσίας.<text:s/>Οι<text:s/>ελεγκτές<text:s/>έχουν<text:s/>τα<text:s/>ίδια<text:s/>δικαιώματα<text:s/>πρόσβασης<text:s/>με<text:s/>τις<text:s/>εθνικές<text:s/>αρχές.</text:span></text:p>
      <text:h text:style-name="P909" text:outline-level="2"><text:span text:style-name="T909_1">ΚΕΦΑΛΑΙΟ<text:s/>12</text:span></text:h>
      <text:h text:style-name="P910" text:outline-level="2"><text:span text:style-name="T910_1">Παρατυπίες</text:span></text:h>
      <text:h text:style-name="P911" text:outline-level="6"><text:span text:style-name="T911_1">Άρθρο<text:s/>12.1</text:span></text:h>
      <text:h text:style-name="P912" text:outline-level="6"><text:span text:style-name="T912_1">Υποχρεώσεις<text:s/>σε<text:s/>περιπτώσεις<text:s/>παρατυπιών</text:span></text:h>
      <text:p text:style-name="P913"><text:span text:style-name="T913_1">1.</text:span><text:span text:style-name="T913_2"><text:s/>Οι<text:s/>ελληνικές<text:s/>αρχές<text:s/>και<text:s/>οι<text:s/>Διαχειριστής<text:s/>Προγράμματος<text:s/>καταβάλλουν<text:s/>κάθε<text:s/>δυνατή<text:s/>προσπάθεια<text:s/>για<text:s/>να<text:s/>προλάβουν,<text:s/>να<text:s/>εντοπίσουν<text:s/>και<text:s/>να<text:s/>άρουν<text:s/>τις<text:s/>συνέπειες<text:s/>τυχόν<text:s/>παρατυπιών.<text:s/>Αντίστοιχα,<text:s/>κάθε<text:s/>υπόνοια<text:s/>ή<text:s/>τελεσθείσα<text:s/>παρατυπία<text:s/>ερευνάται<text:s/>άμεσα<text:s/>και<text:s/>αποτελεσματικά<text:s/>και<text:s/>λαμβάνονται<text:s/>τα<text:s/>κατάλληλα<text:s/>διορθωτικά<text:s/>μέτρα,<text:s/>συμπεριλαμβανόμενων<text:s/>τυχόν<text:s/>ενδεικνυόμενων<text:s/>δημοσιονομικών<text:s/>διορθώσεων.</text:span></text:p>
      <text:p text:style-name="P914"><text:span text:style-name="T914_1">2.</text:span><text:span text:style-name="T914_2"><text:s/>Τα<text:s/>αχρεωστήτως<text:s/>καταβληθέντα<text:s/>ποσά<text:s/>ανακτώνται<text:s/>και<text:s/>επιστρέφονται<text:s/>σύμφωνα<text:s/>με<text:s/>τον<text:s/>Κανονισμό<text:s/>ΕΟΧ,<text:s/>τις<text:s/>Προγραμματικές<text:s/>συμφωνίες,<text:s/>την<text:s/>ισχύουσα<text:s/>εθνική<text:s/>νομοθεσία<text:s/>και<text:s/>την<text:s/>παρούσα<text:s/>απόφαση.</text:span></text:p>
      <text:h text:style-name="P915" text:outline-level="6"><text:span text:style-name="T915_1">Άρθρο<text:s/>12.2</text:span></text:h>
      <text:h text:style-name="P916" text:outline-level="6"><text:span text:style-name="T916_1">Ορισμός<text:s/>της<text:s/>παρατυπίας</text:span></text:h>
      <text:p text:style-name="P917"><text:span text:style-name="T917_1">Ως<text:s/>παρατυπία<text:s/>νοείται<text:s/>η<text:s/>παραβίαση:</text:span></text:p>
      <text:p text:style-name="P918"><text:span text:style-name="T918_1">(α)<text:s/>Του<text:s/>νομικού<text:s/>πλαισίου<text:s/>του<text:s/>Χ.Μ.<text:s/>ΕΟΧ<text:s/>περιόδου<text:s/>20142021<text:s/>που<text:s/>αναφέρεται<text:s/>στο<text:s/>άρθρο<text:s/>1.5</text:span></text:p>
      <text:p text:style-name="P919"><text:span text:style-name="T919_1">(β)<text:s/>Οποιουδήποτε<text:s/>κανόνα<text:s/>του<text:s/>Ενωσιακού<text:s/>Δικαίου,<text:s/>ή,<text:s/></text:span></text:p>
      <text:p text:style-name="P920"><text:span text:style-name="T920_1">(γ)<text:s/>Οποιουδήποτε<text:s/>κανόνα<text:s/>του<text:s/>εθνικού<text:s/>δικαίου,<text:s/>επηρεάζει<text:s/>ή<text:s/>ζημιώνει<text:s/>οποιοδήποτε<text:s/>στάδιο<text:s/>υλοποίησης</text:span></text:p>
      <text:p text:style-name="P921"><text:span text:style-name="T921_1">του<text:s/>Χ.Μ.<text:s/>ΕΟΧ<text:s/>περιόδου<text:s/>2014<text:s/>2021,<text:s/>όπως<text:s/>ενδεικτικά,<text:s/>την<text:s/>υλοποίηση<text:s/>και/ή<text:s/>τον<text:s/>προϋπολογισμό<text:s/>οποιουδήποτε<text:s/>προγράμματος,<text:s/>πράξης<text:s/>ή<text:s/>άλλης<text:s/>δραστηριότητας<text:s/>που<text:s/>χρηματοδοτείται<text:s/>από<text:s/>τον<text:s/>Χ.Μ.<text:s/>ΕΟΧ<text:s/>περιόδου<text:s/>2014-2021.</text:span></text:p>
      <text:h text:style-name="P922" text:outline-level="6"><text:span text:style-name="T922_1">Άρθρο<text:s/>12.3<text:s/></text:span></text:h>
      <text:h text:style-name="P923" text:outline-level="6"><text:span text:style-name="T923_1">Υπεύθυνοι<text:s/>φορείς<text:s/>για<text:s/>την<text:s/>αναφορά<text:s/>των<text:s/>παρατυπιών</text:span></text:h>
      <text:p text:style-name="P924"><text:span text:style-name="T924_1">1.</text:span><text:span text:style-name="T924_2"><text:s/>Οι<text:s/>παρατυπίες<text:s/>καθώς<text:s/>και<text:s/>κάθε<text:s/>μέτρο<text:s/>που<text:s/>λαμβάνεται<text:s/>από<text:s/>τις<text:s/>αρμόδιες<text:s/>εθνικές<text:s/>αρχές<text:s/>για<text:s/>την<text:s/>πρόληψη,<text:s/>τον<text:s/>εντοπισμό,<text:s/>τη<text:s/>διερεύνηση<text:s/>ή<text:s/>την<text:s/>άρση<text:s/>τους,<text:s/>δηλώνονται<text:s/>από<text:s/>την<text:s/>Αρχή<text:s/>Παρατυπιών<text:s/>στην<text:s/>Επιτροπή<text:s/>του<text:s/>Χ.Μ.<text:s/>σύμφωνα<text:s/>με<text:s/>την<text:s/>παρούσα<text:s/>απόφαση<text:s/>και<text:s/>το<text:s/>υπόδειγμα<text:s/>που<text:s/>παρέχει<text:s/>η<text:s/>Επιτροπή<text:s/>Χ.Μ.<text:s/>στο<text:s/>Annex<text:s/>9<text:s/>του<text:s/>Κανονισμού<text:s/>ΕΟΧ<text:s/>(Template<text:s/>for<text:s/>irregularities<text:s/>report).</text:span></text:p>
      <text:p text:style-name="P925"><text:span text:style-name="T925_1">2.</text:span><text:span text:style-name="T925_2"><text:s/>Ο<text:s/>Διαχειριστής<text:s/>Προγράμματος<text:s/>αναφέρει<text:s/>στην<text:s/>Αρχή<text:s/>Παρατυπιών<text:s/>κάθε<text:s/>παρατυπία,<text:s/>τη<text:s/>σχετική<text:s/>έρευνα<text:s/>και<text:s/>τα<text:s/>τυχόν<text:s/>διορθωτικά<text:s/>μέτρα.<text:s/>Ο<text:s/>Διαχειριστής<text:s/>Προγράμματος<text:s/>συνεργάζεται<text:s/>στενά<text:s/>με<text:s/>την<text:s/>Αρχή<text:s/>Παρατυπιών<text:s/>προκειμένου<text:s/>να<text:s/>εξασφαλίζεται<text:s/>η<text:s/>ταχεία,<text:s/>ακριβής<text:s/>και<text:s/>ολοκληρωμένη<text:s/>αναφορά<text:s/>των<text:s/>παρατυπιών<text:s/>στην<text:s/>Επιτροπή<text:s/>του<text:s/>ΧΜ.</text:span></text:p>
      <text:p text:style-name="P926"><text:span text:style-name="T926_1">3.</text:span><text:span text:style-name="T926_2"><text:s/>Η<text:s/>Αρχή<text:s/>Παρατυπιών<text:s/>για<text:s/>την<text:s/>Ελλάδα<text:s/>έχει<text:s/>οριστεί<text:s/>στο<text:s/>MoU,<text:s/>ως<text:s/>το<text:s/>Εθνικό<text:s/>Σημείο<text:s/>Επαφής.</text:span></text:p>
      <text:h text:style-name="P927" text:outline-level="6"><text:span text:style-name="T927_1">Άρθρο<text:s/>12.4</text:span></text:h>
      <text:h text:style-name="P928" text:outline-level="6"><text:span text:style-name="T928_1">Αρχείο<text:s/>Παρατυπιών</text:span></text:h>
      <text:p text:style-name="P929"><text:span text:style-name="T929_1">Η<text:s/>Αρχή<text:s/>Παρατυπιών<text:s/>τηρεί<text:s/>αρχείο<text:s/>με<text:s/>όλες<text:s/>τις<text:s/>παρατυπίες<text:s/>και<text:s/>παρέχει,<text:s/>μετά<text:s/>από<text:s/>αίτημα<text:s/>της<text:s/>Επιτροπής<text:s/>Χ.Μ.,<text:s/>ενημέρωση<text:s/>για<text:s/>τις<text:s/>παρατυπίες<text:s/>εντός<text:s/>ενός<text:s/>μηνός.</text:span></text:p>
      <text:p text:style-name="P930"><text:span text:style-name="T930_1"> </text:span></text:p>
      <text:h text:style-name="P931" text:outline-level="6"><text:span text:style-name="T931_1">Άρθρο<text:s/>12.5</text:span></text:h>
      <text:h text:style-name="P932" text:outline-level="6"><text:span text:style-name="T932_1">Αναφορά<text:s/>παρατυπιών</text:span></text:h>
      <text:p text:style-name="P933"><text:span text:style-name="T933_1">1.</text:span><text:span text:style-name="T933_2"><text:s/>Η<text:s/>Αρχή<text:s/>Παρατυπιών<text:s/>αναφέρει<text:s/>άμεσα<text:s/>στην<text:s/>Επιτροπή<text:s/>Χ.Μ.<text:s/>κάθε<text:s/>υποψία<text:s/>ή<text:s/>συντελεσθείσα<text:s/>παρατυπία<text:s/>σε<text:s/>κάθε<text:s/>μία<text:s/>από<text:s/>τις<text:s/>παρακάτω<text:s/>περιπτώσεις:</text:span></text:p>
      <text:p text:style-name="P934"><text:span text:style-name="T934_1">(α)<text:s/>Όταν<text:s/>υπάρχουν<text:s/>κατηγορίες<text:s/>για<text:s/>πράξη<text:s/>ή<text:s/>παράλειψη<text:s/>που<text:s/>συνιστά<text:s/>ποινικό<text:s/>αδίκημα<text:s/>σύμφωνα<text:s/>με<text:s/>την<text:s/>εθνική<text:s/>νομοθεσία,<text:s/>όπως,<text:s/>διαφθορά,<text:s/>απάτη,<text:s/>δωροδοκία<text:s/>ή<text:s/>υπεξαίρεση.</text:span></text:p>
      <text:p text:style-name="P935"><text:span text:style-name="T935_1">(β)<text:s/>Όταν<text:s/>υποδηλώνει<text:s/>περιπτώσεις<text:s/>σοβαρής<text:s/>κακοδιαχείρισης<text:s/>που<text:s/>επηρεάζει<text:s/>τη<text:s/>χρήση<text:s/>της<text:s/>χρηματοδοτικής<text:s/>συμμετοχής<text:s/>του<text:s/>Χ.Μ.<text:s/>ΕΟΧ<text:s/>περιόδου<text:s/>2014-2021<text:s/>ή</text:span></text:p>
      <text:p text:style-name="P936"><text:span text:style-name="T936_1">(γ)<text:s/>Όταν<text:s/>απειλεί<text:s/>άμεσα<text:s/>την<text:s/>επιτυχή<text:s/>ολοκλήρωση<text:s/>της<text:s/>πράξης<text:s/>λόγω<text:s/>της<text:s/>αναλογίας<text:s/>των<text:s/>ποσών<text:s/>σε<text:s/>σχέση<text:s/>με<text:s/>το<text:s/>συνολικό<text:s/>κόστος<text:s/>της<text:s/>πράξης<text:s/>ή<text:s/>λόγω<text:s/>της<text:s/>σοβαρότητάς<text:s/>της<text:s/>ή<text:s/>για<text:s/>οποιονδήποτε<text:s/>άλλο<text:s/>λόγο.</text:span></text:p>
      <text:p text:style-name="P937"><text:span text:style-name="T937_1">2.</text:span><text:span text:style-name="T937_2"><text:s/>Για<text:s/>κάθε<text:s/>άλλη<text:s/>παρατυπία<text:s/>εκτός<text:s/>από<text:s/>αυτές<text:s/>που<text:s/>αναφέρονται<text:s/>στις<text:s/>παραγράφους<text:s/>1<text:s/>και<text:s/>3,<text:s/>η<text:s/>Αρχή<text:s/>Παρατυπιών,<text:s/>εντός<text:s/>δύο<text:s/>μηνών<text:s/>από<text:s/>το<text:s/>τέλος<text:s/>κάθε<text:s/>τριμήνου,<text:s/>υποβάλλει<text:s/>στην<text:s/>Επιτροπή<text:s/>Χ.Μ.<text:s/>αναφορά,<text:s/>στην<text:s/>οποία<text:s/>περιγράφεται<text:s/>κάθε<text:s/>υποψία<text:s/>ή<text:s/>τελεσθείσα<text:s/>παρατυπία<text:s/>που<text:s/>διαπιστώθηκε<text:s/>στο<text:s/>αντίστοιχο<text:s/>τρίμηνο.<text:s/>Σε<text:s/>περίπτωση<text:s/>που<text:s/>δεν<text:s/>διαπιστώθηκαν<text:s/>παρατυπίες<text:s/>στη<text:s/>διάρκεια<text:s/>του<text:s/>τριμήνου,<text:s/>η<text:s/>Αρχή<text:s/>Παρατυπιών<text:s/>ενημερώνει<text:s/>σχετικά<text:s/>την<text:s/>Επιτροπή<text:s/>ΧΜ.</text:span></text:p>
      <text:p text:style-name="P938"><text:span text:style-name="T938_1">3.</text:span><text:span text:style-name="T938_2"><text:s/>Οι<text:s/>ακόλουθες<text:s/>περιπτώσεις<text:s/>παρατυπιών<text:s/>δεν<text:s/>απαιτείται<text:s/>να<text:s/>δηλωθούν,<text:s/>εκτός<text:s/>εάν<text:s/>το<text:s/>ζητήσει<text:s/>η<text:s/>Επιτροπή<text:s/>ΧΜ:<text:s/></text:span></text:p>
      <text:p text:style-name="P939"><text:span text:style-name="T939_1">(α)<text:s/>Όταν<text:s/>η<text:s/>παρατυπία<text:s/>συνίσταται<text:s/>αποκλειστικά<text:s/>στη<text:s/>μη<text:s/>υλοποίηση<text:s/>μιας<text:s/>πράξης,<text:s/>εν<text:s/>όλω<text:s/>ή<text:s/>εν<text:s/>μέρει,<text:s/>λόγω<text:s/>της<text:s/>πτώχευσης<text:s/>του<text:s/>Διαχειριστή<text:s/>Προγράμματος.</text:span></text:p>
      <text:p text:style-name="P940"><text:span text:style-name="T940_1">(β)<text:s/>Παρατυπίες<text:s/>που<text:s/>εντοπίζονται<text:s/>και<text:s/>διορθώνονται<text:s/>από<text:s/>τον<text:s/>Διαχειριστή<text:s/>Προγράμματος,<text:s/>το<text:s/>Εθνικό<text:s/>Σημείο<text:s/>Επαφής<text:s/>ή<text:s/>την<text:s/>Αρχή<text:s/>Πιστοποίησης<text:s/>στη<text:s/>διάρκεια<text:s/>της<text:s/>επαλήθευσης<text:s/>της<text:s/>δηλωθείσας<text:s/>δαπάνης.</text:span></text:p>
      <text:p text:style-name="P941"><text:span text:style-name="T941_1">(γ)<text:s/>Παρατυπίες<text:s/>που<text:s/>αφορούν<text:s/>ποσά<text:s/>χρηματοδοτικής<text:s/>εισφοράς<text:s/>του<text:s/>Χ.Μ.<text:s/>ΕΟΧ<text:s/>κάτω<text:s/>των<text:s/>2.000<text:s/>€.<text:s/>Σε<text:s/>περίπτωση<text:s/>παρατυπιών<text:s/>ως<text:s/>προς<text:s/>τη<text:s/>μη<text:s/>τήρηση<text:s/>των<text:s/>κανόνων<text:s/>των<text:s/>δημοσίων<text:s/>συμβάσεων,<text:s/>το<text:s/>ποσόν<text:s/>αφορά<text:s/>το<text:s/>σύνολο<text:s/>της<text:s/>αξίας<text:s/>της<text:s/>σύμβασης<text:s/>την<text:s/>οποία<text:s/>αφορά<text:s/>η<text:s/>παρατυπία.</text:span></text:p>
      <text:p text:style-name="P942"><text:span text:style-name="T942_1">4.</text:span><text:span text:style-name="T942_2"><text:s/>Η<text:s/>παράγραφος<text:s/>3<text:s/>ισχύει<text:s/>αναλογικά<text:s/>σε<text:s/>δραστηριότητες<text:s/>που<text:s/>χρηματοδοτούνται<text:s/>από<text:s/>το<text:s/>αποθεματικό<text:s/>για<text:s/>τις<text:s/>διμερείς<text:s/>σχέσεις.</text:span></text:p>
      <text:p text:style-name="P943"><text:span text:style-name="T943_1">5.</text:span><text:span text:style-name="T943_2"><text:s/>Η<text:s/>παράγραφος<text:s/>3<text:s/>δεν<text:s/>ισχύει<text:s/>για<text:s/>τις<text:s/>άμεσα<text:s/>δηλωτέες<text:s/>παρατυπίες<text:s/>σύμφωνα<text:s/>με<text:s/>την<text:s/>παρ.<text:s/>1<text:s/>ή<text:s/>για<text:s/>παρατυπίες<text:s/>συντελεσθείσες<text:s/>σε<text:s/>στάδιο<text:s/>προγενέστερο<text:s/>της<text:s/>πτώχευσης.</text:span></text:p>
      <text:p text:style-name="P944"><text:span text:style-name="T944_1">6.</text:span><text:span text:style-name="T944_2"><text:s/>Ειδικότερα<text:s/>για<text:s/>την<text:s/>αναφορά<text:s/>παρατυπιών<text:s/>βλ.<text:s/>Εγχειρίδιο<text:s/>διαδικασιών<text:s/>του<text:s/>Χ.Μ.<text:s/>ΕΟΧ<text:s/>(Διαδικασίες<text:s/>IV_2:<text:s/>Διαπίστωση<text:s/>και<text:s/>εξέταση<text:s/>παρατυπίας,<text:s/>ΙV_6:<text:s/>Δήλωση<text:s/>των<text:s/>παρατυπιών<text:s/>στην<text:s/>Επιτροπή<text:s/>Χ.Μ.<text:s/>ΕΟΧ).</text:span></text:p>
      <text:h text:style-name="P945" text:outline-level="6"><text:span text:style-name="T945_1">Άρθρο<text:s/>12.6<text:s/></text:span></text:h>
      <text:h text:style-name="P946" text:outline-level="6"><text:span text:style-name="T946_1">Εκθέσεις<text:s/>προόδου<text:s/>για<text:s/>τις<text:s/>παρατυπίες<text:s/>που<text:s/>έχουν<text:s/>αναφερθεί</text:span></text:h>
      <text:p text:style-name="P947"><text:span text:style-name="T947_1">1.</text:span><text:span text:style-name="T947_2"><text:s/>Με<text:s/>κάθε<text:s/>αναφορά<text:s/>για<text:s/>νέες<text:s/>παρατυπίες<text:s/>σύμφωνα<text:s/>με<text:s/>την<text:s/>παρ.<text:s/>2<text:s/>του<text:s/>άρθρου<text:s/>12.5,<text:s/>η<text:s/>Αρχή<text:s/>Παρατυπιών<text:s/>υποβάλλει<text:s/>στην<text:s/>Επιτροπή<text:s/>Χ.Μ.<text:s/>έκθεση<text:s/>προόδου<text:s/>για<text:s/>τη<text:s/>διερεύνηση<text:s/>και<text:s/>διόρθωση<text:s/>των<text:s/>παρατυπιών<text:s/>που<text:s/>έχουν<text:s/>ήδη<text:s/>δηλωθεί.</text:span></text:p>
      <text:p text:style-name="P948"><text:span text:style-name="T948_1">2.</text:span><text:span text:style-name="T948_2"><text:s/>Σε<text:s/>περίπτωση<text:s/>που<text:s/>δεν<text:s/>έχει<text:s/>συντελεστεί<text:s/>πρόοδος<text:s/>για<text:s/>να<text:s/>συμπεριληφθεί<text:s/>στην<text:s/>έκθεση<text:s/>του<text:s/>παρόντος<text:s/>άρθρου,<text:s/>η<text:s/>Αρχή<text:s/>Παρατυπιών<text:s/>ενημερώνει<text:s/>σχετικά<text:s/>την<text:s/>Επιτροπή<text:s/>Χ.Μ.<text:s/>εντός<text:s/>της<text:s/>προθεσμίας<text:s/>της<text:s/>παρ.<text:s/>2<text:s/>του<text:s/>άρθρου<text:s/>12.5.</text:span></text:p>
      <text:p text:style-name="P949"><text:span text:style-name="T949_1">3.</text:span><text:span text:style-name="T949_2"><text:s/>Η<text:s/>ειδικότερη<text:s/>διαδικασία<text:s/>για<text:s/>την<text:s/>υποβολή<text:s/>εκθέσεων<text:s/>προόδου<text:s/>που<text:s/>έχουν<text:s/>αναφερθεί<text:s/>εξειδικεύεται<text:s/>στο<text:s/>Εγχειρίδιο<text:s/>διαδικασιών<text:s/>Χ.Μ.<text:s/>ΕΟΧ<text:s/>(βλ.<text:s/>Διαδικασίες:<text:s/>IV_2:<text:s/>Διαπίστωση<text:s/>και<text:s/>εξέταση<text:s/>παρατυπίας,<text:s/>ΙV_6:<text:s/>Δήλωση<text:s/>των<text:s/>παρατυπιών<text:s/>στην<text:s/>Επιτροπή<text:s/>Χ.Μ.<text:s/>ΕΟΧ).</text:span></text:p>
      <text:h text:style-name="P950" text:outline-level="6"><text:span text:style-name="T950_1">Άρθρο<text:s/>12.7</text:span></text:h>
      <text:h text:style-name="P951" text:outline-level="6"><text:span text:style-name="T951_1">Μηχανισμός<text:s/>καταγγελιών</text:span></text:h>
      <text:p text:style-name="P952"><text:span text:style-name="T952_1">1.</text:span><text:span text:style-name="T952_2"><text:s/>Οι<text:s/>ελληνικές<text:s/>αρχές<text:s/>μεριμνούν<text:s/>για<text:s/>τη<text:s/>θέσπιση<text:s/>μηχανισμού<text:s/>καταγγελιών<text:s/>ικανού<text:s/>να<text:s/>επεξεργάζεται<text:s/>αποτελεσματικά<text:s/>και<text:s/>να<text:s/>αποφαίνεται<text:s/>επί<text:s/>καταγγελιών<text:s/>για<text:s/>την<text:s/>υπόνοια<text:s/>μη<text:s/>τήρησης<text:s/>των<text:s/>αρχών<text:s/>της<text:s/>χρηστής<text:s/>διακυβέρνησης<text:s/>ως<text:s/>προς<text:s/>την<text:s/>υλοποίηση<text:s/>του<text:s/>Χ.Μ.<text:s/>ΕΟΧ<text:s/>περιόδου<text:s/>2014-2021.<text:s/>Μετά<text:s/>από<text:s/>αίτημα<text:s/>της<text:s/>Επιτροπής<text:s/>Χ.Μ.,<text:s/>οι<text:s/>ελληνικές<text:s/>αρχές<text:s/>εξετάζουν<text:s/>τυχόν<text:s/>καταγγελίες<text:s/>που<text:s/>υποβάλλονται<text:s/>σε<text:s/>αυτήν<text:s/>και<text:s/>την<text:s/>ενημερώνουν<text:s/>για<text:s/>την<text:s/>έκβαση<text:s/>των<text:s/>σχετικών<text:s/>ερευνών.</text:span></text:p>
      <text:p text:style-name="P953"><text:span text:style-name="T953_1">2.</text:span><text:span text:style-name="T953_2"><text:s/>Πληροφορίες<text:s/>για<text:s/>τον<text:s/>τρόπο<text:s/>υποβολής<text:s/>καταγγελιών<text:s/>αναρτώνται<text:s/>σε<text:s/>εμφανές<text:s/>σημείο<text:s/>στον<text:s/>ηλεκτρονικό<text:s/>ιστότοπο<text:s/>του<text:s/>ΕΣΕ<text:s/>που<text:s/>αναφέρεται<text:s/>στην<text:s/>παρ.<text:s/>2(γ)<text:s/>του<text:s/>άρθρου<text:s/>3.2.</text:span></text:p>
      <text:p text:style-name="P954"><text:span text:style-name="T954_1">3.</text:span><text:span text:style-name="T954_2"><text:s/>Οι<text:s/>ελληνικές<text:s/>αρχές<text:s/>αναφέρουν<text:s/>χωρίς<text:s/>καθυστέρηση<text:s/>στην<text:s/>Επιτροπή<text:s/>Χ.Μ.<text:s/>κάθε<text:s/>καταγγελία<text:s/>σχετικά<text:s/>με<text:s/>υπόνοιες<text:s/>για<text:s/>την<text:s/>ύπαρξη<text:s/>των<text:s/>παρατυπιών<text:s/>της<text:s/>παρ.<text:s/>1<text:s/>του<text:s/>άρθρου<text:s/>12.5.<text:s/>Τυχόν<text:s/>καταγγελίες<text:s/>για<text:s/>την<text:s/>υπόνοια<text:s/>ύπαρξης<text:s/>άλλων<text:s/>παρατυπιών<text:s/>δηλώνονται<text:s/>στην<text:s/>Επιτροπή<text:s/>Χ.Μ.<text:s/>με<text:s/>τις<text:s/>αναφορές<text:s/>της<text:s/>παρ.<text:s/>2<text:s/>του<text:s/>άρθρου<text:s/>12.5<text:s/>και<text:s/>του<text:s/>άρθρου<text:s/>12.6.<text:s/>Όπου<text:s/>απαιτείται,<text:s/>ζητείται<text:s/>διαβούλευση<text:s/>με<text:s/>την<text:s/>Επιτροπή<text:s/>Χ.Μ.<text:s/>για<text:s/>την<text:s/>κατάλληλη<text:s/>αντιμετώπιση.</text:span></text:p>
      <text:p text:style-name="P955"><text:span text:style-name="T955_1">4.</text:span><text:span text:style-name="T955_2"><text:s/>Εθνικό<text:s/>σημείο<text:s/>υποδοχής<text:s/>καταγγελιών<text:s/>στο<text:s/>πλαίσιο<text:s/>του<text:s/>Χ.Μ.<text:s/>ΕΟΧ<text:s/>2014-2021,<text:s/>κατ’αναλογία<text:s/>με<text:s/>τα<text:s/>οριζόμενα<text:s/>για<text:s/>τα<text:s/>συγχρηματοδοτούμενα<text:s/>από<text:s/>την<text:s/>Ευρωπαϊκή<text:s/>Ένωση<text:s/>προγράμματα<text:s/>του<text:s/>ΕΣΠΑ<text:s/>2014-2020,<text:s/>είναι<text:s/>η<text:s/>Εθνική<text:s/>Αρχή<text:s/>Διαφάνειας<text:s/>ως<text:s/>Συντονιστική<text:s/>Υπηρεσία<text:s/>για<text:s/>την<text:s/>Καταπολέμηση<text:s/>της<text:s/>Απάτης<text:s/>(AFCOS)<text:s/>στη<text:s/>χώρα.<text:s/>Η<text:s/>Αρχή<text:s/>Παρατυπιών<text:s/>του<text:s/>ΕΟΧ<text:s/>(εν<text:s/>προκειμένω<text:s/>το<text:s/>ΕΣΕ),<text:s/>η<text:s/>Αρχή<text:s/>Πιστοποίησης<text:s/>ή<text:s/>οι<text:s/>Δ.Π.<text:s/>σε<text:s/>περίπτωση<text:s/>που<text:s/>υποδεχθούν<text:s/>καταγγελία<text:s/>για<text:s/>απάτη,<text:s/>τη<text:s/>διαβιβάζουν<text:s/>αμελλητί<text:s/>στην<text:s/>Εθνική<text:s/>Αρχή<text:s/>Διαφάνειας.</text:span></text:p>
      <text:h text:style-name="P956" text:outline-level="2"><text:span text:style-name="T956_1">ΚΕΦΑΛΑΙΟ<text:s/>13</text:span></text:h>
      <text:h text:style-name="P957" text:outline-level="2"><text:span text:style-name="T957_1">Αναστολή<text:s/>πληρωμών,<text:s/>δημοσιονομικές<text:s/>διορθώσεις<text:s/>και<text:s/>επιστροφές</text:span></text:h>
      <text:h text:style-name="P958" text:outline-level="6"><text:span text:style-name="T958_1">Άρθρο<text:s/>13.1<text:s/></text:span></text:h>
      <text:h text:style-name="P959" text:outline-level="6"><text:span text:style-name="T959_1">Αναστολή<text:s/>πληρωμών</text:span></text:h>
      <text:p text:style-name="P960"><text:span text:style-name="T960_1">1.</text:span><text:span text:style-name="T960_2"><text:s/>1.<text:s/>Η<text:s/>Επιτροπή<text:s/>Χ.Μ.<text:s/>δύναται<text:s/>να<text:s/>αποφασίζει<text:s/>την<text:s/>αναστολή<text:s/>πληρωμών<text:s/>σε<text:s/>περίπτωση<text:s/>που<text:s/>συντρέχει<text:s/>μία<text:s/>ή<text:s/>περισσότερες<text:s/>από<text:s/>τις<text:s/>παρακάτω<text:s/>περιπτώσεις:</text:span></text:p>
      <text:p text:style-name="P961"><text:span text:style-name="T961_1">(α)<text:s/>Δεν<text:s/>τηρήθηκαν<text:s/>οι<text:s/>όροι<text:s/>πληρωμών<text:s/>σύμφωνα<text:s/>με<text:s/>το<text:s/>Κεφάλαιο<text:s/>9.</text:span></text:p>
      <text:p text:style-name="P962"><text:span text:style-name="T962_1">(β)<text:s/>Σύμφωνα<text:s/>με<text:s/>αξιόπιστες<text:s/>πληροφορίες,<text:s/>η<text:s/>πρόοδος<text:s/>του<text:s/>προγράμματος<text:s/>δεν<text:s/>συμβαδίζει<text:s/>με<text:s/>την<text:s/>προγραμματική<text:s/>συμφωνία.</text:span></text:p>
      <text:p text:style-name="P963"><text:span text:style-name="T963_1">(γ)<text:s/>Οι<text:s/>αναφορές<text:s/>του<text:s/>άρθρου<text:s/>6.11<text:s/>και<text:s/>του<text:s/>Κεφαλαίου<text:s/>12<text:s/>ή<text:s/>οποιοδήποτε<text:s/>άλλο<text:s/>αίτημα<text:s/>παροχής<text:s/>πληροφοριών<text:s/>δεν<text:s/>υποβλήθηκαν<text:s/>ή<text:s/>περιέχουν<text:s/>ελλιπή<text:s/>στοιχεία.</text:span></text:p>
      <text:p text:style-name="P964"><text:span text:style-name="T964_1">(δ)<text:s/>Η<text:s/>πρόσβαση<text:s/>που<text:s/>απαιτείται<text:s/>σύμφωνα<text:s/>με<text:s/>το<text:s/>Κεφάλαιο<text:s/>11<text:s/>και<text:s/>την<text:s/>προγραμματική<text:s/>συμφωνία<text:s/>τελεί<text:s/>υπό<text:s/>περιορισμούς.</text:span></text:p>
      <text:p text:style-name="P965"><text:span text:style-name="T965_1">(ε)<text:s/>Η<text:s/>οικονομική<text:s/>διαχείριση<text:s/>του<text:s/>προγράμματος<text:s/>δεν<text:s/>ακολουθεί<text:s/>τις<text:s/>γενικά<text:s/>παραδεκτές<text:s/>λογιστικές<text:s/>αρχές.</text:span></text:p>
      <text:p text:style-name="P966"><text:span text:style-name="T966_1">(στ)<text:s/>Περιέρχονται<text:s/>σε<text:s/>γνώση<text:s/>της<text:s/>Επιτροπής<text:s/>Χ.Μ.<text:s/>υπόνοιες<text:s/>ή<text:s/>τελεσθείσες<text:s/>παρατυπίες<text:s/>ή<text:s/>οι<text:s/>προαναφερθείσες<text:s/>περιπτώσεις<text:s/>δεν<text:s/>έχουν<text:s/>δηλωθεί,<text:s/>διερευνηθεί<text:s/>ή<text:s/>αποκατασταθεί<text:s/>δεόντως.</text:span></text:p>
      <text:p text:style-name="P967"><text:span text:style-name="T967_1">(ζ)<text:s/>Θεωρείται<text:s/>ότι<text:s/>η<text:s/>υλοποίηση<text:s/>του<text:s/>προγράμματος<text:s/>παραβιάζει<text:s/>το<text:s/>εθνικό<text:s/>ή<text:s/>το<text:s/>Δίκαιο<text:s/>της<text:s/>Ευρωπαϊκής<text:s/>Ένωσης.<text:s/></text:span></text:p>
      <text:p text:style-name="P968"><text:span text:style-name="T968_1">(η)<text:s/>Συντρέχει<text:s/>θεμελιώδης<text:s/>μεταβολή<text:s/>συνθηκών<text:s/>και<text:s/>οι<text:s/>εν<text:s/>λόγω<text:s/>συνθήκες<text:s/>συνιστούν<text:s/>ουσιώδη<text:s/>βάση<text:s/>για<text:s/>τη<text:s/>χρηματοδοτική<text:s/>συνδρομή<text:s/>στο<text:s/>πρόγραμμα<text:s/>του<text:s/>Χ.Μ.<text:s/>ΕΟΧ<text:s/>περιόδου<text:s/>2014-2021.</text:span></text:p>
      <text:p text:style-name="P969"><text:span text:style-name="T969_1">(θ)<text:s/>Η<text:s/>Επιτροπή<text:s/>του<text:s/>Χ.Μ.<text:s/>ΕΟΧ<text:s/>έλαβε<text:s/>γνώση<text:s/>για<text:s/>παραποίηση<text:s/>των<text:s/>στοιχείων<text:s/>που<text:s/>δόθηκαν<text:s/>από<text:s/>το<text:s/>Εθνικό<text:s/>Σημείο<text:s/>Επαφής,<text:s/>την<text:s/>Αρχή<text:s/>Πιστοποίησης<text:s/>ή<text:s/>τον<text:s/>Διαχειριστή<text:s/>Προγράμματος<text:s/>ή<text:s/>για<text:s/>λογαριασμό<text:s/>τους,<text:s/>τα<text:s/>οποία<text:s/>επηρεάζουν,<text:s/>άμεσα<text:s/>ή<text:s/>έμμεσα,<text:s/>την<text:s/>υλοποίηση<text:s/>της<text:s/>προγραμματικής<text:s/>συμφωνίας.</text:span></text:p>
      <text:p text:style-name="P970"><text:span text:style-name="T970_1">(ι)<text:s/>Έχει<text:s/>δρομολογηθεί<text:s/>η<text:s/>διαδικασία<text:s/>του<text:s/>άρθρου<text:s/>13.4<text:s/>ή<text:s/></text:span></text:p>
      <text:p text:style-name="P971"><text:span text:style-name="T971_1">(ια)<text:s/>Το<text:s/>Εθνικό<text:s/>Σημείο<text:s/>Επαφής,<text:s/>η<text:s/>Αρχή<text:s/>Πιστοποίησης<text:s/>ή<text:s/>o<text:s/>Διαχειριστής<text:s/>Προγράμματος<text:s/>δεν<text:s/>τηρούν<text:s/>τις<text:s/>υποχρεώσεις<text:s/>που<text:s/>προβλέπει<text:s/>η<text:s/>προγραμματική<text:s/>συμφωνία<text:s/>ή<text:s/>ο<text:s/>Κανονισμός.</text:span></text:p>
      <text:p text:style-name="P972"><text:span text:style-name="T972_1">2.</text:span><text:span text:style-name="T972_2"><text:s/>Η<text:s/>Επιτροπή<text:s/>Χ.Μ.<text:s/>δύναται<text:s/>να<text:s/>αποφασίζει<text:s/>αναστολή<text:s/>πληρωμών<text:s/>για<text:s/>κάποιο<text:s/>πρόγραμμα,<text:s/>εάν<text:s/>συντρέχει<text:s/>τηρουμένων<text:s/>των<text:s/>αναλογιών<text:s/>κάποια<text:s/>από<text:s/>τις<text:s/>περιπτώσεις<text:s/>των<text:s/>εδαφίων<text:s/>(β),<text:s/>(δ),<text:s/>(ε),<text:s/>(στ)<text:s/>ή<text:s/>(ζ)<text:s/>της<text:s/>παρ.<text:s/>1,<text:s/>σε<text:s/>σχέση<text:s/>με<text:s/>οποιαδήποτε<text:s/>πράξη<text:s/>που<text:s/>υπάγεται<text:s/>στο<text:s/>εν<text:s/>λόγω<text:s/>πρόγραμμα<text:s/>και<text:s/>ο<text:s/>Διαχειριστής<text:s/>Προγράμματος<text:s/>δεν<text:s/>λαμβάνει<text:s/>τα<text:s/>κατάλληλα<text:s/>και<text:s/>αναγκαία<text:s/>μέτρα<text:s/>για<text:s/>τη<text:s/>διερεύνηση<text:s/>και<text:s/>την,<text:s/>κατά<text:s/>περίπτωση,<text:s/>διόρθωση<text:s/>των<text:s/>σχετικών<text:s/>ελλείψεων<text:s/>ή<text:s/>για<text:s/>την<text:s/>πρόληψη<text:s/>της<text:s/>απώλειας<text:s/>πόρων.<text:s/>Η<text:s/>αναστολή<text:s/>πληρωμών<text:s/>λόγω<text:s/>ελλείψεων<text:s/>αναφορικά<text:s/>με<text:s/>πράξεις<text:s/>είναι<text:s/>ανάλογη<text:s/>της<text:s/>έκτασης<text:s/>και<text:s/>του<text:s/>αντικειμένου<text:s/>της<text:s/>παραβίασης.</text:span></text:p>
      <text:p text:style-name="P973"><text:span text:style-name="T973_1">3.</text:span><text:span text:style-name="T973_2"><text:s/>Εκτός<text:s/>από<text:s/>επείγουσες<text:s/>περιπτώσεις,<text:s/>το<text:s/>Εθνικό<text:s/>Σημείο<text:s/>Επαφής<text:s/>και<text:s/>ο<text:s/>Διαχειριστής<text:s/>Προγράμματος<text:s/>υποβάλλουν<text:s/>τις<text:s/>απόψεις<text:s/>τους<text:s/>πριν<text:s/>τη<text:s/>λήψη<text:s/>απόφασης<text:s/>για<text:s/>αναστολή<text:s/>πληρωμών<text:s/>από<text:s/>την<text:s/>Επιτροπή<text:s/>ΧΜ.<text:s/>Η<text:s/>απόφαση<text:s/>αναστολής<text:s/>πληρωμών<text:s/>πρέπει<text:s/>να<text:s/>είναι<text:s/>αιτιολογημένη<text:s/>και<text:s/>ισχύει<text:s/>άμεσα.<text:s/>Το<text:s/>Εθνικό<text:s/>Σημείο<text:s/>Επαφής<text:s/>και<text:s/>ο<text:s/>Διαχειριστής<text:s/>Προγράμματος<text:s/>ειδοποιούνται<text:s/>από<text:s/>την<text:s/>Επιτροπή<text:s/>Χ.Μ.<text:s/>το<text:s/>αργότερο<text:s/>εντός<text:s/>επτά<text:s/>εργάσιμων<text:s/>ημερών<text:s/>από<text:s/>τη<text:s/>λήψη<text:s/>της<text:s/>απόφασης.</text:span></text:p>
      <text:p text:style-name="P974"><text:span text:style-name="T974_1">4.</text:span><text:span text:style-name="T974_2"><text:s/>Το<text:s/>Εθνικό<text:s/>Σημείο<text:s/>Επαφής<text:s/>και/ή<text:s/>ο<text:s/>Διαχειριστής<text:s/>Προγράμματος<text:s/>δύνανται<text:s/>ανά<text:s/>πάσα<text:s/>στιγμή<text:s/>να<text:s/>υποβάλουν<text:s/>έγγραφα<text:s/>ή<text:s/>άλλα<text:s/>συναφή<text:s/>αποδεικτικά<text:s/>μέσα<text:s/>και<text:s/>να<text:s/>αιτούνται<text:s/>την<text:s/>αναθεώρηση<text:s/>της<text:s/>απόφασης<text:s/>αναστολής<text:s/>πληρωμών<text:s/>από<text:s/>την<text:s/>Επιτροπή<text:s/>ΧΜ.</text:span></text:p>
      <text:p text:style-name="P975"><text:span text:style-name="T975_1">5.</text:span><text:span text:style-name="T975_2"><text:s/>Εφόσον<text:s/>η<text:s/>Επιτροπή<text:s/>Χ.Μ.<text:s/>διαπιστώσει<text:s/>ότι<text:s/>δεν<text:s/>συντρέχουν<text:s/>πλέον<text:s/>οι<text:s/>συνθήκες<text:s/>της<text:s/>αναστολής<text:s/>πληρωμών,<text:s/>αποφασίζει<text:s/>τη<text:s/>συνέχιση<text:s/>των<text:s/>πληρωμών.</text:span></text:p>
      <text:h text:style-name="P976" text:outline-level="6"><text:span text:style-name="T976_1">Άρθρο<text:s/>13.2 <text:s/></text:span></text:h>
      <text:h text:style-name="P977" text:outline-level="6"><text:span text:style-name="T977_1">Δημοσιονομικές<text:s/>διορθώσεις<text:s/>οι<text:s/>οποίες<text:s/>επιβάλλονται<text:s/>από<text:s/>την<text:s/>Επιτροπή<text:s/>Χ.Μ.<text:s/>και<text:s/>από<text:s/>εθνικά<text:s/>ελεγκτικά<text:s/>όργανα</text:span></text:h>
      <text:p text:style-name="P978"><text:span text:style-name="T978_1">1.</text:span><text:span text:style-name="T978_2"><text:s/>Η<text:s/>Επιτροπή<text:s/>Χ.Μ.<text:s/>δύναται<text:s/>να<text:s/>επιβάλει<text:s/>δημοσιονομικές<text:s/>διορθώσεις<text:s/>με<text:s/>βάση<text:s/>τα<text:s/>κριτήρια<text:s/>του<text:s/>άρθρου<text:s/>13.3,<text:s/>οι<text:s/>οποίες<text:s/>συνίστανται<text:s/>στην<text:s/>ακύρωση<text:s/>του<text:s/>συνόλου<text:s/>ή<text:s/>μέρους<text:s/>της<text:s/>χρηματοδοτικής<text:s/>συμμετοχής<text:s/>του<text:s/>Χ.Μ.<text:s/>ΕΟΧ<text:s/>περιόδου<text:s/>2014-2021<text:s/>στο<text:s/>εμπλεκόμενο<text:s/>πρόγραμμα<text:s/>ή<text:s/>συνολικά.</text:span></text:p>
      <text:p text:style-name="P979"><text:span text:style-name="T979_1">2.</text:span><text:span text:style-name="T979_2"><text:s/>Σε<text:s/>περίπτωση<text:s/>δημοσιονομικών<text:s/>διορθώσεων<text:s/>σχετικά<text:s/>με<text:s/>πράξεις,<text:s/>σύμφωνα<text:s/>με<text:s/>την<text:s/>παρ.<text:s/>1<text:s/>ή<text:s/>με<text:s/>το<text:s/>άρθρο<text:s/>12.1,<text:s/>η<text:s/>χρηματοδοτική<text:s/>συνδρομή<text:s/>δεν<text:s/>δύναται<text:s/>να<text:s/>χρησιμοποιηθεί<text:s/>εκ<text:s/>νέου<text:s/>για<text:s/>την<text:s/>ίδια<text:s/>πράξη.<text:s/>Η<text:s/>ακυρωθείσα<text:s/>χρηματοδοτική<text:s/>συνδρομή<text:s/>δύναται<text:s/>να<text:s/>χρησιμοποιηθεί<text:s/>εκ<text:s/>νέου<text:s/>στο<text:s/>πλαίσιο<text:s/>του<text:s/>προγράμματος<text:s/>για<text:s/>πράξεις<text:s/>έτερες<text:s/>εκείνων<text:s/>που<text:s/>υπήρξαν<text:s/>αντικείμενο<text:s/>των<text:s/>διορθώσεων.</text:span></text:p>
      <text:p text:style-name="P980"><text:span text:style-name="T980_1">3.</text:span><text:span text:style-name="T980_2"><text:s/>Τυχόν<text:s/>χρηματοδοτικοί<text:s/>πόροι<text:s/>στο<text:s/>αποθεματικό<text:s/>για<text:s/>τις<text:s/>διμερείς<text:s/>σχέσεις,<text:s/>την<text:s/>τεχνική<text:s/>βοήθεια<text:s/>ή<text:s/>το<text:s/>κόστος<text:s/>διαχείρισης<text:s/>του<text:s/>προγράμματος<text:s/>που<text:s/>ακυρώθηκαν<text:s/>σύμφωνα<text:s/>με<text:s/>την<text:s/>παρ.<text:s/>1<text:s/>ή<text:s/>με<text:s/>το<text:s/>άρθρο<text:s/>12.1,<text:s/>μπορούν<text:s/>να<text:s/>επαναχρησιμοποιηθούν<text:s/>στο<text:s/>πλαίσιο<text:s/>του<text:s/>ίδιου<text:s/>κονδυλίου<text:s/>του<text:s/>προϋπολογισμού<text:s/>για<text:s/>δαπάνες<text:s/>άλλες<text:s/>από<text:s/>εκείνες<text:s/>που<text:s/>υπήρξαν<text:s/>αντικείμενο<text:s/>των<text:s/>διορθώσεων.</text:span></text:p>
      <text:p text:style-name="P981"><text:span text:style-name="T981_1">4.</text:span><text:span text:style-name="T981_2"><text:s/>Δημοσιονομικές<text:s/>διορθώσεις<text:s/>που<text:s/>αφορούν<text:s/>συστημικές<text:s/>παρατυπίες<text:s/>ή<text:s/>παρατυπίες<text:s/>ως<text:s/>προς<text:s/>τα<text:s/>συστήματα<text:s/>διαχείρισης<text:s/>και<text:s/>ελέγχου<text:s/>του<text:s/>προγράμματος,<text:s/>δεν<text:s/>μπορούν<text:s/>να<text:s/>χρησιμοποιηθούν<text:s/>εκ<text:s/>νέου<text:s/>στο<text:s/>ίδιο<text:s/>πρόγραμμα.</text:span></text:p>
      <text:p text:style-name="P982"><text:span text:style-name="T982_1">5.</text:span><text:span text:style-name="T982_2"><text:s/>Οι<text:s/>δημοσιονομικές<text:s/>διορθώσεις<text:s/>που<text:s/>απαγορεύεται<text:s/>να<text:s/>χρησιμοποιηθούν<text:s/>εκ<text:s/>νέου<text:s/>για<text:s/>το<text:s/>ίδιο<text:s/>πρόγραμμα,<text:s/>σύμφωνα<text:s/>με<text:s/>την<text:s/>παρ.<text:s/>4,<text:s/>αναδιανέμονται<text:s/>σύμφωνα<text:s/>με<text:s/>την<text:s/>παρ.<text:s/>6<text:s/>του<text:s/>άρθρου<text:s/>6.9.</text:span></text:p>
      <text:p text:style-name="P983"><text:span text:style-name="T983_1">6.</text:span><text:span text:style-name="T983_2"><text:s/>Δημοσιονομικές<text:s/>διορθώσεις<text:s/>που<text:s/>ακυρώνονται<text:s/>και<text:s/>δεν<text:s/>αναδιανέμονται<text:s/>σύμφωνα<text:s/>με<text:s/>την<text:s/>παρ.<text:s/>5<text:s/>εντός<text:s/>της<text:s/>σχετικής<text:s/>προθεσμίας<text:s/>επιστρέφονται<text:s/>στην<text:s/>Επιτροπή<text:s/>Χ.Μ.<text:s/>Σε<text:s/>περίπτωση<text:s/>καθυστέρησης<text:s/>των<text:s/>επιστροφών<text:s/>εφαρμόζεται<text:s/>η<text:s/>παράγραφος<text:s/>5<text:s/>του<text:s/>άρθρου<text:s/>13.5.</text:span></text:p>
      <text:p text:style-name="P984"><text:span text:style-name="T984_1">7.</text:span><text:span text:style-name="T984_2"><text:s/>Με<text:s/>την<text:s/>επιφύλαξη<text:s/>του<text:s/>Κανονισμού<text:s/>ΕΟΧ,<text:s/>οι<text:s/>κανόνες<text:s/>για<text:s/>τις<text:s/>δημοσιονομικές<text:s/>διορθώσεις<text:s/>που<text:s/>επιβάλλονται<text:s/>από<text:s/>εθνικά<text:s/>όργανα<text:s/>καθορίζονται<text:s/>στο<text:s/>Κεφάλαιο<text:s/>15<text:s/>της<text:s/>παρούσας.</text:span></text:p>
      <text:h text:style-name="P985" text:outline-level="6"><text:span text:style-name="T985_1">Άρθρο<text:s/>13.3</text:span></text:h>
      <text:h text:style-name="P986" text:outline-level="6"><text:span text:style-name="T986_1">Κριτήρια<text:s/>δημοσιονομικών<text:s/>διορθώσεων<text:s/>οι<text:s/>οποίες<text:s/>επιβάλλονται<text:s/>από<text:s/>την<text:s/>Επιτροπή<text:s/>του<text:s/>Χ.Μ.</text:span></text:h>
      <text:p text:style-name="P987"><text:span text:style-name="T987_1">1.</text:span><text:span text:style-name="T987_2"><text:s/>1.<text:s/>Η<text:s/>Επιτροπή<text:s/>Χ.Μ.<text:s/>δύναται<text:s/>να<text:s/>επιφέρει<text:s/>δημοσιονομικές<text:s/>διορθώσεις<text:s/>σύμφωνα<text:s/>με<text:s/>το<text:s/>άρθρο<text:s/>13.2<text:s/>όταν<text:s/>συντρέχουν<text:s/>μία<text:s/>ή<text:s/>περισσότερες<text:s/>από<text:s/>τις<text:s/>ακόλουθες<text:s/>περιπτώσεις:</text:span></text:p>
      <text:p text:style-name="P988"><text:span text:style-name="T988_1">(α)<text:s/>Σε<text:s/>περίπτωση<text:s/>σοβαρής<text:s/>ανεπάρκειας<text:s/>του<text:s/>συστήματος<text:s/>διαχείρισης<text:s/>και<text:s/>ελέγχου<text:s/>που<text:s/>θεσπίζει<text:s/>η<text:s/>χώρα<text:s/>για<text:s/>τον<text:s/>Χ.Μ.<text:s/>ΕΟΧ<text:s/>περιόδου<text:s/>2014-2021,<text:s/>η<text:s/>οποία<text:s/>θέτει<text:s/>σε<text:s/>κίνδυνο<text:s/>την<text:s/>χρηματοδοτική<text:s/>συνδρομή<text:s/>του<text:s/>Χ.Μ.<text:s/>ΕΟΧ<text:s/>περιόδου<text:s/>2014<text:s/>2021.</text:span></text:p>
      <text:p text:style-name="P989"><text:span text:style-name="T989_1">(β)<text:s/>Σε<text:s/>περίπτωση<text:s/>σοβαρής<text:s/>παραβίασης<text:s/>της<text:s/>προγραμματικής<text:s/>συμφωνίας.</text:span></text:p>
      <text:p text:style-name="P990"><text:span text:style-name="T990_1">(γ)<text:s/>Σε<text:s/>περίπτωση<text:s/>σοβαρής<text:s/>ανεπάρκειας<text:s/>του<text:s/>συστήματος<text:s/>διαχείρισης<text:s/>και<text:s/>ελέγχου<text:s/>του<text:s/>προγράμματος,<text:s/>η<text:s/>οποία<text:s/>θέτει<text:s/>σε<text:s/>κίνδυνο<text:s/>τη<text:s/>χρηματοδοτική<text:s/>συνδρομή<text:s/>του<text:s/>Χ.Μ.<text:s/>ΕΟΧ<text:s/>περιόδου<text:s/>2014-2021.</text:span></text:p>
      <text:p text:style-name="P991"><text:span text:style-name="T991_1">(δ)<text:s/>Σε<text:s/>περίπτωση<text:s/>δηλωθείσας<text:s/>δαπάνης<text:s/>σε<text:s/>πιστοποιημένη<text:s/>ενδιάμεση<text:s/>οικονομική<text:s/>έκθεση<text:s/>ή<text:s/>στην<text:s/>τελική<text:s/>έκθεση<text:s/>του<text:s/>προγράμματος<text:s/>η<text:s/>οποία<text:s/>είναι<text:s/>παράτυπη<text:s/>και<text:s/>δεν<text:s/>έχει<text:s/>διορθωθεί<text:s/>από<text:s/>το<text:s/>Εθνικό<text:s/>Σημείο<text:s/>Επαφής<text:s/>ή<text:s/>τον<text:s/>Διαχειριστή<text:s/>Προγράμματος<text:s/>πριν<text:s/>από<text:s/>την<text:s/>αποστολή<text:s/>της<text:s/>κοινοποίησης<text:s/>σύμφωνα<text:s/>με<text:s/>την<text:s/>παρ.<text:s/>1<text:s/>του<text:s/>άρθρου<text:s/>13.4,<text:s/>ή</text:span></text:p>
      <text:p text:style-name="P992"><text:span text:style-name="T992_1">(ε)<text:s/>Σε<text:s/>περίπτωση<text:s/>που<text:s/>το<text:s/>Εθνικό<text:s/>Σημείο<text:s/>Επαφής<text:s/>και/ή<text:s/>ο<text:s/>Διαχειριστής<text:s/>Προγράμματος<text:s/>δεν<text:s/>τηρούν<text:s/>τις<text:s/>υποχρεώσεις<text:s/>διερεύνησης<text:s/>και/ή<text:s/>προσήκουσας<text:s/>διόρθωσης<text:s/>των<text:s/>παρατυπιών<text:s/>σύμφωνα<text:s/>με<text:s/>το<text:s/>άρθρο<text:s/>12.1<text:s/>πριν<text:s/>από<text:s/>την<text:s/>αποστολή<text:s/>της<text:s/>κοινοποίησης<text:s/>σύμφωνα<text:s/>με<text:s/>την<text:s/>παρ.<text:s/>1<text:s/>του<text:s/>άρθρου<text:s/>13.4.</text:span></text:p>
      <text:p text:style-name="P993"><text:span text:style-name="T993_1">2.</text:span><text:span text:style-name="T993_2"><text:s/>Η<text:s/>Επιτροπή<text:s/>Χ.Μ.<text:s/>θεμελιώνει<text:s/>τις<text:s/>δημοσιονομικές<text:s/>διορθώσεις<text:s/>της<text:s/>σε<text:s/>συγκεκριμένες<text:s/>περιπτώσεις<text:s/>διαπιστωθεισών<text:s/>παρατυπιών,<text:s/>λαμβάνοντας<text:s/>υπόψη<text:s/>τη<text:s/>συστημική<text:s/>φύση<text:s/>της<text:s/>παρατυπίας,<text:s/>προκειμένου<text:s/>να<text:s/>αποφασίσει<text:s/>εάν<text:s/>θα<text:s/>εφαρμοστεί<text:s/>μια<text:s/>κατ’<text:s/>αποκοπή<text:s/>ή<text:s/>κατά<text:s/>παρεκβολή<text:s/>διόρθωση,<text:s/>ή<text:s/>αν<text:s/>το<text:s/>ποσό<text:s/>της<text:s/>διόρθωσης<text:s/>μπορεί<text:s/>να<text:s/>προκύπτει<text:s/>από<text:s/>το<text:s/>πραγματικό<text:s/>ποσό<text:s/>της<text:s/>παρατυπίας<text:s/>που<text:s/>διαπιστώθηκε.</text:span></text:p>
      <text:p text:style-name="P994"><text:span text:style-name="T994_1">3.</text:span><text:span text:style-name="T994_2"><text:s/>Όταν<text:s/>αποφασίζει<text:s/>για<text:s/>το<text:s/>ύψος<text:s/>του<text:s/>ποσού<text:s/>της<text:s/>διόρθωσης,<text:s/>η<text:s/>Επιτροπή<text:s/>Χ.Μ.<text:s/>λαμβάνει<text:s/>υπόψη<text:s/>τη<text:s/>φύση<text:s/>και<text:s/>τη<text:s/>σοβαρότητα<text:s/>της<text:s/>παρατυπίας<text:s/>και<text:s/>το<text:s/>μέγεθος<text:s/>και<text:s/>τις<text:s/>δημοσιονομικές<text:s/>συνέπειες<text:s/>της<text:s/>διαπιστωθείσας<text:s/>έλλειψης.</text:span></text:p>
      <text:h text:style-name="P995" text:outline-level="6"><text:span text:style-name="T995_1">Άρθρο<text:s/>13.4</text:span></text:h>
      <text:h text:style-name="P996" text:outline-level="6"><text:span text:style-name="T996_1">Διαδικασία<text:s/>επιβολής<text:s/>δημοσιονομικών<text:s/>διορθώσεων<text:s/>οι<text:s/>οποίες<text:s/>επιβάλλονται<text:s/>από<text:s/>την<text:s/>Επιτροπή<text:s/>Χ.Μ.</text:span></text:h>
      <text:p text:style-name="P997"><text:span text:style-name="T997_1">1.</text:span><text:span text:style-name="T997_2"><text:s/>Πριν<text:s/>από<text:s/>τη<text:s/>λήψη<text:s/>της<text:s/>απόφασης<text:s/>της<text:s/>παρ.<text:s/>1<text:s/>του<text:s/>άρθρου<text:s/>13.2,<text:s/>η<text:s/>Επιτροπή<text:s/>Χ.Μ.<text:s/>ειδοποιεί<text:s/>το<text:s/>Εθνικό<text:s/>Σημείο<text:s/>Επαφής<text:s/>για<text:s/>την<text:s/>πρόθεσή<text:s/>της<text:s/>να<text:s/>λάβει<text:s/>τη<text:s/>σχετική<text:s/>απόφαση.<text:s/>Η<text:s/>κοινοποίηση<text:s/>αναφέρει<text:s/>τους<text:s/>λόγους<text:s/>της<text:s/>απόφασης<text:s/>και<text:s/>αναγράφει<text:s/>τα<text:s/>σχετικά<text:s/>ποσά.<text:s/>Το<text:s/>Εθνικό<text:s/>Σημείο<text:s/>Επαφής<text:s/>δύναται,<text:s/>εντός<text:s/>δύο<text:s/>μηνών<text:s/>από<text:s/>την<text:s/>αποστολή<text:s/>της<text:s/>κοινοποίησης,<text:s/>να<text:s/>διατυπώσει<text:s/>σχόλια<text:s/>σχετικά<text:s/>με<text:s/>την<text:s/>επερχόμενη<text:s/>απόφαση.</text:span></text:p>
      <text:p text:style-name="P998"><text:span text:style-name="T998_1">2.</text:span><text:span text:style-name="T998_2"><text:s/>Όταν<text:s/>η<text:s/>Επιτροπή<text:s/>του<text:s/>Χ.Μ.<text:s/>προτείνει<text:s/>δημοσιονομικές<text:s/>διορθώσεις<text:s/>κατά<text:s/>παρέκταση<text:s/>ή<text:s/>κατ’<text:s/>αποκοπή,<text:s/>το<text:s/>Εθνικό<text:s/>Σημείο<text:s/>Επαφής<text:s/>έχει<text:s/>τη<text:s/>δυνατότητα<text:s/>να<text:s/>αποδείξει,<text:s/>μέσω<text:s/>της<text:s/>εξέτασης<text:s/>του<text:s/>σχετικού<text:s/>εγγράφου,<text:s/>ότι<text:s/>το<text:s/>πραγματικό<text:s/>μέγεθος<text:s/>της<text:s/>παρατυπίας<text:s/>είναι<text:s/>μικρότερο<text:s/>από<text:s/>αυτό<text:s/>που<text:s/>προκύπτει<text:s/>από<text:s/>την<text:s/>αποτίμηση<text:s/>της<text:s/>Επιτροπής<text:s/>ΧΜ.<text:s/>Με<text:s/>τη<text:s/>σύμφωνη<text:s/>γνώμη<text:s/>της<text:s/>Επιτροπής<text:s/>ΧΜ,<text:s/>το<text:s/>ΕΣΕ<text:s/>δύναται<text:s/>να<text:s/>περιορίσει<text:s/>την<text:s/>ως<text:s/>άνω<text:s/>εξέταση<text:s/>στο<text:s/>προσήκον<text:s/>τμήμα<text:s/>ή<text:s/>δείγμα<text:s/>του<text:s/>σχετικού<text:s/>εγγράφου.<text:s/>Εκτός<text:s/>από<text:s/>ειδικά<text:s/>αιτιολογημένες<text:s/>περιπτώσεις,<text:s/>ο<text:s/>χρόνος<text:s/>για<text:s/>την<text:s/>ως<text:s/>άνω<text:s/>εξέταση<text:s/>δεν<text:s/>δύναται<text:s/>να<text:s/>υπερβαίνει<text:s/>πρόσθετο<text:s/>χρονικό<text:s/>διάστημα<text:s/>δύο<text:s/>μηνών<text:s/>μετά<text:s/>τη<text:s/>λήξη<text:s/>της<text:s/>δίμηνης<text:s/>προθεσμίας<text:s/>της<text:s/>παρ.<text:s/>1.</text:span></text:p>
      <text:p text:style-name="P999"><text:span text:style-name="T999_1">3.</text:span><text:span text:style-name="T999_2"><text:s/>Η<text:s/>Επιτροπή<text:s/>Χ.Μ.<text:s/>λαμβάνει<text:s/>υπόψη<text:s/>της<text:s/>τυχόν<text:s/>αποδεικτικά<text:s/>στοιχεία<text:s/>που<text:s/>παρέχει<text:s/>το<text:s/>ΕΣΕ<text:s/>εντός<text:s/>των<text:s/>χρονικών<text:s/>ορίων<text:s/>των<text:s/>παραγράφων<text:s/>1<text:s/>και<text:s/>2.<text:s/>Σε<text:s/>οποιοδήποτε<text:s/>χρονικό<text:s/>σημείο<text:s/>πριν<text:s/>την<text:s/>έκδοση<text:s/>απόφασης<text:s/>επιβολής<text:s/>δημοσιονομικών<text:s/>διορθώσεων,<text:s/>το<text:s/>Εθνικό<text:s/>Σημείο<text:s/>Επαφής<text:s/>και<text:s/>η<text:s/>Επιτροπή<text:s/>Χ.Μ.<text:s/>δύνανται<text:s/>να<text:s/>συνεννοούνται<text:s/>προκειμένου<text:s/>να<text:s/>εξασφαλίσουν<text:s/>ότι<text:s/>η<text:s/>απόφαση<text:s/>βασίζεται<text:s/>σε<text:s/>ακριβή<text:s/>και<text:s/>ορθά<text:s/>στοιχεία.</text:span></text:p>
      <text:p text:style-name="P1000"><text:span text:style-name="T1000_1">4.</text:span><text:span text:style-name="T1000_2"><text:s/>Το<text:s/>ΕΣΕ<text:s/>ενημερώνεται<text:s/>για<text:s/>την<text:s/>απόφαση<text:s/>της<text:s/>παρ.<text:s/>1<text:s/>του<text:s/>άρθρου<text:s/>13.2<text:s/>το<text:s/>αργότερο<text:s/>εντός<text:s/>επτά<text:s/>εργάσιμων<text:s/>ημερών<text:s/>από<text:s/>την<text:s/>ημερομηνία<text:s/>έκδοσης<text:s/>της<text:s/>απόφασης.<text:s/>Η<text:s/>σχετική<text:s/>κοινοποίηση<text:s/>περιγράφει<text:s/>συνοπτικά<text:s/>τους<text:s/>λόγους<text:s/>της<text:s/>απόφασης.</text:span></text:p>
      <text:p text:style-name="P1001"><text:span text:style-name="T1001_1"> </text:span></text:p>
      <text:h text:style-name="P1002" text:outline-level="6"><text:span text:style-name="T1002_1">Άρθρο<text:s/>13.5<text:s/></text:span></text:h>
      <text:h text:style-name="P1003" text:outline-level="6"><text:span text:style-name="T1003_1">Επιστροφές<text:s/>πόρων</text:span></text:h>
      <text:p text:style-name="P1004"><text:span text:style-name="T1004_1">1.</text:span><text:span text:style-name="T1004_2"><text:s/>Η<text:s/>Ελλάδα<text:s/>επιστρέφει<text:s/>το<text:s/>αιτούμενο<text:s/>ποσό<text:s/>στην<text:s/>Επιτροπή<text:s/>Χ.Μ.<text:s/>εντός<text:s/>τριών<text:s/>μηνών<text:s/>από<text:s/>την<text:s/>έκδοση<text:s/>απόφασης<text:s/>του<text:s/>άρθρου<text:s/>13.2.</text:span></text:p>
      <text:p text:style-name="P1005"><text:span text:style-name="T1005_1">2.</text:span><text:span text:style-name="T1005_2"><text:s/>Η<text:s/>επιστροφή<text:s/>του<text:s/>ποσού<text:s/>από<text:s/>την<text:s/>Ελλάδα<text:s/>στην<text:s/>Επιτροπή<text:s/>Χ.Μ.<text:s/>δεν<text:s/>εξαρτάται<text:s/>από<text:s/>την<text:s/>επιστροφή<text:s/>του<text:s/>ποσού<text:s/>από<text:s/>τον<text:s/>Διαχειριστή<text:s/>Προγράμματος<text:s/>ή<text:s/>τον<text:s/>Φορέα<text:s/>Υλοποίησης.</text:span></text:p>
      <text:p text:style-name="P1006"><text:span text:style-name="T1006_1">3.</text:span><text:span text:style-name="T1006_2"><text:s/>Η<text:s/>Επιτροπή<text:s/>Χ.Μ.<text:s/>δύναται<text:s/>να<text:s/>παραιτηθεί<text:s/>από<text:s/>την<text:s/>αξίωση<text:s/>επιστροφής<text:s/>πόρων<text:s/>από<text:s/>την<text:s/>Ελλάδα<text:s/>οι<text:s/>οποίοι<text:s/>απωλέσθησαν<text:s/>λόγω<text:s/>παρατυπιών<text:s/>σε<text:s/>σχέση<text:s/>με<text:s/>πράξεις,<text:s/>εφόσον<text:s/>το<text:s/>ΕΣΕ<text:s/>αποδείξει<text:s/>ότι<text:s/>η<text:s/>απώλεια<text:s/>των<text:s/>πόρων<text:s/>και<text:s/>οι<text:s/>συναφείς<text:s/>συνθήκες<text:s/>δεν<text:s/>οφείλονται<text:s/>σε<text:s/>πλημμελή<text:s/>εκτέλεση<text:s/>ή<text:s/>στη<text:s/>μη<text:s/>εκτέλεση<text:s/>των<text:s/>υποχρεώσεων<text:s/>των<text:s/>φορέων<text:s/>που<text:s/>αναγράφονται<text:s/>στην<text:s/>παρ.<text:s/>1<text:s/>του<text:s/>άρθρου<text:s/>5.2<text:s/>ή<text:s/>των<text:s/>υποχρεώσεων<text:s/>του<text:s/>Διαχειριστή<text:s/>Προγράμματος,<text:s/>το<text:s/>δε<text:s/>ΕΣΕ<text:s/>και<text:s/>ο<text:s/>Διαχειριστής<text:s/>Προγράμματος<text:s/>έλαβαν<text:s/>κάθε<text:s/>εύλογο<text:s/>μέτρο<text:s/>για<text:s/>την<text:s/>ανάκτηση<text:s/>των<text:s/>εν<text:s/>λόγω<text:s/>κεφαλαίων.</text:span></text:p>
      <text:p text:style-name="P1007"><text:span text:style-name="T1007_1">4.</text:span><text:span text:style-name="T1007_2"><text:s/>Σε<text:s/>περίπτωση<text:s/>που<text:s/>ο<text:s/>Διαχειριστής<text:s/>Προγράμματος<text:s/>είναι<text:s/>νομικό<text:s/>πρόσωπο<text:s/>ιδιωτικού<text:s/>δικαίου<text:s/>και<text:s/>το<text:s/>ΕΣΕ<text:s/>αποδείξει<text:s/>ότι<text:s/>έλαβε<text:s/>και<text:s/>λαμβάνει<text:s/>τα<text:s/>κατάλληλα<text:s/>μέτρα<text:s/>για<text:s/>την<text:s/>ανάκτηση<text:s/>των<text:s/>κεφαλαίων<text:s/>από<text:s/>τον<text:s/>Φορέα<text:s/>Υλοποίησης,<text:s/>η<text:s/>Επιτροπή<text:s/>Χ.Μ.<text:s/>δύναται<text:s/>να<text:s/>χορηγήσει<text:s/>στην<text:s/>Ελλάδα<text:s/>προθεσμία<text:s/>έως<text:s/>και<text:s/>ένα<text:s/>έτος<text:s/>για<text:s/>την<text:s/>επιστροφή<text:s/>των<text:s/>αιτηθέντων<text:s/>ποσών.<text:s/>Σε<text:s/>αυτήν<text:s/>την<text:s/>περίπτωση<text:s/>η<text:s/>Επιτροπή<text:s/>Χ.Μ.<text:s/>δύναται<text:s/>επίσης<text:s/>να<text:s/>αποφασίσει<text:s/>να<text:s/>συνεισφέρει<text:s/>μέχρι<text:s/>και<text:s/>το<text:s/>50%<text:s/>των<text:s/>εύλογων<text:s/>νομικών<text:s/>εξόδων<text:s/>για<text:s/>την<text:s/>ανάκτηση<text:s/>των<text:s/>ποσών<text:s/>από<text:s/>τον<text:s/>Διαχειριστή<text:s/>Προγράμματος.<text:s/>Για<text:s/>τον<text:s/>σκοπό<text:s/>της<text:s/>παρούσας<text:s/>παραγράφου,<text:s/>ο<text:s/>Διαχειριστής<text:s/>Προγράμματος<text:s/>θεωρείται<text:s/>ότι<text:s/>είναι<text:s/>νομικό<text:s/>πρόσωπο<text:s/>ιδιωτικού<text:s/>δικαίου,<text:s/>όταν<text:s/>δημόσιοι<text:s/>φορείς,<text:s/>όπως<text:s/>κρατικές<text:s/>αρχές,<text:s/>δημόσιοι<text:s/>οργανισμοί<text:s/>ή<text:s/>εταιρείες<text:s/>του<text:s/>δημοσίου<text:s/>που<text:s/>ανήκουν<text:s/>πλήρως<text:s/>στις<text:s/>ως<text:s/>άνω<text:s/>αρχές<text:s/>ή<text:s/>οργανισμούς,<text:s/>ελέγχουν<text:s/>λιγότερες<text:s/>από<text:s/>την<text:s/>πλειοψηφία<text:s/>των<text:s/>ψήφων<text:s/>στις<text:s/>συνεδριάσεις<text:s/>του<text:s/>διοικητικού<text:s/>συμβουλίου.</text:span></text:p>
      <text:p text:style-name="P1008"><text:span text:style-name="T1008_1">5.</text:span><text:span text:style-name="T1008_2"><text:s/>Τυχόν<text:s/>καθυστέρηση<text:s/>επιστροφής<text:s/>των<text:s/>ποσών<text:s/>βαρύνεται<text:s/>με<text:s/>τόκο<text:s/>υπερημερίας<text:s/>που<text:s/>αρχίζει<text:s/>να<text:s/>τρέχει<text:s/>από<text:s/>την<text:s/>ημερομηνία<text:s/>που<text:s/>κατέστη<text:s/>πληρωτέο<text:s/>το<text:s/>ποσόν<text:s/>έως<text:s/>την<text:s/>ημερομηνία<text:s/>της<text:s/>πραγματικής<text:s/>καταβολής<text:s/>του.<text:s/>Το<text:s/>επιτόκιο<text:s/>του<text:s/>ως<text:s/>άνω<text:s/>τόκου<text:s/>είναι<text:s/>υψηλότερο<text:s/>κατά<text:s/>ενάμιση<text:s/>τοις<text:s/>εκατό<text:s/>από<text:s/>το<text:s/>επιτόκιο<text:s/>που<text:s/>εφαρμόζει<text:s/>η<text:s/>Ευρωπαϊκή<text:s/>Κεντρική<text:s/>Τράπεζα<text:s/>στις<text:s/>βασικές<text:s/>δραστηριότητες<text:s/>αναχρηματοδότησής<text:s/>της<text:s/>την<text:s/>πρώτη<text:s/>εργάσιμη<text:s/>ημέρα<text:s/>του<text:s/>μήνα<text:s/>εντός<text:s/>του<text:s/>οποίου<text:s/>είναι<text:s/>πληρωτέα<text:s/>η<text:s/>επιστροφή.</text:span></text:p>
      <text:h text:style-name="P1009" text:outline-level="6"><text:span text:style-name="T1009_1">Άρθρο<text:s/>13.6</text:span></text:h>
      <text:h text:style-name="P1010" text:outline-level="6"><text:span text:style-name="T1010_1">Γενική<text:s/>αναστολή<text:s/>πληρωμών</text:span></text:h>
      <text:p text:style-name="P1011"><text:span text:style-name="T1011_1">1.</text:span><text:span text:style-name="T1011_2"><text:s/>1.<text:s/>Η<text:s/>Επιτροπή<text:s/>Χ.Μ.<text:s/>δύναται,<text:s/>αφού<text:s/>διαβουλευτεί<text:s/>με<text:s/>το<text:s/>ΕΣΕ<text:s/>με<text:s/>σκοπό<text:s/>την<text:s/>εξεύρεση<text:s/>λύσης,<text:s/>να<text:s/>αναστείλει<text:s/>όλες<text:s/>τις<text:s/>πληρωμές<text:s/>προς<text:s/>την<text:s/>Ελλάδα<text:s/>ως<text:s/>Δικαιούχο<text:s/>κράτος<text:s/>εάν:<text:s/></text:span></text:p>
      <text:p text:style-name="P1012"><text:span text:style-name="T1012_1">(α)<text:s/>Τα<text:s/>στοιχεία<text:s/>ή<text:s/>τα<text:s/>έγγραφα<text:s/>που<text:s/>περιέρχονται<text:s/>σε<text:s/>γνώση<text:s/>ή<text:s/>υποβάλλονται<text:s/>στην<text:s/>Επιτροπή<text:s/>Χ.Μ.<text:s/>υποδηλώνουν<text:s/>την<text:s/>ύπαρξη<text:s/>συστηματικών<text:s/>ή<text:s/>γενικευμένων<text:s/>ελλείψεων<text:s/>ως<text:s/>προς<text:s/>τη<text:s/>διαχείριση<text:s/>της<text:s/>χρηματοδοτικής<text:s/>συμμετοχής<text:s/>του<text:s/>Χ.Μ.<text:s/>ΕΟΧ<text:s/>περιόδου<text:s/>2014-2021<text:s/>στη<text:s/>χώρα<text:s/>ή</text:span></text:p>
      <text:p text:style-name="P1013"><text:span text:style-name="T1013_1">(β)<text:s/>Η<text:s/>Ελλάδα<text:s/>δεν<text:s/>ικανοποιεί<text:s/>αίτημα<text:s/>επιστροφής<text:s/>σε<text:s/>σχέση<text:s/>με<text:s/>οποιαδήποτε<text:s/>κατηγορία<text:s/>συνδρομής<text:s/>προς<text:s/>αυτήν<text:s/>που<text:s/>χρηματοδοτήθηκε<text:s/>από<text:s/>το<text:s/>Χρηματοδοτικό<text:s/>Μέσο<text:s/>του<text:s/>ΕΟΧ<text:s/>της<text:s/>περιόδου<text:s/>1999-2003,<text:s/>τον<text:s/>Χ.Μ.<text:s/>ΕΟΧ<text:s/>περιόδου<text:s/>2004-2009,<text:s/>τον<text:s/>Χ.Μ.<text:s/>ΕΟΧ<text:s/>της<text:s/>περιόδου<text:s/>2009-2014<text:s/>ή<text:s/>τον<text:s/>Χ.Μ.<text:s/>ΕΟΧ<text:s/>περιόδου<text:s/>2014-2021.</text:span></text:p>
      <text:p text:style-name="P1014"><text:span text:style-name="T1014_1">2.</text:span><text:span text:style-name="T1014_2"><text:s/>Οι<text:s/>διαδικασίες<text:s/>των<text:s/>παραγράφων<text:s/>1,<text:s/>3<text:s/>και<text:s/>4<text:s/>του<text:s/>άρθρου<text:s/>13.4<text:s/>ισχύουν<text:s/>αναλογικά<text:s/>σε<text:s/>τυχόν<text:s/>αναστολή<text:s/>πληρωμών<text:s/>που<text:s/>αποφασίζεται<text:s/>σύμφωνα<text:s/>με<text:s/>το<text:s/>παρόν<text:s/>άρθρο.</text:span></text:p>
      <text:h text:style-name="P1015" text:outline-level="2"><text:span text:style-name="T1015_1">ΚΕΦΑΛΑΙΟ<text:s/>14</text:span></text:h>
      <text:h text:style-name="P1016" text:outline-level="6"><text:span text:style-name="T1016_1">Άρθρο<text:s/>14.1<text:s/></text:span></text:h>
      <text:h text:style-name="P1017" text:outline-level="6"><text:span text:style-name="T1017_1">Γλώσσα</text:span></text:h>
      <text:p text:style-name="P1018"><text:span text:style-name="T1018_1">1.</text:span><text:span text:style-name="T1018_2"><text:s/>Κάθε<text:s/>επικοινωνία<text:s/>μεταξύ<text:s/>της<text:s/>Επιτροπής<text:s/>Χ.Μ.<text:s/>και<text:s/>της<text:s/>Ελλάδας<text:s/>γίνεται<text:s/>στην<text:s/>αγγλική<text:s/>γλώσσα.</text:span></text:p>
      <text:p text:style-name="P1019"><text:span text:style-name="T1019_1">2.</text:span><text:span text:style-name="T1019_2"><text:s/>Πρωτότυπα<text:s/>έγγραφα<text:s/>(εκτός<text:s/>από<text:s/>αυτά<text:s/>που<text:s/>έχουν<text:s/>συνταχθεί<text:s/>στην<text:s/>αγγλική<text:s/>γλώσσα)<text:s/>που<text:s/>αποστέλλονται<text:s/>στην<text:s/>Επιτροπή<text:s/>Χ.Μ.<text:s/>συνοδεύονται<text:s/>υποχρεωτικά<text:s/>από<text:s/>μετάφραση<text:s/>στην<text:s/>αγγλική<text:s/>γλώσσα.<text:s/>Η<text:s/>Ελλάδα<text:s/>ως<text:s/>Δικαιούχο<text:s/>κράτος<text:s/>φέρει<text:s/>την<text:s/>πλήρη<text:s/>ευθύνη<text:s/>για<text:s/>την<text:s/>ακρίβεια<text:s/>της<text:s/>μετάφρασης.</text:span></text:p>
      <text:h text:style-name="P1020" text:outline-level="6"><text:span text:style-name="T1020_1">Άρθρο<text:s/>14.2<text:s/></text:span></text:h>
      <text:h text:style-name="P1021" text:outline-level="6"><text:span text:style-name="T1021_1">Αστική<text:s/>Ευθύνη</text:span></text:h>
      <text:p text:style-name="P1022"><text:span text:style-name="T1022_1">1.</text:span><text:span text:style-name="T1022_2"><text:s/>Η<text:s/>ευθύνη<text:s/>των<text:s/>Δοτριών<text:s/>χωρών<text:s/>για<text:s/>τον<text:s/>Χ.Μ.<text:s/>ΕΟΧ<text:s/>περιόδου<text:s/>2014-2021<text:s/>περιορίζεται<text:s/>στις<text:s/>καταβολές<text:s/>της<text:s/>χρηματοδοτικής<text:s/>συνδρομής<text:s/>σύμφωνα<text:s/>με<text:s/>τις<text:s/>αντίστοιχες<text:s/>προγραμματικές<text:s/>συμφωνίες.</text:span></text:p>
      <text:p text:style-name="P1023"><text:span text:style-name="T1023_1">2.</text:span><text:span text:style-name="T1023_2"><text:s/>Ουδεμία<text:s/>ευθύνη<text:s/>φέρουν<text:s/>ή<text:s/>αναλαμβάνουν<text:s/>μελλοντικά<text:s/>οι<text:s/>Δότριες<text:s/>χώρες,<text:s/>η<text:s/>Επιτροπή<text:s/>Χ.Μ.<text:s/>ή<text:s/>η<text:s/>Ευρωπαϊκή<text:s/>Ζώνη<text:s/>Ελευθέρων<text:s/>Συναλλαγών,<text:s/>συμπεριλαμβανόμενου<text:s/>του<text:s/>Γραφείου<text:s/>του<text:s/>Χρηματοδοτικού<text:s/>Μηχανισμού,<text:s/>απέναντι<text:s/>στην<text:s/>Ελλάδα,<text:s/>τους<text:s/>Διαχειριστές<text:s/>Προγράμματος,<text:s/>τους<text:s/>Φορείς<text:s/>Υλοποίησης,<text:s/>άλλους<text:s/>λήπτες<text:s/>χρηματοδοτήσεων<text:s/>ή<text:s/>τρίτα<text:s/>μέρη.</text:span></text:p>
      <text:h text:style-name="P1024" text:outline-level="6"><text:span text:style-name="T1024_1">Άρθρο<text:s/>14.3</text:span></text:h>
      <text:h text:style-name="P1025" text:outline-level="6"><text:span text:style-name="T1025_1">Εφαρμοστέο<text:s/>δίκαιο<text:s/>και<text:s/>δικαιοδοσία</text:span></text:h>
      <text:p text:style-name="P1026"><text:span text:style-name="T1026_1">1.</text:span><text:span text:style-name="T1026_2"><text:s/>Το<text:s/>δίκαιο<text:s/>του<text:s/>Βασιλείου<text:s/>της<text:s/>Νορβηγίας<text:s/>διέπει<text:s/>τη<text:s/>συνεργασία<text:s/>μεταξύ<text:s/>του<text:s/>Χ.Μ.<text:s/>ΕΟΧ<text:s/>περιόδου<text:s/>2014-2021<text:s/>και<text:s/>των<text:s/>Δικαιούχων<text:s/>Κρατών,<text:s/>καθώς<text:s/>και<text:s/>την<text:s/>ερμηνεία<text:s/>της<text:s/>προγραμματικής<text:s/>συμφωνίας<text:s/>και<text:s/>του<text:s/>Κανονισμού<text:s/>ΕΟΧ.</text:span></text:p>
      <text:p text:style-name="P1027"><text:span text:style-name="T1027_1">2.</text:span><text:span text:style-name="T1027_2"><text:s/>Η<text:s/>Επιτροπή<text:s/>Χ.Μ.<text:s/>και<text:s/>το<text:s/>Εθνικό<text:s/>Σημείο<text:s/>Επαφής<text:s/>παραιτούνται<text:s/>του<text:s/>δικαιώματός<text:s/>τους<text:s/>να<text:s/>προσφύγουν<text:s/>στα<text:s/>εθνικά<text:s/>ή<text:s/>διεθνή<text:s/>δικαστήρια<text:s/>για<text:s/>την<text:s/>επίλυση<text:s/>τυχόν<text:s/>διαφορών<text:s/>που<text:s/>αφορούν<text:s/>την<text:s/>προγραμματική<text:s/>συμφωνία<text:s/>και<text:s/>συναινούν<text:s/>να<text:s/>συμβιβάσουν<text:s/>κάθε<text:s/>σχετική<text:s/>διαφορά<text:s/>με<text:s/>φιλικό<text:s/>διακανονισμό.</text:span></text:p>
      <text:p text:style-name="P1028"><text:span text:style-name="T1028_1">3.</text:span><text:span text:style-name="T1028_2"><text:s/>Σε<text:s/>περίπτωση<text:s/>που<text:s/>το<text:s/>Εθνικό<text:s/>Σημείο<text:s/>Επαφής<text:s/>δεν<text:s/>ικανοποιεί<text:s/>τυχόν<text:s/>αίτημα<text:s/>επιστροφής<text:s/>πόρων<text:s/>στην<text:s/>Επιτροπή<text:s/>ΧΜ,<text:s/>ή<text:s/>σε<text:s/>περίπτωση<text:s/>έγερσης<text:s/>διαφοράς<text:s/>σε<text:s/>σχέση<text:s/>με<text:s/>αίτημα<text:s/>επιστροφής<text:s/>πόρων,<text:s/>η<text:s/>οποία<text:s/>δεν<text:s/>μπορεί<text:s/>να<text:s/>επιλυθεί<text:s/>σύμφωνα<text:s/>με<text:s/>την<text:s/>παρ.<text:s/>2,<text:s/>τα<text:s/>Μέρη<text:s/>μπορούν<text:s/>να<text:s/>υποβάλουν<text:s/>τη<text:s/>διαφορά<text:s/>τους<text:s/>στο<text:s/>Πρωτοβάθμιο<text:s/>Δικαστήριο<text:s/>του<text:s/>Όσλο<text:s/>(Oslo<text:s/>Tingrett).</text:span></text:p>
      <text:p text:style-name="P1029"><text:span text:style-name="T1029_1">4.</text:span><text:span text:style-name="T1029_2"><text:s/>Η<text:s/>Επιτροπή<text:s/>Χ.Μ.<text:s/>δύναται<text:s/>να<text:s/>επιδιώξει<text:s/>την<text:s/>εκτέλεση<text:s/>των<text:s/>δικαστικών<text:s/>αποφάσεων<text:s/>ή<text:s/>δικαστικών<text:s/>εντολών<text:s/>που<text:s/>εκδίδονται<text:s/>σύμφωνα<text:s/>με<text:s/>την<text:s/>παρ.<text:s/>3<text:s/>σε<text:s/>οποιοδήποτε<text:s/>δικαστήριο<text:s/>ή<text:s/>αρμόδια<text:s/>αρχή<text:s/>στην<text:s/>ελληνική<text:s/>επικράτεια<text:s/>ή<text:s/>στην<text:s/>επικράτεια<text:s/>άλλου<text:s/>κράτους<text:s/>στο<text:s/>οποίο<text:s/>η<text:s/>Ελλάδα<text:s/>διατηρεί<text:s/>περιουσιακά<text:s/>στοιχεία.</text:span></text:p>
      <text:p text:style-name="P1030"><text:span text:style-name="T1030_1">5.</text:span><text:span text:style-name="T1030_2"><text:s/>Το<text:s/>ΕΣΕ<text:s/>εξουσιοδοτείται<text:s/>να<text:s/>παραλαμβάνει<text:s/>επιδόσεις<text:s/>αγωγών<text:s/>/<text:s/>προσφυγών<text:s/>για<text:s/>λογαριασμό<text:s/>της<text:s/>χώρας.</text:span></text:p>
      <text:p text:style-name="P1031"><text:span text:style-name="T1031_1"> </text:span></text:p>
      <text:h text:style-name="P1032" text:outline-level="6"><text:span text:style-name="T1032_1">Άρθρο<text:s/>14.4<text:s/></text:span></text:h>
      <text:h text:style-name="P1033" text:outline-level="6"><text:span text:style-name="T1033_1">Τροποποιήσεις</text:span></text:h>
      <text:p text:style-name="P1034"><text:span text:style-name="T1034_1">1.</text:span><text:span text:style-name="T1034_2"><text:s/>Ο<text:s/>Κανονισμός<text:s/>δύναται<text:s/>να<text:s/>τροποποιηθεί<text:s/>με<text:s/>απόφαση<text:s/>της<text:s/>Επιτροπής<text:s/>Χ.Μ.<text:s/>υπό<text:s/>την<text:s/>αίρεση<text:s/>της<text:s/>επικύρωσής<text:s/>της<text:s/>από<text:s/>την<text:s/>Μόνιμη<text:s/>Επιτροπή<text:s/>των<text:s/>Χωρών<text:s/>της<text:s/>ΕΖΕΣ.</text:span></text:p>
      <text:p text:style-name="P1035"><text:span text:style-name="T1035_1">2.</text:span><text:span text:style-name="T1035_2"><text:s/>Τα<text:s/>ισχύοντα<text:s/>Παραρτήματα<text:s/>Annexes<text:s/>του<text:s/>Κανονισμού<text:s/>ΕΟΧ<text:s/>δύνανται<text:s/>να<text:s/>τροποποιηθούν<text:s/>με<text:s/>απόφαση<text:s/>της<text:s/>Επιτροπής<text:s/>Χ.Μ.<text:s/>Οι<text:s/>τελικές<text:s/>εκδόσεις<text:s/>είναι<text:s/>πάντοτε<text:s/>οι<text:s/>δημοσιευμένες<text:s/>στον<text:s/>κεντρικό<text:s/>ιστότοπο<text:s/>του<text:s/>Χ.Μ.<text:s/>ΕΟΧ,<text:s/>που<text:s/>διαχειρίζεται<text:s/>το<text:s/>Γραφείο<text:s/>Χ.Μ.<text:s/>ΕΟΧ.</text:span></text:p>
      <text:p text:style-name="P1036"><text:span text:style-name="T1036_1">3.</text:span><text:span text:style-name="T1036_2"><text:s/>Η<text:s/>Επιτροπή<text:s/>Χ.Μ.<text:s/>δύναται<text:s/>να<text:s/>υιοθετεί<text:s/>πρόσθετες<text:s/>κατευθυντήριες<text:s/>γραμμές<text:s/>και<text:s/>οδηγίες,<text:s/>εάν<text:s/>είναι<text:s/>απαραίτητο,<text:s/>μετά<text:s/>από<text:s/>διαβούλευση<text:s/>με<text:s/>τα<text:s/>Δικαιούχα<text:s/>Κράτη.</text:span></text:p>
      <text:p text:style-name="P1037"><text:span text:style-name="T1037_1">4.</text:span><text:span text:style-name="T1037_2"><text:s/>Κάθε<text:s/>ουσιαστική<text:s/>τροποποίηση<text:s/>των<text:s/>εγγράφων<text:s/>που<text:s/>αναφέρονται<text:s/>στις<text:s/>παραγράφους<text:s/>1-3<text:s/>τελεί<text:s/>υπό<text:s/>τον<text:s/>όρο<text:s/>της<text:s/>προηγούμενης<text:s/>διαβούλευσης<text:s/>της<text:s/>Επιτροπής<text:s/>Χ.Μ.<text:s/>με<text:s/>την<text:s/>Ελλάδα.<text:s/>Η<text:s/>Επιτροπή<text:s/>Χ.Μ.<text:s/>ενημερώνει<text:s/>το<text:s/>ΕΣΕ<text:s/>το<text:s/>συντομότερο<text:s/>δυνατό<text:s/>για<text:s/>κάθε<text:s/>μεταβολή<text:s/>των<text:s/>ως<text:s/>άνω<text:s/>εγγράφων.</text:span></text:p>
      <text:h text:style-name="P1038" text:outline-level="6"><text:span text:style-name="T1038_1">Άρθρο<text:s/>14.5<text:s/></text:span></text:h>
      <text:h text:style-name="P1039" text:outline-level="6"><text:span text:style-name="T1039_1">Παραίτηση</text:span></text:h>
      <text:p text:style-name="P1040"><text:span text:style-name="T1040_1">1.</text:span><text:span text:style-name="T1040_2"><text:s/>Η<text:s/>Επιτροπή<text:s/>Χ.Μ.<text:s/>δύναται<text:s/>σε<text:s/>ειδικές<text:s/>περιπτώσεις<text:s/>και<text:s/>για<text:s/>την<text:s/>αντιμετώπιση<text:s/>εξαιρετικών<text:s/>περιστάσεων,<text:s/>να<text:s/>παραιτείται<text:s/>της<text:s/>εφαρμογής<text:s/>συγκεκριμένων<text:s/>διατάξεων<text:s/>του<text:s/>Κανονισμού,<text:s/>των<text:s/>Παραρτημάτων<text:s/>του<text:s/>ή<text:s/>των<text:s/>κατευθυντήριων<text:s/>οδηγιών<text:s/>που<text:s/>εκδίδει,<text:s/>όταν<text:s/>αυτό<text:s/>απαιτείται<text:s/>για<text:s/>την<text:s/>επίτευξη<text:s/>των<text:s/>αποτελεσμάτων<text:s/>του<text:s/>Χ.Μ.<text:s/>ΕΟΧ<text:s/>και/ή<text:s/>ενός<text:s/>συγκεκριμένου<text:s/>Προγράμματος.<text:s/>Η<text:s/>παραίτηση<text:s/>από<text:s/>την<text:s/>προθεσμία<text:s/>της<text:s/>παρ.<text:s/>3<text:s/>του<text:s/>άρθρου<text:s/>8.13<text:s/>δεν<text:s/>είναι<text:s/>δυνατή<text:s/>σε<text:s/>καμία<text:s/>περίπτωση.</text:span></text:p>
      <text:p text:style-name="P1041"><text:span text:style-name="T1041_1">2.</text:span><text:span text:style-name="T1041_2"><text:s/>Πριν<text:s/>τη<text:s/>λήψη<text:s/>απόφασης<text:s/>παραίτησης,<text:s/>η<text:s/>Επιτροπή<text:s/>Χ.Μ.<text:s/>εξετάζει<text:s/>το<text:s/>ενδεχόμενο<text:s/>να<text:s/>τροποποιήσει<text:s/>τη<text:s/>σχετική<text:s/>διάταξη.</text:span></text:p>
      <text:h text:style-name="P1042" text:outline-level="2"><text:span text:style-name="T1042_1">ΚΕΦΑΛΑΙΟ<text:s/>15</text:span></text:h>
      <text:h text:style-name="P1043" text:outline-level="2"><text:span text:style-name="T1043_1">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Χ.Μ.<text:s/>ΕΟΧ<text:s/>2014-2021</text:span></text:h>
      <text:h text:style-name="P1044" text:outline-level="6"><text:span text:style-name="T1044_1">Άρθρο<text:s/>15.1</text:span></text:h>
      <text:h text:style-name="P1045" text:outline-level="6"><text:span text:style-name="T1045_1">Ορισμοί<text:s/>εθνικών<text:s/>δημοσιονομικών<text:s/>διορθώσεων</text:span></text:h>
      <text:p text:style-name="P1046"><text:span text:style-name="T1046_1">1.</text:span><text:span text:style-name="T1046_2"><text:s/>«Οικονομικός<text:s/>φορέας»:<text:s/>σημαίνει<text:s/>οποιοδήποτε<text:s/>φυσικό<text:s/>ή<text:s/>νομικό<text:s/>πρόσωπο<text:s/>ή<text:s/>άλλη<text:s/>οντότητα<text:s/>που<text:s/>λαμβάνει<text:s/>μέρος<text:s/>στην<text:s/>εφαρμογή<text:s/>της<text:s/>συνδρομής<text:s/>από<text:s/>τον<text:s/>Χ.Μ.<text:s/>ΕΟΧ,<text:s/>με<text:s/>εξαίρεση<text:s/>κράτος<text:s/>μέλος<text:s/>που<text:s/>ασκεί<text:s/>τα<text:s/>δικαιώματά<text:s/>του<text:s/>ως<text:s/>δημόσια<text:s/>αρχή.</text:span></text:p>
      <text:p text:style-name="P1047"><text:span text:style-name="T1047_1">2.</text:span><text:span text:style-name="T1047_2"><text:s/>«Συστημική<text:s/>παρατυπία»:<text:s/>παρατυπία<text:s/>που<text:s/>έχει<text:s/>ενδεχομένως<text:s/>επαναλαμβανόμενο<text:s/>χαρακτήρα,<text:s/>με<text:s/>μεγάλη<text:s/>πιθανότητα<text:s/>εμφάνισης<text:s/>σε<text:s/>παρεμφερή<text:s/>είδη<text:s/>πράξεων,<text:s/>η<text:s/>οποία<text:s/>προκύπτει<text:s/>από<text:s/>σοβαρή<text:s/>ανεπάρκεια<text:s/>στην<text:s/>αποτελεσματική<text:s/>λειτουργία<text:s/>των<text:s/>συστημάτων<text:s/>διαχείρισης<text:s/>και<text:s/>ελέγχου,<text:s/>συμπεριλαμβανομένης<text:s/>της<text:s/>παράλειψης<text:s/>καθορισμού<text:s/>κατάλληλων<text:s/>διαδικασιών.</text:span></text:p>
      <text:p text:style-name="P1048"><text:span text:style-name="T1048_1">3.</text:span><text:span text:style-name="T1048_2"><text:s/>«Σοβαρή<text:s/>ανεπάρκεια<text:s/>στην<text:s/>αποτελεσματική<text:s/>λειτουργία<text:s/>ενός<text:s/>συστήματος<text:s/>διαχείρισης<text:s/>και<text:s/>ελέγχου»:<text:s/>για<text:s/>τους<text:s/>σκοπούς<text:s/>της<text:s/>υλοποίησης<text:s/>του<text:s/>Χ.Μ.<text:s/>ΕΟΧ,<text:s/>ανεπάρκεια<text:s/>για<text:s/>την<text:s/>οποία<text:s/>είναι<text:s/>απαραίτητο<text:s/>να<text:s/>υπάρξουν<text:s/>ουσιώδεις<text:s/>βελτιώσεις<text:s/>στο<text:s/>σύστημα,<text:s/>η<text:s/>οποία<text:s/>εκθέτει<text:s/>τον<text:s/>Χ.Μ.<text:s/>σε<text:s/>σημαντικό<text:s/>κίνδυνο<text:s/>παρατυπιών<text:s/>και<text:s/>η<text:s/>ύπαρξη<text:s/>της<text:s/>οποίας<text:s/>δεν<text:s/>συμβιβάζεται<text:s/>με<text:s/>θετική<text:s/>ελεγκτική<text:s/>γνώμη<text:s/>σχετικά<text:s/>με<text:s/>τη<text:s/>λειτουργία<text:s/>του<text:s/>συστήματος<text:s/>διαχείρισης<text:s/>και<text:s/>ελέγχου.</text:span></text:p>
      <text:p text:style-name="P1049"><text:span text:style-name="T1049_1">4.</text:span><text:span text:style-name="T1049_2"><text:s/>«Δημοσιονομική<text:s/>Διόρθωση»:<text:s/>Η<text:s/>ακύρωση<text:s/>του<text:s/>συνόλου<text:s/>ή<text:s/>μέρους<text:s/>της<text:s/>συνδρομής<text:s/>ΕΟΧ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Προγράμματα<text:s/>ΕΟΧ<text:s/>της<text:s/>περιόδου<text:s/>2014-2021,<text:s/>η<text:s/>οποία<text:s/>είναι<text:s/>ανάλογη<text:s/>της<text:s/>παράτυπης<text:s/>δαπάνης<text:s/>που<text:s/>διαπιστώνεται.</text:span></text:p>
      <text:p text:style-name="P1050"><text:span text:style-name="T1050_1">5.</text:span><text:span text:style-name="T1050_2"><text:s/>«Αχρεωστήτως<text:s/>καταβληθέν<text:s/>ποσό»:<text:s/>Κάθε<text:s/>δαπάνη<text:s/>στην<text:s/>οποία<text:s/>δεν<text:s/>αντιστοιχεί<text:s/>ίσης<text:s/>αξίας<text:s/>παραδοθέν<text:s/>προϊόν,<text:s/>έργο<text:s/>ή<text:s/>υπηρεσία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.</text:span></text:p>
      <text:p text:style-name="P1051"><text:span text:style-name="T1051_1">6.</text:span><text:span text:style-name="T1051_2"><text:s/>«Ανάκτηση»:<text:s/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<text:p text:style-name="P1052"><text:span text:style-name="T1052_1">7.</text:span><text:span text:style-name="T1052_2"><text:s/>«Φορέας<text:s/>Υλοποίησης»:<text:s/>δημόσιος<text:s/>ή<text:s/>ιδιωτικός<text:s/>φορέας<text:s/>που<text:s/>έχει<text:s/>την<text:s/>ευθύνη<text:s/>για<text:s/>την<text:s/>έναρξη<text:s/>ή<text:s/>την<text:s/>έναρξη<text:s/>και<text:s/>την<text:s/>υλοποίηση<text:s/>πράξεων.</text:span></text:p>
      <text:h text:style-name="P1053" text:outline-level="6"><text:span text:style-name="T1053_1">Άρθρο<text:s/>15.2</text:span></text:h>
      <text:h text:style-name="P1054" text:outline-level="6"><text:span text:style-name="T1054_1">Πεδίο<text:s/>εφαρμογής<text:s/>εθνικών<text:s/>δημοσιονομικών<text:s/>διορθώσεων</text:span></text:h>
      <text:p text:style-name="P1055"><text:span text:style-name="T1055_1">1.</text:span><text:span text:style-name="T1055_2"><text:s/>Οι<text:s/>διαδικασίες<text:s/>δημοσιονομικής<text:s/>διόρθωσης<text:s/>ή/<text:s/>και<text:s/>ανάκτησης<text:s/>των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δράσεων<text:s/>συγχρηματοδοτούμενων<text:s/>στο<text:s/>πλαίσιο<text:s/>του<text:s/>Χ.Μ.<text:s/>ΕΟΧ<text:s/>και<text:s/>για<text:s/>τους<text:s/>σκοπούς<text:s/>της<text:s/>παρούσας,<text:s/>εφαρμόζονται:</text:span></text:p>
      <text:p text:style-name="P1056"><text:span text:style-name="T1056_1">(α)<text:s/>από<text:s/>τους<text:s/>Διαχειριστές<text:s/>Προγράμματος<text:s/>(ΔΠ),<text:s/>κατόπιν<text:s/>διοικητικών<text:s/>ή<text:s/>επιτόπιων<text:s/>επαληθεύσεων<text:s/>που<text:s/>διενεργούν<text:s/>σε<text:s/>πράξεις<text:s/>των<text:s/>οποίων<text:s/>έχουν<text:s/>αναλάβει<text:s/>τη<text:s/>διαχείριση,<text:s/>οι<text:s/>οποίες<text:s/>καλύπτουν<text:s/>τις<text:s/>διοικητικές,<text:s/>οικονομικές,<text:s/>τεχνικές<text:s/>και<text:s/>φυσικές<text:s/>πτυχές<text:s/>των<text:s/>πράξεων<text:s/>αυτών,<text:s/>στο<text:s/>πλαίσιο<text:s/>Προγραμμάτων<text:s/>του<text:s/>Χ.Μ<text:s/>ΕΟΧ<text:s/>2014-2021,</text:span></text:p>
      <text:p text:style-name="P1057"><text:span text:style-name="T1057_1">(β)<text:s/>από<text:s/>την<text:s/>Αρχή<text:s/>Πιστοποίησης<text:s/>(ΑΠ),<text:s/>κατόπιν<text:s/>ελέγχων<text:s/>ή<text:s/>επιθεωρήσεων<text:s/>που<text:s/>διενεργούνται<text:s/>από<text:s/>την<text:s/>ίδια<text:s/>ή<text:s/>υπό<text:s/>την<text:s/>ευθύνη<text:s/>της,<text:s/>σε<text:s/>συγχρηματοδοτούμενες<text:s/>πράξεις<text:s/>ΕΟΧ<text:s/>και<text:s/>στους<text:s/>Φορείς<text:s/>Υλοποίησής<text:s/>τους,</text:span></text:p>
      <text:p text:style-name="P1058"><text:span text:style-name="T1058_1">(γ)<text:s/>από<text:s/>τον<text:s/>Διαχειριστή<text:s/>Προγράμματος<text:s/>ή<text:s/>την<text:s/>Αρχή<text:s/>Πιστοποίησης,<text:s/>κατόπιν<text:s/>οριστικού<text:s/>πορίσματος<text:s/>ελέγχου<text:s/>που<text:s/>έχει<text:s/>διενεργηθεί<text:s/>από<text:s/>ελεγκτική<text:s/>αρχή,<text:s/>εθνική<text:s/>ή<text:s/>του<text:s/>Χ.Μ.<text:s/>ΕΟΧ.</text:span></text:p>
      <text:p text:style-name="P1059"><text:span text:style-name="T1059_1">2.</text:span><text:span text:style-name="T1059_2"><text:s/>Οι<text:s/>διαδικασίες<text:s/>δημοσιονομικών<text:s/>διορθώσεων<text:s/>ή/και<text:s/>ανάκτησης<text:s/>εφαρμόζονται<text:s/>επιπλέον<text:s/>κατόπιν:</text:span></text:p>
      <text:p text:style-name="P1060"><text:span text:style-name="T1060_1">(α)<text:s/>διοικητικών<text:s/>ή<text:s/>επιτόπιων<text:s/>επαληθεύσεων<text:s/>που<text:s/>διενεργούν<text:s/>οι<text:s/>αρχές/<text:s/>φορείς<text:s/>της<text:s/>ανωτέρω<text:s/>παρ.<text:s/>1(α)<text:s/>για<text:s/>τη<text:s/>διαπίστωση<text:s/>της<text:s/>τήρησης<text:s/>των<text:s/>δεσμεύσεων,<text:s/>που<text:s/>προβλέπονται<text:s/>στην<text:s/>απόφαση<text:s/>χρηματοδότησης/<text:s/>ένταξης<text:s/>πράξης<text:s/>και<text:s/>οι<text:s/>οποίες<text:s/>αφορούν<text:s/>στην<text:s/>περίοδο<text:s/>μετά<text:s/>την<text:s/>ολοκλήρωση<text:s/>της<text:s/>υλοποίησης<text:s/>της<text:s/>πράξης<text:s/>και<text:s/>σε<text:s/>χρονικό<text:s/>ορίζοντα<text:s/>που<text:s/>προβλέπεται<text:s/>στην<text:s/>απόφαση<text:s/>ή<text:s/>στο<text:s/>ισχύον<text:s/>θεσμικό<text:s/>πλαίσιο<text:s/>(μακροχρόνιες<text:s/>υποχρεώσεις),</text:span></text:p>
      <text:p text:style-name="P1061"><text:span text:style-name="T1061_1">(β)<text:s/>ανάκλησης<text:s/>της<text:s/>απόφασης<text:s/>χρηματοδότησης,<text:s/>ή<text:s/>ένταξης<text:s/>μιας<text:s/>πράξης<text:s/>από<text:s/>τον<text:s/>Διαχειριστή<text:s/>Προγράμματος.</text:span></text:p>
      <text:p text:style-name="P1062"><text:span text:style-name="T1062_1"> </text:span></text:p>
      <text:p text:style-name="P1063"><text:span text:style-name="T1063_1">3.</text:span><text:span text:style-name="T1063_2"><text:s/>Όταν<text:s/>ανακαλείται<text:s/>η<text:s/>απόφαση<text:s/>ένταξης<text:s/>πράξης<text:s/>και<text:s/>εφόσον<text:s/>έχει<text:s/>καταβληθεί<text:s/>ποσό <text:s/>δημόσιας <text:s/>συνδρομής<text:s/>για<text:s/>πραγματοποιηθείσες<text:s/>δαπάνες,<text:s/>στις<text:s/>περιπτώσεις<text:s/>που<text:s/>προβλέπονται<text:s/>από<text:s/>την<text:s/>παρ.<text:s/>3<text:s/>του<text:s/>άρθρου<text:s/>33<text:s/>του<text:s/>ν.<text:s/>4314/2014<text:s/>το<text:s/>αρμόδιο<text:s/>όργανο<text:s/>(βλ.<text:s/>αρ.<text:s/>15.7)<text:s/>εκδίδει<text:s/>απόφασης<text:s/>ανάκτησης<text:s/>αχρεωστήτως<text:s/>ή<text:s/>παρανόμως<text:s/>καταβληθέντων<text:s/>ποσών.<text:s/>Στην<text:s/>περίπτωση<text:s/>αυτή<text:s/>εφαρμόζονται<text:s/>τα<text:s/>άρθρα<text:s/>15.8<text:s/>και<text:s/>15.10<text:s/>της<text:s/>παρούσας.</text:span></text:p>
      <text:p text:style-name="P1064"><text:span text:style-name="T1064_1">4.</text:span><text:span text:style-name="T1064_2"><text:s/>Για<text:s/>ειδικές<text:s/>περιπτώσεις<text:s/>(εξειδικευμένα<text:s/>έργα<text:s/>ή<text:s/>πολύπλοκα)<text:s/>μετά<text:s/>από<text:s/>εισήγηση<text:s/>της<text:s/>αρμόδιας<text:s/>υπηρεσίας<text:s/>μπορούν<text:s/>να<text:s/>χρησιμοποιηθούν<text:s/>εμπειρογνώμονες<text:s/>που<text:s/>υποβάλλουν<text:s/>γνωμοδότηση.<text:s/>Η<text:s/>γνωμοδότηση<text:s/>αυτή<text:s/>επισυνάπτεται<text:s/>στην<text:s/>έκθεση<text:s/>επιθεώρησης<text:s/>ή<text:s/>επιτόπιας<text:s/>επαλήθευσης.</text:span></text:p>
      <text:p text:style-name="P1065"><text:span text:style-name="T1065_1">5.</text:span><text:span text:style-name="T1065_2"><text:s/>Σχετικά<text:s/>με<text:s/>τις<text:s/>δημοσιονομικές<text:s/>διορθώσεις<text:s/>το<text:s/>ΕΣΕ<text:s/>έχει<text:s/>ρόλο<text:s/>ΔΠ<text:s/>όσον<text:s/>αφορά<text:s/>την<text:s/>Τεχνική<text:s/>Βοήθεια<text:s/>και<text:s/>το<text:s/>Ταμείο<text:s/>Διμερών<text:s/>σχέσεων<text:s/>ΕΟΧ<text:s/>για<text:s/>τα<text:s/>έργα<text:s/>που<text:s/>εντάσσονται<text:s/>με<text:s/>απόφαση<text:s/>του<text:s/>ΓΓΔΕ<text:s/>και<text:s/>ΕΣΠΑ.</text:span></text:p>
      <text:h text:style-name="P1066" text:outline-level="6"><text:span text:style-name="T1066_1">Άρθρο<text:s/>15.3</text:span></text:h>
      <text:h text:style-name="P1067" text:outline-level="6"><text:span text:style-name="T1067_1">Διορθώσεις<text:s/>στις<text:s/>δηλώσεις<text:s/>δαπανών<text:s/>μετά<text:s/>από<text:s/>διοικητική<text:s/>επαλήθευση</text:span></text:h>
      <text:p text:style-name="P1068"><text:span text:style-name="T1068_1">1.</text:span><text:span text:style-name="T1068_2"><text:s/>Ο<text:s/>αρμόδιος<text:s/>ΔΠ<text:s/>επαληθεύει<text:s/>διοικητικά<text:s/>σύμφωνα<text:s/>με<text:s/>τα<text:s/>οριζόμενα<text:s/>στο<text:s/>άρθρο<text:s/>21,<text:s/>παρ.<text:s/>1<text:s/>του<text:s/>ν.<text:s/>4314/2014,<text:s/>τις<text:s/>δηλώσεις<text:s/>δαπανών<text:s/>που<text:s/>υποβάλλονται<text:s/>από<text:s/>τους<text:s/>Φορείς<text:s/>Υλοποίησης<text:s/>(ΦΥ)<text:s/>και<text:s/>οριστικοποιεί<text:s/>τις<text:s/>επαληθευμένες<text:s/>δαπάνες<text:s/>στο<text:s/>ΟΠΣ<text:s/>ΕΟΧ.<text:s/>Στην<text:s/>περίπτωση<text:s/>που,<text:s/>κατά<text:s/>τη<text:s/>διενέργεια<text:s/>διοικητικής<text:s/>επαλήθευσης<text:s/>της<text:s/>δήλωσης<text:s/>δαπανών<text:s/>του<text:s/>ΦΥ,<text:s/>διαπιστώνεται<text:s/>παράτυπη<text:s/>δαπάνη,<text:s/>ο<text:s/>ΔΠ<text:s/>καταχωρίζει<text:s/>στο<text:s/>ΟΠΣ<text:s/>ΕΟΧ<text:s/>έκθεση<text:s/>διοικητικής<text:s/>επαλήθευσης,<text:s/>στην<text:s/>οποία<text:s/>προσδιορίζονται<text:s/>τα<text:s/>μη<text:s/>επιλέξιμα<text:s/>ποσά<text:s/>που<text:s/>περικόπτονται<text:s/>με<text:s/>κατάλληλη<text:s/>τεκμηρίωση<text:s/>και<text:s/>αναφορά<text:s/>των<text:s/>διατάξεων<text:s/>που<text:s/>παραβιάστηκαν<text:s/>και<text:s/>η<text:s/>οποία<text:s/>εγκρίνεται<text:s/>από<text:s/>τον<text:s/>Προϊστάμενο<text:s/>του<text:s/>ΔΠ.</text:span></text:p>
      <text:p text:style-name="P1069"><text:span text:style-name="T1069_1">2.</text:span><text:span text:style-name="T1069_2"><text:s/>Εφόσον,<text:s/>η<text:s/>παρατυπία<text:s/>αφορά<text:s/>δαπάνες<text:s/>για<text:s/>τις<text:s/>οποίες<text:s/>έχει<text:s/>καταβληθεί<text:s/>η<text:s/>αντίστοιχη<text:s/>δημόσια<text:s/>συνδρομή,<text:s/>η<text:s/>έκθεση<text:s/>περιλαμβάνει<text:s/>και<text:s/>πρόταση<text:s/>για<text:s/>ανάκτηση<text:s/>αχρεωστήτως<text:s/>ή<text:s/>παρανόμως<text:s/>καταβληθέντων<text:s/>ποσών<text:s/>στις<text:s/>περιπτώσεις<text:s/>που<text:s/>προβλέπονται<text:s/>από<text:s/>την<text:s/>παρ.<text:s/>3<text:s/>του<text:s/>άρθρου<text:s/>33<text:s/>του<text:s/>ν.<text:s/>4314/2014.</text:span></text:p>
      <text:p text:style-name="P1070"><text:span text:style-name="T1070_1">3.</text:span><text:span text:style-name="T1070_2"><text:s/>Στην<text:s/>περίπτωση<text:s/>παρατυπιών<text:s/>που<text:s/>εντοπίζονται<text:s/>κατά<text:s/>τον<text:s/>έλεγχο<text:s/>διαδικασιών<text:s/>ανάθεσης<text:s/>δημοσίων<text:s/>συμβάσεων<text:s/>ή<text:s/>τροποποιήσεών<text:s/>τους,<text:s/>σύμφωνα<text:s/>με<text:s/>τα<text:s/>οριζόμενα<text:s/>στην<text:s/>παρ.<text:s/>2<text:s/>του<text:s/>άρθρου<text:s/>21<text:s/>του<text:s/>ν.<text:s/>4314/2014,<text:s/>αυτές<text:s/>αναφέρονται<text:s/>διακριτά<text:s/>στην<text:s/>έκθεση<text:s/>διοικητικής<text:s/>επαλήθευσης.</text:span></text:p>
      <text:p text:style-name="P1071"><text:span text:style-name="T1071_1">4.</text:span><text:span text:style-name="T1071_2"><text:s/>Για<text:s/>το<text:s/>ύψος<text:s/>και<text:s/>την<text:s/>αιτιολογία<text:s/>της<text:s/>περικοπής,<text:s/>ο<text:s/>αρμόδιος<text:s/>ΔΠ<text:s/>ενημερώνει<text:s/>τον<text:s/>ΦΥ,<text:s/>κοινοποιώντας<text:s/>σε<text:s/>αυτόν<text:s/>την<text:s/>έκθεση<text:s/>διοικητικής<text:s/>επαλήθευσης,<text:s/>ώστε<text:s/>ο<text:s/>ΦΥ<text:s/>να<text:s/>διατυπώσει<text:s/>τυχόν<text:s/>αντιρρήσεις<text:s/>του,<text:s/>σύμφωνα<text:s/>με<text:s/>τη<text:s/>διαδικασία<text:s/>του<text:s/>άρθρου<text:s/>15.6<text:s/>της<text:s/>παρούσας.<text:s/>Η<text:s/>κοινοποίηση<text:s/>της<text:s/>έκθεσης<text:s/>στο<text:s/>ΦΥ<text:s/>γίνεται<text:s/>μέσω<text:s/>συστημένης<text:s/>επιστολής<text:s/>ή/<text:s/>και<text:s/>με<text:s/>απόδειξη<text:s/>παραλαβής,<text:s/>εντός<text:s/>δέκα<text:s/>(10)<text:s/>ημερολογιακών<text:s/>ημερών<text:s/>από<text:s/>την<text:s/>έγκρισή<text:s/>της.</text:span></text:p>
      <text:p text:style-name="P1072"><text:span text:style-name="T1072_1">5.</text:span><text:span text:style-name="T1072_2"><text:s/>Στην<text:s/>περίπτωση<text:s/>που<text:s/>η<text:s/>διοικητική<text:s/>επαλήθευση<text:s/>διενεργείται<text:s/>προκειμένου<text:s/>να<text:s/>καταβληθεί<text:s/>η<text:s/>αντίστοιχη<text:s/>δημόσια<text:s/>συνδρομή<text:s/>στους<text:s/>ΦΥ,<text:s/>η<text:s/>έκθεση<text:s/>εγκρίνεται<text:s/>από<text:s/>το<text:s/>αρμόδιο<text:s/>όργανο<text:s/>του<text:s/>φορέα<text:s/>Διαχείρισης<text:s/>σύμφωνα<text:s/>με<text:s/>τις<text:s/>σχετικές<text:s/>διατάξεις.</text:span></text:p>
      <text:p text:style-name="P1073"><text:span text:style-name="T1073_1"> </text:span></text:p>
      <text:h text:style-name="P1074" text:outline-level="6"><text:span text:style-name="T1074_1">Άρθρο<text:s/>15.4<text:s/></text:span></text:h>
      <text:h text:style-name="P1075" text:outline-level="6"><text:span text:style-name="T1075_1">Δημοσιονομική<text:s/>διόρθωση<text:s/>μετά<text:s/>από<text:s/>επιτόπια<text:s/>επαλήθευση<text:s/>/<text:s/>επιθεώρηση</text:span></text:h>
      <text:p text:style-name="P1076"><text:span text:style-name="T1076_1">1.</text:span><text:span text:style-name="T1076_2"><text:s/>Μετά<text:s/>την<text:s/>ολοκλήρωση<text:s/>της<text:s/>επιτόπιας<text:s/>επαλήθευσης<text:s/>από<text:s/>τον<text:s/>αρμόδιο<text:s/>ΔΠ<text:s/>ή<text:s/>επιθεώρησης<text:s/>από<text:s/>την<text:s/>Αρχή<text:s/>Πιστοποίησης<text:s/>και<text:s/>της<text:s/>λήψης<text:s/>τυχόν<text:s/>συμπληρωματικών<text:s/>στοιχείων,<text:s/>ο<text:s/>αρμόδιος<text:s/>ΔΠ<text:s/>ή<text:s/>η<text:s/>Αρχή<text:s/>Πιστοποίησης<text:s/>συντάσσει<text:s/>σχετική<text:s/>έκθεση<text:s/>επιτόπιας<text:s/>επαλήθευσης<text:s/>/<text:s/>επιθεώρησης<text:s/>εντός<text:s/>τριάντα<text:s/>(30)<text:s/>ημερολογιακών<text:s/>ημερών<text:s/>από<text:s/>την<text:s/>ολοκλήρωση<text:s/>της<text:s/>επιτόπιας<text:s/>επαλήθευσης<text:s/>/<text:s/>επιθεώρησης.<text:s/>Η<text:s/>έκθεση<text:s/>περιλαμβάνει<text:s/>συμπεράσματα<text:s/>και<text:s/>τυχόν<text:s/>συστάσεις<text:s/>που<text:s/>βασίζονται<text:s/>σε<text:s/>σαφή<text:s/>και<text:s/>τεκμηριωμένη<text:s/>ανάλυση<text:s/>των<text:s/>εντοπισθέντων<text:s/>προβλημάτων<text:s/>και<text:s/>των<text:s/>συνεπειών<text:s/>τους,<text:s/>εγκρίνεται<text:s/>από<text:s/>τον<text:s/>Προϊστάμενο<text:s/>του<text:s/>ΔΠ<text:s/>ή<text:s/>ΑΠ,<text:s/>καταχωρίζεται<text:s/>στο<text:s/>ΟΠΣ<text:s/>ΕΟΧ<text:s/>εντός<text:s/>τριών<text:s/>(3)<text:s/>εργάσιμων<text:s/>ημερών<text:s/>από<text:s/>την<text:s/>έγκρισή<text:s/>της<text:s/>και<text:s/>κοινοποιείται<text:s/>στο<text:s/>ΦΥ<text:s/>εντός<text:s/>δέκα<text:s/>(10)<text:s/>ημερολογιακών<text:s/>ημερών<text:s/>από<text:s/>την<text:s/>έγκρισή<text:s/>της.</text:span></text:p>
      <text:p text:style-name="P1077"><text:span text:style-name="T1077_1">2.</text:span><text:span text:style-name="T1077_2"><text:s/>Στην<text:s/>περίπτωση<text:s/>που<text:s/>κατά<text:s/>την<text:s/>επιτόπια<text:s/>επαλήθευση<text:s/>/<text:s/>επιθεώρηση<text:s/>διαπιστώνεται<text:s/>παρατυπία<text:s/>και<text:s/>αφορά<text:s/>δαπάνες<text:s/>για<text:s/>τις<text:s/>οποίες<text:s/>έχει<text:s/>καταβληθεί<text:s/>η<text:s/>αντίστοιχη<text:s/>δημόσια<text:s/>συνδρομή,<text:s/>αυτή<text:s/>αναφέρεται<text:s/>στην<text:s/>έκθεση<text:s/>επιτόπιας<text:s/>επαλήθευσης<text:s/>/<text:s/>επιθεώρησης<text:s/>με<text:s/>κατάλληλη<text:s/>τεκμηρίωση<text:s/>και<text:s/>αναφορά<text:s/>των<text:s/>διατάξεων<text:s/>που<text:s/>παραβιάστηκαν<text:s/>και<text:s/>προτείνεται<text:s/>δημοσιονομική<text:s/>διόρθωση<text:s/>και<text:s/>στις<text:s/>περιπτώσεις<text:s/>που<text:s/>προβλέπονται<text:s/>από<text:s/>την<text:s/>παρ.<text:s/>3<text:s/>του<text:s/>άρθρου<text:s/>33<text:s/>του<text:s/>ν.<text:s/>4314/2014<text:s/>και<text:s/>ανάκτηση<text:s/>των<text:s/>ποσών<text:s/>που<text:s/>έχουν<text:s/>καταβληθεί<text:s/>αχρεωστήτως<text:s/>ή<text:s/>παρανόμως.<text:s/>Στην<text:s/>περίπτωση<text:s/>αυτή,<text:s/>καθώς<text:s/>και<text:s/>στην<text:s/>περίπτωση<text:s/>που<text:s/>η<text:s/>έκθεση<text:s/>περιλαμβάνει<text:s/>συστάσεις,<text:s/>η<text:s/>κοινοποίηση<text:s/>της<text:s/>έκθεσης<text:s/>επιτόπιας<text:s/>επαλήθευσης<text:s/>/<text:s/>επιθεώρησης<text:s/>στο<text:s/>ΦΥ<text:s/>γίνεται<text:s/>εντός<text:s/>δέκα<text:s/>(10)<text:s/>ημερολογιακών<text:s/>ημερών<text:s/>από<text:s/>την<text:s/>έγκρισή<text:s/>της<text:s/>μέσω<text:s/>συστημένης<text:s/>επιστολής<text:s/>ή/<text:s/>και<text:s/>με<text:s/>απόδειξη<text:s/>παραλαβής,<text:s/>προκειμένου<text:s/>ο<text:s/>ΦΥ<text:s/>να<text:s/>διατυπώσει<text:s/>τυχόν<text:s/>αντιρρήσεις,<text:s/>σύμφωνα<text:s/>με<text:s/>τη<text:s/>διαδικασία<text:s/>του<text:s/>άρθρου<text:s/>15.6<text:s/>της<text:s/>παρούσας.</text:span></text:p>
      <text:p text:style-name="P1078"><text:span text:style-name="T1078_1">3.</text:span><text:span text:style-name="T1078_2"><text:s/>Στην<text:s/>περίπτωση<text:s/>που<text:s/>η<text:s/>επιτόπια<text:s/>επαλήθευση<text:s/>διενεργείται<text:s/>προκειμένου<text:s/>να<text:s/>καταβληθεί<text:s/>η<text:s/>αντίστοιχη<text:s/>δημόσια<text:s/>συνδρομή<text:s/>στους<text:s/>ΦΥ,<text:s/>η<text:s/>έκθεση<text:s/>εγκρίνεται<text:s/>από<text:s/>το<text:s/>αρμόδιο<text:s/>όργανο<text:s/>σύμφωνα<text:s/>με<text:s/>τις<text:s/>οικείες<text:s/>κατά<text:s/>περίπτωση<text:s/>διατάξεις.</text:span></text:p>
      <text:h text:style-name="P1079" text:outline-level="6"><text:span text:style-name="T1079_1">Άρθρο<text:s/>15.5</text:span></text:h>
      <text:h text:style-name="P1080" text:outline-level="6"><text:span text:style-name="T1080_1">Δημοσιονομική<text:s/>διόρθωση<text:s/>μετά<text:s/>από<text:s/>επαλήθευση<text:s/>μακροχρόνιων<text:s/>υποχρεώσεων</text:span></text:h>
      <text:p text:style-name="P1081"><text:span text:style-name="T1081_1">1.</text:span><text:span text:style-name="T1081_2"><text:s/>Στην<text:s/>περίπτωση<text:s/>που<text:s/>για<text:s/>μια<text:s/>ολοκληρωμένη<text:s/>πράξη<text:s/>απορρέουν<text:s/>υποχρεώσεις<text:s/>για<text:s/>τον<text:s/>Φορέα<text:s/>Υλοποίησης<text:s/>από<text:s/>τις<text:s/>ρυθμίσεις<text:s/>του<text:s/>Κανονισμού<text:s/>ΕΟΧ<text:s/>ή/και<text:s/>από<text:s/>την<text:s/>απόφαση<text:s/>χρηματοδότησης/<text:s/>ένταξης<text:s/>ή/<text:s/>και<text:s/>από<text:s/>την<text:s/>απόφαση<text:s/>/<text:s/>βεβαίωση<text:s/>ολοκλήρωσης<text:s/>της<text:s/>πράξης<text:s/>(βλ.<text:s/>άρθρο<text:s/>8.14<text:s/>της<text:s/>παρούσας),<text:s/>ο<text:s/>Διαχειριστής<text:s/>Προγράμματος<text:s/>διενεργεί<text:s/>διοικητική<text:s/>ή<text:s/>επιτόπια<text:s/>επαλήθευση<text:s/>τήρησης<text:s/>των<text:s/>υποχρεώσεων<text:s/>και<text:s/>συντάσσει<text:s/>έκθεση<text:s/>επαλήθευσης<text:s/>μακροχρόνιων<text:s/>υποχρεώσεων<text:s/>εντός<text:s/>τριάντα<text:s/>(30)<text:s/>ημερολογιακών<text:s/>ημερών<text:s/>από<text:s/>την<text:s/>ολοκλήρωση<text:s/>της<text:s/>επαλήθευσης.<text:s/>Η<text:s/>έκθεση<text:s/>εγκρίνεται<text:s/>από<text:s/>τον<text:s/>Προϊστάμενο<text:s/>του<text:s/>ΔΠ,<text:s/>καταχωρίζεται<text:s/>στο<text:s/>ΟΠΣ<text:s/>ΕΟΧ<text:s/>εντός<text:s/>τριών<text:s/>(3)<text:s/>εργάσιμων<text:s/>ημερών<text:s/>από<text:s/>την<text:s/>έγκρισή<text:s/>της<text:s/>και<text:s/>κοινοποιείται<text:s/>στο<text:s/>ΦΥ<text:s/>εντός<text:s/>δέκα<text:s/>(10)<text:s/>ημερολογιακών<text:s/>ημερών<text:s/>από<text:s/>την<text:s/>έγκρισή<text:s/>της.</text:span></text:p>
      <text:p text:style-name="P1082"><text:span text:style-name="T1082_1">2.</text:span><text:span text:style-name="T1082_2"><text:s/>Στην<text:s/>περίπτωση<text:s/>που,<text:s/>κατά<text:s/>την<text:s/>επαλήθευση<text:s/>διαπιστώνεται<text:s/>παρατυπία<text:s/>λόγω<text:s/>μη<text:s/>τήρησης<text:s/>των<text:s/>μακροχρόνιων<text:s/>υποχρεώσεων,<text:s/>χωρίς<text:s/>να<text:s/>υπάρχει<text:s/>πλέον<text:s/>η<text:s/>δυνατότητα<text:s/>τήρησης<text:s/>των<text:s/>υποχρεώσεων<text:s/>αυτών,<text:s/>αυτή<text:s/>αναφέρεται<text:s/>στην<text:s/>έκθεση<text:s/>επαλήθευσης<text:s/>μακροχρόνιων<text:s/>υποχρεώσεων<text:s/>με<text:s/>κατάλληλη<text:s/>τεκμηρίωση<text:s/>και<text:s/>αναφορά<text:s/>των<text:s/>διατάξεων<text:s/>που<text:s/>παραβιάστηκαν<text:s/>και<text:s/>προτείνεται<text:s/>δημοσιονομική<text:s/>διόρθωση<text:s/>και<text:s/>στις<text:s/>περιπτώσεις<text:s/>που<text:s/>προβλέπονται<text:s/>από<text:s/>την<text:s/>παρ.<text:s/>3<text:s/>του<text:s/>άρθρου<text:s/>33<text:s/>του<text:s/>ν.<text:s/>4314/2014<text:s/>και<text:s/>ανάκτηση.<text:s/>Στην<text:s/>περίπτωση<text:s/>αυτή,<text:s/>καθώς<text:s/>και<text:s/>στην<text:s/>περίπτωση<text:s/>που<text:s/>η<text:s/>έκθεση<text:s/>περιλαμβάνει<text:s/>συστάσεις,<text:s/>η<text:s/>κοινοποίηση<text:s/>της<text:s/>έκθεσης<text:s/>επαλήθευσης<text:s/>μακροχρόνιων<text:s/>υποχρεώσεων<text:s/>στο<text:s/>ΦΥ<text:s/>γίνεται<text:s/>εντός<text:s/>δέκα<text:s/>(10)<text:s/>ημερολογιακών<text:s/>ημερών<text:s/>από<text:s/>την<text:s/>έγκρισή<text:s/>της<text:s/>μέσω<text:s/>συστημένης<text:s/>επιστολής<text:s/>ή/και<text:s/>με<text:s/>απόδειξη<text:s/>παραλαβής,<text:s/>προκειμένου<text:s/>ο<text:s/>ΦΥ<text:s/>να<text:s/>διατυπώσει<text:s/>τυχόν<text:s/>αντιρρήσεις,<text:s/>σύμφωνα<text:s/>με<text:s/>τη<text:s/>διαδικασία<text:s/>του<text:s/>αρ.<text:s/>15.6<text:s/>της<text:s/>παρούσας.</text:span></text:p>
      <text:p text:style-name="P1083"><text:span text:style-name="T1083_1">3.</text:span><text:span text:style-name="T1083_2"><text:s/>Τα<text:s/>ποσά<text:s/>των<text:s/>δημοσιονομικών<text:s/>διορθώσεων<text:s/>ή/και<text:s/>ανακτήσεων<text:s/>είναι<text:s/>αναλογικά<text:s/>προς<text:s/>την<text:s/>περίοδο<text:s/>για<text:s/>την<text:s/>οποία<text:s/>δεν<text:s/>εκπληρώθηκαν<text:s/>οι<text:s/>απαιτήσεις.</text:span></text:p>
      <text:h text:style-name="P1084" text:outline-level="6"><text:span text:style-name="T1084_1">Άρθρο<text:s/>15.6</text:span></text:h>
      <text:h text:style-name="P1085" text:outline-level="6"><text:span text:style-name="T1085_1">Διαδικασία<text:s/>αντιρρήσεων-Οριστικοποίηση<text:s/>πορίσματος<text:s/>επαλήθευσης<text:s/>/<text:s/>επιθεώρησης-Έκδοση<text:s/>απόφασης<text:s/>δημοσιονομικής<text:s/>διόρθωσης<text:s/>ή/και<text:s/>ανάκτησης</text:span></text:h>
      <text:p text:style-name="P1086"><text:span text:style-name="T1086_1">1.</text:span><text:span text:style-name="T1086_2"><text:s/>Ο<text:s/>ΦΥ<text:s/>μπορεί,<text:s/>εντός<text:s/>δέκα<text:s/>πέντε<text:s/>(15)<text:s/>ημερολογιακών<text:s/>ημερών<text:s/>από<text:s/>την<text:s/>παραλαβή<text:s/>από<text:s/>αυτόν<text:s/>της<text:s/>έκθεσης<text:s/>διοικητικής<text:s/>/<text:s/>επιτόπιας<text:s/>επαλήθευσης,<text:s/>επαλήθευσης<text:s/>μακροχρόνιων<text:s/>υποχρεώσεων<text:s/>ή<text:s/>της<text:s/>έκθεσης<text:s/>επιθεώρησης,<text:s/>να<text:s/>υποβάλει<text:s/>στην<text:s/>αρμόδια<text:s/>αρχή<text:s/>εγγράφως<text:s/>τις<text:s/>αντιρρήσεις<text:s/>του.</text:span></text:p>
      <text:p text:style-name="P1087"><text:span text:style-name="T1087_1">2.</text:span><text:span text:style-name="T1087_2"><text:s/>Οι<text:s/>αντιρρήσεις<text:s/>εξετάζονται<text:s/>από<text:s/>την<text:s/>αρμόδια<text:s/>αρχή<text:s/>που<text:s/>διενήργησε<text:s/>την<text:s/>επαλήθευση<text:s/>ή<text:s/>την<text:s/>επιθεώρηση,<text:s/>εντός<text:s/>δεκαπέντε<text:s/>(15)<text:s/>ημερολογιακών<text:s/>ημερών<text:s/>από<text:s/>την<text:s/>υποβολή<text:s/>τους.<text:s/>Σ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ύναται<text:s/>να<text:s/>διενεργείται<text:s/>άμεσα<text:s/>συμπληρωματική<text:s/>επαλήθευση/<text:s/>επιθεώρηση<text:s/>από<text:s/>το<text:s/>ίδιο<text:s/>όργανο<text:s/>που<text:s/>διενήργησε<text:s/>την<text:s/>αρχική<text:s/>επαλήθευση<text:s/>/<text:s/>επιθεώρηση.<text:s/>Στην<text:s/>περίπτωση<text:s/>αυτή,<text:s/>η<text:s/>έκθεση<text:s/>ολοκληρώνεται<text:s/>εντός<text:s/>δέκα<text:s/>(10)<text:s/>ημερολογιακών<text:s/>ημερών<text:s/>από<text:s/>την<text:s/>ημερομηνία<text:s/>διενέργειας<text:s/>της<text:s/>συμπληρωματικής<text:s/>επαλήθευσης<text:s/>/<text:s/>επιθεώρησης.</text:span></text:p>
      <text:p text:style-name="P1088"><text:span text:style-name="T1088_1">3.</text:span><text:span text:style-name="T1088_2"><text:s/>Σε<text:s/>περίπτωση<text:s/>υποβολής<text:s/>αντιρρήσεων<text:s/>και<text:s/>μετά<text:s/>την<text:s/>εξέταση<text:s/>αυτών<text:s/>ή<text:s/>σε<text:s/>περίπτωση<text:s/>παρέλευσης<text:s/>άπρακτης<text:s/>της<text:s/>προθεσμίας<text:s/>υποβολής<text:s/>των<text:s/>αντιρρήσεων,<text:s/>η<text:s/>έκθεση<text:s/>οριστικοποιείται<text:s/>και<text:s/>καταχωρίζεται<text:s/>στο<text:s/>ΟΠΣ<text:s/>ΕΟΧ.</text:span></text:p>
      <text:p text:style-name="P1089"><text:span text:style-name="T1089_1">4.</text:span><text:span text:style-name="T1089_2"><text:s/>Όταν<text:s/>η<text:s/>οριστική<text:s/>έκθεση<text:s/>δεν<text:s/>προτείνει<text:s/>δημοσιονομική<text:s/>διόρθωση<text:s/>ή/και<text:s/>ανάκτηση,<text:s/>εγκρίνεται<text:s/>από<text:s/>τον<text:s/>Προϊστάμενο<text:s/>της<text:s/>αρμόδια<text:s/>αρχής<text:s/>που<text:s/>διενήργησε<text:s/>την<text:s/>επαλήθευση<text:s/>ή<text:s/>την<text:s/>επιθεώρηση<text:s/>και<text:s/>κοινοποιείται<text:s/>στο<text:s/>ΦΥ.</text:span></text:p>
      <text:p text:style-name="P1090"><text:span text:style-name="T1090_1">5.</text:span><text:span text:style-name="T1090_2"><text:s/>Όταν<text:s/>η<text:s/>οριστική<text:s/>έκθεση<text:s/>προτείνει<text:s/>δημοσιονομική<text:s/>διόρθωση<text:s/>ή/και<text:s/>ανάκτηση,<text:s/>εγκρίνεται<text:s/>από<text:s/>το<text:s/>αρμόδιο<text:s/>όργανο<text:s/>του<text:s/>άρθρου<text:s/>15.7.<text:s/>Στην<text:s/>περίπτωση<text:s/>αυτή,<text:s/>από<text:s/>το<text:s/>αρμόδιο<text:s/>όργανο<text:s/>του<text:s/>άρθρου<text:s/>7<text:s/>εκδίδεται<text:s/>και<text:s/>η<text:s/>σχετική<text:s/>απόφαση<text:s/>δημοσιονομικής<text:s/>διόρθωσης.<text:s/>Η<text:s/>απόφαση<text:s/>δημοσιονομικής<text:s/>διόρθωσης<text:s/>και<text:s/>η<text:s/>οριστική<text:s/>έκθεση<text:s/>κοινοποιούνται<text:s/>στο<text:s/>ΦΥ<text:s/>με<text:s/>συστημένη<text:s/>επιστολή<text:s/>ή/και<text:s/>με<text:s/>απόδειξη<text:s/>παραλαβής,<text:s/>καθώς<text:s/>και<text:s/>στην<text:s/>Αρχή<text:s/>Παρατυπιών<text:s/>και<text:s/>στην<text:s/>Αρχή<text:s/>Ελέγχου<text:s/>του<text:s/>παρόντος<text:s/>ΣΔΕ.<text:s/>Επίσης,<text:s/>κοινοποιούνται<text:s/>στην<text:s/>Αρχή<text:s/>Πιστοποίησης,<text:s/>εφόσον<text:s/>προκύπτει<text:s/>από<text:s/>επαλήθευση<text:s/>του<text:s/>ΔΠ,<text:s/>στον<text:s/>αρμόδιο<text:s/>ΔΠ<text:s/>εφόσον<text:s/>προκύπτει<text:s/>από<text:s/>επιθεώρηση<text:s/>της<text:s/>Αρχής<text:s/>Πιστοποίησης.<text:s/>Τα<text:s/>στοιχεία<text:s/>διαβιβάζονται<text:s/>επίσης<text:s/>στις<text:s/>αρμόδιες<text:s/>εθνικές<text:s/>αρχές<text:s/>ή<text:s/>στα<text:s/>αρμόδια<text:s/>πειθαρχικά<text:s/>όργανα<text:s/>ή<text:s/>στις<text:s/>εισαγγελικές<text:s/>αρχές<text:s/>κατά<text:s/>περίπτωση,<text:s/>σύμφωνα<text:s/>με<text:s/>το<text:s/>Εγχειρίδιο<text:s/>διαδικασιών.</text:span></text:p>
      <text:p text:style-name="P1091"><text:span text:style-name="T1091_1">6.</text:span><text:span text:style-name="T1091_2"><text:s/>Στην<text:s/>περίπτωση<text:s/>της<text:s/>διοικητικής<text:s/>επαλήθευσης,<text:s/>εφόσον<text:s/>έχουν<text:s/>κριθεί<text:s/>βάσιμες<text:s/>οι<text:s/>αντιρρήσεις<text:s/>του<text:s/>ΦΥ<text:s/>καταχωρίζονται<text:s/>οι<text:s/>σχετικές<text:s/>δαπάνες<text:s/>σε<text:s/>επόμενη<text:s/>δήλωση<text:s/>δαπανών.</text:span></text:p>
      <text:p text:style-name="P1092"><text:span text:style-name="T1092_1">7.</text:span><text:span text:style-name="T1092_2"><text:s/>Σε<text:s/>περίπτωση<text:s/>επιτόπιας<text:s/>επαλήθευσης<text:s/>ή<text:s/>επαλήθευσης<text:s/>μακροχρόνιων<text:s/>υποχρεώσεων,<text:s/>ο<text:s/>αρμόδιος<text:s/>ΔΠ<text:s/>καταχωρίζει<text:s/>στο<text:s/>ΟΠΣ<text:s/>ΕΟΧ<text:s/>το<text:s/>ποσό<text:s/>της<text:s/>δημοσιονομικής<text:s/>διόρθωσης,<text:s/>εντός<text:s/>τριών<text:s/>(3)<text:s/>εργάσιμων<text:s/>ημερών<text:s/>από<text:s/>την<text:s/>έγκριση<text:s/>της<text:s/>οριστικής<text:s/>έκθεσης<text:s/>και<text:s/>μειώνει<text:s/>αντίστοιχα<text:s/>τα<text:s/>συγχρηματοδοτούμενα<text:s/>ποσά<text:s/>που<text:s/>έχουν<text:s/>ήδη<text:s/>καταχωρισθεί.</text:span></text:p>
      <text:p text:style-name="P1093"><text:span text:style-name="T1093_1">8.</text:span><text:span text:style-name="T1093_2"><text:s/>Σε<text:s/>περίπτωση<text:s/>επιθεώρησης<text:s/>από<text:s/>την<text:s/>Αρχή<text:s/>Πιστοποίησης,<text:s/>ο<text:s/>αρμόδιος<text:s/>ΔΠ<text:s/>καταχωρίζει<text:s/>στο<text:s/>ΟΠΣ<text:s/>ΕΟΧ<text:s/>το<text:s/>ποσό<text:s/>της<text:s/>δημοσιονομικής<text:s/>διόρθωσης,<text:s/>εντός<text:s/>τριών<text:s/>(3)<text:s/>εργάσιμων<text:s/>ημερών<text:s/>από<text:s/>την<text:s/>ημερομηνία<text:s/>που<text:s/>ο<text:s/>ΔΠ<text:s/>παραλαμβάνει<text:s/>την<text:s/>οριστική<text:s/>έκθεση<text:s/>επιθεώρησης,<text:s/>και<text:s/>μειώνει<text:s/>αντίστοιχα<text:s/>τα<text:s/>συγχρηματοδοτούμενα<text:s/>ποσά<text:s/>που<text:s/>έχουν<text:s/>ήδη<text:s/>καταχωρισθεί.</text:span></text:p>
      <text:p text:style-name="P1094"><text:span text:style-name="T1094_1">9.</text:span><text:span text:style-name="T1094_2"><text:s/>Τα<text:s/>ποσά<text:s/>των<text:s/>δημοσιονομικών<text:s/>διορθώσεων<text:s/>που<text:s/>επιβάλλονται<text:s/>σε<text:s/>μία<text:s/>πράξη<text:s/>δεν<text:s/>μπορούν<text:s/>να<text:s/>επαναχρησιμοποιηθούν<text:s/>για<text:s/>την<text:s/>εν<text:s/>λόγω<text:s/>πράξη.</text:span></text:p>
      <text:p text:style-name="P1095"><text:span text:style-name="T1095_1">10.</text:span><text:span text:style-name="T1095_2"><text:s/>Η<text:s/>απόφαση<text:s/>δημοσιονομικής<text:s/>διόρθωσης<text:s/>συνιστά<text:s/>και<text:s/>απόφαση<text:s/>ανάκτησης<text:s/>αχρεωστήτως<text:s/>ή<text:s/>παρανόμως<text:s/>καταβληθέντων<text:s/>ποσών,<text:s/>στις<text:s/>περιπτώσεις<text:s/>που<text:s/>προβλέπονται<text:s/>από<text:s/>την<text:s/>παρ.<text:s/>3<text:s/>του<text:s/>άρθρου<text:s/>33<text:s/>του<text:s/>ν.<text:s/>4314/2014.<text:s/>Στην<text:s/>περίπτωση<text:s/>αυτή<text:s/>εφαρμόζονται<text:s/>τα<text:s/>άρθρα<text:s/>15.8<text:s/>και<text:s/>15.10<text:s/>της<text:s/>παρούσας.</text:span></text:p>
      <text:h text:style-name="P1096" text:outline-level="6"><text:span text:style-name="T1096_1">Άρθρο<text:s/>15.7</text:span></text:h>
      <text:h text:style-name="P1097" text:outline-level="6"><text:span text:style-name="T1097_1">Όργανα<text:s/>έκδοσης<text:s/>απόφασης<text:s/>δημοσιονομικής<text:s/>διόρθωσης<text:s/>/<text:s/>ανάκτησης</text:span></text:h>
      <text:p text:style-name="P1098"><text:span text:style-name="T1098_1">1.</text:span><text:span text:style-name="T1098_2"><text:s/>Αρμόδια<text:s/>όργανα<text:s/>για<text:s/>την<text:s/>έκδοση<text:s/>της<text:s/>απόφασης<text:s/>δημοσιονομικής<text:s/>διόρθωσης<text:s/>/<text:s/>ανάκτησης<text:s/>αχρεωστήτως<text:s/>ή<text:s/>παρανόμως<text:s/>καταβληθέντων<text:s/>ποσών<text:s/>είναι:</text:span></text:p>
      <text:p text:style-name="P1099"><text:span text:style-name="T1099_1">(α)<text:s/>Το<text:s/>αρμόδιο<text:s/>ιεραρχικά<text:s/>όργανο<text:s/>όπου<text:s/>υπάγεται<text:s/>ή<text:s/>εποπτεύει<text:s/>τον<text:s/>ΔΠ,<text:s/>όταν<text:s/>η<text:s/>παρατυπία<text:s/>διαπιστώνεται<text:s/>από<text:s/>τον<text:s/>ΔΠ<text:s/>μετά<text:s/>τη<text:s/>διενέργεια<text:s/>διοικητικής<text:s/>επαλήθευσης<text:s/>του<text:s/>αρ.<text:s/>15.3,<text:s/>ή<text:s/>επιτόπιας<text:s/>επαλήθευσης<text:s/>του<text:s/>αρ.<text:s/>15.4,<text:s/>ή<text:s/>επαλήθευσης<text:s/>μακροχρόνιων<text:s/>υποχρεώσεων<text:s/>του<text:s/>αρ.<text:s/>15.5<text:s/>της<text:s/>παρούσας.</text:span></text:p>
      <text:p text:style-name="P1100"><text:span text:style-name="T1100_1">(β)<text:s/>Ο<text:s/>Γενικός<text:s/>Γραμματέας<text:s/>Δημοσίων<text:s/>Επενδύσεων<text:s/>και<text:s/>ΕΣΠΑ,<text:s/>όταν<text:s/>η<text:s/>παρατυπία<text:s/>διαπιστώνεται<text:s/>μετά<text:s/>τη<text:s/>διενέργεια<text:s/>επιθεώρησης<text:s/>των<text:s/>άρθρων<text:s/>15.3<text:s/>και<text:s/>15.4<text:s/>από<text:s/>το<text:s/>ΕΣΕ,<text:s/>την<text:s/>Αρχή<text:s/>Παρατυπιών<text:s/>ή<text:s/>την<text:s/>Αρχή<text:s/>Πιστοποίησης.</text:span></text:p>
      <text:p text:style-name="P1101"><text:span text:style-name="T1101_1">(γ)<text:s/>Το<text:s/>αρμόδιο<text:s/>ιεραρχικά<text:s/>όργανο<text:s/>όπου<text:s/>υπάγεται<text:s/>ή<text:s/>εποπτεύει<text:s/>τον<text:s/>ΔΠ,<text:s/>όταν<text:s/>η<text:s/>παρατυπία<text:s/>διαπιστώνεται<text:s/>από<text:s/>ελεγκτικές<text:s/>αρχές<text:s/>/<text:s/>όργανα<text:s/>του<text:s/>ΕΟΧ<text:s/>ή<text:s/>εθνικές<text:s/>ελεγκτικές<text:s/>αρχές<text:s/>εκτός<text:s/>της<text:s/>Αρχής<text:s/>Ελέγχου,<text:s/>με<text:s/>βάση<text:s/>τα<text:s/>οριστικά<text:s/>πορίσματα<text:s/>των<text:s/>ελέγχων<text:s/>αυτών.</text:span></text:p>
      <text:h text:style-name="P1102" text:outline-level="6"><text:span text:style-name="T1102_1">Άρθρο<text:s/>15.8</text:span></text:h>
      <text:h text:style-name="P1103" text:outline-level="6"><text:span text:style-name="T1103_1">Απόφαση<text:s/>δημοσιονομικής<text:s/>διόρθωσης<text:s/>/<text:s/>ανάκτησης<text:s/>και<text:s/>περιεχόμενο<text:s/>αυτής</text:span></text:h>
      <text:p text:style-name="P1104"><text:span text:style-name="T1104_1">1.</text:span><text:span text:style-name="T1104_2"><text:s/>Στην<text:s/>απόφαση<text:s/>δημοσιονομικής<text:s/>διόρθωσης<text:s/>αναφέρονται<text:s/>τα<text:s/>στοιχεία<text:s/>ταυτότητας<text:s/>της<text:s/>πράξης,<text:s/>του/ων<text:s/>ΦΥ<text:s/>και<text:s/>της<text:s/>παρατυπίας,<text:s/>όπως:</text:span></text:p>
      <text:p text:style-name="P1105"><text:span text:style-name="T1105_1">(α)<text:s/>ο<text:s/>κωδικός<text:s/>ΟΠΣ<text:s/>EOX<text:s/>(MIS)<text:s/>της<text:s/>πράξης,<text:s/>το<text:s/>Πρόγραμμα<text:s/>ΕΟΧ<text:s/>στο<text:s/>οποίο<text:s/>έχει<text:s/>ενταχθεί,<text:s/>και<text:s/>η<text:s/>ΣΑ<text:s/>μέσω<text:s/>της<text:s/>οποίας<text:s/>χρηματοδοτείται<text:s/>από<text:s/>το<text:s/>ΠΔΕ,</text:span></text:p>
      <text:p text:style-name="P1106"><text:span text:style-name="T1106_1">(β)<text:s/>ο<text:s/>φορέας<text:s/>ή<text:s/>οι<text:s/>φορείς<text:s/>(φυσικά<text:s/>ή<text:s/>νομικά<text:s/>πρόσωπα<text:s/>ή<text:s/>δημόσιες<text:s/>υπηρεσίες)<text:s/>στους<text:s/>οποίους<text:s/>επιβάλλεται<text:s/>δημοσιονομική<text:s/>διόρθωση,<text:s/>και<text:s/>ανά<text:s/>φορέα:</text:span></text:p>
      <text:p text:style-name="P1107"><text:span text:style-name="T1107_1">-</text:span><text:span text:style-name="T1107_2"><text:tab/></text:span><text:span text:style-name="T1107_3">το<text:s/>ύψος<text:s/>των<text:s/>δημόσιων<text:s/>δαπανών<text:s/>που<text:s/>αυτή<text:s/>αφορά,</text:span></text:p>
      <text:p text:style-name="P1108"><text:span text:style-name="T1108_1">-</text:span><text:span text:style-name="T1108_2"><text:tab/></text:span><text:span text:style-name="T1108_3">η<text:s/>αναλυτική<text:s/>αιτιολογία<text:s/>της<text:s/>δημοσιονομικής<text:s/>διόρθωσης,<text:s/>με<text:s/>ειδική<text:s/>αναφορά<text:s/>στις<text:s/>διατάξεις<text:s/>που<text:s/>παραβιάστηκαν<text:s/>καθώς<text:s/>και<text:s/>τον<text:s/>τρόπο<text:s/>παραβίασής<text:s/>τους.</text:span></text:p>
      <text:p text:style-name="P1109"><text:span text:style-name="T1109_1">2.</text:span><text:span text:style-name="T1109_2"><text:s/>Στην<text:s/>περίπτωση<text:s/>που<text:s/>προβλέπεται<text:s/>ανάκτηση,<text:s/>στην<text:s/>απόφαση<text:s/>παρατίθενται<text:s/>πέραν<text:s/>των<text:s/>ανωτέρω<text:s/>και<text:s/>τα<text:s/>εξής:<text:s/></text:span></text:p>
      <text:p text:style-name="P1110"><text:span text:style-name="T1110_1">(α)<text:s/>ο<text:s/>φορέας<text:s/>ή<text:s/>οι<text:s/>φορείς<text:s/>(φυσικά<text:s/>ή<text:s/>νομικά<text:s/>πρόσωπα<text:s/>ή<text:s/>δημόσιες<text:s/>υπηρεσίες),<text:s/>από<text:s/>τους<text:s/>οποίους<text:s/>αναζητείται<text:s/>το<text:s/>αχρεωστήτως<text:s/>ή<text:s/>παρανόμως<text:s/>καταβληθέν<text:s/>ποσό,<text:s/>καθώς<text:s/>και<text:s/>τα<text:s/>τυχόν<text:s/>συνυπόχρεα<text:s/>αυτών<text:s/>πρόσωπα,</text:span></text:p>
      <text:p text:style-name="P1111"><text:span text:style-name="T1111_1">(β)<text:s/>το<text:s/>αχρεωστήτως<text:s/>ή<text:s/>παρανόμως<text:s/>καταβληθέν<text:s/>ποσό,<text:s/></text:span></text:p>
      <text:p text:style-name="P1112"><text:span text:style-name="T1112_1">(γ)<text:s/>η<text:s/>προθεσμία<text:s/>εντός<text:s/>της<text:s/>οποίας<text:s/>δύναται<text:s/>να<text:s/>επιστραφεί<text:s/>το<text:s/>ποσό<text:s/>πριν<text:s/>εφαρμοστούν<text:s/>οι<text:s/>διατάξεις<text:s/>του<text:s/>Κώδικα<text:s/>Είσπραξης<text:s/>Δημοσίων<text:s/>Εσόδων<text:s/>ΚΕΔΕ<text:s/>(σύμφωνα<text:s/>με<text:s/>το<text:s/>αρ.<text:s/>15.10<text:s/>της<text:s/>παρούσας).</text:span></text:p>
      <text:p text:style-name="P1113"><text:span text:style-name="T1113_1">3.</text:span><text:span text:style-name="T1113_2"><text:s/>Η<text:s/>απόφαση<text:s/>δημοσιονομικής<text:s/>διόρθωσης<text:s/>/<text:s/>ανάκτησης<text:s/>αχρεωστήτως<text:s/>ή<text:s/>παρανόμως<text:s/>καταβληθέντος<text:s/>ποσού<text:s/>υπόκειται<text:s/>στα<text:s/>ένδικα<text:s/>μέσα<text:s/>που<text:s/>προβλέπονται<text:s/>από<text:s/>τις<text:s/>εκάστοτε<text:s/>ισχύουσες<text:s/>διατάξεις.</text:span></text:p>
      <text:h text:style-name="P1114" text:outline-level="6"><text:span text:style-name="T1114_1">Άρθρο<text:s/>15.9<text:s/></text:span></text:h>
      <text:h text:style-name="P1115" text:outline-level="6"><text:span text:style-name="T1115_1">Καθορισμός<text:s/>του<text:s/>ύψους<text:s/>της<text:s/>δημοσιονομικής<text:s/>διόρθωσης</text:span></text:h>
      <text:p text:style-name="P1116"><text:span text:style-name="T1116_1">1.</text:span><text:span text:style-name="T1116_2"><text:s/>Αναλογικές<text:s/>δημοσιονομικές<text:s/>διορθώσεις:</text:span></text:p>
      <text:p text:style-name="P1117"><text:span text:style-name="T1117_1">Το<text:s/>ποσό<text:s/>της<text:s/>δημοσιονομικής<text:s/>διόρθωσης,<text:s/>το<text:s/>οποίο<text:s/>επιβάλλεται<text:s/>από<text:s/>τα<text:s/>αρμόδια<text:s/>όργανα,<text:s/>υπολογίζεται,<text:s/>με<text:s/>βάση<text:s/>τις<text:s/>μεμονωμένες<text:s/>παράτυπες<text:s/>δαπάνες<text:s/>που<text:s/>ο<text:s/>ΦΥ<text:s/>δήλωσε<text:s/>στην<text:s/>αρμόδια<text:s/>αρχή<text:s/>διαχείρισης<text:s/>και<text:s/>ισούται<text:s/>προς<text:s/>το<text:s/>ποσό<text:s/>της<text:s/>προκληθείσας<text:s/>ζημίας<text:s/>ή<text:s/>με<text:s/>βάση<text:s/>την<text:s/>αρχή<text:s/>της<text:s/>αναλογικότητας<text:s/>στις<text:s/>περιπτώσεις<text:s/>μη<text:s/>τήρησης<text:s/>των<text:s/>μακροχρόνιων<text:s/>υποχρεώσεων<text:s/>από<text:s/>τους<text:s/>ΦΥ.</text:span></text:p>
      <text:p text:style-name="P1118"><text:span text:style-name="T1118_1">2.</text:span><text:span text:style-name="T1118_2"><text:s/>Κατ’<text:s/>αποκοπή<text:s/>διορθώσεις:</text:span></text:p>
      <text:p text:style-name="P1119"><text:span text:style-name="T1119_1">Όταν<text:s/>δεν<text:s/>είναι<text:s/>δυνατόν<text:s/>να<text:s/>προσδιορισθεί<text:s/>επακριβώς<text:s/>το<text:s/>ποσό<text:s/>της<text:s/>προκληθείσας<text:s/>ζημίας<text:s/>και<text:s/>η<text:s/>εξ<text:s/>ολοκλήρου<text:s/>ακύρωση<text:s/>της<text:s/>παράτυπης<text:s/>δαπάνης<text:s/>θα<text:s/>ήταν<text:s/>δυσανάλογη,<text:s/>ο<text:s/>αρμόδιος<text:s/>ΔΠ<text:s/>ή<text:s/>η<text:s/>Αρχή<text:s/>Πιστοποίησης,<text:s/>επιβάλλει<text:s/>δημοσιονομικές<text:s/>διορθώσεις<text:s/>κατ’<text:s/>αποκοπή,<text:s/>υπολογίζοντας<text:s/>τη<text:s/>βαρύτητα<text:s/>της<text:s/>παράβασης<text:s/>που<text:s/>οδήγησε<text:s/>στη<text:s/>διαπιστωθείσα<text:s/>παρατυπία.<text:s/>Το<text:s/>ποσοστό<text:s/>της<text:s/>κατ’<text:s/>αποκοπή<text:s/>δημοσιονομικής<text:s/>διόρθωσης<text:s/>που<text:s/>εφαρμόζεται<text:s/>στον<text:s/>επηρεαζόμενο<text:s/>πληθυσμό<text:s/>λόγω<text:s/>της<text:s/>εντοπιζόμενης<text:s/>μεμονωμένης<text:s/>ή<text:s/>συστημικής<text:s/>παρατυπίας<text:s/>καθορίζεται<text:s/>με<text:s/>βάση<text:s/>τη<text:s/>βαρύτητα<text:s/>της<text:s/>παράβασης,<text:s/>λαμβάνοντας<text:s/>υπόψη<text:s/>τον<text:s/>Κανονισμό<text:s/>ΕΟΧ<text:s/>και<text:s/>το<text:s/>θεσμικό<text:s/>πλαίσιο<text:s/>δημοσίων<text:s/>συμβάσεων<text:s/>και<text:s/>τα<text:s/>ισχύοντα<text:s/>για<text:s/>τα<text:s/>συγχρηματοδοτούμενα<text:s/>από<text:s/>την<text:s/>Ε.Ε.<text:s/>έργα<text:s/>του<text:s/>ΕΣΠΑ<text:s/>2014-2020<text:s/>και<text:s/>την<text:s/>C(2013)<text:s/>9527/19.12.2013<text:s/>απόφαση<text:s/>της<text:s/>Ευρωπαϊκής<text:s/>Επιτροπής<text:s/>για<text:s/>τη<text:s/>θέσπιση<text:s/>και<text:s/>έγκριση<text:s/>κατευθυντήριων<text:s/>γραμμών<text:s/>για<text:s/>τον<text:s/>καθορισμό<text:s/>δημοσιονομικών<text:s/>διορθώσεων.<text:s/>Oι<text:s/>κατ’<text:s/>αποκοπή<text:s/>διορθώσεις<text:s/>που<text:s/>αφορούν<text:s/>περισσότερες<text:s/>από<text:s/>μία<text:s/>πράξεις<text:s/>εφαρμόζονται<text:s/>με<text:s/>ευθύνη<text:s/>της<text:s/>Αρχής<text:s/>Πιστοποίησης,<text:s/>η<text:s/>οποία<text:s/>και<text:s/>ενημερώνει<text:s/>τις<text:s/>αρχές<text:s/>που<text:s/>ασκούν<text:s/>καθήκοντα<text:s/>διαχείρισης.</text:span></text:p>
      <text:p text:style-name="P1120"><text:span text:style-name="T1120_1">3.</text:span><text:span text:style-name="T1120_2"><text:s/>Εφόσον<text:s/>οι<text:s/>εντοπισθείσες<text:s/>παρατυπίες<text:s/>επηρεάζουν<text:s/>και<text:s/>μελλοντικές<text:s/>πληρωμές<text:s/>οι<text:s/>οποίες<text:s/>δεν<text:s/>έχουν<text:s/>δηλωθεί<text:s/>ή/και<text:s/>πραγματοποιηθεί<text:s/>και<text:s/>εμπίπτουν<text:s/>στην<text:s/>παρ.<text:s/>1<text:s/>διακόπτεται<text:s/>η<text:s/>περαιτέρω<text:s/>συγχρηματοδότηση<text:s/>του<text:s/>επηρεαζόμενου<text:s/>μέρους,<text:s/>με<text:s/>σχετική<text:s/>αναφορά<text:s/>στην<text:s/>απόφαση<text:s/>του<text:s/>άρθρου<text:s/>15.8.</text:span></text:p>
      <text:p text:style-name="P1121"><text:span text:style-name="T1121_1">4.</text:span><text:span text:style-name="T1121_2"><text:s/>Στην<text:s/>περίπτωση<text:s/>που<text:s/>οι<text:s/>παρατυπίες<text:s/>εμπίπτουν<text:s/>στην<text:s/>παρ.<text:s/>2<text:s/>δύναται<text:s/>να<text:s/>συνεχιστεί<text:s/>η<text:s/>συγχρηματοδότηση,<text:s/>αλλά<text:s/>η<text:s/>κατ’αποκοπή<text:s/>διόρθωση<text:s/>εφαρμόζεται<text:s/>σε<text:s/>όλες<text:s/>τις<text:s/>πληρωμές<text:s/>κατά<text:s/>την<text:s/>καταχώρισή<text:s/>τους<text:s/>στο<text:s/>ΟΠΣ<text:s/>ΕΟΧ.</text:span></text:p>
      <text:h text:style-name="P1122" text:outline-level="6"><text:span text:style-name="T1122_1">Άρθρο<text:s/>15.10</text:span></text:h>
      <text:h text:style-name="P1123" text:outline-level="6"><text:span text:style-name="T1123_1">Ανάκτηση<text:s/>αχρεωστήτως<text:s/>ή<text:s/>παρανόμως<text:s/>καταβληθέντων<text:s/>ποσών</text:span></text:h>
      <text:p text:style-name="P1124"><text:span text:style-name="T1124_1">1.</text:span><text:span text:style-name="T1124_2"><text:s/>Η<text:s/>απόφαση<text:s/>δημοσιονομικής<text:s/>διόρθωσης<text:s/>/<text:s/>ανάκτησης<text:s/>αχρεωστήτως<text:s/>ή<text:s/>παρανόμως<text:s/>καταβληθέντος<text:s/>ποσού<text:s/>αποτελεί<text:s/>νόμιμο<text:s/>τίτλο<text:s/>βεβαίωσης<text:s/>του<text:s/>χρέους.</text:span></text:p>
      <text:p text:style-name="P1125"><text:span text:style-name="T1125_1">2.</text:span><text:span text:style-name="T1125_2"><text:s/>Μετά<text:s/>από<text:s/>την<text:s/>έγγραφη<text:s/>κοινοποίηση<text:s/>στο<text:s/>ΦΥ<text:s/>μέσω<text:s/>συστημένης<text:s/>επιστολής<text:s/>ή<text:s/>με<text:s/>απόδειξη<text:s/>παραλαβής<text:s/>της<text:s/>απόφασης<text:s/>δημοσιονομικής<text:s/>διόρθωσης<text:s/>/<text:s/>ανάκτησης<text:s/>αχρεωστήτως<text:s/>ή<text:s/>παρανόμως<text:s/>καταβληθέντος<text:s/>ποσού,<text:s/>ο<text:s/>υπόχρεος<text:s/>οφείλει<text:s/>να<text:s/>καταβάλει,<text:s/>εντός<text:s/>δέκα<text:s/>πέντε<text:s/>(15)<text:s/>ημερολογιακών<text:s/>ημερών,<text:s/>το<text:s/>ποσό<text:s/>το<text:s/>οποίο<text:s/>έχει<text:s/>καταλογισθεί,<text:s/>σε<text:s/>οποιαδήποτε<text:s/>Δημόσια<text:s/>Οικονομική<text:s/>Υπηρεσία<text:s/>(Δ.Ο.Υ.),<text:s/>προσκομίζοντας<text:s/>την<text:s/>απόφαση<text:s/>δημοσιονομικής<text:s/>διόρθωσης<text:s/>/<text:s/>ανάκτησης<text:s/>αχρεωστήτως<text:s/>ή<text:s/>παρανόμως<text:s/>καταβληθέντος<text:s/>ποσού<text:s/>καθώς<text:s/>και<text:s/>το<text:s/>σημείωμα<text:s/>κατάθεσης<text:s/>που<text:s/>τη<text:s/>συνοδεύει.<text:s/>Η<text:s/>Δ.Ο.Υ.<text:s/>στην<text:s/>οποία<text:s/>καταβάλλονται<text:s/>γνωστοποιεί<text:s/>εντός<text:s/>δεκαπέντε<text:s/>(15)<text:s/>ημερολογιακών<text:s/>ημερών<text:s/>την<text:s/>είσπραξη<text:s/>του<text:s/>οφειλόμενου<text:s/>ποσού<text:s/>στην<text:s/>υπηρεσία<text:s/>που<text:s/>εξέδωσε<text:s/>την<text:s/>απόφαση,<text:s/>καθώς<text:s/>και<text:s/>στην<text:s/>Αρχή<text:s/>Πιστοποίησης.<text:s/>Την<text:s/>υπηρεσία<text:s/>ενημερώνει<text:s/>εντός<text:s/>δεκαπέντε<text:s/>(15)<text:s/>ημερολογιακών<text:s/>ημερών<text:s/>και<text:s/>ο<text:s/>υπόχρεος<text:s/>με<text:s/>την<text:s/>προσκόμιση<text:s/>σε<text:s/>αυτήν<text:s/>των<text:s/>στοιχείων<text:s/>τεκμηρίωσης<text:s/>του<text:s/>καταβληθέντος<text:s/>ποσού.</text:span></text:p>
      <text:p text:style-name="P1126"><text:span text:style-name="T1126_1">3.</text:span><text:span text:style-name="T1126_2"><text:s/>Σε<text:s/>περίπτωση<text:s/>μη<text:s/>επιστροφής<text:s/>του<text:s/>χρηματικού<text:s/>ποσού<text:s/>εντός<text:s/>της<text:s/>προθεσμίας<text:s/>της<text:s/>ανωτέρω<text:s/>παρ.<text:s/>2,<text:s/>η<text:s/>διαδικασία<text:s/>βεβαίωσης<text:s/>του<text:s/>χρέους<text:s/>ολοκληρώνεται<text:s/>με<text:s/>τη<text:s/>σύνταξη<text:s/>του<text:s/>χρηματικού<text:s/>καταλόγου,<text:s/>από<text:s/>την<text:s/>υπηρεσία<text:s/>που<text:s/>εξέδωσε<text:s/>την<text:s/>απόφαση<text:s/>ανάκτησης<text:s/>αχρεωστήτως<text:s/>ή<text:s/>παρανόμως<text:s/>καταβληθέντος<text:s/>ποσού<text:s/>και<text:s/>με<text:s/>την<text:s/>αποστολή<text:s/>του<text:s/>στην<text:s/>αρμόδια<text:s/>για<text:s/>τη<text:s/>φορολογία<text:s/>εισοδήματος<text:s/>Δημόσια<text:s/>Οικονομική<text:s/>Υπηρεσία<text:s/>(Δ.Ο.Υ.)<text:s/>του<text:s/>υπόχρεου.</text:span></text:p>
      <text:p text:style-name="P1127"><text:span text:style-name="T1127_1">4.</text:span><text:span text:style-name="T1127_2"><text:s/>Το<text:s/>προς<text:s/>ανάκτηση<text:s/>αχρεωστήτως<text:s/>ή<text:s/>παρανόμως<text:s/>καταβληθέν<text:s/>ποσό<text:s/>που<text:s/>βεβαιώνεται<text:s/>στη<text:s/>Δ.Ο.Υ.<text:s/>σύμφωνα<text:s/>με<text:s/>την<text:s/>παρ.<text:s/>3,<text:s/>επιβαρύνεται<text:s/>με<text:s/>τόκους<text:s/>υπερημερίας<text:s/>και<text:s/>τυχόν<text:s/>λοιπές<text:s/>προσαυξήσεις<text:s/>σύμφωνα<text:s/>με<text:s/>τις<text:s/>ισχύουσες<text:s/>κάθε<text:s/>φορά<text:s/>διατάξεις<text:s/>του<text:s/>Κώδικα<text:s/>Είσπραξης<text:s/>Δημοσίων<text:s/>Εσόδων<text:s/>(Κ.Ε.Δ.Ε.).</text:span></text:p>
      <text:p text:style-name="P1128"><text:span text:style-name="T1128_1">5.</text:span><text:span text:style-name="T1128_2"><text:s/>Η<text:s/>αρμόδια<text:s/>Δ.Ο.Υ.,<text:s/>μετά<text:s/>την<text:s/>είσπραξη<text:s/>των<text:s/>ποσών<text:s/>που<text:s/>ανακτώνται,<text:s/>ενημερώνει<text:s/>εγγράφως<text:s/>σχετικά<text:s/>την<text:s/>υπηρεσία<text:s/>που<text:s/>συνέταξε<text:s/>το<text:s/>χρηματικό<text:s/>κατάλογο,<text:s/>καθώς<text:s/>και<text:s/>την<text:s/>Αρχή<text:s/>Πιστοποίησης.</text:span></text:p>
      <text:p text:style-name="P1129"><text:span text:style-name="T1129_1">6.</text:span><text:span text:style-name="T1129_2"><text:s/>Τα<text:s/>αχρεωστήτως<text:s/>ή<text:s/>παρανόμως<text:s/>καταβληθέντα<text:s/>ποσά,<text:s/>βεβαιώνονται<text:s/>και<text:s/>εισπράττονται<text:s/>ως<text:s/>έσοδα<text:s/>του<text:s/>κρατικού<text:s/>προϋπολογισμού<text:s/>και<text:s/>εισάγονται<text:s/>στην<text:s/>κατηγορία<text:s/>των<text:s/>ειδικών<text:s/>εσόδων<text:s/>με<text:s/>Κ.Α.Ε.<text:s/>3940<text:s/>«Έσοδα<text:s/>από<text:s/>καταλογισμούς<text:s/>σε<text:s/>φορείς<text:s/>που<text:s/>υλοποιούν<text:s/>προγράμματα<text:s/>της<text:s/>Ε.Ε.»<text:s/>ή<text:s/>κατά<text:s/>περίπτωση<text:s/>ανάλογα<text:s/>με<text:s/>την<text:s/>προέλευση<text:s/>της<text:s/>συνδρομής<text:s/>που<text:s/>αναζητείται.</text:span></text:p>
      <text:p text:style-name="P1130"><text:span text:style-name="T1130_1">7.</text:span><text:span text:style-name="T1130_2"><text:s/>Η<text:s/>ανάκτηση<text:s/>αχρεωστήτως<text:s/>ή<text:s/>παρανόμως<text:s/>καταβληθέντων<text:s/>ποσών<text:s/>σε<text:s/>πράξη<text:s/>που<text:s/>υλοποιείται<text:s/>με<text:s/>συνεργασία<text:s/>φορέων,<text:s/>ακολουθεί<text:s/>επιπρόσθετα<text:s/>τις<text:s/>ειδικότερες<text:s/>προβλέψεις<text:s/>της<text:s/>συμφωνίας<text:s/>συνεργασίας<text:s/>του<text:s/>άρθρ.<text:s/>7.7,<text:s/>παρ.<text:s/>2<text:s/>της<text:s/>παρούσας.</text:span></text:p>
      <text:h text:style-name="P1131" text:outline-level="2"><text:span text:style-name="T1131_1">ΚΕΦΑΛΑΙΟ<text:s/>16</text:span></text:h>
      <text:h text:style-name="P1132" text:outline-level="6"><text:span text:style-name="T1132_1">Άρθρο<text:s/>16.1</text:span></text:h>
      <text:h text:style-name="P1133" text:outline-level="6"><text:span text:style-name="T1133_1">Εθνικό<text:s/>Ολοκληρωμένο<text:s/>Πληροφοριακό<text:s/>Σύστημα<text:s/>για<text:s/>τον<text:s/>Χ.Μ.<text:s/>ΕΟΧ<text:s/>2014-2021<text:s/>ΟΠΣ<text:s/>ΕΟΧ</text:span></text:h>
      <text:p text:style-name="P1134"><text:span text:style-name="T1134_1">1.</text:span><text:span text:style-name="T1134_2"><text:s/>Για<text:s/>τις<text:s/>ανάγκες<text:s/>παρακολούθησης<text:s/>της<text:s/>λειτουργίας<text:s/>του<text:s/>ΣΔΕ,<text:s/>παρακολούθησης<text:s/>των<text:s/>προγραμμάτων,<text:s/>των<text:s/>πράξεων<text:s/>και<text:s/>κυρίως<text:s/>για<text:s/>την<text:s/>οικονομική<text:s/>διαχείριση<text:s/>των<text:s/>πόρων<text:s/>του<text:s/>Χ.Μ.<text:s/>ΕΟΧ<text:s/>2014-2021<text:s/>και<text:s/>πιστοποίησης<text:s/>των<text:s/>δαπανών,<text:s/>χρησιμοποιείται<text:s/>το<text:s/>Ολοκληρωμένο<text:s/>Πληροφοριακό<text:s/>Σύστημα<text:s/>(ΟΠΣ)<text:s/>του<text:s/>Υπουργείου<text:s/>Ανάπτυξης<text:s/>και<text:s/>Επενδύσεων.</text:span></text:p>
      <text:p text:style-name="P1135"><text:span text:style-name="T1135_1">2.</text:span><text:span text:style-name="T1135_2"><text:s/>Η<text:s/>Ειδική<text:s/>Υπηρεσία<text:s/>ΟΠΣ<text:s/>του<text:s/>Υπουργείου<text:s/>Ανάπτυξης<text:s/>και<text:s/>Επενδύσεων,<text:s/>με<text:s/>τη<text:s/>συνεργασία<text:s/>του<text:s/>Εθνικού<text:s/>Σημείου<text:s/>Επαφής<text:s/>και<text:s/>της<text:s/>Αρχής<text:s/>Πιστοποίησης,<text:s/>προσαρμόζει<text:s/>και<text:s/>λειτουργεί<text:s/>το<text:s/>ΟΠΣ<text:s/>ΕΟΧ.<text:s/>Το<text:s/>ΟΠΣ<text:s/>είναι<text:s/>ένα<text:s/>κεντρικό<text:s/>πληροφοριακό<text:s/>σύστημα,<text:s/>στο<text:s/>οποίο<text:s/>αποτυπώνεται<text:s/>το<text:s/>σύνολο<text:s/>των<text:s/>στοιχείων<text:s/>που<text:s/>διασφαλίζουν<text:s/>την<text:s/>αποτελεσματική<text:s/>υλοποίηση<text:s/>των<text:s/>προγραμμάτων<text:s/>με<text:s/>την<text:s/>ηλεκτρονική<text:s/>καταχώρηση<text:s/>όλων<text:s/>των<text:s/>δεδομένων<text:s/>υλοποίησης<text:s/>που<text:s/>απαιτούνται<text:s/>για<text:s/>τη<text:s/>χρηματοοικονομική<text:s/>διαχείριση,<text:s/>την<text:s/>παρακολούθηση<text:s/>και<text:s/>τους<text:s/>ελέγχους<text:s/>σε<text:s/>επίπεδο<text:s/>προγράμματος<text:s/>και<text:s/>πράξεων.<text:s/>Το<text:s/>λογιστικό<text:s/>σύστημα<text:s/>της<text:s/>Αρχής<text:s/>Πιστοποίησης<text:s/>αποτελεί<text:s/>μέρος<text:s/>της<text:s/>εφαρμογής<text:s/>του<text:s/>ΟΠΣ.<text:s/>Το<text:s/>ΟΠΣ<text:s/>παρέχει<text:s/>τις<text:s/>λειτουργίες<text:s/>και<text:s/>διασυνδέσεις<text:s/>με<text:s/>άλλα<text:s/>συστήματα<text:s/>όπως<text:s/>απαιτείται<text:s/>(π.χ.<text:s/>Πληροφοριακό<text:s/>Σύστημα<text:s/>‘e-pde’<text:s/>του<text:s/>Υπουργείου<text:s/>Ανάπτυξης<text:s/>και<text:s/>Επενδύσεων)<text:s/>που<text:s/>είναι<text:s/>απαραίτητες<text:s/>για<text:s/>την<text:s/>ομαλή<text:s/>υλοποίηση<text:s/>του<text:s/>Χ.Μ.<text:s/>ΕΟΧ<text:s/>2014-2021<text:s/>και<text:s/>αναλογικά<text:s/>με<text:s/>τα<text:s/>ισχύοντα<text:s/>για<text:s/>τα<text:s/>συγχρηματοδοτούμενα<text:s/>από<text:s/>την<text:s/>Ε.Ε.<text:s/>προγράμματα<text:s/>του<text:s/>ΕΣΠΑ<text:s/>2014-2020.</text:span></text:p>
      <text:p text:style-name="P1136"><text:span text:style-name="T1136_1">3.</text:span><text:span text:style-name="T1136_2"><text:s/>Σε<text:s/>επίπεδο<text:s/>βάσης<text:s/>δεδομένων,<text:s/>ο<text:s/>σχεδιασμός<text:s/>του<text:s/>συστήματος<text:s/>περιλαμβάνει<text:s/>μία<text:s/>κεντρική<text:s/>βάση,<text:s/>η<text:s/>οποία<text:s/>είναι<text:s/>προσβάσιμη<text:s/>και<text:s/>ενημερώνεται<text:s/>από<text:s/>τους<text:s/>χρήστες<text:s/>(Φορείς<text:s/>Υλοποίησης,<text:s/>Εθνικό<text:s/>Σημείο<text:s/>Επαφής,<text:s/>Διαχειριστές<text:s/>Προγραμμάτων,<text:s/>Αρχή<text:s/>Πιστοποίησης<text:s/>και<text:s/>Αρχή<text:s/>Ελέγχου).<text:s/>Οι<text:s/>παραπάνω<text:s/>υπηρεσίες<text:s/>έχουν<text:s/>προσαρμοσμένη<text:s/>και<text:s/>διαβαθμισμένη<text:s/>πρόσβαση<text:s/>στις<text:s/>λειτουργίες<text:s/>του<text:s/>συστήματος<text:s/>και<text:s/>στην<text:s/>ανάγνωση<text:s/>των<text:s/>δεδομένων.</text:span></text:p>
      <text:p text:style-name="P1137"><text:span text:style-name="T1137_1">4.</text:span><text:span text:style-name="T1137_2"><text:s/>Στο<text:s/>ΟΠΣ<text:s/>ΕΟΧ<text:s/>καταχωρίζονται<text:s/>κυρίως<text:s/>δεδομένα<text:s/>που<text:s/>αφορούν<text:s/>στις<text:s/>διαδικασίες<text:s/>και<text:s/>τα<text:s/>στοιχεία<text:s/>προγραμματισμού,<text:s/>διαχείρισης,<text:s/>υλοποίησης<text:s/>και<text:s/>ελέγχου<text:s/>των<text:s/>πόρων<text:s/>του<text:s/>Χ.Μ.<text:s/>ΕΟΧ<text:s/>2014-2021,<text:s/>από<text:s/>τις<text:s/>αρχές<text:s/>διαχείρισης,<text:s/>ελέγχου,<text:s/>υλοποίησης<text:s/>και<text:s/>πιστοποίησης,<text:s/>ανάλογα<text:s/>με<text:s/>το<text:s/>βαθμό<text:s/>εμπλοκής<text:s/>τους<text:s/>και<text:s/>στο<text:s/>κατάλληλο<text:s/>επίπεδο,<text:s/>σύμφωνα<text:s/>με<text:s/>τις<text:s/>διαδικασίες<text:s/>και<text:s/>τα<text:s/>πρότυπα<text:s/>της<text:s/>παρούσας<text:s/>και<text:s/>του<text:s/>Εγχειρίδιου.<text:s/>Η<text:s/>καταχώριση<text:s/>των<text:s/>δεδομένων<text:s/>αυτών<text:s/>έχει<text:s/>στόχο<text:s/>την<text:s/>παρακολούθηση<text:s/>της<text:s/>υλοποίησης<text:s/>των<text:s/>προγραμμάτων,<text:s/>καθώς<text:s/>και<text:s/>την<text:s/>αυτοματοποίηση<text:s/>των<text:s/>διοικητικών<text:s/>διαδικασιών<text:s/>και<text:s/>τη<text:s/>χρονολογική<text:s/>παρακολούθησή<text:s/>τους.<text:s/>Στο<text:s/>σύστημα<text:s/>πραγματοποιούνται<text:s/>τυποποιημένοι<text:s/>έλεγχοι<text:s/>μέσω<text:s/>των<text:s/>οποίων<text:s/>διασφαλίζεται<text:s/>η<text:s/>αξιοπιστία<text:s/>και<text:s/>ορθότητα<text:s/>των<text:s/>στοιχείων.</text:span></text:p>
      <text:p text:style-name="P1138"><text:span text:style-name="T1138_1">5.</text:span><text:span text:style-name="T1138_2"><text:s/>Για<text:s/>τις<text:s/>ανάγκες<text:s/>σχεδιασμού,<text:s/>ένταξης,<text:s/>παρακολούθησης,<text:s/>ελέγχου,<text:s/>συντονισμού<text:s/>και<text:s/>αξιολόγησης<text:s/>της<text:s/>υλοποίησης<text:s/>του<text:s/>Χ.Μ.<text:s/>ΕΟΧ,<text:s/>το<text:s/>ΟΠΣ<text:s/>ΕΟΧ<text:s/>παράγει<text:s/>τις<text:s/>απαραίτητες<text:s/>αναφορές<text:s/>με<text:s/>βάση<text:s/>τα<text:s/>καταχωρισμένα<text:s/>στοιχεία,<text:s/>σε<text:s/>επίπεδο<text:s/>πράξης<text:s/>(μοναδικός<text:s/>κωδικός<text:s/>MIS),<text:s/>πρόσκλησης,<text:s/>προγράμματος<text:s/>και<text:s/>στο<text:s/>σύνολο<text:s/>της<text:s/>υλοποίησης<text:s/>του<text:s/>Χ.Μ.<text:s/>ΕΟΧ<text:s/>περιόδου<text:s/>2014-2021.</text:span></text:p>
      <text:p text:style-name="P1139"><text:span text:style-name="T1139_1">(α)<text:s/>Ιδιαίτερα<text:s/>οι<text:s/>Φορείς<text:s/>Υλοποίησης<text:s/>είναι<text:s/>υπεύθυνοι<text:s/>για<text:s/>την<text:s/>ενημέρωση<text:s/>του<text:s/>ΟΠΣ<text:s/>ΕΟΧ<text:s/>με<text:s/>τα<text:s/>δεδομένα<text:s/>και<text:s/>έγγραφα<text:s/>των<text:s/>έργων<text:s/>που<text:s/>υλοποιούν<text:s/>και<text:s/>ειδικότερα:</text:span></text:p>
      <text:p text:style-name="P1140"><text:span text:style-name="T1140_1">-</text:span><text:span text:style-name="T1140_2"><text:tab/></text:span><text:span text:style-name="T1140_3">την<text:s/>υποχρεωτική<text:s/>ενημέρωση<text:s/>με<text:s/>ηλεκτρονικό<text:s/>τρόπο<text:s/>του<text:s/>ΟΠΣ<text:s/>ΕΟΧ<text:s/>για<text:s/>τα<text:s/>δεδομένα<text:s/>και<text:s/>έγγραφα<text:s/>προγραμματισμού<text:s/>και<text:s/>υλοποίησης<text:s/>που<text:s/>απαιτούνται<text:s/>για<text:s/>τη<text:s/>χρηματοοικονομική<text:s/>διαχείριση,<text:s/>την<text:s/>παρακολούθηση,<text:s/>τις<text:s/>επαληθεύσεις,<text:s/>τους<text:s/>ελέγχους,<text:s/>την<text:s/>αξιολόγηση<text:s/>πράξεων<text:s/>και<text:s/>γενικότερα<text:s/>τη<text:s/>διαδρομή<text:s/>ελέγχου<text:s/>των<text:s/>πράξεων.</text:span></text:p>
      <text:p text:style-name="P1141"><text:span text:style-name="T1141_1">-</text:span><text:span text:style-name="T1141_2"><text:tab/></text:span><text:span text:style-name="T1141_3">για<text:s/>την<text:s/>ακρίβεια,<text:s/>την<text:s/>ποιότητα<text:s/>και<text:s/>πληρότητα<text:s/>των<text:s/>στοιχείων<text:s/>που<text:s/>υποβάλλει<text:s/>στο<text:s/>ΟΠΣ<text:s/>ΕΟΧ,<text:s/>σύμφωνα<text:s/>με<text:s/>το<text:s/>χρονικό<text:s/>πλαίσιο<text:s/>που<text:s/>προβλέπεται<text:s/>στις<text:s/>σχετικές<text:s/>διατάξεις.</text:span></text:p>
      <text:p text:style-name="P1142"><text:span text:style-name="T1142_1">(β)<text:s/>Οι<text:s/>Φορείς<text:s/>Υλοποίησης<text:s/>όπου<text:s/>εφικτό<text:s/>πραγματοποιούν<text:s/>διασυνδέσεις<text:s/>των<text:s/>Πληροφοριακών<text:s/>Συστημάτων<text:s/>τους<text:s/>με<text:s/>το<text:s/>ΟΠΣ<text:s/>ΕΟΧ<text:s/>για<text:s/>αυτόματη<text:s/>υποβολή<text:s/>στοιχείων.<text:s/></text:span></text:p>
      <text:p text:style-name="P1143"><text:span text:style-name="T1143_1">(γ)<text:s/>Οι<text:s/>Φορείς<text:s/>Υλοποίησης<text:s/>εξασφαλίζουν<text:s/>στα<text:s/>αρμόδια<text:s/>στελέχη<text:s/>τους<text:s/>τις<text:s/>σχετικές<text:s/>υποδομές<text:s/>για<text:s/>την<text:s/>πρόσβαση<text:s/>στο<text:s/>ΟΠΣ<text:s/>ΕΟΧ.</text:span></text:p>
      <text:p text:style-name="P1144"><text:span text:style-name="T1144_1">6.</text:span><text:span text:style-name="T1144_2"><text:s/>Οι<text:s/>Διαχειριστές<text:s/>Προγραμμάτων<text:s/>διασφαλίζουν<text:s/>τη<text:s/>συλλογή<text:s/>και<text:s/>καταχώριση<text:s/>στο<text:s/>ΟΠΣ<text:s/>ΕΟΧ<text:s/>δεδομένων<text:s/>για<text:s/>κάθε<text:s/>πράξη,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έλεγχο.</text:span></text:p>
      <text:p text:style-name="P1145"><text:span text:style-name="T1145_1">7.</text:span><text:span text:style-name="T1145_2"><text:s/>Οι<text:s/>κανόνες<text:s/>λειτουργίας<text:s/>σε<text:s/>ό,τι<text:s/>αφορά<text:s/>στοιχεία<text:s/>τα<text:s/>οποία<text:s/>επηρεάζουν<text:s/>τις<text:s/>δηλώσεις<text:s/>οικονομικών<text:s/>εκθέσεων<text:s/>(ενδιάμεσων<text:s/>και<text:s/>τελικών),<text:s/>τις<text:s/>προβλέψεις,<text:s/>τις<text:s/>δηλώσεις<text:s/>τόκων,<text:s/>τους<text:s/>ελέγχους<text:s/>και<text:s/>τυχόν<text:s/>επιστροφές<text:s/>αχρεωστήτως<text:s/>καταβληθέντων<text:s/>ποσών<text:s/>από<text:s/>τους<text:s/>φορείς<text:s/>υλοποίησης<text:s/>ή<text:s/>και<text:s/>τους<text:s/>Διαχειριστές<text:s/>Προγραμμάτων<text:s/>καθορίζονται<text:s/>από<text:s/>την<text:s/>Αρχή<text:s/>Πιστοποίησης,<text:s/>σε<text:s/>συνεργασία<text:s/>με<text:s/>το<text:s/>ΕΣΕ.</text:span></text:p>
      <text:p text:style-name="P1146"><text:span text:style-name="T1146_1">8.</text:span><text:span text:style-name="T1146_2"><text:s/>Η<text:s/>Αρχή<text:s/>Πιστοποίησης<text:s/>με<text:s/>τον<text:s/>καθορισμό<text:s/>των<text:s/>κανόνων<text:s/>λειτουργίας<text:s/>του<text:s/>ΟΠΣ<text:s/>διασφαλίζει<text:s/>ότι<text:s/>οι<text:s/>επεξεργασίες<text:s/>γίνονται<text:s/>σύμφωνα<text:s/>με<text:s/>τα<text:s/>οριζόμενα<text:s/>στον<text:s/>Κανονισμό<text:s/>ΕΟΧ<text:s/>και<text:s/>την<text:s/>παρούσα,<text:s/>καθώς<text:s/>και<text:s/>ότι<text:s/>αυτό<text:s/>αποτελεί<text:s/>ένα<text:s/>ολοκληρωμένο<text:s/>εργαλείο<text:s/>παρέχοντας<text:s/>μία<text:s/>πιστή<text:s/>αποτύπωση<text:s/>της<text:s/>διαδρομής<text:s/>ελέγχου.</text:span></text:p>
      <text:p text:style-name="P1147"><text:span text:style-name="T1147_1">9.</text:span><text:span text:style-name="T1147_2"><text:s/>Οι<text:s/>εφαρμοζόμενες<text:s/>διαδικασίες<text:s/>οργάνωσης<text:s/>και<text:s/>διαχείρισης<text:s/>των <text:s/>οικονομικών <text:s/>μεγεθών <text:s/>των<text:s/>πράξεων<text:s/>διασφαλίζουν<text:s/>την<text:s/>ορθότητα<text:s/>και<text:s/>την<text:s/>ακεραιότητα<text:s/>των<text:s/>στοιχείων<text:s/>τα<text:s/>οποία<text:s/>υποβάλλονται<text:s/>από<text:s/>την<text:s/>Αρχή<text:s/>Πιστοποίησης<text:s/>στην<text:s/>Επιτροπή<text:s/>Χ.Μ.<text:s/>ΕΟΧ.<text:s/>Τόσο<text:s/>ο<text:s/>τύπος<text:s/>των<text:s/>τηρούμενων<text:s/>στοιχείων<text:s/>όσο<text:s/>και<text:s/>οι<text:s/>διαδικασίες<text:s/>επεξεργασίας<text:s/>τους<text:s/>εγγυώνται<text:s/>ολοκληρωμένες,<text:s/>διαφανείς<text:s/>και<text:s/>αξιόπιστες<text:s/>πληροφορίες.</text:span></text:p>
      <text:p text:style-name="P1148"><text:span text:style-name="T1148_1">10.</text:span><text:span text:style-name="T1148_2"><text:s/>Ειδικότερα<text:s/>στο<text:s/>ΟΠΣ<text:s/>ΕΟΧ<text:s/>για<text:s/>τους<text:s/>σκοπούς<text:s/>της<text:s/>πιστοποίησης<text:s/>των<text:s/>πραγματοποιηθεισών<text:s/>δαπανών:</text:span></text:p>
      <text:p text:style-name="P1149"><text:span text:style-name="T1149_1">(α)<text:s/>Αποτυπώνεται<text:s/>το<text:s/>σύνολο<text:s/>των<text:s/>οικονομικών<text:s/>στοιχείων<text:s/>των<text:s/>πράξεων<text:s/>με<text:s/>διακριτές<text:s/>εγγραφές<text:s/>και<text:s/>δεν<text:s/>επιτρέπονται<text:s/>συμψηφισμοί.</text:span></text:p>
      <text:p text:style-name="P1150"><text:span text:style-name="T1150_1">(β)<text:s/>Καταγράφεται<text:s/>όλη<text:s/>η<text:s/>διαδικασία<text:s/>(αποστολή<text:s/>στοιχείων<text:s/>δαπανών<text:s/>από<text:s/>τον<text:s/>ΦΥ,<text:s/>τα<text:s/>αποτελέσματα<text:s/>τυπικού<text:s/>και<text:s/>ουσιαστικού<text:s/>ελέγχου<text:s/>των<text:s/>ΔΠ<text:s/>επί<text:s/>των<text:s/>στοιχείων<text:s/>δαπανών,<text:s/>προληπτικοί<text:s/>έλεγχοι).</text:span></text:p>
      <text:p text:style-name="P1151"><text:span text:style-name="T1151_1">(γ)<text:s/>Γίνεται<text:s/>αποτύπωση<text:s/>και<text:s/>κατηγοριοποίηση<text:s/>διορθώσεων<text:s/>συνεπεία<text:s/>ελέγχων<text:s/>και<text:s/>επαληθεύσεων<text:s/>των<text:s/>σχετικών<text:s/>εθνικών<text:s/>οργάνων<text:s/>και<text:s/>των<text:s/>ελεγκτικών<text:s/>οργάνων<text:s/>της<text:s/>Επιτροπής<text:s/>Χ.Μ.<text:s/>ΕΟΧ.</text:span></text:p>
      <text:p text:style-name="P1152"><text:span text:style-name="T1152_1">(δ)<text:s/>Με<text:s/>δεδομένο<text:s/>ότι<text:s/>τα<text:s/>συνολικά<text:s/>ποσά<text:s/>που<text:s/>πιστοποιούνται<text:s/>στο<text:s/>Χ.Μ.<text:s/>ΕΟΧ<text:s/>δημιουργούνται<text:s/>από<text:s/>την<text:s/>επεξεργασία<text:s/>της<text:s/>αποτύπωσης<text:s/>των<text:s/>αναλυτικών<text:s/>παραστατικών<text:s/>δαπανών<text:s/>που<text:s/>τηρούνται<text:s/>στο<text:s/>ΟΠΣ<text:s/>ΕΟΧ<text:s/>σε<text:s/>επίπεδο<text:s/>σύμβασης<text:s/>/<text:s/>νομικής<text:s/>δέσμευσης,<text:s/>διασφαλίζεται<text:s/>η<text:s/>συμφωνία<text:s/>μεταξύ<text:s/>των<text:s/>συνολικών<text:s/>ποσών<text:s/>και<text:s/>των<text:s/>αναλυτικών<text:s/>δικαιολογητικών<text:s/>δαπανών.</text:span></text:p>
      <text:p text:style-name="P1153"><text:span text:style-name="T1153_1">11.</text:span><text:span text:style-name="T1153_2"><text:s/>Ειδικότερες<text:s/>οδηγίες<text:s/>για<text:s/>τις<text:s/>διαδικασίες<text:s/>ΟΠΣ<text:s/>ΕΟΧ<text:s/>περιλαμβάνονται<text:s/>και<text:s/>δύνανται<text:s/>να<text:s/>επικαιροποιούνται<text:s/>στο<text:s/>Εγχειρίδιο<text:s/>διαδικασιών<text:s/>ΕΟΧ.<text:s/>Πρόσθετες<text:s/>οδηγίες<text:s/>ή<text:s/>ενημερώσεις<text:s/>για<text:s/>τους<text:s/>χρήστες<text:s/>του<text:s/>ΟΠΣ<text:s/>ΕΟΧ<text:s/>εκδίδονται<text:s/>από<text:s/>την<text:s/>Ειδική<text:s/>Υπηρεσία<text:s/>ΟΠΣ<text:s/>του<text:s/>Υπουργείου<text:s/>Ανάπτυξης<text:s/>και<text:s/>Επενδύσεων,<text:s/>σε<text:s/>συνεργασία<text:s/>με<text:s/>το<text:s/>ΕΣΕ<text:s/>και<text:s/>την<text:s/>Αρχή<text:s/>Πιστοποίησης<text:s/>όπου<text:s/>απαιτείται.</text:span></text:p>
      <text:h text:style-name="P1154" text:outline-level="6"><text:span text:style-name="T1154_1">Άρθρο<text:s/>16.2</text:span></text:h>
      <text:h text:style-name="P1155" text:outline-level="6"><text:span text:style-name="T1155_1">Μέτρα<text:s/>για<text:s/>την<text:s/>αποφυγή<text:s/>διπλής<text:s/>χρηματοδότησης</text:span></text:h>
      <text:p text:style-name="P1156"><text:span text:style-name="T1156_1">Το<text:s/>ΕΣΕ<text:s/>και<text:s/>όλες<text:s/>οι<text:s/>αρχές<text:s/>που<text:s/>μετέχουν<text:s/>στον<text:s/>Χ.Μ.<text:s/>ΕΟΧ<text:s/>συνεργάζονται<text:s/>με<text:s/>τις<text:s/>αρμόδιες<text:s/>υπηρεσίες<text:s/>ή<text:s/>υπηρεσίες<text:s/>της<text:s/>Γενικής<text:s/>Γραμματείας<text:s/>Δημοσίων<text:s/>Επενδύσεων<text:s/>και<text:s/>ΕΣΠΑ<text:s/>για<text:s/>τη<text:s/>λήψη<text:s/>μέτρων<text:s/>και<text:s/>ανταλλαγή<text:s/>πληροφοριών<text:s/>με<text:s/>σκοπό<text:s/>την<text:s/>αποφυγή<text:s/>διπλής<text:s/>χρηματοδότησης<text:s/>δράσεων<text:s/>μεταξύ<text:s/>των<text:s/>συγχρηματοδοτούμενων<text:s/>πλαισίων<text:s/>από<text:s/>την<text:s/>Ε.Ε.<text:s/>και<text:s/>τον<text:s/>Χ.Μ.<text:s/>ΕΟΧ.<text:s/>Στο<text:s/>πλαίσιο<text:s/>αυτό,<text:s/>αξιοποιείται<text:s/>κατά<text:s/>το<text:s/>δυνατόν<text:s/>η<text:s/>χρήση<text:s/>ή<text:s/>διασταύρωση<text:s/>πληροφοριακών<text:s/>συστημάτων<text:s/>του<text:s/>Υπουργείου<text:s/>Ανάπτυξης<text:s/>και<text:s/>Επενδύσεων.</text:span></text:p>
      <text:h text:style-name="P1157" text:outline-level="6"><text:span text:style-name="T1157_1">Άρθρο<text:s/>16.3<text:s/></text:span></text:h>
      <text:h text:style-name="P1158" text:outline-level="6"><text:span text:style-name="T1158_1">Έναρξη<text:s/>Ισχύος</text:span></text:h>
      <text:p text:style-name="P1159"><text:span text:style-name="T115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60"><text:span text:style-name="T1160_1"> </text:span></text:p>
      <text:p text:style-name="P1161"><text:span text:style-name="T1161_1">Η<text:s/>απόφαση<text:s/>αυτή<text:s/>να<text:s/>δημοσιευθεί<text:s/>στην<text:s/>Εφημερίδα<text:s/>της<text:s/>Κυβερνήσεως.</text:span></text:p>
      <text:p text:style-name="P1162"><text:span text:style-name="T1162_1">Αθήνα,<text:s/>4<text:s/>Φεβρουαρίου<text:s/>2020</text:span></text:p>
      <text:p text:style-name="P1163"><text:span text:style-name="T1163_1">Οι<text:s/>Υπουργοί</text:span></text:p>
      <text:p text:style-name="P1164"><text:span text:style-name="T1164_1"> </text:span></text:p>
      <text:p text:style-name="P1165"><text:span text:style-name="T1165_1">Οικονομικών</text:span></text:p>
      <text:p text:style-name="P1166"><text:span text:style-name="T1166_1">ΧΡΗΣΤΟΣ<text:s/>ΣΤΑΪΚΟΥΡΑΣ</text:span></text:p>
      <text:p text:style-name="P1167"><text:span text:style-name="T1167_1">Υφυπουργός<text:s/>Ανάπτυξης<text:s/>και<text:s/>Επενδύσεων</text:span></text:p>
      <text:p text:style-name="P1168"><text:span text:style-name="T1168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