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 style:parent-style-name="article-num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 style:parent-style-name="article-num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2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 style:parent-style-name="article-num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 style:parent-style-name="article-num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 style:parent-style-name="article-num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 style:parent-style-name="article-num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Heading_20_2">
      <style:paragraph-properties fo:margin-top="0.423cm"/>
    </style:style>
    <style:style style:name="T1012_1" style:family="text" style:parent-style-name="hierarchy-num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2">
      <style:paragraph-properties fo:margin-top="0.423cm"/>
    </style:style>
    <style:style style:name="T1130_1" style:family="text" style:parent-style-name="hierarchy-num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 style:parent-style-name="article-num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 fo:margin-bottom="0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8.509cm"/>
    </style:style>
    <style:style style:name="Column3" style:family="table-column">
      <style:table-column-properties style:column-width="3.745cm"/>
    </style:style>
    <style:style style:name="Column4" style:family="table-column">
      <style:table-column-properties style:column-width="3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3.025cm"/>
    </style:style>
    <style:style style:name="Column6" style:family="table-column">
      <style:table-column-properties style:column-width="13.48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 fo:margin-bottom="0cm"/>
    </style:style>
    <style:style style:name="T13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 fo:margin-bottom="0cm"/>
    </style:style>
    <style:style style:name="T13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025cm"/>
    </style:style>
    <style:style style:name="Column8" style:family="table-column">
      <style:table-column-properties style:column-width="13.485cm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3.431cm"/>
    </style:style>
    <style:style style:name="Column10" style:family="table-column">
      <style:table-column-properties style:column-width="13.079cm"/>
    </style:style>
    <style:style style:name="Row2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3.025cm"/>
    </style:style>
    <style:style style:name="Column12" style:family="table-column">
      <style:table-column-properties style:column-width="13.485cm"/>
    </style:style>
    <style:style style:name="Row3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/>
    </style:style>
    <style:style style:name="T1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paragraph-properties fo:text-align="justify" fo:margin-top="0.423cm" fo:margin-bottom="0cm"/>
    </style:style>
    <style:style style:name="T13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0" style:family="paragraph" style:parent-style-name="Normal">
      <style:paragraph-properties fo:text-align="justify" fo:margin-top="0.423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3.879cm"/>
    </style:style>
    <style:style style:name="Column14" style:family="table-column">
      <style:table-column-properties style:column-width="12.631cm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text-align="justify" fo:margin-top="0.423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3.025cm"/>
    </style:style>
    <style:style style:name="Column16" style:family="table-column">
      <style:table-column-properties style:column-width="13.485cm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/>
    </style:style>
    <style:style style:name="T14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8" style:family="paragraph" style:parent-style-name="Normal">
      <style:paragraph-properties fo:text-align="justify" fo:margin-top="0.423cm" fo:margin-bottom="0cm"/>
    </style:style>
    <style:style style:name="T14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text-align="justify" fo:margin-top="0.423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3.025cm"/>
    </style:style>
    <style:style style:name="Column18" style:family="table-column">
      <style:table-column-properties style:column-width="13.485cm"/>
    </style:style>
    <style:style style:name="Row4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 fo:margin-bottom="0cm"/>
    </style:style>
    <style:style style:name="T14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/>
    </style:style>
    <style:style style:name="T1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8" style:family="paragraph" style:parent-style-name="Normal">
      <style:paragraph-properties fo:text-align="justify" fo:margin-top="0.423cm"/>
    </style:style>
    <style:style style:name="T14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 fo:margin-bottom="0cm"/>
    </style:style>
    <style:style style:name="T1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2.757cm"/>
    </style:style>
    <style:style style:name="Column20" style:family="table-column">
      <style:table-column-properties style:column-width="13.753cm"/>
    </style:style>
    <style:style style:name="Row4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1" style:family="table-column">
      <style:table-column-properties style:column-width="3.431cm"/>
    </style:style>
    <style:style style:name="Column22" style:family="table-column">
      <style:table-column-properties style:column-width="13.079cm"/>
    </style:style>
    <style:style style:name="Row5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/>
    </style:style>
    <style:style style:name="T14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Normal">
      <style:paragraph-properties fo:text-align="justify" fo:margin-top="0.423cm" fo:margin-bottom="0cm"/>
    </style:style>
    <style:style style:name="T14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Normal">
      <style:paragraph-properties fo:text-align="justify" fo:margin-top="0.423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text-align="justify" fo:margin-top="0.423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text-align="justify" fo:margin-top="0.423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text-align="justify" fo:margin-top="0.423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paragraph-properties fo:text-align="justify" fo:margin-top="0.423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3" style:family="table-column">
      <style:table-column-properties style:column-width="3.025cm"/>
    </style:style>
    <style:style style:name="Column24" style:family="table-column">
      <style:table-column-properties style:column-width="13.485cm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/>
    </style:style>
    <style:style style:name="T14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 fo:margin-bottom="0cm"/>
    </style:style>
    <style:style style:name="T14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text-align="justify" fo:margin-top="0.423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text-align="justify" fo:margin-top="0.423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paragraph-properties fo:text-align="justify" fo:margin-top="0.423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9" style:family="paragraph" style:parent-style-name="Normal">
      <style:text-properties text:display="none"/>
    </style:style>
    <style:style style:name="Table12" style:family="table">
      <style:table-properties table:align="left" style:width="15.958cm" fo:margin-left="0cm"/>
    </style:style>
    <style:style style:name="Column25" style:family="table-column">
      <style:table-column-properties style:column-width="1.584cm"/>
    </style:style>
    <style:style style:name="Column26" style:family="table-column">
      <style:table-column-properties style:column-width="14.374cm"/>
    </style:style>
    <style:style style:name="Row64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27" style:family="table-column">
      <style:table-column-properties style:column-width="3.025cm"/>
    </style:style>
    <style:style style:name="Column28" style:family="table-column">
      <style:table-column-properties style:column-width="13.485cm"/>
    </style:style>
    <style:style style:name="Row6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text-align="justify" fo:margin-top="0.423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8" style:family="paragraph" style:parent-style-name="Normal">
      <style:paragraph-properties fo:text-align="justify" fo:margin-top="0.423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text-align="justify" fo:margin-top="0.423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0" style:family="paragraph" style:parent-style-name="Normal">
      <style:paragraph-properties fo:text-align="justify" fo:margin-top="0.423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29" style:family="table-column">
      <style:table-column-properties style:column-width="4.008cm"/>
    </style:style>
    <style:style style:name="Column30" style:family="table-column">
      <style:table-column-properties style:column-width="12.502cm"/>
    </style:style>
    <style:style style:name="Row7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/>
    </style:style>
    <style:style style:name="T15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 fo:margin-bottom="0cm"/>
    </style:style>
    <style:style style:name="T15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style:text-underline-style="solid" style:text-underline-color="font-color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Table15" style:family="table">
      <style:table-properties table:align="left" style:width="12.356cm" fo:margin-left="0cm"/>
    </style:style>
    <style:style style:name="Column31" style:family="table-column">
      <style:table-column-properties style:column-width="9.195cm"/>
    </style:style>
    <style:style style:name="Column32" style:family="table-column">
      <style:table-column-properties style:column-width="3.161cm"/>
    </style:style>
    <style:style style:name="Row77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49</text:span></text:p>
      <text:p text:style-name="P2"><text:span text:style-name="T2_1">Καθορισμός<text:s/>Συστήματος<text:s/>Διαχείρισης<text:s/>και<text:s/>Ελέγχου<text:s/>για<text:s/>την<text:s/>υλοποίηση<text:s/>του<text:s/>Χρηματοδοτικού<text:s/>Μηχανισμού<text:s/>του<text:s/>Ευρωπαϊκού<text:s/>Οικονομικού<text:s/>Χώρου<text:s/>(Χ.Μ.<text:s/>-<text:s/>ΕΟΧ)<text:s/>περιόδου<text:s/>2014-2021<text:s/>-<text:s/>Κατανομή<text:s/>των<text:s/>Πόρων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όπως<text:s/>ισχύει.</text:span></text:p>
      <text:p text:style-name="P6"><text:span text:style-name="T6_1">2.<text:s/>Το<text:s/>π.δ.<text:s/>147/2017<text:s/>(Α’<text:s/>192)<text:s/>«Οργανισμός<text:s/>του<text:s/>Υπουργείου<text:s/>Οικονομίας<text:s/>και<text:s/>Ανάπτυξης»...</text:span></text:p>
      <text:p text:style-name="P7"><text:span text:style-name="T7_1">3.<text:s/>Το<text:s/>π.δ.<text:s/>142/2017<text:s/>(Α’<text:s/>181)<text:s/>«Οργανισμός<text:s/>του<text:s/>Υπουργείου<text:s/>Οικονομικών»...</text:span></text:p>
      <text:p text:style-name="P8"><text:span text:style-name="T8_1">4.<text:s/>Το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.</text:span></text:p>
      <text:p text:style-name="P9"><text:span text:style-name="T9_1">5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0"><text:span text:style-name="T10_1">6.<text:s/>Την<text:s/>υπ’<text:s/>αριθμ.<text:s/>47<text:s/>(Β’<text:s/>3100/2019)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.</text:span></text:p>
      <text:p text:style-name="P11"><text:span text:style-name="T11_1">7.<text:s/>Τον<text:s/>ν.<text:s/>4314/2014<text:s/>(Α’<text:s/>265)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<text:s/>-<text:s/>2020<text:s/>και<text:s/>άλλες<text:s/>διατάξεις»,<text:s/>όπως<text:s/>ισχύει<text:s/>και<text:s/>ιδίως<text:s/>τα<text:s/>άρθρα<text:s/>9,<text:s/>22,<text:s/>33,<text:s/>27,<text:s/>44,<text:s/>53Α<text:s/>και<text:s/>58,<text:s/>παρ.<text:s/>8.</text:span></text:p>
      <text:p text:style-name="P12"><text:span text:style-name="T12_1">8.<text:s/>Τον<text:s/>ν.<text:s/>4608/2019<text:s/>(Α’)<text:s/>...,<text:s/>όπως<text:s/>ισχύει<text:s/>και<text:s/>ιδίως<text:s/>το<text:s/>άρθρο<text:s/>34.</text:span></text:p>
      <text:p text:style-name="P13"><text:span text:style-name="T13_1">9.<text:s/>Τον<text:s/>ν.<text:s/>4605/2019<text:s/>(Α’<text:s/>52)<text:s/>..,<text:s/>όπως<text:s/>ισχύει<text:s/>και<text:s/>ιδίως<text:s/>τα<text:s/>άρθρα<text:s/>26<text:s/>και<text:s/>27.</text:span></text:p>
      <text:p text:style-name="P14"><text:span text:style-name="T14_1">10.<text:s/>Τον<text:s/>ν.<text:s/>4270/2014<text:s/>(Α’<text:s/>1434)<text:s/>«Αρχές<text:s/>Δημοσιονομικής<text:s/>Διαχείρισης<text:s/>και<text:s/>εποπτείας<text:s/>[ενσωμάτωσης<text:s/>της<text:s/>Οδηγίας<text:s/>2011/85/ΕΕ]<text:s/>-<text:s/>δημόσιο<text:s/>λογιστικό<text:s/>και<text:s/>άλλες<text:s/>διατάξεις»<text:s/>και<text:s/>ειδικότερα<text:s/>τα<text:s/>άρθρα<text:s/>121-123<text:s/>όπως<text:s/>ισχύουν.</text:span></text:p>
      <text:p text:style-name="P15"><text:span text:style-name="T15_1">11.<text:s/>Την<text:s/>υπ’<text:s/>αριθμ.<text:s/>134453<text:s/>(Β’<text:s/>2857/2015)<text:s/>κοινή<text:s/>υπουργική<text:s/>απόφαση<text:s/>για<text:s/>τις<text:s/>Ρυθμίσεις<text:s/>για<text:s/>τις<text:s/>πληρωμές<text:s/>των<text:s/>δαπανών<text:s/>του<text:s/>Προγράμματος<text:s/>Δημοσίων<text:s/>Επενδύσεων<text:s/>(ΠΔΕ)<text:s/>και<text:s/>σχετικές<text:s/>Οδηγίες<text:s/>της<text:s/>Ειδικής<text:s/>Υπηρεσίας<text:s/>Θεσμικής<text:s/>Υποστήριξης.</text:span></text:p>
      <text:p text:style-name="P16"><text:span text:style-name="T16_1">12.<text:s/>Την<text:s/>υπ’<text:s/>αριθμ.<text:s/>85335<text:s/>(Β’<text:s/>1706/2015)<text:s/>κοινή<text:s/>υπουργική<text:s/>απόφαση<text:s/>για<text:s/>τον<text:s/>Επανακαθορισμό<text:s/>της<text:s/>λειτουργίας<text:s/>του<text:s/>κεντρικού<text:s/>λογαριασμού<text:s/>23/200850<text:s/>για<text:s/>την<text:s/>εθνική<text:s/>συγχρηματοδότηση<text:s/>των<text:s/>Διαρθρωτικών<text:s/>Ταμείων,<text:s/>Ταμείου<text:s/>Συνοχής<text:s/>και<text:s/>ΕΟΧ.</text:span></text:p>
      <text:p text:style-name="P17"><text:span text:style-name="T17_1">13.<text:s/>Την<text:s/>υπ’<text:s/>αριθμ.<text:s/>137675/EΥΘΥ<text:s/>1016<text:s/>(Β’<text:s/>5968/2018)<text:s/>υπουργική<text:s/>απόφαση<text:s/>με<text:s/>τίτλο<text:s/>«Αντικατάσταση<text:s/>της<text:s/>υπ’<text:s/>αριθμ.<text:s/>110427/EΥΘΥ/1020/20.10.2016<text:s/>υπουργικής<text:s/>απόφασης<text:s/>με<text:s/>τίτλο<text:s/>«Τροποποίηση<text:s/>και<text:s/>αντικατάσταση<text:s/>της<text:s/>υπ’<text:s/>αριθμ.<text:s/>81986/ΕΥΘΥ<text:s/>712/31.7.2015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.</text:span></text:p>
      <text:p text:style-name="P18"><text:span text:style-name="T18_1">14.<text:s/>Την<text:s/>υπ’<text:s/>αριθμ.<text:s/>23451/ΕΥΣΣΑ<text:s/>493<text:s/>(Β’<text:s/>677/2017)<text:s/>υπουργική<text:s/>απόφαση<text:s/>με<text:s/>τίτλο<text:s/>«Διαδικασίες<text:s/>κατάρτισης,<text:s/>έγκρισης<text:s/>και<text:s/>υλοποίησης<text:s/>προγραμμάτων<text:s/>Τεχνικής<text:s/>Βοήθειας,<text:s/>διαδικασίες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»,<text:s/>όπως<text:s/>τροποποιήθηκε<text:s/>με<text:s/>την<text:s/>υπ’<text:s/>αριθμ.<text:s/>28876/ΕΥΣΣΑ<text:s/>498<text:s/>(Β’<text:s/>938/2018)<text:s/>υπουργική<text:s/>απόφαση<text:s/>και<text:s/>ισχύει.</text:span></text:p>
      <text:p text:style-name="P19"><text:span text:style-name="T19_1">15.<text:s/>Την<text:s/>υπ’<text:s/>αριθμ.<text:s/>58969<text:s/>ΕΥ<text:s/>ΧΜ-ΕΟΧ<text:s/>738<text:s/>(Β’<text:s/>2012/2017)<text:s/>υπουργική<text:s/>απόφαση<text:s/>για<text:s/>τη<text:s/>«Διάρθρωση<text:s/>της<text:s/>Ειδικής<text:s/>Υπηρεσίας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<text:s/>-<text:s/>Χ.Μ.<text:s/>ΕΟΧ),<text:s/>του<text:s/>άρθρου<text:s/>53Α<text:s/>του<text:s/>ν.<text:s/>4314/2014».</text:span></text:p>
      <text:p text:style-name="P20"><text:span text:style-name="T20_1">16.<text:s/>Το<text:s/>διεθνές<text:s/>Πρωτόκολλο<text:s/>38c<text:s/>της<text:s/>Συμφωνίας<text:s/>Ευρωπαϊκού<text:s/>Οικονομικού<text:s/>Χώρου,<text:s/>το<text:s/>οποίο<text:s/>συστήνει<text:s/>τον<text:s/>Χρηματοδοτικό<text:s/>Μηχανισμό<text:s/>EOX<text:s/>2014-2021,<text:s/>μέσω<text:s/>του<text:s/>οποίου<text:s/>οι<text:s/>Δότριες<text:s/>χώρες<text:s/>συνεισφέρουν<text:s/>στη<text:s/>μείωση<text:s/>των<text:s/>οικονομικών<text:s/>και<text:s/>κοινωνικών<text:s/>ανισοτήτων<text:s/>εντός<text:s/>του<text:s/>Ευρωπαϊκού<text:s/>Οικονομικού<text:s/>Χώρου.</text:span></text:p>
      <text:p text:style-name="P21"><text:span text:style-name="T21_1">17.<text:s/>Τον<text:s/>από<text:s/>8.9.2016<text:s/>«Κανονισμό<text:s/>για<text:s/>την<text:s/>εφαρμογή<text:s/>του<text:s/>Χρηματοδοτικού<text:s/>Μηχανισμού<text:s/>ΕΟΧ<text:s/>των<text:s/>ετών<text:s/>2014-2021<text:s/>(Regulation<text:s/>on<text:s/>the<text:s/>implementation<text:s/>of<text:s/>the<text:s/>European<text:s/>Economic<text:s/>Area<text:s/>-<text:s/>EEA<text:s/>Financial<text:s/>Mechanism<text:s/>2014-2021)»,<text:s/>όπως<text:s/>υιοθετήθηκε<text:s/>από<text:s/>την<text:s/>Επιτροπή<text:s/>Χρηματοδοτικού<text:s/>Μηχανισμού<text:s/>βάσει<text:s/>του<text:s/>άρθρου<text:s/>10.5<text:s/>του<text:s/>Πρωτοκόλλου<text:s/>38c<text:s/>της<text:s/>Συμφωνίας<text:s/>ΕΟΧ.</text:span></text:p>
      <text:p text:style-name="P22"><text:span text:style-name="T22_1">18.<text:s/>Το<text:s/>από<text:s/>31.10.2017<text:s/>Μνημόνιο<text:s/>Κατανόησης<text:s/>(Memorandum<text:s/>of<text:s/>Understanding)<text:s/>για<text:s/>την<text:s/>υλοποίηση<text:s/>του<text:s/>Χρηματοδοτικού<text:s/>Μηχανισμού<text:s/>Ευρωπαϊκού<text:s/>Οικονομικού<text:s/>Χώρου<text:s/>περιόδου<text:s/>2014-2021<text:s/>που<text:s/>υπεγράφη<text:s/>μεταξύ<text:s/>της<text:s/>Δημοκρατίας<text:s/>της<text:s/>Ισλανδίας,<text:s/>του<text:s/>Πριγκιπάτου<text:s/>του<text:s/>Λιχτενστάιν,<text:s/>του<text:s/>Βασιλείου<text:s/>της<text:s/>Νορβηγίας<text:s/>αφενός<text:s/>και<text:s/>της<text:s/>αφετέρου<text:s/>Ελληνικής<text:s/>Δημοκρατίας,<text:s/>εκπροσωπούμενης<text:s/>από<text:s/>το<text:s/>Υπουργείο<text:s/>Ανάπτυξης<text:s/>και<text:s/>Επενδύσεων,<text:s/>όπως<text:s/>ισχύει.</text:span></text:p>
      <text:p text:style-name="P23"><text:span text:style-name="T23_1">19.<text:s/>Τις<text:s/>λοιπές<text:s/>κατευθυντήριες<text:s/>οδηγίες<text:s/>(Guidelines)<text:s/>περιόδου<text:s/>2014-2021<text:s/>που<text:s/>έχουν<text:s/>θεσπισθεί<text:s/>και<text:s/>υιοθετηθεί<text:s/>από<text:s/>την<text:s/>Επιτροπή<text:s/>Χ.Μ.<text:s/>ΕΟΧ<text:s/>(FMC),<text:s/>όπως<text:s/>ισχύουν.</text:span></text:p>
      <text:p text:style-name="P24"><text:span text:style-name="T24_1">20.<text:s/>Το<text:s/>γεγονός<text:s/>ότι<text:s/>από<text:s/>την<text:s/>απόφαση<text:s/>αυτή<text:s/>προκαλείται<text:s/>δαπάνη<text:s/>σε<text:s/>βάρος<text:s/>του<text:s/>κρατικού<text:s/>προϋπολογισμού<text:s/>ύψους<text:s/>61.094.560<text:s/>ευρώ,<text:s/>η<text:s/>οποία<text:s/>αποτελεί<text:s/>το<text:s/>100%<text:s/>του<text:s/>έως<text:s/>σήμερα<text:s/>επιλέξιμου<text:s/>προϋπολογισμού<text:s/>των<text:s/>προγραμματικών<text:s/>ενοτήτων<text:s/>υπό<text:s/>τη<text:s/>διαχείριση<text:s/>των<text:s/>ελληνικών<text:s/>αρχών<text:s/>σύμφωνα<text:s/>με<text:s/>το<text:s/>ανωτέρω<text:s/>Μνημόνιο<text:s/>Κατανόησης<text:s/>και<text:s/>βαρύνει<text:s/>το<text:s/>Πρόγραμμα<text:s/>Δημοσίων<text:s/>Επενδύσεων,<text:s/>αποφασίζουμε:</text:span></text:p>
      <text:p text:style-name="P25"><text:span text:style-name="T25_1">Τον<text:s/>καθορισμό<text:s/>Συστήματος<text:s/>Διαχείρισης<text:s/>και<text:s/>Ελέγχου<text:s/>(ΣΔΕ)<text:s/>σε<text:s/>εθνικό<text:s/>επίπεδο<text:s/>για<text:s/>την<text:s/>υλοποίηση<text:s/>του<text:s/>Χρηματοδοτικού<text:s/>Μηχανισμού<text:s/>Ευρωπαϊκού<text:s/>Οικονομικού<text:s/>Χώρου<text:s/>της<text:s/>προγραμματικής<text:s/>περιόδου<text:s/>2014-2021<text:s/>με<text:s/>Δικαιούχο<text:s/>κράτος<text:s/>την<text:s/>Ελλάδα,<text:s/>ως<text:s/>ακολούθως:</text:span></text:p>
      <text:h text:style-name="P26" text:outline-level="1"><text:span text:style-name="T26_1">ΚΕΦΑΛΑΙΟ<text:s/>1<text:s/></text:span></text:h>
      <text:h text:style-name="P27" text:outline-level="1"><text:span text:style-name="T27_1">Γενικές<text:s/>Διατάξεις</text:span></text:h>
      <text:h text:style-name="P28" text:outline-level="6"><text:span text:style-name="T28_1">Άρθρο<text:s/>1.1<text:s/></text:span></text:h>
      <text:h text:style-name="P29" text:outline-level="6"><text:span text:style-name="T29_1">Αντικείμενο<text:s/>-<text:s/>Δομή</text:span></text:h>
      <text:p text:style-name="P30"><text:span text:style-name="T30_1">1.</text:span><text:span text:style-name="T30_2"><text:s/>Η<text:s/>παρούσα<text:s/>απόφαση<text:s/>καθορίζει<text:s/>το<text:s/>Σύστημα<text:s/>Διαχείρισης<text:s/>και<text:s/>Ελέγχου<text:s/>(εφεξής<text:s/>ΣΔΕ)<text:s/>για<text:s/>την<text:s/>υλοποίηση<text:s/>του<text:s/>Χρηματοδοτικού<text:s/>Μηχανισμού<text:s/>ΕΟΧ<text:s/>(εφεξής<text:s/>Χ.Μ.<text:s/>ΕΟΧ)<text:s/>προγραμματικής<text:s/>περιόδου<text:s/>2014-2021<text:s/>και<text:s/>Προγράμματα<text:s/>των<text:s/>ελληνικών<text:s/>αρχών.</text:span></text:p>
      <text:p text:style-name="P31"><text:span text:style-name="T31_1">2.</text:span><text:span text:style-name="T31_2"><text:s/>Η<text:s/>παρούσα<text:s/>απόφαση<text:s/>θέτει<text:s/>τους<text:s/>γενικούς<text:s/>κανόνες<text:s/>που<text:s/>διέπουν<text:s/>τον<text:s/>Χ.Μ.<text:s/>ΕΟΧ<text:s/>2014-2021,<text:s/>σε<text:s/>συμφωνία<text:s/>με<text:s/>το<text:s/>Πρωτόκολλο<text:s/>38c<text:s/>της<text:s/>Συμφωνίας<text:s/>ΕΟΧ<text:s/>και<text:s/>τον<text:s/>από<text:s/>8-9-2016<text:s/>Κανονισμό<text:s/>ΧΜ<text:s/>ΕΟΧ<text:s/>2014-2021.</text:span></text:p>
      <text:p text:style-name="P32"><text:span text:style-name="T32_1">3.</text:span><text:span text:style-name="T32_2"><text:s/>Ως<text:s/>ΣΔΕ<text:s/>ΕΟΧ<text:s/>ορίζεται<text:s/>το<text:s/>σύνολο<text:s/>των<text:s/>διοικητικών<text:s/>Αρχών,<text:s/>που<text:s/>βρίσκονται<text:s/>σε<text:s/>αλληλεξάρτηση,<text:s/>είναι<text:s/>διαρθρωμένες<text:s/>με<text:s/>συγκεκριμένη<text:s/>οργανωτική<text:s/>δομή<text:s/>και<text:s/>αναπτύσσουν<text:s/>επί<text:s/>μέρους<text:s/>δραστηριότητες<text:s/>με<text:s/>αντικειμενικό<text:s/>σκοπό<text:s/>τη<text:s/>χρηστή<text:s/>δημοσιονομική<text:s/>διαχείριση<text:s/>των<text:s/>πόρων<text:s/>Χ.Μ.<text:s/>ΕΟΧ<text:s/>καθώς<text:s/>και<text:s/>οι<text:s/>κανόνες<text:s/>και<text:s/>διαδικασίες,<text:s/>που<text:s/>απαιτούνται<text:s/>για<text:s/>το<text:s/>σκοπό<text:s/>αυτό.</text:span></text:p>
      <text:p text:style-name="P33"><text:span text:style-name="T33_1">4.</text:span><text:span text:style-name="T33_2"><text:s/>Το<text:s/>ΣΔΕ<text:s/>για<text:s/>τον<text:s/>Χ.Μ.<text:s/>ΕΟΧ<text:s/>2014-2020<text:s/>αποτελείται<text:s/>από<text:s/>την<text:s/>παρούσα<text:s/>υπουργική<text:s/>απόφαση,<text:s/>ως<text:s/>εξής:</text:span></text:p>
      <text:p text:style-name="P34"><text:span text:style-name="T34_1">-</text:span><text:span text:style-name="T34_2"><text:tab/></text:span><text:span text:style-name="T34_3">Τα<text:s/>Κεφάλαια<text:s/>1<text:s/>έως<text:s/>14,<text:s/>τα<text:s/>οποία<text:s/>ενσωματώνουν<text:s/>στο<text:s/>εθνικό<text:s/>δίκαιο<text:s/>τα<text:s/>αντίστοιχα<text:s/>Κεφάλαια<text:s/>του<text:s/>Κανονισμού<text:s/>ΕΟΧ.</text:span></text:p>
      <text:p text:style-name="P35"><text:span text:style-name="T35_1">-</text:span><text:span text:style-name="T35_2"><text:tab/></text:span><text:span text:style-name="T35_3">Τα<text:s/>Κεφάλαια<text:s/>15<text:s/>και<text:s/>16,<text:s/>που<text:s/>περιλαμβάνουν<text:s/>πρόσθετες<text:s/>εθνικές<text:s/>διατάξεις.</text:span></text:p>
      <text:p text:style-name="P36"><text:span text:style-name="T36_1">-</text:span><text:span text:style-name="T36_2"><text:tab/></text:span><text:span text:style-name="T36_3">Το<text:s/>Παράρτημα<text:s/>Ι,<text:s/>το<text:s/>οποίο<text:s/>ενσωματώνει<text:s/>το<text:s/>Μνημόνιο<text:s/>Κατανόησης<text:s/>-<text:s/>MoU<text:s/>μεταξύ<text:s/>Δοτριών<text:s/>χωρών<text:s/>και<text:s/>Ελλάδας<text:s/>(πρωτότυπο<text:s/>στην<text:s/>αγγλική<text:s/>γλώσσα).</text:span></text:p>
      <text:h text:style-name="P37" text:outline-level="1"><text:span text:style-name="T37_1">Μέρος<text:s/></text:span></text:h>
      <text:h text:style-name="P38" text:outline-level="1"><text:span text:style-name="T38_1">του<text:s/>ΣΔΕ<text:s/>αποτελεί<text:s/>επίσης<text:s/>το<text:s/>Εγχειρίδιο<text:s/>Διαδικασιών<text:s/>Χ.Μ.<text:s/>ΕΟΧ<text:s/>2014-<text:s/>2021,<text:s/>το<text:s/>οποίο<text:s/>περιλαμβάνει<text:s/>την<text:s/>περιγραφή<text:s/>των<text:s/>διαδικασιών,<text:s/>ειδικότερες<text:s/>οδηγίες,<text:s/>διαγράμματα<text:s/>ροής<text:s/>και<text:s/>πρότυπα<text:s/>έντυπα<text:s/>προς<text:s/>χρήση<text:s/>των<text:s/>ελληνικών<text:s/>αρχών.<text:s/>Το<text:s/>Εγχειρίδιο<text:s/>Διαδικασιών<text:s/>εκδίδεται<text:s/>και<text:s/>επικαιροποιείται<text:s/>από<text:s/>το<text:s/>Εθνικό<text:s/>Σημείο<text:s/>Επαφής<text:s/>(εφεξής<text:s/>ΕΣΕ)<text:s/>σε<text:s/>συνεργασία<text:s/>με<text:s/>τις<text:s/>συναρμόδιες<text:s/>εθνικές<text:s/>αρχές,<text:s/>Ειδικές<text:s/>Υπηρεσίες,<text:s/>Διαχειριστές<text:s/>Προγράμματος,<text:s/>καθώς<text:s/>και<text:s/>την<text:s/>υποστήριξη<text:s/>της<text:s/>ΜΟΔ<text:s/>Α.Ε.<text:s/>και<text:s/>αναρτάται<text:s/>στον<text:s/>κεντρικό<text:s/>ιστότοπο<text:s/>του<text:s/>ΕΣΕ<text:s/>για<text:s/>τον<text:s/>Χ.Μ.<text:s/>ΕΟΧ<text:s/>(www.<text:s/>eeagrants.gr).</text:span></text:h>
      <text:p text:style-name="P39"><text:span text:style-name="T39_1">5.<text:s/>Με<text:s/>την<text:s/>επιφύλαξη<text:s/>του<text:s/>Κανονισμού<text:s/>ΕΟΧ,<text:s/>το<text:s/>Σύστημα<text:s/>Διαχείρισης<text:s/>και<text:s/>Ελέγχου<text:s/>του<text:s/>ΕΟΧ<text:s/>2014-2021<text:s/>εφαρμόζει<text:s/>τηρουμένων<text:s/>των<text:s/>αναλογιών<text:s/>το<text:s/>Σύστημα<text:s/>Διαχείρισης<text:s/>και<text:s/>Ελέγχου,<text:s/>τις<text:s/>διαδικασίες<text:s/>και<text:s/>τους<text:s/>εθνικούς<text:s/>κανόνες<text:s/>επιλεξιμότητας<text:s/>δαπανών<text:s/>των<text:s/>συγχρηματοδοτούμενων<text:s/>από<text:s/>την<text:s/>Ευρωπαϊκή<text:s/>Ένωση<text:s/>προγραμμάτων<text:s/>του<text:s/>ΕΣΠΑ<text:s/>2014-2020<text:s/>στην<text:s/>Ελλάδα.</text:span></text:p>
      <text:h text:style-name="P40" text:outline-level="6"><text:span text:style-name="T40_1">Άρθρο<text:s/>1.2</text:span></text:h>
      <text:p text:style-name="P41"><text:span text:style-name="T41_1">Στόχοι</text:span></text:p>
      <text:p text:style-name="P42"><text:span text:style-name="T42_1">Οι<text:s/>γενικοί<text:s/>στόχοι<text:s/>του<text:s/>Χ.Μ.<text:s/>ΕΟΧ<text:s/>2014-2021<text:s/>είναι<text:s/>αφενός<text:s/>να<text:s/>συμβάλλει<text:s/>στη<text:s/>μείωση<text:s/>των<text:s/>οικονομικών<text:s/>και<text:s/>κοινωνικών<text:s/>ανισοτήτων<text:s/>στον<text:s/>Ευρωπαϊκό<text:s/>Οικονομικό<text:s/>Χώρο<text:s/>και<text:s/>αφετέρου<text:s/>να<text:s/>ενισχύσει<text:s/>τις<text:s/>διμερείς<text:s/>σχέσεις<text:s/>ανάμεσα<text:s/>στις<text:s/>Δότριες<text:s/>χώρες<text:s/>και<text:s/>την<text:s/>Ελλάδα,<text:s/>μέσω<text:s/>χρηματοδότησης<text:s/>των<text:s/>τομέων<text:s/>προτεραιότητας<text:s/>που<text:s/>συμφωνούνται<text:s/>από<text:s/>τους<text:s/>αναγραφόμενους<text:s/>στην<text:s/>παρ.<text:s/>1<text:s/>του<text:s/>άρθρου<text:s/>2.1<text:s/>της<text:s/>παρούσας.</text:span></text:p>
      <text:h text:style-name="P43" text:outline-level="6"><text:span text:style-name="T43_1">Άρθρο<text:s/>1.3<text:s/></text:span></text:h>
      <text:h text:style-name="P44" text:outline-level="6"><text:span text:style-name="T44_1">Αρχές<text:s/>υλοποίησης</text:span></text:h>
      <text:p text:style-name="P45"><text:span text:style-name="T45_1">1.</text:span><text:span text:style-name="T45_2"><text:s/>Όλα<text:s/>τα<text:s/>προγράμματα<text:s/>και<text:s/>δραστηριότητες<text:s/>που<text:s/>χρηματοδοτούνται<text:s/>από<text:s/>τον<text:s/>Χ.Μ.<text:s/>ΕΟΧ<text:s/>2014-2021<text:s/>οφείλουν<text:s/>να<text:s/>βασίζονται<text:s/>στις<text:s/>κοινές<text:s/>αξίες<text:s/>του<text:s/>σεβασμού<text:s/>της<text:s/>ανθρώπινης<text:s/>αξιοπρέπειας,<text:s/>της<text:s/>ελευθερίας,<text:s/>της<text:s/>δημοκρατίας,<text:s/>του<text:s/>κράτους<text:s/>δικαίου<text:s/>και<text:s/>των<text:s/>ανθρωπίνων<text:s/>δικαιωμάτων,<text:s/>συμπεριλαμβανομένων<text:s/>των<text:s/>δικαιωμάτων<text:s/>μελών<text:s/>μειονοτήτων.</text:span></text:p>
      <text:p text:style-name="P46"><text:span text:style-name="T46_1">2.</text:span><text:span text:style-name="T46_2"><text:s/>Όλα<text:s/>τα<text:s/>προγράμματα<text:s/>και<text:s/>δραστηριότητες<text:s/>που<text:s/>χρηματοδοτούνται<text:s/>από<text:s/>τον<text:s/>Χ.Μ.<text:s/>ΕΟΧ<text:s/>2014-2021<text:s/>διέπονται<text:s/>από<text:s/>τις<text:s/>αρχές<text:s/>της<text:s/>χρηστής<text:s/>διακυβέρνησης,<text:s/>πρέπει<text:s/>να<text:s/>είναι<text:s/>συμμετοχικά,<text:s/>διαφανή,<text:s/>αποτελεσματικά,<text:s/>αποδοτικά,<text:s/>χωρίς<text:s/>αποκλεισμούς<text:s/>και<text:s/>υποκείμενα<text:s/>σε<text:s/>λογοδοσία.<text:s/>Η<text:s/>ανοχή<text:s/>έναντι<text:s/>της<text:s/>διαφθοράς<text:s/>είναι<text:s/>μηδενική.</text:span></text:p>
      <text:p text:style-name="P47"><text:span text:style-name="T47_1">3.</text:span><text:span text:style-name="T47_2"><text:s/>Όλα<text:s/>τα<text:s/>προγράμματα<text:s/>και<text:s/>δραστηριότητες<text:s/>που<text:s/>χρηματοδοτούνται<text:s/>από<text:s/>τον<text:s/>Χ.Μ.<text:s/>ΕΟΧ<text:s/>2014-2021<text:s/>συνάδουν<text:s/>με<text:s/>την<text:s/>βιώσιμη<text:s/>ανάπτυξη,<text:s/>την<text:s/>μακροπρόθεσμη<text:s/>οικονομική<text:s/>ανάπτυξη,<text:s/>την<text:s/>κοινωνική<text:s/>συνοχή<text:s/>και<text:s/>την<text:s/>προστασία<text:s/>του<text:s/>περιβάλλοντος.</text:span></text:p>
      <text:p text:style-name="P48"><text:span text:style-name="T48_1">4.</text:span><text:span text:style-name="T48_2"><text:s/>Όλα<text:s/>τα<text:s/>προγράμματα<text:s/>και<text:s/>δραστηριότητες<text:s/>που<text:s/>χρηματοδοτούνται<text:s/>από<text:s/>τον<text:s/>Χ.Μ.<text:s/>ΕΟΧ<text:s/>2014-2021<text:s/>εστιάζουν<text:s/>στα<text:s/>αποτελέσματα<text:s/>και<text:s/>στη<text:s/>διαχείριση<text:s/>κινδύνου.</text:span></text:p>
      <text:h text:style-name="P49" text:outline-level="6"><text:span text:style-name="T49_1">Άρθρο<text:s/>1.4</text:span></text:h>
      <text:p text:style-name="P50"><text:span text:style-name="T50_1">Αρχή<text:s/>της<text:s/>συνεργασίας</text:span></text:p>
      <text:p text:style-name="P51"><text:span text:style-name="T51_1">Η<text:s/>επίτευξη<text:s/>των<text:s/>στόχων<text:s/>του<text:s/>Χ.Μ.<text:s/>ΕΟΧ<text:s/>2014-2021<text:s/>εδράζεται<text:s/>στη<text:s/>στενή<text:s/>συνεργασία<text:s/>ανάμεσα<text:s/>στις<text:s/>Δότριες<text:s/>χώρες<text:s/>και<text:s/>την<text:s/>Ελλάδα<text:s/>ως<text:s/>Δικαιούχο<text:s/>κράτος.</text:span></text:p>
      <text:h text:style-name="P52" text:outline-level="6"><text:span text:style-name="T52_1">Άρθρο<text:s/>1.5<text:s/></text:span></text:h>
      <text:h text:style-name="P53" text:outline-level="6"><text:span text:style-name="T53_1">Θεσμικό<text:s/>πλαίσιο<text:s/>Χ.Μ.<text:s/>ΕΟΧ<text:s/>2014-2021</text:span></text:h>
      <text:p text:style-name="P54"><text:span text:style-name="T54_1">1.</text:span><text:span text:style-name="T54_2"><text:s/>Η<text:s/>παρούσα<text:s/>απόφαση<text:s/>βασίζεται<text:s/>και<text:s/>αποτελεί<text:s/>μία<text:s/>ενότητα<text:s/>με<text:s/>τα<text:s/>ακόλουθα<text:s/>έγγραφα<text:s/>τα<text:s/>οποία,<text:s/>αποτελούν<text:s/>το<text:s/>ειδικότερο<text:s/>θεσμικό<text:s/>πλαίσιο<text:s/>του<text:s/>Χ.Μ.<text:s/>ΕΟΧ<text:s/>2014-2021:</text:span></text:p>
      <text:p text:style-name="P55"><text:span text:style-name="T55_1">(α.)<text:s/>το<text:s/>Πρωτόκολλο<text:s/>38c<text:s/>της<text:s/>Συμφωνίας<text:s/>ΕΟΧ<text:s/>περί<text:s/>του<text:s/>Χ.Μ.<text:s/>ΕΟΧ<text:s/>2014-2021.</text:span></text:p>
      <text:p text:style-name="P56"><text:span text:style-name="T56_1">(β.)<text:s/>το<text:s/>Μνημόνιο<text:s/>Κατανόησης<text:s/>για<text:s/>την<text:s/>υλοποίηση<text:s/>του<text:s/>Χ.Μ.<text:s/>ΕΟΧ<text:s/>2014-2021,<text:s/>(Memorandum<text:s/>of<text:s/>Understanding,<text:s/>MoU)<text:s/>όπως<text:s/>συμφωνείται<text:s/>ανάμεσα<text:s/>στις<text:s/>Δότριες<text:s/>χώρες<text:s/>και<text:s/>την<text:s/>Ελλάδα.<text:s/>Αντίγραφο<text:s/>του<text:s/>υπογραφέντος<text:s/>Μνημονίου<text:s/>Κατανόησης<text:s/>επισυνάπτεται<text:s/>σε<text:s/>Παράρτημα<text:s/>Ι<text:s/>και<text:s/>αποτελεί<text:s/>αναπόσπαστο<text:s/>τμήμα<text:s/>της<text:s/>παρούσας.</text:span></text:p>
      <text:p text:style-name="P57"><text:span text:style-name="T57_1">(γ.)<text:s/>τον<text:s/>Κανονισμό<text:s/>για<text:s/>την<text:s/>υλοποίηση<text:s/>του<text:s/>Χ.Μ.<text:s/>ΕΟΧ<text:s/>2014-2021<text:s/>(εφεξής<text:s/>Κανονισμός<text:s/>ΕΟΧ)<text:s/>που<text:s/>ενσωματώνεται<text:s/>με<text:s/>την<text:s/>παρούσα,<text:s/>καθώς<text:s/>και<text:s/>τα<text:s/>παραρτήματα<text:s/>-<text:s/>Annexes<text:s/>αυτού,<text:s/>όπως<text:s/>θεσπίζονται<text:s/>από<text:s/>την<text:s/>Επιτροπή<text:s/>Χ.Μ.<text:s/>(πρωτότυπα<text:s/>στην<text:s/>αγγλική<text:s/>γλώσσα).</text:span></text:p>
      <text:p text:style-name="P58"><text:span text:style-name="T58_1">(δ.)<text:s/>τις<text:s/>Προγραμματικές<text:s/>Συμφωνίες<text:s/>και<text:s/>τα<text:s/>Σύμφωνα<text:s/>Υλοποίησης<text:s/>Προγράμματος</text:span></text:p>
      <text:p text:style-name="P59"><text:span text:style-name="T59_1">(ε.)<text:s/>τις<text:s/>κατευθυντήριες<text:s/>Οδηγίες<text:s/>(Guidelines),<text:s/>όπως<text:s/>θεσπίζονται<text:s/>από<text:s/>την<text:s/>Επιτροπή<text:s/>Χ.Μ.<text:s/>μετά<text:s/>από<text:s/>διαβούλευση<text:s/>με<text:s/>τα<text:s/>Δικαιούχα<text:s/>Κράτη.</text:span></text:p>
      <text:p text:style-name="P60"><text:span text:style-name="T60_1">2.</text:span><text:span text:style-name="T60_2"><text:s/>Η<text:s/>Ελλάδα<text:s/>ως<text:s/>Δικαιούχο<text:s/>κράτος<text:s/>καταβάλλει<text:s/>κάθε<text:s/>προσπάθεια<text:s/>να<text:s/>ελαχιστοποιήσει<text:s/>τυχόν<text:s/>πρόσθετες<text:s/>εθνικές<text:s/>διατάξεις<text:s/>αναφορικά<text:s/>με<text:s/>την<text:s/>υλοποίηση<text:s/>του<text:s/>Χ.Μ.<text:s/>ΕΟΧ.<text:s/>Σε<text:s/>περίπτωση<text:s/>ασυμφωνίας<text:s/>εθνικών<text:s/>διατάξεων<text:s/>με<text:s/>τις<text:s/>πρωτότυπες<text:s/>διατάξεις<text:s/>του<text:s/>νομικού<text:s/>πλαισίου<text:s/>του<text:s/>ΕΟΧ<text:s/>2014-2021,<text:s/>υπερισχύει<text:s/>για<text:s/>τους<text:s/>σκοπούς<text:s/>της<text:s/>παρούσας<text:s/>το<text:s/>νομικό<text:s/>πλαίσιο<text:s/>του<text:s/>ΕΟΧ<text:s/>ως<text:s/>ανωτέρω<text:s/>και<text:s/>όπως<text:s/>ερμηνεύεται<text:s/>από<text:s/>την<text:s/>Επιτροπή<text:s/>Χ.Μ.<text:s/>και<text:s/>το<text:s/>Γραφείο<text:s/>Χ.Μ.<text:s/>ΕΟΧ.<text:s/>και<text:s/>ισχύει<text:s/>για<text:s/>όλα<text:s/>τα<text:s/>Δικαιούχα<text:s/>κράτη.</text:span></text:p>
      <text:h text:style-name="P61" text:outline-level="6"><text:span text:style-name="T61_1">Άρθρο<text:s/>1.6</text:span></text:h>
      <text:p text:style-name="P62"><text:span text:style-name="T62_1">Ορισμοί</text:span></text:p>
      <text:p text:style-name="P63"><text:span text:style-name="T63_1">Για<text:s/>τους<text:s/>σκοπούς<text:s/>της<text:s/>παρούσας<text:s/>απόφασης,<text:s/>οι<text:s/>ακόλουθοι<text:s/>όροι<text:s/>έχουν<text:s/>το<text:s/>νόημα<text:s/>που<text:s/>τους<text:s/>αποδίδεται<text:s/>παρακάτω:</text:span></text:p>
      <text:p text:style-name="P64"><text:span text:style-name="T64_1">(α)<text:s/>«Αρχή<text:s/>Ελέγχου<text:s/>-<text:s/>Audit<text:s/>Authority»:<text:s/>Εθνικός<text:s/>δημόσιος<text:s/>φορέας,<text:s/>λειτουργικά<text:s/>ανεξάρτητος<text:s/>από<text:s/>το<text:s/>Εθνικό<text:s/>Σημείο<text:s/>Επαφής,<text:s/>την<text:s/>Αρχή<text:s/>Πιστοποίησης<text:s/>και<text:s/>τους<text:s/>Διαχειριστές<text:s/>Προγραμμάτων,<text:s/>ο<text:s/>οποίος<text:s/>ορίζεται<text:s/>από<text:s/>την<text:s/>Ελλάδα<text:s/>ως<text:s/>Δικαιούχο<text:s/>κράτος<text:s/>και<text:s/>είναι<text:s/>αρμόδιος<text:s/>για<text:s/>την<text:s/>επαλήθευση<text:s/>της<text:s/>αποτελεσματικής<text:s/>λειτουργίας<text:s/>του<text:s/>συστήματος<text:s/>διαχείρισης<text:s/>και<text:s/>ελέγχου.</text:span></text:p>
      <text:p text:style-name="P65"><text:span text:style-name="T65_1">(β)<text:s/>«Αρχή<text:s/>Πιστοποίησης<text:s/>-<text:s/>Certifying<text:s/>Authority»:<text:s/>Εθνικός<text:s/>δημόσιος<text:s/>φορέας<text:s/>λειτουργικά<text:s/>ανεξάρτητος<text:s/>από<text:s/>την<text:s/>Αρχή<text:s/>Ελέγχου<text:s/>και<text:s/>τους<text:s/>Διαχειριστές<text:s/>Προγραμμάτων,<text:s/>ο<text:s/>οποίος<text:s/>ορίζεται<text:s/>από<text:s/>την<text:s/>Ελλάδα<text:s/>ως<text:s/>Δικαιούχο<text:s/>κράτος<text:s/>και<text:s/>είναι<text:s/>αρμόδιος<text:s/>για<text:s/>την<text:s/>πιστοποίηση<text:s/>εν<text:s/>γένει<text:s/>οικονομικών<text:s/>στοιχείων.</text:span></text:p>
      <text:p text:style-name="P66"><text:span text:style-name="T66_1">(γ)<text:s/>«Πράξη<text:s/>σε<text:s/>συνεργασία<text:s/>με<text:s/>τις<text:s/>Δότριες<text:s/>χώρες<text:s/>-<text:s/>Donor<text:s/>Partnership<text:s/>Project»:<text:s/>Η<text:s/>πράξη<text:s/>η<text:s/>οποία<text:s/>υλοποιείται<text:s/>σε<text:s/>συνεργασία<text:s/>με<text:s/>έναν<text:s/>Εταίρο,<text:s/>η<text:s/>έδρα<text:s/>του<text:s/>οποίου<text:s/>βρίσκεται<text:s/>εντός<text:s/>της<text:s/>επικράτειας<text:s/>μίας<text:s/>από<text:s/>τις<text:s/>Δότριες<text:s/>χώρες.</text:span></text:p>
      <text:p text:style-name="P67"><text:span text:style-name="T67_1">(δ)<text:s/>«Εταίρος<text:s/>Προγράμματος<text:s/>από<text:s/>τις<text:s/>Δότριες<text:s/>χώρες<text:s/>-<text:s/>Donor<text:s/>Programme<text:s/>Partner»:<text:s/>Νομικό<text:s/>Πρόσωπο<text:s/>Δημοσίου<text:s/>ή<text:s/>Ιδιωτικού<text:s/>Δικαίου,<text:s/>που<text:s/>λειτουργεί<text:s/>προς<text:s/>όφελος<text:s/>του<text:s/>δημοσίου<text:s/>συμφέροντος,<text:s/>το<text:s/>οποίο<text:s/>εδρεύει<text:s/>σε<text:s/>Δότρια<text:s/>Χώρα<text:s/>και<text:s/>έχει<text:s/>ορισθεί<text:s/>από<text:s/>την<text:s/>Επιτροπή<text:s/>Χ.Μ.<text:s/>προκειμένου<text:s/>να<text:s/>προσφέρει<text:s/>τεχνογνωσία<text:s/>αναφορικά<text:s/>με<text:s/>την<text:s/>προετοιμασία<text:s/>και/ή<text:s/>την<text:s/>υλοποίηση<text:s/>ενός<text:s/>προγράμματος,<text:s/>και/ή<text:s/>συμμετέχει<text:s/>στην<text:s/>υλοποίηση<text:s/>ενός<text:s/>προγράμματος.</text:span></text:p>
      <text:p text:style-name="P68"><text:span text:style-name="T68_1">(ε)<text:s/>«Δότριες<text:s/>χώρες<text:s/>-<text:s/>Donor<text:s/>States»:<text:s/>Η<text:s/>Ισλανδία,<text:s/>το<text:s/>Λιχτενστάιν<text:s/>και<text:s/>η<text:s/>Νορβηγία.</text:span></text:p>
      <text:p text:style-name="P69"><text:span text:style-name="T69_1">(στ)<text:s/>«Επιτροπή<text:s/>του<text:s/>Χρηματοδοτικού<text:s/>Μηχανισμού<text:s/>ΕΟΧ<text:s/>-<text:s/>EEA<text:s/>Financial<text:s/>Mechanism<text:s/>Committee»<text:s/>(Επιτροπή<text:s/>Χ.Μ.<text:s/>ΕΟΧ,<text:s/>εφεξής):<text:s/>Η<text:s/>Επιτροπή<text:s/>ιδρύθηκε<text:s/>από<text:s/>την<text:s/>Μόνιμη<text:s/>Επιτροπή<text:s/>των<text:s/>κρατών<text:s/>της<text:s/>ΕΖΕΣ<text:s/>(Ευρωπαϊκή<text:s/>Ζώνη<text:s/>Ελεύθερων<text:s/>Συναλλαγών)<text:s/>προκειμένου<text:s/>να<text:s/>διαχειρίζεται<text:s/>τον<text:s/>Χ.Μ.<text:s/>ΕΟΧ<text:s/>2014-2021.</text:span></text:p>
      <text:p text:style-name="P70"><text:span text:style-name="T70_1">(ζ)<text:s/>«Αξιολόγηση<text:s/>-<text:s/>Evaluation»:<text:s/>Η<text:s/>συστηματική,<text:s/>αντικειμενική<text:s/>και<text:s/>ανεξάρτητη<text:s/>εξέταση<text:s/>του<text:s/>σχεδιασμού,<text:s/>της<text:s/>υλοποίησης<text:s/>και/ή<text:s/>των<text:s/>αποτελεσμάτων<text:s/>των<text:s/>προγραμμάτων<text:s/>και<text:s/>των<text:s/>πράξεων<text:s/>με<text:s/>στόχο<text:s/>τον<text:s/>καθορισμό<text:s/>της<text:s/>συνάφειας,<text:s/>της<text:s/>συνοχής,<text:s/>της<text:s/>συνέπειας,<text:s/>της<text:s/>αποδοτικότητας,<text:s/>της<text:s/>αποτελεσματικότητας,<text:s/>των<text:s/>επιπτώσεων<text:s/>και<text:s/>της<text:s/>αειφορίας<text:s/>της<text:s/>χρηματοδοτικής<text:s/>συνδρομής.</text:span></text:p>
      <text:p text:style-name="P71"><text:span text:style-name="T71_1">(η)<text:s/>«Γραφείο<text:s/>Χρηματοδοτικού<text:s/>Μηχανισμού<text:s/>-<text:s/>Financial<text:s/>Mechanism<text:s/>Office»<text:s/>(Γραφείο<text:s/>ΧΜ,<text:s/>εφεξής):<text:s/>Το<text:s/>Γραφείο<text:s/>το<text:s/>οποίο<text:s/>επικουρεί<text:s/>την<text:s/>FMC<text:s/>-<text:s/>Επιτροπή<text:s/>Χ.Μ.<text:s/>ΕΟΧ,<text:s/>στη<text:s/>διαχείριση<text:s/>του<text:s/>Χ.Μ.<text:s/>ΕΟΧ<text:s/>2014-2021.<text:s/>Το<text:s/>Γραφείο<text:s/>ΧΜ,<text:s/>το<text:s/>οποίο<text:s/>αποτελεί<text:s/>μέρος<text:s/>της<text:s/>διοικητικής<text:s/>οργάνωσης<text:s/>της<text:s/>ΕΖΕΣ,<text:s/>είναι<text:s/>αρμόδιο<text:s/>για<text:s/>τη<text:s/>συνεχή<text:s/>παρακολούθηση<text:s/>της<text:s/>υλοποίησης<text:s/>του<text:s/>Χ.Μ.<text:s/>ΕΟΧ<text:s/>2014-2021<text:s/>για<text:s/>λογαριασμό<text:s/>της<text:s/>Επιτροπής<text:s/>Χ.Μ.<text:s/>ΕΟΧ,<text:s/>και<text:s/>λειτουργεί<text:s/>ως<text:s/>σημείο<text:s/>επαφής.</text:span></text:p>
      <text:p text:style-name="P72"><text:span text:style-name="T72_1">(θ)<text:s/>«Εταίρος<text:s/>Διεθνής<text:s/>Οργανισμός<text:s/>-<text:s/>International<text:s/>Partner<text:s/>Organisation»<text:s/>(IPO,<text:s/>εφεξής):<text:s/>Διεθνής<text:s/>οργανισμός<text:s/>ή<text:s/>τμήμα<text:s/>ή<text:s/>πρακτορείο<text:s/>αυτού,<text:s/>ο<text:s/>οποίος<text:s/>ορίζεται<text:s/>από<text:s/>την<text:s/>Επιτροπή<text:s/>Χ.Μ.<text:s/>ΕΟΧ<text:s/>για<text:s/>να<text:s/>συμμετέχει<text:s/>στην<text:s/>υλοποίηση<text:s/>του<text:s/>Χ.Μ.<text:s/>ΕΟΧ<text:s/>2014-2021.</text:span></text:p>
      <text:p text:style-name="P73"><text:span text:style-name="T73_1">(ι)<text:s/>«Αρχή<text:s/>Παρατυπιών<text:s/>-<text:s/>Irregularities<text:s/>Authority»:<text:s/>Εθνικός<text:s/>δημόσιος<text:s/>φορέας<text:s/>υπεύθυνος<text:s/>για<text:s/>την<text:s/>προετοιμασία<text:s/>και<text:s/>την<text:s/>υποβολή<text:s/>των<text:s/>αναφορών<text:s/>παρατυπιών<text:s/>για<text:s/>λογαριασμό<text:s/>της<text:s/>Ελλάδας<text:s/>ως<text:s/>Δικαιούχου<text:s/>Κράτους.</text:span></text:p>
      <text:p text:style-name="P74"><text:span text:style-name="T74_1">(ια)<text:s/>«Μικτή<text:s/>Επιτροπή<text:s/>για<text:s/>το<text:s/>Ταμείο<text:s/>Διμερών<text:s/>Σχέσεων<text:s/>-<text:s/>Joint<text:s/>Committee<text:s/>for<text:s/>Bilateral<text:s/>Funds,<text:s/>JCBF»:<text:s/>Επιτροπή<text:s/>που<text:s/>συστήνεται<text:s/>από<text:s/>την<text:s/>Ελλάδα<text:s/>ως<text:s/>Δικαιούχο<text:s/>κράτος<text:s/>προκειμένου<text:s/>να<text:s/>συζητά<text:s/>θέματα<text:s/>διμερούς<text:s/>ενδιαφέροντος,<text:s/>να<text:s/>λαμβάνει<text:s/>αποφάσεις<text:s/>για<text:s/>τη<text:s/>χρήση<text:s/>του<text:s/>Ταμείου<text:s/>Διμερών<text:s/>σχέσεων<text:s/>και<text:s/>να<text:s/>εξετάζει<text:s/>την<text:s/>πρόοδο<text:s/>της<text:s/>υλοποίησης<text:s/>του<text:s/>Χ.Μ.<text:s/>ΕΟΧ<text:s/>2014-2021<text:s/>ως<text:s/>προς<text:s/>την<text:s/>επίτευξη<text:s/>του<text:s/>στόχου<text:s/>της<text:s/>ενίσχυσης<text:s/>των<text:s/>διμερών<text:s/>σχέσεων,<text:s/>ήτοι<text:s/>σχέσεων<text:s/>μεταξύ<text:s/>της<text:s/>Ελλάδας<text:s/>και<text:s/>των<text:s/>Δοτριών<text:s/>χωρών.</text:span></text:p>
      <text:p text:style-name="P75"><text:span text:style-name="T75_1">(ιβ)<text:s/>«Παρακολούθηση<text:s/>-<text:s/>Monitoring»:<text:s/>Η<text:s/>παρακολούθηση<text:s/>της<text:s/>υλοποίησης<text:s/>του<text:s/>προγράμματος<text:s/>και<text:s/>των<text:s/>πράξεων<text:s/>προκειμένου<text:s/>να<text:s/>πιστοποιηθεί<text:s/>ότι<text:s/>τηρούνται<text:s/>οι<text:s/>συμφωνημένες<text:s/>διαδικασίες,<text:s/>να<text:s/>επιβεβαιωθεί<text:s/>η<text:s/>πρόοδος<text:s/>την<text:s/>επίτευξη<text:s/>των<text:s/>συμφωνηθέντων<text:s/>αποτελεσμάτων<text:s/>και<text:s/>παραδοτέων<text:s/>και<text:s/>να<text:s/>διαπιστωθούν<text:s/>έγκαιρα<text:s/>τυχόν<text:s/>προβλήματα,<text:s/>παρέχοντας<text:s/>τη<text:s/>δυνατότητα<text:s/>ανάληψης<text:s/>διορθωτικών<text:s/>ενεργειών.</text:span></text:p>
      <text:p text:style-name="P76"><text:span text:style-name="T76_1">(ιγ)<text:s/>«Εθνικό<text:s/>Σημείο<text:s/>Επαφής<text:s/>(ΕΣΕ)<text:s/>-<text:s/>National<text:s/>Focal<text:s/>Point<text:s/>(NFP)»:<text:s/>Εθνικός<text:s/>δημόσιος<text:s/>φορέας<text:s/>που<text:s/>ορίζεται<text:s/>από<text:s/>την<text:s/>Ελλάδα<text:s/>ως<text:s/>Δικαιούχο<text:s/>κράτος<text:s/>προκειμένου<text:s/>να<text:s/>έχει<text:s/>τη<text:s/>συνολική<text:s/>ευθύνη<text:s/>για<text:s/>την<text:s/>επίτευξη<text:s/>των<text:s/>στόχων<text:s/>του<text:s/>Χ.Μ.<text:s/>ΕΟΧ<text:s/>2014-2021<text:s/>και<text:s/>την<text:s/>υλοποίηση<text:s/>του<text:s/>Μνημονίου<text:s/>Κατανόησης<text:s/>(MoU).</text:span></text:p>
      <text:p text:style-name="P77"><text:span text:style-name="T77_1">(ιδ)<text:s/>«Μη<text:s/>Κυβερνητική<text:s/>Οργάνωση<text:s/>-<text:s/>Non-Governmental<text:s/>Organisation»<text:s/>(ΜΚΟ):<text:s/>εθελοντική<text:s/>οργάνωση<text:s/>μη<text:s/>κερδοσκοπικού<text:s/>χαρακτήρα,<text:s/>η<text:s/>οποία<text:s/>έχει<text:s/>συσταθεί<text:s/>ως<text:s/>νομικό<text:s/>πρόσωπο,<text:s/>έχουσα<text:s/>μη<text:s/>εμπορικό<text:s/>σκοπό,<text:s/>ανεξάρτητη<text:s/>από<text:s/>την<text:s/>τοπική,<text:s/>την<text:s/>περιφερειακή<text:s/>και<text:s/>την<text:s/>κεντρική<text:s/>διοίκηση,<text:s/>δημοσίους<text:s/>φορείς,<text:s/>πολιτικές<text:s/>οργανώσεις<text:s/>και<text:s/>εμπορικούς<text:s/>οργανισμούς.<text:s/>Πολιτικές<text:s/>και<text:s/>θρησκευτικές<text:s/>οργανώσεις<text:s/>δεν<text:s/>νοούνται<text:s/>ως<text:s/>ΜΚΟ.</text:span></text:p>
      <text:p text:style-name="P78"><text:span text:style-name="T78_1">(ιε)<text:s/>«Πρόγραμμα<text:s/>-<text:s/>Programme»:<text:s/>Η<text:s/>δομή<text:s/>που<text:s/>καθορίζει<text:s/>την<text:s/>αναπτυξιακή<text:s/>στρατηγική<text:s/>μέσω<text:s/>ενός<text:s/>συνεκτικού<text:s/>συνόλου<text:s/>μέτρων,<text:s/>τα<text:s/>οποία<text:s/>θα<text:s/>επιτευχθούν<text:s/>μέσω<text:s/>των<text:s/>πράξεων<text:s/>που<text:s/>συγχρηματοδοτούνται<text:s/>από<text:s/>τον<text:s/>X.M.<text:s/>ΕΟΧ<text:s/>2014-<text:s/>2021<text:s/>και<text:s/>στοχεύουν<text:s/>στην<text:s/>επίτευξη<text:s/>των<text:s/>συμφωνηθέντων<text:s/>στόχων<text:s/>και<text:s/>αποτελεσμάτων.</text:span></text:p>
      <text:p text:style-name="P79"><text:span text:style-name="T79_1">(ιστ)<text:s/>«Προγραμματική<text:s/>Συμφωνία<text:s/>-<text:s/>Programme<text:s/>Agree-<text:s/>ment»:<text:s/>Συμφωνία<text:s/>ανάμεσα<text:s/>στην<text:s/>Επιτροπή<text:s/>Χ.Μ.<text:s/>ΕΟΧ<text:s/>και<text:s/>το<text:s/>Εθνικό<text:s/>Σημείο<text:s/>Επαφής,<text:s/>η<text:s/>οποία<text:s/>ρυθμίζει<text:s/>το<text:s/>περιεχόμενο<text:s/>και<text:s/>ην<text:s/>υλοποίηση<text:s/>του<text:s/>εκάστοτε<text:s/>προγράμματος.</text:span></text:p>
      <text:p text:style-name="P80"><text:span text:style-name="T80_1">(ιζ)<text:s/>«Σύμφωνο<text:s/>υλοποίησης<text:s/>προγράμματος<text:s/>-<text:s/>Programme<text:s/>Implementation<text:s/>Agreement»:<text:s/>Συμφωνία<text:s/>σε<text:s/>εθνικό<text:s/>επίπεδο<text:s/>ανάμεσα<text:s/>στο<text:s/>Εθνικό<text:s/>Σημείο<text:s/>Επαφής<text:s/>και<text:s/>τον<text:s/>Διαχειριστή<text:s/>Προγράμματος<text:s/>που<text:s/>υλοποιείται<text:s/>με<text:s/>απόφαση<text:s/>χρηματοδότησης<text:s/>και<text:s/>όρους<text:s/>υλοποίησης<text:s/>του<text:s/>εκάστοτε<text:s/>Προγράμματος,<text:s/>όπως<text:s/>αυτό<text:s/>διαμορφώνεται<text:s/>με<text:s/>την<text:s/>Προγραμματική<text:s/>Συμφωνία.</text:span></text:p>
      <text:p text:style-name="P81"><text:span text:style-name="T81_1">(ιη)<text:s/>«Χρηματοδότηση<text:s/>προγράμματος<text:s/>-<text:s/>Programme<text:s/>grant»:<text:s/>Η<text:s/>χρηματοδοτική<text:s/>συνδρομή<text:s/>σε<text:s/>ένα<text:s/>πρόγραμμα<text:s/>από<text:s/>τις<text:s/>Δότριες<text:s/>χώρες.</text:span></text:p>
      <text:p text:style-name="P82"><text:span text:style-name="T82_1">(ιθ)<text:s/>«Διαχειριστής<text:s/>Προγράμματος<text:s/>-<text:s/>Programme<text:s/>Operator»:<text:s/>Νομικό<text:s/>Πρόσωπο<text:s/>Δημοσίου<text:s/>ή<text:s/>Ιδιωτικού<text:s/>Δικαίου,<text:s/>με<text:s/>εμπορικούς<text:s/>ή<text:s/>μη<text:s/>σκοπούς,<text:s/>καθώς<text:s/>και<text:s/>Μη<text:s/>Κυβερνητικές<text:s/>Οργανώσεις,<text:s/>που<text:s/>έχουν<text:s/>αρμοδίως<text:s/>την<text:s/>ευθύνη<text:s/>για<text:s/>την<text:s/>προετοιμασία<text:s/>και<text:s/>υλοποίηση<text:s/>ενός<text:s/>προγράμματος.<text:s/>Οι<text:s/>Διαχειριστές<text:s/>Προγραμμάτων<text:s/>των<text:s/>ελληνικών<text:s/>αρχών<text:s/>είναι<text:s/>οι<text:s/>ορισμένοι<text:s/>στο<text:s/>Μνημόνιο<text:s/>Κατανόησης.</text:span></text:p>
      <text:p text:style-name="P83"><text:span text:style-name="T83_1">(κ)<text:s/>«Εταίρος<text:s/>Προγράμματος<text:s/>-<text:s/>Programme<text:s/>Partner»:<text:s/>Νομικό<text:s/>Πρόσωπο<text:s/>Δημοσίου<text:s/>ή<text:s/>Ιδιωτικού<text:s/>Δικαίου,<text:s/>με<text:s/>εμπορικούς<text:s/>ή<text:s/>μη<text:s/>σκοπούς,<text:s/>καθώς<text:s/>και<text:s/>Μη<text:s/>Κυβερνητικές<text:s/>Οργανώσεις,<text:s/>διεθνείς<text:s/>οργανισμοί<text:s/>ή<text:s/>όργανα<text:s/>και<text:s/>υπηρεσίες<text:s/>τους,<text:s/>που<text:s/>συμμετέχουν<text:s/>ενεργά<text:s/>και<text:s/>συνεισφέρουν<text:s/>αποτελεσματικά<text:s/>στην<text:s/>υλοποίηση<text:s/>του<text:s/>προγράμματος.</text:span></text:p>
      <text:p text:style-name="P84"><text:span text:style-name="T84_1">(κα)<text:s/>«Πράξη<text:s/>-<text:s/>Project»:<text:s/>Μία<text:s/>οικονομικά<text:s/>αδιαίρετη<text:s/>σειρά<text:s/>εργασιών<text:s/>που<text:s/>εκπληρώνουν<text:s/>μια<text:s/>διακριτή<text:s/>λειτουργία<text:s/>και<text:s/>έχουν<text:s/>σαφώς<text:s/>προσδιορισμένους<text:s/>στόχους<text:s/>που<text:s/>σχετίζονται<text:s/>με<text:s/>το<text:s/>πρόγραμμα<text:s/>εντός<text:s/>του<text:s/>οποίου<text:s/>υλοποιείται.<text:s/>Μία<text:s/>πράξη<text:s/>δύναται<text:s/>να<text:s/>περιλαμβάνει<text:s/>ένα<text:s/>ή<text:s/>περισσότερα<text:s/>υποέργα.<text:s/>Με<text:s/>την<text:s/>επιφύλαξη<text:s/>του<text:s/>άρθρου<text:s/>6.5,<text:s/>οι<text:s/>πράξεις<text:s/>επιλέγονται<text:s/>από<text:s/>τον<text:s/>Διαχειριστή<text:s/>Προγράμματος.</text:span></text:p>
      <text:p text:style-name="P85"><text:span text:style-name="T85_1">(κβ)<text:s/>«Σύμφωνο<text:s/>πράξης<text:s/>(απόφαση<text:s/>ένταξης<text:s/>με<text:s/>συνημμένα)<text:s/>-<text:s/>Project<text:s/>Contract»:<text:s/>Η<text:s/>συμφωνία<text:s/>μεταξύ<text:s/>του<text:s/>Διαχειριστή<text:s/>του<text:s/>Προγράμματος<text:s/>και<text:s/>του<text:s/>Φορέα<text:s/>Υλοποίησης<text:s/>που<text:s/>ρυθμίζει<text:s/>την<text:s/>υλοποίηση<text:s/>μίας<text:s/>συγκεκριμένης<text:s/>πράξης.<text:s/>Κάθε<text:s/>σύμφωνο<text:s/>πράξης<text:s/>περιλαμβάνει<text:s/>την<text:s/>απόφαση<text:s/>Ένταξης<text:s/>της<text:s/>πράξης<text:s/>με<text:s/>παράρτημα<text:s/>τις<text:s/>υποχρεώσεις<text:s/>φορέων<text:s/>υλοποίησης<text:s/>και<text:s/>συνημμένο<text:s/>το<text:s/>Τεχνικό<text:s/>Δελτίο<text:s/>πράξης<text:s/>και<text:s/>για<text:s/>τη<text:s/>συγχρηματοδότηση,<text:s/>αρμοδίως<text:s/>υπογεγραμμένο.</text:span></text:p>
      <text:p text:style-name="P86"><text:span text:style-name="T86_1">(κγ)<text:s/>«Χρηματοδότηση<text:s/>πράξης<text:s/>-<text:s/>Project<text:s/>Grant»:<text:s/>Η<text:s/>χρηματοδότηση<text:s/>που<text:s/>παρέχεται<text:s/>με<text:s/>μέριμνα<text:s/>του<text:s/>Διαχειριστή<text:s/>Προγράμματος<text:s/>προς<text:s/>τον<text:s/>Φορέα<text:s/>Υλοποίησης<text:s/>για<text:s/>την<text:s/>υλοποίηση<text:s/>συγκεκριμένης<text:s/>πράξης.</text:span></text:p>
      <text:p text:style-name="P87"><text:span text:style-name="T87_1">(κδ)<text:s/>«Εταίρος<text:s/>του<text:s/>Φορέα<text:s/>Υλοποίησης<text:s/>-<text:s/>Project<text:s/>Part-<text:s/>ner»:<text:s/>Φυσικό<text:s/>ή<text:s/>Νομικό<text:s/>πρόσωπο<text:s/>το<text:s/>οποίο<text:s/>συμμετέχει<text:s/>ενεργά<text:s/>και<text:s/>συνεισφέρει<text:s/>αποτελεσματικά<text:s/>στην<text:s/>υλοποίηση<text:s/>μιας<text:s/>πράξης.<text:s/>Ο<text:s/>εταίρος<text:s/>θα<text:s/>πρέπει<text:s/>να<text:s/>έχει<text:s/>κοινό<text:s/>οικονομικό<text:s/>ή<text:s/>κοινωνικό<text:s/>σκοπό<text:s/>με<text:s/>τον<text:s/>Φορέα<text:s/>Υλοποίησης,<text:s/>που<text:s/>θα<text:s/>επιτευχθεί<text:s/>με<text:s/>την<text:s/>υλοποίηση<text:s/>της<text:s/>πράξης.</text:span></text:p>
      <text:p text:style-name="P88"><text:span text:style-name="T88_1">(κε)<text:s/>«Φορέας<text:s/>Υλοποίησης<text:s/>-<text:s/>Project<text:s/>Promoter»:<text:s/>Φυσικό<text:s/>ή<text:s/>Νομικό<text:s/>πρόσωπο<text:s/>το<text:s/>οποίο<text:s/>έχει<text:s/>την<text:s/>ευθύνη<text:s/>οργάνωσης,<text:s/>προετοιμασίας<text:s/>και<text:s/>υλοποίησης<text:s/>μίας<text:s/>πράξης.</text:span></text:p>
      <text:p text:style-name="P89"><text:span text:style-name="T89_1">(κστ)<text:s/>«Κοινωνικοί<text:s/>Εταίροι<text:s/>-<text:s/>Social<text:s/>Partners»:<text:s/>Οι<text:s/>εκπρόσωποι<text:s/>των<text:s/>εργοδοτικών<text:s/>οργανώσεων<text:s/>και<text:s/>των<text:s/>συνδικάτων<text:s/>εργαζομένων.</text:span></text:p>
      <text:p text:style-name="P90"><text:span text:style-name="T90_1">(κζ)<text:s/>«Ολοκληρωμένο<text:s/>Πληροφοριακό<text:s/>Σύστημα<text:s/>-<text:s/>Management<text:s/>Information<text:s/>System»<text:s/>εφεξής<text:s/>ΟΠΣ<text:s/>ΕΟΧ:<text:s/>το<text:s/>εθνικό<text:s/>Πληροφοριακό<text:s/>Σύστημα<text:s/>που<text:s/>τηρείται<text:s/>από<text:s/>το<text:s/>Υπουργείο<text:s/>Ανάπτυξης<text:s/>και<text:s/>Επενδύσεων,<text:s/>όπου<text:s/>καταχωρίζονται<text:s/>τα<text:s/>δεδομένα<text:s/>που<text:s/>αφορούν<text:s/>το<text:s/>ΕΣΠΑ,<text:s/>άλλα<text:s/>Αναπτυξιακά<text:s/>Προγράμματα<text:s/>και<text:s/>τον<text:s/>Χ.Μ.<text:s/>ΕΟΧ<text:s/>2014-2021.</text:span></text:p>
      <text:h text:style-name="P91" text:outline-level="6"><text:span text:style-name="T91_1">Άρθρο<text:s/>1.7</text:span></text:h>
      <text:p text:style-name="P92"><text:span text:style-name="T92_1">Προβολή<text:s/>και<text:s/>δημοσιότητα</text:span></text:p>
      <text:p text:style-name="P93"><text:span text:style-name="T93_1">Η<text:s/>συνδρομή<text:s/>του<text:s/>Χ.Μ.<text:s/>ΕΟΧ<text:s/>2014-2021<text:s/>στους<text:s/>συνολικούς<text:s/>στόχους<text:s/>που<text:s/>διατυπώνονται<text:s/>στο<text:s/>άρθρο<text:s/>1.2<text:s/>γνωστοποιούνται<text:s/>στο<text:s/>ευρύ<text:s/>κοινό<text:s/>του<text:s/>Ευρωπαϊκού<text:s/>Οικονομικού<text:s/>Χώρου.<text:s/>Όλοι<text:s/>οι<text:s/>φορείς<text:s/>που<text:s/>συμμετέχουν<text:s/>στην<text:s/>υλοποίηση<text:s/>του<text:s/>Χ.Μ.<text:s/>ΕΟΧ<text:s/>2014-2021<text:s/>έχουν<text:s/>από<text:s/>κοινού<text:s/>την<text:s/>ευθύνη<text:s/>για<text:s/>την<text:s/>ενημέρωση<text:s/>και<text:s/>την<text:s/>επικοινωνία,<text:s/>συμφώνως<text:s/>προς<text:s/>την<text:s/>αρχή<text:s/>της<text:s/>αναλογικότητας,<text:s/>προκειμένου<text:s/>να<text:s/>διασφαλιστεί<text:s/>η<text:s/>ευρύτερη<text:s/>δυνατή<text:s/>διάδοση<text:s/>της<text:s/>πληροφορίας,<text:s/>να<text:s/>αυξηθεί<text:s/>η<text:s/>ευαισθητοποίηση<text:s/>και<text:s/>να<text:s/>ενισχυθεί<text:s/>η<text:s/>διαφάνεια<text:s/>της<text:s/>πληροφόρησης<text:s/>σχετικά<text:s/>με<text:s/>ευκαιρίες<text:s/>χρηματοδότησης,<text:s/>Δικαιούχους<text:s/>και<text:s/>επιτεύγματα.</text:span></text:p>
      <text:h text:style-name="P94" text:outline-level="6"><text:span text:style-name="T94_1">Άρθρο<text:s/>1.8<text:s/></text:span></text:h>
      <text:h text:style-name="P95" text:outline-level="6"><text:span text:style-name="T95_1">Χρηματοδοτική<text:s/>συνδρομή</text:span></text:h>
      <text:p text:style-name="P96"><text:span text:style-name="T96_1">1.</text:span><text:span text:style-name="T96_2"><text:s/>Σύμφωνα<text:s/>με<text:s/>το<text:s/>άρθρο<text:s/>2<text:s/>του<text:s/>Πρωτοκόλλου<text:s/>38c,<text:s/>η<text:s/>χρηματοδοτική<text:s/>συνδρομή<text:s/>από<text:s/>τον<text:s/>Χ.Μ.<text:s/>ΕΟΧ<text:s/>2014-2021<text:s/>προς<text:s/>όλα<text:s/>τα<text:s/>Δικαιούχα<text:s/>κράτη<text:s/>του<text:s/>ΕΟΧ<text:s/>ανέρχεται<text:s/>συνολικά<text:s/>σε<text:s/>1.548,10<text:s/>εκατ.<text:s/>Ευρώ,<text:s/>τα<text:s/>οποία<text:s/>διατίθενται<text:s/>για<text:s/>ανάληψη<text:s/>υποχρεώσεων<text:s/>σε<text:s/>ετήσιες<text:s/>δόσεις<text:s/>των<text:s/>221,16<text:s/>εκατ.<text:s/>Ευρώ<text:s/>κατά<text:s/>την<text:s/>περίοδο<text:s/>από<text:s/>1<text:s/>Μαΐου<text:s/>2014<text:s/>έως<text:s/>και<text:s/>30<text:s/>Απριλίου<text:s/>2021.</text:span></text:p>
      <text:p text:style-name="P97"><text:span text:style-name="T97_1">2.</text:span><text:span text:style-name="T97_2"><text:s/>Ως<text:s/>ετήσιες<text:s/>δόσεις<text:s/>αναλήψεων<text:s/>υποχρεώσεων<text:s/>νοούνται<text:s/>οι<text:s/>χρηματοδοτήσεις<text:s/>οι<text:s/>οποίες<text:s/>ενδέχεται<text:s/>κατά<text:s/>την<text:s/>διάρκεια<text:s/>του<text:s/>αντιστοίχου<text:s/>έτους<text:s/>και<text:s/>εφεξής<text:s/>να<text:s/>είναι<text:s/>διαθέσιμες<text:s/>για<text:s/>πράξεις,<text:s/>δαπάνες<text:s/>διαχείρισης,<text:s/>τεχνική<text:s/>βοήθεια,<text:s/>και<text:s/>άλλες<text:s/>δαπάνες<text:s/>που<text:s/>συνδέονται<text:s/>με<text:s/>την<text:s/>υλοποίηση<text:s/>του<text:s/>Χ.Μ.<text:s/>ΕΟΧ<text:s/>2014-2021.</text:span></text:p>
      <text:p text:style-name="P98"><text:span text:style-name="T98_1">3.</text:span><text:span text:style-name="T98_2"><text:s/>Σύμφωνα<text:s/>με<text:s/>το<text:s/>άρθρο<text:s/>6<text:s/>του<text:s/>Πρωτοκόλλου<text:s/>38c<text:s/>η<text:s/>συνδρομή<text:s/>του<text:s/>Χ.Μ.<text:s/>ΕΟΧ<text:s/>2014-<text:s/>2021<text:s/>προς<text:s/>την<text:s/>Ελλάδα<text:s/>ανέρχεται<text:s/>συνολικά<text:s/>σε<text:s/>116,70<text:s/>εκατ.<text:s/>Ευρώ.</text:span></text:p>
      <text:h text:style-name="P99" text:outline-level="6"><text:span text:style-name="T99_1">Άρθρο<text:s/>1.9<text:s/></text:span></text:h>
      <text:h text:style-name="P100" text:outline-level="6"><text:span text:style-name="T100_1">Δαπάνες<text:s/>των<text:s/>Δοτριών<text:s/>χωρών</text:span></text:h>
      <text:p text:style-name="P101"><text:span text:style-name="T101_1">1.</text:span><text:span text:style-name="T101_2"><text:s/>Οι<text:s/>κάτωθι<text:s/>δαπάνες<text:s/>των<text:s/>Δοτριών<text:s/>χωρών<text:s/>καλύπτονται<text:s/>από<text:s/>τη<text:s/>χρηματοδοτική<text:s/>συνδρομή:</text:span></text:p>
      <text:p text:style-name="P102"><text:span text:style-name="T102_1">(α)<text:s/>οι<text:s/>λειτουργικές<text:s/>δαπάνες<text:s/>του<text:s/>Γραφείου<text:s/>Χ.Μ.</text:span></text:p>
      <text:p text:style-name="P103"><text:span text:style-name="T103_1">(β)<text:s/>οι<text:s/>δαπάνες<text:s/>που<text:s/>συνδέονται<text:s/>με<text:s/>την<text:s/>άσκηση<text:s/>αρμοδιοτήτων<text:s/>του<text:s/>Γραφείου<text:s/>Χ.Μ.</text:span></text:p>
      <text:p text:style-name="P104"><text:span text:style-name="T104_1">(γ)<text:s/>οι<text:s/>δαπάνες<text:s/>των<text:s/>ελέγχων<text:s/>που<text:s/>διενεργούνται<text:s/>με<text:s/>εντολή<text:s/>και<text:s/>για<text:s/>λογαριασμό<text:s/>της<text:s/>Επιτροπής<text:s/>Ελέγχου<text:s/>της<text:s/>ΕΖΕΣ.</text:span></text:p>
      <text:p text:style-name="P105"><text:span text:style-name="T105_1">(δ)<text:s/>οι<text:s/>δαπάνες<text:s/>που<text:s/>συνδέονται<text:s/>με<text:s/>την<text:s/>έγκριση,<text:s/>παρακολούθηση,<text:s/>αξιολόγηση,<text:s/>υποβολή<text:s/>εκθέσεων<text:s/>και<text:s/>ελέγχων<text:s/>που<text:s/>διενεργούνται<text:s/>με<text:s/>εντολή<text:s/>και<text:s/>για<text:s/>λογαριασμό<text:s/>του<text:s/>Γραφείου<text:s/>Χ.Μ.</text:span></text:p>
      <text:p text:style-name="P106"><text:span text:style-name="T106_1">(ε)<text:s/>οι<text:s/>δαπάνες<text:s/>που<text:s/>συνδέονται<text:s/>με<text:s/>δραστηριότητες<text:s/>και<text:s/>εκδηλώσεις<text:s/>δημοσιότητας.</text:span></text:p>
      <text:p text:style-name="P107"><text:span text:style-name="T107_1">(στ)<text:s/>η<text:s/>χρηματοδότηση<text:s/>για<text:s/>Εταίρους<text:s/>Προγράμματος<text:s/>από<text:s/>τις<text:s/>Δότριες<text:s/>χώρες,<text:s/>όπως<text:s/>αναφέρονται<text:s/>στο<text:s/>άρθρο<text:s/>2.2.</text:span></text:p>
      <text:p text:style-name="P108"><text:span text:style-name="T108_1">(ζ)<text:s/>η<text:s/>χρηματοδότηση<text:s/>για<text:s/>Διεθνείς<text:s/>Οργανισμούς<text:s/>Εταίρων<text:s/>(IPO),<text:s/>όπως<text:s/>αναφέρονται<text:s/>στο<text:s/>άρθρο<text:s/>2.3.</text:span></text:p>
      <text:p text:style-name="P109"><text:span text:style-name="T109_1">(η)<text:s/>τυχόν<text:s/>άλλες<text:s/>δαπάνες<text:s/>που<text:s/>αποφασίζονται<text:s/>από<text:s/>την<text:s/>Επιτροπή<text:s/>Χ.Μ.<text:s/>ΕΟΧ.</text:span></text:p>
      <text:p text:style-name="P110"><text:span text:style-name="T110_1">2.</text:span><text:span text:style-name="T110_2"><text:s/>Το<text:s/>ύψος<text:s/>των<text:s/>δαπανών<text:s/>που<text:s/>αναφέρονται<text:s/>στην<text:s/>παρ.<text:s/>1<text:s/>καθορίζεται<text:s/>στο<text:s/>7,5%<text:s/>του<text:s/>συνολικού<text:s/>ποσού<text:s/>της<text:s/>συνδρομής<text:s/>του<text:s/>Χ.Μ.<text:s/>ΕΟΧ<text:s/>προς<text:s/>την<text:s/>Ελλάδα<text:s/>(αρθρ.<text:s/>1.8<text:s/>παρ.<text:s/>3).</text:span></text:p>
      <text:h text:style-name="P111" text:outline-level="6"><text:span text:style-name="T111_1">Άρθρο<text:s/>1.10</text:span></text:h>
      <text:p text:style-name="P112"><text:span text:style-name="T112_1">Διαχειριστικές<text:s/>Δαπάνες<text:s/>του<text:s/>Δικαιούχου<text:s/>Κράτους</text:span></text:p>
      <text:p text:style-name="P113"><text:span text:style-name="T113_1">Οι<text:s/>γενικές<text:s/>διοικητικές<text:s/>δαπάνες<text:s/>της<text:s/>Ελλάδας<text:s/>για<text:s/>την<text:s/>υλοποίηση<text:s/>του<text:s/>Χ.Μ.<text:s/>ΕΟΧ<text:s/>2014-<text:s/>2021<text:s/>δεν<text:s/>καλύπτονται<text:s/>από<text:s/>τον<text:s/>Χρηματοδοτικό<text:s/>Μηχανισμό<text:s/>ΕΟΧ<text:s/>2014-2021.<text:s/>Ειδικές<text:s/>δαπάνες<text:s/>οι<text:s/>οποίες<text:s/>είναι<text:s/>απαραίτητες,<text:s/>προσδιορίζονται<text:s/>με<text:s/>σαφήνεια<text:s/>και<text:s/>συνδέονται<text:s/>ευθέως<text:s/>και<text:s/>αποκλειστικά<text:s/>με<text:s/>τη<text:s/>διαχείριση<text:s/>του<text:s/>Χ.Μ.<text:s/>ΕΟΧ<text:s/>2014-2021<text:s/>είναι<text:s/>δυνατόν<text:s/>να<text:s/>καλυφθούν<text:s/>μέσω<text:s/>Τεχνικής<text:s/>Βοήθειας.<text:s/>Η<text:s/>επιλεξιμότητα<text:s/>των<text:s/>σχετικών<text:s/>δαπανών<text:s/>καθορίζεται<text:s/>στο<text:s/>άρθρο<text:s/>8.11.</text:span></text:p>
      <text:h text:style-name="P114" text:outline-level="6"><text:span text:style-name="T114_1">Άρθρο<text:s/>1.11<text:s/></text:span></text:h>
      <text:h text:style-name="P115" text:outline-level="6"><text:span text:style-name="T115_1">Πόροι<text:s/>για<text:s/>το<text:s/>αποθεματικό</text:span></text:h>
      <text:p text:style-name="P116"><text:span text:style-name="T116_1">1.</text:span><text:span text:style-name="T116_2"><text:s/>Οι<text:s/>Δότριες<text:s/>χώρες<text:s/>και<text:s/>η<text:s/>Ελλάδα<text:s/>οφείλουν<text:s/>να<text:s/>προβλέψουν<text:s/>στο<text:s/>Μνημόνιο<text:s/>Κατανόησης<text:s/>πόρους<text:s/>για<text:s/>αποθεματικό<text:s/>που<text:s/>να<text:s/>ισούνται<text:s/>τουλάχιστον<text:s/>ίσο<text:s/>με<text:s/>το<text:s/>5%<text:s/>της<text:s/>συνολικής<text:s/>χρηματοδοτικής<text:s/>συνδρομής<text:s/>προς<text:s/>τη<text:s/>χώρα.<text:s/>Έως<text:s/>την<text:s/>31η<text:s/>Δεκεμβρίου<text:s/>2020,<text:s/>το<text:s/>ΕΣΕ<text:s/>οφείλει<text:s/>να<text:s/>υποβάλει<text:s/>στην<text:s/>Επιτροπή<text:s/>Χ.Μ.<text:s/>ΕΟΧ<text:s/>πρόταση<text:s/>για<text:s/>την<text:s/>κατανομή<text:s/>του<text:s/>αποθεματικού<text:s/>στο<text:s/>πλαίσιο<text:s/>του<text:s/>Χ.Μ.<text:s/>ΕΟΧ<text:s/>2014-2021,<text:s/>είτε<text:s/>υπό<text:s/>την<text:s/>μορφή<text:s/>νέου<text:s/>προγράμματος<text:s/>ή<text:s/>με<text:s/>τη<text:s/>μορφή<text:s/>προσθήκης<text:s/>σε<text:s/>υφιστάμενο<text:s/>πρόγραμμα<text:s/>ή<text:s/>προγράμματα.<text:s/>Η<text:s/>Επιτροπή<text:s/>Χ.Μ.<text:s/>ΕΟΧ<text:s/>καθορίζει<text:s/>την<text:s/>κατανομή<text:s/>του<text:s/>αποθεματικού<text:s/>σύμφωνα<text:s/>με<text:s/>το<text:s/>άρθρο<text:s/>6.3<text:s/>ή<text:s/>την<text:s/>παρ.<text:s/>6<text:s/>του<text:s/>άρθρου<text:s/>6.9,<text:s/>ανάλογα<text:s/>με<text:s/>την<text:s/>περίπτωση.<text:s/>Με<text:s/>απόφαση<text:s/>των<text:s/>Δοτριών<text:s/>χωρών<text:s/>δύναται<text:s/>να<text:s/>αίρεται<text:s/>η<text:s/>απαίτηση<text:s/>για<text:s/>το<text:s/>αποθεματικό<text:s/>που<text:s/>προβλέπεται<text:s/>στο<text:s/>παρόν<text:s/>άρθρο.</text:span></text:p>
      <text:p text:style-name="P117"><text:span text:style-name="T117_1">2.</text:span><text:span text:style-name="T117_2"><text:s/>Το<text:s/>ύψος<text:s/>του<text:s/>αποθεματικού<text:s/>που<text:s/>αναφέρεται<text:s/>στην<text:s/>παρ.<text:s/>1<text:s/>καθορίζεται<text:s/>από<text:s/>το<text:s/>Μνημόνιο<text:s/>Κατανόησης<text:s/>στο<text:s/>5%<text:s/>του<text:s/>συνολικού<text:s/>ποσού<text:s/>της<text:s/>συνδρομής<text:s/>του<text:s/>Χ.Μ.<text:s/>ΕΟΧ<text:s/>προς<text:s/>την<text:s/>Ελλάδα<text:s/>(αρθρ.<text:s/>1.8<text:s/>παρ.<text:s/>3).</text:span></text:p>
      <text:h text:style-name="P118" text:outline-level="6"><text:span text:style-name="T118_1">Άρθρο<text:s/>1.12<text:s/></text:span></text:h>
      <text:h text:style-name="P119" text:outline-level="6"><text:span text:style-name="T119_1">Ολοκλήρωση<text:s/>συγκεκριμένων<text:s/>πράξεων<text:s/>του<text:s/>Χ.Μ.<text:s/>ΕΟΧ<text:s/>2009-2014</text:span></text:h>
      <text:p text:style-name="P120"><text:span text:style-name="T120_1">1.</text:span><text:span text:style-name="T120_2"><text:s/>Οι<text:s/>Δότριες<text:s/>χώρες<text:s/>και<text:s/>η<text:s/>Ελλάδα<text:s/>δύνανται<text:s/>να<text:s/>συμφωνήσουν<text:s/>στην<text:s/>πρόβλεψη<text:s/>ποσού<text:s/>ανερχομένου<text:s/>σε<text:s/>μέγιστο<text:s/>ποσοστό<text:s/>10%<text:s/>της<text:s/>συνολικής<text:s/>συνδρομής<text:s/>από<text:s/>τον<text:s/>Χ.Μ.<text:s/>ΕΟΧ<text:s/>2014-2021,<text:s/>προκειμένου<text:s/>να<text:s/>χρηματοδοτηθεί<text:s/>η<text:s/>ολοκλήρωση<text:s/>συγκεκριμένων<text:s/>πράξεων<text:s/>που<text:s/>είχαν<text:s/>επιλεγεί<text:s/>στο<text:s/>πλαίσιο<text:s/>του<text:s/>προηγούμενου<text:s/>Χ.Μ.<text:s/>ΕΟΧ<text:s/>2009-2014.</text:span></text:p>
      <text:p text:style-name="P121"><text:span text:style-name="T121_1">2.</text:span><text:span text:style-name="T121_2"><text:s/>Οι<text:s/>πράξεις<text:s/>που<text:s/>πρόκειται<text:s/>να<text:s/>χρηματοδοτηθούν<text:s/>σύμφωνα<text:s/>με<text:s/>το<text:s/>παρόν<text:s/>άρθρο<text:s/>και<text:s/>οι<text:s/>αντίστοιχοι<text:s/>πόροι,<text:s/>σε<text:s/>ποσοστό<text:s/>1,3%<text:s/>της<text:s/>συνολικής<text:s/>συνδρομής<text:s/>από<text:s/>τον<text:s/>Χ.Μ.<text:s/>ΕΟΧ<text:s/>2014-2021,<text:s/>προβλέπονται<text:s/>στο<text:s/>Μνημόνιο<text:s/>Κατανόησης.<text:s/>Για<text:s/>την<text:s/>υλοποίηση<text:s/>των<text:s/>σχετικών<text:s/>πράξεων<text:s/>έχουν<text:s/>εφαρμογή<text:s/>οι<text:s/>κανόνες<text:s/>του<text:s/>Χ.Μ.<text:s/>ΕΟΧ<text:s/>2009-2014<text:s/>και<text:s/>με<text:s/>τελική<text:s/>ημερομηνία<text:s/>επιλεξιμότητας<text:s/>για<text:s/>την<text:s/>Ελλάδα<text:s/>την<text:s/>30η<text:s/>Απριλίου<text:s/>2017.</text:span></text:p>
      <text:h text:style-name="P122" text:outline-level="2"><text:span text:style-name="T122_1">ΚΕΦΑΛΑΙΟ<text:s/>2<text:s/></text:span></text:h>
      <text:h text:style-name="P123" text:outline-level="2"><text:span text:style-name="T123_1">Στρατηγική<text:s/>προσέγγιση</text:span></text:h>
      <text:h text:style-name="P124" text:outline-level="6"><text:span text:style-name="T124_1">Άρθρο<text:s/>2.1<text:s/></text:span></text:h>
      <text:h text:style-name="P125" text:outline-level="6"><text:span text:style-name="T125_1">Γενικοί<text:s/>τομείς<text:s/>προτεραιότητας</text:span></text:h>
      <text:p text:style-name="P126"><text:span text:style-name="T126_1">1.</text:span><text:span text:style-name="T126_2"><text:s/>Για<text:s/>την<text:s/>επίτευξη<text:s/>των<text:s/>στόχων<text:s/>που<text:s/>προσδιορίζονται<text:s/>στο<text:s/>άρθρο<text:s/>1.2,<text:s/>οι<text:s/>χρηματοδοτήσεις<text:s/>διατίθενται<text:s/>για<text:s/>τους<text:s/>ακόλουθους<text:s/>τομείς<text:s/>προτεραιότητας:</text:span></text:p>
      <text:p text:style-name="P127"><text:span text:style-name="T127_1">(α)<text:s/>Καινοτομία,<text:s/>έρευνα,<text:s/>εκπαίδευση<text:s/>και<text:s/>ανταγωνιστικότητα.</text:span></text:p>
      <text:p text:style-name="P128"><text:span text:style-name="T128_1">(β)<text:s/>Κοινωνική<text:s/>ένταξη,<text:s/>απασχόληση<text:s/>των<text:s/>νέων<text:s/>και<text:s/>μείωση<text:s/>της<text:s/>φτώχειας.</text:span></text:p>
      <text:p text:style-name="P129"><text:span text:style-name="T129_1">(γ)<text:s/>Περιβάλλον,<text:s/>ενέργεια,<text:s/>κλιματική<text:s/>αλλαγή<text:s/>και<text:s/>οικονομία<text:s/>με<text:s/>μειωμένη<text:s/>χρήση<text:s/>άνθρακα.</text:span></text:p>
      <text:p text:style-name="P130"><text:span text:style-name="T130_1">(δ)<text:s/>Πολιτισμός,<text:s/>κοινωνία<text:s/>των<text:s/>πολιτών,<text:s/>χρηστή<text:s/>διακυβέρνηση<text:s/>και<text:s/>θεμελιώδη<text:s/>δικαιώματα<text:s/>και<text:s/>ελευθερίες.</text:span></text:p>
      <text:p text:style-name="P131"><text:span text:style-name="T131_1">(ε)<text:s/>Δικαιοσύνη<text:s/>και<text:s/>εσωτερικές<text:s/>υποθέσεις.</text:span></text:p>
      <text:p text:style-name="P132"><text:span text:style-name="T132_1">2.</text:span><text:span text:style-name="T132_2"><text:s/>Προκειμένου<text:s/>να<text:s/>διασφαλιστεί<text:s/>η<text:s/>αποτελεσματική<text:s/>και<text:s/>στοχευμένη<text:s/>χρήση<text:s/>της<text:s/>χρηματοδότησης<text:s/>από<text:s/>τον<text:s/>Χ.Μ.<text:s/>ΕΟΧ<text:s/>2014-2021,<text:s/>η<text:s/>υλοποίηση<text:s/>οφείλει<text:s/>να<text:s/>συνάδει<text:s/>με<text:s/>το<text:s/>Annex<text:s/>1<text:s/>του<text:s/>Κανονισμού<text:s/>ΕΟΧ.</text:span></text:p>
      <text:p text:style-name="P133"><text:span text:style-name="T133_1">3.</text:span><text:span text:style-name="T133_2"><text:s/>Οι<text:s/>τομείς<text:s/>προτεραιότητας<text:s/>και<text:s/>προγραμματικές<text:s/>ενότητες<text:s/>που<text:s/>συμφωνούνται<text:s/>για<text:s/>την<text:s/>Ελλάδα,<text:s/>αναφέρονται<text:s/>στο<text:s/>Μνημόνιο<text:s/>Κατανόησης<text:s/>(βλ.<text:s/>Παράρτημα<text:s/>Ι<text:s/>της<text:s/>παρούσας).</text:span></text:p>
      <text:h text:style-name="P134" text:outline-level="6"><text:span text:style-name="T134_1">Άρθρο<text:s/>2.2<text:s/></text:span></text:h>
      <text:h text:style-name="P135" text:outline-level="6"><text:span text:style-name="T135_1">Χρηματοδότηση<text:s/>για<text:s/>Εταίρους</text:span></text:h>
      <text:p text:style-name="P136"><text:span text:style-name="T136_1">Προγράμματος<text:s/>από<text:s/>τις<text:s/>Δότριες<text:s/>χώρες</text:span></text:p>
      <text:p text:style-name="P137"><text:span text:style-name="T137_1">1.</text:span><text:span text:style-name="T137_2"><text:s/>Θα<text:s/>διατίθεται<text:s/>χρηματοδότηση<text:s/>για<text:s/>τη<text:s/>συμμετοχή<text:s/>Εταίρων<text:s/>Προγράμματος<text:s/>από<text:s/>τις<text:s/>Δότριες<text:s/>χώρες<text:s/>του<text:s/>ΕΟΧ<text:s/>στην<text:s/>υλοποίηση<text:s/>του<text:s/>Χ.Μ.<text:s/>ΕΟΧ<text:s/>2014-2021.<text:s/>Το<text:s/>Γραφείο<text:s/>Χ.Μ.<text:s/>είναι<text:s/>αρμόδιο<text:s/>για<text:s/>τη<text:s/>διαχείριση<text:s/>αυτής<text:s/>της<text:s/>χρηματοδότησης.</text:span></text:p>
      <text:p text:style-name="P138"><text:span text:style-name="T138_1">2.</text:span><text:span text:style-name="T138_2"><text:s/>Στην<text:s/>περίπτωση<text:s/>πληρωμών<text:s/>προς<text:s/>αλλοδαπούς<text:s/>Εταίρους<text:s/>Προγράμματος<text:s/>των<text:s/>Δοτριών<text:s/>χωρών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h text:style-name="P139" text:outline-level="6"><text:span text:style-name="T139_1">Άρθρο<text:s/>2.3<text:s/></text:span></text:h>
      <text:h text:style-name="P140" text:outline-level="6"><text:span text:style-name="T140_1">Χρηματοδότηση<text:s/>για<text:s/>Διεθνείς</text:span></text:h>
      <text:p text:style-name="P141"><text:span text:style-name="T141_1">Οργανισμούς<text:s/>-<text:s/>Εταίρους<text:s/>(IPO)</text:span></text:p>
      <text:p text:style-name="P142"><text:span text:style-name="T142_1">1.</text:span><text:span text:style-name="T142_2"><text:s/>Θα<text:s/>διατίθεται<text:s/>χρηματοδότηση<text:s/>για<text:s/>τη<text:s/>συμμετοχή<text:s/>Διεθνών<text:s/>Οργανισμών<text:s/>ή<text:s/>Οργανισμών<text:s/>της<text:s/>Ευρωπαϊκής<text:s/>Ένωσης<text:s/>ως<text:s/>Εταίρων<text:s/>στην<text:s/>υλοποίηση<text:s/>του<text:s/>Χ.Μ.<text:s/>ΕΟΧ<text:s/>20142021.<text:s/>Το<text:s/>Γραφείο<text:s/>Χ.Μ.<text:s/>είναι<text:s/>αρμόδιο<text:s/>για<text:s/>τη<text:s/>διαχείριση<text:s/>αυτής<text:s/>της<text:s/>χρηματοδότησης.</text:span></text:p>
      <text:p text:style-name="P143"><text:span text:style-name="T143_1">2.</text:span><text:span text:style-name="T143_2"><text:s/>Σε<text:s/>περίπτωση<text:s/>πληρωμών<text:s/>προς<text:s/>Διεθνείς<text:s/>Οργανισμούς<text:s/>-<text:s/>Εταίρους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h text:style-name="P144" text:outline-level="6"><text:span text:style-name="T144_1">Άρθρο<text:s/>2.4</text:span></text:h>
      <text:p text:style-name="P145"><text:span text:style-name="T145_1">Ταμείο<text:s/>περιφερειακής<text:s/>συνεργασίας</text:span></text:p>
      <text:p text:style-name="P146"><text:span text:style-name="T146_1">Την<text:s/>ευθύνη<text:s/>για<text:s/>τη<text:s/>διαχείριση<text:s/>του<text:s/>διακρατικού<text:s/>ταμείου<text:s/>για<text:s/>την<text:s/>περιφερειακή<text:s/>συνεργασία<text:s/>του<text:s/>Πρωτοκόλλου<text:s/>38c<text:s/>έχει<text:s/>απευθείας<text:s/>το<text:s/>Γραφείο<text:s/>Χ.Μ.<text:s/>υπό<text:s/>τους<text:s/>κανόνες<text:s/>της<text:s/>Επιτροπής<text:s/>Χ.Μ.</text:span></text:p>
      <text:h text:style-name="P147" text:outline-level="6"><text:span text:style-name="T147_1">Άρθρο<text:s/>2.5<text:s/></text:span></text:h>
      <text:h text:style-name="P148" text:outline-level="6"><text:span text:style-name="T148_1">Μνημόνιο<text:s/>Κατανόησης<text:s/>(MoU)</text:span></text:h>
      <text:p text:style-name="P149"><text:span text:style-name="T149_1">1.</text:span><text:span text:style-name="T149_2"><text:s/>Προκειμένου<text:s/>να<text:s/>διασφαλισθεί<text:s/>αποδοτική<text:s/>και<text:s/>στοχευμένη<text:s/>υλοποίηση,<text:s/>οι<text:s/>Δότριες<text:s/>χώρες<text:s/>υπογράφουν<text:s/>Μνημόνιο<text:s/>Κατανόησης<text:s/>(MoU)<text:s/>με<text:s/>κάθε<text:s/>ένα<text:s/>από<text:s/>τα<text:s/>Δικαιούχα<text:s/>κράτη<text:s/>του<text:s/>Χ.Μ.<text:s/>ΕΟΧ.</text:span></text:p>
      <text:p text:style-name="P150"><text:span text:style-name="T150_1">2.</text:span><text:span text:style-name="T150_2"><text:s/>Το<text:s/>MoU<text:s/>θεσπίζει<text:s/>το<text:s/>πλαίσιο<text:s/>συνεργασίας<text:s/>και<text:s/>περιλαμβάνει<text:s/>τα<text:s/>ακόλουθα:</text:span></text:p>
      <text:p text:style-name="P151"><text:span text:style-name="T151_1">(α)<text:s/>τον<text:s/>ορισμό<text:s/>των<text:s/>εθνικών<text:s/>αρχών<text:s/>που<text:s/>εμπλέκονται<text:s/>στην<text:s/>υλοποίηση<text:s/>του<text:s/>Χ.Μ.<text:s/>ΕΟΧ<text:s/>2014-2021<text:s/>και<text:s/>τον<text:s/>προσδιορισμό<text:s/>των<text:s/>αρμοδιοτήτων<text:s/>τους<text:s/>σύμφωνα<text:s/>με<text:s/>τις<text:s/>ισχύουσες<text:s/>εθνικές<text:s/>δομές<text:s/>διαχείρισης<text:s/>και<text:s/>ελέγχου<text:s/>(παράρτημα<text:s/>Α<text:s/>του<text:s/>MoU).</text:span></text:p>
      <text:p text:style-name="P152"><text:span text:style-name="T152_1">(β)<text:s/>το<text:s/>πλαίσιο<text:s/>υλοποίησης<text:s/>(παράρτημα<text:s/>Β<text:s/>του<text:s/>MoU),<text:s/>το<text:s/>οποίο<text:s/>περιλαμβάνει<text:s/>τις<text:s/>ακόλουθες<text:s/>οικονομικές<text:s/>και<text:s/>ουσιαστικές<text:s/>παραμέτρους:</text:span></text:p>
      <text:p text:style-name="P153"><text:span text:style-name="T153_1">i.<text:s/>κατάλογο<text:s/>με<text:s/>τα<text:s/>συμφωνηθέντα<text:s/>προγράμματα,<text:s/>τη<text:s/>χρηματοδοτική<text:s/>συμμετοχή<text:s/>του<text:s/>Χ.Μ.<text:s/>ΕΟΧ<text:s/>2014-2021<text:s/>και<text:s/>την<text:s/>εθνική<text:s/>συμμετοχή.</text:span></text:p>
      <text:p text:style-name="P154"><text:span text:style-name="T154_1">ii.<text:s/>προσδιορισμό<text:s/>των<text:s/>προγραμμάτων,<text:s/>τους<text:s/>στόχους<text:s/>τους,<text:s/>την<text:s/>βασική<text:s/>τους<text:s/>εστίαση<text:s/>ανάλογα<text:s/>με<text:s/>την<text:s/>περίπτωση,<text:s/>του<text:s/>ποσού<text:s/>της<text:s/>χρηματοδότησης<text:s/>και<text:s/>της<text:s/>συγχρηματοδότησης<text:s/>από<text:s/>το<text:s/>πρόγραμμα,<text:s/>των<text:s/>διμερών<text:s/>προσδοκιών,<text:s/>καθώς<text:s/>και<text:s/>οποιουδήποτε<text:s/>ειδικότερου<text:s/>θέματος<text:s/>σχετικά<text:s/>με<text:s/>τις<text:s/>ομάδες<text:s/>-<text:s/>στόχους,<text:s/>τις<text:s/>γεωγραφικές<text:s/>περιοχές<text:s/>ή<text:s/>άλλα<text:s/>ζητήματα.</text:span></text:p>
      <text:p text:style-name="P155"><text:span text:style-name="T155_1">iii.<text:s/>προσδιορισμό<text:s/>των<text:s/>Διαχειριστών<text:s/>Προγραμμάτων,<text:s/>ανάλογα<text:s/>με<text:s/>την<text:s/>περίπτωση.</text:span></text:p>
      <text:p text:style-name="P156"><text:span text:style-name="T156_1">iv.<text:s/>προσδιορισμό<text:s/>των<text:s/>Εταίρων<text:s/>Προγράμματος<text:s/>των<text:s/>Δοτριών<text:s/>χωρών,<text:s/>ανάλογα<text:s/>με<text:s/>την<text:s/>περίπτωση.</text:span></text:p>
      <text:p text:style-name="P157"><text:span text:style-name="T157_1">v.<text:s/>προσδιορισμό<text:s/>των<text:s/>Διεθνών<text:s/>Οργανισμών<text:s/>Εταίρων<text:s/>-<text:s/>IPOs,<text:s/>ανάλογα<text:s/>με<text:s/>την<text:s/>περίπτωση.</text:span></text:p>
      <text:p text:style-name="P158"><text:span text:style-name="T158_1">vi.<text:s/>προσδιορισμό<text:s/>των<text:s/>προκαθορισμένων<text:s/>πράξεων<text:s/>(pre-defined<text:s/>projects),<text:s/>που<text:s/>θα<text:s/>περιληφθούν<text:s/>στα<text:s/>σχετικά<text:s/>προγράμματα.</text:span></text:p>
      <text:p text:style-name="P159"><text:span text:style-name="T159_1">3.</text:span><text:span text:style-name="T159_2"><text:s/>Τα<text:s/>Παραρτήματα<text:s/>Α<text:s/>και<text:s/>Β<text:s/>του<text:s/>ΜοU<text:s/>δύνανται<text:s/>να<text:s/>τροποποιηθούν<text:s/>μέσω<text:s/>αλληλογραφίας<text:s/>μεταξύ<text:s/>της<text:s/>Επιτροπής<text:s/>Χ.Μ.<text:s/>ΕΟΧ<text:s/>και<text:s/>του<text:s/>Εθνικού<text:s/>Σημείου<text:s/>Επαφής.</text:span></text:p>
      <text:p text:style-name="P160"><text:span text:style-name="T160_1">4.</text:span><text:span text:style-name="T160_2"><text:s/>Οι<text:s/>διατάξεις<text:s/>του<text:s/>MoU<text:s/>ερμηνεύονται<text:s/>με<text:s/>τρόπο<text:s/>που<text:s/>συνάδει<text:s/>με<text:s/>τον<text:s/>Κανονισμό<text:s/>ΕΟΧ.</text:span></text:p>
      <text:p text:style-name="P161"><text:span text:style-name="T161_1">5.</text:span><text:span text:style-name="T161_2"><text:s/>Πρότυπο<text:s/>υπόδειγμα<text:s/>για<text:s/>το<text:s/>MoU<text:s/>περιέχεται<text:s/>στο<text:s/>Annex<text:s/>2<text:s/>του<text:s/>Κανονισμού<text:s/>ΕΟΧ.</text:span></text:p>
      <text:p text:style-name="P162"><text:span text:style-name="T162_1">6.</text:span><text:span text:style-name="T162_2"><text:s/>Το<text:s/>από<text:s/>31.10.2017<text:s/>υπογεγραμμένο<text:s/>Μνημόνιο<text:s/>Κατανόησης<text:s/>(MoU)<text:s/>ΕΟΧ<text:s/>2014-2021<text:s/>μεταξύ<text:s/>της<text:s/>Ελλάδας<text:s/>και<text:s/>των<text:s/>Δοτριών<text:s/>Χωρών<text:s/>προσαρτάται<text:s/>στην<text:s/>παρούσα<text:s/>ως<text:s/>Παράρτημα<text:s/>Ι.</text:span></text:p>
      <text:h text:style-name="P163" text:outline-level="6"><text:span text:style-name="T163_1">Άρθρο<text:s/>2.6<text:s/></text:span></text:h>
      <text:h text:style-name="P164" text:outline-level="6"><text:span text:style-name="T164_1">Έκθεση<text:s/>Στρατηγικής</text:span></text:h>
      <text:p text:style-name="P165"><text:span text:style-name="T165_1">1.</text:span><text:span text:style-name="T165_2"><text:s/>Το<text:s/>Εθνικό<text:s/>Σημείο<text:s/>Επαφής<text:s/>υποβάλει<text:s/>στην<text:s/>Επιτροπή<text:s/>Χ.Μ.<text:s/>ΕΟΧ<text:s/>ετήσια<text:s/>Έκθεση<text:s/>Στρατηγικής<text:s/>για<text:s/>την<text:s/>από<text:s/>μέρους<text:s/>του<text:s/>υλοποίηση<text:s/>του<text:s/>Χ.Μ.<text:s/>ΕΟΧ<text:s/>2014-2021,<text:s/>η<text:s/>οποία<text:s/>καλύπτει<text:s/>όλα<text:s/>τα<text:s/>προγράμματα<text:s/>και<text:s/>τις<text:s/>διμερείς<text:s/>δραστηριότητες<text:s/>που<text:s/>υλοποιούνται<text:s/>στην<text:s/>Ελλάδα,<text:s/>με<text:s/>την<text:s/>εξαίρεση<text:s/>προγραμμάτων<text:s/>που<text:s/>διαχειρίζεται<text:s/>το<text:s/>Γραφείο<text:s/>Χ.Μ.,<text:s/>διακυβερνητικοί<text:s/>οργανισμοί<text:s/>ή<text:s/>κρατικοί<text:s/>φορείς<text:s/>των<text:s/>Δοτριών<text:s/>χωρών,<text:s/>σύμφωνα<text:s/>με<text:s/>το<text:s/>άρθρο<text:s/>6.13.<text:s/>Η<text:s/>Έκθεση<text:s/>Στρατηγικής<text:s/>αποτελεί<text:s/>τη<text:s/>βάση<text:s/>των<text:s/>συνομιλιών<text:s/>στην<text:s/>ετήσια<text:s/>συνάντηση<text:s/>και<text:s/>υπόκειται<text:s/>στην<text:s/>έγκριση<text:s/>της<text:s/>Επιτροπής<text:s/>Χ.Μ.</text:span></text:p>
      <text:p text:style-name="P166"><text:span text:style-name="T166_1">2.</text:span><text:span text:style-name="T166_2"><text:s/>Η<text:s/>Έκθεση<text:s/>Στρατηγικής<text:s/>συντάσσεται<text:s/>σύμφωνα<text:s/>με<text:s/>τα<text:s/>υποδείγματα<text:s/>της<text:s/>Επιτροπής<text:s/>Χ.Μ.<text:s/>και<text:s/>παρέχει<text:s/>αξιολόγηση<text:s/>της<text:s/>συμβολής<text:s/>του<text:s/>Χ.Μ.<text:s/>ΕΟΧ<text:s/>2014-2021<text:s/>στην<text:s/>επίτευξη<text:s/>των<text:s/>δύο<text:s/>γενικών<text:s/>στόχων<text:s/>όπως<text:s/>περιγράφονται<text:s/>στο<text:s/>άρθρο<text:s/>1.2,<text:s/>πληροφόρηση<text:s/>σχετικά<text:s/>με<text:s/>τον<text:s/>τρόπο<text:s/>με<text:s/>τον<text:s/>οποίο<text:s/>τα<text:s/>προγράμματα<text:s/>συμμορφώνονται<text:s/>με<text:s/>τις<text:s/>κοινές<text:s/>αξίες<text:s/>του<text:s/>άρθρου<text:s/>1.3,<text:s/>τις<text:s/>βασικές<text:s/>τάσεις<text:s/>που<text:s/>ενδέχεται<text:s/>να<text:s/>έχουν<text:s/>επηρεάσει<text:s/>το<text:s/>πλαίσιο<text:s/>εντός<text:s/>του<text:s/>οποίου<text:s/>υλοποιούνται<text:s/>τα<text:s/>προγράμματα,<text:s/>σύνοψη<text:s/>των<text:s/>βασικών<text:s/>κινδύνων<text:s/>και<text:s/>μέτρα<text:s/>που<text:s/>ελήφθησαν<text:s/>για<text:s/>την<text:s/>άμβλυνση<text:s/>αυτών<text:s/>των<text:s/>κινδύνων.</text:span></text:p>
      <text:p text:style-name="P167"><text:span text:style-name="T167_1">3.</text:span><text:span text:style-name="T167_2"><text:s/>Η<text:s/>Έκθεση<text:s/>Στρατηγικής<text:s/>συντάσσεται<text:s/>στην<text:s/>αγγλική<text:s/>και<text:s/>υποβάλλεται<text:s/>στην<text:s/>Επιτροπή<text:s/>Χ.Μ.<text:s/>το<text:s/>αργότερο<text:s/>δύο<text:s/>μήνες<text:s/>πριν<text:s/>την<text:s/>ετήσια<text:s/>συνάντηση,<text:s/>με<text:s/>την<text:s/>επιφύλαξη<text:s/>άλλης<text:s/>συμφωνίας.<text:s/>Η<text:s/>Επιτροπή<text:s/>Χ.Μ.<text:s/>ενδέχεται<text:s/>να<text:s/>ζητήσει<text:s/>πρόσθετη<text:s/>πληροφόρηση<text:s/>σε<text:s/>περίπτωση<text:s/>που<text:s/>η<text:s/>υποβληθείσα<text:s/>έκθεση<text:s/>είναι<text:s/>ελλιπής<text:s/>ή<text:s/>ασαφής.<text:s/>Το<text:s/>ΕΣΕ<text:s/>παρέχει<text:s/>τις<text:s/>πληροφορίες<text:s/>που<text:s/>έχουν<text:s/>ζητηθεί<text:s/>εντός<text:s/>ενός<text:s/>μηνός<text:s/>και,<text:s/>εφόσον<text:s/>χρειάζεται,<text:s/>αναθεωρεί<text:s/>την<text:s/>έκθεση.</text:span></text:p>
      <text:p text:style-name="P168"><text:span text:style-name="T168_1">4.</text:span><text:span text:style-name="T168_2"><text:s/>Η<text:s/>τελική<text:s/>Έκθεση<text:s/>Στρατηγικής<text:s/>υποβάλλεται<text:s/>εντός<text:s/>εξαμήνου<text:s/>μετά<text:s/>την<text:s/>υποβολή<text:s/>της<text:s/>τελευταίας<text:s/>τελικής<text:s/>έκθεσης<text:s/>του<text:s/>προγράμματος,<text:s/>αλλά<text:s/>σε<text:s/>κάθε<text:s/>περίπτωση<text:s/>όχι<text:s/>αργότερα<text:s/>από<text:s/>τις<text:s/>31<text:s/>Αυγούστου<text:s/>2025.</text:span></text:p>
      <text:p text:style-name="P169"><text:span text:style-name="T169_1">5.</text:span><text:span text:style-name="T169_2"><text:s/>Η<text:s/>εγκεκριμένη<text:s/>Έκθεση<text:s/>Στρατηγικής<text:s/>δημοσιεύεται<text:s/>στον<text:s/>ιστότοπο<text:s/>του<text:s/>ΕΣΕ<text:s/>εντός<text:s/>ενός<text:s/>μηνός<text:s/>μετά<text:s/>την<text:s/>έγκριση<text:s/>από<text:s/>την<text:s/>Επιτροπή<text:s/>Χ.Μ.</text:span></text:p>
      <text:p text:style-name="P170"><text:span text:style-name="T170_1">6.</text:span><text:span text:style-name="T170_2"><text:s/>Για<text:s/>την<text:s/>εκτίμηση<text:s/>διαχειριστικών<text:s/>κινδύνων<text:s/>και<text:s/>τη<text:s/>πρόταση<text:s/>για<text:s/>ή<text:s/>λήψη<text:s/>τυχόν<text:s/>βελτιωτικών<text:s/>μέτρων<text:s/>στο<text:s/>πλαίσιο<text:s/>της<text:s/>Έκθεσης<text:s/>Στρατηγικής,<text:s/>το<text:s/>ΕΣΕ,<text:s/>όπως<text:s/>και<text:s/>οι<text:s/>Διαχειριστές<text:s/>Προγράμματος,<text:s/>δύνανται<text:s/>να<text:s/>παραπέμπουν<text:s/>σε<text:s/>και<text:s/>να<text:s/>εφαρμόζουν<text:s/>βασικές<text:s/>αρχές<text:s/>προγραμματισμού,<text:s/>διαχείρισης,<text:s/>ελέγχου<text:s/>και<text:s/>υλοποίησης<text:s/>έργων,<text:s/>διεθνείς<text:s/>καλές<text:s/>πρακτικές,<text:s/>διαχειριστικά<text:s/>πρότυπα<text:s/>ή<text:s/>Εγχειρίδια<text:s/>Διαδικασιών<text:s/>Διοικητικής<text:s/>Ικανότητας<text:s/>για<text:s/>συγχρηματοδοτούμενα<text:s/>έργα<text:s/>της<text:s/>ΜΟΔ<text:s/>Α.Ε.,<text:s/>ή<text:s/>άλλων<text:s/>προτύπων.</text:span></text:p>
      <text:h text:style-name="P171" text:outline-level="6"><text:span text:style-name="T171_1">Άρθρο<text:s/>2.7<text:s/></text:span></text:h>
      <text:h text:style-name="P172" text:outline-level="6"><text:span text:style-name="T172_1">Ετήσια<text:s/>Συνάντηση</text:span></text:h>
      <text:p text:style-name="P173"><text:span text:style-name="T173_1">1.</text:span><text:span text:style-name="T173_2"><text:s/>Κάθε<text:s/>έτος<text:s/>πραγματοποιείται<text:s/>συνάντηση<text:s/>μεταξύ<text:s/>της<text:s/>Επιτροπής<text:s/>Χ.Μ.<text:s/>ΕΟΧ<text:s/>και<text:s/>του<text:s/>Εθνικού<text:s/>Σημείου<text:s/>Επαφής.<text:s/>Το<text:s/>Εθνικό<text:s/>Σημείο<text:s/>Επαφής<text:s/>είναι<text:s/>αρμόδιο<text:s/>για<text:s/>τη<text:s/>διοργάνωση<text:s/>της<text:s/>συνεδρίασης<text:s/>και,<text:s/>όπου<text:s/>απαιτείται,<text:s/>επιτόπιων<text:s/>επισκέψεων.</text:span></text:p>
      <text:p text:style-name="P174"><text:span text:style-name="T174_1">2.</text:span><text:span text:style-name="T174_2"><text:s/>Κατά<text:s/>παρέκκλιση<text:s/>των<text:s/>ανωτέρω,<text:s/>η<text:s/>Επιτροπή<text:s/>Χ.Μ.<text:s/>ΕΟΧ<text:s/>και<text:s/>το<text:s/>ΕΣΕ<text:s/>δύνανται<text:s/>να<text:s/>συμφωνήσουν<text:s/>τη<text:s/>μη<text:s/>διοργάνωση<text:s/>της<text:s/>ετήσιας<text:s/>συνάντησης.</text:span></text:p>
      <text:p text:style-name="P175"><text:span text:style-name="T175_1">3.</text:span><text:span text:style-name="T175_2"><text:s/>Η<text:s/>ετήσια<text:s/>συνάντηση<text:s/>επιτρέπει<text:s/>στην<text:s/>Επιτροπή<text:s/>Χ.Μ.<text:s/>ΕΟΧ<text:s/>και<text:s/>στο<text:s/>ΕΣΕ<text:s/>να<text:s/>εξετάσουν<text:s/>την<text:s/>πρόοδο<text:s/>η<text:s/>οποία<text:s/>έχει<text:s/>επιτευχθεί<text:s/>σε<text:s/>σχέση<text:s/>με<text:s/>τις<text:s/>προηγούμενες<text:s/>περιόδους<text:s/>αναφοράς<text:s/>και<text:s/>να<text:s/>συμφωνήσουν<text:s/>στη<text:s/>λήψη<text:s/>τυχόν<text:s/>αναγκαίων<text:s/>μέτρων.<text:s/>Η<text:s/>ετήσια<text:s/>συνάντηση<text:s/>συνιστά<text:s/>φόρουμ<text:s/>για<text:s/>τη<text:s/>συζήτηση<text:s/>θεμάτων<text:s/>διμερούς<text:s/>ενδιαφέροντος.</text:span></text:p>
      <text:p text:style-name="P176"><text:span text:style-name="T176_1">4.</text:span><text:span text:style-name="T176_2"><text:s/>Ο<text:s/>χρόνος<text:s/>της<text:s/>ετήσιας<text:s/>συνάντησης<text:s/>καθορίζεται<text:s/>από<text:s/>την<text:s/>Επιτροπή<text:s/>Χ.Μ.<text:s/>ΕΟΧ<text:s/>και<text:s/>το<text:s/>ΕΣΕ<text:s/>το<text:s/>αργότερο<text:s/>τέσσερις<text:s/>μήνες<text:s/>πριν<text:s/>την<text:s/>πραγματοποίησή<text:s/>της.</text:span></text:p>
      <text:p text:style-name="P177"><text:span text:style-name="T177_1">5.</text:span><text:span text:style-name="T177_2"><text:s/>Εκπρόσωποι<text:s/>της<text:s/>Αρχής<text:s/>Ελέγχου,<text:s/>της<text:s/>Αρχής<text:s/>Πιστοποίησης,<text:s/>των<text:s/>Διαχειριστών<text:s/>Προγραμμάτων,<text:s/>των<text:s/>Εταίρων<text:s/>Προγραμμάτων<text:s/>και<text:s/>μέλη<text:s/>της<text:s/>Μικτής<text:s/>Επιτροπής<text:s/>για<text:s/>το<text:s/>Ταμείο<text:s/>των<text:s/>Διμερών<text:s/>Σχέσεων<text:s/>μπορεί<text:s/>να<text:s/>κληθούν<text:s/>να<text:s/>συμμετάσχουν<text:s/>στη<text:s/>συνάντηση.</text:span></text:p>
      <text:p text:style-name="P178"><text:span text:style-name="T178_1">6.</text:span><text:span text:style-name="T178_2"><text:s/>Το<text:s/>ΕΣΕ<text:s/>είναι<text:s/>αρμόδιο<text:s/>για<text:s/>την<text:s/>προετοιμασία<text:s/>του<text:s/>σχεδίου<text:s/>ημερήσιας<text:s/>διάταξης,<text:s/>η<text:s/>οποία<text:s/>περιλαμβάνει<text:s/>τα<text:s/>κύρια<text:s/>θέματα<text:s/>που<text:s/>καθορίζονται<text:s/>στην<text:s/>Έκθεση<text:s/>Στρατηγικής.<text:s/>Το<text:s/>σχέδιο<text:s/>της<text:s/>ημερήσιας<text:s/>διάταξης<text:s/>συμφωνείται<text:s/>μεταξύ<text:s/>της<text:s/>Επιτροπής<text:s/>Χ.Μ.<text:s/>ΕΟΧ<text:s/>και<text:s/>του<text:s/>ΕΣΕ<text:s/>τουλάχιστον<text:s/>μία<text:s/>εβδομάδα<text:s/>πριν<text:s/>την<text:s/>πραγματοποίησή<text:s/>της.</text:span></text:p>
      <text:p text:style-name="P179"><text:span text:style-name="T179_1">7.</text:span><text:span text:style-name="T179_2"><text:s/>Οι<text:s/>αποφάσεις<text:s/>που<text:s/>λαμβάνονται<text:s/>στην<text:s/>ετήσια<text:s/>συνάντηση<text:s/>καταγράφονται<text:s/>στα<text:s/>πρακτικά,<text:s/>τα<text:s/>οποία<text:s/>εγκρίνονται<text:s/>από<text:s/>τα<text:s/>δύο<text:s/>μέρη.<text:s/>Το<text:s/>ΕΣΕ<text:s/>είναι<text:s/>αρμόδιο<text:s/>για<text:s/>τη<text:s/>σύνταξη<text:s/>των<text:s/>πρακτικών<text:s/>της<text:s/>συνεδρίασης,<text:s/>συνοψίζοντας<text:s/>τα<text:s/>κύρια<text:s/>σημεία<text:s/>και<text:s/>τις<text:s/>ενέργειες<text:s/>που<text:s/>συζητήθηκαν<text:s/>στην<text:s/>συνάντηση,<text:s/>και<text:s/>ακολουθώντας<text:s/>τη<text:s/>δομή<text:s/>της<text:s/>ημερήσιας<text:s/>διάταξης.<text:s/>Τα<text:s/>πρακτικά<text:s/>πρέπει<text:s/>να<text:s/>είναι<text:s/>προσανατολισμένα<text:s/>σε<text:s/>θέματα<text:s/>που<text:s/>αφορούν<text:s/>στη<text:s/>λήψη<text:s/>των<text:s/>αποφάσεων,<text:s/>στην<text:s/>παρακολούθηση<text:s/>των<text:s/>προγραμμάτων<text:s/>και<text:s/>σε<text:s/>συγκεκριμένα<text:s/>καθήκοντα.</text:span></text:p>
      <text:p text:style-name="P180"><text:span text:style-name="T180_1">8.</text:span><text:span text:style-name="T180_2"><text:s/>Τα<text:s/>πρακτικά<text:s/>δημοσιεύονται<text:s/>στον<text:s/>ιστότοπο<text:s/>του<text:s/>ΕΣΕ<text:s/>εντός<text:s/>ενός<text:s/>μηνός<text:s/>από<text:s/>την<text:s/>από<text:s/>κοινού<text:s/>έγκρισή<text:s/>τους<text:s/>μεταξύ<text:s/>Επιτροπής<text:s/>Χ.Μ.<text:s/>ΕΟΧ<text:s/>και<text:s/>ΕΣΕ.</text:span></text:p>
      <text:h text:style-name="P181" text:outline-level="2"><text:span text:style-name="T181_1">ΚΕΦΑΛΑΙΟ<text:s/>3<text:s/></text:span></text:h>
      <text:h text:style-name="P182" text:outline-level="2"><text:span text:style-name="T182_1">Πληροφόρηση<text:s/>και<text:s/>Επικοινωνία</text:span></text:h>
      <text:h text:style-name="P183" text:outline-level="6"><text:span text:style-name="T183_1">Άρθρο<text:s/>3.1<text:s/></text:span></text:h>
      <text:h text:style-name="P184" text:outline-level="6"><text:span text:style-name="T184_1">Γενικές<text:s/>Διατάξεις</text:span></text:h>
      <text:p text:style-name="P185"><text:span text:style-name="T185_1">1.</text:span><text:span text:style-name="T185_2"><text:s/>Οι<text:s/>εθνικές<text:s/>αρχές,<text:s/>οι<text:s/>Διαχειριστές<text:s/>Προγραμμάτων,<text:s/>οι<text:s/>Φορείς<text:s/>Υλοποίησης<text:s/>και<text:s/>οι<text:s/>φορείς<text:s/>που<text:s/>λειτουργούν<text:s/>ως<text:s/>εταίροι<text:s/>στην<text:s/>προετοιμασία<text:s/>και/ή<text:s/>την<text:s/>υλοποίηση<text:s/>του<text:s/>Χ.Μ.<text:s/>ΕΟΧ<text:s/>2014-2021,<text:s/>οφείλουν<text:s/>να<text:s/>κοινοποιούν<text:s/>ευρέως<text:s/>και<text:s/>αποτελεσματικά<text:s/>πληροφόρηση<text:s/>για<text:s/>τον<text:s/>Χ.Μ.<text:s/>ΕΟΧ<text:s/>2014-2021,<text:s/>τα<text:s/>προγράμματά<text:s/>του<text:s/>και<text:s/>τις<text:s/>πράξεις<text:s/>χρησιμοποιώντας<text:s/>εργαλεία<text:s/>και<text:s/>μεθόδους<text:s/>επικοινωνίας<text:s/>στο<text:s/>κατάλληλο<text:s/>επίπεδο.</text:span></text:p>
      <text:p text:style-name="P186"><text:span text:style-name="T186_1">2.</text:span><text:span text:style-name="T186_2"><text:s/>Τα<text:s/>μέτρα<text:s/>πληροφόρησης<text:s/>και<text:s/>επικοινωνίας<text:s/>υλοποιούνται<text:s/>σύμφωνα<text:s/>με<text:s/>την<text:s/>παρούσα<text:s/>απόφαση<text:s/>και<text:s/>τις<text:s/>απαιτήσεις<text:s/>ενημέρωσης<text:s/>και<text:s/>επικοινωνίας<text:s/>δημοσιότητας<text:s/>και<text:s/>ιδίως<text:s/>το<text:s/>Annex<text:s/>3<text:s/>του<text:s/>Κανονισμού<text:s/>ΕΟΧ<text:s/>με<text:s/>τίτλο<text:s/>‘Information<text:s/>and<text:s/>Communication<text:s/>Requirements’.</text:span></text:p>
      <text:h text:style-name="P187" text:outline-level="6"><text:span text:style-name="T187_1">Άρθρο<text:s/>3.2<text:s/></text:span></text:h>
      <text:h text:style-name="P188" text:outline-level="6"><text:span text:style-name="T188_1">Αρμοδιότητες<text:s/>του<text:s/>Εθνικού<text:s/>Σημείου<text:s/>Επαφής</text:span></text:h>
      <text:p text:style-name="P189"><text:span text:style-name="T189_1">αναφορικά<text:s/>με<text:s/>την<text:s/>πληροφόρηση<text:s/>και<text:s/>επικοινωνία</text:span></text:p>
      <text:p text:style-name="P190"><text:span text:style-name="T190_1">1.</text:span><text:span text:style-name="T190_2"><text:s/>Το<text:s/>Εθνικό<text:s/>Σημείο<text:s/>Επαφής<text:s/>ενημερώνει<text:s/>το<text:s/>κοινό<text:s/>για<text:s/>την<text:s/>ύπαρξη<text:s/>του<text:s/>Χ.Μ.<text:s/>ΕΟΧ<text:s/>2014-<text:s/>2021<text:s/>στην<text:s/>Ελλάδα,<text:s/>για<text:s/>τους<text:s/>στόχους<text:s/>του,<text:s/>την<text:s/>υλοποίησή<text:s/>και<text:s/>τις<text:s/>συνολικές<text:s/>επιπτώσεις<text:s/>του,<text:s/>καθώς<text:s/>και<text:s/>για<text:s/>την<text:s/>συνεργασία<text:s/>με,<text:s/>μεταξύ<text:s/>άλλων,<text:s/>φορείς<text:s/>των<text:s/>Δοτριών<text:s/>χωρών.<text:s/>Η<text:s/>ενημέρωση<text:s/>αυτή<text:s/>παρέχεται<text:s/>σύμφωνα<text:s/>με<text:s/>το<text:s/>Annex<text:s/>3<text:s/>του<text:s/>Κανονισμού<text:s/>ΕΟΧ<text:s/>(με<text:s/>τίτλο<text:s/>‘Information<text:s/>and<text:s/>Communication<text:s/>Requirements’).</text:span></text:p>
      <text:p text:style-name="P191"><text:span text:style-name="T191_1">2.</text:span><text:span text:style-name="T191_2"><text:s/>Το<text:s/>Εθνικό<text:s/>Σημείο<text:s/>Επαφής<text:s/>κατ’<text:s/>ελάχιστον:</text:span></text:p>
      <text:p text:style-name="P192"><text:span text:style-name="T192_1">(1)<text:s/>καταρτίζει<text:s/>και<text:s/>υλοποιεί<text:s/>στρατηγική<text:s/>επικοινωνίας<text:s/>για<text:s/>τον<text:s/>Χ.Μ.<text:s/>ΕΟΧ<text:s/>2014-2021.</text:span></text:p>
      <text:p text:style-name="P193"><text:span text:style-name="T193_1">(2)<text:s/>Διοργανώνει<text:s/>εντός<text:s/>της<text:s/>προγραμματικής<text:s/>περιόδου<text:s/>τρεις<text:s/>τουλάχιστον<text:s/>σημαντικές<text:s/>δραστηριότητες<text:s/>-<text:s/>εκδηλώσεις<text:s/>ενημέρωσης<text:s/>σχετικά<text:s/>με<text:s/>την<text:s/>υλοποίηση<text:s/>του<text:s/>Χ.Μ.<text:s/>ΕΟΧ<text:s/>2014-2021.</text:span></text:p>
      <text:p text:style-name="P194"><text:span text:style-name="T194_1">(3)<text:s/>Διατηρεί<text:s/>ειδικό<text:s/>ιστότοπο<text:s/>αφιερωμένο<text:s/>αποκλειστικά<text:s/>στον<text:s/>Χ.Μ.<text:s/>ΕΟΧ<text:s/>2014-2021,<text:s/>ώστε<text:s/>να<text:s/>παρέχεται<text:s/>πληροφόρηση<text:s/>στην<text:s/>ελληνική<text:s/>και<text:s/>την<text:s/>αγγλική<text:s/>γλώσσα.<text:s/>Εφόσον<text:s/>εφικτό<text:s/>διατηρεί<text:s/>λογαριασμούς<text:s/>μέσων<text:s/>κοινωνικής<text:s/>δικτύωσης<text:s/>με<text:s/>τον<text:s/>ίδιο<text:s/>σκοπό.</text:span></text:p>
      <text:p text:style-name="P195"><text:span text:style-name="T195_1">(4)<text:s/>Υποδεικνύει<text:s/>ένα<text:s/>στέλεχος<text:s/>υπεύθυνο<text:s/>για<text:s/>την<text:s/>πληροφόρηση<text:s/>και<text:s/>δημοσιότητα,<text:s/>που<text:s/>συντονίζει<text:s/>την<text:s/>υλοποίηση<text:s/>των<text:s/>δραστηριοτήτων<text:s/>πληροφόρησης<text:s/>και<text:s/>επικοινωνίας<text:s/>-<text:s/>δημοσιότητας<text:s/>για<text:s/>τον<text:s/>ΕΟΧ<text:s/>στην<text:s/>Ελλάδα.<text:s/>Ο<text:s/>υπεύθυνος<text:s/>υποστηρίζει<text:s/>και<text:s/>συντονίζει<text:s/>τις<text:s/>δραστηριότητες<text:s/>πληροφόρησης<text:s/>και<text:s/>επικοινωνίας<text:s/>/<text:s/>δημοσιότητας<text:s/>των<text:s/>Διαχειριστών<text:s/>των<text:s/>Προγραμμάτων.</text:span></text:p>
      <text:p text:style-name="P196"><text:span text:style-name="T196_1">3.</text:span><text:span text:style-name="T196_2"><text:s/>Το<text:s/>Εθνικό<text:s/>Σημείο<text:s/>Επαφής<text:s/>διασφαλίζει<text:s/>ότι<text:s/>οι<text:s/>Διαχειριστές<text:s/>των<text:s/>Προγραμμάτων<text:s/>τηρούν<text:s/>τις<text:s/>υποχρεώσεις<text:s/>τους<text:s/>όσον<text:s/>αφορά<text:s/>την<text:s/>πληροφόρηση<text:s/>και<text:s/>τη<text:s/>δημοσιότητα<text:s/>σύμφωνα<text:s/>με<text:s/>την<text:s/>παρούσα<text:s/>απόφαση<text:s/>και<text:s/>τις<text:s/>απαιτήσεις<text:s/>ενημέρωσης<text:s/>και<text:s/>επικοινωνίας<text:s/>δημοσιότητας<text:s/>και<text:s/>ιδίως<text:s/>το<text:s/>Annex<text:s/>3<text:s/>του<text:s/>Κανονισμού<text:s/>ΕΟΧ<text:s/>-<text:s/>Information<text:s/>and<text:s/>Communication<text:s/>Requirements.</text:span></text:p>
      <text:p text:style-name="P197"><text:span text:style-name="T197_1">4.</text:span><text:span text:style-name="T197_2"><text:s/>Το<text:s/>Εθνικό<text:s/>Σημείο<text:s/>Επαφής<text:s/>διασφαλίζει<text:s/>ότι<text:s/>όλοι<text:s/>οι<text:s/>φορείς<text:s/>που<text:s/>εμπλέκονται<text:s/>στην<text:s/>κατάρτιση<text:s/>και<text:s/>υλοποίηση<text:s/>του<text:s/>Χ.Μ.<text:s/>ΕΟΧ<text:s/>2014-2021<text:s/>συμβάλλουν<text:s/>δεόντως<text:s/>στη<text:s/>διάδοση<text:s/>της<text:s/>πληροφορίας<text:s/>σύμφωνα<text:s/>με<text:s/>την<text:s/>ως<text:s/>άνω<text:s/>παρ.<text:s/>1.</text:span></text:p>
      <text:p text:style-name="P198"><text:span text:style-name="T198_1">5.</text:span><text:span text:style-name="T198_2"><text:s/>Το<text:s/>Εθνικό<text:s/>Σημείο<text:s/>Επαφής<text:s/>δύναται<text:s/>να<text:s/>συμβουλεύεται<text:s/>και<text:s/>να<text:s/>επικουρείται<text:s/>στις<text:s/>αρμοδιότητές<text:s/>του<text:s/>από<text:s/>τη<text:s/>ΜΟΔ<text:s/>Α.Ε.<text:s/>και<text:s/>την<text:s/>υπηρεσία<text:s/>της<text:s/>Γενικής<text:s/>Γραμματείας<text:s/>Δημοσίων<text:s/>Επενδύσεων<text:s/>και<text:s/>ΕΣΠΑ<text:s/>με<text:s/>αρμοδιότητα<text:s/>πληροφόρησης<text:s/>και<text:s/>επικοινωνίας<text:s/>των<text:s/>συγχρηματοδοτούμενων<text:s/>από<text:s/>την<text:s/>Ε.Ε.<text:s/>προγραμμάτων<text:s/>του<text:s/>ΕΣΠΑ.</text:span></text:p>
      <text:h text:style-name="P199" text:outline-level="6"><text:span text:style-name="T199_1">Άρθρο<text:s/>3.3<text:s/></text:span></text:h>
      <text:h text:style-name="P200" text:outline-level="6"><text:span text:style-name="T200_1">Αρμοδιότητες<text:s/>του<text:s/>Διαχειριστή<text:s/>Προγράμματος<text:s/>αναφορικά<text:s/>με<text:s/>την<text:s/>πληροφόρηση<text:s/>και<text:s/>επικοινωνία</text:span></text:h>
      <text:p text:style-name="P201"><text:span text:style-name="T201_1">1.</text:span><text:span text:style-name="T201_2"><text:s/>Ο<text:s/>Διαχειριστής<text:s/>Προγράμματος<text:s/>συμμορφώνεται<text:s/>με<text:s/>τις<text:s/>απαιτήσεις<text:s/>πληροφόρησης<text:s/>και<text:s/>επικοινωνίας<text:s/>της<text:s/>παρούσας.<text:s/>Ενημερώνει<text:s/>το<text:s/>κοινό<text:s/>για<text:s/>την<text:s/>παρουσία,<text:s/>τους<text:s/>στόχους,<text:s/>την<text:s/>υλοποίηση<text:s/>και<text:s/>τα<text:s/>επιτεύγματα<text:s/>του<text:s/>προγράμματος<text:s/>και<text:s/>την<text:s/>συνεργασία<text:s/>με,<text:s/>μεταξύ<text:s/>άλλων,<text:s/>φορείς<text:s/>των<text:s/>Δοτριών<text:s/>χωρών.</text:span></text:p>
      <text:p text:style-name="P202"><text:span text:style-name="T202_1">2.</text:span><text:span text:style-name="T202_2"><text:s/>Ο<text:s/>Διαχειριστής<text:s/>Προγράμματος<text:s/>κατ’<text:s/>ελάχιστον:</text:span></text:p>
      <text:p text:style-name="P203"><text:span text:style-name="T203_1">(α)<text:s/>καταρτίζει<text:s/>και<text:s/>υλοποιεί<text:s/>σχέδιο<text:s/>επικοινωνίας<text:s/>αναφορικά<text:s/>με<text:s/>το<text:s/>πρόγραμμα·</text:span></text:p>
      <text:p text:style-name="P204"><text:span text:style-name="T204_1">(β)<text:s/>διοργανώνει<text:s/>δύο<text:s/>τουλάχιστον<text:s/>σημαντικές<text:s/>δραστηριότητες<text:s/>πληροφόρησης<text:s/>σχετικά<text:s/>με<text:s/>την<text:s/>πρόοδο<text:s/>του<text:s/>προγράμματος<text:s/>και<text:s/>των<text:s/>πράξεών<text:s/>του<text:s/>και</text:span></text:p>
      <text:p text:style-name="P205"><text:span text:style-name="T205_1">(γ)<text:s/>δημιουργεί<text:s/>ιστότοπο<text:s/>ή<text:s/>ιστοσελίδα<text:s/>αφιερωμένα<text:s/>αποκλειστικά<text:s/>στο<text:s/>πρόγραμμα,<text:s/>στην<text:s/>ελληνική<text:s/>και<text:s/>στην<text:s/>αγγλική<text:s/>γλώσσα.</text:span></text:p>
      <text:p text:style-name="P206"><text:span text:style-name="T206_1">3.</text:span><text:span text:style-name="T206_2"><text:s/>Ο<text:s/>Διαχειριστής<text:s/>Προγράμματος<text:s/>διασφαλίζει<text:s/>ότι<text:s/>οι<text:s/>Φορείς<text:s/>Υλοποίησης<text:s/>και<text:s/>οι<text:s/>εταίροι<text:s/>τους<text:s/>τηρούν<text:s/>τις<text:s/>υποχρεώσεις<text:s/>τους<text:s/>όσον<text:s/>αφορά<text:s/>την<text:s/>πληροφόρηση<text:s/>και<text:s/>δημοσιότητα<text:s/>σύμφωνα<text:s/>προς<text:s/>την<text:s/>παρούσα<text:s/>απόφαση<text:s/>και<text:s/>ιδίως<text:s/>το<text:s/>Annex<text:s/>3<text:s/>του<text:s/>Κανονισμού<text:s/>ΕΟΧ<text:s/>(Information<text:s/>and<text:s/>Communication<text:s/>Requirements).</text:span></text:p>
      <text:h text:style-name="P207" text:outline-level="2"><text:span text:style-name="T207_1">ΚΕΦΑΛΑΙΟ<text:s/>4<text:s/></text:span></text:h>
      <text:h text:style-name="P208" text:outline-level="2"><text:span text:style-name="T208_1">Διμερείς<text:s/>σχέσεις</text:span></text:h>
      <text:h text:style-name="P209" text:outline-level="6"><text:span text:style-name="T209_1">Άρθρο<text:s/>4.1<text:s/></text:span></text:h>
      <text:h text:style-name="P210" text:outline-level="6"><text:span text:style-name="T210_1">Γενικές<text:s/>Διατάξεις</text:span></text:h>
      <text:p text:style-name="P211"><text:span text:style-name="T211_1">1.</text:span><text:span text:style-name="T211_2"><text:s/>Με<text:s/>σκοπό<text:s/>να<text:s/>συμβάλλουν<text:s/>στον<text:s/>γενικότερο<text:s/>στόχο<text:s/>της<text:s/>ενίσχυσης<text:s/>των<text:s/>σχέσεων<text:s/>μεταξύ<text:s/>των<text:s/>Δοτριών<text:s/>χωρών<text:s/>και<text:s/>της<text:s/>Ελλάδας,<text:s/>η<text:s/>κατάρτιση<text:s/>των<text:s/>προγραμμάτων<text:s/>και/ή<text:s/>υλοποίηση<text:s/>του<text:s/>Χρηματοδοτικού<text:s/>Μηχανισμού<text:s/>ΕΟΧ<text:s/>2014-2021,<text:s/>κατά<text:s/>περίπτωση,<text:s/>διενεργούνται<text:s/>σε<text:s/>πλαίσιο<text:s/>συνεργασίας.</text:span></text:p>
      <text:p text:style-name="P212"><text:span text:style-name="T212_1">2.</text:span><text:span text:style-name="T212_2"><text:s/>Η<text:s/>συνεργασία<text:s/>ενδέχεται,<text:s/>μεταξύ<text:s/>άλλων,<text:s/>να<text:s/>λάβει<text:s/>τη<text:s/>μορφή<text:s/>προγραμμάτων<text:s/>«από<text:s/>κοινού»<text:s/>και/ή<text:s/>πράξεων<text:s/>«από<text:s/>κοινού»<text:s/>με<text:s/>τις<text:s/>Δότριες<text:s/>χώρες.</text:span></text:p>
      <text:p text:style-name="P213"><text:span text:style-name="T213_1">3.</text:span><text:span text:style-name="T213_2"><text:s/>Οι<text:s/>διμερείς<text:s/>σχέσεις<text:s/>ενισχύονται<text:s/>επίσης<text:s/>μέσω<text:s/>της<text:s/>υλοποίησης<text:s/>δραστηριοτήτων<text:s/>που<text:s/>στοχεύουν<text:s/>σε<text:s/>μεγαλύτερη<text:s/>στρατηγική<text:s/>συνεργασία,<text:s/>δικτύωση<text:s/>και<text:s/>ανταλλαγή<text:s/>γνώσεων<text:s/>μεταξύ<text:s/>φορέων<text:s/>από<text:s/>τις<text:s/>Δότριες<text:s/>χώρες<text:s/>και<text:s/>ελληνικών<text:s/>φορέων,<text:s/>καθώς<text:s/>και<text:s/>μέσω<text:s/>άλλων<text:s/>κοινών<text:s/>πρωτοβουλιών,<text:s/>πέραν<text:s/>των<text:s/>προγραμμάτων<text:s/>που<text:s/>στοχεύουν<text:s/>στην<text:s/>ενίσχυση<text:s/>των<text:s/>διμερών<text:s/>σχέσεων.</text:span></text:p>
      <text:h text:style-name="P214" text:outline-level="6"><text:span text:style-name="T214_1">Άρθρο<text:s/>4.2<text:s/></text:span></text:h>
      <text:h text:style-name="P215" text:outline-level="6"><text:span text:style-name="T215_1">Μικτή<text:s/>Επιτροπή<text:s/>για<text:s/>το<text:s/>Ταμείο<text:s/>Διμερών<text:s/>Σχέσεων</text:span></text:h>
      <text:p text:style-name="P216"><text:span text:style-name="T216_1">1.</text:span><text:span text:style-name="T216_2"><text:s/>Το<text:s/>Εθνικό<text:s/>Σημείο<text:s/>Επαφής<text:s/>συστήνει<text:s/>το<text:s/>συντομότερο<text:s/>δυνατό<text:s/>μετά<text:s/>την<text:s/>υπογραφή<text:s/>του<text:s/>Μνημονίου<text:s/>Κατανόησης<text:s/>(MoU)<text:s/>Μικτή<text:s/>Επιτροπή<text:s/>για<text:s/>το<text:s/>Ταμείο<text:s/>Διμερών<text:s/>Σχέσεων.<text:s/>Τα<text:s/>καθήκοντά<text:s/>της<text:s/>περιλαμβάνουν,<text:s/>μεταξύ<text:s/>άλλων:</text:span></text:p>
      <text:p text:style-name="P217"><text:span text:style-name="T217_1">(α)<text:s/>τη<text:s/>συζήτηση<text:s/>θεμάτων<text:s/>διμερούς<text:s/>ενδιαφέροντος,<text:s/>τον<text:s/>προσδιορισμό<text:s/>πρωτοβουλιών<text:s/>και<text:s/>την<text:s/>παρακολούθηση<text:s/>της<text:s/>συνολικής<text:s/>προόδου<text:s/>επίτευξης<text:s/>του<text:s/>στόχου<text:s/>της<text:s/>ενίσχυσης<text:s/>των<text:s/>διμερών<text:s/>σχέσεων·</text:span></text:p>
      <text:p text:style-name="P218"><text:span text:style-name="T218_1">(β)<text:s/>την<text:s/>έγκριση<text:s/>του<text:s/>Σχεδίου<text:s/>Δράσης<text:s/>διμερών<text:s/>σχέσεων,<text:s/>που<text:s/>συζητείται<text:s/>στην<text:s/>ετήσια<text:s/>συνάντηση<text:s/>και</text:span></text:p>
      <text:p text:style-name="P219"><text:span text:style-name="T219_1">(γ)<text:s/>τον<text:s/>προσδιορισμό<text:s/>και<text:s/>την<text:s/>κατανομή<text:s/>των<text:s/>πόρων<text:s/>του<text:s/>ταμείου<text:s/>διμερών<text:s/>σχέσεων<text:s/>στα<text:s/>προγράμματα<text:s/>διμερούς<text:s/>ενδιαφέροντος.</text:span></text:p>
      <text:p text:style-name="P220"><text:span text:style-name="T220_1">2.</text:span><text:span text:style-name="T220_2"><text:s/>Οι<text:s/>τυχόν<text:s/>παρατηρήσεις<text:s/>που<text:s/>διατυπώνονται<text:s/>στο<text:s/>Σχέδιο<text:s/>Δράσης<text:s/>κατά<text:s/>την<text:s/>ετήσια<text:s/>συνάντηση<text:s/>λαμβάνονται<text:s/>υπόψη<text:s/>από<text:s/>τη<text:s/>Μικτή<text:s/>Επιτροπή<text:s/>για<text:s/>το<text:s/>Ταμείο<text:s/>Διμερών<text:s/>Σχέσεων.</text:span></text:p>
      <text:p text:style-name="P221"><text:span text:style-name="T221_1">3.</text:span><text:span text:style-name="T221_2"><text:s/>Της<text:s/>Μικτής<text:s/>Επιτροπής<text:s/>η<text:s/>οποία<text:s/>απαρτίζεται<text:s/>από<text:s/>εκπροσώπους<text:s/>των<text:s/>Δοτριών<text:s/>χωρών<text:s/>και<text:s/>της<text:s/>Ελλάδος<text:s/>συμπεριλαμβανομένου<text:s/>εκπροσώπου<text:s/>του<text:s/>Υπουργείου<text:s/>Εξωτερικών,<text:s/>προεδρεύει<text:s/>το<text:s/>ΕΣΕ.</text:span></text:p>
      <text:p text:style-name="P222"><text:span text:style-name="T222_1">4.</text:span><text:span text:style-name="T222_2"><text:s/>Η<text:s/>Μικτή<text:s/>Επιτροπή<text:s/>για<text:s/>το<text:s/>Ταμείο<text:s/>Διμερών<text:s/>Σχέσεων<text:s/>συνέρχεται<text:s/>τουλάχιστον<text:s/>μία<text:s/>φορά<text:s/>τον<text:s/>χρόνο,<text:s/>πριν<text:s/>από<text:s/>την<text:s/>ετήσια<text:s/>συνάντηση.</text:span></text:p>
      <text:p text:style-name="P223"><text:span text:style-name="T223_1">5.</text:span><text:span text:style-name="T223_2"><text:s/>Η<text:s/>σύνθεση,<text:s/>ο<text:s/>ρόλος<text:s/>και<text:s/>η<text:s/>λειτουργία<text:s/>της<text:s/>Μικτής<text:s/>Επιτροπής<text:s/>για<text:s/>το<text:s/>Ταμείο<text:s/>Διμερών<text:s/>Σχέσεων<text:s/>διευκρινίζονται<text:s/>περαιτέρω<text:s/>στη<text:s/>Συμφωνία<text:s/>για<text:s/>το<text:s/>Ταμείο<text:s/>Διμερών<text:s/>Σχέσεων<text:s/>που<text:s/>συνάπτεται<text:s/>μεταξύ<text:s/>της<text:s/>Επιτροπής<text:s/>Χ.Μ.<text:s/>ΕΟΧ<text:s/>και<text:s/>του<text:s/>ΕΣΕ.<text:s/>Υπόδειγμα<text:s/>για<text:s/>τη<text:s/>συμφωνία<text:s/>αυτή<text:s/>περιέχεται<text:s/>στο<text:s/>Annex<text:s/>4<text:s/>του<text:s/>Κανονισμού<text:s/>ΕΟΧ.</text:span></text:p>
      <text:p text:style-name="P224"><text:span text:style-name="T224_1">6.</text:span><text:span text:style-name="T224_2"><text:s/>Το<text:s/>ΕΣΕ,<text:s/>το<text:s/>αργότερο<text:s/>εντός<text:s/>δύο<text:s/>μηνών<text:s/>από<text:s/>την<text:s/>τελευταία<text:s/>υπογραφή<text:s/>του<text:s/>MoU,<text:s/>υποβάλλει<text:s/>στην<text:s/>Επιτροπή<text:s/>Χ.Μ.<text:s/>ΕΟΧ<text:s/>πρόταση<text:s/>για<text:s/>τη<text:s/>σύνθεση<text:s/>και<text:s/>τη<text:s/>λειτουργία<text:s/>της<text:s/>Μικτής<text:s/>Επιτροπής<text:s/>για<text:s/>το<text:s/>Ταμείο<text:s/>Διμερών<text:s/>Σχέσεων.</text:span></text:p>
      <text:h text:style-name="P225" text:outline-level="6"><text:span text:style-name="T225_1">Άρθρο<text:s/>4.3<text:s/></text:span></text:h>
      <text:h text:style-name="P226" text:outline-level="6"><text:span text:style-name="T226_1">Προγράμματα<text:s/>με<text:s/>τη<text:s/>συμμετοχή</text:span></text:h>
      <text:p text:style-name="P227"><text:span text:style-name="T227_1">Εταίρου/ων<text:s/>από<text:s/>τις<text:s/>Δότριες<text:s/>χώρες</text:span></text:p>
      <text:p text:style-name="P228"><text:span text:style-name="T228_1">1.</text:span><text:span text:style-name="T228_2"><text:s/>Ο<text:s/>σκοπός<text:s/>των<text:s/>Προγραμμάτων<text:s/>με<text:s/>συμμετοχή<text:s/>Εταίρου/ων<text:s/>από<text:s/>τις<text:s/>Δότριες<text:s/>χώρες<text:s/>είναι<text:s/>να<text:s/>διευκολύνουν<text:s/>την<text:s/>δικτύωση,<text:s/>την<text:s/>ανταλλαγή,<text:s/>τη<text:s/>διάδοση<text:s/>και<text:s/>τη<text:s/>μεταφορά<text:s/>γνώσεων,<text:s/>τεχνολογίας,<text:s/>εμπειρίας<text:s/>και<text:s/>καλών<text:s/>πρακτικών<text:s/>μεταξύ<text:s/>δημοσίων<text:s/>φορέων<text:s/>των<text:s/>Δοτριών<text:s/>χωρών<text:s/>και<text:s/>της<text:s/>Ελλάδας.</text:span></text:p>
      <text:p text:style-name="P229"><text:span text:style-name="T229_1">2.</text:span><text:span text:style-name="T229_2"><text:s/>Οι<text:s/>Δότριες<text:s/>χώρες<text:s/>μέσω<text:s/>του<text:s/>MoU<text:s/>καθορίζουν<text:s/>έναν<text:s/>ή<text:s/>περισσότερους<text:s/>Εταίρους<text:s/>Προγράμματος<text:s/>των<text:s/>Δοτριών<text:s/>χωρών,<text:s/>για<text:s/>κάθε<text:s/>πρόγραμμα<text:s/>που<text:s/>προσδιορίζεται<text:s/>βάσει<text:s/>της<text:s/>παρ.<text:s/>2(β)(iv)<text:s/>του<text:s/>άρθρου<text:s/>2.5<text:s/>της<text:s/>παρούσας.<text:s/>Οι<text:s/>Εταίροι<text:s/>Προγραμμάτων<text:s/>των<text:s/>Δοτριών<text:s/>χωρών<text:s/>είναι<text:s/>επίσης<text:s/>δυνατόν<text:s/>να<text:s/>αποτελέσουν<text:s/>αντικείμενο<text:s/>συμφωνίας<text:s/>μεταξύ<text:s/>της<text:s/>Επιτροπής<text:s/>Χ.Μ.<text:s/>ΕΟΧ<text:s/>και<text:s/>του<text:s/>ΕΣΕ<text:s/>μέσω<text:s/>ανταλλαγής<text:s/>αλληλογραφίας.</text:span></text:p>
      <text:p text:style-name="P230"><text:span text:style-name="T230_1">3.</text:span><text:span text:style-name="T230_2"><text:s/>Ο/οι<text:s/>Εταίρος/οι<text:s/>Προγραμμάτων<text:s/>των<text:s/>Δοτριών<text:s/>χωρών<text:s/>προσκαλούνται<text:s/>να<text:s/>έχουν<text:s/>συμβουλευτικό<text:s/>ρόλο<text:s/>στην<text:s/>κατάρτιση<text:s/>και<text:s/>υλοποίηση<text:s/>του<text:s/>αντίστοιχου<text:s/>Προγράμματος.</text:span></text:p>
      <text:h text:style-name="P231" text:outline-level="6"><text:span text:style-name="T231_1">Άρθρο<text:s/>4.4<text:s/></text:span></text:h>
      <text:h text:style-name="P232" text:outline-level="6"><text:span text:style-name="T232_1">Επιτροπή<text:s/>Συνεργασίας</text:span></text:h>
      <text:p text:style-name="P233"><text:span text:style-name="T233_1">1.</text:span><text:span text:style-name="T233_2"><text:s/>Ο<text:s/>Διαχειριστής<text:s/>ενός<text:s/>Προγράμματος<text:s/>με<text:s/>συμμετοχή<text:s/>εταίρου/ων<text:s/>από<text:s/>τις<text:s/>Δότριες<text:s/>χώρες,<text:s/>ή<text:s/>Προγράμματος<text:s/>το<text:s/>οποίο<text:s/>υλοποιείται<text:s/>σε<text:s/>συνεργασία<text:s/>με<text:s/>Διεθνή<text:s/>Εταίρο<text:s/>(IPO),<text:s/>συστήνει<text:s/>υποχρεωτικά<text:s/>Επιτροπή<text:s/>Συνεργασίας<text:s/>που<text:s/>απαρτίζεται<text:s/>από<text:s/>εκπροσώπους<text:s/>του<text:s/>Διαχειριστή<text:s/>Προγράμματος<text:s/>και<text:s/>εκπροσώπους<text:s/>των<text:s/>εταίρων<text:s/>του<text:s/>προγράμματος<text:s/>από<text:s/>τις<text:s/>Δότριες<text:s/>χώρες<text:s/>και/ή<text:s/>του<text:s/>IPO,<text:s/>όπου<text:s/>αφορά.<text:s/>Η<text:s/>Επιτροπή<text:s/>Συνεργασίας<text:s/>συστήνεται<text:s/>το<text:s/>συντομότερο<text:s/>δυνατό<text:s/>μετά<text:s/>το<text:s/>διορισμό<text:s/>του<text:s/>Διαχειριστή<text:s/>Προγράμματος<text:s/>και<text:s/>παρέχει<text:s/>συμβουλές<text:s/>επί<text:s/>της<text:s/>κατάρτισης<text:s/>και<text:s/>της<text:s/>υλοποίησης<text:s/>του<text:s/>προγράμματος.<text:s/>Των<text:s/>Επιτροπών<text:s/>Συνεργασίας<text:s/>προεδρεύει<text:s/>εκπρόσωπος<text:s/>του<text:s/>Διαχειριστή<text:s/>Προγράμματος.<text:s/>Εκπρόσωποι<text:s/>της<text:s/>Επιτροπής<text:s/>Χ.Μ.<text:s/>ΕΟΧ<text:s/>και<text:s/>του<text:s/>Εθνικού<text:s/>Σημείου<text:s/>Επαφής<text:s/>προσκαλούνται<text:s/>επίσης<text:s/>να<text:s/>συμμετάσχουν<text:s/>ως<text:s/>παρατηρητές.</text:span></text:p>
      <text:p text:style-name="P234"><text:span text:style-name="T234_1">2.</text:span><text:span text:style-name="T234_2"><text:s/>Όλα<text:s/>τα<text:s/>έγγραφα<text:s/>που<text:s/>προσκομίζονται<text:s/>στην<text:s/>Επιτροπή<text:s/>Συνεργασίας<text:s/>ή<text:s/>συντάσσονται<text:s/>από<text:s/>αυτήν<text:s/>είναι<text:s/>στην<text:s/>αγγλική<text:s/>γλώσσα.<text:s/>Η<text:s/>γλώσσα<text:s/>των<text:s/>συναντήσεων<text:s/>της<text:s/>Επιτροπής<text:s/>είναι<text:s/>η<text:s/>αγγλική.</text:span></text:p>
      <text:p text:style-name="P235"><text:span text:style-name="T235_1">3.</text:span><text:span text:style-name="T235_2"><text:s/>Οι<text:s/>αρμοδιότητες<text:s/>της<text:s/>Επιτροπής<text:s/>Συνεργασίας<text:s/>περιλαμβάνουν:</text:span></text:p>
      <text:p text:style-name="P236"><text:span text:style-name="T236_1">(α)<text:s/>παροχή<text:s/>συμβουλών<text:s/>για<text:s/>τις<text:s/>διαβουλεύσεις<text:s/>με<text:s/>τα<text:s/>ενδιαφερόμενα<text:s/>μέρη.</text:span></text:p>
      <text:p text:style-name="P237"><text:span text:style-name="T237_1">(β)<text:s/>παροχή<text:s/>συμβουλών<text:s/>για<text:s/>την<text:s/>σύνταξη<text:s/>του<text:s/>υπομνήματος.</text:span></text:p>
      <text:p text:style-name="P238"><text:span text:style-name="T238_1">(γ)<text:s/>παροχή<text:s/>συμβουλών<text:s/>για<text:s/>τις<text:s/>διμερείς<text:s/>δραστηριότητες<text:s/>και<text:s/>τους<text:s/>πιθανούς<text:s/>εταίρους<text:s/>πράξεων<text:s/>στις<text:s/>Δότριες<text:s/>χώρες,<text:s/>κατά<text:s/>περίπτωση.</text:span></text:p>
      <text:p text:style-name="P239"><text:span text:style-name="T239_1">(δ)<text:s/>παροχή<text:s/>συμβουλών<text:s/>για<text:s/>τα<text:s/>κριτήρια<text:s/>επιλογής<text:s/>και<text:s/>τα<text:s/>κείμενα<text:s/>των<text:s/>προσκλήσεων<text:s/>υποβολής<text:s/>προτάσεων.</text:span></text:p>
      <text:p text:style-name="P240"><text:span text:style-name="T240_1">(ε)<text:s/>επισκόπηση<text:s/>της<text:s/>προόδου<text:s/>που<text:s/>έχει<text:s/>πραγματοποιηθεί<text:s/>ως<text:s/>προς<text:s/>την<text:s/>επίτευξη<text:s/>των<text:s/>παραδοτέων,<text:s/>αποτελεσμάτων<text:s/>και<text:s/>στόχου<text:s/>του<text:s/>προγράμματος.</text:span></text:p>
      <text:p text:style-name="P241"><text:span text:style-name="T241_1">(στ)<text:s/>επισκόπηση<text:s/>της<text:s/>προόδου<text:s/>που<text:s/>έχει<text:s/>πραγματοποιηθεί<text:s/>ως<text:s/>προς<text:s/>την<text:s/>ενίσχυση<text:s/>των<text:s/>διμερών<text:s/>σχέσεων,<text:s/>κατά<text:s/>περίπτωση.</text:span></text:p>
      <text:p text:style-name="P242"><text:span text:style-name="T242_1">(ζ)<text:s/>εξέταση<text:s/>των<text:s/>αποτελεσμάτων<text:s/>της<text:s/>υλοποίησης<text:s/>του<text:s/>προγράμματος.</text:span></text:p>
      <text:p text:style-name="P243"><text:span text:style-name="T243_1">(η)<text:s/>επισκόπηση<text:s/>των<text:s/>σχεδίων<text:s/>των<text:s/>ετήσιων<text:s/>εκθέσεων<text:s/>του<text:s/>προγράμματος.</text:span></text:p>
      <text:p text:style-name="P244"><text:span text:style-name="T244_1">(θ)<text:s/>παροχή<text:s/>συμβουλών<text:s/>προς<text:s/>τον<text:s/>Διαχειριστή<text:s/>Προγράμματος<text:s/>σχετικά<text:s/>με<text:s/>τροποποιήσεις<text:s/>στο<text:s/>πρόγραμμα<text:s/>που<text:s/>επηρεάζουν<text:s/>το<text:s/>αναμενόμενο<text:s/>αποτέλεσμα<text:s/>του<text:s/>προγράμματος<text:s/>και<text:s/>τον<text:s/>στόχο<text:s/>του·<text:s/>και</text:span></text:p>
      <text:p text:style-name="P245"><text:span text:style-name="T245_1">(ι)<text:s/>παροχή<text:s/>συμβουλών<text:s/>για<text:s/>την<text:s/>χρήση<text:s/>των<text:s/>πόρων<text:s/>για<text:s/>τις<text:s/>διμερείς<text:s/>σχέσεις,<text:s/>όπου<text:s/>συνάδει.</text:span></text:p>
      <text:p text:style-name="P246"><text:span text:style-name="T246_1">4.</text:span><text:span text:style-name="T246_2"><text:s/>Η<text:s/>Επιτροπή<text:s/>Συνεργασίας<text:s/>τηρεί<text:s/>πρακτικά<text:s/>των<text:s/>συναντήσεών<text:s/>της<text:s/>στην<text:s/>αγγλική.</text:span></text:p>
      <text:h text:style-name="P247" text:outline-level="6"><text:span text:style-name="T247_1">Άρθρο<text:s/>4.5<text:s/></text:span></text:h>
      <text:h text:style-name="P248" text:outline-level="6"><text:span text:style-name="T248_1">Πράξεις<text:s/>με<text:s/>τη<text:s/>συμμετοχή<text:s/>εταίρου</text:span></text:h>
      <text:p text:style-name="P249"><text:span text:style-name="T249_1">από<text:s/>τις<text:s/>Δότριες<text:s/>χώρες</text:span></text:p>
      <text:p text:style-name="P250"><text:span text:style-name="T250_1">1.</text:span><text:span text:style-name="T250_2"><text:s/>Πράξεις<text:s/>-<text:s/>έργα<text:s/>στο<text:s/>πλαίσιο<text:s/>των<text:s/>προγραμμάτων<text:s/>μπορούν<text:s/>να<text:s/>προετοιμάζονται<text:s/>και<text:s/>να<text:s/>υλοποιούνται<text:s/>στην<text:s/>Ελλάδα<text:s/>σε<text:s/>συνεργασία<text:s/>με<text:s/>ένα<text:s/>ή<text:s/>περισσότερα<text:s/>νομικά<text:s/>πρόσωπα<text:s/>που<text:s/>εδρεύουν<text:s/>στις<text:s/>Δότριες<text:s/>χώρες.<text:s/>Σε<text:s/>συνάρτηση<text:s/>με<text:s/>τους<text:s/>στόχους<text:s/>του<text:s/>Χ.Μ.<text:s/>ΕΟΧ<text:s/>2014-2021<text:s/>που<text:s/>αφορούν<text:s/>στις<text:s/>διμερείς<text:s/>σχέσεις,<text:s/>ο<text:s/>εκάστοτε<text:s/>Διαχειριστής<text:s/>Προγράμματος<text:s/>ενθαρρύνει<text:s/>και<text:s/>διευκολύνει<text:s/>τη<text:s/>δημιουργία<text:s/>τέτοιων<text:s/>συνεργασιών.</text:span></text:p>
      <text:p text:style-name="P251"><text:span text:style-name="T251_1">2.</text:span><text:span text:style-name="T251_2"><text:s/>Για<text:s/>τις<text:s/>πληρωμές<text:s/>προς<text:s/>τους<text:s/>εταίρους<text:s/>πράξεων-έργων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h text:style-name="P252" text:outline-level="6"><text:span text:style-name="T252_1">Άρθρο<text:s/>4.6<text:s/></text:span></text:h>
      <text:h text:style-name="P253" text:outline-level="6"><text:span text:style-name="T253_1">Ταμείο<text:s/>Διμερών<text:s/>Σχέσεων</text:span></text:h>
      <text:p text:style-name="P254"><text:span text:style-name="T254_1">1.</text:span><text:span text:style-name="T254_2"><text:s/>Η<text:s/>Ελλάδα<text:s/>ως<text:s/>Δικαιούχο<text:s/>κράτος<text:s/>κατανέμει<text:s/>ποσό<text:s/>τουλάχιστον<text:s/>ίσο<text:s/>με<text:s/>το<text:s/>2%<text:s/>της<text:s/>συνολικής<text:s/>κατανομής,<text:s/>προκειμένου<text:s/>να<text:s/>συσταθεί<text:s/>Ταμείο<text:s/>για<text:s/>την<text:s/>ενίσχυση<text:s/>των<text:s/>Διμερών<text:s/>σχέσεων,<text:s/>μεταξύ<text:s/>της<text:s/>Ελλάδας<text:s/>και<text:s/>των<text:s/>Δοτριών<text:s/>χωρών.<text:s/>Το<text:s/>ακριβές<text:s/>ποσό<text:s/>ορίζεται<text:s/>στο<text:s/>Μνημόνιο<text:s/>Κατανόησης<text:s/>(Παράρτημα<text:s/>Ι<text:s/>της<text:s/>παρούσας).<text:s/>Οι<text:s/>επιλέξιμες<text:s/>δαπάνες<text:s/>που<text:s/>καλύπτει<text:s/>το<text:s/>Ταμείο<text:s/>βάσει<text:s/>του<text:s/>παρόντος<text:s/>άρθρου<text:s/>παρατίθενται<text:s/>στο<text:s/>άρθρο<text:s/>8.8.</text:span></text:p>
      <text:p text:style-name="P255"><text:span text:style-name="T255_1">2.</text:span><text:span text:style-name="T255_2"><text:s/>Το<text:s/>Εθνικό<text:s/>Σημείο<text:s/>Επαφής<text:s/>είναι<text:s/>υπεύθυνο<text:s/>για<text:s/>τη<text:s/>χρήση<text:s/>των<text:s/>πόρων<text:s/>της<text:s/>ανωτέρω<text:s/>παρ.<text:s/>1<text:s/>και<text:s/>υποβάλλει<text:s/>αναφορά<text:s/>σχετικά<text:s/>με<text:s/>τη<text:s/>χρήση<text:s/>τους<text:s/>εντός<text:s/>της<text:s/>ετήσιας<text:s/>Έκθεσης<text:s/>Στρατηγικής.<text:s/>Η<text:s/>πρώτη<text:s/>ημερομηνία<text:s/>επιλεξιμότητας<text:s/>για<text:s/>χρηματοδότηση<text:s/>βάσει<text:s/>του<text:s/>παρόντος<text:s/>άρθρου<text:s/>είναι<text:s/>η<text:s/>ημερομηνία<text:s/>υπογραφής<text:s/>του<text:s/>MoU,<text:s/>για<text:s/>την<text:s/>Ελλάδα<text:s/>η<text:s/>31η<text:s/>Οκτωβρίου<text:s/>2017.<text:s/>Η<text:s/>τελική<text:s/>ημερομηνία<text:s/>επιλεξιμότητας<text:s/>βάσει<text:s/>του<text:s/>παρόντος<text:s/>άρθρου<text:s/>είναι<text:s/>η<text:s/>30η<text:s/>Απριλίου<text:s/>2025.</text:span></text:p>
      <text:p text:style-name="P256"><text:span text:style-name="T256_1">3.</text:span><text:span text:style-name="T256_2"><text:s/>Οι<text:s/>πληρωμές<text:s/>για<text:s/>τις<text:s/>διμερείς<text:s/>σχέσεις<text:s/>λαμβάνουν<text:s/>τη<text:s/>μορφή<text:s/>προκαταβολής,<text:s/>ενδιάμεσων<text:s/>πληρωμών<text:s/>και<text:s/>πληρωμής<text:s/>του<text:s/>τελικού<text:s/>υπολοίπου<text:s/>(αποπληρωμής),<text:s/>και<text:s/>πραγματοποιούνται<text:s/>σύμφωνα<text:s/>με<text:s/>τα<text:s/>άρθρα<text:s/>9.2,<text:s/>9.3<text:s/>και<text:s/>9.4<text:s/>της<text:s/>παρούσας.<text:s/>Η<text:s/>προκαταβολή<text:s/>αποδίδεται<text:s/>μετά<text:s/>την<text:s/>υπογραφή<text:s/>της<text:s/>Συμφωνίας<text:s/>για<text:s/>το<text:s/>Ταμείο<text:s/>Διμερών<text:s/>Σχέσεων<text:s/>(αρ.<text:s/>4.2).<text:s/>Σε<text:s/>εξαιρετικές<text:s/>περιπτώσεις,<text:s/>είναι<text:s/>δυνατόν<text:s/>να<text:s/>καταβληθούν<text:s/>έκτακτες<text:s/>προκαταβολές<text:s/>πριν<text:s/>την<text:s/>υπογραφή<text:s/>της<text:s/>Συμφωνίας<text:s/>για<text:s/>το<text:s/>Ταμείο<text:s/>Διμερών<text:s/>Σχέσεων.</text:span></text:p>
      <text:p text:style-name="P257"><text:span text:style-name="T257_1">4.</text:span><text:span text:style-name="T257_2"><text:s/>Προκειμένου<text:s/>να<text:s/>καλυφθούν<text:s/>οι<text:s/>δαπάνες<text:s/>των<text:s/>πράξεων<text:s/>που<text:s/>αναφέρονται<text:s/>στο<text:s/>άρθρο<text:s/>8.8<text:s/>κατά<text:s/>την<text:s/>έναρξη<text:s/>των<text:s/>προγραμμάτων,<text:s/>η<text:s/>Επιτροπή<text:s/>Χ.Μ.<text:s/>ΕΟΧ<text:s/>δύναται<text:s/>να<text:s/>προκαταβάλει<text:s/>άμεσα<text:s/>και<text:s/>απευθείας<text:s/>στους<text:s/>Διαχειριστές<text:s/>Προγραμμάτων<text:s/>ποσά<text:s/>που<text:s/>δεν<text:s/>υπερβαίνουν<text:s/>τις<text:s/>50.000<text:s/>Ευρώ.<text:s/>Η<text:s/>πληρωμή<text:s/>αυτή<text:s/>πραγματοποιείται<text:s/>σε<text:s/>συμφωνία<text:s/>με<text:s/>το<text:s/>ΕΣΕ,<text:s/>ύστερα<text:s/>από<text:s/>τον<text:s/>ορισμό<text:s/>του<text:s/>Διαχειριστή<text:s/>Προγράμματος.<text:s/>Για<text:s/>τα<text:s/>Προγράμματα<text:s/>υπό<text:s/>την<text:s/>ευθύνη<text:s/>διαχείρισης<text:s/>των<text:s/>ελληνικών<text:s/>αρχών<text:s/>αυτή<text:s/>η<text:s/>δυνατότητα<text:s/>υπόκειται<text:s/>στις<text:s/>ρυθμίσεις<text:s/>της<text:s/>εθνικής<text:s/>νομοθεσίας.</text:span></text:p>
      <text:p text:style-name="P258"><text:span text:style-name="T258_1">5.</text:span><text:span text:style-name="T258_2"><text:s/>Σε<text:s/>εξαιρετικές<text:s/>περιπτώσεις,<text:s/>η<text:s/>Επιτροπή<text:s/>Χ.Μ.<text:s/>ΕΟΧ<text:s/>και<text:s/>η<text:s/>Αρχή<text:s/>Πιστοποίησης<text:s/>δύνανται<text:s/>σε<text:s/>συμφωνία<text:s/>με<text:s/>το<text:s/>ΕΣΕ<text:s/>να<text:s/>πραγματοποιήσουν<text:s/>απευθείας<text:s/>πληρωμές<text:s/>από<text:s/>το<text:s/>Ταμείο<text:s/>Διμερών<text:s/>σχέσεων<text:s/>στον<text:s/>τελικό<text:s/>αποδέκτη.<text:s/>Για<text:s/>τα<text:s/>Προγράμματα<text:s/>και<text:s/>έργα<text:s/>υπό<text:s/>την<text:s/>ευθύνη<text:s/>διαχείρισης<text:s/>των<text:s/>ελληνικών<text:s/>αρχών<text:s/>αυτή<text:s/>η<text:s/>δυνατότητα<text:s/>υπόκειται<text:s/>στις<text:s/>ρυθμίσεις<text:s/>της<text:s/>εθνικής<text:s/>νομοθεσίας.<text:s/>Το<text:s/>ΕΣΕ<text:s/>ενημερώνεται<text:s/>εγκαίρως<text:s/>για<text:s/>την<text:s/>πραγματοποίηση<text:s/>τέτοιων<text:s/>πληρωμών.<text:s/>Οι<text:s/>πληρωμές<text:s/>από<text:s/>την<text:s/>Επιτροπή<text:s/>Χ.Μ.<text:s/>ΕΟΧ<text:s/>σύμφωνα<text:s/>την<text:s/>παρούσα<text:s/>παράγραφο<text:s/>δεν<text:s/>αναιρούν<text:s/>τις<text:s/>υποχρεώσεις<text:s/>της<text:s/>χώρας<text:s/>για<text:s/>τη<text:s/>διαχείριση<text:s/>και<text:s/>τις<text:s/>αναφορές,<text:s/>σχετικά<text:s/>με<text:s/>το<text:s/>Ταμείο<text:s/>Διμερών<text:s/>σχέσεων.</text:span></text:p>
      <text:p text:style-name="P259"><text:span text:style-name="T259_1">6.</text:span><text:span text:style-name="T259_2"><text:s/>Για<text:s/>το<text:s/>Ταμείο<text:s/>Διμερών<text:s/>σχέσεων<text:s/>εκδίδεται<text:s/>σε<text:s/>συνέχεια<text:s/>της<text:s/>έγκρισης<text:s/>της<text:s/>Συμφωνίας<text:s/>του<text:s/>άρθρου<text:s/>4.2<text:s/>παρ.<text:s/>5,<text:s/>«Απόφαση<text:s/>χρηματοδότησης»<text:s/>Ταμείου<text:s/>Διμερών<text:s/>σχέσεων<text:s/>από<text:s/>τον<text:s/>Υπουργό<text:s/>Ανάπτυξης<text:s/>και<text:s/>Επενδύσεων.<text:s/>Η<text:s/>απόφαση<text:s/>χρηματοδότησης<text:s/>διμερών<text:s/>έργων<text:s/>-<text:s/>πράξεων<text:s/>καθορίζει<text:s/>το<text:s/>πλαίσιο<text:s/>υλοποίησης<text:s/>τους,<text:s/>συμπεριλαμβανομένου<text:s/>του<text:s/>προϋπολογισμού<text:s/>του<text:s/>Σχεδίου<text:s/>δράσης,<text:s/>περιλαμβανομένων<text:s/>των<text:s/>ποσών<text:s/>που<text:s/>κατανέμονται<text:s/>σε<text:s/>Προγράμματα<text:s/>ΕΟΧ<text:s/>2014-2021<text:s/>(δια<text:s/>του<text:s/>MoU<text:s/>ή<text:s/>της<text:s/>απόφασης<text:s/>αυτής),<text:s/>καθώς<text:s/>και<text:s/>των<text:s/>ποσών<text:s/>και<text:s/>έργων<text:s/>που<text:s/>εγκρίνονται<text:s/>από<text:s/>τη<text:s/>Μικτή<text:s/>Επιτροπή<text:s/>Διμερών<text:s/>σχέσεων<text:s/>του<text:s/>αρ.<text:s/>4.2<text:s/>και<text:s/>δημοσιεύεται<text:s/>στην<text:s/>Εφημερίδα<text:s/>της<text:s/>Κυβερνήσεως.<text:s/>Στην<text:s/>απόφαση<text:s/>αναφέρεται<text:s/>και<text:s/>ο<text:s/>αντίστοιχος<text:s/>φορέας<text:s/>χρηματοδότησης,<text:s/>εκτός<text:s/>αν<text:s/>ορίζεται<text:s/>αλλού<text:s/>διαφορετικά.</text:span></text:p>
      <text:p text:style-name="P260"><text:span text:style-name="T260_1">7.</text:span><text:span text:style-name="T260_2"><text:s/>Οι<text:s/>«Αποφάσεις<text:s/>ένταξης<text:s/>διμερών<text:s/>έργων»<text:s/>στο<text:s/>Ταμείο<text:s/>Διμερών<text:s/>σχέσεων<text:s/>ΕΟΧ<text:s/>εκδίδονται<text:s/>σύμφωνα<text:s/>με<text:s/>τα<text:s/>πρότυπα<text:s/>υποδείγματα<text:s/>και<text:s/>περιλαμβάνουν<text:s/>υποχρεωτικά<text:s/>σε<text:s/>παράρτημα<text:s/>αρμοδίως<text:s/>υπογεγραμμένη<text:s/>«επιστολή<text:s/>δέσμευσης»<text:s/>από<text:s/>τους<text:s/>συμμετέχοντες:<text:s/>έναν<text:s/>Έλληνα<text:s/>εταίρο<text:s/>αφενός<text:s/>και<text:s/>έναν<text:s/>εταίρο<text:s/>από<text:s/>τουλάχιστον<text:s/>μία<text:s/>Δότρια<text:s/>χώρα<text:s/>αφετέρου.</text:span></text:p>
      <text:p text:style-name="P261"><text:span text:style-name="T261_1">8.</text:span><text:span text:style-name="T261_2"><text:s/>Σε<text:s/>περίπτωση<text:s/>διμερών<text:s/>έργων<text:s/>και<text:s/>ποσών<text:s/>του<text:s/>Ταμείου<text:s/>που<text:s/>έχουν<text:s/>κατανεμηθεί<text:s/>σε<text:s/>προγράμματα<text:s/>των<text:s/>ελληνικών<text:s/>αρχών,<text:s/>οι<text:s/>αποφάσεις<text:s/>ένταξης<text:s/>εκδίδονται<text:s/>με<text:s/>μέριμνα<text:s/>του<text:s/>Διαχειριστή<text:s/>Προγράμματος<text:s/>σύμφωνα<text:s/>με<text:s/>τα<text:s/>προβλεπόμενα<text:s/>για<text:s/>τις<text:s/>αποφάσεις<text:s/>ένταξης<text:s/>των<text:s/>πράξεων<text:s/>των<text:s/>οικείων<text:s/>προγραμμάτων<text:s/>(βλ.<text:s/>άρθρο<text:s/>7.6)<text:s/>και<text:s/>κοινοποιούνται<text:s/>υποχρεωτικά<text:s/>στο<text:s/>ΕΣΕ.<text:s/>Η<text:s/>εγγραφή<text:s/>τους<text:s/>πραγματοποιείται<text:s/>σε<text:s/>Συλλογική<text:s/>απόφαση<text:s/>(ΣΑ)<text:s/>του<text:s/>αρμοδίου<text:s/>φορέα<text:s/>του<text:s/>Διαχειριστή<text:s/>Προγράμματος,<text:s/>πλην<text:s/>αιτιολογημένων<text:s/>αιτημάτων<text:s/>όπου<text:s/>δύνανται<text:s/>να<text:s/>εγγράφονται<text:s/>σε<text:s/>ΣΑ<text:s/>του<text:s/>οικείου<text:s/>φορέα,<text:s/>εφόσον<text:s/>ο<text:s/>Έλληνας<text:s/>φορέας<text:s/>υλοποίησης<text:s/>-<text:s/>εταίρος<text:s/>αποτελεί<text:s/>φορέα<text:s/>της<text:s/>Κεντρικής<text:s/>Διοίκησης,<text:s/>Υπουργείο<text:s/>ή<text:s/>φορέα<text:s/>εποπτευόμενο<text:s/>από<text:s/>Υπουργείο.</text:span></text:p>
      <text:p text:style-name="P262"><text:span text:style-name="T262_1">9.</text:span><text:span text:style-name="T262_2"><text:s/>Σε<text:s/>περίπτωση<text:s/>διμερών<text:s/>έργων<text:s/>του<text:s/>Ταμείου<text:s/>που<text:s/>δεν<text:s/>εμπίπτουν<text:s/>σε<text:s/>προγράμματα<text:s/>των<text:s/>ελληνικών<text:s/>αρχών<text:s/>και<text:s/>όπου<text:s/>ο<text:s/>Έλληνας<text:s/>φορέας<text:s/>υλοποίησης<text:s/>-<text:s/>εταίρος<text:s/>είναι<text:s/>φορέας<text:s/>της<text:s/>Κεντρικής<text:s/>Διοίκησης,<text:s/>Υπουργείο<text:s/>ή<text:s/>φορέας<text:s/>εποπτευόμενος<text:s/>από<text:s/>Υπουργείο,<text:s/>οι<text:s/>Αποφάσεις<text:s/>ένταξης<text:s/>εκδίδονται<text:s/>με<text:s/>μέριμνα<text:s/>του<text:s/>ΕΣΕ<text:s/>και<text:s/>υπογράφονται<text:s/>από<text:s/>τον<text:s/>Γενικό<text:s/>Γραμματέα<text:s/>Δημοσίων<text:s/>Επενδύσεων<text:s/>και<text:s/>ΕΣΠΑ<text:s/>/<text:s/>Υφυπουργό.<text:s/>Φορέας<text:s/>χρηματοδότησης<text:s/>ορίζεται<text:s/>το<text:s/>Υπουργείο<text:s/>Ανάπτυξης<text:s/>και<text:s/>Επενδύσεων,<text:s/>πλην<text:s/>αιτιολογημένων<text:s/>αιτημάτων<text:s/>όπου<text:s/>δύνανται<text:s/>να<text:s/>εγγράφονται<text:s/>σε<text:s/>ΣΑ<text:s/>του<text:s/>οικείου<text:s/>φορέα<text:s/>στο<text:s/>ΠΔΕ.</text:span></text:p>
      <text:p text:style-name="P263"><text:span text:style-name="T263_1">10.</text:span><text:span text:style-name="T263_2"><text:s/>Σε<text:s/>περίπτωση<text:s/>διμερών<text:s/>έργων<text:s/>του<text:s/>Ταμείου<text:s/>που<text:s/>δεν<text:s/>εμπίπτουν<text:s/>σε<text:s/>προγράμματα<text:s/>των<text:s/>ελληνικών<text:s/>αρχών<text:s/>και<text:s/>όπου<text:s/>ο<text:s/>Έλληνας<text:s/>φορέας<text:s/>υλοποίησης<text:s/>-<text:s/>εταίρος<text:s/>δεν<text:s/>είναι<text:s/>φορέας<text:s/>της<text:s/>Κεντρικής<text:s/>Διοίκησης,<text:s/>Υπουργείο<text:s/>ή<text:s/>φορέας<text:s/>εποπτευόμενος<text:s/>από<text:s/>Υπουργείο,<text:s/>οι<text:s/>αποφάσεις<text:s/>ένταξης<text:s/>εκδίδονται<text:s/>με<text:s/>μέριμνα<text:s/>του<text:s/>ΕΣΕ<text:s/>και<text:s/>υπογράφονται<text:s/>από<text:s/>τον<text:s/>Γενικό<text:s/>Γραμματέα<text:s/>Δημοσίων<text:s/>Επενδύσεων<text:s/>και<text:s/>ΕΣΠΑ<text:s/>/<text:s/>Υφυπουργό.<text:s/>Φορέας<text:s/>χρηματοδότησης<text:s/>ορίζεται<text:s/>το<text:s/>Υπουργείο<text:s/>Ανάπτυξης<text:s/>και<text:s/>Επενδύσεων.</text:span></text:p>
      <text:p text:style-name="P264"><text:span text:style-name="T264_1">11.</text:span><text:span text:style-name="T264_2"><text:s/>Σε<text:s/>περίπτωση<text:s/>διμερών<text:s/>έργων<text:s/>του<text:s/>Ταμείου<text:s/>που<text:s/>υλοποιούνται<text:s/>από<text:s/>φορείς<text:s/>που<text:s/>έχουν<text:s/>την<text:s/>έδρα<text:s/>τους<text:s/>στο<text:s/>εξωτερικό<text:s/>και<text:s/>δεν<text:s/>προχρηματοδοτούνται<text:s/>από<text:s/>το<text:s/>ΠΔΕ,<text:s/>η<text:s/>Αρχή<text:s/>Πιστοποίησης<text:s/>δύναται<text:s/>να<text:s/>μεταφέρει<text:s/>από<text:s/>το<text:s/>Τραπεζικό<text:s/>Λογαριασμό<text:s/>που<text:s/>τηρείται<text:s/>στην<text:s/>Τράπεζα<text:s/>της<text:s/>Ελλάδος<text:s/>τα<text:s/>ποσά<text:s/>που<text:s/>δικαιούνται<text:s/>να<text:s/>λάβουν<text:s/>οι<text:s/>υπόψη<text:s/>φορείς,<text:s/>στους<text:s/>Τραπεζικούς<text:s/>τους<text:s/>Λογαριασμούς<text:s/>μετά<text:s/>από<text:s/>έγγραφό<text:s/>του<text:s/>Διαχειριστή<text:s/>Προγράμματος.</text:span></text:p>
      <text:p text:style-name="P265"><text:span text:style-name="T265_1">12.</text:span><text:span text:style-name="T265_2"><text:s/>Ειδικότερα<text:s/>θέματα<text:s/>και<text:s/>οδηγίες<text:s/>περιγράφονται<text:s/>στο<text:s/>Εγχειρίδιο<text:s/>διαδικασιών<text:s/>για<text:s/>το<text:s/>Ταμείο<text:s/>Διμερών<text:s/>Σχέσεων.</text:span></text:p>
      <text:h text:style-name="P266" text:outline-level="6"><text:span text:style-name="T266_1">Άρθρο<text:s/>4.7</text:span></text:h>
      <text:p text:style-name="P267"><text:span text:style-name="T267_1">Χρήση<text:s/>των<text:s/>χρηματοδοτήσεων<text:s/>για<text:s/>διμερείς<text:s/>σχέσεις<text:s/>σε<text:s/>επίπεδο<text:s/>Προγράμματος</text:span></text:p>
      <text:p text:style-name="P268"><text:span text:style-name="T268_1">Το<text:s/>Εθνικό<text:s/>Σημείο<text:s/>Επαφής<text:s/>διασφαλίζει<text:s/>αρμοδίως<text:s/>τη<text:s/>διαθεσιμότητα<text:s/>και<text:s/>έγκαιρη<text:s/>παροχή<text:s/>πόρων<text:s/>για<text:s/>τις<text:s/>διμερείς<text:s/>σχέσεις<text:s/>μετά<text:s/>από<text:s/>αίτημα<text:s/>των<text:s/>Διαχειριστών<text:s/>Προγραμμάτων.</text:span></text:p>
      <text:h text:style-name="P269" text:outline-level="2"><text:span text:style-name="T269_1">ΚΕΦΑΛΑΙΟ<text:s/>5<text:s/></text:span></text:h>
      <text:h text:style-name="P270" text:outline-level="2"><text:span text:style-name="T270_1">Συστήματα<text:s/>διαχείρισης<text:s/>και<text:s/>ελέγχου</text:span></text:h>
      <text:h text:style-name="P271" text:outline-level="6"><text:span text:style-name="T271_1">Άρθρο<text:s/>5.1<text:s/></text:span></text:h>
      <text:h text:style-name="P272" text:outline-level="6"><text:span text:style-name="T272_1">Γενικές<text:s/>αρχές<text:s/>των<text:s/>συστημάτων<text:s/>διαχείρισης<text:s/>και<text:s/>ελέγχου</text:span></text:h>
      <text:p text:style-name="P273"><text:span text:style-name="T273_1">1.</text:span><text:span text:style-name="T273_2"><text:s/>Το<text:s/>Σύστημα<text:s/>Διαχείρισης<text:s/>και<text:s/>Ελέγχου<text:s/>για<text:s/>την<text:s/>υλοποίηση<text:s/>του<text:s/>Χ.Μ.<text:s/>ΕΟΧ<text:s/>2014-2021<text:s/>οφείλει<text:s/>να<text:s/>εξασφαλίζει<text:s/>την<text:s/>τήρηση<text:s/>των<text:s/>αρχών<text:s/>της<text:s/>λογοδοσίας,<text:s/>της<text:s/>οικονομίας,<text:s/>της<text:s/>αποδοτικότητας<text:s/>και<text:s/>της<text:s/>αποτελεσματικότητας.</text:span></text:p>
      <text:p text:style-name="P274"><text:span text:style-name="T274_1">2.</text:span><text:span text:style-name="T274_2"><text:s/>Ειδικότερα,<text:s/>το<text:s/>Σύστημα<text:s/>Διαχείρισης<text:s/>και<text:s/>Ελέγχου<text:s/>που<text:s/>καθορίζεται<text:s/>με<text:s/>την<text:s/>παρούσα<text:s/>απόφαση,<text:s/>συμπεριλαμβανομένων<text:s/>των<text:s/>Παραρτημάτων<text:s/>αυτής,<text:s/>προβλέπει:</text:span></text:p>
      <text:p text:style-name="P275"><text:span text:style-name="T275_1">(α)<text:s/>Τον<text:s/>ορισμό<text:s/>των<text:s/>αρμοδιοτήτων<text:s/>των<text:s/>φορέων<text:s/>που<text:s/>εμπλέκονται<text:s/>στην<text:s/>διαχείριση<text:s/>και<text:s/>τον<text:s/>έλεγχο,<text:s/>καθώς<text:s/>και<text:s/>στην<text:s/>κατανομή<text:s/>των<text:s/>λειτουργιών<text:s/>στο<text:s/>εσωτερικό<text:s/>του<text:s/>κάθε<text:s/>φορέα.</text:span></text:p>
      <text:p text:style-name="P276"><text:span text:style-name="T276_1">(β)<text:s/>Συμμόρφωση<text:s/>με<text:s/>την<text:s/>αρχή<text:s/>του<text:s/>διαχωρισμού<text:s/>των<text:s/>αρμοδιοτήτων<text:s/>και<text:s/>καθηκόντων<text:s/>μεταξύ<text:s/>αυτών<text:s/>των<text:s/>φορέων<text:s/>και<text:s/>στο<text:s/>εσωτερικό<text:s/>τους.</text:span></text:p>
      <text:p text:style-name="P277"><text:span text:style-name="T277_1">(γ)<text:s/>Διαδικασίες<text:s/>για<text:s/>την<text:s/>διασφάλιση<text:s/>της<text:s/>ορθότητας<text:s/>και<text:s/>της<text:s/>κανονικότητας<text:s/>της<text:s/>δαπάνης.</text:span></text:p>
      <text:p text:style-name="P278"><text:span text:style-name="T278_1">(δ)<text:s/>Αξιόπιστα<text:s/>συστήματα<text:s/>λογιστικής<text:s/>καταχώρισης,<text:s/>παρακολούθησης<text:s/>και<text:s/>χρηματοοικονομικής<text:s/>πληροφόρησης<text:s/>σε<text:s/>ηλεκτρονική<text:s/>μορφή.</text:span></text:p>
      <text:p text:style-name="P279"><text:span text:style-name="T279_1">(ε)<text:s/>Σύστημα<text:s/>υποβολής<text:s/>εκθέσεων<text:s/>και<text:s/>παρακολούθησης<text:s/>όταν<text:s/>ο<text:s/>αρμόδιος<text:s/>φορέας<text:s/>αναθέτει<text:s/>την<text:s/>εκτέλεση<text:s/>των<text:s/>αρμοδιοτήτων<text:s/>που<text:s/>του<text:s/>έχουν<text:s/>ανατεθεί<text:s/>σε<text:s/>άλλο<text:s/>νομικό<text:s/>πρόσωπο<text:s/>οποιασδήποτε<text:s/>νομικής<text:s/>μορφής.</text:span></text:p>
      <text:p text:style-name="P280"><text:span text:style-name="T280_1">(στ)<text:s/>Ρυθμίσεις<text:s/>για<text:s/>τον<text:s/>έλεγχο<text:s/>της<text:s/>λειτουργίας<text:s/>των<text:s/>συστημάτων.</text:span></text:p>
      <text:p text:style-name="P281"><text:span text:style-name="T281_1">(ζ)<text:s/>Συστήματα<text:s/>και<text:s/>διαδικασίες<text:s/>για<text:s/>την<text:s/>εξασφάλιση<text:s/>επαρκούς<text:s/>διαδρομής<text:s/>ελέγχου<text:s/>και</text:span></text:p>
      <text:p text:style-name="P282"><text:span text:style-name="T282_1">(η)<text:s/>Διαδικασίες<text:s/>υποβολής<text:s/>εκθέσεων<text:s/>και<text:s/>παρακολούθησης<text:s/>σχετικά<text:s/>με<text:s/>παρατυπίες<text:s/>και<text:s/>με<text:s/>την<text:s/>ανάκτηση<text:s/>αχρεωστήτως<text:s/>καταβληθέντων<text:s/>ποσών.</text:span></text:p>
      <text:p text:style-name="P283"><text:span text:style-name="T283_1">3.</text:span><text:span text:style-name="T283_2"><text:s/>Η<text:s/>Ελλάδα<text:s/>ως<text:s/>Δικαιούχο<text:s/>κράτος<text:s/>και<text:s/>όλοι<text:s/>οι<text:s/>φορείς<text:s/>που<text:s/>μετέχουν<text:s/>στον<text:s/>Χ.Μ.<text:s/>του<text:s/>ΕΟΧ<text:s/>2014-2021<text:s/>οφείλουν<text:s/>να<text:s/>συμμορφώνονται<text:s/>με<text:s/>τις<text:s/>απαιτήσεις<text:s/>της<text:s/>Επιτροπής<text:s/>Χ.Μ.<text:s/>ΕΟΧ<text:s/>για<text:s/>την<text:s/>ηλεκτρονική<text:s/>υποβολή<text:s/>πληροφοριών.</text:span></text:p>
      <text:h text:style-name="P284" text:outline-level="6"><text:span text:style-name="T284_1">Άρθρο<text:s/>5.2<text:s/></text:span></text:h>
      <text:h text:style-name="P285" text:outline-level="6"><text:span text:style-name="T285_1">Ορισμός<text:s/>εθνικών<text:s/>φορέων</text:span></text:h>
      <text:p text:style-name="P286"><text:span text:style-name="T286_1">1.</text:span><text:span text:style-name="T286_2"><text:s/>Η<text:s/>Ελλάδα<text:s/>ως<text:s/>Δικαιούχο<text:s/>κράτος<text:s/>ορίζει<text:s/>τους<text:s/>ακόλουθους<text:s/>φορείς<text:s/>ως<text:s/>αρμόδιους<text:s/>για<text:s/>την<text:s/>υλοποίηση<text:s/>του<text:s/>Χρηματοδοτικού<text:s/>Μηχανισμού<text:s/>ΕΟΧ<text:s/>2014-2021<text:s/>στο<text:s/>Μνημόνιο<text:s/>Κατανόησης<text:s/>-MoU<text:s/>(βλ.<text:s/>Παράρτημα<text:s/>Ι)<text:s/>όπως<text:s/>ισχύει:</text:span></text:p>
      <text:p text:style-name="P287"><text:span text:style-name="T287_1">(α)<text:s/>Εθνικό<text:s/>Σημείο<text:s/>Επαφής<text:s/>(National<text:s/>Focal<text:s/>Point):<text:s/>Εθνικό<text:s/>Σημείο<text:s/>Επαφής<text:s/>(ΕΣΕ)<text:s/>για<text:s/>τους<text:s/>σκοπούς<text:s/>της<text:s/>παρούσας<text:s/>αποτελεί<text:s/>η<text:s/>Ειδική<text:s/>Υπηρεσία<text:s/>προγραμματισμού,<text:s/>συντονισμού<text:s/>και<text:s/>παρακολούθησης<text:s/>της<text:s/>υλοποίησης<text:s/>Χρηματοδοτικών<text:s/>Μηχανισμών<text:s/>του<text:s/>Ευρωπαϊκού<text:s/>Οικονομικού<text:s/>Χώρου<text:s/>(ΕΥ<text:s/>Χ.Μ.<text:s/>ΕΟΧ),<text:s/>της<text:s/>Γενικής<text:s/>Γραμματείας<text:s/>Δημοσίων<text:s/>Επενδύσεων<text:s/>και<text:s/>ΕΣΠΑ<text:s/>του<text:s/>Υπουργείου<text:s/>Ανάπτυξης<text:s/>και<text:s/>Επενδύσεων<text:s/>(σχετ.<text:s/>αρ.<text:s/>53Α,<text:s/>ν.<text:s/>4314/2014).</text:span></text:p>
      <text:p text:style-name="P288"><text:span text:style-name="T288_1">(β)<text:s/>Αρχή<text:s/>Πιστοποίησης<text:s/>(Certifying<text:s/>Authority):<text:s/>Αρχή<text:s/>Πιστοποίησης<text:s/>αποτελεί<text:s/>η<text:s/>Ειδική<text:s/>Υπηρεσία<text:s/>Αρχή<text:s/>Πιστοποίησης<text:s/>και<text:s/>Εξακρίβωσης<text:s/>Συγχρηματοδοτούμενων<text:s/>Προγραμμάτων<text:s/>(εφεξής<text:s/>Αρχή<text:s/>Πιστοποίησης),<text:s/>η<text:s/>οποία<text:s/>υπάγεται<text:s/>στη<text:s/>Γενική<text:s/>Γραμματεία<text:s/>Δημοσίων<text:s/>Επενδύσεων<text:s/>και<text:s/>ΕΣΠΑ<text:s/>του<text:s/>Υπουργείου<text:s/>Ανάπτυξης<text:s/>και<text:s/>Επενδύσεων<text:s/>(σχετ.<text:s/>αρ.<text:s/>44<text:s/>παρ.<text:s/>4,<text:s/>ν.<text:s/>4314/2014).</text:span></text:p>
      <text:p text:style-name="P289"><text:span text:style-name="T289_1">(γ)<text:s/>Αρχή<text:s/>Ελέγχου<text:s/>(Audit<text:s/>Authority):<text:s/>Αρχή<text:s/>Ελέγχου<text:s/>αποτελεί<text:s/>η<text:s/>Επιτροπή<text:s/>Δημοσιονομικού<text:s/>Ελέγχου<text:s/>(Ε.Δ.ΕΛ.)<text:s/>του<text:s/>Υπουργείου<text:s/>Οικονομικών<text:s/>(σχετ.<text:s/>αρ.<text:s/>44<text:s/>παρ.<text:s/>5,<text:s/>ν.<text:s/>4314/2014).</text:span></text:p>
      <text:p text:style-name="P290"><text:span text:style-name="T290_1">(δ)<text:s/>Αρχή<text:s/>Παρατυπιών<text:s/>(Irregularities<text:s/>Authority):<text:s/>Αρχή<text:s/>Παρατυπιών<text:s/>αποτελεί<text:s/>η<text:s/>Ειδική<text:s/>Υπηρεσία<text:s/>προγραμματισμού,<text:s/>συντονισμού<text:s/>και<text:s/>παρακολούθησης<text:s/>της<text:s/>υλοποίησης<text:s/>Χρηματοδοτικών<text:s/>Μηχανισμών<text:s/>του<text:s/>Ευρωπαϊκού<text:s/>Οικονομικού<text:s/>Χώρου<text:s/>(ΕΥ<text:s/>Χ.Μ.<text:s/>ΕΟΧ).</text:span></text:p>
      <text:p text:style-name="P291"><text:span text:style-name="T291_1">2.</text:span><text:span text:style-name="T291_2"><text:s/>Οι<text:s/>Δότριες<text:s/>χώρες<text:s/>και<text:s/>η<text:s/>Ελλάδα<text:s/>μπορούν<text:s/>να<text:s/>αποφασίσουν<text:s/>στο<text:s/>Μνημόνιο<text:s/>Κατανόησης<text:s/>ότι<text:s/>το<text:s/>ΕΣΕ,<text:s/>επιπλέον<text:s/>των<text:s/>καθηκόντων<text:s/>που<text:s/>αναφέρονται<text:s/>στο<text:s/>άρθρο<text:s/>5.3,<text:s/>αναλαμβάνει<text:s/>και<text:s/>καθήκοντα<text:s/>της<text:s/>Αρχής<text:s/>Πιστοποίησης,<text:s/>σύμφωνα<text:s/>με<text:s/>το<text:s/>άρθρο<text:s/>5.4.<text:s/>Τέτοιες<text:s/>διευθετήσεις<text:s/>οφείλουν<text:s/>να<text:s/>διασφαλίζουν<text:s/>σε<text:s/>κάθε<text:s/>περίπτωση<text:s/>τον<text:s/>κατάλληλο<text:s/>λειτουργικό<text:s/>διαχωρισμό<text:s/>των<text:s/>αρμοδιοτήτων<text:s/>που<text:s/>συνδέονται<text:s/>με<text:s/>πληρωμές,<text:s/>από<text:s/>άλλες<text:s/>αρμοδιότητες<text:s/>του<text:s/>ΕΣΕ.<text:s/>Εάν<text:s/>υπάρξει<text:s/>τέτοια<text:s/>διευθέτηση,<text:s/>το<text:s/>ΕΣΕ<text:s/>δεν<text:s/>δύναται<text:s/>να<text:s/>ορίζεται<text:s/>και<text:s/>Αρχή<text:s/>Παρατυπιών<text:s/>και<text:s/>η<text:s/>παρ.<text:s/>4<text:s/>ακολούθως<text:s/>δεν<text:s/>έχει<text:s/>εφαρμογή.</text:span></text:p>
      <text:p text:style-name="P292"><text:span text:style-name="T292_1">3.</text:span><text:span text:style-name="T292_2"><text:s/>Με<text:s/>την<text:s/>επιφύλαξη<text:s/>των<text:s/>Άρθρων<text:s/>2.5<text:s/>και<text:s/>6.13,<text:s/>το<text:s/>ΕΣΕ,<text:s/>σε<text:s/>συνεννόηση<text:s/>με<text:s/>την<text:s/>Επιτροπή<text:s/>Χ.Μ.<text:s/>ΕΟΧ,<text:s/>ορίζει<text:s/>Διαχειριστή<text:s/>Προγράμματος<text:s/>για<text:s/>κάθε<text:s/>πρόγραμμα.<text:s/>Ο<text:s/>Διαχειριστής<text:s/>Προγράμματος<text:s/>οφείλει<text:s/>να<text:s/>διαθέτει<text:s/>στενή<text:s/>σχέση<text:s/>με<text:s/>τον<text:s/>τομέα<text:s/>ή<text:s/>ενότητα<text:s/>που<text:s/>αφορά<text:s/>το<text:s/>Πρόγραμμα.<text:s/>Για<text:s/>Προγράμματα<text:s/>της<text:s/>προγραμματικής<text:s/>ενότητας<text:s/>«Κοινωνία<text:s/>των<text:s/>Πολιτών»,<text:s/>ο<text:s/>Διαχειριστής<text:s/>Προγράμματος<text:s/>οφείλει<text:s/>να<text:s/>είναι<text:s/>φορέας<text:s/>ανεξάρτητος<text:s/>από<text:s/>εθνικές,<text:s/>περιφερειακές<text:s/>ή<text:s/>τοπικές<text:s/>αρχές.<text:s/>Σε<text:s/>περίπτωση<text:s/>που<text:s/>ο<text:s/>ορισμός<text:s/>ενός<text:s/>τέτοιου<text:s/>Διαχειριστή<text:s/>Προγράμματος<text:s/>δεν<text:s/>καταστεί<text:s/>εφικτός,<text:s/>η<text:s/>Επιτροπή<text:s/>Χ.Μ.<text:s/>ΕΟΧ<text:s/>μπορεί<text:s/>να<text:s/>άρει<text:s/>αυτήν<text:s/>την<text:s/>προϋπόθεση,<text:s/>σε<text:s/>εξαιρετικές<text:s/>περιπτώσεις<text:s/>και<text:s/>στο<text:s/>αναγκαίο<text:s/>μέτρο.<text:s/>Η<text:s/>διαχείριση<text:s/>των<text:s/>Προγραμμάτων<text:s/>Χ.Μ.<text:s/>ΕΟΧ<text:s/>2014-2021<text:s/>στην<text:s/>Ελλάδα<text:s/>ανατίθεται<text:s/>στους<text:s/>Διαχειριστές<text:s/>Προγραμμάτων<text:s/>που<text:s/>αναφέρονται<text:s/>στο<text:s/>Μνημόνιο<text:s/>Κατανόησης<text:s/>μεταξύ<text:s/>των<text:s/>Δοτριών<text:s/>χωρών<text:s/>και<text:s/>Ελλάδας<text:s/>(Παράρτημα<text:s/>Ι<text:s/>της<text:s/>παρούσας).</text:span></text:p>
      <text:p text:style-name="P293"><text:span text:style-name="T293_1">4.</text:span><text:span text:style-name="T293_2"><text:s/>Σε<text:s/>εξαιρετικές<text:s/>περιπτώσεις,<text:s/>η<text:s/>Επιτροπή<text:s/>Χ.Μ.<text:s/>ΕΟΧ<text:s/>μπορεί<text:s/>να<text:s/>εγκρίνει<text:s/>την<text:s/>ανάληψη<text:s/>από<text:s/>το<text:s/>ΕΣΕ<text:s/>του<text:s/>ρόλου<text:s/>του<text:s/>Διαχειριστή<text:s/>Προγράμματος<text:s/>για<text:s/>ένα<text:s/>ή<text:s/>περισσότερα<text:s/>Προγράμματα.</text:span></text:p>
      <text:p text:style-name="P294"><text:span text:style-name="T294_1">5.</text:span><text:span text:style-name="T294_2"><text:s/>Εάν<text:s/>το<text:s/>ΕΣΕ<text:s/>αναλάβει<text:s/>ρόλο<text:s/>Διαχειριστή<text:s/>Προγράμματος,<text:s/>δεν<text:s/>δύναται<text:s/>να<text:s/>ορίζεται<text:s/>Αρχή<text:s/>Παρατυπιών.</text:span></text:p>
      <text:h text:style-name="P295" text:outline-level="6"><text:span text:style-name="T295_1">Άρθρο<text:s/>5.3<text:s/></text:span></text:h>
      <text:h text:style-name="P296" text:outline-level="6"><text:span text:style-name="T296_1">Εθνικό<text:s/>Σημείο<text:s/>Επαφής</text:span></text:h>
      <text:p text:style-name="P297"><text:span text:style-name="T297_1">1.</text:span><text:span text:style-name="T297_2"><text:s/>Το<text:s/>Εθνικό<text:s/>Σημείο<text:s/>Επαφής<text:s/>(ΕΣΕ)<text:s/>έχει<text:s/>τη<text:s/>συνολική<text:s/>ευθύνη<text:s/>να<text:s/>εξασφαλίζει<text:s/>ότι<text:s/>τα<text:s/>προγράμματα<text:s/>συνεισφέρουν<text:s/>στην<text:s/>επίτευξη<text:s/>των<text:s/>στόχων<text:s/>του<text:s/>Χρηματοδοτικού<text:s/>Μηχανισμού<text:s/>ΕΟΧ<text:s/>2014-2021<text:s/>και<text:s/>ότι<text:s/>η<text:s/>υλοποίησή<text:s/>του<text:s/>στην<text:s/>Ελλάδα<text:s/>συμμορφώνεται<text:s/>με<text:s/>το<text:s/>άρθρο<text:s/>1.3<text:s/>της<text:s/>παρούσας.<text:s/>Λειτουργεί<text:s/>ως<text:s/>σημείο<text:s/>επαφής<text:s/>και<text:s/>είναι<text:s/>αρμόδιο<text:s/>και<text:s/>υπεύθυνο<text:s/>για<text:s/>την<text:s/>υλοποίηση<text:s/>του<text:s/>Μνημονίου<text:s/>Κατανόησης.</text:span></text:p>
      <text:p text:style-name="P298"><text:span text:style-name="T298_1">2.</text:span><text:span text:style-name="T298_2"><text:s/>Το<text:s/>ΕΣΕ<text:s/>εκπροσωπεί<text:s/>την<text:s/>Ελλάδα<text:s/>ως<text:s/>Δικαιούχο<text:s/>κράτος<text:s/>στις<text:s/>σχέσεις<text:s/>της<text:s/>με<text:s/>την<text:s/>Επιτροπή<text:s/>Χ.Μ.<text:s/>ΕΟΧ<text:s/>αναφορικά<text:s/>με<text:s/>την<text:s/>υλοποίηση<text:s/>του<text:s/>Χ.Μ.<text:s/>ΕΟΧ<text:s/>2014-2021<text:s/>στη<text:s/>χώρα.</text:span></text:p>
      <text:p text:style-name="P299"><text:span text:style-name="T299_1">3.</text:span><text:span text:style-name="T299_2"><text:s/>Το<text:s/>ΕΣΕ<text:s/>εξασφαλίζει<text:s/>ότι<text:s/>τα<text:s/>προγράμματα<text:s/>υλοποιούνται<text:s/>σύμφωνα<text:s/>με<text:s/>το<text:s/>νομικό<text:s/>πλαίσιο<text:s/>του<text:s/>Χρηματοδοτικού<text:s/>Μηχανισμού<text:s/>ΕΟΧ<text:s/>2014-2021<text:s/>και<text:s/>παρακολουθεί<text:s/>την<text:s/>πρόοδο<text:s/>και<text:s/>την<text:s/>ποιότητα<text:s/>υλοποίησής<text:s/>τους.<text:s/>Για<text:s/>τον<text:s/>σκοπό<text:s/>αυτό,<text:s/>το<text:s/>ΕΣΕ<text:s/>αξιολογεί<text:s/>σε<text:s/>συνεχή<text:s/>και<text:s/>συστηματική<text:s/>βάση<text:s/>και<text:s/>βάσει<text:s/>των<text:s/>διαθέσιμων<text:s/>σε<text:s/>αυτό<text:s/>στοιχείων<text:s/>τους<text:s/>κινδύνους<text:s/>όσον<text:s/>αφορά<text:s/>την<text:s/>υλοποίηση<text:s/>του<text:s/>Χ.Μ.<text:s/>ΕΟΧ<text:s/>2014-2021<text:s/>και<text:s/>μπορεί<text:s/>να<text:s/>λάβει<text:s/>τα<text:s/>μέτρα<text:s/>που<text:s/>θεωρεί<text:s/>αναγκαία<text:s/>και<text:s/>συμβατά<text:s/>με<text:s/>τον<text:s/>Κανονισμό<text:s/>ΕΟΧ,<text:s/>συμπεριλαμβανομένης<text:s/>της<text:s/>επαλήθευσης<text:s/>της<text:s/>ποιότητας<text:s/>και<text:s/>του<text:s/>περιεχομένου<text:s/>τυχόν<text:s/>εγγράφων<text:s/>ή<text:s/>εκθέσεων<text:s/>που<text:s/>παρέχονται<text:s/>στην<text:s/>Επιτροπή<text:s/>Χ.Μ.<text:s/>ΕΟΧ<text:s/>μέσω<text:s/>αυτού,<text:s/>καθώς<text:s/>και<text:s/>να<text:s/>ζητήσει<text:s/>τις<text:s/>απαραίτητες<text:s/>τροποποιήσεις<text:s/>σε<text:s/>αυτά.<text:s/>Το<text:s/>ΕΣΕ<text:s/>λαμβάνει<text:s/>κάθε<text:s/>απαραίτητο<text:s/>μέτρο<text:s/>προκειμένου<text:s/>να<text:s/>διασφαλίσει<text:s/>ότι<text:s/>οι<text:s/>Διαχειριστές<text:s/>Προγραμμάτων<text:s/>έχουν<text:s/>πλήρη<text:s/>αντίληψη<text:s/>των<text:s/>αναληφθεισών<text:s/>εκ<text:s/>μέρους<text:s/>τους<text:s/>ευθυνών<text:s/>και<text:s/>υποχρεώσεων,<text:s/>βάσει<text:s/>του<text:s/>νομικού<text:s/>πλαισίου<text:s/>που<text:s/>διέπει<text:s/>τη<text:s/>λειτουργία<text:s/>του<text:s/>Χρηματοδοτικού<text:s/>Μηχανισμού<text:s/>ΕΟΧ<text:s/>2014-2021.</text:span></text:p>
      <text:p text:style-name="P300"><text:span text:style-name="T300_1">4.</text:span><text:span text:style-name="T300_2"><text:s/>Το<text:s/>ΕΣΕ<text:s/>παρακολουθεί<text:s/>σε<text:s/>τακτική<text:s/>βάση<text:s/>την<text:s/>πρόοδο<text:s/>των<text:s/>προγραμμάτων<text:s/>αναφορικά<text:s/>με<text:s/>τα<text:s/>αποτελέσματα,<text:s/>εκροές<text:s/>και<text:s/>στόχους<text:s/>του<text:s/>εκάστοτε<text:s/>προγράμματος<text:s/>σύμφωνα<text:s/>με<text:s/>τους<text:s/>συμφωνηθέντες<text:s/>δείκτες<text:s/>και<text:s/>οικονομικές<text:s/>απαιτήσεις<text:s/>κάθε<text:s/>προγράμματος.<text:s/>Τα<text:s/>αποτελέσματα<text:s/>της<text:s/>παρακολούθησης<text:s/>καταγράφονται<text:s/>στην<text:s/>Έκθεση<text:s/>Στρατηγικής.</text:span></text:p>
      <text:p text:style-name="P301"><text:span text:style-name="T301_1">5.</text:span><text:span text:style-name="T301_2"><text:s/>Ο<text:s/>ρόλος<text:s/>και<text:s/>αρμοδιότητες<text:s/>του<text:s/>ΕΣΕ<text:s/>δύνανται<text:s/>να<text:s/>ορίζονται<text:s/>ειδικότερα<text:s/>στο<text:s/>Μνημόνιο<text:s/>Κατανόησης,<text:s/>καθώς<text:s/>και<text:s/>σε<text:s/>σχετικές<text:s/>εθνικές<text:s/>διατάξεις<text:s/>με<text:s/>την<text:s/>επιφύλαξη<text:s/>του<text:s/>Κανονισμού<text:s/>ΕΟΧ.</text:span></text:p>
      <text:p text:style-name="P302"><text:span text:style-name="T302_1">6.</text:span><text:span text:style-name="T302_2"><text:s/>Το<text:s/>ΕΣΕ<text:s/>ή/και<text:s/>την<text:s/>Αρχή<text:s/>Πιστοποίησης<text:s/>δύναται<text:s/>να<text:s/>συνδράμει<text:s/>στην<text:s/>τήρηση<text:s/>των<text:s/>υποχρεώσεών<text:s/>τους<text:s/>για<text:s/>τους<text:s/>σκοπούς<text:s/>της<text:s/>παρούσας,<text:s/>ανεξάρτητος<text:s/>ελεγκτής<text:s/>που<text:s/>διαθέτει<text:s/>τα<text:s/>εχέγγυα<text:s/>να<text:s/>προβεί<text:s/>σε<text:s/>νόμιμους<text:s/>ελέγχους<text:s/>λογιστικών<text:s/>εγγράφων<text:s/>και<text:s/>ιδίως<text:s/>για<text:s/>τις<text:s/>δαπάνες<text:s/>Τεχνικής<text:s/>Βοήθειας<text:s/>ΕΟΧ<text:s/>και<text:s/>Ταμείου<text:s/>Διμερών<text:s/>Σχέσεων.</text:span></text:p>
      <text:h text:style-name="P303" text:outline-level="6"><text:span text:style-name="T303_1">Άρθρο<text:s/>5.4<text:s/></text:span></text:h>
      <text:h text:style-name="P304" text:outline-level="6"><text:span text:style-name="T304_1">Αρχή<text:s/>Πιστοποίησης</text:span></text:h>
      <text:p text:style-name="P305"><text:span text:style-name="T305_1">1.</text:span><text:span text:style-name="T305_2"><text:s/>Η<text:s/>Αρχή<text:s/>Πιστοποίησης<text:s/>είναι<text:s/>αρμόδια<text:s/>ειδικότερα<text:s/>για:</text:span></text:p>
      <text:p text:style-name="P306"><text:span text:style-name="T306_1">(α)<text:s/>την<text:s/>υποβολή<text:s/>στην<text:s/>Επιτροπή<text:s/>του<text:s/>Χ.Μ.<text:s/>ΕΟΧ<text:s/>των<text:s/>πιστοποιημένων<text:s/>ενδιάμεσων<text:s/>οικονομικών<text:s/>εκθέσεων<text:s/>και<text:s/>των<text:s/>τελικών<text:s/>εκθέσεων<text:s/>των<text:s/>προγραμμάτων,<text:s/>όπως<text:s/>αναφέρονται<text:s/>στα<text:s/>άρθρα<text:s/>9.3<text:s/>και<text:s/>6.12<text:s/>αντίστοιχα,<text:s/>πιστοποιώντας<text:s/>ότι:</text:span></text:p>
      <text:p text:style-name="P307"><text:span text:style-name="T307_1">(i)<text:s/>η<text:s/>υποβληθείσα<text:s/>περιληπτική<text:s/>καταγραφή<text:s/>των<text:s/>επιλέξιμων<text:s/>δαπανών<text:s/>που<text:s/>υποβάλλονται<text:s/>από<text:s/>το<text:s/>Διαχειριστή<text:s/>Προγράμματος<text:s/>συμφωνεί<text:s/>επακριβώς<text:s/>και<text:s/>επαληθεύεται<text:s/>από<text:s/>τα<text:s/>συνημμένα<text:s/>σχετικά<text:s/>έγγραφα</text:span></text:p>
      <text:p text:style-name="P308"><text:span text:style-name="T308_1">(ii)<text:s/>τα<text:s/>υποβληθέντα<text:s/>σχετικά<text:s/>έγγραφα<text:s/>έχουν<text:s/>ελεγχθεί<text:s/>ως<text:s/>προς<text:s/>τη<text:s/>γνησιότητα<text:s/>και<text:s/>το<text:s/>περιεχόμενό<text:s/>τους</text:span></text:p>
      <text:p text:style-name="P309"><text:span text:style-name="T309_1">(iii)<text:s/>η<text:s/>περιληπτική<text:s/>καταγραφή<text:s/>των<text:s/>επιλέξιμων<text:s/>δαπανών<text:s/>βασίζεται<text:s/>σε<text:s/>και<text:s/>συμμορφώνεται<text:s/>με<text:s/>ένα<text:s/>επαληθεύσιμο<text:s/>λογιστικό<text:s/>σύστημα<text:s/>σύμφωνο<text:s/>με<text:s/>τις<text:s/>γενικά<text:s/>αποδεκτές<text:s/>λογιστικές<text:s/>αρχές<text:s/>και<text:s/>μεθόδους</text:span></text:p>
      <text:p text:style-name="P310"><text:span text:style-name="T310_1">(iv)<text:s/>η<text:s/>περιληπτική<text:s/>καταγραφή<text:s/>των<text:s/>επιλέξιμων<text:s/>δαπανών<text:s/>αφορά<text:s/>δαπάνες<text:s/>που<text:s/>εμπίπτουν<text:s/>στους<text:s/>κανόνες<text:s/>επιλεξιμότητας<text:s/>δαπανών<text:s/>όπως<text:s/>αποτυπώνονται<text:s/>στον<text:s/>Κανονισμό<text:s/>ΕΟΧ</text:span></text:p>
      <text:p text:style-name="P311"><text:span text:style-name="T311_1">(v)<text:s/>η<text:s/>περιληπτική<text:s/>καταγραφή<text:s/>των<text:s/>επιλέξιμων<text:s/>δαπανών<text:s/>αποτελεί<text:s/>μέρος<text:s/>της<text:s/>υλοποίησης<text:s/>του<text:s/>Προγράμματος<text:s/>σύμφωνα<text:s/>με<text:s/>την<text:s/>Προγραμματική<text:s/>Συμφωνία</text:span></text:p>
      <text:p text:style-name="P312"><text:span text:style-name="T312_1">(vi)<text:s/>διασφαλίζεται<text:s/>η<text:s/>ύπαρξη<text:s/>επαρκούς<text:s/>διαδρομής<text:s/>ελέγχου<text:s/>και</text:span></text:p>
      <text:p text:style-name="P313"><text:span text:style-name="T313_1">(vii)<text:s/>η<text:s/>προβλεπόμενη<text:s/>εθνική<text:s/>συμμετοχή<text:s/>ανά<text:s/>πρόγραμμα<text:s/>έχει<text:s/>καταβληθεί.</text:span></text:p>
      <text:p text:style-name="P314"><text:span text:style-name="T314_1">(β)<text:s/>την<text:s/>υποβολή<text:s/>στην<text:s/>Επιτροπή<text:s/>Χ.Μ.<text:s/>ΕΟΧ<text:s/>των<text:s/>αιτημάτων<text:s/>για<text:s/>τις<text:s/>προβλέψεων<text:s/>πιθανών<text:s/>αιτήσεων<text:s/>πληρωμών<text:s/>σύμφωνα<text:s/>με<text:s/>το<text:s/>άρθρο<text:s/>9.5.</text:span></text:p>
      <text:p text:style-name="P315"><text:span text:style-name="T315_1">(γ)<text:s/>τη<text:s/>δήλωση<text:s/>στην<text:s/>Επιτροπή<text:s/>Χ.Μ.<text:s/>ΕΟΧ<text:s/>των<text:s/>παραγόμενων<text:s/>τόκων,<text:s/>σύμφωνα<text:s/>με<text:s/>το<text:s/>άρθρο<text:s/>9.7.</text:span></text:p>
      <text:p text:style-name="P316"><text:span text:style-name="T316_1">(δ)<text:s/>την<text:s/>ενσωμάτωση<text:s/>κατά<text:s/>τη<text:s/>διαδικασία<text:s/>της<text:s/>πιστοποίησης<text:s/>των<text:s/>αποτελεσμάτων<text:s/>όλων<text:s/>των<text:s/>ελέγχων<text:s/>που<text:s/>πραγματοποιούνται<text:s/>από<text:s/>την<text:s/>Αρχή<text:s/>Ελέγχου<text:s/>ή<text:s/>υπό<text:s/>την<text:s/>ευθύνη<text:s/>της.</text:span></text:p>
      <text:p text:style-name="P317"><text:span text:style-name="T317_1">(ε)<text:s/>την<text:s/>τήρηση<text:s/>σε<text:s/>ηλεκτρονική<text:s/>μορφή<text:s/>των<text:s/>λογιστικών<text:s/>εγγραφών<text:s/>των<text:s/>δαπανών<text:s/>που<text:s/>δηλώνονται<text:s/>στην<text:s/>Επιτροπή<text:s/>του<text:s/>Χ.Μ.<text:s/>ΕΟΧ.<text:s/>και<text:s/>αξιοποιώντας<text:s/>σχετικά<text:s/>το<text:s/>ΟΠΣ<text:s/>-ΕΟΧ.</text:span></text:p>
      <text:p text:style-name="P318"><text:span text:style-name="T318_1">(στ)<text:s/>την<text:s/>εξασφάλιση<text:s/>ότι<text:s/>οι<text:s/>σχετικοί<text:s/>πόροι<text:s/>καταβάλλονται<text:s/>στους<text:s/>Διαχειριστές<text:s/>Προγραμμάτων<text:s/>σύμφωνα<text:s/>με<text:s/>τα<text:s/>αναφερόμενα<text:s/>στην<text:s/>παρ.<text:s/>2<text:s/>του<text:s/>άρθρου<text:s/>9.1.</text:span></text:p>
      <text:p text:style-name="P319"><text:span text:style-name="T319_1">(ζ)<text:s/>την<text:s/>εξασφάλιση<text:s/>ότι<text:s/>οι<text:s/>πόροι<text:s/>που<text:s/>ανακτώνται<text:s/>καθώς<text:s/>και<text:s/>οι<text:s/>πόροι<text:s/>που<text:s/>καθίστανται<text:s/>μη<text:s/>διαθέσιμοι<text:s/>μετά<text:s/>την<text:s/>ακύρωση<text:s/>του<text:s/>συνόλου<text:s/>ή<text:s/>μέρους<text:s/>της<text:s/>χρηματοδοτικής<text:s/>συνδρομής<text:s/>για<text:s/>ένα<text:s/>πρόγραμμα<text:s/>ή<text:s/>πράξη,<text:s/>επιστρέφονται<text:s/>στην<text:s/>Επιτροπή<text:s/>Χ.Μ.<text:s/>ΕΟΧ<text:s/>πριν<text:s/>από<text:s/>το<text:s/>κλείσιμο<text:s/>του<text:s/>προγράμματος.</text:span></text:p>
      <text:p text:style-name="P320"><text:span text:style-name="T320_1">2.</text:span><text:span text:style-name="T320_2"><text:s/>H<text:s/>Αρχή<text:s/>Πιστοποίησης<text:s/>μεριμνά<text:s/>για<text:s/>τη<text:s/>δημιουργία<text:s/>και<text:s/>τήρηση<text:s/>έντοκου<text:s/>τραπεζικού<text:s/>λογαριασμού<text:s/>για<text:s/>τον<text:s/>Χ.Μ.<text:s/>ΕΟΧ<text:s/>2014-2021.</text:span></text:p>
      <text:p text:style-name="P321"><text:span text:style-name="T321_1">3.</text:span><text:span text:style-name="T321_2"><text:s/>Η<text:s/>Αρχή<text:s/>Πιστοποίησης<text:s/>δύναται<text:s/>να<text:s/>μεταφέρει<text:s/>από<text:s/>τον<text:s/>τραπεζικό<text:s/>λογαριασμό<text:s/>της<text:s/>προηγούμενης<text:s/>παραγράφου<text:s/>τα<text:s/>ποσά<text:s/>που<text:s/>δικαιούνται<text:s/>να<text:s/>λαμβάνουν<text:s/>φορείς<text:s/>που<text:s/>έχουν<text:s/>την<text:s/>έδρα<text:s/>τους<text:s/>στο<text:s/>εξωτερικό<text:s/>για<text:s/>δραστηριότητες<text:s/>που<text:s/>χρηματοδοτούνται<text:s/>από<text:s/>το<text:s/>Ταμείο<text:s/>Διμερών<text:s/>Σχέσεων<text:s/>και<text:s/>δεν<text:s/>προχρηματοδοτούνται<text:s/>από<text:s/>το<text:s/>ΠΔΕ.</text:span></text:p>
      <text:h text:style-name="P322" text:outline-level="6"><text:span text:style-name="T322_1">Άρθρο<text:s/>5.5<text:s/></text:span></text:h>
      <text:h text:style-name="P323" text:outline-level="6"><text:span text:style-name="T323_1">Αρχή<text:s/>Ελέγχου</text:span></text:h>
      <text:p text:style-name="P324"><text:span text:style-name="T324_1">1.</text:span><text:span text:style-name="T324_2"><text:s/>Η<text:s/>Αρχή<text:s/>Ελέγχου<text:s/>είναι<text:s/>αρμόδια<text:s/>ειδικότερα<text:s/>για:</text:span></text:p>
      <text:p text:style-name="P325"><text:span text:style-name="T325_1">(α)<text:s/>τη<text:s/>διασφάλιση<text:s/>ότι<text:s/>πραγματοποιούνται<text:s/>έλεγχοι<text:s/>προκειμένου<text:s/>να<text:s/>πιστοποιηθεί<text:s/>η<text:s/>αποτελεσματική<text:s/>λειτουργία<text:s/>του<text:s/>Συστήματος<text:s/>Διαχείρισης<text:s/>και<text:s/>Ελέγχου<text:s/>στη<text:s/>χώρα,</text:span></text:p>
      <text:p text:style-name="P326"><text:span text:style-name="T326_1">(β)<text:s/>τη<text:s/>διασφάλιση<text:s/>ότι<text:s/>τουλάχιστον<text:s/>ένας<text:s/>έλεγχος<text:s/>πραγματοποιείται<text:s/>για<text:s/>κάθε<text:s/>πρόγραμμα<text:s/>προκειμένου<text:s/>να<text:s/>πιστοποιηθεί<text:s/>η<text:s/>αποτελεσματική<text:s/>λειτουργία<text:s/>του<text:s/>συστήματος<text:s/>διαχείρισης<text:s/>και<text:s/>ελέγχου<text:s/>αυτού,</text:span></text:p>
      <text:p text:style-name="P327"><text:span text:style-name="T327_1">(γ)<text:s/>τη<text:s/>διασφάλιση<text:s/>ότι<text:s/>οι<text:s/>έλεγχοι<text:s/>πραγματοποιούνται<text:s/>σε<text:s/>πράξεις<text:s/>βάσει<text:s/>κατάλληλου<text:s/>δείγματος<text:s/>προκειμένου<text:s/>να<text:s/>επαληθευθούν<text:s/>οι<text:s/>δηλωθείσες<text:s/>δαπάνες,</text:span></text:p>
      <text:p text:style-name="P328"><text:span text:style-name="T328_1">(δ)<text:s/>την<text:s/>προετοιμασία<text:s/>εντός<text:s/>εννέα<text:s/>μηνών<text:s/>από<text:s/>την<text:s/>έγκριση<text:s/>του<text:s/>τελευταίου<text:s/>προγράμματος<text:s/>μιας<text:s/>Στρατηγικής<text:s/>ελέγχου<text:s/>(Audit<text:s/>strategy).<text:s/>Η<text:s/>Στρατηγική<text:s/>ελέγχου<text:s/>μπορεί<text:s/>να<text:s/>καλύπτει<text:s/>περισσότερα<text:s/>από<text:s/>ένα<text:s/>προγράμματα.<text:s/>Η<text:s/>στρατηγική<text:s/>ελέγχου<text:s/>ορίζει<text:s/>τη<text:s/>μεθοδολογία<text:s/>ελέγχου,<text:s/>τη<text:s/>μέθοδο<text:s/>δειγματοληψίας<text:s/>για<text:s/>τους<text:s/>ελέγχους<text:s/>πράξεων<text:s/>καθώς<text:s/>και<text:s/>τον<text:s/>ενδεικτικό<text:s/>σχεδιασμό<text:s/>των<text:s/>ελέγχων<text:s/>προκειμένου<text:s/>να<text:s/>διασφαλιστεί<text:s/>ότι<text:s/>οι<text:s/>έλεγχοι<text:s/>κατανέμονται<text:s/>ομοιόμορφα<text:s/>σε<text:s/>ολόκληρη<text:s/>την<text:s/>περίοδο<text:s/>προγραμματισμού.<text:s/>Η<text:s/>Στρατηγική<text:s/>ελέγχου<text:s/>συμπληρώνεται<text:s/>σε<text:s/>ετήσια<text:s/>βάση<text:s/>όποτε<text:s/>κρίνεται<text:s/>αναγκαίο.<text:s/>Η<text:s/>Αρχή<text:s/>Ελέγχου<text:s/>υποβάλλει<text:s/>την<text:s/>στρατηγική<text:s/>ελέγχου<text:s/>στην<text:s/>Επιτροπή<text:s/>Χ.Μ.<text:s/>ΕΟΧ<text:s/>στα<text:s/>αγγλικά<text:s/>εντός<text:s/>ενός<text:s/>μηνός<text:s/>από<text:s/>την<text:s/>υποβολή<text:s/>σχετικού<text:s/>αιτήματος.<text:s/>Η<text:s/>Επιτροπή<text:s/>Χ.Μ.<text:s/>ΕΟΧ<text:s/>δύναται<text:s/>να<text:s/>διατυπώσει<text:s/>τις<text:s/>παρατηρήσεις<text:s/>της,</text:span></text:p>
      <text:p text:style-name="P329"><text:span text:style-name="T329_1">(ε)<text:s/>μέχρι<text:s/>τις<text:s/>15<text:s/>Φεβρουαρίου<text:s/>κάθε<text:s/>έτος,<text:s/>για<text:s/>τα<text:s/>έτη<text:s/>από<text:s/>το<text:s/>2019<text:s/>έως<text:s/>το<text:s/>2025:</text:span></text:p>
      <text:p text:style-name="P330"><text:span text:style-name="T330_1">(i)<text:s/>με<text:s/>την<text:s/>υποβολή<text:s/>στην<text:s/>Επιτροπή<text:s/>Χ.Μ.<text:s/>ΕΟΧ<text:s/>ετήσιας<text:s/>έκθεσης<text:s/>ελέγχου<text:s/>στην<text:s/>οποία<text:s/>παρατίθενται<text:s/>τα<text:s/>πορίσματα<text:s/>των<text:s/>ελέγχων<text:s/>που<text:s/>πραγματοποιήθηκαν<text:s/>κατά<text:s/>τη<text:s/>διάρκεια<text:s/>της<text:s/>προηγούμενης<text:s/>12-μηνης<text:s/>περιόδου<text:s/>που<text:s/>λήγει<text:s/>στις<text:s/>31<text:s/>Δεκεμβρίου<text:s/>του<text:s/>εκάστοτε<text:s/>έτους,<text:s/>σύμφωνα<text:s/>με<text:s/>τη<text:s/>Στρατηγική<text:s/>ελέγχου<text:s/>του<text:s/>προγράμματος,<text:s/>στην<text:s/>οποία<text:s/>αναφέρονται<text:s/>οι<text:s/>τυχόν<text:s/>ελλείψεις<text:s/>που<text:s/>εντοπίσθηκαν<text:s/>στα<text:s/>συστήματα<text:s/>διαχείρισης<text:s/>και<text:s/>ελέγχου.<text:s/>Η<text:s/>πρώτη<text:s/>έκθεση,<text:s/>η<text:s/>οποία<text:s/>υποβάλλεται<text:s/>μέχρι<text:s/>τις<text:s/>15<text:s/>Φεβρουαρίου<text:s/>2019,<text:s/>καλύπτει<text:s/>την<text:s/>περίοδο<text:s/>μέχρι<text:s/>31<text:s/>Δεκεμβρίου<text:s/>2018.<text:s/>Τα<text:s/>συμπεράσματα<text:s/>που<text:s/>αφορούν<text:s/>στους<text:s/>λογιστικούς<text:s/>ελέγχους<text:s/>που<text:s/>πραγματοποιούνται<text:s/>μετά<text:s/>την<text:s/>1η<text:s/>Ιανουαρίου<text:s/>2025<text:s/>περιλαμβάνονται<text:s/>στην<text:s/>τελική<text:s/>έκθεση<text:s/>ελέγχου<text:s/>η<text:s/>υποβολή<text:s/>της<text:s/>οποίας<text:s/>είναι<text:s/>αναγκαία<text:s/>για<text:s/>την<text:s/>υποβολή<text:s/>της<text:s/>δήλωσης<text:s/>κλεισίματος<text:s/>της<text:s/>προγραμματικής<text:s/>περιόδου,<text:s/>όπως<text:s/>αναφέρεται<text:s/>στο<text:s/>σημείο<text:s/>(στ),</text:span></text:p>
      <text:p text:style-name="P331"><text:span text:style-name="T331_1">(ii)<text:s/>τη<text:s/>διατύπωση<text:s/>γνώμης<text:s/>προς<text:s/>την<text:s/>Επιτροπή<text:s/>Χ.Μ.<text:s/>ΕΟΧ<text:s/>λαμβανομένων<text:s/>υπόψη<text:s/>των<text:s/>λογιστικών<text:s/>και<text:s/>άλλων<text:s/>ελέγχων<text:s/>που<text:s/>έχουν<text:s/>διενεργηθεί<text:s/>με<text:s/>εντολή<text:s/>και<text:s/>για<text:s/>λογαριασμό<text:s/>της,<text:s/>αναφορικά<text:s/>με<text:s/>την<text:s/>αποτελεσματική<text:s/>λειτουργία<text:s/>του<text:s/>συστήματος<text:s/>διαχείρισης<text:s/>και<text:s/>ελέγχου,<text:s/>ώστε<text:s/>να<text:s/>παρέχει<text:s/>βεβαιότητα<text:s/>για<text:s/>την<text:s/>ορθότητα<text:s/>των<text:s/>καταστάσεων<text:s/>δαπανών<text:s/>που<text:s/>υποβάλλονται<text:s/>στην<text:s/>Επιτροπή<text:s/>Χ.Μ.<text:s/>ΕΟΧ<text:s/>και,<text:s/>συνεπώς,<text:s/>την<text:s/>νομιμότητα<text:s/>και<text:s/>κανονικότητα<text:s/>των<text:s/>σχετικών<text:s/>συναλλαγών,</text:span></text:p>
      <text:p text:style-name="P332"><text:span text:style-name="T332_1">(στ)<text:s/>την<text:s/>υποβολή<text:s/>στην<text:s/>Επιτροπή<text:s/>Χ.Μ.<text:s/>ΕΟΧ<text:s/>το<text:s/>αργότερο<text:s/>μέχρι<text:s/>τις<text:s/>31<text:s/>Δεκεμβρίου<text:s/>2025<text:s/>δήλωσης<text:s/>κλεισίματος<text:s/>του<text:s/>κάθε<text:s/>προγράμματος,<text:s/>στην<text:s/>οποία<text:s/>ελέγχεται<text:s/>η<text:s/>βασιμότητα<text:s/>της<text:s/>αίτησης<text:s/>για<text:s/>την<text:s/>εξόφληση<text:s/>του<text:s/>τελικού<text:s/>υπολοίπου,<text:s/>που<text:s/>έχει<text:s/>αιτηθεί<text:s/>στην<text:s/>τελική<text:s/>έκθεση<text:s/>του<text:s/>προγράμματος.</text:span></text:p>
      <text:p text:style-name="P333"><text:span text:style-name="T333_1">2.</text:span><text:span text:style-name="T333_2"><text:s/>Όπου<text:s/>η<text:s/>Αρχή<text:s/>Ελέγχου<text:s/>επιλέγει<text:s/>να<text:s/>μην<text:s/>πραγματοποιήσει<text:s/>ελέγχους<text:s/>σύμφωνα<text:s/>με<text:s/>τις<text:s/>παραγράφους<text:s/>1(α)<text:s/>έως<text:s/>(γ),<text:s/>οφείλει<text:s/>να<text:s/>αναθέτει<text:s/>σε<text:s/>ανεξάρτητο<text:s/>πιστοποιημένο<text:s/>(ορκωτό)<text:s/>λογιστή<text:s/>τη<text:s/>διενέργεια<text:s/>αυτών.</text:span></text:p>
      <text:p text:style-name="P334"><text:span text:style-name="T334_1">3.</text:span><text:span text:style-name="T334_2"><text:s/>Η<text:s/>Αρχή<text:s/>Ελέγχου<text:s/>διασφαλίζει<text:s/>ότι<text:s/>οι<text:s/>έλεγχοι<text:s/>είναι<text:s/>συμβατοί<text:s/>με<text:s/>τα<text:s/>διεθνή<text:s/>ελεγκτικά<text:s/>πρότυπα.</text:span></text:p>
      <text:p text:style-name="P335"><text:span text:style-name="T335_1">4.</text:span><text:span text:style-name="T335_2"><text:s/>Για<text:s/>τους<text:s/>σκοπούς<text:s/>του<text:s/>σημείου<text:s/>(γ)<text:s/>της<text:s/>παρ.<text:s/>1,<text:s/>ο<text:s/>έλεγχος<text:s/>της<text:s/>δηλωθείσας<text:s/>δαπάνης<text:s/>διενεργείται<text:s/>βάσει<text:s/>αντιπροσωπευτικού<text:s/>δείγματος,<text:s/>και,<text:s/>ως<text:s/>γενική<text:s/>μέθοδος<text:s/>τίθεται<text:s/>η<text:s/>στατιστική<text:s/>δειγματοληψία.<text:s/>Στην<text:s/>περίπτωση<text:s/>αυτή,<text:s/>το<text:s/>μέγεθος<text:s/>του<text:s/>δείγματος<text:s/>οφείλει<text:s/>να<text:s/>είναι<text:s/>επαρκές<text:s/>προκειμένου<text:s/>η<text:s/>Αρχή<text:s/>Ελέγχου<text:s/>να<text:s/>δύναται<text:s/>να<text:s/>διατυπώσει<text:s/>έγκυρη<text:s/>γνωμοδότηση<text:s/>βάσει<text:s/>των<text:s/>στοιχείων<text:s/>του<text:s/>ελέγχου<text:s/>για<text:s/>τα<text:s/>ευρήματα<text:s/>αυτού,<text:s/>όπως<text:s/>προβλέπεται<text:s/>από<text:s/>το<text:s/>σημείο<text:s/>(γ)<text:s/>της<text:s/>παρ.<text:s/>1.<text:s/>Σε<text:s/>επαρκώς<text:s/>αιτιολογημένες<text:s/>περιπτώσεις<text:s/>είναι<text:s/>δυνατόν<text:s/>να<text:s/>χρησιμοποιηθεί<text:s/>μη<text:s/>στατιστική<text:s/>μέθοδος<text:s/>δειγματοληψίας<text:s/>για<text:s/>τους<text:s/>σκοπούς<text:s/>της<text:s/>διατύπωσης<text:s/>πορίσματος<text:s/>της<text:s/>Αρχής<text:s/>Ελέγχου,<text:s/>σύμφωνα<text:s/>με<text:s/>τα<text:s/>διεθνώς<text:s/>αποδεκτά<text:s/>πρότυπα<text:s/>λογιστικού<text:s/>ελέγχου<text:s/>και<text:s/>σε<text:s/>περίπτωση<text:s/>που<text:s/>ο<text:s/>αριθμός<text:s/>των<text:s/>πράξεων<text:s/>για<text:s/>ένα<text:s/>έτος<text:s/>δεν<text:s/>επαρκεί<text:s/>για<text:s/>τη<text:s/>χρήση<text:s/>στατιστικής<text:s/>μεθόδου.<text:s/>Η<text:s/>μη<text:s/>στατιστική<text:s/>μέθοδος<text:s/>δειγματοληψίας<text:s/>καλύπτει<text:s/>κατ’<text:s/>ελάχιστον<text:s/>10%<text:s/>των<text:s/>πράξεων<text:s/>για<text:s/>τις<text:s/>οποίες<text:s/>έχει<text:s/>δηλωθεί<text:s/>δαπάνη<text:s/>κατά<text:s/>τη<text:s/>διάρκεια<text:s/>μίας<text:s/>χρήσης<text:s/>και<text:s/>κατ’<text:s/>ελάχιστον<text:s/>15%<text:s/>του<text:s/>συνόλου<text:s/>της<text:s/>δαπάνης<text:s/>που<text:s/>έχει<text:s/>δηλωθεί<text:s/>κατά<text:s/>τη<text:s/>διάρκεια<text:s/>μίας<text:s/>χρήσης.</text:span></text:p>
      <text:h text:style-name="P336" text:outline-level="6"><text:span text:style-name="T336_1">Άρθρο<text:s/>5.6<text:s/></text:span></text:h>
      <text:h text:style-name="P337" text:outline-level="6"><text:span text:style-name="T337_1">Διαχειριστής<text:s/>Προγράμματος</text:span></text:h>
      <text:p text:style-name="P338"><text:span text:style-name="T338_1">1.</text:span><text:span text:style-name="T338_2"><text:s/>Κάθε<text:s/>Διαχειριστής<text:s/>Προγράμματος<text:s/>(Programme<text:s/>Operator)<text:s/>είναι<text:s/>υπεύθυνος<text:s/>για<text:s/>την<text:s/>προετοιμασία<text:s/>και<text:s/>την<text:s/>υλοποίηση<text:s/>του<text:s/>προγράμματος<text:s/>σύμφωνα<text:s/>με<text:s/>τις<text:s/>αρχές<text:s/>που<text:s/>περιγράφονται<text:s/>στο<text:s/>άρθρο<text:s/>1.3<text:s/>και<text:s/>συγκεκριμένα<text:s/>για:</text:span></text:p>
      <text:p text:style-name="P339"><text:span text:style-name="T339_1">(α)<text:s/>τη<text:s/>διασφάλιση<text:s/>ότι<text:s/>οι<text:s/>πράξεις<text:s/>συμβάλλουν<text:s/>στους<text:s/>γενικούς<text:s/>στόχους<text:s/>του<text:s/>Χ.Μ.<text:s/>ΕΟΧ<text:s/>2014-2021<text:s/>και<text:s/>στα<text:s/>επιδιωκόμενα<text:s/>από<text:s/>το<text:s/>πρόγραμμα<text:s/>παραδοτέα,<text:s/>αποτέλεσμα<text:s/>και<text:s/>στόχους<text:s/>και<text:s/>ότι<text:s/>είναι<text:s/>συμβατές<text:s/>με<text:s/>τον<text:s/>Κανονισμό,<text:s/>την<text:s/>προγραμματική<text:s/>συμφωνία<text:s/>καθώς<text:s/>επίσης<text:s/>και<text:s/>με<text:s/>την<text:s/>ισχύουσα<text:s/>εθνική<text:s/>και<text:s/>κοινοτική<text:s/>νομοθεσία<text:s/>σε<text:s/>όλες<text:s/>τις<text:s/>φάσεις<text:s/>της<text:s/>υλοποίησής<text:s/>τους,</text:span></text:p>
      <text:p text:style-name="P340"><text:span text:style-name="T340_1">(β)<text:s/>τη<text:s/>διασφάλιση<text:s/>ότι<text:s/>διαθέτει<text:s/>το<text:s/>απαραίτητο<text:s/>επίπεδο<text:s/>γνώσης<text:s/>και<text:s/>εμπειρίας<text:s/>για<text:s/>τον<text:s/>σχεδιασμό<text:s/>του<text:s/>προγράμματος<text:s/>και<text:s/>για<text:s/>την<text:s/>ανάπτυξη<text:s/>του<text:s/>πλαισίου<text:s/>αποτελεσμάτων,</text:span></text:p>
      <text:p text:style-name="P341"><text:span text:style-name="T341_1">(γ)<text:s/>τη<text:s/>συλλογή<text:s/>των<text:s/>αιτήσεων,<text:s/>την<text:s/>επιλογή<text:s/>των<text:s/>πράξεων<text:s/>που<text:s/>θα<text:s/>χρηματοδοτηθούν<text:s/>και<text:s/>την<text:s/>υπογραφή<text:s/>των<text:s/>συμφώνων<text:s/>ή<text:s/>συμβάσεων<text:s/>(project<text:s/>contracts)<text:s/>για<text:s/>κάθε<text:s/>πράξη,</text:span></text:p>
      <text:p text:style-name="P342"><text:span text:style-name="T342_1">(δ)<text:s/>τη<text:s/>διευκόλυνση<text:s/>της<text:s/>διμερούς<text:s/>συνεργασίας,<text:s/>εφόσον<text:s/>ενδείκνυται,</text:span></text:p>
      <text:p text:style-name="P343"><text:span text:style-name="T343_1">(ε)<text:s/>την<text:s/>επαλήθευση<text:s/>των<text:s/>δαπανών<text:s/>που<text:s/>έχουν<text:s/>δηλωθεί<text:s/>καθώς<text:s/>και<text:s/>ότι<text:s/>αυτές<text:s/>είναι<text:s/>συμβατές<text:s/>με<text:s/>τον<text:s/>Κανονισμό<text:s/>ΕΟΧ<text:s/>και<text:s/>την<text:s/>ισχύουσα<text:s/>εθνική<text:s/>και<text:s/>Κοινοτική<text:s/>νομοθεσία,</text:span></text:p>
      <text:p text:style-name="P344"><text:span text:style-name="T344_1">(στ)<text:s/>τη<text:s/>διασφάλιση<text:s/>ότι<text:s/>οι<text:s/>εκταμιεύσεις<text:s/>της<text:s/>χρηματοδότησης<text:s/>των<text:s/>πράξεων<text:s/>γίνονται<text:s/>έγκαιρα,</text:span></text:p>
      <text:p text:style-name="P345"><text:span text:style-name="T345_1">(ζ)<text:s/>τη<text:s/>διασφάλιση<text:s/>της<text:s/>ποιότητας<text:s/>υλοποίησης<text:s/>του<text:s/>προγράμματος<text:s/>και<text:s/>την<text:s/>επαλήθευση<text:s/>της<text:s/>προόδου<text:s/>των<text:s/>πράξεων<text:s/>αναφορικά<text:s/>με<text:s/>τα<text:s/>αναμενόμενα<text:s/>αποτελέσματα<text:s/>του<text:s/>προγράμματος,<text:s/>μεταξύ<text:s/>άλλων<text:s/>μέσω<text:s/>παρακολούθησης<text:s/>που<text:s/>περιλαμβάνει<text:s/>κατά<text:s/>περίπτωση<text:s/>επιτόπιες<text:s/>επαληθεύσεις<text:s/>των<text:s/>πράξεων<text:s/>που<text:s/>πραγματοποιείται<text:s/>σε<text:s/>δειγματοληπτική<text:s/>βάση,</text:span></text:p>
      <text:p text:style-name="P346"><text:span text:style-name="T346_1">(η)<text:s/>την<text:s/>εκτίμηση<text:s/>των<text:s/>κινδύνων<text:s/>για<text:s/>την<text:s/>αποτελεσματική<text:s/>υλοποίηση<text:s/>του<text:s/>προγράμματος<text:s/>και<text:s/>των<text:s/>αποτελεσμάτων<text:s/>του<text:s/>και<text:s/>λήψη<text:s/>κατάλληλων<text:s/>μέτρων,</text:span></text:p>
      <text:p text:style-name="P347"><text:span text:style-name="T347_1">(θ)<text:s/>την<text:s/>οργάνωση<text:s/>ετήσιας<text:s/>παρακολούθησης<text:s/>ενός<text:s/>δείγματος<text:s/>έργων,<text:s/>που<text:s/>επιλέγεται<text:s/>βάσει<text:s/>αξιολόγησης<text:s/>κινδύνου<text:s/>και<text:s/>συμπεριλαμβάνει<text:s/>τυχαίο<text:s/>δείγμα<text:s/>πράξεων,</text:span></text:p>
      <text:p text:style-name="P348"><text:span text:style-name="T348_1">(ι)<text:s/>τη<text:s/>διασφάλιση<text:s/>ότι<text:s/>η<text:s/>χρηματοδοτική<text:s/>συνδρομή<text:s/>χρησιμοποιείται<text:s/>αποκλειστικά<text:s/>για<text:s/>τον<text:s/>σκοπό<text:s/>του<text:s/>προγράμματος<text:s/>και<text:s/>των<text:s/>πράξεών<text:s/>του<text:s/>σύμφωνα<text:s/>με<text:s/>την<text:s/>προγραμματική<text:s/>συμφωνία<text:s/>και<text:s/>ότι<text:s/>όλοι<text:s/>οι<text:s/>πόροι<text:s/>του<text:s/>προγράμματος<text:s/>χρησιμοποιούνται<text:s/>μόνο<text:s/>για<text:s/>τους<text:s/>σκοπούς<text:s/>που<text:s/>προβλέπονται<text:s/>στην<text:s/>προγραμματική<text:s/>συμφωνία,</text:span></text:p>
      <text:p text:style-name="P349"><text:span text:style-name="T349_1">(ια)<text:s/>τη<text:s/>διασφάλιση<text:s/>ότι<text:s/>τηρείται<text:s/>πληροφοριακό<text:s/>σύστημα<text:s/>για<text:s/>την<text:s/>καταχώρηση<text:s/>και<text:s/>αποθήκευση<text:s/>των<text:s/>λογιστικών<text:s/>αρχείων<text:s/>για<text:s/>κάθε<text:s/>πράξη<text:s/>στο<text:s/>πλαίσιο<text:s/>του<text:s/>προγράμματος<text:s/>και<text:s/>ότι<text:s/>συλλέγονται<text:s/>τα<text:s/>στοιχεία<text:s/>που<text:s/>αφορούν<text:s/>την<text:s/>υλοποίηση<text:s/>που<text:s/>απαιτείται<text:s/>για<text:s/>την<text:s/>οικονομική<text:s/>διαχείριση,<text:s/>την<text:s/>υποβολή<text:s/>εκθέσεων,<text:s/>την<text:s/>παρακολούθηση,<text:s/>τις<text:s/>επαληθεύσεις,<text:s/>τους<text:s/>ελέγχους<text:s/>και<text:s/>την<text:s/>αξιολόγηση,</text:span></text:p>
      <text:p text:style-name="P350"><text:span text:style-name="T350_1">(ιβ)<text:s/>τη<text:s/>σύσταση<text:s/>οργανωτικής<text:s/>δομής<text:s/>του<text:s/>Διαχειριστή<text:s/>Προγράμματος<text:s/>η<text:s/>οποία<text:s/>να<text:s/>εξασφαλίζει<text:s/>την<text:s/>ανεξαρτησία<text:s/>και<text:s/>λειτουργική<text:s/>αυτονομία<text:s/>της<text:s/>διοικητικής<text:s/>μονάδας<text:s/>που<text:s/>είναι<text:s/>αρμόδια<text:s/>για<text:s/>την<text:s/>επαλήθευση<text:s/>των<text:s/>δαπανών<text:s/>και<text:s/>την<text:s/>έγκριση<text:s/>των<text:s/>αιτήσεων<text:s/>πληρωμών<text:s/>από<text:s/>άλλες<text:s/>μονάδες<text:s/>αρμόδιες<text:s/>για<text:s/>την<text:s/>υλοποίηση<text:s/>του<text:s/>προγράμματος,</text:span></text:p>
      <text:p text:style-name="P351"><text:span text:style-name="T351_1">(ιγ)<text:s/>με<text:s/>την<text:s/>επιφύλαξη<text:s/>διατάξεων<text:s/>περί<text:s/>του<text:s/>αντιθέτου<text:s/>στην<text:s/>εθνική<text:s/>έννομη<text:s/>τάξη,<text:s/>τη<text:s/>δημιουργία<text:s/>και<text:s/>τήρηση<text:s/>ξεχωριστού<text:s/>έντοκου<text:s/>τραπεζικού<text:s/>λογαριασμού<text:s/>αποκλειστικά<text:s/>για<text:s/>πόρους<text:s/>που<text:s/>προορίζονται<text:s/>ή<text:s/>εξοικονομούνται<text:s/>για<text:s/>ανακατανομή,</text:span></text:p>
      <text:p text:style-name="P352"><text:span text:style-name="T352_1">(ιδ)<text:s/>τη<text:s/>διασφάλιση<text:s/>ότι,<text:s/>με<text:s/>την<text:s/>επιφύλαξη<text:s/>των<text:s/>εθνικών<text:s/>λογιστικών<text:s/>προτύπων,<text:s/>οι<text:s/>Φορείς<text:s/>Υλοποίησης<text:s/>τηρούν<text:s/>είτε<text:s/>διακριτό<text:s/>λογιστικό<text:s/>σύστημα<text:s/>ή<text:s/>κατάλληλη<text:s/>λογιστική<text:s/>κωδικοποίηση<text:s/>για<text:s/>όλες<text:s/>τις<text:s/>συναλλαγές<text:s/>που<text:s/>σχετίζονται<text:s/>με<text:s/>την<text:s/>πράξη,</text:span></text:p>
      <text:p text:style-name="P353"><text:span text:style-name="T353_1">(ιε)<text:s/>τη<text:s/>διασφάλιση<text:s/>της<text:s/>διαφάνειας<text:s/>και<text:s/>της<text:s/>διαθεσιμότητας<text:s/>των<text:s/>εγγράφων<text:s/>σύμφωνα<text:s/>με<text:s/>τις<text:s/>απαιτήσεις<text:s/>του<text:s/>άρθρου<text:s/>9.8,</text:span></text:p>
      <text:p text:style-name="P354"><text:span text:style-name="T354_1">(ιστ)<text:s/>τη<text:s/>διασφάλιση<text:s/>ότι<text:s/>η<text:s/>Αρχή<text:s/>Πιστοποίησης<text:s/>λαμβάνει,<text:s/>με<text:s/>σκοπό<text:s/>την<text:s/>πιστοποίηση,<text:s/>όλες<text:s/>τις<text:s/>απαραίτητες<text:s/>πληροφορίες<text:s/>για<text:s/>τις<text:s/>διαδικασίες<text:s/>και<text:s/>τις<text:s/>επαληθεύσεις<text:s/>που<text:s/>πραγματοποιούνται<text:s/>σε<text:s/>σχέση<text:s/>με<text:s/>τις<text:s/>δαπάνες,</text:span></text:p>
      <text:p text:style-name="P355"><text:span text:style-name="T355_1">(ιζ)<text:s/>τη<text:s/>σύνταξη<text:s/>και<text:s/>υποβολή<text:s/>των<text:s/>ενδιάμεσων<text:s/>οικονομικών<text:s/>εκθέσεων,<text:s/>της<text:s/>ετήσιας<text:s/>έκθεσης<text:s/>του<text:s/>προγράμματος,<text:s/>της<text:s/>τελικής<text:s/>έκθεσης<text:s/>του<text:s/>προγράμματος<text:s/>και<text:s/>των<text:s/>εκθέσεων<text:s/>σχετικά<text:s/>με<text:s/>τα<text:s/>ποσά<text:s/>των<text:s/>τόκων<text:s/>που<text:s/>εισπράχθηκαν<text:s/>βάσει<text:s/>των<text:s/>Άρθρων<text:s/>6.11,<text:s/>6.12,<text:s/>9.3,<text:s/>9.4<text:s/>και<text:s/>9.7,</text:span></text:p>
      <text:p text:style-name="P356"><text:span text:style-name="T356_1">(ιη)<text:s/>την<text:s/>υποβολή<text:s/>στην<text:s/>Αρχή<text:s/>Πιστοποίησης<text:s/>των<text:s/>προβλέψεων<text:s/>των<text:s/>πιθανών<text:s/>αιτήσεων<text:s/>πληρωμών<text:s/>που<text:s/>θα<text:s/>απαιτηθούν<text:s/>ώστε<text:s/>η<text:s/>Αρχή<text:s/>Πιστοποίησης<text:s/>να<text:s/>εκπληρώσει<text:s/>τις<text:s/>υποχρεώσεις<text:s/>σύμφωνα<text:s/>με<text:s/>το<text:s/>άρθρο<text:s/>9.5,</text:span></text:p>
      <text:p text:style-name="P357"><text:span text:style-name="T357_1">(ιθ)<text:s/>τη<text:s/>διασφάλιση<text:s/>εισαγωγής<text:s/>και<text:s/>τήρησης<text:s/>ειδικών<text:s/>για<text:s/>κάθε<text:s/>πράξη<text:s/>στατιστικών<text:s/>στοιχείων<text:s/>που<text:s/>θα<text:s/>αποτελέσουν<text:s/>τη<text:s/>βάση<text:s/>δεδομένων<text:s/>υποβολής<text:s/>εκθέσεων,</text:span></text:p>
      <text:p text:style-name="P358"><text:span text:style-name="T358_1">(κ)<text:s/>τη<text:s/>διασφάλιση<text:s/>ότι<text:s/>παρέχονται<text:s/>στην<text:s/>Επιτροπή<text:s/>Χ.Μ.<text:s/>ΕΟΧ<text:s/>και<text:s/>στο<text:s/>Εθνικό<text:s/>Σημείο<text:s/>Επαφής<text:s/>κατόπιν<text:s/>αιτήσεως<text:s/>τους,<text:s/>και<text:s/>μέσα<text:s/>σε<text:s/>εύλογο<text:s/>χρονικό<text:s/>διάστημα,<text:s/>όλα<text:s/>τα<text:s/>έγγραφα<text:s/>και<text:s/>οι<text:s/>πληροφορίες<text:s/>σχετικά<text:s/>με<text:s/>την<text:s/>υλοποίηση<text:s/>του<text:s/>προγράμματος<text:s/>και<text:s/>των<text:s/>πράξεών<text:s/>του,</text:span></text:p>
      <text:p text:style-name="P359"><text:span text:style-name="T359_1">(κα)<text:s/>τη<text:s/>διασφάλιση<text:s/>ότι<text:s/>οι<text:s/>φορείς<text:s/>υλοποίησης<text:s/>δεσμεύονται<text:s/>πλήρως<text:s/>και<text:s/>διαθέτουν<text:s/>την<text:s/>αναγκαία<text:s/>επάρκεια<text:s/>για<text:s/>την<text:s/>υλοποίηση<text:s/>των<text:s/>πράξεων<text:s/>που<text:s/>έχουν<text:s/>αναλάβει,</text:span></text:p>
      <text:p text:style-name="P360"><text:span text:style-name="T360_1">(κβ)<text:s/>τη<text:s/>διασφάλιση<text:s/>ότι<text:s/>λαμβάνονται<text:s/>όλα<text:s/>τα<text:s/>απαραίτητα<text:s/>και<text:s/>κατάλληλα<text:s/>μέτρα<text:s/>προκειμένου<text:s/>να<text:s/>αποτρέψουν,<text:s/>να<text:s/>εντοπίζουν<text:s/>και<text:s/>να<text:s/>εξαλείψουν<text:s/>κάθε<text:s/>περίπτωση<text:s/>ενδεχόμενων<text:s/>ή<text:s/>υφιστάμενων<text:s/>παρατυπιών,<text:s/>ότι<text:s/>αυτές<text:s/>διερευνώνται<text:s/>άμεσα<text:s/>και<text:s/>αποτελεσματικά,<text:s/>καθώς<text:s/>και<text:s/>γνωστοποιούνται<text:s/>στην<text:s/>αρμόδια<text:s/>αρχή<text:s/>και<text:s/>διορθώνονται<text:s/>κατάλληλα,<text:s/>συμπεριλαμβανομένων<text:s/>τυχόν<text:s/>δημοσιονομικών<text:s/>διορθώσεων,<text:s/>κατά<text:s/>περίπτωση,</text:span></text:p>
      <text:p text:style-name="P361"><text:span text:style-name="T361_1">(κγ)<text:s/>τη<text:s/>διασφάλιση<text:s/>ότι<text:s/>τηρείται<text:s/>το<text:s/>σύνολο<text:s/>της<text:s/>σχετικής<text:s/>κοινοτικής<text:s/>και<text:s/>εθνικής<text:s/>νομοθεσίας<text:s/>(συμπεριλαμβανομένης<text:s/>μεταξύ<text:s/>άλλων,<text:s/>και<text:s/>νομοθεσίας<text:s/>που<text:s/>διέπει<text:s/>θέματα<text:s/>περιβάλλοντος,<text:s/>συμβάσεις<text:s/>του<text:s/>δημοσίου<text:s/>και<text:s/>κρατικές<text:s/>ενισχύσεις)<text:s/>και</text:span></text:p>
      <text:p text:style-name="P362"><text:span text:style-name="T362_1">(κδ)<text:s/>τη<text:s/>συμμόρφωση<text:s/>με<text:s/>οποιεσδήποτε<text:s/>άλλες<text:s/>υποχρεώσεις<text:s/>ορίζονται<text:s/>στην<text:s/>προγραμματική<text:s/>συμφωνία.</text:span></text:p>
      <text:p text:style-name="P363"><text:span text:style-name="T363_1">2.</text:span><text:span text:style-name="T363_2"><text:s/>Οι<text:s/>επαληθεύσεις<text:s/>που<text:s/>πραγματοποιούνται<text:s/>από<text:s/>τον<text:s/>Διαχειριστή<text:s/>Προγράμματος<text:s/>καλύπτουν<text:s/>διοικητικές,<text:s/>οικονομικές<text:s/>και<text:s/>τεχνικές<text:s/>πτυχές<text:s/>καθώς<text:s/>και<text:s/>το<text:s/>υλικό<text:s/>αντικείμενο<text:s/>των<text:s/>πράξεων,<text:s/>κατά<text:s/>περίπτωση<text:s/>και<text:s/>σύμφωνα<text:s/>με<text:s/>την<text:s/>αρχή<text:s/>της<text:s/>αναλογικότητας.</text:span></text:p>
      <text:p text:style-name="P364"><text:span text:style-name="T364_1">3.</text:span><text:span text:style-name="T364_2"><text:s/>Οι<text:s/>επαληθεύσεις<text:s/>περιλαμβάνουν<text:s/>τις<text:s/>ακόλουθες<text:s/>διαδικασίες:</text:span></text:p>
      <text:p text:style-name="P365"><text:span text:style-name="T365_1">i.<text:s/>διοικητικές<text:s/>επαληθεύσεις<text:s/>που<text:s/>αφορούν<text:s/>πραγματοποιηθείσες<text:s/>δαπάνες<text:s/>οι<text:s/>οποίες<text:s/>έχουν<text:s/>δηλωθεί<text:s/>από<text:s/>τους<text:s/>Φορείς<text:s/>Υλοποίησης.</text:span></text:p>
      <text:p text:style-name="P366"><text:span text:style-name="T366_1">ii.<text:s/>επιτόπιες<text:s/>επαληθεύσεις<text:s/>πράξεων.</text:span></text:p>
      <text:p text:style-name="P367"><text:span text:style-name="T367_1">Εξέταση<text:s/>των<text:s/>αποδείξεων<text:s/>για<text:s/>τις<text:s/>δαπάνες<text:s/>που<text:s/>συνδέονται<text:s/>με<text:s/>τις<text:s/>διοικητικές<text:s/>επαληθεύσεις<text:s/>του<text:s/>σημείου<text:s/>(i)<text:s/>και<text:s/>τις<text:s/>επιτόπιες<text:s/>επαληθεύσεις<text:s/>του<text:s/>σημείου<text:s/>(ii)<text:s/>μπορεί<text:s/>να<text:s/>πραγματοποιηθεί<text:s/>σε<text:s/>δειγματοληπτική<text:s/>βάση.<text:s/>Ο<text:s/>Διαχειριστής<text:s/>Προγράμματος<text:s/>τηρεί<text:s/>αρχεία<text:s/>που<text:s/>περιγράφουν<text:s/>και<text:s/>τεκμηριώνουν<text:s/>τη<text:s/>δειγματοληπτική<text:s/>μέθοδο<text:s/>και<text:s/>καθορίζουν<text:s/>τις<text:s/>πράξεις<text:s/>ή<text:s/>τις<text:s/>συναλλαγές<text:s/>που<text:s/>επιλέγονται<text:s/>προς<text:s/>επαλήθευση.</text:span></text:p>
      <text:p text:style-name="P368"><text:span text:style-name="T368_1">Ο<text:s/>Διαχειριστής<text:s/>Προγράμματος<text:s/>καθορίζει<text:s/>το<text:s/>μέγεθος<text:s/>του<text:s/>δείγματος,<text:s/>προκειμένου<text:s/>να<text:s/>αποκτήσει<text:s/>εύλογη<text:s/>βεβαιότητα<text:s/>ως<text:s/>προς<text:s/>τη<text:s/>νομιμότητα<text:s/>και<text:s/>την<text:s/>κανονικότητα<text:s/>των<text:s/>σχετικών<text:s/>συναλλαγών<text:s/>όσον<text:s/>αφορά<text:s/>το<text:s/>επίπεδο<text:s/>κινδύνου<text:s/>που<text:s/>διαπιστώνεται<text:s/>από<text:s/>τον<text:s/>Διαχειριστή<text:s/>Προγράμματος<text:s/>για<text:s/>το<text:s/>είδος<text:s/>των<text:s/>Φορέων<text:s/>Υλοποίησης,<text:s/>των<text:s/>σχετικών<text:s/>πράξεων<text:s/>και<text:s/>των<text:s/>ελέγχων<text:s/>από<text:s/>την<text:s/>Αρχή<text:s/>Ελέγχου.</text:span></text:p>
      <text:p text:style-name="P369"><text:span text:style-name="T369_1">Ο<text:s/>Διαχειριστής<text:s/>Προγράμματος<text:s/>καταρτίζει<text:s/>εγγράφως<text:s/>πρότυπα<text:s/>και<text:s/>διαδικασίες<text:s/>για<text:s/>τις<text:s/>επαληθεύσεις<text:s/>που<text:s/>πραγματοποιούνται<text:s/>και<text:s/>τηρεί<text:s/>μητρώα<text:s/>για<text:s/>κάθε<text:s/>επαλήθευση,<text:s/>αναφέροντας<text:s/>το<text:s/>έργο<text:s/>που<text:s/>συντελέστηκε,<text:s/>την<text:s/>ημερομηνία<text:s/>και<text:s/>τα<text:s/>αποτελέσματα<text:s/>της<text:s/>επαλήθευσης,<text:s/>καθώς<text:s/>και<text:s/>τα<text:s/>μέτρα<text:s/>που<text:s/>έχουν<text:s/>ληφθεί<text:s/>σε<text:s/>σχέση<text:s/>με<text:s/>τις<text:s/>παρατυπίες<text:s/>που<text:s/>διαπιστώθηκαν.</text:span></text:p>
      <text:p text:style-name="P370"><text:span text:style-name="T370_1">4.</text:span><text:span text:style-name="T370_2"><text:s/>Ο<text:s/>Διαχειριστής<text:s/>Προγράμματος<text:s/>συμμορφώνεται<text:s/>υποχρεωτικά<text:s/>με<text:s/>τις<text:s/>εκάστοτε<text:s/>απαιτήσεις<text:s/>που<text:s/>ορίζει<text:s/>η<text:s/>Επιτροπή<text:s/>Χ.Μ.<text:s/>ΕΟΧ<text:s/>για<text:s/>την<text:s/>ηλεκτρονική<text:s/>υποβολή<text:s/>πληροφοριών<text:s/>και<text:s/>αξιοποιεί<text:s/>σχετικά<text:s/>όπου<text:s/>αυτό<text:s/>είναι<text:s/>εφικτό<text:s/>το<text:s/>ΟΠΣ<text:s/>ΕΟΧ.</text:span></text:p>
      <text:p text:style-name="P371"><text:span text:style-name="T371_1">5.</text:span><text:span text:style-name="T371_2"><text:s/>Οι<text:s/>διαδικασίες<text:s/>που<text:s/>ακολουθούν<text:s/>οι<text:s/>Διαχειριστές<text:s/>Προγράμματος<text:s/>και<text:s/>οι<text:s/>Φορείς<text:s/>Υλοποίησης,<text:s/>περιγράφονται<text:s/>στο<text:s/>Εγχειρίδιο<text:s/>διαδικασιών<text:s/>του<text:s/>Χ.Μ.<text:s/>ΕΟΧ.<text:s/>Οι<text:s/>Διαχειριστές<text:s/>Προγράμματος<text:s/>κοινοποιούν<text:s/>τυχόν<text:s/>αλλαγές<text:s/>και<text:s/>ενημερώσεις<text:s/>του<text:s/>Εγχειριδίου<text:s/>στους<text:s/>Φορείς<text:s/>Υλοποίησης<text:s/>του<text:s/>προγράμματός<text:s/>τους.</text:span></text:p>
      <text:h text:style-name="P372" text:outline-level="6"><text:span text:style-name="T372_1">Άρθρο<text:s/>5.7<text:s/></text:span></text:h>
      <text:h text:style-name="P373" text:outline-level="6"><text:span text:style-name="T373_1">Καθορισμός<text:s/>των<text:s/>συστημάτων<text:s/>διαχείρισης<text:s/>και<text:s/>ελέγχου</text:span></text:h>
      <text:p text:style-name="P374"><text:span text:style-name="T374_1">1.</text:span><text:span text:style-name="T374_2"><text:s/>Το<text:s/>Εθνικό<text:s/>Σημείο<text:s/>Επαφής,<text:s/>εντός<text:s/>έξι<text:s/>μηνών<text:s/>από<text:s/>την<text:s/>ημερομηνία<text:s/>της<text:s/>τελευταίας<text:s/>υπογραφής<text:s/>του<text:s/>MoU,<text:s/>υποβάλλει<text:s/>στην<text:s/>Επιτροπή<text:s/>Χ.Μ.<text:s/>ΕΟΧ<text:s/>λεπτομερή<text:s/>περιγραφή<text:s/>του<text:s/>Συστήματος<text:s/>Διαχείρισης<text:s/>και<text:s/>Ελέγχου<text:s/>που<text:s/>καθορίζεται<text:s/>με<text:s/>την<text:s/>παρούσα<text:s/>απόφαση,<text:s/>η<text:s/>οποία<text:s/>καλύπτει<text:s/>ειδικότερα<text:s/>την<text:s/>οργάνωση<text:s/>και<text:s/>τις<text:s/>διαδικασίες:</text:span></text:p>
      <text:p text:style-name="P375"><text:span text:style-name="T375_1">(α)<text:s/>του<text:s/>Εθνικού<text:s/>Σημείου<text:s/>Επαφής,<text:s/>της<text:s/>Αρχής<text:s/>Πιστοποίησης<text:s/>και<text:s/>όποιων<text:s/>άλλων<text:s/>εθνικών<text:s/>φορέων<text:s/>εμπλέκονται<text:s/>στην<text:s/>υλοποίηση<text:s/>του<text:s/>Χ.Μ.<text:s/>ΕΟΧ<text:s/>2014-2021<text:s/>βάσει<text:s/>του<text:s/>MoU,<text:s/>(β)<text:s/>της<text:s/>Αρχής<text:s/>Ελέγχου<text:s/>ή<text:s/>άλλων<text:s/>φορέων<text:s/>οι<text:s/>οποίοι<text:s/>διενεργούν<text:s/>ελέγχους<text:s/>με<text:s/>εντολή<text:s/>και<text:s/>για<text:s/>λογαριασμό<text:s/>της.</text:span></text:p>
      <text:p text:style-name="P376"><text:span text:style-name="T376_1">2.</text:span><text:span text:style-name="T376_2"><text:s/>Εντός<text:s/>έξι<text:s/>μηνών<text:s/>από<text:s/>την<text:s/>έγκριση<text:s/>του<text:s/>εκάστοτε<text:s/>προγράμματος,<text:s/>από<text:s/>την<text:s/>Επιτροπή<text:s/>Χ.Μ.<text:s/>ΕΟΧ,<text:s/>ο<text:s/>Διαχειριστής<text:s/>Προγράμματος<text:s/>υποβάλλει<text:s/>προς<text:s/>έγκριση<text:s/>στο<text:s/>ΕΣΕ<text:s/>λεπτομερή<text:s/>περιγραφή<text:s/>του<text:s/>επιμέρους<text:s/>συστήματος<text:s/>διαχείρισης<text:s/>και<text:s/>ελέγχου,<text:s/>στο<text:s/>επίπεδο<text:s/>του<text:s/>Προγράμματος,<text:s/>καλύπτοντας<text:s/>ειδικότερα:</text:span></text:p>
      <text:p text:style-name="P377"><text:span text:style-name="T377_1">(α)<text:s/>τα<text:s/>συστήματα<text:s/>επαλήθευσης,<text:s/>ελέγχου<text:s/>και<text:s/>παρακολούθησης,</text:span></text:p>
      <text:p text:style-name="P378"><text:span text:style-name="T378_1">(β)<text:s/>το<text:s/>σύστημα<text:s/>πρόληψης,<text:s/>άμβλυνσης,<text:s/>εντοπισμού,<text:s/>καταγραφής<text:s/>και<text:s/>αποκατάστασης<text:s/>παρατυπιών<text:s/>και</text:span></text:p>
      <text:p text:style-name="P379"><text:span text:style-name="T379_1">(γ)<text:s/>το<text:s/>σύστημα<text:s/>που<text:s/>έχει<text:s/>δημιουργηθεί<text:s/>για<text:s/>να<text:s/>τηρείται<text:s/>η<text:s/>διαδρομή<text:s/>ελέγχου<text:s/>όλων<text:s/>των<text:s/>υποστηριζόμενων<text:s/>δραστηριοτήτων.</text:span></text:p>
      <text:p text:style-name="P380"><text:span text:style-name="T380_1">Το<text:s/>ΕΣΕ<text:s/>ενημερώνει<text:s/>επίσης<text:s/>την<text:s/>Επιτροπή<text:s/>Χ.Μ.<text:s/>ΕΟΧ<text:s/>για<text:s/>την<text:s/>έγκριση<text:s/>του<text:s/>συστήματος<text:s/>διαχείρισης<text:s/>και<text:s/>ελέγχου<text:s/>σε<text:s/>επίπεδο<text:s/>Προγράμματος<text:s/>εντός<text:s/>τριών<text:s/>μηνών<text:s/>από<text:s/>την<text:s/>υποβολή<text:s/>του<text:s/>στο<text:s/>ΕΣΕ<text:s/>από<text:s/>τον<text:s/>ΔΠ.<text:s/>Τυχόν<text:s/>σοβαρές<text:s/>ελλείψεις<text:s/>πρέπει<text:s/>να<text:s/>αναφέρονται<text:s/>στην<text:s/>Επιτροπή<text:s/>Χ.Μ.<text:s/>ΕΟΧ<text:s/>εφόσον<text:s/>δεν<text:s/>είναι<text:s/>δυνατόν<text:s/>να<text:s/>διορθωθούν<text:s/>μέσα<text:s/>σε<text:s/>εύλογο<text:s/>χρονικό<text:s/>διάστημα.</text:span></text:p>
      <text:p text:style-name="P381"><text:span text:style-name="T381_1">Τα<text:s/>Συστήματα<text:s/>Διαχείρισης<text:s/>και<text:s/>Ελέγχου<text:s/>σε<text:s/>επίπεδο<text:s/>Προγράμματος<text:s/>υπό<text:s/>την<text:s/>ευθύνη<text:s/>των<text:s/>ελληνικών<text:s/>αρχών<text:s/>της<text:s/>παρούσας<text:s/>παραγράφου,<text:s/>αποτελούνται<text:s/>υποχρεωτικά<text:s/>από<text:s/>το<text:s/>παρόν<text:s/>Σύστημα<text:s/>Διαχείρισης<text:s/>και<text:s/>Ελέγχου<text:s/>ΕΟΧ<text:s/>σε<text:s/>εθνικό<text:s/>επίπεδο,<text:s/>το<text:s/>Εγχειρίδιο<text:s/>διαδικασιών<text:s/>ΕΟΧ,<text:s/>καθώς<text:s/>και<text:s/>τυχόν<text:s/>πρόσθετες<text:s/>περιγραφές<text:s/>ή<text:s/>διαδικασίες<text:s/>που<text:s/>τεκμηριώνονται<text:s/>στο<text:s/>ΕΣΕ<text:s/>ως<text:s/>αναγκαίες<text:s/>και<text:s/>λαμβάνοντας<text:s/>υπόψη<text:s/>τα<text:s/>οριζόμενα<text:s/>στο<text:s/>άρθρο<text:s/>1.5<text:s/>παρ.<text:s/>2<text:s/>της<text:s/>παρούσας.</text:span></text:p>
      <text:p text:style-name="P382"><text:span text:style-name="T382_1">3.</text:span><text:span text:style-name="T382_2"><text:s/>Οι<text:s/>λεπτομερείς<text:s/>περιγραφές<text:s/>που<text:s/>αναφέρονται<text:s/>στις<text:s/>ανωτέρω<text:s/>παραγράφους<text:s/>1<text:s/>και<text:s/>2<text:s/>συνοδεύονται<text:s/>από<text:s/>έκθεση<text:s/>και<text:s/>γνωμοδότηση<text:s/>της<text:s/>Αρχής<text:s/>Ελέγχου<text:s/>που<text:s/>επιβεβαιώνει<text:s/>ότι<text:s/>το<text:s/>σύστημα<text:s/>υλοποίησης<text:s/>της<text:s/>Ελλάδας<text:s/>συμμορφώνεται<text:s/>προς<text:s/>τον<text:s/>Κανονισμό<text:s/>ΕΟΧ<text:s/>και<text:s/>τις<text:s/>γενικά<text:s/>αποδεκτές<text:s/>λογιστικές<text:s/>αρχές.<text:s/>Η<text:s/>έκθεση<text:s/>αποτιμά<text:s/>την<text:s/>αναλογικότητα<text:s/>των<text:s/>απαιτήσεων<text:s/>των<text:s/>άνω<text:s/>συστημάτων<text:s/>διαχείρισης<text:s/>και<text:s/>ελέγχου<text:s/>σε<text:s/>σχέση<text:s/>με<text:s/>την<text:s/>αποτελεσματικότητά<text:s/>τους<text:s/>ως<text:s/>προς<text:s/>την<text:s/>επίτευξη<text:s/>των<text:s/>στόχων<text:s/>των<text:s/>προγραμμάτων.<text:s/>Η<text:s/>έκθεση<text:s/>και<text:s/>η<text:s/>γνωμοδότηση<text:s/>οι<text:s/>οποίες<text:s/>αναφέρονται<text:s/>στην<text:s/>παρούσα<text:s/>παρ.<text:s/>συντάσσονται<text:s/>από<text:s/>την<text:s/>Αρχή<text:s/>Ελέγχου.<text:s/>Όπου<text:s/>η<text:s/>Αρχή<text:s/>Ελέγχου<text:s/>επιλέγει<text:s/>να<text:s/>μην<text:s/>πραγματοποιήσει<text:s/>η<text:s/>ίδια<text:s/>τους<text:s/>ελέγχους,<text:s/>οφείλει<text:s/>να<text:s/>αναθέτει<text:s/>σε<text:s/>ανεξάρτητο<text:s/>ορκωτό<text:s/>λογιστή<text:s/>την<text:s/>διενέργεια<text:s/>αυτών<text:s/>των<text:s/>ελέγχων.</text:span></text:p>
      <text:p text:style-name="P383"><text:span text:style-name="T383_1">4.</text:span><text:span text:style-name="T383_2"><text:s/>Το<text:s/>ΕΣΕ<text:s/>υποβάλλει,<text:s/>μετά<text:s/>από<text:s/>σχετικό<text:s/>αίτημα,<text:s/>στην<text:s/>Επιτροπή<text:s/>Χ.Μ.<text:s/>ΕΟΧ<text:s/>λεπτομερή<text:s/>περιγραφή<text:s/>των<text:s/>συστημάτων<text:s/>διαχείρισης<text:s/>και<text:s/>ελέγχου<text:s/>του<text:s/>Διαχειριστή<text:s/>Προγράμματος<text:s/>στην<text:s/>αγγλική,<text:s/>συνοδευόμενη<text:s/>από<text:s/>τα<text:s/>έγγραφα<text:s/>που<text:s/>αναφέρονται<text:s/>στην<text:s/>παρ.<text:s/>3.<text:s/>Το<text:s/>ΕΣΕ<text:s/>υποβάλλει<text:s/>τα<text:s/>έγγραφα<text:s/>αυτά<text:s/>εντός<text:s/>δύο<text:s/>μηνών<text:s/>μετά<text:s/>την<text:s/>υποβολή<text:s/>σχετικού<text:s/>αιτήματος.<text:s/>Η<text:s/>Επιτροπή<text:s/>Χ.Μ.<text:s/>ΕΟΧ<text:s/>δύναται<text:s/>να<text:s/>διατυπώσει<text:s/>παρατηρήσεις<text:s/>εντός<text:s/>δύο<text:s/>μηνών<text:s/>μετά<text:s/>την<text:s/>παραλαβή<text:s/>των<text:s/>εγγράφων.</text:span></text:p>
      <text:p text:style-name="P384"><text:span text:style-name="T384_1">5.</text:span><text:span text:style-name="T384_2"><text:s/>Πριν<text:s/>από<text:s/>την<text:s/>εκταμίευση<text:s/>της<text:s/>πρώτης<text:s/>πληρωμής<text:s/>προς<text:s/>οποιοδήποτε<text:s/>πρόγραμμα,<text:s/>έργο<text:s/>Τεχνικής<text:s/>Βοήθειας<text:s/>ή<text:s/>το<text:s/>Ταμείο<text:s/>Διμερών<text:s/>σχέσεων,<text:s/>η<text:s/>Επιτροπή<text:s/>Χ.Μ.<text:s/>ΕΟΧ<text:s/>αποφασίζει<text:s/>αν<text:s/>η<text:s/>λεπτομερής<text:s/>περιγραφή<text:s/>του<text:s/>συστήματος<text:s/>διαχείρισης<text:s/>και<text:s/>ελέγχου<text:s/>που<text:s/>υπεβλήθη<text:s/>συμφώνως<text:s/>προς<text:s/>την<text:s/>παρ.<text:s/>1<text:s/>καλύπτει<text:s/>τις<text:s/>ελάχιστες<text:s/>απαιτήσεις.<text:s/>Η<text:s/>παράγραφος<text:s/>αυτή<text:s/>δεν<text:s/>έχει<text:s/>εφαρμογή<text:s/>σε<text:s/>πληρωμές<text:s/>που<text:s/>πραγματοποιούνται<text:s/>σύμφωνα<text:s/>με<text:s/>την<text:s/>παρ.<text:s/>4<text:s/>του<text:s/>άρθρου<text:s/>4.6<text:s/>ή<text:s/>σε<text:s/>έκτακτες<text:s/>προκαταβολές<text:s/>που<text:s/>αφορούν<text:s/>δαπάνες<text:s/>οι<text:s/>οποίες<text:s/>συνδέονται<text:s/>με<text:s/>την<text:s/>προετοιμασία<text:s/>προγραμμάτων<text:s/>και<text:s/>έχουν<text:s/>εγκριθεί<text:s/>από<text:s/>την<text:s/>Επιτροπή<text:s/>Χ.Μ.<text:s/>ΕΟΧ,<text:s/>σύμφωνα<text:s/>με<text:s/>την<text:s/>παρ.<text:s/>8<text:s/>του<text:s/>άρθρου<text:s/>8.10.</text:span></text:p>
      <text:h text:style-name="P385" text:outline-level="2"><text:span text:style-name="T385_1">ΚΕΦΑΛΑΙΟ<text:s/>6<text:s/></text:span></text:h>
      <text:h text:style-name="P386" text:outline-level="2"><text:span text:style-name="T386_1">Προγράμματα</text:span></text:h>
      <text:h text:style-name="P387" text:outline-level="6"><text:span text:style-name="T387_1">Άρθρο<text:s/>6.1<text:s/></text:span></text:h>
      <text:h text:style-name="P388" text:outline-level="6"><text:span text:style-name="T388_1">Προετοιμασία<text:s/>των<text:s/>προγραμμάτων</text:span></text:h>
      <text:p text:style-name="P389"><text:span text:style-name="T389_1">1.</text:span><text:span text:style-name="T389_2"><text:s/>Ο<text:s/>Χ.Μ.<text:s/>ΕΟΧ<text:s/>περιόδου<text:s/>2014-2021<text:s/>υλοποιείται<text:s/>μέσω<text:s/>προγραμμάτων.<text:s/>Κάθε<text:s/>πρόγραμμα<text:s/>οφείλει<text:s/>να<text:s/>συνεισφέρει<text:s/>στην<text:s/>επίτευξη<text:s/>του<text:s/>στόχου<text:s/>της<text:s/>αντίστοιχης<text:s/>προγραμματικής<text:s/>ενότητας,<text:s/>όπως<text:s/>έχει<text:s/>συμφωνηθεί<text:s/>στο<text:s/>MoU,<text:s/>καθώς<text:s/>και<text:s/>στην<text:s/>επίτευξη<text:s/>των<text:s/>γενικών<text:s/>στόχων<text:s/>του<text:s/>Χ.Μ.<text:s/>ΕΟΧ<text:s/>2014-2021<text:s/>και<text:s/>να<text:s/>συμμορφώνεται<text:s/>με<text:s/>το<text:s/>νομοθετικό<text:s/>πλαίσιο<text:s/>για<text:s/>τον<text:s/>Χ.Μ.<text:s/>ΕΟΧ<text:s/>2014-2021,<text:s/>την<text:s/>εθνική<text:s/>και<text:s/>Κοινοτική<text:s/>νομοθεσία.</text:span></text:p>
      <text:p text:style-name="P390"><text:span text:style-name="T390_1">2.</text:span><text:span text:style-name="T390_2"><text:s/>Ένα<text:s/>πρόγραμμα<text:s/>δύναται<text:s/>να<text:s/>εμπίπτει<text:s/>σε<text:s/>διαφορετικές<text:s/>προγραμματικές<text:s/>ενότητες,<text:s/>υπό<text:s/>την<text:s/>προϋπόθεση<text:s/>ότι<text:s/>όλα<text:s/>τα<text:s/>μέτρα<text:s/>που<text:s/>προβλέπει<text:s/>το<text:s/>πρόγραμμα<text:s/>συνεισφέρουν<text:s/>σε<text:s/>κάποιον<text:s/>στόχο<text:s/>προγραμματικής<text:s/>ενότητας.</text:span></text:p>
      <text:h text:style-name="P391" text:outline-level="6"><text:span text:style-name="T391_1">Άρθρο<text:s/>6.2<text:s/></text:span></text:h>
      <text:h text:style-name="P392" text:outline-level="6"><text:span text:style-name="T392_1">Πρόταση<text:s/>προγράμματος</text:span></text:h>
      <text:p text:style-name="P393"><text:span text:style-name="T393_1">1.</text:span><text:span text:style-name="T393_2"><text:s/>Ο<text:s/>Διαχειριστής<text:s/>Προγράμματος,<text:s/>στο<text:s/>πλαίσιο<text:s/>του<text:s/>MoU<text:s/>και<text:s/>των<text:s/>προγραμμάτων<text:s/>που<text:s/>ορίζονται<text:s/>σε<text:s/>αυτό,<text:s/>οφείλει<text:s/>να<text:s/>συντάξει<text:s/>μια<text:s/>πρόταση<text:s/>προγράμματος,<text:s/>η<text:s/>οποία<text:s/>προσδιορίζει<text:s/>τους<text:s/>στόχους<text:s/>και<text:s/>τα<text:s/>προβλεπόμενα<text:s/>αποτελέσματα<text:s/>του<text:s/>κάθε<text:s/>προγράμματος.<text:s/>Η<text:s/>πρόταση<text:s/>προγράμματος<text:s/>συντάσσεται<text:s/>σε<text:s/>συνεργασία<text:s/>με<text:s/>το<text:s/>Γραφείο<text:s/>Χ.Μ.<text:s/>και<text:s/>κατόπιν<text:s/>διαβούλευσης<text:s/>με<text:s/>τα<text:s/>ενδιαφερόμενα<text:s/>μέρη,<text:s/>κυρίως<text:s/>Εταίρους<text:s/>Προγράμματος<text:s/>των<text:s/>Δοτριών<text:s/>χωρών<text:s/>και<text:s/>Διεθνείς<text:s/>Οργανισμούς<text:s/>-<text:s/>Εταίρους,<text:s/>όπου<text:s/>υφίστανται.</text:span></text:p>
      <text:p text:style-name="P394"><text:span text:style-name="T394_1">2.</text:span><text:span text:style-name="T394_2"><text:s/>Ο<text:s/>Διαχειριστής<text:s/>Προγράμματος,<text:s/>μέσω<text:s/>του<text:s/>Εθνικού<text:s/>Σημείου<text:s/>Επαφής<text:s/>(ΕΣΕ),<text:s/>οφείλει<text:s/>να<text:s/>υποβάλει<text:s/>πρόταση<text:s/>για<text:s/>κάθε<text:s/>πρόγραμμα<text:s/>στην<text:s/>Επιτροπή<text:s/>Χ.Μ.<text:s/>ΕΟΧ<text:s/>εντός<text:s/>έξι<text:s/>μηνών<text:s/>από<text:s/>την<text:s/>ημερομηνία<text:s/>ορισμού<text:s/>του,<text:s/>κατά<text:s/>το<text:s/>άρθρο<text:s/>5.2<text:s/>της<text:s/>παρούσας.</text:span></text:p>
      <text:p text:style-name="P395"><text:span text:style-name="T395_1">3.</text:span><text:span text:style-name="T395_2"><text:s/>Η<text:s/>πρόταση<text:s/>προγράμματος<text:s/>οφείλει<text:s/>να<text:s/>περιγράφει<text:s/>εν<text:s/>συντομία:</text:span></text:p>
      <text:p text:style-name="P396"><text:span text:style-name="T396_1">(α)<text:s/>την<text:s/>αιτιολόγηση<text:s/>και<text:s/>τα<text:s/>βασικά<text:s/>χαρακτηριστικά<text:s/>του<text:s/>προγράμματος,</text:span></text:p>
      <text:p text:style-name="P397"><text:span text:style-name="T397_1">(β)<text:s/>την<text:s/>αναμενόμενη<text:s/>συνδρομή<text:s/>σε<text:s/>δύο<text:s/>γενικούς<text:s/>στόχους<text:s/>και<text:s/>στον<text:s/>στόχο<text:s/>του<text:s/>προγράμματος,<text:s/>συμπεριλαμβανομένων<text:s/>των<text:s/>προβλεπόμενων<text:s/>αποτελεσμάτων<text:s/>και<text:s/>παραδοτέων,<text:s/>των<text:s/>δεικτών,<text:s/>των<text:s/>κινδύνων<text:s/>και<text:s/>των<text:s/>ομάδων-στόχων,</text:span></text:p>
      <text:p text:style-name="P398"><text:span text:style-name="T398_1">(γ)<text:s/>τον<text:s/>τρόπο<text:s/>με<text:s/>τον<text:s/>οποίο<text:s/>ειδικά<text:s/>θέματα<text:s/>του<text:s/>MoU<text:s/>και,<text:s/>κατά<text:s/>περίπτωση,<text:s/>οι<text:s/>κοινές<text:s/>αξίες<text:s/>που<text:s/>ορίζονται<text:s/>στην<text:s/>παρ.<text:s/>1<text:s/>του<text:s/>άρθρου<text:s/>1.3,<text:s/>θα<text:s/>ενσωματωθούν<text:s/>στη<text:s/>σχεδίαση<text:s/>και<text:s/>την<text:s/>υλοποίηση<text:s/>του<text:s/>προγράμματος,</text:span></text:p>
      <text:p text:style-name="P399"><text:span text:style-name="T399_1">(δ)<text:s/>εκτίμηση<text:s/>του<text:s/>συνολικού<text:s/>προϋπολογισμού,</text:span></text:p>
      <text:p text:style-name="P400"><text:span text:style-name="T400_1">(ε)<text:s/>τυχόν<text:s/>μικρά<text:s/>σχέδια<text:s/>επιχορήγησης,</text:span></text:p>
      <text:p text:style-name="P401"><text:span text:style-name="T401_1">(στ)<text:s/>τυχόν<text:s/>προκαθορισμένες<text:s/>πράξεις,</text:span></text:p>
      <text:p text:style-name="P402"><text:span text:style-name="T402_1">(ζ)<text:s/>τυχόν<text:s/>άλλα<text:s/>μέσα<text:s/>χρηματοδότησης.</text:span></text:p>
      <text:p text:style-name="P403"><text:span text:style-name="T403_1">4.</text:span><text:span text:style-name="T403_2"><text:s/>Η<text:s/>Επιτροπή<text:s/>Χ.Μ.<text:s/>ΕΟΧ<text:s/>αξιολογεί<text:s/>την<text:s/>πρόταση<text:s/>προγράμματος<text:s/>και<text:s/>προβαίνει<text:s/>σε<text:s/>σχολιασμό.<text:s/>Οποιοδήποτε<text:s/>σχόλιο<text:s/>προέλθει<text:s/>από<text:s/>την<text:s/>Επιτροπή<text:s/>Χ.Μ.<text:s/>ΕΟΧ<text:s/>πρέπει<text:s/>να<text:s/>λαμβάνεται<text:s/>υπόψη<text:s/>κατά<text:s/>την<text:s/>περαιτέρω<text:s/>προετοιμασία<text:s/>του<text:s/>προγράμματος.</text:span></text:p>
      <text:p text:style-name="P404"><text:span text:style-name="T404_1">5.</text:span><text:span text:style-name="T404_2"><text:s/>Η<text:s/>Επιτροπή<text:s/>Χ.Μ.<text:s/>ΕΟΧ<text:s/>δύναται<text:s/>να<text:s/>απορρίψει<text:s/>την<text:s/>πρόταση<text:s/>προγράμματος.<text:s/>Σε<text:s/>τέτοιες<text:s/>περιπτώσεις,<text:s/>ο<text:s/>Διαχειριστής<text:s/>Προγράμματος<text:s/>δύναται,<text:s/>μέσω<text:s/>του<text:s/>ΕΣΕ,<text:s/>να<text:s/>υποβάλει<text:s/>άπαξ<text:s/>αναθεωρημένη<text:s/>πρόταση<text:s/>προγράμματος,<text:s/>εντός<text:s/>δύο<text:s/>μηνών<text:s/>από<text:s/>την<text:s/>ημερομηνία<text:s/>της<text:s/>απόρριψης<text:s/>της<text:s/>αρχικής.<text:s/>Το<text:s/>ΕΣΕ<text:s/>δύναται,<text:s/>εναλλακτικά<text:s/>και<text:s/>εντός<text:s/>της<text:s/>ίδιας<text:s/>προθεσμίας,<text:s/>να<text:s/>προτείνει<text:s/>διαφορετική<text:s/>χρήση<text:s/>των<text:s/>χρηματικών<text:s/>πόρων.<text:s/>Σε<text:s/>περίπτωση<text:s/>που<text:s/>οι<text:s/>πόροι<text:s/>έχουν<text:s/>διατεθεί<text:s/>σε<text:s/>κάποιο<text:s/>άλλο<text:s/>πρόγραμμα<text:s/>και<text:s/>το<text:s/>επιδοτούμενο<text:s/>πρόγραμμα<text:s/>έχει<text:s/>ήδη<text:s/>λάβει<text:s/>έγκριση,<text:s/>η<text:s/>επακόλουθη<text:s/>ανακατανομή<text:s/>πόρων<text:s/>προβλέπεται<text:s/>στην<text:s/>παρ.<text:s/>6<text:s/>του<text:s/>άρθρου<text:s/>6.9.</text:span></text:p>
      <text:p text:style-name="P405"><text:span text:style-name="T405_1">6.</text:span><text:span text:style-name="T405_2"><text:s/>Πρότυπο<text:s/>υπόδειγμα<text:s/>πρότασης<text:s/>προγράμματος<text:s/>παρέχεται<text:s/>στο<text:s/>Annex<text:s/>5<text:s/>του<text:s/>Κανονισμού<text:s/>ΕΟΧ<text:s/>(Template<text:s/>for<text:s/>programme<text:s/>concept<text:s/>note).</text:span></text:p>
      <text:h text:style-name="P406" text:outline-level="6"><text:span text:style-name="T406_1">Άρθρο<text:s/>6.3<text:s/></text:span></text:h>
      <text:h text:style-name="P407" text:outline-level="6"><text:span text:style-name="T407_1">Προγραμματική<text:s/>συμφωνία</text:span></text:h>
      <text:p text:style-name="P408"><text:span text:style-name="T408_1">1.</text:span><text:span text:style-name="T408_2"><text:s/>Βάσει<text:s/>της<text:s/>πρότασης<text:s/>προγράμματος<text:s/>και<text:s/>των<text:s/>σχολίων<text:s/>της<text:s/>Επιτροπής<text:s/>Χ.Μ.<text:s/>ΕΟΧ,<text:s/>το<text:s/>Γραφείο<text:s/>Χ.Μ.<text:s/>συντάσσει<text:s/>προσχέδιο<text:s/>της<text:s/>προγραμματικής<text:s/>συμφωνίας,<text:s/>όπου<text:s/>καθορίζονται<text:s/>οι<text:s/>όροι<text:s/>και<text:s/>προϋποθέσεις<text:s/>για<text:s/>την<text:s/>υλοποίηση<text:s/>του<text:s/>προγράμματος<text:s/>καθώς,<text:s/>επίσης,<text:s/>οι<text:s/>ρόλοι<text:s/>και<text:s/>οι<text:s/>υποχρεώσεις<text:s/>των<text:s/>συμμετεχόντων<text:s/>μερών.<text:s/>Οι<text:s/>ελληνικές<text:s/>αρχές<text:s/>και<text:s/>Δ.Π.<text:s/>παρέχουν<text:s/>οποιαδήποτε<text:s/>συμπληρωματική<text:s/>πληροφορία<text:s/>ζητηθεί,<text:s/>όπως,<text:s/>ενδεικτικά<text:s/>αλλά<text:s/>όχι<text:s/>περιοριστικά,<text:s/>αξιολόγηση<text:s/>κινδύνων<text:s/>και<text:s/>ανάλυση<text:s/>μετριασμού<text:s/>αυτών,<text:s/>πληροφορίες<text:s/>σχετικές<text:s/>με<text:s/>τη<text:s/>διαχείριση<text:s/>του<text:s/>προγράμματος<text:s/>και<text:s/>ένα<text:s/>σχέδιο<text:s/>δημοσιότητας.<text:s/>Το<text:s/>Γραφείο<text:s/>Χ.Μ.<text:s/>και<text:s/>οι<text:s/>ελληνικές<text:s/>αρχές<text:s/>και<text:s/>Δ.Π.<text:s/>καταβάλλουν<text:s/>κάθε<text:s/>δυνατή<text:s/>προσπάθεια,<text:s/>ώστε<text:s/>να<text:s/>οριστικοποιήσουν<text:s/>το<text:s/>προσχέδιο<text:s/>της<text:s/>προγραμματικής<text:s/>συμφωνίας<text:s/>εντός<text:s/>έξι<text:s/>μηνών<text:s/>από<text:s/>την<text:s/>ημερομηνία<text:s/>υποβολής<text:s/>της<text:s/>πρότασης<text:s/>προγράμματος<text:s/>σύμφωνα<text:s/>με<text:s/>το<text:s/>άρθρο<text:s/>6.2.</text:span></text:p>
      <text:p text:style-name="P409"><text:span text:style-name="T409_1">2.</text:span><text:span text:style-name="T409_2"><text:s/>Η<text:s/>Επιτροπή<text:s/>Χ.Μ.<text:s/>ΕΟΧ<text:s/>δύναται<text:s/>να<text:s/>εγκρίνει<text:s/>ή<text:s/>να<text:s/>απορρίψει<text:s/>την<text:s/>χρηματοδότηση<text:s/>του<text:s/>προγράμματος.<text:s/>Κατά<text:s/>την<text:s/>έγκριση<text:s/>ενός<text:s/>προγράμματος,<text:s/>η<text:s/>Επιτροπή<text:s/>Χ.Μ.<text:s/>ΕΟΧ<text:s/>δύναται<text:s/>να<text:s/>θέσει<text:s/>όρους<text:s/>ή/και<text:s/>να<text:s/>αιτηθεί<text:s/>τροποποίηση<text:s/>του<text:s/>προσχεδίου<text:s/>της<text:s/>προγραμματικής<text:s/>συμφωνίας.</text:span></text:p>
      <text:p text:style-name="P410"><text:span text:style-name="T410_1">3.</text:span><text:span text:style-name="T410_2"><text:s/>Για<text:s/>κάθε<text:s/>πρόγραμμα<text:s/>που<text:s/>εγκρίνεται<text:s/>μετά<text:s/>τις<text:s/>διαδικασίες<text:s/>που<text:s/>περιγράφηκαν,<text:s/>συνάπτεται<text:s/>Προγραμματική<text:s/>Συμφωνία<text:s/>μεταξύ<text:s/>της<text:s/>Επιτροπής<text:s/>Χ.Μ.<text:s/>ΕΟΧ<text:s/>και<text:s/>του<text:s/>ΕΣΕ,<text:s/>όπως<text:s/>εκπροσωπείται<text:s/>από<text:s/>τον<text:s/>Υπουργό<text:s/>Ανάπτυξης<text:s/>και<text:s/>Επενδύσεων.</text:span></text:p>
      <text:p text:style-name="P411"><text:span text:style-name="T411_1">4.</text:span><text:span text:style-name="T411_2"><text:s/>Πρότυπο<text:s/>υπόδειγμα<text:s/>προγραμματικής<text:s/>συμφωνίας<text:s/>παρέχεται<text:s/>στο<text:s/>Annex<text:s/>6<text:s/>του<text:s/>Κανονισμού<text:s/>ΕΟΧ<text:s/>(Template<text:s/>for<text:s/>programme<text:s/>agreement).</text:span></text:p>
      <text:h text:style-name="P412" text:outline-level="6"><text:span text:style-name="T412_1">Άρθρο<text:s/>6.4<text:s/></text:span></text:h>
      <text:h text:style-name="P413" text:outline-level="6"><text:span text:style-name="T413_1">Ποσοστά<text:s/>συγχρηματοδότησης<text:s/>και<text:s/>ελάχιστο<text:s/>ύψος<text:s/>χρηματοδότησης<text:s/>των<text:s/>πράξεων</text:span></text:h>
      <text:p text:style-name="P414"><text:span text:style-name="T414_1">1.</text:span><text:span text:style-name="T414_2"><text:s/>Η<text:s/>χρηματοδοτική<text:s/>συνδρομή<text:s/>του<text:s/>Χρηματοδοτικού<text:s/>Μηχανισμού<text:s/>ΕΟΧ<text:s/>2014-2021<text:s/>δεν<text:s/>δύναται<text:s/>να<text:s/>υπερβεί<text:s/>το<text:s/>85%<text:s/>των<text:s/>επιλέξιμων<text:s/>δαπανών<text:s/>του<text:s/>προγράμματος,<text:s/>εκτός<text:s/>από<text:s/>τα<text:s/>ακόλουθα:</text:span></text:p>
      <text:p text:style-name="P415"><text:span text:style-name="T415_1">(α)<text:s/>προγράμματα<text:s/>που<text:s/>υπάγονται<text:s/>στην<text:s/>προγραμματική<text:s/>ενότητα<text:s/>«Κοινωνία<text:s/>των<text:s/>Πολιτών»</text:span></text:p>
      <text:p text:style-name="P416"><text:span text:style-name="T416_1">(β)<text:s/>προγράμματα<text:s/>που<text:s/>διαχειρίζονται<text:s/>το<text:s/>Γραφείο<text:s/>ΧΜ,<text:s/>διακυβερνητικές<text:s/>οργανώσεις<text:s/>ή<text:s/>φορείς<text:s/>από<text:s/>τις<text:s/>Δότριες<text:s/>χώρες<text:s/>σύμφωνα<text:s/>με<text:s/>το<text:s/>άρθρο<text:s/>6.13<text:s/>και</text:span></text:p>
      <text:p text:style-name="P417"><text:span text:style-name="T417_1">(γ)<text:s/>λοιπά<text:s/>προγράμματα<text:s/>ειδικού<text:s/>ενδιαφέροντος,</text:span></text:p>
      <text:p text:style-name="P418"><text:span text:style-name="T418_1">όπου<text:s/>η<text:s/>Επιτροπή<text:s/>Χ.Μ.<text:s/>ΕΟΧ<text:s/>δύναται<text:s/>να<text:s/>καθορίσει<text:s/>υψηλότερο<text:s/>ποσοστό<text:s/>χρηματοδότησης<text:s/>προγράμματος.</text:span></text:p>
      <text:p text:style-name="P419"><text:span text:style-name="T419_1">2.</text:span><text:span text:style-name="T419_2"><text:s/>Το<text:s/>μέγιστο<text:s/>ποσοστό<text:s/>χρηματοδότησης<text:s/>μιας<text:s/>πράξης<text:s/>υπολογίζεται<text:s/>ως<text:s/>ποσοστό<text:s/>επί<text:s/>της<text:s/>συνολικής<text:s/>επιλέξιμης<text:s/>δαπάνης<text:s/>της<text:s/>πράξης,<text:s/>όπως<text:s/>προτείνεται<text:s/>στην<text:s/>πρόταση<text:s/>προγράμματος<text:s/>και<text:s/>ορίζεται<text:s/>στην<text:s/>προγραμματική<text:s/>συμφωνία.<text:s/>Οφείλει<text:s/>να<text:s/>λαμβάνει<text:s/>υπόψη<text:s/>την<text:s/>αναγκαιότητα<text:s/>διασφάλισης<text:s/>της<text:s/>δέσμευσης<text:s/>των<text:s/>Φορέων<text:s/>Υλοποίησης,<text:s/>καθώς<text:s/>επίσης<text:s/>και<text:s/>την<text:s/>βιωσιμότητα<text:s/>της<text:s/>πράξης.<text:s/>Κατά<text:s/>τη<text:s/>θέσπιση<text:s/>του<text:s/>ποσοστού<text:s/>χρηματοδότησης<text:s/>μιας<text:s/>πράξης,<text:s/>ο<text:s/>Διαχειριστής<text:s/>Προγράμματος<text:s/>οφείλει<text:s/>να<text:s/>λαμβάνει<text:s/>επιπρόσθετα<text:s/>υπόψη<text:s/>οποιοδήποτε<text:s/>οικονομικό<text:s/>όφελος<text:s/>το<text:s/>οποίο<text:s/>προκύπτει<text:s/>από<text:s/>την<text:s/>λήψη<text:s/>της<text:s/>χρηματοδότησης,<text:s/>π.χ.<text:s/>εξοικονόμηση<text:s/>κόστους<text:s/>ή<text:s/>αύξηση<text:s/>κερδών.<text:s/>Τα<text:s/>ποσά<text:s/>της<text:s/>χρηματοδοτικής<text:s/>συνδρομής<text:s/>χρησιμοποιούνται<text:s/>με<text:s/>τέτοιο<text:s/>τρόπο,<text:s/>ώστε<text:s/>να<text:s/>υποστηρίζονται<text:s/>οι<text:s/>στόχοι<text:s/>της<text:s/>πράξης.<text:s/>Οι<text:s/>εκάστοτε<text:s/>εφαρμοστέοι<text:s/>κανόνες,<text:s/>διαδικαστικοί<text:s/>και<text:s/>ουσιαστικοί,<text:s/>αναφορικά<text:s/>με<text:s/>τις<text:s/>κρατικές<text:s/>ενισχύσεις<text:s/>εφαρμόζονται<text:s/>σε<text:s/>κάθε<text:s/>περίπτωση.</text:span></text:p>
      <text:p text:style-name="P420"><text:span text:style-name="T420_1">3.</text:span><text:span text:style-name="T420_2"><text:s/>Σε<text:s/>περίπτωση<text:s/>παροχής<text:s/>χρηματοδότησης<text:s/>σε<text:s/>ΜΚΟ<text:s/>και<text:s/>κοινωνικούς<text:s/>εταίρους,<text:s/>το<text:s/>ποσοστό<text:s/>χρηματοδότησης<text:s/>μιας<text:s/>πράξης<text:s/>μπορεί<text:s/>να<text:s/>ανέλθει<text:s/>έως<text:s/>το<text:s/>90%<text:s/>της<text:s/>επιλέξιμης<text:s/>δαπάνης<text:s/>της<text:s/>πράξης.</text:span></text:p>
      <text:p text:style-name="P421"><text:span text:style-name="T421_1">4.</text:span><text:span text:style-name="T421_2"><text:s/>Η<text:s/>συγχρηματοδότηση<text:s/>στο<text:s/>πλαίσιο<text:s/>των<text:s/>παραγράφων<text:s/>1<text:s/>έως<text:s/>3<text:s/>λαμβάνει<text:s/>τη<text:s/>μορφή<text:s/>καταβολής<text:s/>χρηματικών<text:s/>ποσών,<text:s/>συμπεριλαμβανομένων<text:s/>των<text:s/>ηλεκτρονικών<text:s/>εντολών<text:s/>μεταφοράς<text:s/>χρημάτων.</text:span></text:p>
      <text:p text:style-name="P422"><text:span text:style-name="T422_1">5.</text:span><text:span text:style-name="T422_2"><text:s/>Σε<text:s/>περίπτωση<text:s/>πράξεων<text:s/>που<text:s/>έχουν<text:s/>ως<text:s/>Φορείς<text:s/>Υλοποίησης<text:s/>ΜΚΟ<text:s/>ή<text:s/>κοινωνικούς<text:s/>εταίρους,<text:s/>η<text:s/>συνεισφορά<text:s/>σε<text:s/>είδος<text:s/>με<text:s/>τη<text:s/>μορφή<text:s/>εθελοντικής<text:s/>εργασίας<text:s/>μπορεί<text:s/>να<text:s/>αποτελέσει<text:s/>μέρος<text:s/>μέχρι<text:s/>50%<text:s/>της<text:s/>συγχρηματοδότησης<text:s/>που<text:s/>προβλέπεται<text:s/>από<text:s/>το<text:s/>πρόγραμμα<text:s/>για<text:s/>την<text:s/>πράξη.<text:s/>Σε<text:s/>εξαιρετικές<text:s/>περιπτώσεις<text:s/>και<text:s/>κατόπιν<text:s/>έγκρισης<text:s/>της<text:s/>Επιτροπής<text:s/>Χ.Μ.<text:s/>ΕΟΧ,<text:s/>η<text:s/>συνδρομή<text:s/>σε<text:s/>είδος<text:s/>με<text:s/>τη<text:s/>μορφή<text:s/>εθελοντικής<text:s/>εργασίας<text:s/>μπορεί<text:s/>να<text:s/>αποτελέσει<text:s/>μέχρι<text:s/>και<text:s/>το<text:s/>100%<text:s/>της<text:s/>προβλεπόμενης<text:s/>συγχρηματοδότησης.</text:span></text:p>
      <text:p text:style-name="P423"><text:span text:style-name="T423_1">6.</text:span><text:span text:style-name="T423_2"><text:s/>Η<text:s/>συνεισφορά<text:s/>σε<text:s/>είδος,<text:s/>που<text:s/>αναφέρεται<text:s/>στην<text:s/>παρ.<text:s/>5,<text:s/>δύναται<text:s/>να<text:s/>παρέχεται<text:s/>μόνο<text:s/>από<text:s/>τον<text:s/>Φορέα<text:s/>Υλοποίησης<text:s/>ή/και<text:s/>οποιαδήποτε<text:s/>ΜΚΟ<text:s/>ή<text:s/>κοινωνικό<text:s/>εταίρο<text:s/>που<text:s/>είναι<text:s/>εταίρος<text:s/>στην<text:s/>εκάστοτε<text:s/>πράξη.<text:s/>Ο<text:s/>Διαχειριστής<text:s/>Προγράμματος<text:s/>προσδιορίζει<text:s/>στην<text:s/>πρόταση<text:s/>προγράμματος<text:s/>κατάλληλες<text:s/>τιμές<text:s/>μονάδας<text:s/>για<text:s/>την<text:s/>εθελοντική<text:s/>εργασία,<text:s/>οι<text:s/>οποίες<text:s/>οφείλουν<text:s/>να<text:s/>είναι<text:s/>σύμφωνες<text:s/>με<text:s/>τη<text:s/>συνήθη<text:s/>αμοιβή<text:s/>μισθοδοσίας<text:s/>για<text:s/>τέτοιου<text:s/>είδους<text:s/>εργασία<text:s/>στην<text:s/>Ελλάδα<text:s/>και<text:s/>τη<text:s/>σχετική<text:s/>εθνική<text:s/>νομοθεσία<text:s/>συμπεριλαμβανομένων<text:s/>των<text:s/>ασφαλιστικών<text:s/>εισφορών.<text:s/>Οι<text:s/>τιμές<text:s/>μονάδος<text:s/>μπορούν<text:s/>να<text:s/>ποικίλουν<text:s/>ανάλογα<text:s/>με<text:s/>την<text:s/>περιοχή<text:s/>όπου<text:s/>εκτελείται<text:s/>η<text:s/>εργασία<text:s/>ή<text:s/>ανάλογα<text:s/>με<text:s/>το<text:s/>είδος<text:s/>της<text:s/>εθελοντικής<text:s/>εργασίας,<text:s/>και<text:s/>δύνανται<text:s/>να<text:s/>τροποποιούνται<text:s/>κατά<text:s/>τη<text:s/>διάρκεια<text:s/>της<text:s/>εφαρμογής<text:s/>του<text:s/>προγράμματος<text:s/>προκειμένου<text:s/>να<text:s/>λαμβάνονται<text:s/>υπόψη<text:s/>οι<text:s/>μεταβολές<text:s/>στους<text:s/>μισθούς.</text:span></text:p>
      <text:p text:style-name="P424"><text:span text:style-name="T424_1">7.</text:span><text:span text:style-name="T424_2"><text:s/>Σε<text:s/>περίπτωση<text:s/>πράξεων<text:s/>στο<text:s/>πλαίσιο<text:s/>των<text:s/>προγραμμάτων<text:s/>που<text:s/>εμπίπτουν<text:s/>στην<text:s/>προγραμματική<text:s/>ενότητα<text:s/>«Έρευνα»,<text:s/>η<text:s/>συνδρομή<text:s/>σε<text:s/>είδος<text:s/>μπορεί<text:s/>να<text:s/>φτάσει<text:s/>μέχρι<text:s/>το<text:s/>100%<text:s/>της<text:s/>συγχρηματοδότησης<text:s/>που<text:s/>απαιτείται<text:s/>για<text:s/>την<text:s/>πράξη.<text:s/>Ο<text:s/>Διαχειριστής<text:s/>Προγράμματος<text:s/>προσδιορίζει<text:s/>στην<text:s/>πρόταση<text:s/>προγράμματος<text:s/>τις<text:s/>κατάλληλες<text:s/>τιμές<text:s/>μονάδας<text:s/>για<text:s/>την<text:s/>εργασία,<text:s/>οι<text:s/>οποίες<text:s/>οφείλουν<text:s/>να<text:s/>είναι<text:s/>σύμφωνες<text:s/>με<text:s/>την<text:s/>συνήθη<text:s/>αμοιβή<text:s/>μισθοδοσίας<text:s/>για<text:s/>τέτοιου<text:s/>είδους<text:s/>εργασία<text:s/>στην<text:s/>Ελλάδα<text:s/>και<text:s/>τη<text:s/>σχετική<text:s/>εθνική<text:s/>νομοθεσία<text:s/>συμπεριλαμβανομένων<text:s/>των<text:s/>ασφαλιστικών<text:s/>εισφορών.<text:s/>Οι<text:s/>τιμές<text:s/>μπορούν<text:s/>να<text:s/>ποικίλουν<text:s/>ανάλογα<text:s/>με<text:s/>την<text:s/>περιοχή<text:s/>όπου<text:s/>εκτελείται<text:s/>η<text:s/>εργασία<text:s/>ή<text:s/>ανάλογα<text:s/>με<text:s/>το<text:s/>είδος<text:s/>της<text:s/>εργασίας,<text:s/>και<text:s/>δύνανται<text:s/>να<text:s/>τροποποιούνται<text:s/>κατά<text:s/>τη<text:s/>διάρκεια<text:s/>της<text:s/>εφαρμογής<text:s/>του<text:s/>προγράμματος<text:s/>προκειμένου<text:s/>να<text:s/>λαμβάνονται<text:s/>υπόψη<text:s/>οι<text:s/>μεταβολές<text:s/>στους<text:s/>μισθούς.</text:span></text:p>
      <text:p text:style-name="P425"><text:span text:style-name="T425_1">8.</text:span><text:span text:style-name="T425_2"><text:s/>Το<text:s/>ποσό<text:s/>της<text:s/>αιτούμενης<text:s/>χρηματοδότησης<text:s/>στο<text:s/>πλαίσιο<text:s/>ενός<text:s/>προγράμματος,<text:s/>κατά<text:s/>κανόνα,<text:s/>δεν<text:s/>θα<text:s/>πρέπει<text:s/>να<text:s/>είναι<text:s/>μικρότερο<text:s/>από<text:s/>1.000.000<text:s/>€<text:s/>και,<text:s/>με<text:s/>την<text:s/>επιφύλαξη<text:s/>της<text:s/>παρ.<text:s/>9,<text:s/>μικρότερο<text:s/>από<text:s/>200.000<text:s/>€.</text:span></text:p>
      <text:p text:style-name="P426"><text:span text:style-name="T426_1">9.</text:span><text:span text:style-name="T426_2"><text:s/>Ο<text:s/>Διαχειριστής<text:s/>Προγράμματος<text:s/>δύναται<text:s/>να<text:s/>προτείνει<text:s/>ένα<text:s/>χαμηλότερο<text:s/>κατώτατο<text:s/>όριο<text:s/>στις<text:s/>ακόλουθες<text:s/>περιπτώσεις:</text:span></text:p>
      <text:p text:style-name="P427"><text:span text:style-name="T427_1">(α)<text:s/>για<text:s/>τις<text:s/>προγραμματικές<text:s/>ενότητες<text:s/>«Εκπαίδευση,<text:s/>Υποτροφίες,<text:s/>Μαθητείες<text:s/>και<text:s/>Επιχειρηματικότητα<text:s/>Νέων»,<text:s/>«Πολιτισμική<text:s/>Επιχειρηματικότητα,<text:s/>Πολιτισμική<text:s/>Κληρονομιά<text:s/>και<text:s/>Πολιτισμική<text:s/>Συνεργασία»,<text:s/>«Κοινωνία<text:s/>των<text:s/>Πολιτών»<text:s/>και<text:s/>«Άσυλο<text:s/>και<text:s/>Μετανάστευση»,</text:span></text:p>
      <text:p text:style-name="P428"><text:span text:style-name="T428_1">(β)<text:s/>μικρά<text:s/>σχέδια<text:s/>επιχορήγησης<text:s/>που<text:s/>αναφέρονται<text:s/>στο<text:s/>άρθρο<text:s/>6.6<text:s/>και<text:s/>ποσά<text:s/>για<text:s/>τις<text:s/>διμερείς<text:s/>σχέσεις<text:s/>που<text:s/>αναφέρονται<text:s/>στο<text:s/>άρθρο<text:s/>4.6,</text:span></text:p>
      <text:p text:style-name="P429"><text:span text:style-name="T429_1">(γ)<text:s/>υποτροφίες<text:s/>και</text:span></text:p>
      <text:p text:style-name="P430"><text:span text:style-name="T430_1">(δ)<text:s/>πράξεις<text:s/>που<text:s/>στοχεύουν<text:s/>στην<text:s/>κοινωνική<text:s/>ενσωμάτωση<text:s/>των<text:s/>Ρομά.</text:span></text:p>
      <text:h text:style-name="P431" text:outline-level="6"><text:span text:style-name="T431_1">Άρθρο<text:s/>6.5<text:s/></text:span></text:h>
      <text:h text:style-name="P432" text:outline-level="6"><text:span text:style-name="T432_1">Επιλογή<text:s/>προκαθορισμένων<text:s/>πράξεων</text:span></text:h>
      <text:p text:style-name="P433"><text:span text:style-name="T433_1">1.</text:span><text:span text:style-name="T433_2"><text:s/>Εκτός<text:s/>από<text:s/>τις<text:s/>προκαθορισμένες<text:s/>πράξεις<text:s/>που<text:s/>προσδιορίζονται<text:s/>στο<text:s/>MoU,<text:s/>οι<text:s/>Διαχειριστές<text:s/>Προγράμματος<text:s/>δύνανται<text:s/>να<text:s/>προτείνουν<text:s/>άλλες<text:s/>προκαθορισμένες<text:s/>πράξεις<text:s/>προκειμένου<text:s/>να<text:s/>υλοποιηθούν<text:s/>στο<text:s/>πλαίσιο<text:s/>των<text:s/>προγραμμάτων.<text:s/>Οι<text:s/>προκαθορισμένες<text:s/>πράξεις<text:s/>πρέπει,<text:s/>όπου<text:s/>αυτό<text:s/>είναι<text:s/>δυνατό,<text:s/>να<text:s/>προσδιορίζονται<text:s/>στην<text:s/>πρόταση<text:s/>προγράμματος.</text:span></text:p>
      <text:p text:style-name="P434"><text:span text:style-name="T434_1">2.</text:span><text:span text:style-name="T434_2"><text:s/>Οι<text:s/>ακόλουθες<text:s/>πληροφορίες<text:s/>παρατίθενται<text:s/>για<text:s/>τις<text:s/>προκαθορισμένες<text:s/>πράξεις,<text:s/>εντός<text:s/>της<text:s/>πρότασης<text:s/>του<text:s/>προγράμματος:</text:span></text:p>
      <text:p text:style-name="P435"><text:span text:style-name="T435_1">(α)<text:s/>το<text:s/>πλαίσιο<text:s/>και<text:s/>η<text:s/>αιτιολόγηση<text:s/>για<text:s/>την<text:s/>πράξη,<text:s/>με<text:s/>αναφορά<text:s/>στις<text:s/>σχετικές<text:s/>εθνικές<text:s/>προτεραιότητες.</text:span></text:p>
      <text:p text:style-name="P436"><text:span text:style-name="T436_1">(β)<text:s/>ο<text:s/>στόχος<text:s/>και<text:s/>τα<text:s/>αναμενόμενα<text:s/>αποτελέσματα<text:s/>της<text:s/>πράξης.</text:span></text:p>
      <text:p text:style-name="P437"><text:span text:style-name="T437_1">(γ)<text:s/>πληροφορίες<text:s/>για<text:s/>τον<text:s/>Φορέα<text:s/>Υλοποίησης<text:s/>και<text:s/>τους<text:s/>εταίρους<text:s/>των<text:s/>πράξεων.</text:span></text:p>
      <text:p text:style-name="P438"><text:span text:style-name="T438_1">(δ)<text:s/>τα<text:s/>αποτελέσματα<text:s/>μελετών<text:s/>σκοπιμότητας,<text:s/>όπου<text:s/>υφίστανται.</text:span></text:p>
      <text:p text:style-name="P439"><text:span text:style-name="T439_1">(ε)<text:s/>το<text:s/>χρονοδιάγραμμα<text:s/>υλοποίησης<text:s/>των<text:s/>πράξεων<text:s/>και<text:s/>(στ)<text:s/>το<text:s/>προσχέδιο<text:s/>του<text:s/>προϋπολογισμού,<text:s/>που<text:s/>να<text:s/>περιλαμβάνει<text:s/>το<text:s/>σύνολο<text:s/>των<text:s/>προγραμματισμένων<text:s/>χρηματοοικονομικών<text:s/>πόρων<text:s/>και<text:s/>την<text:s/>προβλεπόμενη<text:s/>συνδρομή<text:s/>του<text:s/>Χ.Μ.<text:s/>ΕΟΧ<text:s/>2014-2021.</text:span></text:p>
      <text:p text:style-name="P440"><text:span text:style-name="T440_1">3.</text:span><text:span text:style-name="T440_2"><text:s/>Ο<text:s/>Διαχειριστής<text:s/>Προγράμματος,<text:s/>πριν<text:s/>την<text:s/>υπογραφή<text:s/>συμφώνου<text:s/>για<text:s/>μια<text:s/>προκαθορισμένη<text:s/>πράξη,<text:s/>αξιολογεί<text:s/>την<text:s/>πράξη<text:s/>προκειμένου<text:s/>να<text:s/>ελεγχθούν<text:s/>η<text:s/>ποιότητα<text:s/>και<text:s/>η<text:s/>συμβολή<text:s/>της<text:s/>στους<text:s/>στόχους<text:s/>του<text:s/>προγράμματος,<text:s/>καθώς<text:s/>επίσης<text:s/>και<text:s/>η<text:s/>συμμόρφωση<text:s/>με<text:s/>την<text:s/>εθνική<text:s/>και<text:s/>Κοινοτική<text:s/>νομοθεσία.<text:s/>Το<text:s/>Εθνικό<text:s/>Σημείο<text:s/>Επαφής<text:s/>οφείλει<text:s/>να<text:s/>ενημερώνει<text:s/>την<text:s/>Επιτροπή<text:s/>Χ.Μ.<text:s/>ΕΟΧ<text:s/>για<text:s/>την<text:s/>θετική<text:s/>αξιολόγηση<text:s/>προκαθορισμένων<text:s/>πράξεων.</text:span></text:p>
      <text:h text:style-name="P441" text:outline-level="6"><text:span text:style-name="T441_1">Άρθρο<text:s/>6.6<text:s/></text:span></text:h>
      <text:h text:style-name="P442" text:outline-level="6"><text:span text:style-name="T442_1">Μικρά<text:s/>σχέδια<text:s/>επιχορήγησης<text:s/>εντός<text:s/>προγράμματος</text:span></text:h>
      <text:p text:style-name="P443"><text:span text:style-name="T443_1">1.</text:span><text:span text:style-name="T443_2"><text:s/>Ο<text:s/>Διαχειριστής<text:s/>Προγράμματος<text:s/>δύναται<text:s/>να<text:s/>περιλάβει<text:s/>στην<text:s/>πρόταση<text:s/>του<text:s/>προγράμματος<text:s/>την<text:s/>συγχρηματοδότηση<text:s/>ενός<text:s/>ή<text:s/>περισσότερων<text:s/>μικρών<text:s/>σχεδίων<text:s/>επιχορήγησης<text:s/>στο<text:s/>πλαίσιο<text:s/>ενός<text:s/>προγράμματος.</text:span></text:p>
      <text:p text:style-name="P444"><text:span text:style-name="T444_1">2.</text:span><text:span text:style-name="T444_2"><text:s/>Αθροιστικά,<text:s/>η<text:s/>κατανομή<text:s/>σε<text:s/>μικρά<text:s/>σχέδια<text:s/>επιχορήγησης<text:s/>δεν<text:s/>πρέπει<text:s/>να<text:s/>υπερβαίνει<text:s/>το<text:s/>20%<text:s/>των<text:s/>επιλέξιμων<text:s/>δαπανών<text:s/>του<text:s/>προγράμματος.</text:span></text:p>
      <text:p text:style-name="P445"><text:span text:style-name="T445_1">3.</text:span><text:span text:style-name="T445_2"><text:s/>Το<text:s/>ποσό<text:s/>της<text:s/>αιτούμενης<text:s/>χρηματοδότησης<text:s/>στο<text:s/>πλαίσιο<text:s/>ενός<text:s/>μικρού<text:s/>σχεδίου<text:s/>επιχορήγησης,<text:s/>κατά<text:s/>κανόνα,<text:s/>δεν<text:s/>πρέπει<text:s/>να<text:s/>είναι<text:s/>μικρότερο<text:s/>από<text:s/>5.000<text:s/>€<text:s/>και<text:s/>μεγαλύτερο<text:s/>από<text:s/>200.000<text:s/>€.<text:s/>Οι<text:s/>υποτροφίες<text:s/>σε<text:s/>φυσικά<text:s/>πρόσωπα<text:s/>δύνανται<text:s/>να<text:s/>είναι<text:s/>μικρότερες<text:s/>από<text:s/>5.000<text:s/>€.</text:span></text:p>
      <text:p text:style-name="P446"><text:span text:style-name="T446_1">4.</text:span><text:span text:style-name="T446_2"><text:s/>Τα<text:s/>μικρά<text:s/>σχέδια<text:s/>επιχορήγησης<text:s/>διαχειρίζεται<text:s/>και<text:s/>υλοποιεί,<text:s/>κατά<text:s/>κανόνα,<text:s/>ο<text:s/>Διαχειριστής<text:s/>Προγράμματος.<text:s/>Ο<text:s/>Διαχειριστής<text:s/>Προγράμματος<text:s/>μπορεί<text:s/>να<text:s/>αναθέσει<text:s/>σε<text:s/>έναν<text:s/>ή<text:s/>περισσότερους<text:s/>δημόσιους<text:s/>ή<text:s/>ιδιωτικούς<text:s/>φορείς,<text:s/>με<text:s/>εμπορικό<text:s/>ή<text:s/>όχι<text:s/>σκοπό,<text:s/>καθώς<text:s/>επίσης<text:s/>και<text:s/>σε<text:s/>μη<text:s/>κυβερνητικές<text:s/>οργανώσεις,<text:s/>τη<text:s/>διαχείριση<text:s/>και<text:s/>την<text:s/>υλοποίηση<text:s/>των<text:s/>μικρών<text:s/>σχεδίων<text:s/>επιχορήγησης.<text:s/>Ο<text:s/>φορέας<text:s/>που<text:s/>θα<text:s/>αναλάβει<text:s/>πρέπει<text:s/>να<text:s/>έχει<text:s/>ισχυρούς<text:s/>δεσμούς<text:s/>με<text:s/>τον<text:s/>τομέα<text:s/>στον<text:s/>οποίο<text:s/>εμπίπτει<text:s/>το<text:s/>πρόγραμμα.<text:s/>Οποιαδήποτε<text:s/>ανάθεση<text:s/>ως<text:s/>άνω<text:s/>δεν<text:s/>αναιρεί<text:s/>την<text:s/>ευθύνη<text:s/>του<text:s/>Διαχειριστή<text:s/>Προγράμματος<text:s/>για<text:s/>το<text:s/>πρόγραμμα.<text:s/>Οι<text:s/>διαχειριστικές<text:s/>δαπάνες<text:s/>ενός<text:s/>μικρού<text:s/>σχεδίου<text:s/>επιχορήγησης<text:s/>υπολογίζονται<text:s/>ως<text:s/>μέρος<text:s/>των<text:s/>διαχειριστικών<text:s/>δαπανών<text:s/>του<text:s/>Διαχειριστή<text:s/>Προγράμματος<text:s/>κατά<text:s/>τα<text:s/>ανώτατα<text:s/>όρια<text:s/>που<text:s/>αναφέρονται<text:s/>στην<text:s/>παρ.<text:s/>2<text:s/>του<text:s/>σχετικού<text:s/>άρθρου<text:s/>8.10.</text:span></text:p>
      <text:p text:style-name="P447"><text:span text:style-name="T447_1">5.</text:span><text:span text:style-name="T447_2"><text:s/>Σε<text:s/>περιπτώσεις<text:s/>όπου<text:s/>ο<text:s/>Διαχειριστής<text:s/>Προγράμματος<text:s/>αναθέτει<text:s/>τη<text:s/>διαχείριση<text:s/>και<text:s/>υλοποίηση<text:s/>ενός<text:s/>μικρού<text:s/>σχεδίου<text:s/>επιχορήγησης<text:s/>σε<text:s/>άλλο<text:s/>φορέα,<text:s/>η<text:s/>επιλογή<text:s/>αυτού<text:s/>του<text:s/>φορέα<text:s/>πραγματοποιείται<text:s/>από<text:s/>το<text:s/>Διαχειριστή<text:s/>Προγράμματος<text:s/>σύμφωνα<text:s/>με<text:s/>το<text:s/>ισχύον<text:s/>νομοθετικό<text:s/>πλαίσιο<text:s/>αναφορικά<text:s/>με<text:s/>τις<text:s/>δημόσιες<text:s/>συμβάσεις.<text:s/>Ο<text:s/>διαχειριστής<text:s/>μικρού<text:s/>σχεδίου<text:s/>επιχορήγησης<text:s/>οφείλει<text:s/>να<text:s/>παρέχει<text:s/>εγγυήσεις<text:s/>φερεγγυότητας<text:s/>και<text:s/>επάρκειας<text:s/>στον<text:s/>συγκεκριμένο<text:s/>τομέα,<text:s/>καθώς<text:s/>επίσης<text:s/>και<text:s/>σε<text:s/>επίπεδο<text:s/>διοικητικής<text:s/>και<text:s/>οικονομικής<text:s/>διαχείρισης.</text:span></text:p>
      <text:p text:style-name="P448"><text:span text:style-name="T448_1">6.</text:span><text:span text:style-name="T448_2"><text:s/>Οι<text:s/>διατάξεις<text:s/>της<text:s/>παρούσας,<text:s/>οι<text:s/>οποίες<text:s/>ισχύουν<text:s/>και<text:s/>εφαρμόζονται<text:s/>για<text:s/>το<text:s/>Διαχειριστή<text:s/>Προγράμματος,<text:s/>εφαρμόζονται,<text:s/>τηρουμένων<text:s/>των<text:s/>αναλογιών,<text:s/>και<text:s/>για<text:s/>τον<text:s/>διαχειριστή<text:s/>μικρού<text:s/>σχεδίου<text:s/>επιχορήγησης,<text:s/>με<text:s/>εξαίρεση<text:s/>το<text:s/>γεγονός<text:s/>ότι<text:s/>οι<text:s/>εκθέσεις,<text:s/>που<text:s/>υποβάλλονται<text:s/>από<text:s/>τον<text:s/>τελευταίο,<text:s/>ενσωματώνονται<text:s/>στον<text:s/>μηχανισμό<text:s/>υποβολής<text:s/>εκθέσεων<text:s/>του<text:s/>Διαχειριστή<text:s/>Προγράμματος.</text:span></text:p>
      <text:p text:style-name="P449"><text:span text:style-name="T449_1">7.</text:span><text:span text:style-name="T449_2"><text:s/>Ειδικότερα<text:s/>θέματα<text:s/>αναφορικά<text:s/>με<text:s/>τα<text:s/>μικρά<text:s/>σχέδια<text:s/>επιχορήγησης<text:s/>εξειδικεύονται<text:s/>από<text:s/>το<text:s/>σύστημα<text:s/>διαχείρισης<text:s/>στο<text:s/>επίπεδο<text:s/>του<text:s/>Προγράμματος,<text:s/>στη<text:s/>βάση<text:s/>του<text:s/>άρθρ.<text:s/>5.7,<text:s/>παρ.2<text:s/>της<text:s/>παρούσας.</text:span></text:p>
      <text:h text:style-name="P450" text:outline-level="6"><text:span text:style-name="T450_1">Άρθρο<text:s/>6.7<text:s/></text:span></text:h>
      <text:h text:style-name="P451" text:outline-level="6"><text:span text:style-name="T451_1">Χρηματοδοτικά<text:s/>μέσα</text:span></text:h>
      <text:p text:style-name="P452"><text:span text:style-name="T452_1">1.</text:span><text:span text:style-name="T452_2"><text:s/>Με<text:s/>την<text:s/>έγκριση<text:s/>της<text:s/>Επιτροπής<text:s/>Χ.Μ.<text:s/>ΕΟΧ,<text:s/>δύνανται<text:s/>να<text:s/>χρησιμοποιηθούν<text:s/>χρηματοδοτικά<text:s/>μέσα,<text:s/>προκειμένου<text:s/>να<text:s/>συνδράμουν<text:s/>στην<text:s/>επίτευξη<text:s/>των<text:s/>συγκεκριμένων<text:s/>στόχων<text:s/>ενός<text:s/>προγράμματος<text:s/>και<text:s/>να<text:s/>υποστηρίξουν<text:s/>δραστηριότητες<text:s/>που<text:s/>αναμένεται<text:s/>να<text:s/>είναι<text:s/>οικονομικά<text:s/>βιώσιμες,<text:s/>αλλά<text:s/>δεν<text:s/>επιφέρουν<text:s/>επαρκή<text:s/>χρηματοδότηση<text:s/>από<text:s/>πηγές<text:s/>της<text:s/>αγοράς.</text:span></text:p>
      <text:p text:style-name="P453"><text:span text:style-name="T453_1">2.</text:span><text:span text:style-name="T453_2"><text:s/>Η<text:s/>υποστήριξη<text:s/>των<text:s/>χρηματοδοτικών<text:s/>μέσων<text:s/>αποφασίζεται<text:s/>βάσει<text:s/>αναδρομικής<text:s/>αξιολόγησης,<text:s/>η<text:s/>οποία<text:s/>περιλαμβάνει<text:s/>τεκμηριωμένα<text:s/>στοιχεία<text:s/>περί<text:s/>αστοχιών<text:s/>της<text:s/>αγοράς<text:s/>ή<text:s/>ανεπαρκούς<text:s/>επιπέδου<text:s/>επενδύσεων,<text:s/>καθώς<text:s/>επίσης<text:s/>και<text:s/>το<text:s/>εκτιμώμενο<text:s/>επίπεδο<text:s/>και<text:s/>εύρος<text:s/>των<text:s/>αναγκών<text:s/>για<text:s/>δημόσιες<text:s/>επενδύσεις,<text:s/>συμπεριλαμβανομένων<text:s/>των<text:s/>ειδών<text:s/>των<text:s/>χρηματοδοτικών<text:s/>μέσων<text:s/>που<text:s/>χρήζουν<text:s/>υποστήριξης.<text:s/>Τα<text:s/>χρηματοδοτικά<text:s/>μέσα<text:s/>πρέπει<text:s/>να<text:s/>παρέχονται<text:s/>μέσω<text:s/>δομών<text:s/>που<text:s/>έχουν<text:s/>θεσπιστεί<text:s/>σε<text:s/>εθνικό,<text:s/>περιφερειακό,<text:s/>διακρατικό<text:s/>ή<text:s/>διασυνοριακό<text:s/>επίπεδο.</text:span></text:p>
      <text:p text:style-name="P454"><text:span text:style-name="T454_1">3.</text:span><text:span text:style-name="T454_2"><text:s/>Σε<text:s/>περιπτώσεις<text:s/>όπου<text:s/>χρησιμοποιούνται<text:s/>χρηματοδοτικά<text:s/>μέσα,<text:s/>είναι<text:s/>δυνατό<text:s/>να<text:s/>μην<text:s/>ισχύουν<text:s/>οι<text:s/>διατάξεις<text:s/>του<text:s/>Κανονισμού<text:s/>ΕΟΧ,<text:s/>ιδίως<text:s/>όσες<text:s/>αναφέρονται<text:s/>στην<text:s/>επιλογή<text:s/>των<text:s/>πράξεων<text:s/>και<text:s/>στην<text:s/>επιλεξιμότητα<text:s/>των<text:s/>δαπανών.<text:s/>Όλες<text:s/>οι<text:s/>προτάσεις<text:s/>για<text:s/>χρήση<text:s/>χρηματοδοτικών<text:s/>μέσων<text:s/>οφείλουν<text:s/>να<text:s/>αναγράφονται<text:s/>στην<text:s/>πρόταση<text:s/>του<text:s/>προγράμματος.<text:s/>Όλοι<text:s/>οι<text:s/>σχετικοί<text:s/>τρόποι<text:s/>πιθανής<text:s/>εφαρμογής<text:s/>των<text:s/>χρηματοδοτικών<text:s/>μέσων<text:s/>οφείλουν<text:s/>να<text:s/>προσδιορίζονται<text:s/>στην<text:s/>προγραμματική<text:s/>συμφωνία.</text:span></text:p>
      <text:h text:style-name="P455" text:outline-level="6"><text:span text:style-name="T455_1">Άρθρο<text:s/>6.8<text:s/></text:span></text:h>
      <text:h text:style-name="P456" text:outline-level="6"><text:span text:style-name="T456_1">Σύμφωνο<text:s/>Υλοποίησης<text:s/>Προγράμματος</text:span></text:h>
      <text:p text:style-name="P457"><text:span text:style-name="T457_1">1.</text:span><text:span text:style-name="T457_2"><text:s/>Για<text:s/>κάθε<text:s/>πρόγραμμα<text:s/>που<text:s/>εγκρίνεται<text:s/>μετά<text:s/>από<text:s/>τις<text:s/>διαδικασίες<text:s/>που<text:s/>περιγράφηκαν,<text:s/>συνάπτεται<text:s/>σύμφωνο<text:s/>υλοποίησης<text:s/>προγράμματος<text:s/>μεταξύ<text:s/>του<text:s/>ΕΣΕ<text:s/>και<text:s/>εκάστοτε<text:s/>Διαχειριστή<text:s/>Προγράμματος.</text:span></text:p>
      <text:p text:style-name="P458"><text:span text:style-name="T458_1">2.</text:span><text:span text:style-name="T458_2"><text:s/>Για<text:s/>τα<text:s/>Προγράμματα<text:s/>και<text:s/>ενότητες<text:s/>ΕΟΧ<text:s/>υπό<text:s/>την<text:s/>ευθύνη<text:s/>των<text:s/>ελληνικών<text:s/>αρχών,<text:s/>το<text:s/>σύμφωνο<text:s/>υλοποίησης<text:s/>προγράμματος<text:s/>θεσπίζεται<text:s/>με<text:s/>την<text:s/>έκδοση<text:s/>«Απόφασης<text:s/>χρηματοδότησης»<text:s/>Προγράμματος<text:s/>από<text:s/>τον<text:s/>Υπουργό<text:s/>Ανάπτυξης<text:s/>και<text:s/>Επενδύσεων,<text:s/>για<text:s/>την<text:s/>υλοποίηση<text:s/>του<text:s/>αντίστοιχου<text:s/>εγκεκριμένου<text:s/>προγράμματος<text:s/>τόσο<text:s/>από<text:s/>πόρους<text:s/>του<text:s/>Χ.Μ.<text:s/>ΕΟΧ<text:s/>2014-2021<text:s/>όσο<text:s/>και<text:s/>από<text:s/>πόρους<text:s/>του<text:s/>ΠΔΕ,<text:s/>στη<text:s/>βάση<text:s/>αντίστοιχης<text:s/>εγκεκριμένης<text:s/>Προγραμματικής<text:s/>Συμφωνίας.<text:s/>Η<text:s/>απόφαση<text:s/>συμπεριλαμβάνει<text:s/>την<text:s/>κατανομή<text:s/>ποσών<text:s/>στα<text:s/>Προγράμματα<text:s/>από<text:s/>το<text:s/>Ταμείο<text:s/>Διμερών<text:s/>Σχέσεων,<text:s/>όπως<text:s/>αυτά<text:s/>καθορίζονται<text:s/>από<text:s/>την<text:s/>απόφαση<text:s/>χρηματοδότησης<text:s/>διμερών<text:s/>έργων<text:s/>βάσει<text:s/>του<text:s/>άρθρ.<text:s/>4.6,<text:s/>παρ.<text:s/>6.<text:s/>Η<text:s/>απόφαση<text:s/>χρηματοδότησης<text:s/>του<text:s/>παρόντος<text:s/>άρθρου<text:s/>και<text:s/>τα<text:s/>παραρτήματα<text:s/>αυτής<text:s/>αποτελούν<text:s/>ισοδύναμο<text:s/>συμφώνου<text:s/>υλοποίησης<text:s/>προγράμματος,<text:s/>για<text:s/>τους<text:s/>σκοπούς<text:s/>του<text:s/>ΣΔΕ<text:s/>ΕΟΧ.</text:span></text:p>
      <text:p text:style-name="P459"><text:span text:style-name="T459_1">3.</text:span><text:span text:style-name="T459_2"><text:s/>Το<text:s/>σύμφωνο<text:s/>υλοποίησης<text:s/>προγράμματος<text:s/>περιέχει<text:s/>τους<text:s/>όρους<text:s/>και<text:s/>τις<text:s/>προϋποθέσεις<text:s/>για<text:s/>τη<text:s/>λειτουργία<text:s/>του<text:s/>προγράμματος<text:s/>καθώς,<text:s/>επίσης,<text:s/>και<text:s/>τους<text:s/>ρόλους<text:s/>και<text:s/>τις<text:s/>υποχρεώσεις<text:s/>των<text:s/>συμμετεχόντων<text:s/>μερών.<text:s/>Πιο<text:s/>συγκεκριμένα,<text:s/>περιλαμβάνει<text:s/>διατάξεις<text:s/>που<text:s/>διασφαλίζουν<text:s/>ότι<text:s/>ο<text:s/>Διαχειριστής<text:s/>Προγράμματος<text:s/>δεσμεύεται<text:s/>να<text:s/>συμμορφωθεί<text:s/>πλήρως<text:s/>με<text:s/>τις<text:s/>διατάξεις<text:s/>του<text:s/>νομικού<text:s/>πλαισίου<text:s/>για<text:s/>τον<text:s/>Χ.Μ.<text:s/>ΕΟΧ<text:s/>περιόδου<text:s/>2014-<text:s/>2021,<text:s/>όπως<text:s/>αναφέρονται<text:s/>στο<text:s/>άρθρο<text:s/>1.5,<text:s/>οι<text:s/>οποίες<text:s/>είναι<text:s/>σχετικές<text:s/>με<text:s/>την<text:s/>υλοποίηση<text:s/>του<text:s/>προγράμματος,<text:s/>συμπεριλαμβανομένων<text:s/>τυχόν<text:s/>υποχρεώσεων<text:s/>που<text:s/>εξακολουθούν<text:s/>να<text:s/>ισχύουν<text:s/>και<text:s/>μετά<text:s/>την<text:s/>ολοκλήρωση<text:s/>του<text:s/>προγράμματος.<text:s/>Το<text:s/>σύμφωνο<text:s/>υλοποίησης<text:s/>προγράμματος<text:s/>περιλαμβάνει<text:s/>ρητή<text:s/>αναφορά<text:s/>στην<text:s/>προγραμματική<text:s/>συμφωνία,<text:s/>στον<text:s/>Κανονισμό<text:s/>ΕΟΧ<text:s/>και<text:s/>το<text:s/>παρόν<text:s/>ΣΔΕ,<text:s/>και,<text:s/>κατ’<text:s/>ελάχιστον,<text:s/>περιλαμβάνει<text:s/>προβλέψεις<text:s/>για<text:s/>τα<text:s/>ακόλουθα:</text:span></text:p>
      <text:p text:style-name="P460"><text:span text:style-name="T460_1">(α)<text:s/>τις<text:s/>υποχρεώσεις<text:s/>αναφορικά<text:s/>με<text:s/>την<text:s/>υποβολή<text:s/>εκθέσεων<text:s/>-<text:s/>αναφορών,<text:s/>προκειμένου<text:s/>το<text:s/>ΕΣΕ<text:s/>να<text:s/>συμμορφώνεται<text:s/>με<text:s/>την<text:s/>υποχρέωση<text:s/>υποβολής<text:s/>αυτών<text:s/>στην<text:s/>Επιτροπή<text:s/>Χ.Μ.<text:s/>ΕΟΧ,</text:span></text:p>
      <text:p text:style-name="P461"><text:span text:style-name="T461_1">(β)<text:s/>τις<text:s/>υποχρεώσεις<text:s/>του<text:s/>Διαχειριστή<text:s/>Προγράμματος<text:s/>για<text:s/>την<text:s/>υποβολή,<text:s/>στην<text:s/>Επιτροπή<text:s/>Χ.Μ.<text:s/>ΕΟΧ<text:s/>και<text:s/>στην<text:s/>Αρχή<text:s/>Πιστοποίησης,<text:s/>εκθέσεων<text:s/>-<text:s/>αναφορών<text:s/>καθώς<text:s/>και<text:s/>λοιπά<text:s/>έγγραφα,<text:s/>εφόσον<text:s/>απαιτηθούν,</text:span></text:p>
      <text:p text:style-name="P462"><text:span text:style-name="T462_1">(γ)<text:s/>το<text:s/>μέγιστο<text:s/>ποσό<text:s/>της<text:s/>συγχρηματοδότησης<text:s/>του<text:s/>προγράμματος<text:s/>καθώς<text:s/>και<text:s/>την<text:s/>κατανομή<text:s/>αυτής<text:s/>μεταξύ<text:s/>των<text:s/>σημείων<text:s/>που<text:s/>καταγράφονται<text:s/>στο<text:s/>άρθρο<text:s/>8.1,</text:span></text:p>
      <text:p text:style-name="P463"><text:span text:style-name="T463_1">(δ)<text:s/>την<text:s/>επιλεξιμότητα<text:s/>των<text:s/>δαπανών,</text:span></text:p>
      <text:p text:style-name="P464"><text:span text:style-name="T464_1">(ε)<text:s/>την<text:s/>ημερομηνία<text:s/>έναρξης<text:s/>και<text:s/>λήξης<text:s/>της<text:s/>επιλεξιμότητας<text:s/>των<text:s/>δαπανών,</text:span></text:p>
      <text:p text:style-name="P465"><text:span text:style-name="T465_1">(στ)<text:s/>τις<text:s/>τροποποιήσεις<text:s/>του<text:s/>προγράμματος,</text:span></text:p>
      <text:p text:style-name="P466"><text:span text:style-name="T466_1">(ζ)<text:s/>τη<text:s/>διασφάλιση<text:s/>ότι<text:s/>η<text:s/>πρόσβαση<text:s/>σε<text:s/>πληροφορίες<text:s/>σε<text:s/>σχέση<text:s/>με<text:s/>την<text:s/>παρακολούθηση,<text:s/>τους<text:s/>ελέγχους<text:s/>και<text:s/>τις<text:s/>αξιολογήσεις<text:s/>παρέχεται<text:s/>χωρίς<text:s/>καθυστέρηση,</text:span></text:p>
      <text:p text:style-name="P467"><text:span text:style-name="T467_1">(η)<text:s/>τη<text:s/>διασφάλιση<text:s/>ότι<text:s/>πληρούνται<text:s/>οι<text:s/>υποχρεώσεις<text:s/>σχετικά<text:s/>με<text:s/>τη<text:s/>δημοσιότητα<text:s/>και<text:s/>την<text:s/>πληροφόρηση,</text:span></text:p>
      <text:p text:style-name="P468"><text:span text:style-name="T468_1">(θ)<text:s/>το<text:s/>δικαίωμα<text:s/>του<text:s/>ΕΣΕ<text:s/>να<text:s/>αναστείλει<text:s/>εκταμιεύσεις<text:s/>και<text:s/>να<text:s/>απαιτήσει<text:s/>επιστροφή<text:s/>ποσών<text:s/>από<text:s/>τον<text:s/>Διαχειριστή<text:s/>Προγράμματος,<text:s/>σε<text:s/>περίπτωση<text:s/>που<text:s/>ληφθεί<text:s/>σχετική<text:s/>απόφαση<text:s/>από<text:s/>την<text:s/>Επιτροπή<text:s/>του<text:s/>Χ.Μ.<text:s/>ΕΟΧ<text:s/>ή<text:s/>από<text:s/>το<text:s/>Εθνικό<text:s/>Σημείο<text:s/>Επαφής,</text:span></text:p>
      <text:p text:style-name="P469"><text:span text:style-name="T469_1">(ι)<text:s/>το<text:s/>γεγονός<text:s/>ότι<text:s/>η<text:s/>λήξη<text:s/>της<text:s/>προγραμματικής<text:s/>συμφωνίας<text:s/>που<text:s/>αναφέρεται<text:s/>στο<text:s/>άρθρο<text:s/>6.3<text:s/>μπορεί<text:s/>να<text:s/>οδηγήσει<text:s/>σε<text:s/>λήξη<text:s/>ισχύος<text:s/>του<text:s/>συμφώνου<text:s/>υλοποίησης<text:s/>του<text:s/>προγράμματος<text:s/>και</text:span></text:p>
      <text:p text:style-name="P470"><text:span text:style-name="T470_1">(ια)<text:s/>αναφορά<text:s/>σε<text:s/>συνεργασίες<text:s/>του<text:s/>προγράμματος,<text:s/>όπου<text:s/>υφίστανται.</text:span></text:p>
      <text:p text:style-name="P471"><text:span text:style-name="T471_1">4.</text:span><text:span text:style-name="T471_2"><text:s/>Το<text:s/>ΕΣΕ<text:s/>εγγυάται<text:s/>ότι<text:s/>οι<text:s/>υποχρεώσεις<text:s/>του<text:s/>Διαχειριστή<text:s/>Προγράμματος<text:s/>βάσει<text:s/>του<text:s/>συμφώνου<text:s/>υλοποίησης<text:s/>προγράμματος<text:s/>είναι<text:s/>έγκυρες<text:s/>και<text:s/>εφαρμοστέες<text:s/>κατά<text:s/>την<text:s/>ισχύουσα<text:s/>εθνική<text:s/>νομοθεσία.<text:s/>Σε<text:s/>περίπτωση<text:s/>ασυμφωνίας<text:s/>ανάμεσα<text:s/>στο<text:s/>σύμφωνο<text:s/>υλοποίησης<text:s/>προγράμματος<text:s/>και<text:s/>στο<text:s/>νομικό<text:s/>πλαίσιο<text:s/>του<text:s/>Χρηματοδοτικού<text:s/>Μηχανισμού<text:s/>ΕΟΧ<text:s/>2014-2021,<text:s/>όπως<text:s/>αυτό<text:s/>ορίζεται<text:s/>στο<text:s/>άρθρο<text:s/>1.5,<text:s/>υπερισχύει<text:s/>το<text:s/>δεύτερο.</text:span></text:p>
      <text:p text:style-name="P472"><text:span text:style-name="T472_1">5.</text:span><text:span text:style-name="T472_2"><text:s/>Πριν<text:s/>από<text:s/>οποιαδήποτε<text:s/>εκταμίευση<text:s/>προς<text:s/>τα<text:s/>Προγράμματα,<text:s/>το<text:s/>ΕΣΕ<text:s/>οφείλει<text:s/>να<text:s/>ενημερώσει<text:s/>την<text:s/>Επιτροπή<text:s/>Χ.Μ.<text:s/>ΕΟΧ<text:s/>για<text:s/>την<text:s/>υπογραφή<text:s/>του<text:s/>συμφώνου<text:s/>υλοποίησης<text:s/>προγράμματος.<text:s/>Η<text:s/>παρούσα<text:s/>παράγραφος<text:s/>δεν<text:s/>ισχύει<text:s/>για<text:s/>εκταμιεύσεις<text:s/>κατά<text:s/>την<text:s/>παρ.<text:s/>4<text:s/>του<text:s/>άρθρου<text:s/>4.6<text:s/>και<text:s/>για<text:s/>έκτακτες<text:s/>προκαταβολές<text:s/>σχετικές<text:s/>με<text:s/>έξοδα<text:s/>που<text:s/>αφορούν<text:s/>την<text:s/>προετοιμασία<text:s/>προγραμμάτων<text:s/>που<text:s/>έχουν<text:s/>εγκριθεί<text:s/>από<text:s/>την<text:s/>Επιτροπή<text:s/>Χ.Μ.<text:s/>ΕΟΧ,<text:s/>σύμφωνα<text:s/>με<text:s/>την<text:s/>παρ.<text:s/>8<text:s/>του<text:s/>άρθρου<text:s/>8.10.</text:span></text:p>
      <text:p text:style-name="P473"><text:span text:style-name="T473_1">6.</text:span><text:span text:style-name="T473_2"><text:s/>H<text:s/>απόφαση<text:s/>χρηματοδότησης<text:s/>προγράμματος<text:s/>ορίζει<text:s/>τον<text:s/>προϋπολογισμό<text:s/>που<text:s/>συμφωνείται<text:s/>στο<text:s/>MoU<text:s/>(συμμετοχή<text:s/>ΕΟΧ<text:s/>και<text:s/>εθνική<text:s/>συμμετοχή)<text:s/>και<text:s/>την<text:s/>αντίστοιχη<text:s/>προγραμματική<text:s/>συμφωνία.<text:s/>Ειδικότερα,<text:s/>με<text:s/>την<text:s/>απόφαση<text:s/>χρηματοδότησης,<text:s/>το<text:s/>ΕΣΕ<text:s/>επιφορτίζει<text:s/>το<text:s/>Διαχειριστή<text:s/>Προγράμματος<text:s/>με<text:s/>τις<text:s/>υποχρεώσεις<text:s/>που<text:s/>απορρέουν<text:s/>από<text:s/>την<text:s/>Προγραμματική<text:s/>Συμφωνία,<text:s/>με<text:s/>τρόπο<text:s/>που<text:s/>να<text:s/>διασφαλίζεται<text:s/>η<text:s/>ομαλή<text:s/>και<text:s/>αποτελεσματική<text:s/>υλοποίηση<text:s/>του<text:s/>προγράμματος<text:s/>σύμφωνα<text:s/>με<text:s/>τη<text:s/>σχετική<text:s/>εφαρμοστέα<text:s/>εθνική<text:s/>νομοθεσία,<text:s/>ως<text:s/>εξής:</text:span></text:p>
      <text:p text:style-name="P474"><text:span text:style-name="T474_1">(α)<text:s/>Σε<text:s/>παράρτημα<text:s/>της<text:s/>απόφασης<text:s/>χρηματοδότησης<text:s/>επισυνάπτεται<text:s/>η<text:s/>αντίστοιχη<text:s/>πρωτότυπη<text:s/>εγκεκριμένη<text:s/>προγραμματική<text:s/>συμφωνία.</text:span></text:p>
      <text:p text:style-name="P475"><text:span text:style-name="T475_1">(β)<text:s/>Σε<text:s/>έτερο<text:s/>παράρτημα<text:s/>της<text:s/>απόφασης<text:s/>χρηματοδότησης<text:s/>επισυνάπτεται<text:s/>η<text:s/>γραπτή<text:s/>δέσμευση<text:s/>του<text:s/>Νομίμου<text:s/>Εκπροσώπου<text:s/>του<text:s/>Διαχειριστή<text:s/>Προγράμματος,<text:s/>ότι<text:s/>θα<text:s/>τηρούνται<text:s/>οι<text:s/>όροι<text:s/>της<text:s/>ως<text:s/>άνω<text:s/>απόφασης.</text:span></text:p>
      <text:p text:style-name="P476"><text:span text:style-name="T476_1">(γ)<text:s/>Στην<text:s/>περίπτωση<text:s/>προγραμμάτων<text:s/>“από<text:s/>κοινού”,<text:s/>μετά<text:s/>την<text:s/>υπογραφή<text:s/>της<text:s/>προγραμματικής<text:s/>συμφωνίας<text:s/>και<text:s/>πριν<text:s/>από<text:s/>την<text:s/>έκδοση<text:s/>της<text:s/>απόφασης<text:s/>χρηματοδότησης<text:s/>προγράμματος,<text:s/>ο<text:s/>Διαχειριστής<text:s/>Προγράμματος<text:s/>οφείλει<text:s/>να<text:s/>κοινοποιήσει<text:s/>στο<text:s/>ΕΣΕ<text:s/>τους<text:s/>κανόνες<text:s/>λειτουργίας<text:s/>της<text:s/>επιτροπής<text:s/>συνεργασίας<text:s/>όπως<text:s/>έχουν<text:s/>συμφωνηθεί<text:s/>με<text:s/>τον/<text:s/>τους<text:s/>εταίρο/ους<text:s/>του<text:s/>και,<text:s/>στους<text:s/>οποίους<text:s/>περιγράφονται<text:s/>κατ’<text:s/>ελάχιστο<text:s/>η<text:s/>ταυτότητα<text:s/>κάθε<text:s/>εταίρου,<text:s/>τυχόν<text:s/>προηγούμενη<text:s/>συνεργασία<text:s/>τους<text:s/>και<text:s/>ο<text:s/>ρόλος<text:s/>κάθε<text:s/>εταίρου<text:s/>στο<text:s/>Πρόγραμμα.</text:span></text:p>
      <text:h text:style-name="P477" text:outline-level="6"><text:span text:style-name="T477_1">Άρθρο<text:s/>6.9<text:s/></text:span></text:h>
      <text:h text:style-name="P478" text:outline-level="6"><text:span text:style-name="T478_1">Τροποποίηση<text:s/>προγραμμάτων</text:span></text:h>
      <text:p text:style-name="P479"><text:span text:style-name="T479_1">1.</text:span><text:span text:style-name="T479_2"><text:s/>Εκτός<text:s/>αν<text:s/>άλλως<text:s/>ρητά<text:s/>ορίζεται<text:s/>στην<text:s/>προγραμματική<text:s/>συμφωνία,<text:s/>οποιαδήποτε<text:s/>τροποποίηση<text:s/>ενός<text:s/>προγράμματος<text:s/>υπόκειται<text:s/>σε<text:s/>έγκριση<text:s/>από<text:s/>την<text:s/>Επιτροπή<text:s/>Χ.Μ.<text:s/>ΕΟΧ.</text:span></text:p>
      <text:p text:style-name="P480"><text:span text:style-name="T480_1">2.</text:span><text:span text:style-name="T480_2"><text:s/>Τα<text:s/>προγράμματα<text:s/>δύνανται<text:s/>να<text:s/>τροποποιηθούν<text:s/>και<text:s/>ιδιαίτερα<text:s/>στις<text:s/>ακόλουθες<text:s/>περιπτώσεις:</text:span></text:p>
      <text:p text:style-name="P481"><text:span text:style-name="T481_1">(α)<text:s/>προκειμένου<text:s/>να<text:s/>ανταποκριθούν<text:s/>σε<text:s/>απρόβλεπτα<text:s/>γεγονότα<text:s/>στην<text:s/>Ελλάδα,</text:span></text:p>
      <text:p text:style-name="P482"><text:span text:style-name="T482_1">(β)<text:s/>προκειμένου<text:s/>να<text:s/>ληφθούν<text:s/>υπόψη<text:s/>τα<text:s/>συμπεράσματα<text:s/>της<text:s/>αναθεώρησης<text:s/>του<text:s/>πλαισίου<text:s/>υλοποίησης<text:s/>σε<text:s/>μια<text:s/>εκ<text:s/>των<text:s/>ετήσιων<text:s/>συναντήσεων,</text:span></text:p>
      <text:p text:style-name="P483"><text:span text:style-name="T483_1">(γ)<text:s/>προκειμένου<text:s/>να<text:s/>ληφθούν<text:s/>υπόψη<text:s/>τα<text:s/>συμπεράσματα<text:s/>της<text:s/>αξιολόγησης,<text:s/>που<text:s/>αναφέρεται<text:s/>στο<text:s/>άρθρο<text:s/>10,</text:span></text:p>
      <text:p text:style-name="P484"><text:span text:style-name="T484_1">(δ)<text:s/>όταν<text:s/>απαιτούνται<text:s/>αλλαγές,<text:s/>προκειμένου<text:s/>να<text:s/>ενισχυθεί<text:s/>το<text:s/>αποτέλεσμα<text:s/>του<text:s/>προγράμματος<text:s/>ή</text:span></text:p>
      <text:p text:style-name="P485"><text:span text:style-name="T485_1">(ε)<text:s/>προκειμένου<text:s/>να<text:s/>αμβλυνθούν<text:s/>οι<text:s/>κίνδυνοι<text:s/>ή/και<text:s/>οι<text:s/>δυσκολίες<text:s/>υλοποίησης.</text:span></text:p>
      <text:p text:style-name="P486"><text:span text:style-name="T486_1">3.</text:span><text:span text:style-name="T486_2"><text:s/>Ο<text:s/>Διαχειριστής<text:s/>Προγράμματος<text:s/>οφείλει<text:s/>να<text:s/>περιγράψει<text:s/>και<text:s/>να<text:s/>αιτιολογήσει<text:s/>επαρκώς<text:s/>την<text:s/>τροποποίηση,<text:s/>καθώς<text:s/>επίσης<text:s/>και<text:s/>την<text:s/>πιθανή<text:s/>επίδρασή<text:s/>της<text:s/>στα<text:s/>οικονομικά<text:s/>στοιχεία,<text:s/>στην<text:s/>αξιολόγηση<text:s/>των<text:s/>κινδύνων,<text:s/>στα<text:s/>αποτελέσματα<text:s/>και<text:s/>στα<text:s/>παραδοτέα<text:s/>του<text:s/>προγράμματος.<text:s/>Το<text:s/>Εθνικό<text:s/>Σημείο<text:s/>Επαφής<text:s/>οφείλει<text:s/>να<text:s/>παράσχει<text:s/>προσωρινή<text:s/>έγκριση<text:s/>της<text:s/>πρότασης<text:s/>τροποποίησης.</text:span></text:p>
      <text:p text:style-name="P487"><text:span text:style-name="T487_1">4.</text:span><text:span text:style-name="T487_2"><text:s/>Η<text:s/>Επιτροπή<text:s/>Χ.Μ.<text:s/>ΕΟΧ<text:s/>οφείλει<text:s/>να<text:s/>αξιολογήσει<text:s/>την<text:s/>προτεινόμενη<text:s/>τροποποίηση<text:s/>και<text:s/>να<text:s/>προβεί<text:s/>σε<text:s/>επίσημη<text:s/>απάντηση<text:s/>το<text:s/>αργότερο<text:s/>εντός<text:s/>δύο<text:s/>μηνών<text:s/>από<text:s/>την<text:s/>παραλαβή<text:s/>όλων<text:s/>των<text:s/>σχετικών<text:s/>εγγράφων<text:s/>και<text:s/>των<text:s/>απαραίτητων<text:s/>πληροφοριών.</text:span></text:p>
      <text:p text:style-name="P488"><text:span text:style-name="T488_1">5.</text:span><text:span text:style-name="T488_2"><text:s/>Η<text:s/>τροποποίηση<text:s/>επισημοποιείται<text:s/>με<text:s/>την<text:s/>τροποποίηση<text:s/>της<text:s/>προγραμματικής<text:s/>συμφωνίας<text:s/>που<text:s/>αναφέρεται<text:s/>στο<text:s/>άρθρο<text:s/>6.3,<text:s/>κατά<text:s/>περίπτωση.</text:span></text:p>
      <text:p text:style-name="P489"><text:span text:style-name="T489_1">6.</text:span><text:span text:style-name="T489_2"><text:s/>Εάν<text:s/>η<text:s/>τροποποίηση<text:s/>ενός<text:s/>προγράμματος<text:s/>οδηγεί<text:s/>σε<text:s/>μείωση<text:s/>της<text:s/>χρηματοδότησης<text:s/>του,<text:s/>το<text:s/>Εθνικό<text:s/>Σημείο<text:s/>Επαφής<text:s/>δύναται<text:s/>να<text:s/>κατανείμει<text:s/>το<text:s/>ποσό<text:s/>που<text:s/>καθίσταται<text:s/>διαθέσιμο<text:s/>σε<text:s/>άλλα<text:s/>εγκεκριμένα<text:s/>προγράμματα,<text:s/>στους<text:s/>πόρους<text:s/>για<text:s/>τις<text:s/>διμερείς<text:s/>σχέσεις<text:s/>ή/και<text:s/>στους<text:s/>πόρους<text:s/>Τεχνικής<text:s/>Βοήθειας.<text:s/>Στην<text:s/>περίπτωση<text:s/>αυτή,<text:s/>απαιτείται<text:s/>πρότερη<text:s/>έγκριση<text:s/>της<text:s/>Επιτροπής<text:s/>Χ.Μ.<text:s/>ΕΟΧ<text:s/>και<text:s/>του<text:s/>Διαχειριστή<text:s/>Προγράμματος<text:s/>στον<text:s/>οποίο<text:s/>διατίθεται<text:s/>το<text:s/>εν<text:s/>λόγω<text:s/>ποσό.<text:s/>Η<text:s/>τροποποίηση<text:s/>οφείλει<text:s/>να<text:s/>είναι<text:s/>συμβατή<text:s/>με<text:s/>το<text:s/>MoU.<text:s/>Κάθε<text:s/>τέτοια<text:s/>ανακατανομή<text:s/>σε<text:s/>προγράμματα<text:s/>πρέπει<text:s/>να<text:s/>έχει<text:s/>ολοκληρωθεί<text:s/>και<text:s/>επισημοποιηθεί<text:s/>το<text:s/>αργότερο<text:s/>έως<text:s/>την<text:s/>30η<text:s/>Απριλίου<text:s/>2023.</text:span></text:p>
      <text:h text:style-name="P490" text:outline-level="6"><text:span text:style-name="T490_1">Άρθρο<text:s/>6.10</text:span></text:h>
      <text:p text:style-name="P491"><text:span text:style-name="T491_1">Προληπτικός<text:s/>έλεγχος</text:span></text:p>
      <text:p text:style-name="P492"><text:span text:style-name="T492_1">από<text:s/>την<text:s/>Ευρωπαϊκή<text:s/>Επιτροπή</text:span></text:p>
      <text:p text:style-name="P493"><text:span text:style-name="T493_1">Κατόπιν<text:s/>υποβολής<text:s/>αιτήματος<text:s/>από<text:s/>τις<text:s/>Δότριες<text:s/>χώρες<text:s/>ή<text:s/>την<text:s/>Ελλάδα,<text:s/>η<text:s/>Ευρωπαϊκή<text:s/>Επιτροπή<text:s/>διενεργεί<text:s/>προληπτικό<text:s/>έλεγχο<text:s/>της<text:s/>πρότασης<text:s/>προγράμματος<text:s/>για<text:s/>συγκεκριμένο<text:s/>πρόγραμμα<text:s/>πριν<text:s/>την<text:s/>υιοθέτησή<text:s/>του,<text:s/>προκειμένου<text:s/>να<text:s/>διασφαλιστεί<text:s/>η<text:s/>συμβατότητά<text:s/>του<text:s/>με<text:s/>την<text:s/>πολιτική<text:s/>συνοχής<text:s/>της<text:s/>Ευρωπαϊκής<text:s/>Ένωσης.</text:span></text:p>
      <text:h text:style-name="P494" text:outline-level="6"><text:span text:style-name="T494_1">Άρθρο<text:s/>6.11<text:s/></text:span></text:h>
      <text:h text:style-name="P495" text:outline-level="6"><text:span text:style-name="T495_1">Ετήσια<text:s/>έκθεση<text:s/>προγράμματος</text:span></text:h>
      <text:p text:style-name="P496"><text:span text:style-name="T496_1">1.</text:span><text:span text:style-name="T496_2"><text:s/>Ο<text:s/>Διαχειριστής<text:s/>Προγράμματος<text:s/>υποβάλλει<text:s/>ετήσια<text:s/>έκθεση<text:s/>του<text:s/>προγράμματος<text:s/>στην<text:s/>Επιτροπή<text:s/>Χ.Μ.<text:s/>ΕΟΧ<text:s/>και<text:s/>στο<text:s/>Εθνικό<text:s/>Σημείο<text:s/>Επαφής,<text:s/>χρησιμοποιώντας<text:s/>πρότυπη<text:s/>φόρμα<text:s/>που<text:s/>παρέχει<text:s/>η<text:s/>Επιτροπή<text:s/>Χ.Μ.<text:s/>ΕΟΧ.<text:s/>Ο<text:s/>βασικός<text:s/>στόχος<text:s/>της<text:s/>έκθεσης<text:s/>είναι:</text:span></text:p>
      <text:p text:style-name="P497"><text:span text:style-name="T497_1">(α)<text:s/>να<text:s/>παρέχει<text:s/>καίριες<text:s/>πληροφορίες<text:s/>γύρω<text:s/>από<text:s/>την<text:s/>υλοποίηση<text:s/>του<text:s/>προγράμματος,<text:s/>συμπεριλαμβανομένων<text:s/>των<text:s/>αποτελεσμάτων<text:s/>και<text:s/>παραδοτέων<text:s/>που<text:s/>έχουν<text:s/>πραγματοποιηθεί<text:s/>και<text:s/>της<text:s/>συσχέτισής<text:s/>τους<text:s/>με<text:s/>τον<text:s/>στόχο<text:s/>του<text:s/>προγράμματος,<text:s/>των<text:s/>γενικών<text:s/>στόχων<text:s/>του<text:s/>Χρηματοδοτικού<text:s/>Μηχανισμού<text:s/>ΕΟΧ<text:s/>2014-2021<text:s/>και<text:s/>του<text:s/>άρθρου<text:s/>1.3<text:s/>κατά<text:s/>περίπτωση,</text:span></text:p>
      <text:p text:style-name="P498"><text:span text:style-name="T498_1">(β)<text:s/>να<text:s/>παρουσιάζει<text:s/>τυχόν<text:s/>προβλήματα<text:s/>που<text:s/>επηρεάζουν<text:s/>την<text:s/>υλοποίηση<text:s/>του<text:s/>προγράμματος<text:s/>και<text:s/>τα<text:s/>μέτρα<text:s/>που<text:s/>λαμβάνονται<text:s/>για<text:s/>την<text:s/>αντιμετώπισή<text:s/>τους,<text:s/>μια<text:s/>αξιολόγηση<text:s/>κινδύνων<text:s/>και<text:s/>τις<text:s/>προβλεπόμενες<text:s/>δράσεις<text:s/>για<text:s/>τον<text:s/>μετριασμό<text:s/>των<text:s/>συνεπειών<text:s/>τους.</text:span></text:p>
      <text:p text:style-name="P499"><text:span text:style-name="T499_1">2.</text:span><text:span text:style-name="T499_2"><text:s/>Η<text:s/>περίοδος<text:s/>αναφοράς<text:s/>των<text:s/>ετήσιων<text:s/>εκθέσεων<text:s/>προγράμματος<text:s/>είναι<text:s/>το<text:s/>ημερολογιακό<text:s/>έτος.<text:s/>Η<text:s/>έκθεση<text:s/>υποβάλλεται<text:s/>το<text:s/>αργότερο<text:s/>έως<text:s/>15<text:s/>Φεβρουαρίου<text:s/>κάθε<text:s/>έτους.<text:s/>Για<text:s/>τα<text:s/>προγράμματα<text:s/>που<text:s/>εγκρίνονται<text:s/>από<text:s/>την<text:s/>Επιτροπή<text:s/>Χ.Μ.<text:s/>ΕΟΧ<text:s/>στο<text:s/>πρώτο<text:s/>εξάμηνο<text:s/>ενός<text:s/>έτους,<text:s/>οι<text:s/>πρώτες<text:s/>ετήσιες<text:s/>εκθέσεις<text:s/>υποβάλλονται<text:s/>το<text:s/>επόμενο<text:s/>έτος,<text:s/>ενώ<text:s/>οι<text:s/>πρώτες<text:s/>ετήσιες<text:s/>εκθέσεις<text:s/>των<text:s/>υπόλοιπων<text:s/>προγραμμάτων<text:s/>υποβάλλονται<text:s/>το<text:s/>δεύτερο<text:s/>έτος<text:s/>μετά<text:s/>την<text:s/>έγκρισή<text:s/>τους.</text:span></text:p>
      <text:p text:style-name="P500"><text:span text:style-name="T500_1">3.</text:span><text:span text:style-name="T500_2"><text:s/>Η<text:s/>Επιτροπή<text:s/>Χ.Μ.<text:s/>ΕΟΧ<text:s/>ενημερώνει<text:s/>το<text:s/>Εθνικό<text:s/>Σημείο<text:s/>Επαφής<text:s/>και<text:s/>τον<text:s/>Διαχειριστή<text:s/>του<text:s/>Προγράμματος<text:s/>για<text:s/>την<text:s/>άποψή<text:s/>της<text:s/>σχετικά<text:s/>με<text:s/>την<text:s/>ετήσια<text:s/>έκθεση<text:s/>του<text:s/>προγράμματος<text:s/>εντός<text:s/>δύο<text:s/>μηνών<text:s/>από<text:s/>την<text:s/>ημερομηνία<text:s/>της<text:s/>παραλαβής.<text:s/>Εάν<text:s/>η<text:s/>Επιτροπή<text:s/>Χ.Μ.<text:s/>ΕΟΧ<text:s/>δεν<text:s/>αποκριθεί<text:s/>στην<text:s/>προθεσμία<text:s/>που<text:s/>καθορίζεται,<text:s/>η<text:s/>έκθεση<text:s/>θεωρείται<text:s/>ότι<text:s/>έγινε<text:s/>αποδεκτή.</text:span></text:p>
      <text:h text:style-name="P501" text:outline-level="6"><text:span text:style-name="T501_1">Άρθρο<text:s/>6.12<text:s/></text:span></text:h>
      <text:h text:style-name="P502" text:outline-level="6"><text:span text:style-name="T502_1">Τελική<text:s/>έκθεση<text:s/>προγράμματος</text:span></text:h>
      <text:p text:style-name="P503"><text:span text:style-name="T503_1">1.</text:span><text:span text:style-name="T503_2"><text:s/>Ο<text:s/>Διαχειριστής<text:s/>Προγράμματος,<text:s/>μέσω<text:s/>της<text:s/>Αρχής<text:s/>Πιστοποίησης,<text:s/>υποβάλει<text:s/>την<text:s/>τελική<text:s/>έκθεση<text:s/>του<text:s/>προγράμματος<text:s/>στην<text:s/>Επιτροπή<text:s/>Χ.Μ.<text:s/>ΕΟΧ<text:s/>και<text:s/>στο<text:s/>Εθνικό<text:s/>Σημείο<text:s/>Επαφής,<text:s/>χρησιμοποιώντας<text:s/>πρότυπη<text:s/>φόρμα<text:s/>που<text:s/>παρέχει<text:s/>η<text:s/>Επιτροπή<text:s/>Χ.Μ.<text:s/>ΕΟΧ.<text:s/>Ο<text:s/>βασικός<text:s/>στόχος<text:s/>της<text:s/>έκθεσης<text:s/>είναι<text:s/>να<text:s/>παρουσιάσει:</text:span></text:p>
      <text:p text:style-name="P504"><text:span text:style-name="T504_1">(α)<text:s/>μια<text:s/>εκτίμηση<text:s/>της<text:s/>συνδρομής<text:s/>του<text:s/>προγράμματος<text:s/>στους<text:s/>γενικούς<text:s/>στόχους<text:s/>του<text:s/>Χρηματοδοτικού<text:s/>Μηχανισμού<text:s/>ΕΟΧ<text:s/>2014-2021,<text:s/>τον<text:s/>στόχο<text:s/>και<text:s/>τα<text:s/>αποτελέσματα<text:s/>του<text:s/>προγράμματος,<text:s/>καθώς<text:s/>και<text:s/>το<text:s/>άρθρο<text:s/>1.3,<text:s/>κατά<text:s/>περίπτωση,</text:span></text:p>
      <text:p text:style-name="P505"><text:span text:style-name="T505_1">(β)<text:s/>μια<text:s/>σύνοψη<text:s/>των<text:s/>ευρημάτων<text:s/>από<text:s/>σχετικές<text:s/>αξιολογήσεις,</text:span></text:p>
      <text:p text:style-name="P506"><text:span text:style-name="T506_1">(γ)<text:s/>μια<text:s/>γενική<text:s/>εκτίμηση<text:s/>της<text:s/>υλοποίησης<text:s/>του<text:s/>προγράμματος,<text:s/>συμπεριλαμβανομένης<text:s/>σύγκρισης<text:s/>με<text:s/>τα<text:s/>σχέδια<text:s/>που<text:s/>είχαν<text:s/>καθορισθεί<text:s/>για<text:s/>το<text:s/>πρόγραμμα<text:s/>και<text:s/>καταγραφής<text:s/>της<text:s/>αποκτηθείσας<text:s/>εμπειρίας,</text:span></text:p>
      <text:p text:style-name="P507"><text:span text:style-name="T507_1">(δ)<text:s/>μια<text:s/>επισκόπηση<text:s/>των<text:s/>παρατυπιών<text:s/>και<text:s/>των<text:s/>μέτρων<text:s/>που<text:s/>ελήφθησαν<text:s/>για<text:s/>τη<text:s/>θεραπεία<text:s/>αυτών,</text:span></text:p>
      <text:p text:style-name="P508"><text:span text:style-name="T508_1">(ε)<text:s/>συγκεκριμένες<text:s/>λεπτομέρειες<text:s/>αναφορικά<text:s/>με<text:s/>την<text:s/>τήρηση<text:s/>ή/και<text:s/>τροποποίηση<text:s/>των<text:s/>χρηματοδοτικών<text:s/>σχεδίων<text:s/>και</text:span></text:p>
      <text:p text:style-name="P509"><text:span text:style-name="T509_1">(στ)<text:s/>οικονομικές<text:s/>πληροφορίες,<text:s/>που<text:s/>περιλαμβάνουν<text:s/>υπολογισμό<text:s/>του<text:s/>τελικού<text:s/>ισολογισμού,<text:s/>όπως<text:s/>αναφέρεται<text:s/>στο<text:s/>άρθρο<text:s/>9.4.</text:span></text:p>
      <text:p text:style-name="P510"><text:span text:style-name="T510_1">2.</text:span><text:span text:style-name="T510_2"><text:s/>Η<text:s/>τελική<text:s/>έκθεση<text:s/>προγράμματος<text:s/>διαβιβάζεται<text:s/>στην<text:s/>Επιτροπή<text:s/>του<text:s/>Χ.Μ.<text:s/>ΕΟΧ<text:s/>από<text:s/>την<text:s/>Αρχή<text:s/>Πιστοποίησης,<text:s/>η<text:s/>οποία<text:s/>πιστοποιεί<text:s/>το<text:s/>οικονομικό<text:s/>παράρτημα<text:s/>της<text:s/>έκθεσης<text:s/>σύμφωνα<text:s/>με<text:s/>το<text:s/>άρθρο<text:s/>5.4,<text:s/>το<text:s/>αργότερο<text:s/>εντός<text:s/>τεσσάρων<text:s/>μηνών<text:s/>από<text:s/>την<text:s/>ημερομηνία<text:s/>λήξης<text:s/>της<text:s/>επιλεξιμότητας<text:s/>των<text:s/>διαχειριστικών<text:s/>δαπανών<text:s/>του<text:s/>προγράμματος.</text:span></text:p>
      <text:p text:style-name="P511"><text:span text:style-name="T511_1">3.</text:span><text:span text:style-name="T511_2"><text:s/>Η<text:s/>Επιτροπή<text:s/>Χ.Μ.<text:s/>ΕΟΧ<text:s/>εξετάζει<text:s/>την<text:s/>τελική<text:s/>έκθεση<text:s/>προγράμματος,<text:s/>προκειμένου<text:s/>να<text:s/>καθορίσει<text:s/>εάν<text:s/>πληροί<text:s/>τις<text:s/>προϋποθέσεις<text:s/>του,<text:s/>τυπικά<text:s/>και<text:s/>ουσιαστικά.<text:s/>Η<text:s/>Επιτροπή<text:s/>Χ.Μ.<text:s/>ΕΟΧ<text:s/>εγκρίνει<text:s/>την<text:s/>έκθεση<text:s/>το<text:s/>αργότερο<text:s/>εντός<text:s/>δύο<text:s/>μηνών<text:s/>από<text:s/>την<text:s/>παραλαβή<text:s/>αυτής<text:s/>και<text:s/>όλων<text:s/>των<text:s/>σχετικών<text:s/>εγγράφων<text:s/>και<text:s/>των<text:s/>απαραίτητων<text:s/>πληροφοριών.</text:span></text:p>
      <text:p text:style-name="P512"><text:span text:style-name="T512_1">4.</text:span><text:span text:style-name="T512_2"><text:s/>Οι<text:s/>εγκεκριμένες<text:s/>τελικές<text:s/>εκθέσεις<text:s/>προγραμμάτων,<text:s/>συμπεριλαμβανομένης<text:s/>της<text:s/>σύνοψης<text:s/>για<text:s/>το<text:s/>ευρύ<text:s/>κοινό,<text:s/>αναρτώνται<text:s/>στον<text:s/>ιστότοπο<text:s/>του<text:s/>Εθνικού<text:s/>Σημείου<text:s/>Επαφής<text:s/>εντός<text:s/>ενός<text:s/>μηνός<text:s/>από<text:s/>την<text:s/>έγκριση<text:s/>της<text:s/>έκθεσης<text:s/>από<text:s/>την<text:s/>Επιτροπή<text:s/>Χ.Μ.<text:s/>ΕΟΧ.</text:span></text:p>
      <text:h text:style-name="P513" text:outline-level="6"><text:span text:style-name="T513_1">Άρθρο<text:s/>6.13<text:s/></text:span></text:h>
      <text:h text:style-name="P514" text:outline-level="6"><text:span text:style-name="T514_1">Προγράμματα<text:s/>που<text:s/>υλοποιούνται</text:span></text:h>
      <text:p text:style-name="P515"><text:span text:style-name="T515_1">από<text:s/>το<text:s/>Γραφείο<text:s/>Χ.Μ,<text:s/>διεθνείς<text:s/>ή<text:s/>διακυβερνητικές<text:s/>οργανώσεις<text:s/>ή<text:s/>φορείς<text:s/>από<text:s/>τις<text:s/>Δότριες<text:s/>χώρες</text:span></text:p>
      <text:p text:style-name="P516"><text:span text:style-name="T516_1">1.</text:span><text:span text:style-name="T516_2"><text:s/>Το<text:s/>Γραφείο<text:s/>Χ.Μ.<text:s/>είναι<text:s/>υπεύθυνο<text:s/>για<text:s/>τη<text:s/>λειτουργία<text:s/>των<text:s/>προγραμμάτων<text:s/>που<text:s/>εμπίπτουν<text:s/>στην<text:s/>προγραμματική<text:s/>ενότητα<text:s/>«Κοινωνία<text:s/>των<text:s/>Πολιτών»,<text:s/>με<text:s/>την<text:s/>επιφύλαξη<text:s/>διαφορετικής<text:s/>πρόβλεψης<text:s/>στο<text:s/>Μνημόνιο<text:s/>Κατανόησης.</text:span></text:p>
      <text:p text:style-name="P517"><text:span text:style-name="T517_1">2.</text:span><text:span text:style-name="T517_2"><text:s/>Το<text:s/>ΕΣΕ,<text:s/>με<text:s/>τη<text:s/>συγκατάθεση<text:s/>της<text:s/>Επιτροπής<text:s/>Χ.Μ.<text:s/>ΕΟΧ,<text:s/>δύναται<text:s/>να<text:s/>ορίσει<text:s/>ως<text:s/>υπεύθυνους<text:s/>για<text:s/>την<text:s/>υλοποίηση<text:s/>προγράμματος,<text:s/>το<text:s/>Γραφείο<text:s/>Χ.Μ.,<text:s/>διακυβερνητικές<text:s/>οργανώσεις<text:s/>ή<text:s/>φορείς<text:s/>από<text:s/>τις<text:s/>Δότριες<text:s/>χώρες.</text:span></text:p>
      <text:p text:style-name="P518"><text:span text:style-name="T518_1">3.</text:span><text:span text:style-name="T518_2"><text:s/>Στις<text:s/>περιπτώσεις<text:s/>που<text:s/>αναφέρονται<text:s/>στις<text:s/>ανωτέρω<text:s/>παρ.<text:s/>1<text:s/>και<text:s/>2<text:s/>δεν<text:s/>έχει<text:s/>εφαρμογή<text:s/>ο<text:s/>Κανονισμός<text:s/>ΕΟΧ.<text:s/>Στις<text:s/>περιπτώσεις<text:s/>αυτές<text:s/>ο<text:s/>Διαχειριστής<text:s/>Προγράμματος<text:s/>εφαρμόζει<text:s/>συγκεκριμένους<text:s/>κανόνες,<text:s/>συμβατούς<text:s/>κατά<text:s/>το<text:s/>δυνατόν<text:s/>με<text:s/>τις<text:s/>διατάξεις<text:s/>του<text:s/>Κανονισμού<text:s/>ΕΟΧ,<text:s/>οι<text:s/>οποίοι<text:s/>εξασφαλίζουν<text:s/>σε<text:s/>κάθε<text:s/>περίπτωση<text:s/>την<text:s/>υλοποίηση<text:s/>του<text:s/>προγράμματος<text:s/>σύμφωνα<text:s/>με<text:s/>τις<text:s/>αρχές<text:s/>του<text:s/>άρθρου<text:s/>1.3.</text:span></text:p>
      <text:p text:style-name="P519"><text:span text:style-name="T519_1">4.</text:span><text:span text:style-name="T519_2"><text:s/>Όπου<text:s/>το<text:s/>Γραφείο<text:s/>Χ.Μ.<text:s/>ενεργεί<text:s/>το<text:s/>ίδιο<text:s/>ως<text:s/>Διαχειριστής<text:s/>Προγράμματος,<text:s/>η<text:s/>υλοποίηση<text:s/>του<text:s/>προγράμματος<text:s/>εκτελείται<text:s/>κατά<text:s/>κανόνα<text:s/>από<text:s/>έναν<text:s/>Διαχειριστή<text:s/>επιχορήγησης,<text:s/>που<text:s/>επιλέγεται<text:s/>από<text:s/>το<text:s/>Γραφείο<text:s/>Χ.Μ.<text:s/>και<text:s/>συμβάλλεται<text:s/>με<text:s/>αυτό.<text:s/>Οι<text:s/>ρόλοι<text:s/>και<text:s/>οι<text:s/>υποχρεώσεις<text:s/>του<text:s/>Γραφείου<text:s/>Χ.Μ.<text:s/>και<text:s/>του<text:s/>Διαχειριστή<text:s/>επιχορήγησης<text:s/>διέπονται<text:s/>από<text:s/>σύμφωνο<text:s/>υλοποίησης<text:s/>μεταξύ<text:s/>του<text:s/>Γραφείου<text:s/>Χ.Μ.<text:s/>και<text:s/>του<text:s/>Διαχειριστή<text:s/>επιχορήγησης.<text:s/>Το<text:s/>σύμφωνο<text:s/>υλοποίησης<text:s/>περιλαμβάνει<text:s/>προβλέψεις<text:s/>για<text:s/>υποβολή<text:s/>αναφορών<text:s/>ή<text:s/>εκθέσεων<text:s/>προς<text:s/>το<text:s/>ΕΣΕ.</text:span></text:p>
      <text:p text:style-name="P520"><text:span text:style-name="T520_1">5.</text:span><text:span text:style-name="T520_2"><text:s/>Εάν<text:s/>οριστεί<text:s/>Διαχειριστής<text:s/>Προγράμματος<text:s/>ένας<text:s/>διακυβερνητικός<text:s/>οργανισμός<text:s/>ή<text:s/>φορέας<text:s/>των<text:s/>Δοτριών<text:s/>χωρών,<text:s/>οι<text:s/>ρόλοι<text:s/>και<text:s/>οι<text:s/>υποχρεώσεις<text:s/>του<text:s/>διέπονται<text:s/>από<text:s/>σύμφωνο<text:s/>υλοποίησης<text:s/>προγράμματος<text:s/>μεταξύ<text:s/>της<text:s/>Επιτροπής<text:s/>Χ.Μ.<text:s/>ΕΟΧ<text:s/>και<text:s/>του<text:s/>Διαχειριστή<text:s/>Προγράμματος.</text:span></text:p>
      <text:p text:style-name="P521"><text:span text:style-name="T521_1">6.</text:span><text:span text:style-name="T521_2"><text:s/>Ανακατανομή<text:s/>πόρων<text:s/>στο<text:s/>πλαίσιο<text:s/>προγράμματος<text:s/>του<text:s/>παρόντος<text:s/>άρθρου,<text:s/>καθώς<text:s/>επίσης<text:s/>και<text:s/>δαπάνες<text:s/>του<text:s/>Διαχειριστή<text:s/>Προγράμματος<text:s/>ή/και<text:s/>του<text:s/>Διαχειριστή<text:s/>επιχορήγησης<text:s/>καλύπτονται<text:s/>από<text:s/>τη<text:s/>χρηματοδοτική<text:s/>συνδρομή<text:s/>ΕΟΧ<text:s/>προς<text:s/>την<text:s/>Ελλάδα.</text:span></text:p>
      <text:p text:style-name="P522"><text:span text:style-name="T522_1">7.</text:span><text:span text:style-name="T522_2"><text:s/>Όταν<text:s/>ένα<text:s/>πρόγραμμα<text:s/>υλοποιείται<text:s/>από<text:s/>το<text:s/>Γραφείο<text:s/>Χ.Μ.<text:s/>ή<text:s/>από<text:s/>έναν<text:s/>διακυβερνητικό<text:s/>οργανισμό<text:s/>ή<text:s/>από<text:s/>φορέα<text:s/>των<text:s/>Δοτριών<text:s/>χωρών,<text:s/>σύμφωνα<text:s/>με<text:s/>το<text:s/>παρόν<text:s/>άρθρο,<text:s/>οι<text:s/>ελληνικές<text:s/>αρχές<text:s/>δεν<text:s/>φέρουν<text:s/>καμία<text:s/>ευθύνη<text:s/>για<text:s/>την<text:s/>υλοποίηση<text:s/>του<text:s/>προγράμματος,<text:s/>οικονομική<text:s/>ή<text:s/>άλλη,<text:s/>πλην<text:s/>των<text:s/>προβλεπομένων<text:s/>στην<text:s/>παρ.<text:s/>6.</text:span></text:p>
      <text:h text:style-name="P523" text:outline-level="2"><text:span text:style-name="T523_1">ΚΕΦΑΛΑΙΟ<text:s/>7<text:s/></text:span></text:h>
      <text:h text:style-name="P524" text:outline-level="2"><text:span text:style-name="T524_1">Επιλογή<text:s/>πράξεων</text:span></text:h>
      <text:h text:style-name="P525" text:outline-level="6"><text:span text:style-name="T525_1">Άρθρο<text:s/>7.1<text:s/></text:span></text:h>
      <text:h text:style-name="P526" text:outline-level="6"><text:span text:style-name="T526_1">Μέθοδοι<text:s/>επιλογής<text:s/>προτάσεων<text:s/>για<text:s/>πράξεις<text:s/>/<text:s/>έργα</text:span></text:h>
      <text:p text:style-name="P527"><text:span text:style-name="T527_1">1.</text:span><text:span text:style-name="T527_2"><text:s/>Οι<text:s/>πράξεις<text:s/>επιλέγονται<text:s/>μέσα<text:s/>από<text:s/>διαδικασία<text:s/>πρόσκλησης<text:s/>υποβολής<text:s/>προτάσεων,<text:s/>η<text:s/>οποία<text:s/>υλοποιείται<text:s/>σύμφωνα<text:s/>με<text:s/>την<text:s/>παρούσα<text:s/>απόφαση.</text:span></text:p>
      <text:p text:style-name="P528"><text:span text:style-name="T528_1">2.</text:span><text:span text:style-name="T528_2"><text:s/>Κατά<text:s/>παρέκκλιση<text:s/>της<text:s/>παρ.<text:s/>1,<text:s/>η<text:s/>επιλογή<text:s/>προκαθορισμένων<text:s/>πράξεων<text:s/>δύναται<text:s/>να<text:s/>γίνει<text:s/>χωρίς<text:s/>πρόσκληση<text:s/>υποβολής<text:s/>προτάσεων.<text:s/>Τέτοιες<text:s/>πράξεις<text:s/>προσδιορίζονται<text:s/>σύμφωνα<text:s/>με<text:s/>την<text:s/>παρ.<text:s/>2(β)(vi)<text:s/>του<text:s/>άρθρου<text:s/>2.5<text:s/>και<text:s/>με<text:s/>το<text:s/>άρθρο<text:s/>6.5.<text:s/>Πληροφορίες<text:s/>για<text:s/>τέτοιες<text:s/>πράξεις<text:s/>παρέχονται<text:s/>εντός<text:s/>της<text:s/>πρότασης<text:s/>προγράμματος<text:s/>σύμφωνα<text:s/>με<text:s/>το<text:s/>άρθρο<text:s/>6.5.</text:span></text:p>
      <text:h text:style-name="P529" text:outline-level="6"><text:span text:style-name="T529_1">Άρθρο<text:s/>7.2<text:s/></text:span></text:h>
      <text:h text:style-name="P530" text:outline-level="6"><text:span text:style-name="T530_1">Επιλεξιμότητα<text:s/>Φορέων<text:s/>Υλοποίησης</text:span></text:h>
      <text:p text:style-name="P531"><text:span text:style-name="T531_1">και<text:s/>εταίρων<text:s/>πράξεων</text:span></text:p>
      <text:p text:style-name="P532"><text:span text:style-name="T532_1">1.</text:span><text:span text:style-name="T532_2"><text:s/>Κάθε<text:s/>φορέας,<text:s/>δημόσιος<text:s/>ή<text:s/>ιδιωτικός,<text:s/>εμπορικού<text:s/>ή<text:s/>μη<text:s/>σκοπού,<text:s/>ή<text:s/>μη<text:s/>κυβερνητική<text:s/>οργάνωση,<text:s/>εφόσον<text:s/>αποτελεί<text:s/>νομικό<text:s/>πρόσωπο<text:s/>στην<text:s/>Ελλάδα,<text:s/>δύναται<text:s/>να<text:s/>θεωρηθεί<text:s/>ως<text:s/>επιλέξιμος<text:s/>Φορέας<text:s/>Υλοποίησης<text:s/>πράξεων.<text:s/>Όπου<text:s/>ρητά<text:s/>ορίζεται<text:s/>στην<text:s/>προγραμματική<text:s/>συμφωνία,<text:s/>επιλέξιμοι<text:s/>φορείς<text:s/>υλοποίησης<text:s/>πράξεων<text:s/>δύνανται<text:s/>να<text:s/>είναι<text:s/>επίσης<text:s/>διεθνείς<text:s/>οργανισμοί<text:s/>ή<text:s/>φορείς<text:s/>ή<text:s/>υπηρεσίες<text:s/>αυτών.</text:span></text:p>
      <text:p text:style-name="P533"><text:span text:style-name="T533_1">2.</text:span><text:span text:style-name="T533_2"><text:s/>Κάθε<text:s/>φορέας,<text:s/>δημόσιος<text:s/>ή<text:s/>ιδιωτικός,<text:s/>εμπορικού<text:s/>ή<text:s/>μη<text:s/>σκοπού,<text:s/>ή<text:s/>μη<text:s/>κυβερνητική<text:s/>οργάνωση,<text:s/>εφόσον<text:s/>έχει<text:s/>αποκτήσει<text:s/>νομική<text:s/>μορφή<text:s/>σε<text:s/>κάποια<text:s/>από<text:s/>τις<text:s/>Δότριες<text:s/>χώρες,<text:s/>τις<text:s/>Δικαιούχους<text:s/>χώρες<text:s/>του<text:s/>ΕΟΧ<text:s/>ή<text:s/>χώρα<text:s/>εκτός<text:s/>ΕΟΧ<text:s/>που<text:s/>συνορεύει<text:s/>με<text:s/>την<text:s/>Ελλάδα,<text:s/>καθώς<text:s/>και<text:s/>κάθε<text:s/>διεθνής<text:s/>οργανισμός<text:s/>ή<text:s/>φορέας<text:s/>ή<text:s/>υπηρεσία<text:s/>αυτού,<text:s/>που<text:s/>δραστηριοποιείται<text:s/>ενεργά<text:s/>και<text:s/>συνδράμει<text:s/>αποτελεσματικά<text:s/>στην<text:s/>υλοποίηση<text:s/>μιας<text:s/>πράξης,<text:s/>δύναται<text:s/>να<text:s/>θεωρηθεί<text:s/>ως<text:s/>επιλέξιμος<text:s/>εταίρος<text:s/>πράξης.</text:span></text:p>
      <text:p text:style-name="P534"><text:span text:style-name="T534_1">3.</text:span><text:span text:style-name="T534_2"><text:s/>Φυσικά<text:s/>πρόσωπα<text:s/>που<text:s/>διαμένουν<text:s/>νόμιμα<text:s/>στις<text:s/>Δότριες<text:s/>χώρες<text:s/>ή<text:s/>την<text:s/>Ελλάδα<text:s/>αποτελούν<text:s/>επιλέξιμους<text:s/>φορείς<text:s/>υλοποίησης<text:s/>και<text:s/>επιλέξιμους<text:s/>εταίρους<text:s/>πράξεων,<text:s/>εφόσον<text:s/>αφορούν<text:s/>τις<text:s/>προγραμματικές<text:s/>ενότητες<text:s/>«Εκπαίδευση,<text:s/>Υποτροφίες,<text:s/>Μαθητείες<text:s/>και<text:s/>Επιχειρηματικότητα<text:s/>Νέων»<text:s/>και<text:s/>«Πολιτισμική<text:s/>Επιχειρηματικότητα,<text:s/>Πολιτισμική<text:s/>Κληρονομιά<text:s/>και<text:s/>Πολιτισμική<text:s/>Συνεργασία»,<text:s/>και<text:s/>υποτροφιών,<text:s/>σε<text:s/>όποιο<text:s/>πρόγραμμα<text:s/>και<text:s/>εάν<text:s/>εμπίπτουν.</text:span></text:p>
      <text:p text:style-name="P535"><text:span text:style-name="T535_1">4.</text:span><text:span text:style-name="T535_2"><text:s/>Λαμβάνοντας<text:s/>υπόψη<text:s/>τους<text:s/>γενικούς<text:s/>στόχους<text:s/>του<text:s/>Χ.Μ.<text:s/>ΕΟΧ<text:s/>2014-2021<text:s/>και<text:s/>του<text:s/>εκάστοτε<text:s/>προγράμματος<text:s/>και<text:s/>με<text:s/>στόχο<text:s/>τη<text:s/>διασφάλιση<text:s/>της<text:s/>στοχευμένης<text:s/>υλοποίησης<text:s/>αυτού,<text:s/>δύνανται<text:s/>να<text:s/>υπάρξουν<text:s/>περιορισμοί<text:s/>στην<text:s/>επιλεξιμότητα<text:s/>Φορέων<text:s/>Υλοποίησης<text:s/>ή<text:s/>εταίρων<text:s/>πράξεων,<text:s/>οι<text:s/>οποίοι,<text:s/>εφόσον<text:s/>λάβουν<text:s/>την<text:s/>έγκριση<text:s/>της<text:s/>Επιτροπής<text:s/>Χ.Μ.<text:s/>ΕΟΧ,<text:s/>αναφέρονται<text:s/>ρητά<text:s/>στην<text:s/>προγραμματική<text:s/>συμφωνία.</text:span></text:p>
      <text:p text:style-name="P536"><text:span text:style-name="T536_1">5.</text:span><text:span text:style-name="T536_2"><text:s/>Οι<text:s/>Φορείς<text:s/>Υλοποίησης<text:s/>και<text:s/>Διαχειριστές<text:s/>Προγραμμάτων<text:s/>ΕΟΧ<text:s/>δύνανται<text:s/>να<text:s/>συμβουλεύονται<text:s/>επικουρικά<text:s/>τα<text:s/>«Εγχειρίδια<text:s/>Διαδικασιών<text:s/>Διοικητικής<text:s/>Ικανότητας<text:s/>για<text:s/>συγχρηματοδοτούμενα<text:s/>έργα»<text:s/>που<text:s/>εκδίδει<text:s/>η<text:s/>ΜΟΔ<text:s/>Α.Ε.,<text:s/>φορέας<text:s/>του<text:s/>Υπουργείου<text:s/>Ανάπτυξης<text:s/>και<text:s/>Επενδύσεων<text:s/>ή<text:s/>αντίστοιχα<text:s/>και<text:s/>τους<text:s/>σχετικούς<text:s/>Οδηγούς<text:s/>που<text:s/>εκδίδονται<text:s/>στο<text:s/>πλαίσιο<text:s/>του<text:s/>Συστήματος<text:s/>Διαχείρισης<text:s/>και<text:s/>Ελέγχου<text:s/>-ΣΔΕ<text:s/>ΕΣΠΑ<text:s/>2014-2020.</text:span></text:p>
      <text:h text:style-name="P537" text:outline-level="6"><text:span text:style-name="T537_1">Άρθρο<text:s/>7.3<text:s/></text:span></text:h>
      <text:h text:style-name="P538" text:outline-level="6"><text:span text:style-name="T538_1">Προσκλήσεις<text:s/>υποβολής<text:s/>προτάσεων</text:span></text:h>
      <text:p text:style-name="P539"><text:span text:style-name="T539_1">1.</text:span><text:span text:style-name="T539_2"><text:s/>Οι<text:s/>προσκλήσεις<text:s/>υποβολής<text:s/>προτάσεων<text:s/>οργανώνονται<text:s/>από<text:s/>τον<text:s/>Διαχειριστή<text:s/>Προγράμματος.<text:s/>Το<text:s/>περιεχόμενο,<text:s/>η<text:s/>μορφή<text:s/>και<text:s/>η<text:s/>δημοσιοποίηση<text:s/>αυτών<text:s/>οφείλουν<text:s/>να<text:s/>είναι<text:s/>συμβατά<text:s/>με<text:s/>την<text:s/>προγραμματική<text:s/>συμφωνία,<text:s/>τον<text:s/>Κανονισμό<text:s/>και<text:s/>την<text:s/>παρούσα<text:s/>απόφαση.</text:span></text:p>
      <text:p text:style-name="P540"><text:span text:style-name="T540_1">2.</text:span><text:span text:style-name="T540_2"><text:s/>Οι<text:s/>προσκλήσεις<text:s/>υποβολής<text:s/>προτάσεων<text:s/>οφείλουν<text:s/>να<text:s/>συμμορφώνονται<text:s/>κατ’<text:s/>ελάχιστο<text:s/>με<text:s/>τα<text:s/>ακόλουθα:</text:span></text:p>
      <text:p text:style-name="P541"><text:span text:style-name="T541_1">(α)<text:s/>να<text:s/>δημοσιεύονται<text:s/>ευρέως,<text:s/>με<text:s/>στόχο<text:s/>να<text:s/>προβάλλονται<text:s/>σε<text:s/>όλους<text:s/>τους<text:s/>δυνητικούς<text:s/>υποψήφιους,<text:s/>με<text:s/>χρήση<text:s/>κάθε<text:s/>δόκιμου<text:s/>μέσου<text:s/>ενημέρωσης,<text:s/>σε<text:s/>επίπεδο<text:s/>εθνικό,<text:s/>περιφερειακό<text:s/>και<text:s/>τοπικό,<text:s/>καθώς<text:s/>και<text:s/>ειδικών<text:s/>εκδόσεων<text:s/>και<text:s/>διαδικτυακών<text:s/>εργαλείων.<text:s/>Οποιοσδήποτε<text:s/>περιορισμός<text:s/>στη<text:s/>δημοσιοποίηση<text:s/>πρέπει<text:s/>να<text:s/>αιτιολογείται<text:s/>στην<text:s/>προγραμματική<text:s/>συμφωνία,</text:span></text:p>
      <text:p text:style-name="P542"><text:span text:style-name="T542_1">(β)<text:s/>να<text:s/>περιλαμβάνουν<text:s/>σαφή<text:s/>και<text:s/>εύλογη<text:s/>προθεσμία,<text:s/>η<text:s/>οποία<text:s/>πρέπει<text:s/>να<text:s/>τοποθετείται<text:s/>τουλάχιστον<text:s/>δύο<text:s/>μήνες<text:s/>μετά<text:s/>την<text:s/>ημερομηνία<text:s/>της<text:s/>δημοσίευσης<text:s/>καθώς<text:s/>και<text:s/>διεύθυνση<text:s/>υποβολής<text:s/>προτάσεων.<text:s/>Η<text:s/>δημοσίευση<text:s/>θα<text:s/>προσδιορίζει<text:s/>την<text:s/>ώρα<text:s/>εκπνοής<text:s/>της<text:s/>προθεσμίας<text:s/>υποβολής,<text:s/>εάν<text:s/>η<text:s/>προθεσμία<text:s/>αφορά<text:s/>την<text:s/>ταχυδρομική<text:s/>αποστολή<text:s/>ή<text:s/>την<text:s/>πραγματική<text:s/>ώρα<text:s/>παράδοσης<text:s/>στο<text:s/>γραφείο<text:s/>του<text:s/>Διαχειριστή<text:s/>Προγράμματος,<text:s/>καθώς<text:s/>και<text:s/>τους<text:s/>αποδεκτούς<text:s/>τρόπους<text:s/>παράδοσης<text:s/>των<text:s/>προτάσεων.<text:s/>Η<text:s/>δημοσίευση<text:s/>πρέπει<text:s/>να<text:s/>διευκρινίζει<text:s/>εάν<text:s/>απαιτούνται<text:s/>ένα<text:s/>ή<text:s/>περισσότερα<text:s/>αντίγραφα<text:s/>της<text:s/>αίτησης,</text:span></text:p>
      <text:p text:style-name="P543"><text:span text:style-name="T543_1">(γ)<text:s/>να<text:s/>περιέχουν<text:s/>σαφή<text:s/>καθορισμό<text:s/>των<text:s/>επιλέξιμων<text:s/>φορέων<text:s/>υλοποίησης<text:s/>και<text:s/>εταίρων<text:s/>καθώς<text:s/>και<text:s/>τυχόν<text:s/>περιορισμών<text:s/>ή<text:s/>εξαιρέσεων<text:s/>που<text:s/>ενδεχομένως<text:s/>υφίστανται.</text:span></text:p>
      <text:p text:style-name="P544"><text:span text:style-name="T544_1">(δ)<text:s/>να<text:s/>περιέχουν<text:s/>λεπτομερή<text:s/>αναφορά<text:s/>των<text:s/>κριτηρίων<text:s/>επιλογής<text:s/>και<text:s/>του<text:s/>τρόπου<text:s/>βαθμολόγησης<text:s/>τους,</text:span></text:p>
      <text:p text:style-name="P545"><text:span text:style-name="T545_1">(ε)<text:s/>να<text:s/>διευκρινίζουν<text:s/>σαφώς<text:s/>την<text:s/>επιλεξιμότητα<text:s/>πράξεων<text:s/>και<text:s/>δαπανών,<text:s/>συμπεριλαμβανομένων<text:s/>τυχόν<text:s/>περιορισμών<text:s/>στο<text:s/>μοναδιαίο<text:s/>κόστος<text:s/>που<text:s/>αναφέρεται<text:s/>στο<text:s/>άρθρο<text:s/>8.4,</text:span></text:p>
      <text:p text:style-name="P546"><text:span text:style-name="T546_1">(στ)<text:s/>να<text:s/>περιέχουν<text:s/>περιγραφή<text:s/>της<text:s/>διαδικασίας<text:s/>επιλογής<text:s/>και<text:s/>του<text:s/>μηχανισμού<text:s/>λήψης<text:s/>αποφάσεων,</text:span></text:p>
      <text:p text:style-name="P547"><text:span text:style-name="T547_1">(ζ)<text:s/>να<text:s/>περιέχουν<text:s/>σαφή<text:s/>αναφορά<text:s/>ή<text:s/>σύνδεσμο<text:s/>για<text:s/>την<text:s/>πρότυπη<text:s/>φόρμα<text:s/>αίτησης<text:s/>και<text:s/>τις<text:s/>οδηγίες<text:s/>συμπλήρωσης,</text:span></text:p>
      <text:p text:style-name="P548"><text:span text:style-name="T548_1">(η)<text:s/>να<text:s/>προσδιορίζουν<text:s/>ρητώς<text:s/>το<text:s/>συνολικό<text:s/>ποσό<text:s/>που<text:s/>καθίσταται<text:s/>διαθέσιμο<text:s/>μέσω<text:s/>της<text:s/>πρόσκλησης,<text:s/>καθώς<text:s/>και<text:s/>το<text:s/>ελάχιστο<text:s/>και<text:s/>μέγιστο<text:s/>ποσό<text:s/>χρηματοδότησης<text:s/>για<text:s/>κάθε<text:s/>πράξη<text:s/>που<text:s/>στοχεύει<text:s/>η<text:s/>αίτηση,</text:span></text:p>
      <text:p text:style-name="P549"><text:span text:style-name="T549_1">(θ)<text:s/>να<text:s/>περιέχουν<text:s/>προβλέψεις<text:s/>για<text:s/>τον<text:s/>τρόπο<text:s/>καταβολής<text:s/>της<text:s/>χρηματοδότησης,</text:span></text:p>
      <text:p text:style-name="P550"><text:span text:style-name="T550_1">(ι)<text:s/>να<text:s/>δηλώνουν<text:s/>σαφώς<text:s/>τις<text:s/>προϋποθέσεις<text:s/>για<text:s/>συγχρηματοδότηση,</text:span></text:p>
      <text:p text:style-name="P551"><text:span text:style-name="T551_1">(ια)<text:s/>να<text:s/>αιτούνται<text:s/>την<text:s/>γνωστοποίηση<text:s/>οποιουδήποτε<text:s/>συμβούλου<text:s/>ενδεχομένως<text:s/>εμπλέκεται<text:s/>στην<text:s/>προετοιμασία<text:s/>της<text:s/>αίτησης<text:s/>για<text:s/>την<text:s/>υλοποίηση<text:s/>των<text:s/>πράξεων,</text:span></text:p>
      <text:p text:style-name="P552"><text:span text:style-name="T552_1">(ιβ)<text:s/>να<text:s/>παρέχουν<text:s/>σαφή<text:s/>αναφορά<text:s/>πηγών<text:s/>για<text:s/>περαιτέρω<text:s/>πληροφορίες,<text:s/>συμπεριλαμβανομένης<text:s/>αναφοράς<text:s/>στον<text:s/>Κανονισμό<text:s/>και<text:s/>στις<text:s/>σχετικές<text:s/>κατευθυντήριες<text:s/>οδηγίες<text:s/>που<text:s/>έχει<text:s/>υιοθετήσει<text:s/>η<text:s/>Επιτροπή<text:s/>Χ.Μ.<text:s/>ΕΟΧ,<text:s/>καθώς<text:s/>και<text:s/>σε<text:s/>έγγραφα<text:s/>σχετικά<text:s/>με<text:s/>την<text:s/>εκάστοτε<text:s/>πρόσκληση<text:s/>που<text:s/>έχει<text:s/>συντάξει<text:s/>ο<text:s/>Διαχειριστής<text:s/>Προγράμματος<text:s/>και</text:span></text:p>
      <text:p text:style-name="P553"><text:span text:style-name="T553_1">(ιγ)<text:s/>να<text:s/>περιέχουν<text:s/>στοιχεία<text:s/>επικοινωνίας<text:s/>για<text:s/>υποβολή<text:s/>ερωτήσεων,<text:s/>καθώς<text:s/>και<text:s/>την<text:s/>προθεσμία<text:s/>για<text:s/>την<text:s/>απάντηση<text:s/>των<text:s/>εν<text:s/>λόγω<text:s/>ερωτήσεων.</text:span></text:p>
      <text:p text:style-name="P554"><text:span text:style-name="T554_1">3.</text:span><text:span text:style-name="T554_2"><text:s/>Η<text:s/>πρόσκληση<text:s/>αναρτάται<text:s/>υποχρεωτικά<text:s/>στο<text:s/>διαδικτυακό<text:s/>ιστότοπο<text:s/>του<text:s/>Διαχειριστή<text:s/>Προγράμματος<text:s/>στα<text:s/>ελληνικά<text:s/>και<text:s/>στα<text:s/>αγγλικά.</text:span></text:p>
      <text:p text:style-name="P555"><text:span text:style-name="T555_1">4.</text:span><text:span text:style-name="T555_2"><text:s/>Το<text:s/>ΕΣΕ<text:s/>εγγυάται<text:s/>ότι<text:s/>η<text:s/>πρόσκληση<text:s/>υποβολής<text:s/>προτάσεων<text:s/>είναι<text:s/>πλήρως<text:s/>συμβατή<text:s/>με<text:s/>το<text:s/>νομικό<text:s/>πλαίσιο<text:s/>του<text:s/>Χ.Μ.<text:s/>ΕΟΧ<text:s/>2014-2021,<text:s/>όπως<text:s/>ορίζεται<text:s/>στο<text:s/>άρθρο<text:s/>1.5.</text:span></text:p>
      <text:p text:style-name="P556"><text:span text:style-name="T556_1">5.</text:span><text:span text:style-name="T556_2"><text:s/>Η<text:s/>Επιτροπή<text:s/>Χ.Μ.<text:s/>ΕΟΧ<text:s/>ενημερώνεται<text:s/>για<text:s/>όλες<text:s/>τις<text:s/>προσκλήσεις<text:s/>υποβολής<text:s/>προτάσεων<text:s/>κατ’<text:s/>ελάχιστο<text:s/>δύο<text:s/>εβδομάδες<text:s/>πριν<text:s/>την<text:s/>δημοσίευσή<text:s/>τους,<text:s/>ενώ<text:s/>ταυτόχρονα<text:s/>λαμβάνει<text:s/>αγγλική<text:s/>μετάφραση<text:s/>του<text:s/>κειμένου<text:s/>κάθε<text:s/>πρόσκλησης.</text:span></text:p>
      <text:h text:style-name="P557" text:outline-level="6"><text:span text:style-name="T557_1">Άρθρο<text:s/>7.4<text:s/></text:span></text:h>
      <text:h text:style-name="P558" text:outline-level="6"><text:span text:style-name="T558_1">Αξιολόγηση<text:s/>και<text:s/>χρηματοδότηση<text:s/>πράξεων</text:span></text:h>
      <text:p text:style-name="P559"><text:span text:style-name="T559_1">1.</text:span><text:span text:style-name="T559_2"><text:s/>Ο<text:s/>Διαχειριστής<text:s/>Προγράμματος<text:s/>είναι<text:s/>υπεύθυνος<text:s/>για<text:s/>την<text:s/>αξιολόγηση<text:s/>των<text:s/>πράξεων<text:s/>και<text:s/>της<text:s/>χρηματοδότησης<text:s/>αυτών.<text:s/>Εφαρμόζονται<text:s/>οι<text:s/>αρχές<text:s/>της<text:s/>χρηστής<text:s/>διακυβέρνησης,<text:s/>της<text:s/>διαφάνειας,<text:s/>της<text:s/>ισότητας,<text:s/>της<text:s/>αποτελεσματικότητας<text:s/>και<text:s/>της<text:s/>μηδενικής<text:s/>ανοχής<text:s/>προς<text:s/>τη<text:s/>διαφθορά.</text:span></text:p>
      <text:p text:style-name="P560"><text:span text:style-name="T560_1">2.</text:span><text:span text:style-name="T560_2"><text:s/>Ο<text:s/>Διαχειριστής<text:s/>Προγράμματος<text:s/>εξασφαλίζει<text:s/>ότι<text:s/>η<text:s/>διαδικασία<text:s/>επιλογής<text:s/>διενεργήθηκε<text:s/>σύμφωνα<text:s/>με<text:s/>τον<text:s/>Κανονισμό<text:s/>ΕΟΧ<text:s/>και<text:s/>το<text:s/>παρόν<text:s/>ΣΔΕ<text:s/>και<text:s/>ότι<text:s/>οι<text:s/>αποφάσεις<text:s/>χρηματοδότησης<text:s/>συνάδουν<text:s/>με<text:s/>τους<text:s/>κανόνες<text:s/>και<text:s/>τους<text:s/>στόχους<text:s/>του<text:s/>Προγράμματος.<text:s/>Σε<text:s/>συνέχεια<text:s/>της<text:s/>ως<text:s/>άνω<text:s/>επαλήθευσης,<text:s/>ο<text:s/>Διαχειριστής<text:s/>Προγράμματος<text:s/>αποφασίζει<text:s/>ποιες<text:s/>εκ<text:s/>των<text:s/>πράξεων<text:s/>πράξεις<text:s/>θα<text:s/>λάβουν<text:s/>χρηματοδότηση.</text:span></text:p>
      <text:p text:style-name="P561"><text:span text:style-name="T561_1">3.</text:span><text:span text:style-name="T561_2"><text:s/>Στη<text:s/>διαδικασία<text:s/>επιλογής<text:s/>πράξεων<text:s/>καλούνται<text:s/>να<text:s/>συμμετάσχουν<text:s/>οι<text:s/>Εταίροι<text:s/>Προγράμματος<text:s/>των<text:s/>Δοτριών<text:s/>χωρών<text:s/>ή/και<text:s/>Διεθνείς<text:s/>Εταίροι,<text:s/>όπου<text:s/>υφίστανται.<text:s/>Η<text:s/>Επιτροπή<text:s/>Χ.Μ.<text:s/>ΕΟΧ<text:s/>και<text:s/>το<text:s/>Εθνικό<text:s/>Σημείο<text:s/>Επαφής<text:s/>καλούνται<text:s/>να<text:s/>συμμετέχουν<text:s/>στις<text:s/>διαδικασίες<text:s/>επιλογής<text:s/>ως<text:s/>παρατηρητές.<text:s/>Στην<text:s/>Επιτροπή<text:s/>Χ.Μ.<text:s/>ΕΟΧ<text:s/>και<text:s/>τους<text:s/>Εταίρους<text:s/>προγράμματος<text:s/>παρέχονται<text:s/>τα<text:s/>σχετικά<text:s/>έγγραφα<text:s/>στα<text:s/>αγγλικά.</text:span></text:p>
      <text:p text:style-name="P562"><text:span text:style-name="T562_1">4.</text:span><text:span text:style-name="T562_2"><text:s/>Ο<text:s/>Διαχειριστής<text:s/>Προγράμματος<text:s/>εξασφαλίζει<text:s/>διερμηνεία<text:s/>κατά<text:s/>την<text:s/>διαδικασία<text:s/>επιλογής<text:s/>όποτε<text:s/>απαιτείται.</text:span></text:p>
      <text:p text:style-name="P563"><text:span text:style-name="T563_1">5.</text:span><text:span text:style-name="T563_2"><text:s/>Σε<text:s/>περίπτωση<text:s/>προσκλήσεων<text:s/>για<text:s/>υποβολή<text:s/>προτάσεων<text:s/>που<text:s/>αφορούν<text:s/>αποκλειστικά<text:s/>πράξεις<text:s/>σε<text:s/>συνεργασία<text:s/>με<text:s/>τις<text:s/>Δότριες<text:s/>χώρες,<text:s/>οι<text:s/>διαδικασίες<text:s/>επιλογής<text:s/>συμφωνούνται<text:s/>από<text:s/>κοινού<text:s/>με<text:s/>τους<text:s/>Εταίρους<text:s/>Προγράμματος<text:s/>των<text:s/>Δοτριών<text:s/>χωρών.<text:s/>Ως<text:s/>γλώσσα<text:s/>εργασίας,<text:s/>καθώς<text:s/>και<text:s/>γλώσσα<text:s/>για<text:s/>την<text:s/>υποβολή<text:s/>προτάσεων<text:s/>πράξεων<text:s/>και<text:s/>λοιπών<text:s/>σχετικών<text:s/>εγγράφων,<text:s/>ορίζονται<text:s/>τα<text:s/>αγγλικά.</text:span></text:p>
      <text:p text:style-name="P564"><text:span text:style-name="T564_1">6.</text:span><text:span text:style-name="T564_2"><text:s/>Ο<text:s/>Διαχειριστής<text:s/>Προγράμματος<text:s/>οφείλει<text:s/>να<text:s/>παράσχει<text:s/>στην<text:s/>Επιτροπή<text:s/>Χ.Μ.<text:s/>ΕΟΧ<text:s/>τον<text:s/>κατάλογο<text:s/>με<text:s/>τις<text:s/>επιλεγμένες<text:s/>πράξεις<text:s/>το<text:s/>αργότερο<text:s/>εντός<text:s/>δύο<text:s/>εβδομάδων<text:s/>από<text:s/>την<text:s/>λήψη<text:s/>απόφασης<text:s/>για<text:s/>την<text:s/>χρηματοδότηση.<text:s/>Στην<text:s/>Επιτροπή<text:s/>Χ.Μ.<text:s/>ΕΟΧ<text:s/>παρέχεται<text:s/>κάθε<text:s/>σχετικό<text:s/>έγγραφο<text:s/>στα<text:s/>αγγλικά<text:s/>κατόπιν<text:s/>αίτησης.</text:span></text:p>
      <text:p text:style-name="P565"><text:span text:style-name="T565_1">7.</text:span><text:span text:style-name="T565_2"><text:s/>Η<text:s/>προγραμματική<text:s/>συμφωνία<text:s/>δύναται<text:s/>να<text:s/>περιλαμβάνει<text:s/>ειδικές<text:s/>διατάξεις<text:s/>γύρω<text:s/>από<text:s/>την<text:s/>διαδικασία<text:s/>επιλογής.</text:span></text:p>
      <text:p text:style-name="P566"><text:span text:style-name="T566_1">8.</text:span><text:span text:style-name="T566_2"><text:s/>Το<text:s/>παρόν<text:s/>άρθρο,<text:s/>εφαρμόζεται,<text:s/>τηρουμένων<text:s/>των<text:s/>αναλογιών,<text:s/>σε<text:s/>αποφάσεις<text:s/>πρόσθετης<text:s/>χρηματοδότησης<text:s/>ήδη<text:s/>εγκεκριμένων<text:s/>πράξεων.</text:span></text:p>
      <text:h text:style-name="P567" text:outline-level="6"><text:span text:style-name="T567_1">Άρθρο<text:s/>7.5<text:s/></text:span></text:h>
      <text:h text:style-name="P568" text:outline-level="6"><text:span text:style-name="T568_1">Σύγκρουση<text:s/>συμφερόντων</text:span></text:h>
      <text:p text:style-name="P569"><text:span text:style-name="T569_1">1.</text:span><text:span text:style-name="T569_2"><text:s/>Σύγκρουση<text:s/>συμφερόντων<text:s/>θεωρείται<text:s/>ότι<text:s/>υφίσταται<text:s/>όταν<text:s/>ένα<text:s/>πρόσωπο<text:s/>που<text:s/>συμμετέχει<text:s/>στην<text:s/>διαδικασία<text:s/>επιλογής<text:s/>έχει<text:s/>άμεσο<text:s/>ή<text:s/>έμμεσο<text:s/>συμφέρον<text:s/>από<text:s/>το<text:s/>αποτέλεσμα<text:s/>της<text:s/>επιλογής,<text:s/>έτσι<text:s/>ώστε<text:s/>η<text:s/>συμμετοχή<text:s/>του<text:s/>να<text:s/>είναι<text:s/>ή<text:s/>να<text:s/>φαίνεται<text:s/>ότι<text:s/>είναι<text:s/>ασυμβίβαστη<text:s/>με<text:s/>την<text:s/>αντικειμενική<text:s/>και<text:s/>αμερόληπτη<text:s/>εκτέλεση<text:s/>των<text:s/>καθηκόντων<text:s/>του<text:s/>που<text:s/>σχετίζονται<text:s/>με<text:s/>την<text:s/>διαδικασία<text:s/>επιλογής.<text:s/>Το<text:s/>συμφέρον<text:s/>δύναται<text:s/>να<text:s/>είναι<text:s/>οικονομικής,<text:s/>πολιτικής<text:s/>ή<text:s/>εθνικής<text:s/>φύσεως,<text:s/>να<text:s/>αφορά<text:s/>στο<text:s/>οικογενειακό<text:s/>ή<text:s/>συναισθηματικό<text:s/>περιβάλλον<text:s/>του<text:s/>ατόμου,<text:s/>ή<text:s/>να<text:s/>αφορά<text:s/>σε<text:s/>οποιοδήποτε<text:s/>είδος<text:s/>υφιστάμενης<text:s/>σχέσης<text:s/>μεταξύ<text:s/>του<text:s/>ατόμου<text:s/>αυτού<text:s/>και<text:s/>του<text:s/>υποψηφίου<text:s/>ή<text:s/>εταίρου<text:s/>αυτού<text:s/>ή<text:s/>κάθε<text:s/>άλλο<text:s/>συμφέρον<text:s/>που<text:s/>να<text:s/>μπορεί<text:s/>να<text:s/>επηρεάσει<text:s/>την<text:s/>αντικειμενική<text:s/>και<text:s/>αμερόληπτη<text:s/>άσκηση<text:s/>των<text:s/>καθηκόντων<text:s/>του<text:s/>ατόμου<text:s/>που<text:s/>εμπλέκεται<text:s/>στην<text:s/>διαδικασία<text:s/>επιλογής.</text:span></text:p>
      <text:p text:style-name="P570"><text:span text:style-name="T570_1">2.</text:span><text:span text:style-name="T570_2"><text:s/>Ο<text:s/>Διαχειριστής<text:s/>Προγράμματος<text:s/>οφείλει<text:s/>να<text:s/>λαμβάνει<text:s/>κάθε<text:s/>εύλογο<text:s/>μέτρο,<text:s/>ώστε<text:s/>να<text:s/>προλαμβάνει<text:s/>τέτοιου<text:s/>είδους<text:s/>σύγκρουση<text:s/>συμφερόντων.<text:s/>Αν<text:s/>παρ’<text:s/>όλα<text:s/>αυτά<text:s/>προκύψει<text:s/>περίπτωση<text:s/>σύγκρουσης<text:s/>συμφερόντων,<text:s/>ο<text:s/>Διαχειριστής<text:s/>Προγράμματος<text:s/>οφείλει<text:s/>να<text:s/>λαμβάνει<text:s/>κάθε<text:s/>αναγκαίο<text:s/>μέτρο,<text:s/>ώστε<text:s/>να<text:s/>μην<text:s/>επιτρέψει<text:s/>η<text:s/>κατάσταση<text:s/>αυτή<text:s/>να<text:s/>επηρεάσει<text:s/>την<text:s/>αντικειμενικότητα<text:s/>της<text:s/>διαδικασίας<text:s/>επιλογής.</text:span></text:p>
      <text:h text:style-name="P571" text:outline-level="6"><text:span text:style-name="T571_1">Άρθρο<text:s/>7.6<text:s/></text:span></text:h>
      <text:h text:style-name="P572" text:outline-level="6"><text:span text:style-name="T572_1">Σύμφωνο<text:s/>Πράξης</text:span></text:h>
      <text:p text:style-name="P573"><text:span text:style-name="T573_1">1.</text:span><text:span text:style-name="T573_2"><text:s/>Για<text:s/>κάθε<text:s/>εγκριθείσα<text:s/>πράξη<text:s/>συνάπτεται<text:s/>σύμφωνο<text:s/>πράξης<text:s/>μεταξύ<text:s/>του<text:s/>Διαχειριστή<text:s/>Προγράμματος<text:s/>(Δ.Π.)<text:s/>και<text:s/>του<text:s/>Φορέα<text:s/>Υλοποίησης.</text:span></text:p>
      <text:p text:style-name="P574"><text:span text:style-name="T574_1">2.</text:span><text:span text:style-name="T574_2"><text:s/>Για<text:s/>τα<text:s/>Προγράμματα<text:s/>και<text:s/>ενότητες<text:s/>ΕΟΧ<text:s/>υπό<text:s/>την<text:s/>ευθύνη<text:s/>των<text:s/>ελληνικών<text:s/>αρχών,<text:s/>τα<text:s/>έγγραφα<text:s/>που<text:s/>συνιστούν<text:s/>το<text:s/>Σύμφωνο<text:s/>πράξης<text:s/>για<text:s/>τους<text:s/>σκοπούς<text:s/>της<text:s/>παρούσας<text:s/>και<text:s/>σε<text:s/>αναλογική<text:s/>εφαρμογή<text:s/>με<text:s/>τα<text:s/>ισχύοντα<text:s/>για<text:s/>τα<text:s/>συγχρηματοδοτούμενα<text:s/>από<text:s/>την<text:s/>Ε.Ε.<text:s/>Προγράμματα,<text:s/>είναι:</text:span></text:p>
      <text:p text:style-name="P575"><text:span text:style-name="T575_1">-</text:span><text:span text:style-name="T575_2"><text:tab/></text:span><text:span text:style-name="T575_3">η<text:s/>απόφαση<text:s/>Ένταξης<text:s/>της<text:s/>πράξης,<text:s/>με<text:s/>συνημμένο<text:s/>παράρτημα<text:s/>τις<text:s/>Υποχρεώσεις<text:s/>Δικαιούχων</text:span></text:p>
      <text:p text:style-name="P576"><text:span text:style-name="T576_1">-</text:span><text:span text:style-name="T576_2"><text:tab/></text:span><text:span text:style-name="T576_3">το<text:s/>Τεχνικό<text:s/>Δελτίο<text:s/>της<text:s/>πράξης,<text:s/>το<text:s/>οποίο<text:s/>υποβάλλεται<text:s/>και<text:s/>υπογράφεται<text:s/>αρμοδίως<text:s/>από<text:s/>τον<text:s/>Φορέα<text:s/>Υλοποίησης.</text:span></text:p>
      <text:p text:style-name="P577"><text:span text:style-name="T577_1">Η<text:s/>απόφαση<text:s/>Ένταξης<text:s/>εκδίδεται<text:s/>από<text:s/>το<text:s/>Διαχειριστή<text:s/>Προγράμματος<text:s/>και<text:s/>υπογράφεται<text:s/>από<text:s/>το<text:s/>αρμόδιο<text:s/>ιεραρχικά<text:s/>όργανο,<text:s/>στο<text:s/>οποίο<text:s/>υπάγεται<text:s/>ή<text:s/>που<text:s/>τον<text:s/>εποπτεύει.<text:s/>Η<text:s/>κωδικοποίηση<text:s/>πράξεων<text:s/>και<text:s/>Συλλογικών<text:s/>αποφάσεων<text:s/>(Σ.Α.)<text:s/>του<text:s/>Χ.Μ.<text:s/>ΕΟΧ<text:s/>στο<text:s/>ΠΔΕ,<text:s/>καθορίζεται<text:s/>από<text:s/>τη<text:s/>Γενική<text:s/>Διεύθυνση<text:s/>Δημοσίων<text:s/>Επενδύσεων<text:s/>του<text:s/>Υπουργείου<text:s/>Ανάπτυξης<text:s/>και<text:s/>Επενδύσεων<text:s/>(βλ.<text:s/>ετήσια<text:s/>Εγκύκλιος<text:s/>ΠΔΕ).<text:s/>Υπενθυμίζεται<text:s/>πως<text:s/>καθώς<text:s/>η<text:s/>εθνική<text:s/>συμμετοχή<text:s/>και<text:s/>η<text:s/>συμμετοχή<text:s/>του<text:s/>Χ.Μ.<text:s/>ΕΟΧ,<text:s/>για<text:s/>όλες<text:s/>τις<text:s/>πράξεις<text:s/>που<text:s/>εντάσσονται<text:s/>στα<text:s/>προγράμματα<text:s/>και<text:s/>ενότητες<text:s/>ΕΟΧ<text:s/>αρμοδιότητας<text:s/>των<text:s/>ελληνικών<text:s/>αρχών,<text:s/>είναι<text:s/>δημόσιες<text:s/>επενδύσεις<text:s/>κατά<text:s/>την<text:s/>οικεία<text:s/>νομοθεσία<text:s/>και<text:s/>χρηματοδοτούνται<text:s/>από<text:s/>το<text:s/>Πρόγραμμα<text:s/>Δημοσίων<text:s/>Επενδύσεων,<text:s/>η<text:s/>απόφαση<text:s/>Ένταξης<text:s/>πράξεων<text:s/>αποτελεί<text:s/>αυτοδίκαια<text:s/>πρόταση<text:s/>εγγραφής<text:s/>σε<text:s/>Συλλογική<text:s/>απόφαση<text:s/>του<text:s/>φορέα<text:s/>χρηματοδότησης,<text:s/>πλην<text:s/>αιτιολογημένων<text:s/>περιπτώσεων.</text:span></text:p>
      <text:p text:style-name="P578"><text:span text:style-name="T578_1">3.</text:span><text:span text:style-name="T578_2"><text:s/>Η<text:s/>απόφαση<text:s/>Ένταξης<text:s/>με<text:s/>τα<text:s/>συνημμένα<text:s/>αυτής,<text:s/>περιέχει<text:s/>τους<text:s/>όρους<text:s/>και<text:s/>τις<text:s/>προϋποθέσεις<text:s/>για<text:s/>τη<text:s/>χρηματοδότηση<text:s/>της<text:s/>πράξης,<text:s/>καθώς<text:s/>και<text:s/>τους<text:s/>ρόλους<text:s/>και<text:s/>υποχρεώσεις<text:s/>των<text:s/>συμμετεχόντων<text:s/>μερών.<text:s/>Πιο<text:s/>συγκεκριμένα,<text:s/>περιλαμβάνει<text:s/>διατάξεις<text:s/>που<text:s/>διασφαλίζουν<text:s/>ότι<text:s/>ο<text:s/>Φορέας<text:s/>Υλοποίησης<text:s/>της<text:s/>πράξης<text:s/>δεσμεύεται<text:s/>να<text:s/>συμμορφωθεί<text:s/>πλήρως<text:s/>με<text:s/>τις<text:s/>διατάξεις<text:s/>του<text:s/>νομικού<text:s/>πλαισίου<text:s/>για<text:s/>τον<text:s/>Χ.Μ.<text:s/>ΕΟΧ<text:s/>περιόδου<text:s/>2014-2021,<text:s/>όπως<text:s/>αναφέρονται<text:s/>στο<text:s/>άρθρο<text:s/>1.5,<text:s/>οι<text:s/>οποίες<text:s/>είναι<text:s/>σχετικές<text:s/>με<text:s/>την<text:s/>υλοποίηση<text:s/>του<text:s/>προγράμματος,<text:s/>συμπεριλαμβανομένων<text:s/>τυχόν<text:s/>υποχρεώσεων<text:s/>που<text:s/>επιβιώνουν<text:s/>της<text:s/>ολοκλήρωσης<text:s/>του<text:s/>προγράμματος.<text:s/>Πρέπει<text:s/>επίσης<text:s/>να<text:s/>περιλαμβάνει<text:s/>ρητή<text:s/>αναφορά<text:s/>στην<text:s/>προγραμματική<text:s/>συμφωνία,<text:s/>στον<text:s/>Κανονισμό<text:s/>και<text:s/>στην<text:s/>παρούσα<text:s/>απόφαση<text:s/>και,<text:s/>κατ’<text:s/>ελάχιστο,<text:s/>διατάξεις<text:s/>για<text:s/>τα<text:s/>ακόλουθα:</text:span></text:p>
      <text:p text:style-name="P579"><text:span text:style-name="T579_1">(α)<text:s/>τις<text:s/>υποχρεώσεις<text:s/>αναφορικά<text:s/>με<text:s/>την<text:s/>υποβολή<text:s/>εκθέσεων<text:s/>-<text:s/>αναφορών,<text:s/>προκειμένου<text:s/>το<text:s/>Διαχειριστής<text:s/>Προγράμματος<text:s/>να<text:s/>μπορεί<text:s/>να<text:s/>συμμορφώνεται<text:s/>με<text:s/>την<text:s/>υποχρέωση<text:s/>υποβολής<text:s/>εκθέσεων<text:s/>-<text:s/>αναφορών<text:s/>στην<text:s/>Επιτροπή<text:s/>Χ.Μ.<text:s/>ΕΟΧ<text:s/>και<text:s/>στο<text:s/>ΕΣΕ,</text:span></text:p>
      <text:p text:style-name="P580"><text:span text:style-name="T580_1">(β)<text:s/>το<text:s/>μέγιστο<text:s/>ποσό<text:s/>χρηματοδότησης<text:s/>της<text:s/>πράξης<text:s/>σε<text:s/>Ευρώ<text:s/>και<text:s/>το<text:s/>μέγιστο<text:s/>ποσοστό<text:s/>συγχρηματοδότησης<text:s/>της<text:s/>πράξης,</text:span></text:p>
      <text:p text:style-name="P581"><text:span text:style-name="T581_1">(γ)<text:s/>την<text:s/>επιλεξιμότητα<text:s/>των<text:s/>δαπανών<text:s/>και<text:s/>τις<text:s/>προϋποθέσεις<text:s/>για<text:s/>την<text:s/>υποβολή<text:s/>παραστατικών<text:s/>για<text:s/>τις<text:s/>δαπάνες,</text:span></text:p>
      <text:p text:style-name="P582"><text:span text:style-name="T582_1">(δ)<text:s/>την<text:s/>μέθοδο<text:s/>υπολογισμού<text:s/>του<text:s/>έμμεσου<text:s/>κόστους<text:s/>και<text:s/>το<text:s/>μέγιστο<text:s/>ποσό<text:s/>αυτού,</text:span></text:p>
      <text:p text:style-name="P583"><text:span text:style-name="T583_1">(ε)<text:s/>την<text:s/>ημερομηνία<text:s/>έναρξης<text:s/>και<text:s/>λήξης<text:s/>της<text:s/>επιλεξιμότητας<text:s/>των<text:s/>δαπανών,</text:span></text:p>
      <text:p text:style-name="P584"><text:span text:style-name="T584_1">(στ)<text:s/>τυχόν<text:s/>τροποποιήσεις<text:s/>της<text:s/>πράξης,</text:span></text:p>
      <text:p text:style-name="P585"><text:span text:style-name="T585_1">(ζ)<text:s/>τη<text:s/>διασφάλιση<text:s/>ότι<text:s/>η<text:s/>πρόσβαση<text:s/>σε<text:s/>πληροφορίες<text:s/>σε<text:s/>σχέση<text:s/>με<text:s/>την<text:s/>παρακολούθηση,<text:s/>τους<text:s/>ελέγχους<text:s/>και<text:s/>τις<text:s/>αξιολογήσεις<text:s/>παρέχεται<text:s/>χωρίς<text:s/>καθυστέρηση,</text:span></text:p>
      <text:p text:style-name="P586"><text:span text:style-name="T586_1">(η)<text:s/>τη<text:s/>διασφάλιση<text:s/>ότι<text:s/>πληρούνται<text:s/>οι<text:s/>υποχρεώσεις<text:s/>σχετικά<text:s/>με<text:s/>τη<text:s/>δημοσιότητα<text:s/>και<text:s/>την<text:s/>πληροφόρηση,</text:span></text:p>
      <text:p text:style-name="P587"><text:span text:style-name="T587_1">(θ)<text:s/>το<text:s/>δικαίωμα<text:s/>του<text:s/>Διαχειριστή<text:s/>Προγράμματος<text:s/>να<text:s/>αναστείλει<text:s/>εκταμιεύσεις<text:s/>και<text:s/>να<text:s/>απαιτήσει<text:s/>επιστροφή<text:s/>ποσών<text:s/>από<text:s/>τον<text:s/>Φορέα<text:s/>Υλοποίησης<text:s/>της<text:s/>πράξης,<text:s/>σε<text:s/>περίπτωση<text:s/>που<text:s/>ληφθεί<text:s/>σχετική<text:s/>απόφαση<text:s/>από<text:s/>την<text:s/>Επιτροπή<text:s/>του<text:s/>Χ.Μ.<text:s/>ΕΟΧ,<text:s/>τον<text:s/>Διαχειριστή<text:s/>Προγράμματος<text:s/>ή<text:s/>το<text:s/>Εθνικό<text:s/>Σημείο<text:s/>Επαφής,</text:span></text:p>
      <text:p text:style-name="P588"><text:span text:style-name="T588_1">(ι)<text:s/>προβλέψεις<text:s/>για<text:s/>την<text:s/>επίλυση<text:s/>διαφορών<text:s/>και<text:s/>το<text:s/>ισχύον<text:s/>δίκαιο,</text:span></text:p>
      <text:p text:style-name="P589"><text:span text:style-name="T589_1">(ια)<text:s/>λεπτομερή<text:s/>προϋπολογισμό,<text:s/>με<text:s/>περιθώριο<text:s/>έως<text:s/>5%<text:s/>για<text:s/>εσωτερική<text:s/>ανακατανομή<text:s/>και</text:span></text:p>
      <text:p text:style-name="P590"><text:span text:style-name="T590_1">(ιβ)<text:s/>αναφορά<text:s/>σε<text:s/>συμφωνίες<text:s/>συνεργασίας<text:s/>ή<text:s/>επιστολές<text:s/>δήλωσης<text:s/>προθέσεων,<text:s/>όπου<text:s/>υφίστανται.</text:span></text:p>
      <text:p text:style-name="P591"><text:span text:style-name="T591_1">4.</text:span><text:span text:style-name="T591_2"><text:s/>Το<text:s/>σύμφωνο<text:s/>πράξης<text:s/>οφείλει<text:s/>να<text:s/>περιλαμβάνει<text:s/>διατάξεις<text:s/>που<text:s/>εξασφαλίζουν<text:s/>ότι<text:s/>οι<text:s/>εταίροι<text:s/>της<text:s/>πράξης<text:s/>ενημερώνονται<text:s/>επαρκώς<text:s/>και<text:s/>εγκαίρως<text:s/>για<text:s/>τροποποιήσεις<text:s/>της<text:s/>που<text:s/>τους<text:s/>επηρεάζουν.</text:span></text:p>
      <text:p text:style-name="P592"><text:span text:style-name="T592_1">5.</text:span><text:span text:style-name="T592_2"><text:s/>Οι<text:s/>υποχρεώσεις<text:s/>του<text:s/>Φορέα<text:s/>Υλοποίησης<text:s/>της<text:s/>πράξης<text:s/>βάσει<text:s/>του<text:s/>συμφώνου<text:s/>πράξης<text:s/>ισχύουν<text:s/>και<text:s/>εφαρμόζονται<text:s/>σύμφωνα<text:s/>με<text:s/>την<text:s/>εφαρμοστέα<text:s/>εθνική<text:s/>νομοθεσία<text:s/>του<text:s/>Δικαιούχου<text:s/>Κράτους.<text:s/>Σε<text:s/>περίπτωση<text:s/>ασυμφωνίας<text:s/>μεταξύ<text:s/>εθνικών<text:s/>διατάξεων<text:s/>και<text:s/>του<text:s/>νομικού<text:s/>πλαισίου<text:s/>του<text:s/>X.M.<text:s/>ΕΟΧ<text:s/>2014-2021,<text:s/>όπως<text:s/>αυτό<text:s/>ορίζεται<text:s/>στο<text:s/>άρθρο<text:s/>1.5,<text:s/>υπερισχύει<text:s/>το<text:s/>δεύτερο.</text:span></text:p>
      <text:p text:style-name="P593"><text:span text:style-name="T593_1">6.</text:span><text:span text:style-name="T593_2"><text:s/>Όλες<text:s/>οι<text:s/>αποφάσεις<text:s/>ένταξης<text:s/>και<text:s/>τεχνικά<text:s/>δελτία<text:s/>οφείλουν<text:s/>να<text:s/>είναι<text:s/>αναρτημένα<text:s/>στο<text:s/>ΟΠΣ<text:s/>ΕΟΧ.</text:span></text:p>
      <text:h text:style-name="P594" text:outline-level="6"><text:span text:style-name="T594_1">Άρθρο<text:s/>7.7<text:s/></text:span></text:h>
      <text:h text:style-name="P595" text:outline-level="6"><text:span text:style-name="T595_1">Εταίροι<text:s/>πράξεων<text:s/>και<text:s/>συμφωνίες<text:s/>συνεργασίας</text:span></text:h>
      <text:p text:style-name="P596"><text:span text:style-name="T596_1">1.</text:span><text:span text:style-name="T596_2"><text:s/>Μια<text:s/>πράξη<text:s/>δύναται<text:s/>να<text:s/>υλοποιηθεί<text:s/>σε<text:s/>συνεργασία<text:s/>με<text:s/>εταίρους<text:s/>πράξης,<text:s/>όπως<text:s/>ορίζονται<text:s/>στο<text:s/>άρθρο<text:s/>1.6.<text:s/>Εάν<text:s/>μια<text:s/>πράξη<text:s/>υλοποιείται<text:s/>σε<text:s/>αυτό<text:s/>το<text:s/>πλαίσιο<text:s/>συνεργασίας,<text:s/>ο<text:s/>Φορέας<text:s/>Υλοποίησης<text:s/>της<text:s/>πράξης<text:s/>συνάπτει<text:s/>συμφωνία<text:s/>συνεργασίας<text:s/>με<text:s/>τους<text:s/>εταίρους<text:s/>της<text:s/>πράξης.</text:span></text:p>
      <text:p text:style-name="P597"><text:span text:style-name="T597_1">2.</text:span><text:span text:style-name="T597_2"><text:s/>Η<text:s/>συμφωνία<text:s/>συνεργασίας<text:s/>πρέπει<text:s/>να<text:s/>περιλαμβάνει<text:s/>τα<text:s/>ακόλουθα:</text:span></text:p>
      <text:p text:style-name="P598"><text:span text:style-name="T598_1">(α)<text:s/>προβλέψεις<text:s/>ως<text:s/>προς<text:s/>τους<text:s/>ρόλους<text:s/>και<text:s/>τις<text:s/>υποχρεώσεις<text:s/>των<text:s/>συμβαλλόμενων<text:s/>μερών,</text:span></text:p>
      <text:p text:style-name="P599"><text:span text:style-name="T599_1">(β)<text:s/>προβλέψεις<text:s/>ως<text:s/>προς<text:s/>τις<text:s/>οικονομικές<text:s/>συμφωνίες<text:s/>μεταξύ<text:s/>των<text:s/>μερών,<text:s/>μεταξύ<text:s/>των<text:s/>οποίων,<text:s/>ενδεικτικά<text:s/>αλλά<text:s/>όχι<text:s/>περιοριστικά,<text:s/>τις<text:s/>δαπάνες<text:s/>των<text:s/>εταίρων<text:s/>οι<text:s/>οποίες<text:s/>δύνανται<text:s/>να<text:s/>χρηματοδοτηθούν<text:s/>από<text:s/>τον<text:s/>προϋπολογισμό<text:s/>της<text:s/>πράξης,</text:span></text:p>
      <text:p text:style-name="P600"><text:span text:style-name="T600_1">(γ)<text:s/>προβλέψεις<text:s/>για<text:s/>την<text:s/>μέθοδο<text:s/>υπολογισμού<text:s/>του<text:s/>έμμεσου<text:s/>κόστους<text:s/>και<text:s/>το<text:s/>μέγιστο<text:s/>ποσό<text:s/>αυτού,</text:span></text:p>
      <text:p text:style-name="P601"><text:span text:style-name="T601_1">(δ)<text:s/>τους<text:s/>κανόνες<text:s/>ισοτιμίας<text:s/>συναλλάγματος<text:s/>που<text:s/>διέπουν<text:s/>τέτοιου<text:s/>είδους<text:s/>δαπάνες<text:s/>και<text:s/>την<text:s/>αποπληρωμή<text:s/>τους,</text:span></text:p>
      <text:p text:style-name="P602"><text:span text:style-name="T602_1">(ε)<text:s/>προβλέψεις<text:s/>για<text:s/>ελέγχους<text:s/>στους<text:s/>εταίρους<text:s/>της<text:s/>πράξης,</text:span></text:p>
      <text:p text:style-name="P603"><text:span text:style-name="T603_1">(στ)<text:s/>προβλέψεις<text:s/>για<text:s/>την<text:s/>ανάκτηση<text:s/>αχρεωστήτως<text:s/>ή<text:s/>παρανόμως<text:s/>καταβληθέντων<text:s/>ποσών<text:s/>στο<text:s/>πλαίσιο<text:s/>δημοσιονομικών<text:s/>διορθώσεων,<text:s/>σύμφωνα<text:s/>με<text:s/>το<text:s/>κεφάλαιο<text:s/>15<text:s/>της<text:s/>παρούσας,</text:span></text:p>
      <text:p text:style-name="P604"><text:span text:style-name="T604_1">(ζ)<text:s/>λεπτομερή<text:s/>προϋπολογισμό<text:s/>και</text:span></text:p>
      <text:p text:style-name="P605"><text:span text:style-name="T605_1">(η)<text:s/>προβλέψεις<text:s/>για<text:s/>την<text:s/>επίλυση<text:s/>διαφορών.</text:span></text:p>
      <text:p text:style-name="P606"><text:span text:style-name="T606_1">3.</text:span><text:span text:style-name="T606_2"><text:s/>Η<text:s/>συμφωνία<text:s/>συνεργασίας<text:s/>οφείλει<text:s/>να<text:s/>είναι<text:s/>στα<text:s/>αγγλικά,<text:s/>εάν<text:s/>ένα<text:s/>από<text:s/>τα<text:s/>συμβαλλόμενα<text:s/>μέρη<text:s/>είναι<text:s/>φορέας<text:s/>από<text:s/>τις<text:s/>Δότριες<text:s/>χώρες.</text:span></text:p>
      <text:p text:style-name="P607"><text:span text:style-name="T607_1">4.</text:span><text:span text:style-name="T607_2"><text:s/>Η<text:s/>επιλεξιμότητα<text:s/>των<text:s/>δαπανών<text:s/>που<text:s/>βαρύνουν<text:s/>έναν<text:s/>εταίρο<text:s/>πράξης<text:s/>υπόκειται<text:s/>στους<text:s/>ίδιους<text:s/>περιορισμούς<text:s/>που<text:s/>ισχύουν<text:s/>στην<text:s/>περίπτωση<text:s/>του<text:s/>Φορέα<text:s/>υλοποίησης<text:s/>πράξης.</text:span></text:p>
      <text:p text:style-name="P608"><text:span text:style-name="T608_1">5.</text:span><text:span text:style-name="T608_2"><text:s/>Η<text:s/>υλοποίηση<text:s/>της<text:s/>συμφωνίας<text:s/>μεταξύ<text:s/>του<text:s/>Φορέα<text:s/>υλοποίησης<text:s/>και<text:s/>των<text:s/>εταίρων<text:s/>μιας<text:s/>πράξης<text:s/>πρέπει<text:s/>να<text:s/>είναι<text:s/>συμβατή<text:s/>με<text:s/>την<text:s/>εθνική<text:s/>και<text:s/>ευρωπαϊκή<text:s/>νομοθεσία<text:s/>περί<text:s/>δημοσίων<text:s/>συμβάσεων<text:s/>καθώς<text:s/>και<text:s/>με<text:s/>το<text:s/>άρθρο<text:s/>8.15.</text:span></text:p>
      <text:p text:style-name="P609"><text:span text:style-name="T609_1">6.</text:span><text:span text:style-name="T609_2"><text:s/>Προσχέδιο<text:s/>της<text:s/>συμφωνίας<text:s/>συνεργασίας<text:s/>ή<text:s/>επιστολή<text:s/>δήλωσης<text:s/>προθέσεων<text:s/>πρέπει<text:s/>να<text:s/>υποβάλλεται<text:s/>στον<text:s/>Διαχειριστή<text:s/>Προγράμματος<text:s/>πριν<text:s/>την<text:s/>υπογραφή<text:s/>της<text:s/>συμφωνίας<text:s/>συνεργασίας.<text:s/>Ο<text:s/>Διαχειριστής<text:s/>Προγράμματος<text:s/>οφείλει<text:s/>να<text:s/>επαληθεύσει<text:s/>ότι<text:s/>η<text:s/>συμφωνία<text:s/>συνεργασίας<text:s/>πληροί<text:s/>όσα<text:s/>προβλέπονται<text:s/>στο<text:s/>παρόν<text:s/>άρθρο.</text:span></text:p>
      <text:h text:style-name="P610" text:outline-level="2"><text:span text:style-name="T610_1">ΚΕΦΑΛΑΙΟ<text:s/>8<text:s/></text:span></text:h>
      <text:h text:style-name="P611" text:outline-level="2"><text:span text:style-name="T611_1">Επιλεξιμότητα<text:s/>δαπανών</text:span></text:h>
      <text:h text:style-name="P612" text:outline-level="6"><text:span text:style-name="T612_1">Άρθρο<text:s/>8.1<text:s/></text:span></text:h>
      <text:h text:style-name="P613" text:outline-level="6"><text:span text:style-name="T613_1">Επιλέξιμες<text:s/>δαπάνες<text:s/>προγράμματος</text:span></text:h>
      <text:p text:style-name="P614"><text:span text:style-name="T614_1">1.</text:span><text:span text:style-name="T614_2"><text:s/>Οι<text:s/>επιλέξιμες<text:s/>δαπάνες<text:s/>προγράμματος<text:s/>είναι:</text:span></text:p>
      <text:p text:style-name="P615"><text:span text:style-name="T615_1">(α)<text:s/>Οι<text:s/>διαχειριστικές<text:s/>δαπάνες<text:s/>(κόστος<text:s/>διαχείρισης)<text:s/>του<text:s/>Διαχειριστή<text:s/>Προγράμματος,<text:s/>σύμφωνα<text:s/>με<text:s/>το<text:s/>άρθρο<text:s/>8.10.</text:span></text:p>
      <text:p text:style-name="P616"><text:span text:style-name="T616_1">(β)<text:s/>Οι<text:s/>πληρωμές<text:s/>για<text:s/>την<text:s/>υλοποίηση<text:s/>των<text:s/>πράξεων<text:s/>στο<text:s/>πλαίσιο<text:s/>του<text:s/>προγράμματος,<text:s/>σύμφωνα<text:s/>με<text:s/>τον<text:s/>Κανονισμό<text:s/>ΕΟΧ,<text:s/>το<text:s/>παρόν<text:s/>ΣΔΕ,<text:s/>την<text:s/>αντίστοιχη<text:s/>προγραμματική<text:s/>συμφωνία<text:s/>(Απόφαση<text:s/>χρηματοδότησης)<text:s/>και<text:s/>σύμφωνο<text:s/>πράξης<text:s/>(Απόφαση<text:s/>ένταξης).</text:span></text:p>
      <text:h text:style-name="P617" text:outline-level="6"><text:span text:style-name="T617_1">Άρθρο<text:s/>8.2<text:s/></text:span></text:h>
      <text:h text:style-name="P618" text:outline-level="6"><text:span text:style-name="T618_1">Γενικές<text:s/>αρχές<text:s/>επιλεξιμότητας<text:s/>δαπανών</text:span></text:h>
      <text:p text:style-name="P619"><text:span text:style-name="T619_1">1.</text:span><text:span text:style-name="T619_2"><text:s/>Οι<text:s/>αρχές<text:s/>και<text:s/>κανόνες<text:s/>που<text:s/>ορίζονται<text:s/>στο<text:s/>παρόν<text:s/>άρθρο<text:s/>εφαρμόζονται<text:s/>κατ’<text:s/>αναλογία<text:s/>για<text:s/>όλες<text:s/>τις<text:s/>επιλέξιμες<text:s/>δαπάνες<text:s/>εκτός<text:s/>εάν<text:s/>ορίζεται<text:s/>ρητά<text:s/>διαφορετικά<text:s/>στον<text:s/>Κανονισμό<text:s/>ΕΟΧ<text:s/>ή<text:s/>την<text:s/>παρούσα.</text:span></text:p>
      <text:p text:style-name="P620"><text:span text:style-name="T620_1">2.</text:span><text:span text:style-name="T620_2"><text:s/>Οι<text:s/>επιλέξιμες<text:s/>δαπάνες<text:s/>πράξεων<text:s/>είναι<text:s/>αυτές<text:s/>που<text:s/>έχουν<text:s/>πράγματι<text:s/>καταβληθεί<text:s/>από<text:s/>το<text:s/>Φορέα<text:s/>Υλοποίησης<text:s/>ή<text:s/>τους<text:s/>εταίρους<text:s/>στο<text:s/>πλαίσιο<text:s/>της<text:s/>πράξης<text:s/>και<text:s/>οι<text:s/>οποίες<text:s/>πληρούν<text:s/>τα<text:s/>ακόλουθα<text:s/>κριτήρια:</text:span></text:p>
      <text:p text:style-name="P621"><text:span text:style-name="T621_1">(α)<text:s/>πραγματοποιούνται<text:s/>μεταξύ<text:s/>της<text:s/>πρώτης<text:s/>και<text:s/>της<text:s/>τελευταίας<text:s/>ημερομηνίας<text:s/>επιλεξιμότητας<text:s/>ενός<text:s/>έργου<text:s/>όπως<text:s/>ορίζεται<text:s/>στην<text:s/>απόφαση<text:s/>ένταξης,</text:span></text:p>
      <text:p text:style-name="P622"><text:span text:style-name="T622_1">(β)<text:s/>συνδέονται<text:s/>με<text:s/>το<text:s/>αντικείμενο<text:s/>της<text:s/>απόφασης<text:s/>ένταξης<text:s/>και<text:s/>περιλαμβάνονται<text:s/>στον<text:s/>συνολικό<text:s/>προϋπολογισμό<text:s/>της<text:s/>πράξης,</text:span></text:p>
      <text:p text:style-name="P623"><text:span text:style-name="T623_1">(γ)<text:s/>είναι<text:s/>αναλογικές<text:s/>και<text:s/>αναγκαίες<text:s/>για<text:s/>την<text:s/>υλοποίηση<text:s/>της<text:s/>πράξης,</text:span></text:p>
      <text:p text:style-name="P624"><text:span text:style-name="T624_1">(δ)<text:s/>χρησιμοποιούνται<text:s/>με<text:s/>αποκλειστικό<text:s/>σκοπό<text:s/>την<text:s/>επίτευξη<text:s/>των<text:s/>στόχων<text:s/>της<text:s/>πράξης<text:s/>και<text:s/>των<text:s/>αναμενόμενων<text:s/>αποτελεσμάτων<text:s/>της,<text:s/>κατά<text:s/>τρόπο<text:s/>σύμφωνο<text:s/>με<text:s/>τις<text:s/>αρχές<text:s/>της<text:s/>οικονομίας,<text:s/>της<text:s/>αποδοτικότητας<text:s/>και<text:s/>της<text:s/>αποτελεσματικότητας,</text:span></text:p>
      <text:p text:style-name="P625"><text:span text:style-name="T625_1">(ε)<text:s/>είναι<text:s/>αναγνωρίσιμες<text:s/>και<text:s/>επαληθεύσιμες,<text:s/>ιδίως<text:s/>με<text:s/>την<text:s/>καταχώρησή<text:s/>τους<text:s/>στις<text:s/>λογιστικές<text:s/>εγγραφές<text:s/>του<text:s/>Φορέα<text:s/>Υλοποίησης<text:s/>ή<text:s/>του<text:s/>Εταίρου,<text:s/>σύμφωνα<text:s/>με<text:s/>τα<text:s/>ισχύοντα<text:s/>λογιστικά<text:s/>πρότυπα<text:s/>της<text:s/>Ε.Ε.<text:s/>ή<text:s/>της<text:s/>χώρας<text:s/>στην<text:s/>οποία<text:s/>ο<text:s/>αλλοδαπός<text:s/>εταίρος<text:s/>είναι<text:s/>εγκατεστημένος<text:s/>και<text:s/>σύμφωνα<text:s/>με<text:s/>τις<text:s/>γενικά<text:s/>αποδεκτές<text:s/>λογιστικές<text:s/>αρχές<text:s/>και</text:span></text:p>
      <text:p text:style-name="P626"><text:span text:style-name="T626_1">(στ)<text:s/>συμμορφώνονται<text:s/>με<text:s/>τις<text:s/>απαιτήσεις<text:s/>της<text:s/>ισχύουσας<text:s/>φορολογικής<text:s/>και<text:s/>εργατικής/ασφαλιστικής<text:s/>νομοθεσίας.</text:span></text:p>
      <text:p text:style-name="P627"><text:span text:style-name="T627_1">3.</text:span><text:span text:style-name="T627_2"><text:s/>Οι<text:s/>δαπάνες<text:s/>θεωρούνται<text:s/>πραγματοποιηθείσες,<text:s/>όταν<text:s/>αντιστοιχούν<text:s/>σε<text:s/>τιμολόγια<text:s/>ή<text:s/>και<text:s/>από<text:s/>λογιστικά<text:s/>έγγραφα<text:s/>ισοδύναμης<text:s/>αποδεικτικής<text:s/>αξίας<text:s/>που<text:s/>έχουν<text:s/>εκδοθεί<text:s/>και<text:s/>εξοφληθεί,<text:s/>και<text:s/>σχετίζονται<text:s/>με<text:s/>παραδοτέα<text:s/>που<text:s/>έχουν<text:s/>παραδοθεί<text:s/>ή<text:s/>υπηρεσίες<text:s/>που<text:s/>έχουν<text:s/>παρασχεθεί.<text:s/>Κατ’<text:s/>εξαίρεση,<text:s/>οι<text:s/>δαπάνες<text:s/>τιμολογίων<text:s/>που<text:s/>έχουν<text:s/>εκδοθεί<text:s/>στον<text:s/>τελευταίο<text:s/>μήνα<text:s/>επιλεξιμότητας,<text:s/>θεωρείται<text:s/>ότι<text:s/>πραγματοποιούνται<text:s/>εντός<text:s/>της<text:s/>επιλέξιμης<text:s/>περιόδου<text:s/>εάν<text:s/>καταβάλλονται<text:s/>εντός<text:s/>30<text:s/>ημερών<text:s/>από<text:s/>την<text:s/>ημερομηνία<text:s/>λήξης<text:s/>της<text:s/>προθεσμίας<text:s/>επιλεξιμότητας.<text:s/>Τα<text:s/>γενικά<text:s/>έξοδα<text:s/>και<text:s/>οι<text:s/>αποσβέσεις<text:s/>του<text:s/>εξοπλισμού<text:s/>θεωρείται<text:s/>ότι<text:s/>έχουν<text:s/>πραγματοποιηθεί<text:s/>όταν<text:s/>καταγράφονται<text:s/>στις<text:s/>λογιστικές<text:s/>εγγραφές<text:s/>του<text:s/>Φορέα<text:s/>Υλοποίησης<text:s/>/<text:s/>Εταίρου.</text:span></text:p>
      <text:p text:style-name="P628"><text:span text:style-name="T628_1">4.</text:span><text:span text:style-name="T628_2"><text:s/>Όταν<text:s/>αγοράζεται<text:s/>νέος<text:s/>ή<text:s/>μεταχειρισμένος<text:s/>εξοπλισμός,<text:s/>μόνο<text:s/>το<text:s/>τμήμα<text:s/>της<text:s/>απόσβεσης<text:s/>που<text:s/>αντιστοιχεί<text:s/>στη<text:s/>διάρκεια<text:s/>της<text:s/>πράξης<text:s/>και<text:s/>το<text:s/>ποσοστό<text:s/>της<text:s/>πραγματικής<text:s/>χρήσης<text:s/>για<text:s/>τους<text:s/>σκοπούς<text:s/>της<text:s/>πράξης,<text:s/>μπορεί<text:s/>να<text:s/>θεωρηθεί<text:s/>επιλέξιμη<text:s/>δαπάνη.</text:span></text:p>
      <text:p text:style-name="P629"><text:span text:style-name="T629_1">5.</text:span><text:span text:style-name="T629_2"><text:s/>Το<text:s/>λογιστικό<text:s/>σύστημα<text:s/>του<text:s/>Φορέα<text:s/>Υλοποίησης<text:s/>και<text:s/>οι<text:s/>διαδικασίες<text:s/>ελέγχου<text:s/>πρέπει<text:s/>να<text:s/>επιτρέπουν<text:s/>την<text:s/>άμεση<text:s/>συμφωνία<text:s/>των<text:s/>δαπανών<text:s/>και<text:s/>εσόδων<text:s/>που<text:s/>δηλώνονται<text:s/>στο<text:s/>πλαίσιο<text:s/>της<text:s/>πράξης<text:s/>με<text:s/>την<text:s/>αντίστοιχη<text:s/>λογιστική<text:s/>αποτύπωσή<text:s/>τους<text:s/>και<text:s/>δικαιολογητικά<text:s/>έγγραφα.</text:span></text:p>
      <text:p text:style-name="P630"><text:span text:style-name="T630_1">6.</text:span><text:span text:style-name="T630_2"><text:s/>Στην<text:s/>περίπτωση<text:s/>των<text:s/>πράξεων<text:s/>που<text:s/>υλοποιούνται<text:s/>από<text:s/>Διεθνή<text:s/>Οργανισμό<text:s/>ή<text:s/>φορέα<text:s/>ή<text:s/>υπηρεσία<text:s/>αυτών,<text:s/>η<text:s/>προγραμματική<text:s/>συμφωνία<text:s/>μπορεί<text:s/>να<text:s/>περιλαμβάνει<text:s/>συγκεκριμένες<text:s/>προβλέψεις<text:s/>αναφορικά<text:s/>με<text:s/>την<text:s/>επιλεξιμότητα<text:s/>της<text:s/>δαπάνης.</text:span></text:p>
      <text:p text:style-name="P631"><text:span text:style-name="T631_1">7.</text:span><text:span text:style-name="T631_2"><text:s/>Με<text:s/>την<text:s/>επιφύλαξη<text:s/>του<text:s/>Κανονισμού<text:s/>ΕΟΧ<text:s/>και<text:s/>ιδίως<text:s/>των<text:s/>οριζόμενων<text:s/>στο<text:s/>παρόν<text:s/>Κεφάλαιο,<text:s/>ορίζεται<text:s/>ότι<text:s/>οι<text:s/>διατάξεις<text:s/>της<text:s/>Κ.Υ.Α.<text:s/>με<text:s/>τίτλο<text:s/>«Εθνικοί<text:s/>κανόνες<text:s/>επιλεξιμότητας<text:s/>δαπανών<text:s/>για<text:s/>τα<text:s/>Προγράμματα<text:s/>του<text:s/>ΕΣΠΑ<text:s/>περιόδου<text:s/>2014-2020<text:s/>(ΥΠΑΣΥΔ<text:s/>ΕΣΠΑ)»,<text:s/>έχουν<text:s/>αναλογική<text:s/>εφαρμογή<text:s/>και<text:s/>στα<text:s/>συγχρηματοδοτούμενα<text:s/>από<text:s/>τον<text:s/>Χ.Μ.<text:s/>ΕΟΧ<text:s/>20142021<text:s/>Προγράμματα<text:s/>και<text:s/>πράξεις,<text:s/>υπό<text:s/>την<text:s/>ευθύνη<text:s/>των<text:s/>ελληνικών<text:s/>αρχών.</text:span></text:p>
      <text:h text:style-name="P632" text:outline-level="6"><text:span text:style-name="T632_1">Άρθρο<text:s/>8.3<text:s/></text:span></text:h>
      <text:h text:style-name="P633" text:outline-level="6"><text:span text:style-name="T633_1">Επιλέξιμες<text:s/>άμεσες<text:s/>δαπάνες<text:s/>πράξης</text:span></text:h>
      <text:p text:style-name="P634"><text:span text:style-name="T634_1">1.</text:span><text:span text:style-name="T634_2"><text:s/>Οι<text:s/>επιλέξιμες<text:s/>άμεσες<text:s/>δαπάνες<text:s/>για<text:s/>μια<text:s/>πράξη<text:s/>είναι<text:s/>οι<text:s/>δαπάνες<text:s/>που<text:s/>προσδιορίζονται<text:s/>από<text:s/>τον<text:s/>Φορέα<text:s/>Υλοποίησης<text:s/>ή/<text:s/>Εταίρο<text:s/>σύμφωνα<text:s/>με<text:s/>τις<text:s/>λογιστικές<text:s/>αρχές<text:s/>και<text:s/>τους<text:s/>συνήθεις<text:s/>εσωτερικούς<text:s/>κανόνες<text:s/>τους,<text:s/>ως<text:s/>συγκεκριμένες<text:s/>δαπάνες<text:s/>που<text:s/>συνδέονται<text:s/>άμεσα<text:s/>με<text:s/>την<text:s/>υλοποίηση<text:s/>της<text:s/>πράξης<text:s/>και<text:s/>μπορούν<text:s/>ως<text:s/>εκ<text:s/>τούτου<text:s/>να<text:s/>καταλογιστούν<text:s/>άμεσα<text:s/>σε<text:s/>αυτή.<text:s/>Οι<text:s/>άμεσες<text:s/>δαπάνες<text:s/>παρακάτω<text:s/>είναι<text:s/>επιλέξιμες<text:s/>εφόσον<text:s/>πληρούν<text:s/>τα<text:s/>κριτήρια<text:s/>που<text:s/>ορίζονται<text:s/>στο<text:s/>άρθρο<text:s/>8.2,<text:s/>ήτοι:</text:span></text:p>
      <text:p text:style-name="P635"><text:span text:style-name="T635_1">(α)<text:s/>Το<text:s/>κόστος<text:s/>του<text:s/>προσωπικού<text:s/>που<text:s/>απασχολείται<text:s/>στο<text:s/>έργο<text:s/>ή<text:s/>την<text:s/>πράξη,<text:s/>συμπεριλαμβανομένων<text:s/>των<text:s/>πραγματικών<text:s/>μισθών<text:s/>και<text:s/>εισφορών<text:s/>κοινωνικής<text:s/>ασφάλισης<text:s/>και<text:s/>λοιπών<text:s/>νόμιμων<text:s/>δαπανών<text:s/>που<text:s/>περιλαμβάνονται<text:s/>στις<text:s/>αποδοχές,<text:s/>υπό<text:s/>την<text:s/>προϋπόθεση<text:s/>ότι<text:s/>αυτό<text:s/>αντιστοιχεί<text:s/>στην<text:s/>εφαρμοζόμενη<text:s/>πολιτική<text:s/>για<text:s/>τις<text:s/>αποδοχές<text:s/>του<text:s/>Φορέα<text:s/>Υλοποίησης<text:s/>/<text:s/>Εταίρου.<text:s/>Οι<text:s/>αντίστοιχες<text:s/>δαπάνες<text:s/>μισθοδοσίας<text:s/>του<text:s/>προσωπικού<text:s/>των<text:s/>υπηρεσιών<text:s/>του<text:s/>δημοσίου,<text:s/>των<text:s/>ΝΠΔΔ<text:s/>και<text:s/>των<text:s/>ΟΤΑ<text:s/>είναι<text:s/>επιλέξιμες<text:s/>στο<text:s/>βαθμό<text:s/>που<text:s/>σχετίζονται<text:s/>με<text:s/>κόστος<text:s/>δραστηριοτήτων<text:s/>που<text:s/>δεν<text:s/>θα<text:s/>διεκπεραίωνε<text:s/>η<text:s/>σχετική<text:s/>δημόσια<text:s/>αρχή<text:s/>εάν<text:s/>δεν<text:s/>είχε<text:s/>αναλάβει<text:s/>την<text:s/>υλοποίηση<text:s/>της<text:s/>πράξης,<text:s/>αποκλειόμενης<text:s/>σε<text:s/>κάθε<text:s/>περίπτωση<text:s/>της<text:s/>διπλής<text:s/>χρηματοδότησης.</text:span></text:p>
      <text:p text:style-name="P636"><text:span text:style-name="T636_1">(β)<text:s/>Τα<text:s/>έξοδα<text:s/>ταξιδίου<text:s/>και<text:s/>διαμονής<text:s/>και<text:s/>ημερήσια<text:s/>αποζημίωση<text:s/>του<text:s/>προσωπικού<text:s/>που<text:s/>συμμετέχει<text:s/>στην<text:s/>πράξη,<text:s/>υπό<text:s/>την<text:s/>προϋπόθεση<text:s/>ότι<text:s/>είναι<text:s/>σύμφωνα<text:s/>με<text:s/>τις<text:s/>εγκεκριμένες<text:s/>κλίμακες<text:s/>του<text:s/>Φορέα<text:s/>Υλοποίησης<text:s/>/<text:s/>Εταίρου<text:s/>της<text:s/>πράξης<text:s/>για<text:s/>τα<text:s/>έξοδα<text:s/>ταξιδίου<text:s/>και<text:s/>δεν<text:s/>υπερβαίνουν<text:s/>τις<text:s/>σχετικές<text:s/>εθνικές<text:s/>ή<text:s/>εφαρμοστέες<text:s/>κλίμακες.<text:s/>Λαμβανομένης<text:s/>υπόψη<text:s/>της<text:s/>αρχής<text:s/>της<text:s/>αναλογικότητας,<text:s/>τα<text:s/>έξοδα<text:s/>αυτά<text:s/>μπορούν<text:s/>επίσης<text:s/>να<text:s/>υπολογίζονται<text:s/>ως<text:s/>εφάπαξ<text:s/>ποσό,<text:s/>βάσει<text:s/>κανόνων<text:s/>που<text:s/>έχουν<text:s/>εγκριθεί<text:s/>από<text:s/>τον<text:s/>Διαχειριστή<text:s/>Προγράμματος.</text:span></text:p>
      <text:p text:style-name="P637"><text:span text:style-name="T637_1">(γ)<text:s/>Κόστος<text:s/>νέου<text:s/>ή<text:s/>μεταχειρισμένου<text:s/>εξοπλισμού.<text:s/>Στην<text:s/>περίπτωση<text:s/>που<text:s/>ο<text:s/>Διαχειριστής<text:s/>Προγράμματος<text:s/>ορίσει<text:s/>ότι<text:s/>ο<text:s/>εξοπλισμός<text:s/>αποτελεί<text:s/>αναπόσπαστο<text:s/>και<text:s/>απαραίτητο<text:s/>στοιχείο<text:s/>για<text:s/>την<text:s/>επίτευξη<text:s/>των<text:s/>αποτελεσμάτων<text:s/>της<text:s/>πράξης,<text:s/>ολόκληρο<text:s/>το<text:s/>ποσό<text:s/>αγοράς<text:s/>του<text:s/>εν<text:s/>λόγω<text:s/>εξοπλισμού<text:s/>δύναται<text:s/>να<text:s/>είναι<text:s/>επιλέξιμο,<text:s/>κατ’<text:s/>εξαίρεση<text:s/>του<text:s/>κανόνα<text:s/>της<text:s/>παρ.<text:s/>4<text:s/>του<text:s/>άρθρου<text:s/>8.2.</text:span></text:p>
      <text:p text:style-name="P638"><text:span text:style-name="T638_1">(δ)<text:s/>Αγορά<text:s/>γης<text:s/>(εδαφικών<text:s/>εκτάσεων)<text:s/>και<text:s/>ακινήτων<text:s/>υπό<text:s/>τους<text:s/>όρους<text:s/>του<text:s/>άρθρου<text:s/>8.6.</text:span></text:p>
      <text:p text:style-name="P639"><text:span text:style-name="T639_1">(ε)<text:s/>Δαπάνες<text:s/>για<text:s/>αναλώσιμα<text:s/>και<text:s/>προμήθειες,<text:s/>εφόσον<text:s/>είναι<text:s/>αναγνωρίσιμες<text:s/>και<text:s/>σχετίζονται<text:s/>άμεσα<text:s/>με<text:s/>την<text:s/>πράξη.</text:span></text:p>
      <text:p text:style-name="P640"><text:span text:style-name="T640_1">(στ)<text:s/>Δαπάνες<text:s/>που<text:s/>απορρέουν<text:s/>από<text:s/>άλλες<text:s/>συμβάσεις<text:s/>που<text:s/>έχουν<text:s/>ανατεθεί<text:s/>από<text:s/>έναν<text:s/>Φορέα<text:s/>Υλοποίησης<text:s/>για<text:s/>τους<text:s/>σκοπούς<text:s/>υλοποίησης<text:s/>της<text:s/>πράξης,<text:s/>υπό<text:s/>την<text:s/>προϋπόθεση<text:s/>ότι<text:s/>η<text:s/>ανάθεση<text:s/>συμμορφώνεται<text:s/>πλήρως<text:s/>με<text:s/>τους<text:s/>ισχύοντες<text:s/>κανόνες<text:s/>για<text:s/>τις<text:s/>δημόσιες<text:s/>συμβάσεις<text:s/>και<text:s/>τον<text:s/>Κανονισμό<text:s/>ΕΟΧ<text:s/>και</text:span></text:p>
      <text:p text:style-name="P641"><text:span text:style-name="T641_1">(ζ)<text:s/>Δαπάνες<text:s/>που<text:s/>προκύπτουν<text:s/>άμεσα<text:s/>από<text:s/>απαιτήσεις<text:s/>που<text:s/>επιβάλλει<text:s/>η<text:s/>απόφαση<text:s/>ένταξης<text:s/>και<text:s/>το<text:s/>σύμφωνο<text:s/>αποδοχής<text:s/>όρων<text:s/>κάθε<text:s/>πράξης<text:s/>(λ.χ.<text:s/>δημοσιότητα,<text:s/>έλεγχοι,<text:s/>μεταφράσεις<text:s/>κ.ά.).</text:span></text:p>
      <text:p text:style-name="P642"><text:span text:style-name="T642_1">2.</text:span><text:span text:style-name="T642_2"><text:s/>Όταν<text:s/>ολόκληρο<text:s/>το<text:s/>ποσό<text:s/>αγοράς<text:s/>του<text:s/>εξοπλισμού<text:s/>είναι<text:s/>επιλέξιμο<text:s/>σύμφωνα<text:s/>με<text:s/>το<text:s/>σημείο<text:s/>(γ)<text:s/>της<text:s/>παρ.<text:s/>1,<text:s/>ο<text:s/>Διαχειριστής<text:s/>Προγράμματος<text:s/>πρέπει<text:s/>να<text:s/>διασφαλίζει<text:s/>ότι<text:s/>ο<text:s/>Φορέας<text:s/>Υλοποίησης:</text:span></text:p>
      <text:p text:style-name="P643"><text:span text:style-name="T643_1">(α)<text:s/>Διατηρεί<text:s/>τον<text:s/>εξοπλισμό<text:s/>στην<text:s/>κατοχή<text:s/>του<text:s/>για<text:s/>διάστημα<text:s/>τουλάχιστον<text:s/>πέντε<text:s/>ετών<text:s/>μετά<text:s/>την<text:s/>ολοκλήρωση<text:s/>της<text:s/>πράξης<text:s/>και<text:s/>συνεχίζει<text:s/>να<text:s/>χρησιμοποιεί<text:s/>τον<text:s/>εξοπλισμό<text:s/>προς<text:s/>όφελος<text:s/>των<text:s/>γενικών<text:s/>στόχων<text:s/>της<text:s/>πράξης<text:s/>κατά<text:s/>το<text:s/>ίδιο<text:s/>χρονικό<text:s/>διάστημα.</text:span></text:p>
      <text:p text:style-name="P644"><text:span text:style-name="T644_1">(β)<text:s/>Διατηρεί<text:s/>τον<text:s/>εξοπλισμό<text:s/>δεόντως<text:s/>ασφαλισμένο<text:s/>έναντι<text:s/>ζημιών<text:s/>όπως<text:s/>πυρκαγιά,<text:s/>κλοπή<text:s/>ή<text:s/>άλλα<text:s/>κανονικά<text:s/>ασφαλίσιμα<text:s/>περιστατικά<text:s/>τόσο<text:s/>κατά<text:s/>την<text:s/>υλοποίηση<text:s/>της<text:s/>πράξης<text:s/>και<text:s/>τουλάχιστον<text:s/>για<text:s/>πέντε<text:s/>έτη<text:s/>κατόπιν<text:s/>της<text:s/>ολοκλήρωσης<text:s/>της<text:s/>πράξης<text:s/>και</text:span></text:p>
      <text:p text:style-name="P645"><text:span text:style-name="T645_1">(γ)<text:s/>Διαθέτει<text:s/>κατάλληλους<text:s/>πόρους<text:s/>για<text:s/>τη<text:s/>συντήρηση<text:s/>του<text:s/>εξοπλισμού<text:s/>για<text:s/>τουλάχιστον<text:s/>πέντε<text:s/>έτη<text:s/>μετά<text:s/>από<text:s/>την<text:s/>ολοκλήρωση<text:s/>της<text:s/>πράξης.</text:span></text:p>
      <text:p text:style-name="P646"><text:span text:style-name="T646_1">Τα<text:s/>συγκεκριμένα<text:s/>μέσα<text:s/>για<text:s/>την<text:s/>υλοποίηση<text:s/>αυτής<text:s/>της<text:s/>υποχρέωσης<text:s/>ορίζονται<text:s/>ρητώς<text:s/>στο<text:s/>σύμφωνο<text:s/>πράξης.<text:s/>Ο<text:s/>Διαχειριστής<text:s/>Προγράμματος<text:s/>δύναται<text:s/>να<text:s/>απαλλάξει<text:s/>τον<text:s/>Φορέα<text:s/>Υλοποίησης<text:s/>από<text:s/>τις<text:s/>παραπάνω<text:s/>υποχρεώσεις<text:s/>αναφορικά<text:s/>με<text:s/>συγκεκριμένο<text:s/>εξοπλισμό<text:s/>όταν<text:s/>ο<text:s/>Διαχειριστής<text:s/>Προγράμματος<text:s/>εκτιμήσει,<text:s/>δεδομένων<text:s/>των<text:s/>συνθηκών,<text:s/>πως<text:s/>η<text:s/>συνεχιζόμενη<text:s/>χρήση<text:s/>του<text:s/>εν<text:s/>λόγω<text:s/>εξοπλισμού<text:s/>για<text:s/>τους<text:s/>γενικούς<text:s/>στόχους<text:s/>της<text:s/>πράξης<text:s/>δεν<text:s/>εξυπηρετεί<text:s/>πλέον<text:s/>κάποιον<text:s/>χρήσιμο<text:s/>οικονομικό<text:s/>σκοπό.</text:span></text:p>
      <text:p text:style-name="P647"><text:span text:style-name="T647_1">3.</text:span><text:span text:style-name="T647_2"><text:s/>Σε<text:s/>εξαιρετικές<text:s/>και<text:s/>επαρκώς<text:s/>αιτιολογημένες<text:s/>περιπτώσεις,<text:s/>ο<text:s/>Διαχειριστής<text:s/>Προγράμματος<text:s/>μπορεί<text:s/>να<text:s/>προτείνει<text:s/>πρόσθετες<text:s/>δαπάνες<text:s/>ως<text:s/>επιλέξιμες<text:s/>ή<text:s/>να<text:s/>εξαιρέσει<text:s/>ορισμένες<text:s/>δαπάνες<text:s/>που<text:s/>παραθέτονται<text:s/>στην<text:s/>παρ.<text:s/>1.<text:s/>Ανάλογες<text:s/>παρεκκλίσεις,<text:s/>εφόσον<text:s/>εγκριθούν<text:s/>από<text:s/>την<text:s/>Επιτροπή<text:s/>Χ.Μ.<text:s/>ΕΟΧ,<text:s/>προβλέπονται<text:s/>ρητώς<text:s/>στην<text:s/>προγραμματική<text:s/>συμφωνία.</text:span></text:p>
      <text:h text:style-name="P648" text:outline-level="6"><text:span text:style-name="T648_1">Άρθρο<text:s/>8.4<text:s/></text:span></text:h>
      <text:h text:style-name="P649" text:outline-level="6"><text:span text:style-name="T649_1">Τυποποιημένες<text:s/>κλίμακες<text:s/>μοναδιαίου<text:s/>κόστους</text:span></text:h>
      <text:p text:style-name="P650"><text:span text:style-name="T650_1">1.</text:span><text:span text:style-name="T650_2"><text:s/>Η<text:s/>χρηματοδότηση<text:s/>της<text:s/>πράξης<text:s/>ενδέχεται<text:s/>να<text:s/>έχει<text:s/>τη<text:s/>μορφή<text:s/>των<text:s/>τυποποιημένων<text:s/>κλιμάκων<text:s/>μοναδιαίου<text:s/>κόστους.<text:s/>Σε<text:s/>αυτή<text:s/>την<text:s/>περίπτωση<text:s/>το<text:s/>ποσό<text:s/>πρέπει<text:s/>να<text:s/>ορίζεται<text:s/>με<text:s/>έναν<text:s/>από<text:s/>τους<text:s/>παρακάτω<text:s/>τρόπους:</text:span></text:p>
      <text:p text:style-name="P651"><text:span text:style-name="T651_1">(α)<text:s/>σύμφωνα<text:s/>με<text:s/>τους<text:s/>κανόνες<text:s/>εφαρμογής<text:s/>αντίστοιχων<text:s/>τυποποιημένων<text:s/>κλιμάκων<text:s/>μοναδιαίου<text:s/>κόστους<text:s/>που<text:s/>ισχύουν<text:s/>στις<text:s/>πολιτικές<text:s/>της<text:s/>Ευρωπαϊκής<text:s/>Ένωσης<text:s/>για<text:s/>παρόμοιες<text:s/>πράξεις<text:s/>και<text:s/>εμπλεκόμενους<text:s/>φορείς,</text:span></text:p>
      <text:p text:style-name="P652"><text:span text:style-name="T652_1">(β)<text:s/>σύμφωνα<text:s/>με<text:s/>τους<text:s/>κανόνες<text:s/>εφαρμογής<text:s/>των<text:s/>αντίστοιχων<text:s/>κλιμάκων<text:s/>μοναδιαίου<text:s/>κόστους<text:s/>που<text:s/>ισχύουν<text:s/>δυνάμει<text:s/>συστημάτων<text:s/>χρηματοδότησης<text:s/>εξ<text:s/>ολοκλήρου<text:s/>από<text:s/>την<text:s/>Ελλάδα,<text:s/>στην<text:s/>περίπτωση<text:s/>που<text:s/>ο<text:s/>Φορέας<text:s/>Υλοποίησης<text:s/>έχει<text:s/>έδρα<text:s/>στην<text:s/>Ελλάδα<text:s/>ή<text:s/>δυνάμει<text:s/>συστημάτων<text:s/>χρηματοδότησης<text:s/>εξ<text:s/>ολοκλήρου<text:s/>από<text:s/>την<text:s/>Δότρια<text:s/>χώρα<text:s/>στην<text:s/>οποία<text:s/>ο<text:s/>Εταίρος<text:s/>του<text:s/>Φορέα<text:s/>Υλοποίησης<text:s/>έχει<text:s/>έδρα,<text:s/>για<text:s/>παρόμοιες<text:s/>πράξεις<text:s/>και<text:s/>εμπλεκόμενους<text:s/>φορείς.</text:span></text:p>
      <text:p text:style-name="P653"><text:span text:style-name="T653_1">2.</text:span><text:span text:style-name="T653_2"><text:s/>Η<text:s/>χρήση<text:s/>των<text:s/>τυποποιημένων<text:s/>κλιμάκων<text:s/>μοναδιαίου<text:s/>κόστους,<text:s/>το<text:s/>ποσό<text:s/>αυτών<text:s/>και<text:s/>ο<text:s/>τρόπος<text:s/>που<text:s/>καταρτίζονται<text:s/>ορίζεται<text:s/>στο<text:s/>σύμφωνο<text:s/>της<text:s/>πράξης.<text:s/>Η<text:s/>χρήση<text:s/>των<text:s/>τυποποιημένων<text:s/>κλιμάκων<text:s/>μοναδιαίου<text:s/>κόστους,<text:s/>το<text:s/>ποσό<text:s/>αυτών<text:s/>και<text:s/>ο<text:s/>τρόπος<text:s/>υπολογισμού<text:s/>τους<text:s/>για<text:s/>τον<text:s/>Εταίρο<text:s/>του<text:s/>Φορέα<text:s/>Υλοποίησης<text:s/>ορίζονται<text:s/>στη<text:s/>σύμβαση<text:s/>σύμπραξης<text:s/>μεταξύ<text:s/>του<text:s/>Φορέα<text:s/>Υλοποίησης<text:s/>και<text:s/>του<text:s/>Εταίρου<text:s/>του<text:s/>Φορέα<text:s/>Υλοποίησης.</text:span></text:p>
      <text:p text:style-name="P654"><text:span text:style-name="T654_1">3.</text:span><text:span text:style-name="T654_2"><text:s/>Οι<text:s/>διατάξεις<text:s/>που<text:s/>ορίζονται<text:s/>στο<text:s/>παρόν<text:s/>άρθρο<text:s/>ισχύουν<text:s/>αναλογικά<text:s/>για<text:s/>όλες<text:s/>τις<text:s/>επιλέξιμες<text:s/>δαπάνες<text:s/>εκτός<text:s/>εάν<text:s/>ορίζεται<text:s/>ρητά<text:s/>διαφορετικά<text:s/>στον<text:s/>Κανονισμό<text:s/>ΕΟΧ.</text:span></text:p>
      <text:h text:style-name="P655" text:outline-level="6"><text:span text:style-name="T655_1">Άρθρο<text:s/>8.5<text:s/></text:span></text:h>
      <text:h text:style-name="P656" text:outline-level="6"><text:span text:style-name="T656_1">Έμμεσες<text:s/>δαπάνες<text:s/>σε<text:s/>πράξεις<text:s/>(γενικά<text:s/>έξοδα)</text:span></text:h>
      <text:p text:style-name="P657"><text:span text:style-name="T657_1">1.</text:span><text:span text:style-name="T657_2"><text:s/>Οι<text:s/>έμμεσες<text:s/>δαπάνες<text:s/>είναι<text:s/>όλες<text:s/>οι<text:s/>επιλέξιμες<text:s/>δαπάνες<text:s/>που<text:s/>δεν<text:s/>μπορούν<text:s/>να<text:s/>καθορισθούν<text:s/>από<text:s/>τον<text:s/>Φορέα<text:s/>Υλοποίησης<text:s/>ή<text:s/>/<text:s/>Εταίρο<text:s/>ως<text:s/>άμεσα<text:s/>συνδεόμενες<text:s/>με<text:s/>την<text:s/>πράξη,<text:s/>οι<text:s/>οποίες<text:s/>ωστόσο<text:s/>μπορούν<text:s/>να<text:s/>ταυτοποιηθούν<text:s/>και<text:s/>να<text:s/>δικαιολογηθούν<text:s/>από<text:s/>το<text:s/>λογιστικό<text:s/>του<text:s/>σύστημα<text:s/>ως<text:s/>πραγματοποιηθείσες<text:s/>δαπάνες<text:s/>συνδεόμενες<text:s/>με<text:s/>τις<text:s/>άμεσες<text:s/>επιλέξιμες<text:s/>δαπάνες<text:s/>της<text:s/>πράξης.<text:s/>Δεν<text:s/>περιλαμβάνουν<text:s/>οποιαδήποτε<text:s/>άμεση<text:s/>επιλέξιμη<text:s/>δαπάνη.<text:s/>Οι<text:s/>έμμεσες<text:s/>δαπάνες<text:s/>της<text:s/>πράξης<text:s/>πρέπει<text:s/>να<text:s/>αντικατοπτρίζουν<text:s/>μια<text:s/>δίκαιη<text:s/>κατανομή<text:s/>των<text:s/>γενικών<text:s/>(λειτουργικών)<text:s/>εξόδων<text:s/>του<text:s/>Φορέα<text:s/>Υλοποίησης<text:s/>/<text:s/>Εταίρου.<text:s/>Οι<text:s/>Φορείς<text:s/>Υλοποίησης<text:s/>/<text:s/>Εταίροι<text:s/>μπορούν<text:s/>να<text:s/>αναγνωρίσουν<text:s/>τις<text:s/>έμμεσες<text:s/>δαπάνες<text:s/>τους<text:s/>σύμφωνα<text:s/>με<text:s/>μία<text:s/>από<text:s/>τις<text:s/>παρακάτω<text:s/>μεθόδους:</text:span></text:p>
      <text:p text:style-name="P658"><text:span text:style-name="T658_1">(α)<text:s/>βάσει<text:s/>των<text:s/>πραγματικών<text:s/>έμμεσων<text:s/>δαπανών<text:s/>για<text:s/>εκείνους<text:s/>τους<text:s/>Φορείς<text:s/>Υλοποίησης<text:s/>/<text:s/>Εταίρους<text:s/>που<text:s/>διαθέτουν<text:s/>αναλυτικό<text:s/>λογιστικό<text:s/>σύστημα<text:s/>για<text:s/>την<text:s/>ταυτοποίηση<text:s/>των<text:s/>έμμεσων<text:s/>δαπανών<text:s/>τους<text:s/>όπως<text:s/>ορίζεται<text:s/>ανωτέρω,</text:span></text:p>
      <text:p text:style-name="P659"><text:span text:style-name="T659_1">(β)<text:s/>κατ’<text:s/>αποκοπή<text:s/>ποσοστό<text:s/>έως<text:s/>25%<text:s/>των<text:s/>συνολικών<text:s/>άμεσων<text:s/>επιλέξιμων<text:s/>δαπανών,<text:s/>εκτός<text:s/>των<text:s/>άμεσων<text:s/>επιλέξιμων<text:s/>δαπανών<text:s/>για<text:s/>υπεργολαβίες<text:s/>και<text:s/>των<text:s/>δαπανών<text:s/>για<text:s/>τους<text:s/>πόρους<text:s/>που<text:s/>διατίθενται<text:s/>από<text:s/>τρίτους<text:s/>οι<text:s/>οποίοι<text:s/>δεν<text:s/>χρησιμοποιούν<text:s/>τις<text:s/>εγκαταστάσεις<text:s/>του<text:s/>Φορέα<text:s/>Υλοποίησης<text:s/>/<text:s/>Εταίρου,</text:span></text:p>
      <text:p text:style-name="P660"><text:span text:style-name="T660_1">(γ)<text:s/>κατ’<text:s/>αποκοπή<text:s/>ποσοστό<text:s/>έως<text:s/>15%<text:s/>των<text:s/>άμεσων<text:s/>επιλέξιμων<text:s/>δαπανών<text:s/>προσωπικού<text:s/>χωρίς<text:s/>να<text:s/>υπάρχει<text:s/>απαίτηση<text:s/>για<text:s/>τον<text:s/>Διαχειριστή<text:s/>Προγράμματος<text:s/>να<text:s/>πραγματοποιήσει<text:s/>υπολογισμό<text:s/>για<text:s/>τον<text:s/>καθορισμό<text:s/>του<text:s/>εφαρμοστέου<text:s/>ποσοστού,</text:span></text:p>
      <text:p text:style-name="P661"><text:span text:style-name="T661_1">(δ)<text:s/>κατ’<text:s/>αποκοπή<text:s/>ποσοστό<text:s/>εφαρμοζόμενο<text:s/>σε<text:s/>άμεσες<text:s/>επιλέξιμες<text:s/>δαπάνες<text:s/>βάσει<text:s/>των<text:s/>υφιστάμενων<text:s/>μεθόδων<text:s/>και<text:s/>αντίστοιχων<text:s/>ποσοστών<text:s/>που<text:s/>ισχύουν<text:s/>στις<text:s/>πολιτικές<text:s/>της<text:s/>Ευρωπαϊκής<text:s/>Ένωσης<text:s/>για<text:s/>παρόμοιες<text:s/>πράξεις<text:s/>και<text:s/>Φορείς<text:s/>Υλοποίησης,</text:span></text:p>
      <text:p text:style-name="P662"><text:span text:style-name="T662_1">(ε)<text:s/>στην<text:s/>περίπτωση<text:s/>Φορέων<text:s/>Υλοποίησης<text:s/>/<text:s/>Εταίρων<text:s/>που<text:s/>είναι<text:s/>Διεθνείς<text:s/>οργανισμοί<text:s/>ή<text:s/>φορείς<text:s/>ή<text:s/>υπηρεσίες<text:s/>αυτών,<text:s/>οι<text:s/>έμμεσες<text:s/>δαπάνες<text:s/>μπορούν,<text:s/>σε<text:s/>συνάφεια<text:s/>με<text:s/>συγκεκριμένες<text:s/>προβλέψεις<text:s/>στην<text:s/>προγραμματική<text:s/>συμφωνία,<text:s/>να<text:s/>καθορισθούν<text:s/>σύμφωνα<text:s/>με<text:s/>τους<text:s/>σχετικούς<text:s/>κανόνες<text:s/>που<text:s/>εφαρμόζουν<text:s/>οι<text:s/>εν<text:s/>λόγω<text:s/>Οργανισμοί.</text:span></text:p>
      <text:p text:style-name="P663"><text:span text:style-name="T663_1">2.</text:span><text:span text:style-name="T663_2"><text:s/>Η<text:s/>εφαρμογή<text:s/>της<text:s/>μεθόδου<text:s/>που<text:s/>περιγράφεται<text:s/>στο<text:s/>σημείο<text:s/>(β)<text:s/>της<text:s/>παρ.<text:s/>1<text:s/>υπόκειται<text:s/>στον<text:s/>υπολογισμό<text:s/>του<text:s/>ποσοστού<text:s/>βάσει<text:s/>δίκαιης,<text:s/>ισότιμης<text:s/>και<text:s/>επαληθεύσιμης<text:s/>μεθόδου<text:s/>υπολογισμού<text:s/>ή<text:s/>μεθόδου,<text:s/>η<text:s/>οποία<text:s/>εφαρμόζεται<text:s/>σε<text:s/>άλλους<text:s/>μηχανισμούς<text:s/>χρηματοδοτήσεων<text:s/>από<text:s/>την<text:s/>Ελλάδα<text:s/>για<text:s/>παρόμοιες<text:s/>πράξεις<text:s/>και<text:s/>Φορείς<text:s/>Υλοποίησης.</text:span></text:p>
      <text:p text:style-name="P664"><text:span text:style-name="T664_1">3.</text:span><text:span text:style-name="T664_2"><text:s/>Η<text:s/>μέθοδος<text:s/>υπολογισμού<text:s/>των<text:s/>έμμεσων<text:s/>δαπανών<text:s/>και<text:s/>του<text:s/>ανώτατου<text:s/>ποσού<text:s/>τους<text:s/>καθορίζονται<text:s/>στην<text:s/>απόφαση<text:s/>ένταξης<text:s/>της<text:s/>πράξης.<text:s/>Η<text:s/>μέθοδος<text:s/>υπολογισμού<text:s/>των<text:s/>έμμεσων<text:s/>δαπανών<text:s/>ενός<text:s/>Εταίρου<text:s/>του<text:s/>Φορέα<text:s/>Υλοποίησης<text:s/>προβλέπεται<text:s/>στη<text:s/>συμφωνία<text:s/>συνεργασίας<text:s/>μεταξύ<text:s/>του<text:s/>Φορέα<text:s/>Υλοποίησης<text:s/>και<text:s/>του<text:s/>Εταίρου/ων<text:s/>της<text:s/>πράξης.</text:span></text:p>
      <text:p text:style-name="P665"><text:span text:style-name="T665_1">4.</text:span><text:span text:style-name="T665_2"><text:s/>Σε<text:s/>δεόντως<text:s/>αιτιολογημένες<text:s/>περιπτώσεις,<text:s/>ο<text:s/>Διαχειριστής<text:s/>Προγράμματος<text:s/>μπορεί<text:s/>να<text:s/>προτείνει<text:s/>τον<text:s/>περιορισμό<text:s/>της<text:s/>επιλεξιμότητας<text:s/>για<text:s/>έμμεσες<text:s/>δαπάνες.<text:s/>Ο<text:s/>περιορισμός<text:s/>αυτός,<text:s/>εφόσον<text:s/>εγκριθεί<text:s/>από<text:s/>την<text:s/>Επιτροπή<text:s/>Χ.Μ.<text:s/>ΕΟΧ,<text:s/>προβλέπεται<text:s/>ρητώς<text:s/>στην<text:s/>προγραμματική<text:s/>συμφωνία.</text:span></text:p>
      <text:h text:style-name="P666" text:outline-level="6"><text:span text:style-name="T666_1">Άρθρο<text:s/>8.6<text:s/></text:span></text:h>
      <text:h text:style-name="P667" text:outline-level="6"><text:span text:style-name="T667_1">Αγορά<text:s/>ακινήτων<text:s/>και<text:s/>γης</text:span></text:h>
      <text:p text:style-name="P668"><text:span text:style-name="T668_1">1.</text:span><text:span text:style-name="T668_2"><text:s/>Το<text:s/>κόστος<text:s/>της<text:s/>αγοράς<text:s/>ακίνητης<text:s/>περιουσίας<text:s/>και<text:s/>μη<text:s/>οικοδομημένης<text:s/>γης<text:s/>μπορεί<text:s/>να<text:s/>είναι<text:s/>επιλέξιμα<text:s/>δυνάμει<text:s/>των<text:s/>παρακάτω<text:s/>όρων,<text:s/>με<text:s/>την<text:s/>επιφύλαξη<text:s/>της<text:s/>εφαρμογής<text:s/>αυστηρότερων<text:s/>διατάξεων:</text:span></text:p>
      <text:p text:style-name="P669"><text:span text:style-name="T669_1">(α)<text:s/>Πρέπει<text:s/>να<text:s/>υπάρχει<text:s/>άμεση<text:s/>σύνδεση<text:s/>μεταξύ<text:s/>της<text:s/>αγοράς<text:s/>και<text:s/>των<text:s/>στόχων<text:s/>της<text:s/>πράξης.</text:span></text:p>
      <text:p text:style-name="P670"><text:span text:style-name="T670_1">(β)<text:s/>Η<text:s/>αγορά<text:s/>ακίνητης<text:s/>περιουσίας<text:s/>ή/και<text:s/>γης<text:s/>δεν<text:s/>μπορεί<text:s/>να<text:s/>αντιπροσωπεύει<text:s/>πάνω<text:s/>από<text:s/>το<text:s/>10%<text:s/>των<text:s/>συνολικών<text:s/>επιλέξιμων<text:s/>δαπανών<text:s/>της<text:s/>πράξης,<text:s/>εκτός<text:s/>εάν<text:s/>προβλεφθεί<text:s/>ρητά<text:s/>υψηλότερο<text:s/>ποσοστό<text:s/>με<text:s/>την<text:s/>προγραμματική<text:s/>συμφωνία<text:s/>και<text:s/>οριστεί<text:s/>στην<text:s/>απόφαση<text:s/>ένταξης<text:s/>της<text:s/>πράξης.</text:span></text:p>
      <text:p text:style-name="P671"><text:span text:style-name="T671_1">(γ)<text:s/>Πριν<text:s/>από<text:s/>την<text:s/>αγορά<text:s/>πρέπει<text:s/>να<text:s/>λαμβάνεται<text:s/>πιστοποιητικό<text:s/>από<text:s/>ανεξάρτητο<text:s/>πιστοποιημένο<text:s/>εκτιμητή<text:s/>ή<text:s/>δεόντως<text:s/>εξουσιοδοτημένο<text:s/>επίσημο<text:s/>φορέα<text:s/>που<text:s/>να<text:s/>επιβεβαιώνει<text:s/>ότι<text:s/>η<text:s/>τιμή<text:s/>αγοράς<text:s/>δεν<text:s/>υπερβαίνει<text:s/>την<text:s/>αγοραία<text:s/>τιμή<text:s/>και<text:s/>ότι<text:s/>δεν<text:s/>υφίστανται<text:s/>υποχρεώσεις<text:s/>όπως<text:s/>υποθήκες<text:s/>και<text:s/>άλλα<text:s/>βάρη,<text:s/>καθώς<text:s/>και<text:s/>ότι<text:s/>συμμορφώνεται<text:s/>με<text:s/>τις<text:s/>εθνικές<text:s/>διατάξεις<text:s/>για<text:s/>την<text:s/>προστασία<text:s/>του<text:s/>περιβάλλοντος.<text:s/>Σε<text:s/>περίπτωση<text:s/>αγοράς<text:s/>ακινήτου<text:s/>το<text:s/>πιστοποιητικό<text:s/>πρέπει<text:s/>είτε<text:s/>να<text:s/>επιβεβαιώνει<text:s/>ότι<text:s/>το<text:s/>εν<text:s/>λόγω<text:s/>κτήριο<text:s/>συμμορφώνεται<text:s/>με<text:s/>τις<text:s/>εθνικές<text:s/>διατάξεις<text:s/>ή<text:s/>εφόσον<text:s/>δεν<text:s/>συμμορφώνεται<text:s/>με<text:s/>αυτές<text:s/>την<text:s/>προβλεπόμενη<text:s/>διαδικασία<text:s/>αποκατάστασης<text:s/>από<text:s/>τον<text:s/>Φορέα<text:s/>Υλοποίησης<text:s/>δυνάμει<text:s/>της<text:s/>πράξης.</text:span></text:p>
      <text:p text:style-name="P672"><text:span text:style-name="T672_1">(δ)<text:s/>Το<text:s/>ακίνητο<text:s/>ή/και<text:s/>η<text:s/>γη<text:s/>πρέπει<text:s/>να<text:s/>χρησιμοποιηθούν<text:s/>για<text:s/>τον<text:s/>σκοπό<text:s/>και<text:s/>το<text:s/>διάστημα<text:s/>που<text:s/>ορίζεται<text:s/>στην<text:s/>απόφαση<text:s/>ένταξης<text:s/>της<text:s/>πράξης.<text:s/>Η<text:s/>ακίνητη<text:s/>περιουσία<text:s/>ή/και<text:s/>η<text:s/>γη<text:s/>πρέπει<text:s/>να<text:s/>μεταβιβαστεί<text:s/>στον<text:s/>Φορέα<text:s/>Υλοποίησης<text:s/>ή<text:s/>σε<text:s/>αυτούς<text:s/>που<text:s/>ορίζονται<text:s/>από<text:s/>τον<text:s/>Φορέα<text:s/>Υλοποίησης<text:s/>στην<text:s/>αίτηση<text:s/>της<text:s/>πράξης<text:s/>ως<text:s/>αγοραστές<text:s/>της<text:s/>ακίνητης<text:s/>περιουσίας<text:s/>ή/και<text:s/>γης,<text:s/>πριν<text:s/>από<text:s/>την<text:s/>ολοκλήρωση<text:s/>της<text:s/>πράξης.<text:s/>Η<text:s/>ακίνητη<text:s/>περιουσία<text:s/>ή/και<text:s/>η<text:s/>γη<text:s/>δεν<text:s/>μπορούν<text:s/>να<text:s/>πωληθούν,<text:s/>ενοικιαστούν<text:s/>ή<text:s/>υποθηκευτούν<text:s/>για<text:s/>χρονικό<text:s/>διάστημα<text:s/>πέντε<text:s/>ετών<text:s/>από<text:s/>την<text:s/>ολοκλήρωση<text:s/>της<text:s/>πράξης<text:s/>ή<text:s/>για<text:s/>μεγαλύτερο<text:s/>διάστημα<text:s/>εάν<text:s/>ορίζεται<text:s/>στο<text:s/>σύμφωνο<text:s/>της<text:s/>πράξης.<text:s/>Η<text:s/>Επιτροπή<text:s/>Χ.Μ.<text:s/>ΕΟΧ<text:s/>μπορεί<text:s/>να<text:s/>άρει<text:s/>αυτόν<text:s/>τον<text:s/>περιορισμό,<text:s/>εάν<text:s/>αυτό<text:s/>μπορεί<text:s/>να<text:s/>προκύψει<text:s/>ως<text:s/>μη<text:s/>εύλογο<text:s/>βάρος<text:s/>για<text:s/>τον<text:s/>Φορέα<text:s/>Υλοποίησης.</text:span></text:p>
      <text:p text:style-name="P673"><text:span text:style-name="T673_1">(ε)<text:s/>Η<text:s/>ακίνητη<text:s/>περιουσία<text:s/>ή/και<text:s/>γη<text:s/>μπορούν<text:s/>να<text:s/>χρησιμοποιηθούν<text:s/>μόνο<text:s/>σύμφωνα<text:s/>με<text:s/>τους<text:s/>στόχους<text:s/>της<text:s/>πράξης.<text:s/>Συγκεκριμένα,<text:s/>τα<text:s/>κτήρια<text:s/>μπορούν<text:s/>να<text:s/>χρησιμοποιηθούν<text:s/>για<text:s/>τη<text:s/>στέγαση<text:s/>δημόσιων<text:s/>υπηρεσιών<text:s/>μόνο<text:s/>όταν<text:s/>αυτή<text:s/>η<text:s/>χρήση<text:s/>είναι<text:s/>σύμμορφη<text:s/>με<text:s/>τον<text:s/>στόχο<text:s/>της<text:s/>πράξης<text:s/>και</text:span></text:p>
      <text:p text:style-name="P674"><text:span text:style-name="T674_1">(στ)<text:s/>η<text:s/>αγορά<text:s/>της<text:s/>ακίνητης<text:s/>περιουσίας<text:s/>ή/και<text:s/>γης<text:s/>πρέπει<text:s/>να<text:s/>εγκρίνεται<text:s/>ρητά<text:s/>από<text:s/>τον<text:s/>Διαχειριστή<text:s/>Προγράμματος<text:s/>πριν<text:s/>από<text:s/>την<text:s/>αγορά,<text:s/>είτε<text:s/>στο<text:s/>σύμφωνο<text:s/>της<text:s/>πράξης<text:s/>είτε<text:s/>με<text:s/>μετέπειτα<text:s/>απόφαση.</text:span></text:p>
      <text:p text:style-name="P675"><text:span text:style-name="T675_1">2.</text:span><text:span text:style-name="T675_2"><text:s/>Στον<text:s/>ορισμό<text:s/>της<text:s/>ακίνητης<text:s/>περιουσίας<text:s/>περιλαμβάνονται<text:s/>κτήρια<text:s/>που<text:s/>έχουν<text:s/>κατασκευαστεί<text:s/>ή<text:s/>είναι<text:s/>υπό<text:s/>κατασκευή<text:s/>καθώς<text:s/>και<text:s/>το<text:s/>δικαίωμα<text:s/>κυριότητας<text:s/>επί<text:s/>του<text:s/>εδάφους<text:s/>στο<text:s/>οποίο<text:s/>έχουν<text:s/>ανεγερθεί</text:span></text:p>
      <text:p text:style-name="P676"><text:span text:style-name="T676_1">3.</text:span><text:span text:style-name="T676_2"><text:s/>Οι<text:s/>περιορισμοί<text:s/>που<text:s/>αναφέρονται<text:s/>στην<text:s/>παρ.<text:s/>1<text:s/>(δ)<text:s/>ισχύουν<text:s/>επίσης<text:s/>για<text:s/>τα<text:s/>κτήρια<text:s/>που<text:s/>έχουν<text:s/>κατασκευαστεί,<text:s/>ανακατασκευαστεί<text:s/>ή<text:s/>ανακαινιστεί<text:s/>μέσω<text:s/>χρηματοδοτικής<text:s/>συνδρομής<text:s/>από<text:s/>τον<text:s/>Χ.Μ.<text:s/>ΕΟΧ<text:s/>2014-2021.</text:span></text:p>
      <text:p text:style-name="P677"><text:span text:style-name="T677_1">4.</text:span><text:span text:style-name="T677_2"><text:s/>Ο<text:s/>περιορισμός<text:s/>υποθήκης<text:s/>που<text:s/>αναφέρεται<text:s/>στην<text:s/>παρ.<text:s/>1<text:s/>(δ)<text:s/>δεν<text:s/>ισχύει<text:s/>για<text:s/>τυχόν<text:s/>υποθήκη<text:s/>που<text:s/>εξασφαλίζεται<text:s/>προς<text:s/>όφελος<text:s/>του<text:s/>Διαχειριστή<text:s/>Προγράμματος<text:s/>ή<text:s/>του<text:s/>Εθνικού<text:s/>Σημείου<text:s/>Επαφής<text:s/>όταν<text:s/>ο<text:s/>σκοπός<text:s/>της<text:s/>είναι<text:s/>αποκλειστικά<text:s/>η<text:s/>συμμόρφωση<text:s/>με<text:s/>την<text:s/>εν<text:s/>λόγω<text:s/>παράγραφο.</text:span></text:p>
      <text:p text:style-name="P678"><text:span text:style-name="T678_1">5.</text:span><text:span text:style-name="T678_2"><text:s/>Δύναται<text:s/>να<text:s/>είναι<text:s/>επιλέξιμες<text:s/>οι<text:s/>δαπάνες<text:s/>για<text:s/>προετοιμασία<text:s/>και<text:s/>κατασκευή<text:s/>χώρου<text:s/>που<text:s/>είναι<text:s/>απαραίτητη<text:s/>για<text:s/>την<text:s/>υλοποίηση<text:s/>της<text:s/>πράξης.</text:span></text:p>
      <text:p text:style-name="P679"><text:span text:style-name="T679_1">6.</text:span><text:span text:style-name="T679_2"><text:s/>Δεν<text:s/>είναι<text:s/>επιλέξιμες<text:s/>οι<text:s/>δαπάνες<text:s/>για<text:s/>ακίνητη<text:s/>περιουσία<text:s/>ή/και<text:s/>γη<text:s/>των<text:s/>οποίων<text:s/>την<text:s/>κυριότητα<text:s/>έχει<text:s/>ο<text:s/>Φορέας<text:s/>Υλοποίησης<text:s/>ή<text:s/>για<text:s/>την<text:s/>αγορά<text:s/>ακίνητης<text:s/>περιουσίας<text:s/>ή/και<text:s/>γης<text:s/>των<text:s/>οποίων<text:s/>την<text:s/>κυριότητα<text:s/>έχει<text:s/>ο<text:s/>Εταίρος<text:s/>του<text:s/>Φορέα<text:s/>Υλοποίησης<text:s/>ή<text:s/>Δημόσια<text:s/>Υπηρεσία.<text:s/>Σε<text:s/>καμία<text:s/>περίπτωση<text:s/>δεν<text:s/>πρέπει<text:s/>να<text:s/>αγοράζεται<text:s/>ακίνητη<text:s/>περιουσία<text:s/>ή/και<text:s/>γη<text:s/>για<text:s/>κερδοσκοπικούς<text:s/>σκοπούς.<text:s/>Το<text:s/>ακίνητο<text:s/>δεν<text:s/>θα<text:s/>πρέπει<text:s/>να<text:s/>έχει<text:s/>αποτελέσει<text:s/>τα<text:s/>προηγούμενα<text:s/>δέκα<text:s/>έτη<text:s/>αντικείμενο<text:s/>εθνικής<text:s/>ή<text:s/>άλλης<text:s/>επιχορήγησης,<text:s/>γεγονός<text:s/>που<text:s/>θα<text:s/>οδηγούσε<text:s/>σε<text:s/>ανεπίτρεπτη<text:s/>διπλή<text:s/>χρηματοδότηση.</text:span></text:p>
      <text:h text:style-name="P680" text:outline-level="6"><text:span text:style-name="T680_1">Άρθρο<text:s/>8.7<text:s/></text:span></text:h>
      <text:h text:style-name="P681" text:outline-level="6"><text:span text:style-name="T681_1">Εξαιρούμενες<text:s/>δαπάνες</text:span></text:h>
      <text:p text:style-name="P682"><text:span text:style-name="T682_1">1.</text:span><text:span text:style-name="T682_2"><text:s/>Αυτό<text:s/>το<text:s/>άρθρο<text:s/>ισχύει<text:s/>τηρουμένων<text:s/>των<text:s/>αναλογιών<text:s/>για<text:s/>όλες<text:s/>τις<text:s/>δαπάνες<text:s/>εκτός<text:s/>εάν<text:s/>ορίζεται<text:s/>ρητά<text:s/>διαφορετικά<text:s/>στον<text:s/>Κανονισμό.</text:span></text:p>
      <text:p text:style-name="P683"><text:span text:style-name="T683_1">2.</text:span><text:span text:style-name="T683_2"><text:s/>Οι<text:s/>παρακάτω<text:s/>δαπάνες<text:s/>δεν<text:s/>θεωρούνται<text:s/>επιλέξιμες:</text:span></text:p>
      <text:p text:style-name="P684"><text:span text:style-name="T684_1">(α)<text:s/>Τόκοι<text:s/>επί<text:s/>χρεών,<text:s/>δαπάνες<text:s/>εξυπηρέτησης<text:s/>χρεών<text:s/>και<text:s/>επιβαρύνσεις<text:s/>λόγω<text:s/>υπερημερίας.</text:span></text:p>
      <text:p text:style-name="P685"><text:span text:style-name="T685_1">(β)<text:s/>Δαπάνες<text:s/>για<text:s/>χρηματοοικονομικές<text:s/>συναλλαγές<text:s/>και<text:s/>άλλες<text:s/>καθαρά<text:s/>χρηματοοικονομικές<text:s/>δαπάνες,<text:s/>εκτός<text:s/>των<text:s/>δαπανών<text:s/>που<text:s/>σχετίζονται<text:s/>με<text:s/>τους<text:s/>τραπεζικούς<text:s/>λογαριασμούς<text:s/>που<text:s/>απαιτούνται<text:s/>από<text:s/>την<text:s/>Επιτροπή<text:s/>Χ.Μ.<text:s/>ΕΟΧ,<text:s/>το<text:s/>ΕΣΕ<text:s/>ή<text:s/>την<text:s/>ισχύουσα<text:s/>νομοθεσία,<text:s/>καθώς<text:s/>και<text:s/>των<text:s/>δαπανών<text:s/>των<text:s/>χρηματοοικονομικών<text:s/>υπηρεσιών<text:s/>που<text:s/>επιβάλλονται<text:s/>από<text:s/>το<text:s/>σύμφωνο<text:s/>πράξης.</text:span></text:p>
      <text:p text:style-name="P686"><text:span text:style-name="T686_1">(γ)<text:s/>Προβλέψεις<text:s/>για<text:s/>ζημιές<text:s/>ή<text:s/>ενδεχόμενες<text:s/>μελλοντικές<text:s/>υποχρεώσεις.</text:span></text:p>
      <text:p text:style-name="P687"><text:span text:style-name="T687_1">(δ)<text:s/>Συναλλαγματικές<text:s/>διαφορές.</text:span></text:p>
      <text:p text:style-name="P688"><text:span text:style-name="T688_1">(ε)<text:s/>Ανακτήσιμος<text:s/>ΦΠΑ.</text:span></text:p>
      <text:p text:style-name="P689"><text:span text:style-name="T689_1">(στ)<text:s/>Δαπάνες<text:s/>που<text:s/>καλύπτονται<text:s/>από<text:s/>άλλες<text:s/>πηγές.</text:span></text:p>
      <text:p text:style-name="P690"><text:span text:style-name="T690_1">(ζ)<text:s/>Πρόστιμα,<text:s/>κυρώσεις<text:s/>και<text:s/>δαπάνες<text:s/>εκδίκασης<text:s/>διαφορών,<text:s/>εκτός<text:s/>της<text:s/>περίπτωσης<text:s/>που<text:s/>η<text:s/>εκδίκαση<text:s/>της<text:s/>διαφοράς<text:s/>αποτελεί<text:s/>αναπόσπαστο<text:s/>και<text:s/>απαραίτητο<text:s/>στοιχείο<text:s/>για<text:s/>την<text:s/>επίτευξη<text:s/>των<text:s/>αποτελεσμάτων<text:s/>της<text:s/>πράξης<text:s/>και</text:span></text:p>
      <text:p text:style-name="P691"><text:span text:style-name="T691_1">(η)<text:s/>υπερβολικές<text:s/>ή<text:s/>μη<text:s/>αιτιολογημένες<text:s/>δαπάνες.</text:span></text:p>
      <text:h text:style-name="P692" text:outline-level="6"><text:span text:style-name="T692_1">Άρθρο<text:s/>8.8<text:s/></text:span></text:h>
      <text:h text:style-name="P693" text:outline-level="6"><text:span text:style-name="T693_1">Επιλέξιμες<text:s/>δαπάνες<text:s/>στο<text:s/>πλαίσιο</text:span></text:h>
      <text:p text:style-name="P694"><text:span text:style-name="T694_1">του<text:s/>Ταμείου<text:s/>Διμερών<text:s/>Σχέσεων</text:span></text:p>
      <text:p text:style-name="P695"><text:span text:style-name="T695_1">1.</text:span><text:span text:style-name="T695_2"><text:s/>Δαπάνες<text:s/>που<text:s/>σχετίζονται<text:s/>με<text:s/>τις<text:s/>ακόλουθες<text:s/>δραστηριότητες<text:s/>είναι<text:s/>επιλέξιμες<text:s/>για<text:s/>το<text:s/>ταμείο<text:s/>που<text:s/>αναφέρεται<text:s/>στο<text:s/>άρθρο<text:s/>4.6:</text:span></text:p>
      <text:p text:style-name="P696"><text:span text:style-name="T696_1">(α)<text:s/>Δραστηριότητες<text:s/>που<text:s/>στοχεύουν<text:s/>στην<text:s/>ενίσχυση<text:s/>διμερών<text:s/>σχέσεων<text:s/>μεταξύ<text:s/>των<text:s/>Δοτριών<text:s/>χωρών<text:s/>και<text:s/>της<text:s/>Ελλάδας.</text:span></text:p>
      <text:p text:style-name="P697"><text:span text:style-name="T697_1">(β)<text:s/>Η<text:s/>αναζήτηση<text:s/>για<text:s/>εταίρους<text:s/>σε<text:s/>πράξεις<text:s/>με<text:s/>τη<text:s/>συμμετοχή<text:s/>εταίρων<text:s/>από<text:s/>τις<text:s/>Δότριες<text:s/>χώρες<text:s/>πριν<text:s/>από<text:s/>ή<text:s/>κατά<text:s/>τη<text:s/>διάρκεια<text:s/>της<text:s/>κατάρτισης<text:s/>αίτησης<text:s/>πράξης,<text:s/>η<text:s/>ανάπτυξη<text:s/>τέτοιων<text:s/>συνεργασιών<text:s/>και<text:s/>η<text:s/>κατάρτιση<text:s/>της<text:s/>αίτησης<text:s/>για<text:s/>πράξη<text:s/>από<text:s/>κοινού<text:s/>με<text:s/>δότρια<text:s/>χώρα.</text:span></text:p>
      <text:p text:style-name="P698"><text:span text:style-name="T698_1">(γ)<text:s/>Δικτύωση,<text:s/>ανταλλαγές,<text:s/>ανταλλαγή<text:s/>και<text:s/>μεταφορά<text:s/>γνώσεων,<text:s/>τεχνολογίας,<text:s/>εμπειριών<text:s/>και<text:s/>βέλτιστων<text:s/>πρακτικών,<text:s/>μεταξύ<text:s/>φορέων<text:s/>στην<text:s/>Ελλάδα<text:s/>και<text:s/>φορέων<text:s/>στις<text:s/>Δότριες<text:s/>χώρες<text:s/>ή/και<text:s/>διεθνών<text:s/>οργανώσεων.</text:span></text:p>
      <text:p text:style-name="P699"><text:span text:style-name="T699_1">(δ)<text:s/>Δραστηριότητες<text:s/>που<text:s/>στοχεύουν<text:s/>στην<text:s/>ενίσχυση<text:s/>της<text:s/>συνεργασίας<text:s/>και<text:s/>στην<text:s/>ανταλλαγή<text:s/>γνώσεων<text:s/>και<text:s/>βέλτιστων<text:s/>πρακτικών<text:s/>μεταξύ<text:s/>των<text:s/>Διαχειριστών<text:s/>του<text:s/>Προγράμματος<text:s/>και<text:s/>παρόμοιων<text:s/>φορέων<text:s/>εντός<text:s/>της<text:s/>Ελλάδος<text:s/>και<text:s/>των<text:s/>Δοτριών<text:s/>χωρών,<text:s/>καθώς<text:s/>και<text:s/>διεθνών<text:s/>Οργανισμών,<text:s/>υπό<text:s/>τον<text:s/>όρο<text:s/>ότι<text:s/>τουλάχιστον<text:s/>ένας<text:s/>φορέας<text:s/>στις<text:s/>Δότριες<text:s/>χώρες<text:s/>συμμετέχει<text:s/>στη<text:s/>δραστηριότητα.</text:span></text:p>
      <text:p text:style-name="P700"><text:span text:style-name="T700_1">2.</text:span><text:span text:style-name="T700_2"><text:s/>Σύμφωνα<text:s/>με<text:s/>την<text:s/>αρχή<text:s/>της<text:s/>αναλογικότητας,<text:s/>οι<text:s/>δαπάνες<text:s/>ταξιδίου,<text:s/>περιλαμβανομένης<text:s/>και<text:s/>της<text:s/>ημερήσιας<text:s/>αποζημίωσης,<text:s/>μπορούν<text:s/>να<text:s/>υπολογίζονται<text:s/>ως<text:s/>ποσά<text:s/>κατ’<text:s/>αποκοπή,<text:s/>βάσει<text:s/>καθορισμένων<text:s/>κανόνων<text:s/>που<text:s/>εγκρίνονται<text:s/>από<text:s/>το<text:s/>ΕΣΕ,<text:s/>βάσει<text:s/>του<text:s/>αρθρ.<text:s/>8.3,<text:s/>παρ.<text:s/>1.β<text:s/>της<text:s/>παρούσας.</text:span></text:p>
      <text:h text:style-name="P701" text:outline-level="6"><text:span text:style-name="T701_1">Άρθρο<text:s/>8.9<text:s/></text:span></text:h>
      <text:h text:style-name="P702" text:outline-level="6"><text:span text:style-name="T702_1">Υποτροφίες<text:s/>και<text:s/>προγράμματα<text:s/>κινητικότητας</text:span></text:h>
      <text:p text:style-name="P703"><text:span text:style-name="T703_1">1.</text:span><text:span text:style-name="T703_2"><text:s/>Η<text:s/>χρηματοδότηση<text:s/>σε<text:s/>φυσικά<text:s/>πρόσωπα<text:s/>από<text:s/>ένα<text:s/>πρόγραμμα<text:s/>υπό<text:s/>την<text:s/>προγραμματική<text:s/>ενότητα<text:s/>«Εκπαίδευση,<text:s/>Υποτροφίες,<text:s/>Μαθητείες<text:s/>και<text:s/>Νεανική<text:s/>Επιχειρηματικότητα»<text:s/>ή<text:s/>από<text:s/>το<text:s/>πεδίο<text:s/>των<text:s/>υποτροφιών<text:s/>υπό<text:s/>οποιοδήποτε<text:s/>πρόγραμμα<text:s/>μπορούν<text:s/>να<text:s/>υπολογίζονται<text:s/>ως<text:s/>κατ’<text:s/>αποκοπή<text:s/>ποσά.<text:s/>Επιλέξιμα<text:s/>στοιχεία<text:s/>είναι<text:s/>τα<text:s/>ακόλουθα:</text:span></text:p>
      <text:p text:style-name="P704"><text:span text:style-name="T704_1">(α)<text:s/>Μηνιαίο<text:s/>επίδομα.</text:span></text:p>
      <text:p text:style-name="P705"><text:span text:style-name="T705_1">(β)<text:s/>Αγορές<text:s/>υλικών<text:s/>μελέτης.</text:span></text:p>
      <text:p text:style-name="P706"><text:span text:style-name="T706_1">(γ)<text:s/>Δαπάνες<text:s/>ταξιδίου,<text:s/>ασφάλισης<text:s/>και<text:s/>έξοδα<text:s/>συμμετοχής<text:s/>σε<text:s/>συνέδρια<text:s/>και</text:span></text:p>
      <text:p text:style-name="P707"><text:span text:style-name="T707_1">(δ)<text:s/>Δίδακτρα.</text:span></text:p>
      <text:p text:style-name="P708"><text:span text:style-name="T708_1">2.</text:span><text:span text:style-name="T708_2"><text:s/>Ο<text:s/>Διαχειριστής<text:s/>του<text:s/>Προγράμματος<text:s/>που<text:s/>είναι<text:s/>υπεύθυνος<text:s/>για<text:s/>ένα<text:s/>πρόγραμμα<text:s/>υπό<text:s/>την<text:s/>προγραμματική<text:s/>ενότητα<text:s/>«Εκπαίδευση,<text:s/>Υποτροφίες,<text:s/>Μαθητείες<text:s/>και<text:s/>Νεανική<text:s/>Επιχειρηματικότητα»<text:s/>ή<text:s/>για<text:s/>υποτροφίες<text:s/>εντός<text:s/>οποιουδήποτε<text:s/>προγράμματος<text:s/>ορίζει<text:s/>οποιαδήποτε<text:s/>μοναδιαία<text:s/>ποσά.<text:s/>Ο<text:s/>καθορισμός<text:s/>των<text:s/>ποσών<text:s/>λαμβάνει<text:s/>υπόψη<text:s/>τα<text:s/>εύλογα<text:s/>κόστη<text:s/>στην<text:s/>περιοχή<text:s/>του<text:s/>ιδρύματος<text:s/>που<text:s/>φιλοξενεί<text:s/>το<text:s/>πρόγραμμα.</text:span></text:p>
      <text:h text:style-name="P709" text:outline-level="6"><text:span text:style-name="T709_1">Άρθρο<text:s/>8.10<text:s/></text:span></text:h>
      <text:h text:style-name="P710" text:outline-level="6"><text:span text:style-name="T710_1">Επιλεξιμότητα<text:s/>του<text:s/>κόστους<text:s/>διαχείρισης<text:s/>Προγράμματος</text:span></text:h>
      <text:p text:style-name="P711"><text:span text:style-name="T711_1">1.</text:span><text:span text:style-name="T711_2"><text:s/>Το<text:s/>κόστος<text:s/>διαχείρισης<text:s/>ενός<text:s/>Διαχειριστή<text:s/>Προγράμματος<text:s/>μέχρι<text:s/>το<text:s/>ανώτατο<text:s/>όριο<text:s/>που<text:s/>ορίζεται<text:s/>στην<text:s/>παρ.<text:s/>2,<text:s/>μπορεί<text:s/>να<text:s/>θεωρείται<text:s/>ως<text:s/>επιλέξιμο<text:s/>κόστος.<text:s/>Ως<text:s/>ημερομηνία<text:s/>έναρξης<text:s/>επιλεξιμότητας<text:s/>κόστους<text:s/>-<text:s/>δαπανών<text:s/>διαχείρισης<text:s/>ορίζεται<text:s/>η<text:s/>ημερομηνία<text:s/>κατά<text:s/>την<text:s/>οποία<text:s/>το<text:s/>Εθνικό<text:s/>Σημείο<text:s/>Επαφής,<text:s/>σύμφωνα<text:s/>με<text:s/>την<text:s/>παρ.<text:s/>3<text:s/>του<text:s/>άρθρου<text:s/>5.2<text:s/>ορίζει<text:s/>τον<text:s/>Διαχειριστή<text:s/>του<text:s/>Προγράμματος.<text:s/>Συνεπώς<text:s/>για<text:s/>τα<text:s/>Προγράμματα<text:s/>ΕΟΧ<text:s/>2014-2021<text:s/>στην<text:s/>Ελλάδα,<text:s/>η<text:s/>ημερομηνία<text:s/>έναρξης<text:s/>επιλεξιμότητας<text:s/>είναι<text:s/>η<text:s/>31η<text:s/>Οκτωβρίου<text:s/>2017.<text:s/>Η<text:s/>τελική<text:s/>ημερομηνία<text:s/>επιλεξιμότητας<text:s/>είναι<text:s/>η<text:s/>31η<text:s/>Δεκεμβρίου<text:s/>2024,<text:s/>εκτός<text:s/>αν<text:s/>ορίζεται<text:s/>προγενέστερη<text:s/>ημερομηνία<text:s/>στην<text:s/>αντίστοιχη<text:s/>προγραμματική<text:s/>συμφωνία.</text:span></text:p>
      <text:p text:style-name="P712"><text:span text:style-name="T712_1">2.</text:span><text:span text:style-name="T712_2"><text:s/>Το<text:s/>ανώτατο<text:s/>όριο<text:s/>των<text:s/>δαπανών<text:s/>διαχείρισης<text:s/>ενός<text:s/>προγράμματος,<text:s/>υπολογίζεται<text:s/>ως<text:s/>ποσοστό<text:s/>των<text:s/>συνολικών<text:s/>επιλέξιμων<text:s/>δαπανών<text:s/>του<text:s/>προγράμματος.<text:s/>Είναι<text:s/>το<text:s/>άθροισμα<text:s/>των<text:s/>ακόλουθων<text:s/>ποσών:</text:span></text:p>
      <text:p text:style-name="P713"><text:span text:style-name="T713_1">(α)<text:s/>10%<text:s/>για<text:s/>τα<text:s/>πρώτα<text:s/>10<text:s/>εκατομμύρια<text:s/>ευρώ.</text:span></text:p>
      <text:p text:style-name="P714"><text:span text:style-name="T714_1">(β)<text:s/>7%<text:s/>για<text:s/>τα<text:s/>επόμενα<text:s/>40<text:s/>εκατομμύρια<text:s/>ευρώ.</text:span></text:p>
      <text:p text:style-name="P715"><text:span text:style-name="T715_1">(γ)<text:s/>5%<text:s/>για<text:s/>τα<text:s/>επόμενα<text:s/>50<text:s/>εκατομμύρια<text:s/>ευρώ.</text:span></text:p>
      <text:p text:style-name="P716"><text:span text:style-name="T716_1">(δ)<text:s/>4%<text:s/>για<text:s/>το<text:s/>υπόλοιπο<text:s/>συνολικό<text:s/>ποσό<text:s/>των<text:s/>επιλέξιμων<text:s/>δαπανών<text:s/>του<text:s/>προγράμματος.</text:span></text:p>
      <text:p text:style-name="P717"><text:span text:style-name="T717_1">3.</text:span><text:span text:style-name="T717_2"><text:s/>Σε<text:s/>εξαιρετικές<text:s/>και<text:s/>δεόντως<text:s/>αιτιολογημένες<text:s/>περιπτώσεις,<text:s/>η<text:s/>Επιτροπή<text:s/>Χ.Μ.<text:s/>ΕΟΧ<text:s/>μπορεί<text:s/>να<text:s/>εγκρίνει<text:s/>υψηλότερο<text:s/>ανώτατο<text:s/>όριο,<text:s/>σε<text:s/>προγράμματα<text:s/>με<text:s/>συνολικό<text:s/>ποσό<text:s/>επιλέξιμων<text:s/>δαπανών<text:s/>μέχρι<text:s/>5<text:s/>εκατομμύρια<text:s/>ευρώ.</text:span></text:p>
      <text:p text:style-name="P718"><text:span text:style-name="T718_1">4.</text:span><text:span text:style-name="T718_2"><text:s/>Οι<text:s/>ακόλουθες<text:s/>κατηγορίες<text:s/>δαπανών<text:s/>είναι<text:s/>επιλέξιμες<text:s/>ως<text:s/>δαπάνες<text:s/>διαχείρισης,<text:s/>υπό<text:s/>τον<text:s/>όρο<text:s/>ότι<text:s/>οι<text:s/>δαπάνες<text:s/>είναι<text:s/>αναλογικές<text:s/>και<text:s/>αναγκαίες:</text:span></text:p>
      <text:p text:style-name="P719"><text:span text:style-name="T719_1">(α)<text:s/>Δαπάνες<text:s/>που<text:s/>σχετίζονται<text:s/>άμεσα<text:s/>με<text:s/>την<text:s/>προετοιμασία<text:s/>του<text:s/>προγράμματος,<text:s/>περιλαμβανομένης<text:s/>και<text:s/>της<text:s/>ανάπτυξης<text:s/>του<text:s/>σχεδιασμού<text:s/>του<text:s/>προγράμματος,<text:s/>του<text:s/>πλαισίου<text:s/>των<text:s/>αποτελεσμάτων<text:s/>και<text:s/>της<text:s/>διαβούλευσης<text:s/>με<text:s/>τα<text:s/>ενδιαφερόμενα<text:s/>μέρη.</text:span></text:p>
      <text:p text:style-name="P720"><text:span text:style-name="T720_1">(β)<text:s/>Προετοιμασία<text:s/>της<text:s/>υλοποίησης<text:s/>του<text:s/>προγράμματος,<text:s/>περιλαμβανομένης<text:s/>και<text:s/>της<text:s/>ανάπτυξης<text:s/>διαδικασιών<text:s/>για<text:s/>την<text:s/>επιλογή<text:s/>έργων<text:s/>και<text:s/>για<text:s/>τις<text:s/>χρηματοοικονομικές<text:s/>ροές.</text:span></text:p>
      <text:p text:style-name="P721"><text:span text:style-name="T721_1">(γ)<text:s/>Υποστήριξη<text:s/>πιθανών<text:s/>αιτούντων<text:s/>και<text:s/>Φορέων<text:s/>Υλοποίησης<text:s/>ώστε<text:s/>να<text:s/>συμμορφώνονται<text:s/>με<text:s/>τις<text:s/>απαιτήσεις<text:s/>που<text:s/>ορίζει<text:s/>ο<text:s/>Διαχειριστής<text:s/>του<text:s/>Προγράμματος<text:s/>για<text:s/>τις<text:s/>εφαρμογές<text:s/>των<text:s/>πράξεων<text:s/>ή/και<text:s/>την<text:s/>υλοποίηση<text:s/>των<text:s/>πράξεων.</text:span></text:p>
      <text:p text:style-name="P722"><text:span text:style-name="T722_1">(δ)<text:s/>Επιλογή<text:s/>έργων,<text:s/>περιλαμβανομένων<text:s/>και<text:s/>του<text:s/>κόστους<text:s/>εμπειρογνωμόνων<text:s/>και<text:s/>των<text:s/>συναντήσεων<text:s/>και<text:s/>των<text:s/>ενστάσεων.</text:span></text:p>
      <text:p text:style-name="P723"><text:span text:style-name="T723_1">(ε)<text:s/>Επαλήθευση<text:s/>των<text:s/>δαπανών<text:s/>που<text:s/>έχουν<text:s/>πραγματοποιηθεί,<text:s/>έγκριση<text:s/>πληρωμών<text:s/>και<text:s/>εμβάσματα<text:s/>πληρωμής<text:s/>στους<text:s/>Φορείς<text:s/>Υλοποίησης.</text:span></text:p>
      <text:p text:style-name="P724"><text:span text:style-name="T724_1">(στ)<text:s/>Παρακολούθηση<text:s/>πράξεων<text:s/>και<text:s/>επανεξέταση.</text:span></text:p>
      <text:p text:style-name="P725"><text:span text:style-name="T725_1">(ζ)<text:s/>Έλεγχοι<text:s/>και<text:s/>επιτόπιες<text:s/>επαληθεύσεις<text:s/>έργων.</text:span></text:p>
      <text:p text:style-name="P726"><text:span text:style-name="T726_1">(η)<text:s/>Δραστηριότητες<text:s/>προώθησης<text:s/>και<text:s/>ενημέρωσης,<text:s/>περιλαμβανομένων<text:s/>και<text:s/>των<text:s/>προσκλήσεων<text:s/>υποβολής<text:s/>προτάσεων<text:s/>και<text:s/>ενημερωτικό<text:s/>έργο<text:s/>κατά<text:s/>τη<text:s/>διάρκεια<text:s/>της<text:s/>περιόδου<text:s/>υποβολής<text:s/>προτάσεων<text:s/>καθώς<text:s/>και<text:s/>ενημερωτικές<text:s/>εκδηλώσεις<text:s/>προκειμένου<text:s/>να<text:s/>υπάρξει<text:s/>ανταλλαγή<text:s/>εμπειριών<text:s/>και<text:s/>να<text:s/>αξιολογηθεί<text:s/>ο<text:s/>αντίκτυπος<text:s/>του<text:s/>προγράμματος.</text:span></text:p>
      <text:p text:style-name="P727"><text:span text:style-name="T727_1">(θ)<text:s/>Δαπάνες<text:s/>που<text:s/>σχετίζονται<text:s/>με<text:s/>υποχρεώσεις<text:s/>αναφοράς<text:s/>προς<text:s/>την<text:s/>Επιτροπή<text:s/>Χρηματοδοτικού<text:s/>Μηχανισμού<text:s/>ΕΟΧ,<text:s/>το<text:s/>Εθνικό<text:s/>Σημείο<text:s/>Επαφής,<text:s/>την<text:s/>Αρχή<text:s/>Πιστοποίησης<text:s/>ή/και<text:s/>την<text:s/>Αρχή<text:s/>Παρατυπιών.</text:span></text:p>
      <text:p text:style-name="P728"><text:span text:style-name="T728_1">(ι)<text:s/>Χρεώσεις<text:s/>που<text:s/>σχετίζονται<text:s/>με<text:s/>το<text:s/>άνοιγμα<text:s/>και<text:s/>την<text:s/>κίνηση<text:s/>τραπεζικών<text:s/>λογαριασμών<text:s/>που<text:s/>απαιτούνται<text:s/>σύμφωνα<text:s/>με<text:s/>την<text:s/>παρούσα<text:s/>ή<text:s/>την<text:s/>προγραμματική<text:s/>συμφωνία,<text:s/>περιλαμβανομένου<text:s/>και<text:s/>του<text:s/>κόστους<text:s/>εισερχόμενων<text:s/>ή<text:s/>και<text:s/>εξερχόμενων<text:s/>εμβασμάτων.</text:span></text:p>
      <text:p text:style-name="P729"><text:span text:style-name="T729_1">(ια)<text:s/>Γενικά<text:s/>έξοδα,<text:s/>υπολογιζόμενα<text:s/>σύμφωνα<text:s/>με<text:s/>τις<text:s/>παραγράφους<text:s/>1(α),<text:s/>(β)<text:s/>ή<text:s/>(γ)<text:s/>του<text:s/>άρθρου<text:s/>8.5,<text:s/>ανάλογα,<text:s/>και<text:s/>σύμφωνα<text:s/>με<text:s/>τις<text:s/>απαιτήσεις<text:s/>της<text:s/>παρ.<text:s/>6<text:s/>του<text:s/>άρθρου<text:s/>8.12.</text:span></text:p>
      <text:p text:style-name="P730"><text:span text:style-name="T730_1">(ιβ)<text:s/>Δαπάνες<text:s/>που<text:s/>σχετίζονται<text:s/>με<text:s/>την<text:s/>λειτουργία<text:s/>της<text:s/>Επιτροπής<text:s/>Συνεργασίας<text:s/>στην<text:s/>περίπτωση<text:s/>των<text:s/>προγραμμάτων<text:s/>από<text:s/>κοινού<text:s/>με<text:s/>την<text:s/>δότρια<text:s/>χώρα<text:s/>και<text:s/>δαπάνες<text:s/>που<text:s/>σχετίζονται<text:s/>με<text:s/>την<text:s/>Επιτροπή<text:s/>Προγράμματος,<text:s/>όταν<text:s/>απαιτείται<text:s/>στο<text:s/>πλαίσιο<text:s/>προγραμμάτων<text:s/>που<text:s/>εμπίπτουν<text:s/>στην<text:s/>προγραμματική<text:s/>ενότητα<text:s/>«Έρευνα».</text:span></text:p>
      <text:p text:style-name="P731"><text:span text:style-name="T731_1">(ιγ)<text:s/>Δαπάνες<text:s/>που<text:s/>σχετίζονται<text:s/>με<text:s/>την<text:s/>ενίσχυση<text:s/>των<text:s/>διμερών<text:s/>σχέσεων<text:s/>και</text:span></text:p>
      <text:p text:style-name="P732"><text:span text:style-name="T732_1">(ιδ)<text:s/>Δραστηριότητες<text:s/>που<text:s/>στοχεύουν<text:s/>στην<text:s/>ενίσχυση<text:s/>της<text:s/>συνεργασίας<text:s/>και<text:s/>στην<text:s/>ανταλλαγή<text:s/>εμπειριών<text:s/>και<text:s/>βέλτιστων<text:s/>πρακτικών<text:s/>μεταξύ<text:s/>των<text:s/>Διαχειριστών<text:s/>του<text:s/>Προγράμματος<text:s/>και<text:s/>παρόμοιων<text:s/>φορέων<text:s/>στα<text:s/>Δικαιούχα<text:s/>Κράτη<text:s/>ή/<text:s/>και<text:s/>διεθνών<text:s/>οργανισμών.</text:span></text:p>
      <text:p text:style-name="P733"><text:span text:style-name="T733_1">5.</text:span><text:span text:style-name="T733_2"><text:s/>Οι<text:s/>Διαχειριστές<text:s/>του<text:s/>Προγράμματος<text:s/>εντός<text:s/>της<text:s/>προγραμματικής<text:s/>ενότητας<text:s/>«Κοινωνία<text:s/>των<text:s/>Πολιτών»<text:s/>μπορούν,<text:s/>προκειμένου<text:s/>να<text:s/>τηρούν<text:s/>τις<text:s/>υποχρεώσεις<text:s/>τους<text:s/>σχετικά<text:s/>με<text:s/>την<text:s/>ενίσχυση<text:s/>των<text:s/>δυνατοτήτων<text:s/>του<text:s/>τομέα,<text:s/>να<text:s/>προτείνουν<text:s/>υψηλότερο<text:s/>ανώτατο<text:s/>όριο<text:s/>για<text:s/>τις<text:s/>δαπάνες<text:s/>διαχείρισης<text:s/>αλλά<text:s/>ποτέ<text:s/>ποσοστό<text:s/>μεγαλύτερο<text:s/>από<text:s/>30%<text:s/>επιπλέον<text:s/>του<text:s/>ανώτατου<text:s/>ορίου<text:s/>που<text:s/>ορίζεται<text:s/>στην<text:s/>παρ.<text:s/>2.<text:s/>Ένα<text:s/>τέτοιο<text:s/>ανώτατο<text:s/>όριο,<text:s/>εφόσον<text:s/>εγκριθεί<text:s/>από<text:s/>την<text:s/>Επιτροπή<text:s/>Χ.Μ.<text:s/>ΕΟΧ,<text:s/>ορίζεται<text:s/>ρητά<text:s/>στην<text:s/>προγραμματική<text:s/>συμφωνία.</text:span></text:p>
      <text:p text:style-name="P734"><text:span text:style-name="T734_1">6.</text:span><text:span text:style-name="T734_2"><text:s/>Σε<text:s/>περιπτώσεις<text:s/>όπου<text:s/>η<text:s/>επιλογή<text:s/>του<text:s/>Διαχειριστή<text:s/>του<text:s/>Προγράμματος<text:s/>στη<text:s/>χώρα<text:s/>διεξαχθεί<text:s/>μέσω<text:s/>ανταγωνιστικής<text:s/>διαδικασίας,<text:s/>η<text:s/>Επιτροπή<text:s/>Χ.Μ.<text:s/>ΕΟΧ<text:s/>μπορεί<text:s/>στην<text:s/>προγραμματική<text:s/>συμφωνία<text:s/>να<text:s/>αποφασίσει<text:s/>ότι<text:s/>η<text:s/>αξία<text:s/>της<text:s/>σύμβασης<text:s/>επέχει<text:s/>θέση<text:s/>δαπανών<text:s/>διαχείρισης.<text:s/>Ισχύουν<text:s/>τα<text:s/>ανώτατα<text:s/>όρια<text:s/>που<text:s/>ορίζονται<text:s/>στις<text:s/>παραγράφους<text:s/>2<text:s/>και<text:s/>5.</text:span></text:p>
      <text:p text:style-name="P735"><text:span text:style-name="T735_1">7.</text:span><text:span text:style-name="T735_2"><text:s/>Η<text:s/>επιλεξιμότητα<text:s/>των<text:s/>δαπανών<text:s/>που<text:s/>αναφέρονται<text:s/>στο<text:s/>παρόν<text:s/>άρθρο<text:s/>εξαρτάται<text:s/>από<text:s/>την<text:s/>έγκριση<text:s/>του<text:s/>προγράμματος<text:s/>από<text:s/>την<text:s/>Επιτροπή<text:s/>Χ.Μ.<text:s/>ΕΟΧ.</text:span></text:p>
      <text:p text:style-name="P736"><text:span text:style-name="T736_1">8.</text:span><text:span text:style-name="T736_2"><text:s/>Σε<text:s/>αιτιολογημένες<text:s/>περιπτώσεις<text:s/>περιορισμών<text:s/>του<text:s/>προϋπολογισμού<text:s/>και<text:s/>κατά<text:s/>τη<text:s/>διακριτική<text:s/>ευχέρεια<text:s/>της<text:s/>Επιτροπής<text:s/>Χ.Μ.<text:s/>ΕΟΧ,<text:s/>μπορεί<text:s/>να<text:s/>εκταμιεύονται<text:s/>προς<text:s/>τη<text:s/>χώρα<text:s/>έκτακτες<text:s/>προκαταβολές<text:s/>για<text:s/>δαπάνες<text:s/>που<text:s/>σχετίζονται<text:s/>με<text:s/>την<text:s/>προετοιμασία<text:s/>των<text:s/>προγραμμάτων.</text:span></text:p>
      <text:p text:style-name="P737"><text:span text:style-name="T737_1">9.</text:span><text:span text:style-name="T737_2"><text:s/>Με<text:s/>την<text:s/>επιφύλαξη<text:s/>του<text:s/>Κανονισμού<text:s/>ΕΟΧ,<text:s/>για<text:s/>την<text:s/>υλοποίηση<text:s/>δράσεων<text:s/>κόστους<text:s/>διαχείρισης<text:s/>προγραμμάτων<text:s/>εφαρμόζονται<text:s/>αναλογικά<text:s/>οι<text:s/>οδηγίες<text:s/>και<text:s/>διατάξεις<text:s/>για<text:s/>την<text:s/>τεχνική<text:s/>βοήθεια<text:s/>που<text:s/>εκδίδονται<text:s/>από<text:s/>το<text:s/>Υπουργείο<text:s/>Ανάπτυξης<text:s/>και<text:s/>Επενδύσεων.</text:span></text:p>
      <text:h text:style-name="P738" text:outline-level="6"><text:span text:style-name="T738_1">Άρθρο<text:s/>8.11<text:s/></text:span></text:h>
      <text:h text:style-name="P739" text:outline-level="6"><text:span text:style-name="T739_1">Τεχνική<text:s/>Βοήθεια<text:s/>προς<text:s/>το<text:s/>Δικαιούχο<text:s/>κράτος</text:span></text:h>
      <text:p text:style-name="P740"><text:span text:style-name="T740_1">1.</text:span><text:span text:style-name="T740_2"><text:s/>Οι<text:s/>δαπάνες<text:s/>που<text:s/>πραγματοποιούνται<text:s/>στο<text:s/>πλαίσιο<text:s/>του<text:s/>Χ.Μ.<text:s/>ΕΟΧ<text:s/>2014-2021<text:s/>δεν<text:s/>είναι<text:s/>επιλέξιμες<text:s/>παρά<text:s/>μόνον<text:s/>όπως<text:s/>προβλέπεται<text:s/>από<text:s/>το<text:s/>παρόν<text:s/>άρθρο<text:s/>και<text:s/>εφόσον<text:s/>εμπίπτουν<text:s/>στις<text:s/>κατηγορίες<text:s/>που<text:s/>ορίζονται<text:s/>στην<text:s/>παρ.<text:s/>2<text:s/>που<text:s/>ακολουθεί.</text:span></text:p>
      <text:p text:style-name="P741"><text:span text:style-name="T741_1">2.</text:span><text:span text:style-name="T741_2"><text:s/>Οι<text:s/>ακόλουθες<text:s/>κατηγορίες<text:s/>δαπανών<text:s/>δύνανται<text:s/>να<text:s/>αποτελούν<text:s/>επιλέξιμες<text:s/>δαπάνες<text:s/>για<text:s/>τεχνική<text:s/>βοήθεια<text:s/>υπό<text:s/>τους<text:s/>όρους<text:s/>και<text:s/>όρια<text:s/>των<text:s/>παρ.<text:s/>3-10,<text:s/>υπό<text:s/>την<text:s/>προϋπόθεση<text:s/>ότι<text:s/>η<text:s/>δαπάνη<text:s/>είναι<text:s/>αναλογική<text:s/>και<text:s/>αναγκαία:</text:span></text:p>
      <text:p text:style-name="P742"><text:span text:style-name="T742_1">(α)<text:s/>Στην<text:s/>περίπτωση<text:s/>πρόσθετων<text:s/>συστημάτων<text:s/>διαχείρισης<text:s/>ειδικά<text:s/>κατηρτισμένων<text:s/>για<text:s/>τον<text:s/>X.M.<text:s/>EOX<text:s/>2014-2021,<text:s/>οι<text:s/>δαπάνες<text:s/>που<text:s/>σχετίζονται<text:s/>με<text:s/>την<text:s/>προετοιμασία,<text:s/>την<text:s/>αξιολόγηση,<text:s/>τις<text:s/>χρηματοοικονομικές<text:s/>ροές<text:s/>και<text:s/>την<text:s/>παρακολούθηση<text:s/>της<text:s/>βοήθειας,<text:s/>των<text:s/>προγραμμάτων<text:s/>και<text:s/>του<text:s/>ταμείου<text:s/>για<text:s/>τις<text:s/>διμερείς<text:s/>σχέσεις.</text:span></text:p>
      <text:p text:style-name="P743"><text:span text:style-name="T743_1">(β)<text:s/>Δαπάνες<text:s/>για<text:s/>την<text:s/>προετοιμασία<text:s/>και<text:s/>τη<text:s/>συμμετοχή<text:s/>σε<text:s/>ετήσιες<text:s/>συναντήσεις<text:s/>με<text:s/>τις<text:s/>Δότριες<text:s/>χώρες,<text:s/>ή<text:s/>άλλες<text:s/>συναντήσεις<text:s/>με<text:s/>τις<text:s/>Δότριες<text:s/>χώρες<text:s/>που<text:s/>σχετίζονται<text:s/>με<text:s/>την<text:s/>υλοποίηση<text:s/>αυτής<text:s/>της<text:s/>βοήθειας.<text:s/>Οι<text:s/>δαπάνες<text:s/>αυτές<text:s/>επιτρέπεται<text:s/>να<text:s/>περιλαμβάνουν<text:s/>τα<text:s/>κόστη<text:s/>εμπειρογνωμόνων<text:s/>και<text:s/>άλλων<text:s/>συμμετεχόντων,<text:s/>περιλαμβανομένων<text:s/>και<text:s/>συμμετεχόντων<text:s/>από<text:s/>τρίτες<text:s/>χώρες,<text:s/>όταν<text:s/>ο/η<text:s/>πρόεδρος<text:s/>θεωρεί<text:s/>ουσιώδη<text:s/>την<text:s/>παρουσία<text:s/>τους<text:s/>για<text:s/>την<text:s/>αποτελεσματική<text:s/>εφαρμογή<text:s/>και<text:s/>υλοποίηση<text:s/>της<text:s/>βοήθειας.</text:span></text:p>
      <text:p text:style-name="P744"><text:span text:style-name="T744_1">(γ)<text:s/>Δαπάνες<text:s/>για<text:s/>τις<text:s/>συναντήσεις<text:s/>και<text:s/>τα<text:s/>συνέδρια<text:s/>που<text:s/>διοργανώνονται<text:s/>από<text:s/>το<text:s/>Εθνικό<text:s/>Σημείο<text:s/>Επαφής,<text:s/>την<text:s/>Αρχή<text:s/>Ελέγχου,<text:s/>την<text:s/>Αρχή<text:s/>Παρατυπιών<text:s/>ή<text:s/>την<text:s/>Αρχή<text:s/>Πιστοποίησης<text:s/>για<text:s/>την<text:s/>ανταλλαγή<text:s/>εμπειριών<text:s/>που<text:s/>σχετίζονται<text:s/>με<text:s/>την<text:s/>εφαρμογή,<text:s/>την<text:s/>παρακολούθηση,<text:s/>την<text:s/>αξιολόγηση,<text:s/>την<text:s/>αναφορά<text:s/>και<text:s/>τον<text:s/>έλεγχο<text:s/>έργων<text:s/>που<text:s/>χρηματοδοτούνται<text:s/>από<text:s/>τον<text:s/>X.M.<text:s/>ΕΟΧ<text:s/>2014<text:s/>-<text:s/>2021,<text:s/>περιλαμβανομένων<text:s/>και<text:s/>δαπανών<text:s/>που<text:s/>σχετίζονται<text:s/>με<text:s/>ταξίδια<text:s/>-<text:s/>μετακινήσεις<text:s/>και<text:s/>διαμονή<text:s/>των<text:s/>συμμετεχόντων.<text:s/>Οι<text:s/>Δότριες<text:s/>χώρες<text:s/>καλούνται<text:s/>να<text:s/>συμμετάσχουν<text:s/>σε<text:s/>τέτοιες<text:s/>συναντήσεις<text:s/>ή<text:s/>συνέδρια.</text:span></text:p>
      <text:p text:style-name="P745"><text:span text:style-name="T745_1">(δ)<text:s/>Δαπάνες<text:s/>σχετικές<text:s/>με<text:s/>δραστηριότητες<text:s/>προώθησης<text:s/>και<text:s/>ενημέρωσης.</text:span></text:p>
      <text:p text:style-name="P746"><text:span text:style-name="T746_1">(ε)<text:s/>Δαπάνες<text:s/>που<text:s/>σχετίζονται<text:s/>με<text:s/>ελέγχους<text:s/>που<text:s/>αναφέρονται<text:s/>στο<text:s/>άρθρο<text:s/>5.5<text:s/>και<text:s/>στην<text:s/>παρ.<text:s/>3<text:s/>του<text:s/>άρθρου<text:s/>5.7.</text:span></text:p>
      <text:p text:style-name="P747"><text:span text:style-name="T747_1">(στ)<text:s/>Δαπάνες<text:s/>που<text:s/>σχετίζονται<text:s/>με<text:s/>επιτόπιες<text:s/>επαληθεύσεις<text:s/>των<text:s/>προγραμμάτων<text:s/>και<text:s/>των<text:s/>πράξεων.</text:span></text:p>
      <text:p text:style-name="P748"><text:span text:style-name="T748_1">(ζ)<text:s/>Δαπάνες<text:s/>που<text:s/>σχετίζονται<text:s/>με<text:s/>εκθέσεις<text:s/>και<text:s/>αξιολογήσεις.</text:span></text:p>
      <text:p text:style-name="P749"><text:span text:style-name="T749_1">(η)<text:s/>Δαπάνες<text:s/>που<text:s/>σχετίζονται<text:s/>με<text:s/>την<text:s/>τεχνική<text:s/>βοήθεια<text:s/>για<text:s/>την<text:s/>εφαρμογή<text:s/>του<text:s/>Χ.Μ.<text:s/>ΕΟΧ<text:s/>2009-2014<text:s/>και<text:s/>που<text:s/>προέκυψαν<text:s/>κατά<text:s/>τη<text:s/>διάρκεια<text:s/>των<text:s/>12<text:s/>μηνών<text:s/>έπειτα<text:s/>από<text:s/>την<text:s/>τελική<text:s/>ημερομηνία<text:s/>επιλεξιμότητας<text:s/>για<text:s/>την<text:s/>συγκεκριμένη<text:s/>τεχνική<text:s/>βοήθεια,<text:s/>ήτοι<text:s/>ως<text:s/>την<text:s/>31η<text:s/>Αυγούστου<text:s/>2019.</text:span></text:p>
      <text:p text:style-name="P750"><text:span text:style-name="T750_1">(θ)<text:s/>Δαπάνες<text:s/>που<text:s/>σχετίζονται<text:s/>με<text:s/>την<text:s/>προετοιμασία<text:s/>της<text:s/>υλοποίησης<text:s/>του<text:s/>X.M.<text:s/>ΕΟΧ<text:s/>2014<text:s/>-<text:s/>2021.</text:span></text:p>
      <text:p text:style-name="P751"><text:span text:style-name="T751_1">3.</text:span><text:span text:style-name="T751_2"><text:s/>(ι)<text:s/>Δαπάνες<text:s/>της<text:s/>Ελλάδας<text:s/>για<text:s/>μισθούς,<text:s/>εισφορές<text:s/>κοινωνικής<text:s/>ασφάλισης<text:s/>και<text:s/>άλλες<text:s/>νόμιμες<text:s/>δαπάνες,<text:s/>είναι<text:s/>επιλέξιμες<text:s/>μόνον<text:s/>στις<text:s/>ακόλουθες<text:s/>περιπτώσεις:</text:span></text:p>
      <text:p text:style-name="P752"><text:span text:style-name="T752_1">(α)<text:s/>Δημόσιοι<text:s/>υπάλληλοι<text:s/>ή<text:s/>άλλα<text:s/>στελέχη<text:s/>του<text:s/>δημόσιου<text:s/>στα<text:s/>οποία<text:s/>έχουν<text:s/>ανατεθεί<text:s/>προσωρινά,<text:s/>με<text:s/>δεόντως<text:s/>αιτιολογημένη<text:s/>απόφαση<text:s/>της<text:s/>αρμόδιας<text:s/>αρχής,<text:s/>επιπρόσθετα<text:s/>καθήκοντα<text:s/>της<text:s/>παρ.<text:s/>2<text:s/>σε<text:s/>αποκλειστική<text:s/>βάση.</text:span></text:p>
      <text:p text:style-name="P753"><text:span text:style-name="T753_1">(β)<text:s/>Άλλο<text:s/>προσωπικό<text:s/>που<text:s/>απασχολείται<text:s/>για<text:s/>τη<text:s/>διεκπεραίωση<text:s/>εργασιών<text:s/>που<text:s/>αναφέρονται<text:s/>στην<text:s/>παρ.<text:s/>2.</text:span></text:p>
      <text:p text:style-name="P754"><text:span text:style-name="T754_1">4.</text:span><text:span text:style-name="T754_2"><text:s/>Η<text:s/>συμμετοχή<text:s/>από<text:s/>τον<text:s/>X.M.<text:s/>ΕΟΧ<text:s/>2014-<text:s/>2021<text:s/>στην<text:s/>κάλυψη<text:s/>δαπανών<text:s/>που<text:s/>αναφέρονται<text:s/>στην<text:s/>παρ.<text:s/>2<text:s/>δεν<text:s/>υπερβαίνει<text:s/>ποσοστό<text:s/>1,5%<text:s/>της<text:s/>συνολικής<text:s/>συνδρομής<text:s/>προς<text:s/>τη<text:s/>χώρα,<text:s/>εκτός<text:s/>αν<text:s/>η<text:s/>Επιτροπή<text:s/>Χ.Μ.<text:s/>ΕΟΧ<text:s/>εγκρίνει<text:s/>υψηλότερο<text:s/>ποσό.<text:s/>Το<text:s/>ποσό<text:s/>που<text:s/>συμφωνείται<text:s/>ως<text:s/>Τεχνική<text:s/>Βοήθεια<text:s/>προς<text:s/>την<text:s/>Ελλάδα<text:s/>ορίζεται<text:s/>στο<text:s/>Μνημόνιο<text:s/>Κατανόησης.</text:span></text:p>
      <text:p text:style-name="P755"><text:span text:style-name="T755_1">5.</text:span><text:span text:style-name="T755_2"><text:s/>Το<text:s/>ποσό<text:s/>αναφέρεται<text:s/>στη<text:s/>συμφωνία<text:s/>τεχνικής<text:s/>βοήθειας<text:s/>μεταξύ<text:s/>της<text:s/>Επιτροπής<text:s/>Χ.Μ.<text:s/>ΕΟΧ<text:s/>και<text:s/>του<text:s/>Εθνικού<text:s/>Σημείου<text:s/>Επαφής.<text:s/>Το<text:s/>πρότυπο<text:s/>συμφωνίας<text:s/>τεχνικής<text:s/>βοήθειας<text:s/>παρατίθεται<text:s/>στο<text:s/>Annex<text:s/>7<text:s/>του<text:s/>Κανονισμού<text:s/>ΕΟΧ<text:s/>(Technical<text:s/>Assistance<text:s/>Agreement).</text:span></text:p>
      <text:p text:style-name="P756"><text:span text:style-name="T756_1">(α)<text:s/>Μετά<text:s/>την<text:s/>υπογραφή<text:s/>της,<text:s/>η<text:s/>συμφωνία<text:s/>θεσπίζεται<text:s/>με<text:s/>την<text:s/>έκδοση<text:s/>απόφασης<text:s/>χρηματοδότησης<text:s/>Τεχνικής<text:s/>Βοήθειας<text:s/>ΕΟΧ<text:s/>από<text:s/>τον<text:s/>Υπουργό<text:s/>Ανάπτυξης<text:s/>και<text:s/>Επενδύσεων<text:s/>για<text:s/>την<text:s/>υλοποίηση<text:s/>τεχνικής<text:s/>βοήθειας<text:s/>από<text:s/>πόρους<text:s/>του<text:s/>Χ.Μ.<text:s/>ΕΟΧ<text:s/>2014-2021<text:s/>και<text:s/>του<text:s/>ΠΔΕ.</text:span></text:p>
      <text:p text:style-name="P757"><text:span text:style-name="T757_1">(β)<text:s/>Σε<text:s/>παράρτημα<text:s/>της<text:s/>απόφασης<text:s/>χρηματοδότησης<text:s/>επισυνάπτεται<text:s/>η<text:s/>εγκεκριμένη<text:s/>συμφωνία.</text:span></text:p>
      <text:p text:style-name="P758"><text:span text:style-name="T758_1">6.</text:span><text:span text:style-name="T758_2"><text:s/>Το<text:s/>ΕΣΕ<text:s/>συντονίζει<text:s/>τη<text:s/>χρήση<text:s/>της<text:s/>Τεχνικής<text:s/>Βοήθειας<text:s/>ΕΟΧ<text:s/>στη<text:s/>χώρα.<text:s/>Το<text:s/>συντομότερο<text:s/>δυνατό<text:s/>μετά<text:s/>την<text:s/>υπογραφή<text:s/>του<text:s/>MoU,<text:s/>παρέχει<text:s/>στην<text:s/>Επιτροπή<text:s/>Χ.Μ.<text:s/>ΕΟΧ<text:s/>προϋπολογισμό<text:s/>τεχνικής<text:s/>βοήθειας<text:s/>για<text:s/>όλη<text:s/>την<text:s/>περίοδο<text:s/>υλοποίησης,<text:s/>περιλαμβανομένου<text:s/>και<text:s/>λεπτομερούς<text:s/>προϋπολογισμού<text:s/>για<text:s/>το<text:s/>πρώτο<text:s/>ημερολογιακό<text:s/>έτος.</text:span></text:p>
      <text:p text:style-name="P759"><text:span text:style-name="T759_1">7.</text:span><text:span text:style-name="T759_2"><text:s/>Η<text:s/>αρχική<text:s/>ημερομηνία<text:s/>επιλεξιμότητας<text:s/>Τεχνικής<text:s/>Βοήθειας<text:s/>ΕΟΧ<text:s/>είναι<text:s/>η<text:s/>ημερομηνία<text:s/>της<text:s/>τελευταίας<text:s/>υπογραφής<text:s/>του<text:s/>MoU,<text:s/>ήτοι<text:s/>η<text:s/>31η<text:s/>Οκτωβρίου<text:s/>2017.</text:span></text:p>
      <text:p text:style-name="P760"><text:span text:style-name="T760_1">8.</text:span><text:span text:style-name="T760_2"><text:s/>Με<text:s/>την<text:s/>επιφύλαξη<text:s/>της<text:s/>παρ.<text:s/>1,<text:s/>οι<text:s/>δαπάνες<text:s/>που<text:s/>προβλέπονται<text:s/>στο<text:s/>σημείο<text:s/>(α)<text:s/>του<text:s/>άρθρου<text:s/>8.11.2<text:s/>δύνανται<text:s/>να<text:s/>είναι<text:s/>επιλέξιμες<text:s/>από<text:s/>την<text:s/>ημερομηνία<text:s/>κατά<text:s/>την<text:s/>οποία<text:s/>ενημερώνεται<text:s/>η<text:s/>Επιτροπή<text:s/>X.M.<text:s/>ΕΟΧ<text:s/>για<text:s/>τον<text:s/>διορισμό<text:s/>αρχής<text:s/>αρμόδιας<text:s/>για<text:s/>τις<text:s/>διαπραγματεύσεις<text:s/>του<text:s/>MoU<text:s/>εκ<text:s/>μέρους<text:s/>της<text:s/>Ελλάδας,<text:s/>ήτοι<text:s/>την<text:s/>18η<text:s/>Αυγούστου<text:s/>2016.</text:span></text:p>
      <text:p text:style-name="P761"><text:span text:style-name="T761_1">9.</text:span><text:span text:style-name="T761_2"><text:s/>Η<text:s/>τελική<text:s/>ημερομηνία<text:s/>της<text:s/>επιλεξιμότητας<text:s/>των<text:s/>δαπανών<text:s/>τεχνικής<text:s/>βοήθειας<text:s/>είναι<text:s/>η<text:s/>31η<text:s/>Αυγούστου<text:s/>2025.</text:span></text:p>
      <text:p text:style-name="P762"><text:span text:style-name="T762_1">10.</text:span><text:span text:style-name="T762_2"><text:s/>Τα<text:s/>άρθρα<text:s/>6.11<text:s/>και<text:s/>6.12<text:s/>(Εκθέσεις<text:s/>προγράμματος)<text:s/>και<text:s/>το<text:s/>Κεφάλαιο<text:s/>9<text:s/>(οικονομική<text:s/>διαχείριση)<text:s/>ισχύουν<text:s/>τηρουμένων<text:s/>των<text:s/>αναλογιών<text:s/>και<text:s/>για<text:s/>την<text:s/>Τεχνική<text:s/>Βοήθεια.<text:s/>Η<text:s/>τελική<text:s/>Έκθεση<text:s/>προγράμματος<text:s/>για<text:s/>την<text:s/>Τεχνική<text:s/>Βοήθεια<text:s/>οφείλει<text:s/>να<text:s/>υποβληθεί<text:s/>από<text:s/>τις<text:s/>ελληνικές<text:s/>αρχές<text:s/>το<text:s/>αργότερο<text:s/>μέχρι<text:s/>τις<text:s/>15<text:s/>Νοεμβρίου<text:s/>2025.</text:span></text:p>
      <text:p text:style-name="P763"><text:span text:style-name="T763_1">11.</text:span><text:span text:style-name="T763_2"><text:s/>Δικαιούχοι<text:s/>-<text:s/>Φορείς<text:s/>Υλοποίησης<text:s/>της<text:s/>Τεχνικής<text:s/>Βοήθειας<text:s/>ΕΟΧ<text:s/>2014-2021<text:s/>είναι:<text:s/>α)<text:s/>το<text:s/>ΕΣΕ<text:s/>-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,<text:s/>β)<text:s/>η<text:s/>Ειδική<text:s/>Υπηρεσία<text:s/>-<text:s/>Αρχή<text:s/>Πιστοποίησης,<text:s/>γ)<text:s/>η<text:s/>Ειδική<text:s/>Υπηρεσία<text:s/>Ολοκληρωμένου<text:s/>Πληροφοριακού<text:s/>Συστήματος<text:s/>(ΕΥ<text:s/>ΟΠΣ),<text:s/>της<text:s/>Γενικής<text:s/>Γραμματείας<text:s/>Δημοσίων<text:s/>Επενδύσεων<text:s/>και<text:s/>ΕΣΠΑ,<text:s/>δ)<text:s/>η<text:s/>Αρχή<text:s/>Ελέγχου,<text:s/>καθώς<text:s/>και<text:s/>ε)<text:s/>η<text:s/>ΜΟΔ<text:s/>Α.Ε.,<text:s/>φορέας<text:s/>εποπτευόμενος<text:s/>από<text:s/>το<text:s/>Υπουργείο<text:s/>Ανάπτυξης<text:s/>και<text:s/>Επενδύσεων.</text:span></text:p>
      <text:p text:style-name="P764"><text:span text:style-name="T764_1">12.</text:span><text:span text:style-name="T764_2"><text:s/>Οι<text:s/>αποφάσεις<text:s/>ένταξης<text:s/>στην<text:s/>Τεχνική<text:s/>Βοήθεια<text:s/>ΕΟΧ<text:s/>υπογράφονται<text:s/>από<text:s/>τον<text:s/>Γενικό<text:s/>Γραμματέα<text:s/>Δημοσίων<text:s/>Επενδύσεων<text:s/>και<text:s/>ΕΣΠΑ<text:s/>/<text:s/>Υφυπουργό,<text:s/>σε<text:s/>συνέχεια<text:s/>αιτήματος<text:s/>των<text:s/>δικαιούχων<text:s/>και<text:s/>εισήγησης<text:s/>του<text:s/>ΕΣΕ.</text:span></text:p>
      <text:p text:style-name="P765"><text:span text:style-name="T765_1">13.</text:span><text:span text:style-name="T765_2"><text:s/>Η<text:s/>υλοποίηση<text:s/>των<text:s/>δράσεων<text:s/>τεχνικής<text:s/>βοήθειας<text:s/>του<text:s/>Χ.Μ.<text:s/>ΕΟΧ<text:s/>γίνεται<text:s/>υπό<text:s/>το<text:s/>θεσμικό<text:s/>πλαίσιο<text:s/>για<text:s/>τις<text:s/>δημόσιες<text:s/>συμβάσεις<text:s/>και<text:s/>σύμφωνα<text:s/>με<text:s/>την<text:s/>υπουργική<text:s/>απόφαση<text:s/>23451/<text:s/>ΕΥΣΣΑ<text:s/>493/24.2.2017<text:s/>(ΦΕΚ<text:s/>Β’<text:s/>677)<text:s/>με<text:s/>τίτλο<text:s/>«Διαδικασίες<text:s/>κατάρτισης,<text:s/>έγκρισης<text:s/>και<text:s/>υλοποίησης<text:s/>προγραμμάτων<text:s/>τεχνικής<text:s/>βοήθειας,<text:s/>διαδικασίες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»<text:s/>του<text:s/>Υπουργείου<text:s/>Ανάπτυξης<text:s/>και<text:s/>Επενδύσεων,<text:s/>όπως<text:s/>ισχύει.</text:span></text:p>
      <text:h text:style-name="P766" text:outline-level="6"><text:span text:style-name="T766_1">Άρθρο<text:s/>8.12<text:s/></text:span></text:h>
      <text:h text:style-name="P767" text:outline-level="6"><text:span text:style-name="T767_1">Τεκμηρίωση<text:s/>και<text:s/>αποδείξεις<text:s/>/<text:s/>δικαιολογητικά<text:s/>δαπάνης</text:span></text:h>
      <text:p text:style-name="P768"><text:span text:style-name="T768_1">1.</text:span><text:span text:style-name="T768_2"><text:s/>Όλες<text:s/>οι<text:s/>δαπάνες<text:s/>που<text:s/>πραγματοποιούνται<text:s/>από<text:s/>τους<text:s/>Διαχειριστές<text:s/>Προγράμματος,<text:s/>Φορείς<text:s/>Υλοποίησης<text:s/>και<text:s/>Εταίρους<text:s/>πράξεων,<text:s/>τεκμηριώνονται<text:s/>με<text:s/>εξοφλημένα<text:s/>τιμολόγια<text:s/>ή<text:s/>με<text:s/>λογιστικά<text:s/>έγγραφα<text:s/>ισοδύναμης<text:s/>αποδεικτικής<text:s/>αξίας.<text:s/>Ως<text:s/>λογιστικό<text:s/>έγγραφο<text:s/>ισοδύναμης<text:s/>αποδεικτικής<text:s/>αξίας<text:s/>νοείται<text:s/>κάθε<text:s/>έγγραφο<text:s/>το<text:s/>οποίο<text:s/>υποβάλλει<text:s/>ο<text:s/>δικαιούχος<text:s/>και<text:s/>το<text:s/>οποίο<text:s/>αιτιολογεί<text:s/>ότι<text:s/>η<text:s/>λογιστική<text:s/>εγγραφή<text:s/>αποτελεί<text:s/>πιστή<text:s/>και<text:s/>ανόθευτη<text:s/>εικόνα<text:s/>των<text:s/>εργασιών<text:s/>που<text:s/>εκτελέστηκαν,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και<text:s/>των<text:s/>αποφάσεων<text:s/>της<text:s/>Φορολογικής<text:s/>Διοίκησης<text:s/>που<text:s/>εξειδικεύουν<text:s/>τις<text:s/>διατάξεις<text:s/>του,<text:s/>καθώς<text:s/>και<text:s/>τις<text:s/>αποδεκτές<text:s/>λογιστικές<text:s/>πρακτικές.</text:span></text:p>
      <text:p text:style-name="P769"><text:span text:style-name="T769_1">2.</text:span><text:span text:style-name="T769_2"><text:s/>Όπου<text:s/>οι<text:s/>δραστηριότητες<text:s/>υλοποιούνται<text:s/>στο<text:s/>πλαίσιο<text:s/>ανταγωνιστικών<text:s/>διαγωνιστικών<text:s/>διαδικασιών,<text:s/>οι<text:s/>πληρωμές<text:s/>από<text:s/>τους<text:s/>Διαχειριστές<text:s/>Προγράμματος,<text:s/>Φορείς<text:s/>Υλοποίησης<text:s/>και<text:s/>Εταίρους<text:s/>πράξεων,<text:s/>αποδεικνύονται<text:s/>από<text:s/>εξοφλημένα<text:s/>τιμολόγια,<text:s/>με<text:s/>βάση<text:s/>τις<text:s/>υπογεγραμμένες<text:s/>συμβάσεις.<text:s/>Σε<text:s/>όλες<text:s/>τις<text:s/>άλλες<text:s/>περιπτώσεις,<text:s/>οι<text:s/>πληρωμές<text:s/>από<text:s/>τους<text:s/>Διαχειριστές<text:s/>Προγράμματος,<text:s/>Φορείς<text:s/>Υλοποίησης<text:s/>και<text:s/>Εταίρους<text:s/>πράξεων<text:s/>αιτιολογούνται<text:s/>ανά<text:s/>δαπάνη<text:s/>που<text:s/>έχει<text:s/>καταβληθεί<text:s/>από<text:s/>τους<text:s/>φορείς<text:s/>που<text:s/>εμπλέκονται<text:s/>στην<text:s/>υλοποίηση<text:s/>της<text:s/>πράξης.</text:span></text:p>
      <text:p text:style-name="P770"><text:span text:style-name="T770_1">3.</text:span><text:span text:style-name="T770_2"><text:s/>Με<text:s/>βάση<text:s/>την<text:s/>αρμοδιότητα<text:s/>του<text:s/>Διαχειριστή<text:s/>του<text:s/>Προγράμματος<text:s/>να<text:s/>επαληθεύει<text:s/>τις<text:s/>δηλωθείσες<text:s/>δαπάνες,<text:s/>οι<text:s/>απαιτήσεις<text:s/>για<text:s/>την<text:s/>υποβολή<text:s/>αποδεικτικών<text:s/>δαπανών<text:s/>ορίζονται<text:s/>στο<text:s/>σύμφωνο<text:s/>της<text:s/>πράξης<text:s/>και<text:s/>στην<text:s/>συμφωνία<text:s/>συνεργασίας<text:s/>όπου<text:s/>είναι<text:s/>σχετικό.<text:s/>Οι<text:s/>αποδείξεις<text:s/>δαπανών<text:s/>προς<text:s/>υποβολή<text:s/>μπορεί<text:s/>να<text:s/>έχουν<text:s/>την<text:s/>μορφή<text:s/>εξοφλημένων<text:s/>τιμολογίων<text:s/>ή<text:s/>λογιστικών<text:s/>εγγράφων<text:s/>ισοδύναμης<text:s/>αποδεικτικής<text:s/>αξίας.<text:s/>Εναλλακτικά,<text:s/>οι<text:s/>φορείς<text:s/>υλοποίησης<text:s/>και<text:s/>οι<text:s/>εταίροι<text:s/>της<text:s/>πράξης<text:s/>μπορούν<text:s/>να<text:s/>επιλέγουν<text:s/>την<text:s/>υποβολή<text:s/>αποδεικτικών<text:s/>δαπανών<text:s/>μέσω<text:s/>των<text:s/>εκθέσεων<text:s/>που<text:s/>περιγράφονται<text:s/>στην<text:s/>παρ.<text:s/>4.<text:s/>Ο<text:s/>Διαχειριστής<text:s/>του<text:s/>Προγράμματος<text:s/>μπορεί<text:s/>να<text:s/>περιορίσει<text:s/>την<text:s/>δυνατότητα<text:s/>αυτή<text:s/>μόνον<text:s/>για<text:s/>Διεθνείς<text:s/>Οργανισμούς<text:s/>ή<text:s/>φορείς<text:s/>αυτών<text:s/>και<text:s/>για<text:s/>εταίρους<text:s/>της<text:s/>πράξης<text:s/>των<text:s/>οποίων<text:s/>η<text:s/>έδρα<text:s/>είναι<text:s/>εκτός<text:s/>του<text:s/>Δικαιούχου<text:s/>Κράτους.</text:span></text:p>
      <text:p text:style-name="P771"><text:span text:style-name="T771_1">4.</text:span><text:span text:style-name="T771_2"><text:s/>Έκθεση<text:s/>από<text:s/>ανεξάρτητο<text:s/>ελεγκτή<text:s/>που<text:s/>διαθέτει<text:s/>τα<text:s/>εχέγγυα<text:s/>να<text:s/>προβεί<text:s/>σε<text:s/>νόμιμους<text:s/>ελέγχους<text:s/>λογιστικών<text:s/>εγγράφων,<text:s/>που<text:s/>να<text:s/>πιστοποιεί<text:s/>ότι<text:s/>οι<text:s/>δαπάνες<text:s/>που<text:s/>προβάλλονται<text:s/>έχουν<text:s/>όντως<text:s/>προκύψει<text:s/>σύμφωνα<text:s/>με<text:s/>τον<text:s/>Κανονισμό,<text:s/>την<text:s/>εθνική<text:s/>νομοθεσία<text:s/>και<text:s/>τις<text:s/>σχετικές<text:s/>αρχές<text:s/>της<text:s/>λογιστικής,<text:s/>γίνεται<text:s/>δεκτή,<text:s/>με<text:s/>την<text:s/>επιφύλαξη<text:s/>της<text:s/>παρ.<text:s/>3,<text:s/>ως<text:s/>επαρκής<text:s/>απόδειξη<text:s/>των<text:s/>δαπανών<text:s/>που<text:s/>έχουν<text:s/>προκύψει.<text:s/>Έκθεση<text:s/>που<text:s/>εκδίδεται<text:s/>από<text:s/>αρμόδιο<text:s/>και<text:s/>ανεξάρτητο<text:s/>στέλεχος<text:s/>του<text:s/>Δημοσίου,<text:s/>το<text:s/>οποίο<text:s/>έχει<text:s/>αναγνωριστεί<text:s/>από<text:s/>τις<text:s/>εθνικές<text:s/>αρχές<text:s/>ως<text:s/>αρμόδιο<text:s/>προϋπολογισμού<text:s/>και<text:s/>οικονομικών<text:s/>ελέγχων<text:s/>στον<text:s/>φορέα<text:s/>που<text:s/>ανέλαβε<text:s/>την<text:s/>δαπάνη<text:s/>και<text:s/>που<text:s/>δεν<text:s/>έχει<text:s/>συμμετάσχει<text:s/>στην<text:s/>κατάρτιση<text:s/>των<text:s/>οικονομικών<text:s/>δηλώσεων<text:s/>της,<text:s/>που<text:s/>να<text:s/>πιστοποιεί<text:s/>ότι<text:s/>η<text:s/>δαπάνη<text:s/>έχει<text:s/>προκύψει<text:s/>σύμφωνα<text:s/>με<text:s/>την<text:s/>παρούσα,<text:s/>τη<text:s/>σχετική<text:s/>νομοθεσία<text:s/>και<text:s/>τις<text:s/>εθνικές<text:s/>λογιστικές<text:s/>πρακτικές,<text:s/>γίνεται<text:s/>επίσης<text:s/>δεκτή,<text:s/>με<text:s/>την<text:s/>επιφύλαξη<text:s/>της<text:s/>παρ.<text:s/>3,<text:s/>ως<text:s/>επαρκής<text:s/>απόδειξη<text:s/>των<text:s/>δαπανών<text:s/>που<text:s/>έχουν<text:s/>πραγματοποιηθεί.</text:span></text:p>
      <text:p text:style-name="P772"><text:span text:style-name="T772_1">5.</text:span><text:span text:style-name="T772_2"><text:s/>Κατόπιν<text:s/>αίτησης<text:s/>από<text:s/>την<text:s/>Επιτροπή<text:s/>X.M.<text:s/>ΕΟΧ<text:s/>ή<text:s/>το<text:s/>Ελεγκτικό<text:s/>Συνέδριο<text:s/>της<text:s/>ΕΖΕΣ,<text:s/>ο<text:s/>Φορέας<text:s/>Υλοποίησης<text:s/>ή<text:s/>ο<text:s/>εταίρος<text:s/>της<text:s/>πράξης<text:s/>επιτρέπουν<text:s/>την<text:s/>πρόσβαση<text:s/>στα<text:s/>σχετικά<text:s/>έγγραφα<text:s/>βάσει<text:s/>των<text:s/>οποίων<text:s/>εκδόθηκε<text:s/>η<text:s/>έκθεση<text:s/>που<text:s/>αναφέρεται<text:s/>στην<text:s/>παρ.<text:s/>4.<text:s/>Εφόσον<text:s/>ζητηθεί<text:s/>από<text:s/>την<text:s/>Αρχή<text:s/>Ελέγχου,<text:s/>ο<text:s/>Φορέας<text:s/>Υλοποίησης<text:s/>ή<text:s/>ο<text:s/>εταίρος<text:s/>της<text:s/>πράξης<text:s/>εντός<text:s/>του<text:s/>Δικαιούχου<text:s/>Κράτους,<text:s/>επιτρέπει<text:s/>την<text:s/>πρόσβαση<text:s/>στα<text:s/>σχετικά<text:s/>έγγραφα<text:s/>βάσει<text:s/>των<text:s/>οποίων<text:s/>εκδόθηκε<text:s/>η<text:s/>έκθεση<text:s/>που<text:s/>αναφέρεται<text:s/>στην<text:s/>παρ.<text:s/>4.</text:span></text:p>
      <text:p text:style-name="P773"><text:span text:style-name="T773_1">6.</text:span><text:span text:style-name="T773_2"><text:s/>Οι<text:s/>γενικές<text:s/>δαπάνες<text:s/>λειτουργίας<text:s/>που<text:s/>ορίζονται<text:s/>σύμφωνα<text:s/>με<text:s/>τις<text:s/>παραγράφους<text:s/>1(β),<text:s/>(γ),<text:s/>και<text:s/>(δ)<text:s/>του<text:s/>άρθρου<text:s/>8.5,<text:s/>δεν<text:s/>χρειάζεται<text:s/>να<text:s/>προκύπτουν<text:s/>από<text:s/>αποδεικτικά<text:s/>δαπανών.</text:span></text:p>
      <text:p text:style-name="P774"><text:span text:style-name="T774_1">7.</text:span><text:span text:style-name="T774_2"><text:s/>Όπου<text:s/>η<text:s/>χρηματοδότηση<text:s/>του<text:s/>έργου<text:s/>λαμβάνει<text:s/>τη<text:s/>μορφή<text:s/>κατ’<text:s/>αποκοπή<text:s/>ποσού<text:s/>ή<text:s/>πρότυπων<text:s/>κλιμάκων<text:s/>μοναδιαίου<text:s/>κόστους,<text:s/>η<text:s/>απόδειξη<text:s/>της<text:s/>δαπάνης<text:s/>περιορίζεται<text:s/>στην<text:s/>απόδειξη<text:s/>των<text:s/>σχετικών<text:s/>μονάδων<text:s/>κόστους.</text:span></text:p>
      <text:p text:style-name="P775"><text:span text:style-name="T775_1">8.</text:span><text:span text:style-name="T775_2"><text:s/>Με<text:s/>την<text:s/>επιφύλαξη<text:s/>του<text:s/>Κανονισμού<text:s/>ΕΟΧ<text:s/>ή<text:s/>ειδικότερων<text:s/>εγκυκλίων<text:s/>οδηγιών,<text:s/>η<text:s/>τεκμηρίωση<text:s/>και<text:s/>τα<text:s/>δικαιολογητικά<text:s/>δαπανών<text:s/>για<text:s/>τις<text:s/>πράξεις<text:s/>του<text:s/>Χ.Μ.<text:s/>ΕΟΧ<text:s/>εφαρμόζουν<text:s/>αναλογικά<text:s/>τους<text:s/>κανόνες<text:s/>επιλεξιμότητας<text:s/>δαπανών<text:s/>που<text:s/>ισχύουν<text:s/>για<text:s/>τα<text:s/>συγχρηματοδοτούμενα<text:s/>από<text:s/>την<text:s/>Ε.Ε.<text:s/>προγράμματα<text:s/>του<text:s/>ΕΣΠΑ<text:s/>2014-2020.</text:span></text:p>
      <text:h text:style-name="P776" text:outline-level="6"><text:span text:style-name="T776_1">Άρθρο<text:s/>8.13<text:s/></text:span></text:h>
      <text:h text:style-name="P777" text:outline-level="6"><text:span text:style-name="T777_1">Περίοδος<text:s/>επιλεξιμότητας</text:span></text:h>
      <text:p text:style-name="P778"><text:span text:style-name="T778_1">των<text:s/>δαπανών<text:s/>των<text:s/>έργων<text:s/>και<text:s/>πράξεων</text:span></text:p>
      <text:p text:style-name="P779"><text:span text:style-name="T779_1">1.</text:span><text:span text:style-name="T779_2"><text:s/>Με<text:s/>την<text:s/>επιφύλαξη<text:s/>πρόβλεψης<text:s/>μεταγενέστερης<text:s/>ημερομηνίας<text:s/>στην<text:s/>προγραμματική<text:s/>συμφωνία,<text:s/>στο<text:s/>σύμφωνο<text:s/>υλοποίησης<text:s/>του<text:s/>προγράμματος<text:s/>(απόφαση<text:s/>χρηματοδότησης<text:s/>προγράμματος)<text:s/>ή<text:s/>στο<text:s/>σύμφωνο<text:s/>πράξης<text:s/>(απόφαση<text:s/>ένταξης<text:s/>πράξης),<text:s/>οι<text:s/>δαπάνες<text:s/>που<text:s/>προκύπτουν<text:s/>είναι<text:s/>επιλέξιμες<text:s/>από<text:s/>την<text:s/>ημερομηνία<text:s/>κατά<text:s/>την<text:s/>οποία<text:s/>ο<text:s/>Νόμιμος<text:s/>Εκπρόσωπος<text:s/>του<text:s/>Διαχειριστή<text:s/>του<text:s/>Προγράμματος<text:s/>αποφασίζει<text:s/>τη<text:s/>χρηματοδότηση<text:s/>της<text:s/>πράξης.<text:s/>Ο<text:s/>Διαχειριστής<text:s/>του<text:s/>Προγράμματος<text:s/>καθορίζει<text:s/>την<text:s/>τελική<text:s/>ημερομηνία<text:s/>επιλεξιμότητας,<text:s/>που<text:s/>δεν<text:s/>μπορεί<text:s/>να:<text:s/>να<text:s/>υπερβαίνει<text:s/>το<text:s/>ένα<text:s/>έτος<text:s/>από<text:s/>την<text:s/>προγραμματισμένη<text:s/>ολοκλήρωση<text:s/>της<text:s/>πράξης,<text:s/>με<text:s/>την<text:s/>επιφύλαξη<text:s/>της<text:s/>παρ.<text:s/>3<text:s/>του<text:s/>παρόντος<text:s/>άρθρου.</text:span></text:p>
      <text:p text:style-name="P780"><text:span text:style-name="T780_1">2.</text:span><text:span text:style-name="T780_2"><text:s/>Η<text:s/>αρχική<text:s/>και<text:s/>τελική<text:s/>ημερομηνία<text:s/>επιλεξιμότητας<text:s/>κάθε<text:s/>έργου<text:s/>/<text:s/>πράξης<text:s/>ορίζεται<text:s/>στο<text:s/>εκάστοτε<text:s/>σύμφωνο<text:s/>έργου<text:s/>(απόφαση<text:s/>ένταξης).<text:s/>Η<text:s/>αρχική<text:s/>ημερομηνία<text:s/>επιλεξιμότητας<text:s/>για<text:s/>οποιοδήποτε<text:s/>προκαθορισμένο<text:s/>έργο<text:s/>δεν<text:s/>μπορεί<text:s/>να<text:s/>είναι<text:s/>προγενέστερη<text:s/>από<text:s/>την<text:s/>ημερομηνία<text:s/>κατά<text:s/>την<text:s/>οποία<text:s/>το<text:s/>ΕΣΕ<text:s/>ενημερώνει<text:s/>την<text:s/>Επιτροπή<text:s/>Χ.Μ.<text:s/>ΕΟΧ<text:s/>σχετικά<text:s/>με<text:s/>τη<text:s/>θετική<text:s/>εκτίμηση<text:s/>του<text:s/>προκαθορισμένου<text:s/>έργου<text:s/>από<text:s/>τον<text:s/>Διαχειριστή<text:s/>του<text:s/>Προγράμματος<text:s/>σύμφωνα<text:s/>με<text:s/>την<text:s/>παρ.<text:s/>3<text:s/>του<text:s/>άρθρου<text:s/>6.5.</text:span></text:p>
      <text:p text:style-name="P781"><text:span text:style-name="T781_1">3.</text:span><text:span text:style-name="T781_2"><text:s/>Δαπάνες<text:s/>που<text:s/>πραγματοποιούνται<text:s/>μετά<text:s/>τις<text:s/>30<text:s/>Απριλίου<text:s/>2024<text:s/>δεν<text:s/>είναι<text:s/>επιλέξιμες.</text:span></text:p>
      <text:p text:style-name="P782"><text:span text:style-name="T782_1">4.</text:span><text:span text:style-name="T782_2"><text:s/>Αν<text:s/>ένα<text:s/>έργο<text:s/>δεν<text:s/>έχει<text:s/>ολοκληρωθεί<text:s/>κατά<text:s/>την<text:s/>τελική<text:s/>ημερομηνία<text:s/>επιλεξιμότητας,<text:s/>ο<text:s/>Διαχειριστής<text:s/>Προγράμματος<text:s/>διασφαλίζει<text:s/>ότι<text:s/>θα<text:s/>διατεθούν<text:s/>πόροι<text:s/>για<text:s/>την<text:s/>ολοκλήρωση<text:s/>της<text:s/>πράξης<text:s/>σε<text:s/>εύλογο<text:s/>χρόνο.<text:s/>Σε<text:s/>περίπτωση<text:s/>που<text:s/>δεν<text:s/>διασφαλιστούν<text:s/>τέτοιοι<text:s/>πόροι,<text:s/>ο<text:s/>Διαχειριστής<text:s/>του<text:s/>Προγράμματος<text:s/>επιστρέφει<text:s/>στην<text:s/>Επιτροπή<text:s/>Χ.Μ.<text:s/>ΕΟΧ<text:s/>το<text:s/>ποσό<text:s/>με<text:s/>το<text:s/>οποίο<text:s/>η<text:s/>τελευταία<text:s/>έχει<text:s/>χρηματοδοτήσει<text:s/>το<text:s/>έργο.<text:s/>Σε<text:s/>περίπτωση<text:s/>πάντως<text:s/>που<text:s/>κατά<text:s/>την<text:s/>τελική<text:s/>ημερομηνία<text:s/>της<text:s/>επιλεξιμότητας,<text:s/>έχουν<text:s/>ολοκληρωθεί<text:s/>διακριτά<text:s/>και<text:s/>λειτουργικά<text:s/>στοιχεία<text:s/>των<text:s/>πράξεων,<text:s/>η<text:s/>Επιτροπή<text:s/>Χ.Μ.<text:s/>ΕΟΧ<text:s/>δύναται<text:s/>να<text:s/>παραιτηθεί<text:s/>εν<text:s/>μέρει<text:s/>ή<text:s/>εν<text:s/>όλω<text:s/>από<text:s/>την<text:s/>άσκηση<text:s/>του<text:s/>άνω<text:s/>δικαιώματός<text:s/>της<text:s/>για<text:s/>ανάκτηση<text:s/>της<text:s/>καταβληθείσας<text:s/>χρηματοδότησης.</text:span></text:p>
      <text:h text:style-name="P783" text:outline-level="6"><text:span text:style-name="T783_1">Άρθρο<text:s/>8.14<text:s/></text:span></text:h>
      <text:h text:style-name="P784" text:outline-level="6"><text:span text:style-name="T784_1">Διάρκεια<text:s/>των<text:s/>έργων<text:s/>και<text:s/>πράξεων<text:s/>(μακροχρόνιες<text:s/>υποχρεώσεις)</text:span></text:h>
      <text:p text:style-name="P785"><text:span text:style-name="T785_1">1.</text:span><text:span text:style-name="T785_2"><text:s/>Ο<text:s/>Διαχειριστής<text:s/>του<text:s/>Προγράμματος<text:s/>διασφαλίζει<text:s/>ότι<text:s/>οι<text:s/>πράξεις<text:s/>που<text:s/>αφορούν<text:s/>σε<text:s/>επενδύσεις<text:s/>σε<text:s/>ακίνητα<text:s/>ή/και<text:s/>σε<text:s/>γη<text:s/>(περιλαμβανομένων<text:s/>και<text:s/>των<text:s/>αναπλάσεων/ανακαινίσεων)<text:s/>είναι<text:s/>λειτουργικές<text:s/>για<text:s/>τουλάχιστον<text:s/>πέντε<text:s/>χρόνια<text:s/>μετά<text:s/>την<text:s/>έγκριση<text:s/>από<text:s/>τον<text:s/>Διαχειριστή<text:s/>Προγράμματος<text:s/>της<text:s/>έκθεσης<text:s/>ολοκλήρωσης<text:s/>της<text:s/>πράξης,<text:s/>καθώς<text:s/>και<text:s/>ότι<text:s/>τα<text:s/>ακίνητα<text:s/>ή/και<text:s/>η<text:s/>γη<text:s/>χρησιμοποιούνται<text:s/>για<text:s/>τον<text:s/>σκοπό<text:s/>που<text:s/>περιγράφεται<text:s/>στο<text:s/>σύμφωνο<text:s/>πράξης.</text:span></text:p>
      <text:p text:style-name="P786"><text:span text:style-name="T786_1">2.</text:span><text:span text:style-name="T786_2"><text:s/>Για<text:s/>άλλες<text:s/>πράξεις,<text:s/>η<text:s/>περίοδος<text:s/>της<text:s/>ελάχιστης<text:s/>λειτουργίας<text:s/>μετά<text:s/>την<text:s/>ολοκλήρωση<text:s/>ορίζεται<text:s/>από<text:s/>τον<text:s/>Διαχειριστή<text:s/>του<text:s/>Προγράμματος,<text:s/>περιγράφεται<text:s/>στην<text:s/>πρόσκληση<text:s/>για<text:s/>υποβολή<text:s/>προτάσεων<text:s/>και<text:s/>περιλαμβάνεται<text:s/>στο<text:s/>σύμφωνο<text:s/>πράξης.<text:s/>Ο<text:s/>καθορισμός<text:s/>της<text:s/>περιόδου<text:s/>αυτής<text:s/>βασίζεται<text:s/>στον<text:s/>στόχο<text:s/>της<text:s/>βιωσιμότητας<text:s/>της<text:s/>πράξης<text:s/>και<text:s/>της<text:s/>διασφάλισης<text:s/>ότι<text:s/>η<text:s/>οικονομική<text:s/>στήριξη<text:s/>που<text:s/>έχει<text:s/>παρασχεθεί<text:s/>παράγει<text:s/>τα<text:s/>μέγιστα<text:s/>οφέλη<text:s/>για<text:s/>την<text:s/>ομάδαστόχο<text:s/>και<text:s/>τους<text:s/>τελικούς<text:s/>ωφελούμενους.</text:span></text:p>
      <text:p text:style-name="P787"><text:span text:style-name="T787_1">3.</text:span><text:span text:style-name="T787_2"><text:s/>Οι<text:s/>εθνικές<text:s/>αρχές<text:s/>και<text:s/>ο<text:s/>Διαχειριστής<text:s/>Προγράμματος<text:s/>διασφαλίζουν<text:s/>ότι<text:s/>ο<text:s/>Φορέας<text:s/>Υλοποίησης<text:s/>διατηρεί<text:s/>τους<text:s/>πόρους<text:s/>του<text:s/>Χ.Μ.<text:s/>ΕΟΧ<text:s/>2014-2021<text:s/>μόνον<text:s/>εφόσον<text:s/>η<text:s/>πράξη<text:s/>συμμορφώνεται<text:s/>με<text:s/>τις<text:s/>ανωτέρω<text:s/>παρ.<text:s/>1<text:s/>και<text:s/>2<text:s/>(βλ.<text:s/>σχετ.<text:s/>άρθρο<text:s/>15.4,<text:s/>επαλήθευση<text:s/>μακροχρόνιων<text:s/>υποχρεώσεων).</text:span></text:p>
      <text:h text:style-name="P788" text:outline-level="6"><text:span text:style-name="T788_1">Άρθρο<text:s/>8.15<text:s/></text:span></text:h>
      <text:h text:style-name="P789" text:outline-level="6"><text:span text:style-name="T789_1">Αναθέσεις<text:s/>συμβάσεων</text:span></text:h>
      <text:p text:style-name="P790"><text:span text:style-name="T790_1">1.</text:span><text:span text:style-name="T790_2"><text:s/>Σε<text:s/>οποιοδήποτε<text:s/>επίπεδο<text:s/>υλοποίησης<text:s/>προγραμμάτων<text:s/>και<text:s/>πράξεων<text:s/>στο<text:s/>πλαίσιο<text:s/>του<text:s/>Χ.Μ.<text:s/>ΕΟΧ,<text:s/>τηρείται<text:s/>η<text:s/>ισχύουσα<text:s/>εθνική<text:s/>νομοθεσία<text:s/>και<text:s/>νομοθεσία<text:s/>της<text:s/>Ευρωπαϊκής<text:s/>Ένωσης<text:s/>για<text:s/>τις<text:s/>δημόσιες<text:s/>συμβάσεις.</text:span></text:p>
      <text:p text:style-name="P791"><text:span text:style-name="T791_1">2.</text:span><text:span text:style-name="T791_2"><text:s/>Φορέας<text:s/>Υλοποίησης<text:s/>που<text:s/>λαμβάνει<text:s/>ποσοστό<text:s/>50%<text:s/>ή<text:s/>μεγαλύτερο<text:s/>από<text:s/>τις<text:s/>επιλέξιμες<text:s/>δαπάνες<text:s/>της<text:s/>πράξης<text:s/>ως<text:s/>χρηματοδότηση<text:s/>πράξης<text:s/>από<text:s/>ένα<text:s/>πρόγραμμα<text:s/>του<text:s/>Χ.Μ.<text:s/>ΕΟΧ<text:s/>2014-2021,<text:s/>πραγματοποιεί<text:s/>τις<text:s/>αναθέσεις<text:s/>συμβάσεων<text:s/>για<text:s/>τη<text:s/>συγκεκριμένη<text:s/>πράξη<text:s/>σύμφωνα<text:s/>με<text:s/>τη<text:s/>νομοθεσία<text:s/>περί<text:s/>δημόσιων<text:s/>συμβάσεων<text:s/>σαν<text:s/>ο<text:s/>ίδιος<text:s/>αυτός<text:s/>Φορέας<text:s/>Υλοποίησης<text:s/>να<text:s/>ήταν<text:s/>Αναθέτουσα<text:s/>Αρχή<text:s/>σύμφωνα<text:s/>με<text:s/>το<text:s/>σημείο<text:s/>1<text:s/>του<text:s/>άρθρου<text:s/>1<text:s/>της<text:s/>Οδηγίας<text:s/>2014/24/EU<text:s/>του<text:s/>Ευρωπαϊκού<text:s/>Κοινοβουλίου<text:s/>και<text:s/>του<text:s/>Συμβουλίου<text:s/>της<text:s/>26ης<text:s/>Φεβρουαρίου<text:s/>2014<text:s/>για<text:s/>τις<text:s/>δημόσιες<text:s/>συμβάσεις,<text:s/>όταν<text:s/>το<text:s/>ποσό<text:s/>της<text:s/>σύμβασης<text:s/>είναι<text:s/>ίσο<text:s/>ή<text:s/>ανώτερο<text:s/>από<text:s/>τα<text:s/>όρια<text:s/>(κατώφλια)<text:s/>της<text:s/>Ευρωπαϊκής<text:s/>Ένωσης<text:s/>για<text:s/>τις<text:s/>δημόσιες<text:s/>συμβάσεις.<text:s/>Η<text:s/>παρούσα<text:s/>παράγραφος<text:s/>ισχύει<text:s/>αναλογικά<text:s/>και<text:s/>για<text:s/>Εταίρους<text:s/>πράξης.</text:span></text:p>
      <text:p text:style-name="P792"><text:span text:style-name="T792_1">3.</text:span><text:span text:style-name="T792_2"><text:s/>Σε<text:s/>περιπτώσεις<text:s/>όπου<text:s/>οι<text:s/>προς<text:s/>ανάθεση<text:s/>συμβάσεις<text:s/>που<text:s/>έχουν<text:s/>προκύψει<text:s/>ως<text:s/>μέρος<text:s/>της<text:s/>υλοποίησης<text:s/>του<text:s/>Προγράμματος<text:s/>αναφέρονται<text:s/>σε<text:s/>ποσά<text:s/>κατώτερα<text:s/>από<text:s/>τα<text:s/>οριζόμενα<text:s/>όρια<text:s/>από<text:s/>τις<text:s/>Οδηγίες<text:s/>και<text:s/>τους<text:s/>Κανονισμούς<text:s/>της<text:s/>Ευρωπαϊκής<text:s/>Ένωσης<text:s/>για<text:s/>τις<text:s/>δημόσιες<text:s/>συμβάσεις<text:s/>ή<text:s/>είναι<text:s/>εκτός<text:s/>του<text:s/>πλαισίου<text:s/>της<text:s/>νομοθεσίας<text:s/>για<text:s/>τις<text:s/>δημόσιες<text:s/>συμβάσεις,<text:s/>τότε<text:s/>η<text:s/>ανάθεση<text:s/>των<text:s/>εν<text:s/>λόγω<text:s/>συμβάσεων<text:s/>(περιλαμβανομένων<text:s/>και<text:s/>των<text:s/>διαδικασιών<text:s/>σε<text:s/>κάθε<text:s/>στάδιο<text:s/>πριν<text:s/>από<text:s/>την<text:s/>ανάθεση)<text:s/>και<text:s/>οι<text:s/>όροι<text:s/>και<text:s/>οι<text:s/>προϋποθέσεις<text:s/>αυτών,<text:s/>σύμφωνα<text:s/>με<text:s/>την<text:s/>αρχή<text:s/>της<text:s/>αναλογικότητας,<text:s/>πραγματοποιούνται<text:s/>σύμφωνα<text:s/>με<text:s/>τις<text:s/>βέλτιστες<text:s/>οικονομικές<text:s/>πρακτικές,<text:s/>περιλαμβανομένης<text:s/>της<text:s/>λογοδοσίας,<text:s/>επιτρέπουν<text:s/>τον<text:s/>πλήρη<text:s/>και<text:s/>δίκαιο<text:s/>ανταγωνισμό<text:s/>μεταξύ<text:s/>των<text:s/>δυνάμει<text:s/>παρόχων<text:s/>και<text:s/>προμηθευτών,<text:s/>μέσω<text:s/>ουσιαστικής<text:s/>σύγκρισης<text:s/>τιμών<text:s/>και<text:s/>διασφαλίζουν<text:s/>τη<text:s/>βέλτιστη<text:s/>χρήση<text:s/>πόρων<text:s/>από<text:s/>τον<text:s/>Χ.Μ.<text:s/>ΕΟΧ<text:s/>2014-<text:s/>2021.</text:span></text:p>
      <text:p text:style-name="P793"><text:span text:style-name="T793_1">4.</text:span><text:span text:style-name="T793_2"><text:s/>Για<text:s/>τη<text:s/>διαδικασία<text:s/>ανάθεσης<text:s/>και<text:s/>υλοποίησης<text:s/>των<text:s/>συμβάσεων<text:s/>τηρούνται<text:s/>τα<text:s/>υψηλότερα<text:s/>πρότυπα<text:s/>δεοντολογίας,<text:s/>ενώ<text:s/>αποφεύγεται<text:s/>οποιαδήποτε<text:s/>σύγκρουση<text:s/>συμφερόντων.<text:s/>Ο<text:s/>Διαχειριστής<text:s/>του<text:s/>Προγράμματος<text:s/>διασφαλίζει<text:s/>την<text:s/>εφαρμογή<text:s/>επαρκών<text:s/>και<text:s/>αποτελεσματικών<text:s/>μέσων<text:s/>πρόληψης<text:s/>της<text:s/>διαφθοράς<text:s/>και<text:s/>παράνομων<text:s/>πρακτικών.<text:s/>Δεν<text:s/>γίνεται<text:s/>δεκτή<text:s/>οποιαδήποτε<text:s/>προσφορά,<text:s/>δώρο,<text:s/>καταβολή<text:s/>ή<text:s/>οποιοδήποτε<text:s/>όφελος<text:s/>οποιουδήποτε<text:s/>είδους,<text:s/>τα<text:s/>οποία<text:s/>είναι<text:s/>δυνατό,<text:s/>είτε<text:s/>έμμεσα<text:s/>είτε<text:s/>άμεσα,<text:s/>να<text:s/>εκληφθούν<text:s/>ως<text:s/>αθέμιτες<text:s/>ή<text:s/>παράνομες<text:s/>πρακτικές<text:s/>π.χ.<text:s/>ως<text:s/>παρακίνηση<text:s/>ή<text:s/>ανταμοιβή<text:s/>για<text:s/>την<text:s/>ανάθεση<text:s/>ή<text:s/>την<text:s/>εκτέλεση<text:s/>των<text:s/>συμβάσεων.</text:span></text:p>
      <text:p text:style-name="P794"><text:span text:style-name="T794_1">5.</text:span><text:span text:style-name="T794_2"><text:s/>Ο<text:s/>Διαχειριστής<text:s/>του<text:s/>Προγράμματος<text:s/>διασφαλίζει<text:s/>ότι<text:s/>τα<text:s/>αρχεία<text:s/>για<text:s/>την<text:s/>ανάθεση<text:s/>και<text:s/>την<text:s/>εκτέλεση<text:s/>συμβάσεων,<text:s/>διατηρούνται<text:s/>τουλάχιστον<text:s/>τρία<text:s/>έτη<text:s/>έπειτα<text:s/>από<text:s/>το<text:s/>κλείσιμο<text:s/>του<text:s/>προγράμματος<text:s/>και<text:s/>ότι<text:s/>θα<text:s/>διατίθενται<text:s/>εφόσον<text:s/>ζητηθούν<text:s/>από<text:s/>την<text:s/>Επιτροπή<text:s/>Χ.Μ.<text:s/>ΕΟΧ.</text:span></text:p>
      <text:p text:style-name="P795"><text:span text:style-name="T795_1">6.</text:span><text:span text:style-name="T795_2"><text:s/>Η<text:s/>Ειδική<text:s/>Υπηρεσία<text:s/>Θεσμικής<text:s/>Υποστήριξης<text:s/>της<text:s/>Γενικής<text:s/>Γραμματείας<text:s/>Δημοσίων<text:s/>Επενδύσεων<text:s/>και<text:s/>ΕΣΠΑ<text:s/>περιλαμβάνει<text:s/>το<text:s/>ΕΣΕ<text:s/>στην<text:s/>ενημέρωση<text:s/>των<text:s/>Ειδικών<text:s/>Υπηρεσιών<text:s/>για<text:s/>εγκυκλίους<text:s/>οδηγίες<text:s/>ή<text:s/>πρότυπα<text:s/>τεύχη<text:s/>ή<text:s/>άλλα<text:s/>θέματα<text:s/>που<text:s/>σχετίζονται<text:s/>με<text:s/>τη<text:s/>νομοθεσία<text:s/>δημοσίων<text:s/>συμβάσεων<text:s/>ή<text:s/>τα<text:s/>σχετικά<text:s/>μητρώα<text:s/>(Εθνικό<text:s/>Σύστημα<text:s/>Ηλεκτρονικών<text:s/>Δημοσίων<text:s/>Συμβάσεων<text:s/>Ε.Σ.Η.ΔΗ.Σ.,<text:s/>Κεντρικό<text:s/>Ηλεκτρονικό<text:s/>Μητρώο<text:s/>Δημοσίων<text:s/>Συμβάσεων<text:s/>-<text:s/>Κ.Η.Μ.ΔΗ.Σ.<text:s/>κ.α.).<text:s/>Οι<text:s/>Διαχειριστές<text:s/>Προγραμμάτων<text:s/>ΕΟΧ<text:s/>υπό<text:s/>την<text:s/>ευθύνη<text:s/>των<text:s/>ελληνικών<text:s/>αρχών<text:s/>δύνανται<text:s/>να<text:s/>απευθύνουν<text:s/>ερωτήματα<text:s/>σχετικά<text:s/>με<text:s/>την<text:s/>εφαρμογή<text:s/>της<text:s/>νομοθεσίας<text:s/>δημοσίων<text:s/>συμβάσεων<text:s/>ή<text:s/>άλλα<text:s/>θέματα<text:s/>εφαρμογής<text:s/>του<text:s/>παρόντος<text:s/>ΣΔΕ<text:s/>στην<text:s/>Ειδική<text:s/>Υπηρεσία<text:s/>Θεσμικής<text:s/>Υποστήριξης<text:s/>(Helpdesk).</text:span></text:p>
      <text:h text:style-name="P796" text:outline-level="6"><text:span text:style-name="T796_1">Άρθρο<text:s/>8.16<text:s/></text:span></text:h>
      <text:h text:style-name="P797" text:outline-level="6"><text:span text:style-name="T797_1">Κρατικές<text:s/>Ενισχύσεις</text:span></text:h>
      <text:p text:style-name="P798"><text:span text:style-name="T798_1">1.</text:span><text:span text:style-name="T798_2"><text:s/>Το<text:s/>Εθνικό<text:s/>Σημείο<text:s/>Επαφής<text:s/>διασφαλίζει<text:s/>ότι<text:s/>η<text:s/>παροχή<text:s/>οποιασδήποτε<text:s/>μορφής<text:s/>δημόσιας<text:s/>χρηματοδότησης<text:s/>στο<text:s/>πλαίσιο<text:s/>του<text:s/>Χ.Μ.<text:s/>ΕΟΧ<text:s/>2014-2021<text:s/>είναι<text:s/>σύμφωνη<text:s/>με<text:s/>τους<text:s/>εκάστοτε<text:s/>κανόνες<text:s/>για<text:s/>την<text:s/>παροχή<text:s/>κρατικών<text:s/>ενισχύσεων<text:s/>που<text:s/>ισχύουν<text:s/>κατά<text:s/>τον<text:s/>χρόνο<text:s/>χορήγησης<text:s/>αυτών.<text:s/>Το<text:s/>ΕΣΕ<text:s/>μέσω<text:s/>της<text:s/>απόφασης<text:s/>χρηματοδότησης<text:s/>εκάστου<text:s/>προγράμματος<text:s/>δυνάμει<text:s/>του<text:s/>αρ.<text:s/>6.8<text:s/>διασφαλίζει<text:s/>ότι<text:s/>ο<text:s/>Διαχειριστής<text:s/>του<text:s/>Προγράμματος<text:s/>τηρεί<text:s/>έγγραφα<text:s/>αρχεία<text:s/>όλων<text:s/>των<text:s/>εκτιμήσεων<text:s/>και<text:s/>αξιολογήσεων<text:s/>που<text:s/>αφορούν<text:s/>στη<text:s/>συμμόρφωση<text:s/>προς<text:s/>τους<text:s/>κανόνες<text:s/>κρατικών<text:s/>ενισχύσεων,<text:s/>ειδικότερα<text:s/>των<text:s/>αποφάσεων<text:s/>ανάθεσης<text:s/>χρηματοδότησης<text:s/>και<text:s/>των<text:s/>ορισμένων<text:s/>ποσοστών<text:s/>χρηματοδότησης,<text:s/>και<text:s/>παράσχει<text:s/>εφόσον<text:s/>ζητηθούν,<text:s/>τα<text:s/>εν<text:s/>λόγω<text:s/>αρχεία<text:s/>στην<text:s/>Επιτροπή<text:s/>Χ.Μ.<text:s/>ΕΟΧ.<text:s/>Σε<text:s/>καμία<text:s/>περίπτωση<text:s/>δεν<text:s/>θεωρείται<text:s/>ότι<text:s/>οποιαδήποτε<text:s/>πράξη<text:s/>ή<text:s/>παράλειψη<text:s/>από<text:s/>την<text:s/>Επιτροπή<text:s/>Χ.Μ.<text:s/>ΕΟΧ<text:s/>μπορεί<text:s/>να<text:s/>εννοηθεί<text:s/>ως<text:s/>θετική<text:s/>αξιολόγηση<text:s/>μιας<text:s/>τέτοιας<text:s/>συμμόρφωσης.</text:span></text:p>
      <text:p text:style-name="P799"><text:span text:style-name="T799_1">2.</text:span><text:span text:style-name="T799_2"><text:s/>Σε<text:s/>περίπτωση<text:s/>που<text:s/>απαιτηθεί<text:s/>διευκρίνιση<text:s/>αν<text:s/>δράσεις<text:s/>προοριζόμενες<text:s/>για<text:s/>χρηματοδότηση<text:s/>από<text:s/>τον<text:s/>Χ.Μ.<text:s/>ΕΟΧ<text:s/>2014-2021<text:s/>αποτελούν<text:s/>πράξεις<text:s/>κρατικών<text:s/>ενισχύσεων<text:s/>ή<text:s/>είναι<text:s/>συμβατές<text:s/>με<text:s/>το<text:s/>πλαίσιο<text:s/>κρατικών<text:s/>ενισχύσεων,<text:s/>ή<text:s/>για<text:s/>πιθανό<text:s/>έλεγχο<text:s/>σώρευσης<text:s/>ενισχύσεων,<text:s/>το<text:s/>ΕΣΕ,<text:s/>σε<text:s/>συνεννόηση<text:s/>με<text:s/>τον<text:s/>αρμόδιο<text:s/>Διαχειριστή<text:s/>Προγράμματος,<text:s/>δύναται<text:s/>να<text:s/>αποστείλει<text:s/>ερώτημα<text:s/>ή<text:s/>να<text:s/>κοινοποιήσει<text:s/>σχετικά<text:s/>στοιχεία<text:s/>στην<text:s/>Ειδική<text:s/>Υπηρεσία<text:s/>Κρατικών<text:s/>Ενισχύσεων<text:s/>της<text:s/>Γενικής<text:s/>Γραμματείας<text:s/>Δημοσίων<text:s/>Επενδύσεων<text:s/>και<text:s/>ΕΣΠΑ<text:s/>του<text:s/>Υπουργείου<text:s/>Ανάπτυξης<text:s/>και<text:s/>Επενδύσεων,<text:s/>ως<text:s/>διαχειριστή<text:s/>του<text:s/>Πληροφοριακού<text:s/>Συστήματος<text:s/>Κρατικών<text:s/>Ενισχύσεων<text:s/>(ΠΣΚΕ).</text:span></text:p>
      <text:p text:style-name="P800"><text:span text:style-name="T800_1">3.</text:span><text:span text:style-name="T800_2"><text:s/>Το<text:s/>Εγχειρίδιο<text:s/>διαδικασιών<text:s/>του<text:s/>ΕΟΧ<text:s/>2014-2021<text:s/>δεν<text:s/>περιλαμβάνει<text:s/>διαδικασίες<text:s/>ή<text:s/>έντυπα<text:s/>για<text:s/>πράξεις<text:s/>κρατικών<text:s/>ενισχύσεων.<text:s/>Εφόσον<text:s/>προκύψει<text:s/>ανάγκη,<text:s/>δύναται<text:s/>να<text:s/>γίνεται<text:s/>χρήση<text:s/>των<text:s/>εντύπων<text:s/>για<text:s/>πράξεις<text:s/>κρατικών<text:s/>ενισχύσεων<text:s/>του<text:s/>Εγχειριδίου<text:s/>διαδικασιών<text:s/>του<text:s/>ΕΣΠΑ<text:s/>2014-2020.</text:span></text:p>
      <text:h text:style-name="P801" text:outline-level="2"><text:span text:style-name="T801_1">ΚΕΦΑΛΑΙΟ<text:s/>9<text:s/></text:span></text:h>
      <text:h text:style-name="P802" text:outline-level="2"><text:span text:style-name="T802_1">Οικονομική<text:s/>διαχείριση</text:span></text:h>
      <text:h text:style-name="P803" text:outline-level="6"><text:span text:style-name="T803_1">Άρθρο<text:s/>9.1<text:s/></text:span></text:h>
      <text:h text:style-name="P804" text:outline-level="6"><text:span text:style-name="T804_1">Κοινοί<text:s/>κανόνες</text:span></text:h>
      <text:p text:style-name="P805"><text:span text:style-name="T805_1">για<text:s/>τις<text:s/>εκταμιεύσεις<text:s/>-<text:s/>χρηματορροές</text:span></text:p>
      <text:p text:style-name="P806"><text:span text:style-name="T806_1">1.</text:span><text:span text:style-name="T806_2"><text:s/>Οι<text:s/>εκταμιεύσεις<text:s/>-<text:s/>πληρωμές<text:s/>προς<text:s/>τα<text:s/>προγράμματα<text:s/>πραγματοποιούνται<text:s/>εφόσον<text:s/>τηρούνται<text:s/>όλοι<text:s/>οι<text:s/>σχετικοί<text:s/>όροι<text:s/>που<text:s/>προβλέπονται<text:s/>στην<text:s/>προγραμματική<text:s/>συμφωνία<text:s/>και<text:s/>την<text:s/>παρούσα<text:s/>απόφαση.<text:s/>Η<text:s/>Επιτροπή<text:s/>του<text:s/>X.M.<text:s/>δύναται<text:s/>να<text:s/>εγκρίνει<text:s/>έκτακτες<text:s/>προκαταβολές<text:s/>για<text:s/>δαπάνες<text:s/>που<text:s/>αφορούν<text:s/>στην<text:s/>προετοιμασία<text:s/>των<text:s/>προγραμμάτων<text:s/>σύμφωνα<text:s/>με<text:s/>την<text:s/>παρ.<text:s/>8<text:s/>του<text:s/>άρθρου<text:s/>8.10.</text:span></text:p>
      <text:p text:style-name="P807"><text:span text:style-name="T807_1">2.</text:span><text:span text:style-name="T807_2"><text:s/>Οι<text:s/>εκταμιεύσεις<text:s/>προς<text:s/>τα<text:s/>προγράμματα<text:s/>γίνονται<text:s/>με<text:s/>τη<text:s/>μορφή<text:s/>προκαταβολών,<text:s/>ενδιάμεσων<text:s/>πληρωμών<text:s/>και<text:s/>αποπληρωμών<text:s/>του<text:s/>τελικού<text:s/>υπολοίπου.<text:s/>Με<text:s/>την<text:s/>επιφύλαξη<text:s/>τυχόν<text:s/>ειδικότερων<text:s/>ρυθμίσεων,<text:s/>οι<text:s/>εθνικές<text:s/>αρχές<text:s/>μεριμνούν<text:s/>για<text:s/>την<text:s/>απόδοση<text:s/>των<text:s/>πληρωμών<text:s/>της<text:s/>Επιτροπής<text:s/>Χ.Μ.<text:s/>στον<text:s/>Διαχειριστή<text:s/>Προγράμματος<text:s/>εντός<text:s/>15<text:s/>εργάσιμων<text:s/>ημερών<text:s/>από<text:s/>τη<text:s/>λήψη<text:s/>της<text:s/>εκταμίευσης.</text:span></text:p>
      <text:p text:style-name="P808"><text:span text:style-name="T808_1">3.</text:span><text:span text:style-name="T808_2"><text:s/>Η<text:s/>Επιτροπή<text:s/>Χ.Μ.<text:s/>και<text:s/>το<text:s/>Εθνικό<text:s/>Σημείο<text:s/>Επαφής<text:s/>δύνανται<text:s/>να<text:s/>συμφωνήσουν<text:s/>την<text:s/>απευθείας<text:s/>μεταφορά<text:s/>των<text:s/>εκταμιεύσεων<text:s/>από<text:s/>την<text:s/>Επιτροπή<text:s/>Χ.Μ.<text:s/>στον<text:s/>λογαριασμό<text:s/>που<text:s/>τυχόν<text:s/>υποδειχθεί<text:s/>για<text:s/>τον<text:s/>Διαχειριστή<text:s/>Προγράμματος.</text:span></text:p>
      <text:p text:style-name="P809"><text:span text:style-name="T809_1">4.</text:span><text:span text:style-name="T809_2"><text:s/>Η<text:s/>Επιτροπή<text:s/>Χ.Μ.<text:s/>δύναται<text:s/>να<text:s/>παρακρατά<text:s/>έως<text:s/>και<text:s/>το<text:s/>10%<text:s/>της<text:s/>κατανομής<text:s/>για<text:s/>το<text:s/>κόστος<text:s/>διαχείρισης<text:s/>του<text:s/>προγράμματος.<text:s/>Το<text:s/>παρακρατηθέν<text:s/>ποσό<text:s/>καταβάλλεται<text:s/>μόνο<text:s/>μετά<text:s/>την<text:s/>έγκριση<text:s/>της<text:s/>τελικής<text:s/>έκθεσης<text:s/>προγράμματος<text:s/>από<text:s/>την<text:s/>Επιτροπή<text:s/>Χ.Μ.</text:span></text:p>
      <text:p text:style-name="P810"><text:span text:style-name="T810_1">5.</text:span><text:span text:style-name="T810_2"><text:s/>Οι<text:s/>εκταμιεύσεις<text:s/>προς<text:s/>τα<text:s/>προγράμματα<text:s/>υπολογίζονται<text:s/>με<text:s/>βάση<text:s/>το<text:s/>ποσοστό<text:s/>συγχρηματοδότησης<text:s/>που<text:s/>προβλέπεται<text:s/>στην<text:s/>προγραμματική<text:s/>συμφωνία.<text:s/>Ισχύει<text:s/>η<text:s/>αρχή<text:s/>της<text:s/>αναλογικής<text:s/>χρηματοδότησης,<text:s/>δηλαδή<text:s/>για<text:s/>κάθε<text:s/>εκταμίευση<text:s/>από<text:s/>την<text:s/>Επιτροπή<text:s/>Χ.Μ.<text:s/>ΕΟΧ,<text:s/>ο<text:s/>υπεύθυνος<text:s/>ή<text:s/>οι<text:s/>υπεύθυνοι<text:s/>φορείς<text:s/>για<text:s/>την<text:s/>παροχή<text:s/>της<text:s/>αναλογούσας<text:s/>εθνικής<text:s/>χρηματοδότησης<text:s/>καταβάλλουν<text:s/>το<text:s/>αντίστοιχο<text:s/>ποσοστό<text:s/>εντός<text:s/>ενός<text:s/>μηνός.</text:span></text:p>
      <text:p text:style-name="P811"><text:span text:style-name="T811_1">6.</text:span><text:span text:style-name="T811_2"><text:s/>Σε<text:s/>περίπτωση<text:s/>αναντιστοιχίας<text:s/>των<text:s/>πληρωμών<text:s/>που<text:s/>οφείλεται<text:s/>σε<text:s/>σφάλματα<text:s/>στρογγυλοποίησης<text:s/>που<text:s/>δεν<text:s/>υπερβαίνουν<text:s/>συνολικά<text:s/>τα<text:s/>50<text:s/>ευρώ<text:s/>(€),<text:s/>τα<text:s/>σχετικά<text:s/>ποσά<text:s/>λαμβάνονται<text:s/>υπόψη<text:s/>για<text:s/>τον<text:s/>υπολογισμό<text:s/>του<text:s/>τελικού<text:s/>υπολοίπου<text:s/>του<text:s/>άρθρου<text:s/>9.4.1.</text:span></text:p>
      <text:p text:style-name="P812"><text:span text:style-name="T812_1">7.</text:span><text:span text:style-name="T812_2"><text:s/>Η<text:s/>καταβολή<text:s/>της<text:s/>χρηματοδότησης<text:s/>προς<text:s/>τους<text:s/>Φορείς<text:s/>Υλοποίησης<text:s/>σε<text:s/>επίπεδο<text:s/>πράξεων<text:s/>μπορεί<text:s/>να<text:s/>γίνεται<text:s/>με<text:s/>τη<text:s/>μορφή<text:s/>προκαταβολών,<text:s/>ενδιάμεσων<text:s/>πληρωμών<text:s/>και<text:s/>αποπληρωμής<text:s/>του<text:s/>τελικού<text:s/>υπολοίπου.<text:s/>Το<text:s/>ύψος<text:s/>της<text:s/>προκαταβολής<text:s/>και<text:s/>ο<text:s/>μηχανισμός<text:s/>συμψηφισμού<text:s/>της<text:s/>καθορίζονται<text:s/>στην<text:s/>προγραμματική<text:s/>συμφωνία.</text:span></text:p>
      <text:p text:style-name="P813"><text:span text:style-name="T813_1">8.</text:span><text:span text:style-name="T813_2"><text:s/>Οι<text:s/>εκταμιεύσεις<text:s/>-<text:s/>πληρωμές<text:s/>πράξεων<text:s/>στο<text:s/>πλαίσιο<text:s/>του<text:s/>ΕΟΧ<text:s/>2014-2021<text:s/>στην<text:s/>Ελλάδα<text:s/>χρηματοδοτούνται<text:s/>από<text:s/>το<text:s/>συγχρηματοδοτούμενο<text:s/>σκέλος<text:s/>του<text:s/>Προγράμματος<text:s/>Δημοσίων<text:s/>Επενδύσεων,<text:s/>με<text:s/>εξαίρεση<text:s/>τα<text:s/>προγράμματα<text:s/>υπό<text:s/>τη<text:s/>διαχείριση<text:s/>του<text:s/>Γραφείου<text:s/>Χ.Μ.<text:s/>ΕΟΧ,<text:s/>καθώς<text:s/>και<text:s/>τις<text:s/>περιπτώσεις<text:s/>δικαιούχων<text:s/>και<text:s/>εταίρων<text:s/>έργων<text:s/>ταμείου<text:s/>διμερών<text:s/>σχέσεων<text:s/>που<text:s/>η<text:s/>έδρα<text:s/>τους<text:s/>βρίσκεται<text:s/>στο<text:s/>εξωτερικό,<text:s/>η<text:s/>χρηματοδότηση<text:s/>των<text:s/>οποίων<text:s/>δεν<text:s/>πραγματοποιείται<text:s/>από<text:s/>το<text:s/>συγχρηματοδοτούμενο<text:s/>σκέλος<text:s/>του<text:s/>Προγράμματος<text:s/>Δημοσίων<text:s/>Επενδύσεων.<text:s/>Οι<text:s/>χρηματορροές<text:s/>μέσω<text:s/>του<text:s/>ΠΔΕ<text:s/>για<text:s/>έργα<text:s/>-<text:s/>πράξεις,<text:s/>αφορούν<text:s/>το<text:s/>σύνολο<text:s/>του<text:s/>εγκεκριμένου<text:s/>προϋπολογισμού<text:s/>τους,<text:s/>ήτοι<text:s/>τόσο<text:s/>τη<text:s/>συμμετοχή<text:s/>του<text:s/>Χ.Μ.<text:s/>ΕΟΧ,<text:s/>όσο<text:s/>και<text:s/>την<text:s/>εθνική<text:s/>συμμετοχή.<text:s/>Με<text:s/>την<text:s/>απόφαση<text:s/>ένταξης<text:s/>του<text:s/>συγχρηματοδοτούμενου<text:s/>έργου,<text:s/>την<text:s/>καταχώρησή<text:s/>της<text:s/>στο<text:s/>ΟΠΣ<text:s/>ΕΟΧ<text:s/>και<text:s/>τη<text:s/>δημιουργία<text:s/>της<text:s/>ηλεκτρονικής<text:s/>πρότασης,<text:s/>η<text:s/>πράξη<text:s/>λαμβάνει<text:s/>μοναδικό<text:s/>κωδικό<text:s/>έργου<text:s/>MIS<text:s/>και<text:s/>14-ψήφιο<text:s/>κωδικό<text:s/>ενάριθμο<text:s/>στο<text:s/>ΠΔΕ<text:s/>(μοναδική<text:s/>γραμμή<text:s/>προϋπολογισμού<text:s/>έργου).<text:s/>Τα<text:s/>ενταγμένα<text:s/>έργα<text:s/>στον<text:s/>Χ.Μ.<text:s/>ΕΟΧ<text:s/>εγγράφονται<text:s/>αυτοδίκαια<text:s/>στο<text:s/>ΠΔΕ<text:s/>με<text:s/>όριο<text:s/>πιστώσεων<text:s/>τουλάχιστον<text:s/>το<text:s/>10%<text:s/>του<text:s/>προϋπολογισμού<text:s/>τους.<text:s/>Στη<text:s/>συνέχεια<text:s/>και<text:s/>κατά<text:s/>την<text:s/>πορεία<text:s/>του<text:s/>έργου<text:s/>έως<text:s/>την<text:s/>ολοκλήρωση,<text:s/>οι<text:s/>πιστώσεις<text:s/>ανά<text:s/>τρίμηνο<text:s/>του<text:s/>εναρίθμου<text:s/>έργου<text:s/>εγκρίνονται<text:s/>μέσω<text:s/>της<text:s/>σχετικής<text:s/>ΣΑ<text:s/>από<text:s/>τον<text:s/>Υπουργό<text:s/>Ανάπτυξης<text:s/>και<text:s/>Επενδύσεων<text:s/>κατά<text:s/>τις<text:s/>σχετικές<text:s/>διατάξεις<text:s/>της<text:s/>εθνικής<text:s/>νομοθεσίας.<text:s/>Στις<text:s/>περιπτώσεις<text:s/>δικαιούχων<text:s/>και<text:s/>εταίρων<text:s/>έργων<text:s/>ταμείου<text:s/>διμερών<text:s/>σχέσεων<text:s/>που<text:s/>η<text:s/>έδρα<text:s/>τους<text:s/>βρίσκεται<text:s/>στο<text:s/>εξωτερικό,<text:s/>η<text:s/>Αρχή<text:s/>Πιστοποίησης<text:s/>δύναται<text:s/>να<text:s/>μεταφέρει<text:s/>τα<text:s/>ποσά<text:s/>που<text:s/>δικαιούνται<text:s/>στους<text:s/>Τραπεζικούς<text:s/>τους<text:s/>Λογαριασμούς<text:s/>μετά<text:s/>από<text:s/>έγγραφο<text:s/>του<text:s/>Διαχειριστή<text:s/>Προγράμματος<text:s/>(ΕΣΕ).</text:span></text:p>
      <text:p text:style-name="P814"><text:span text:style-name="T814_1">9.</text:span><text:span text:style-name="T814_2"><text:s/>Η<text:s/>συνδρομή<text:s/>του<text:s/>Χ.Μ.<text:s/>ΕΟΧ,<text:s/>σε<text:s/>συνέχεια<text:s/>των<text:s/>αιτήσεων<text:s/>πληρωμών<text:s/>της<text:s/>χώρας<text:s/>-<text:s/>υποβολών<text:s/>οικονομικών<text:s/>εκθέσεων,<text:s/>αποδίδεται<text:s/>με<text:s/>ευθύνη<text:s/>της<text:s/>Αρχής<text:s/>Πιστοποίησης<text:s/>στα<text:s/>έσοδα<text:s/>του<text:s/>ΠΔΕ,<text:s/>υπέρ<text:s/>του<text:s/>προγράμματος<text:s/>που<text:s/>αφορά<text:s/>και<text:s/>εφαρμόζεται<text:s/>η<text:s/>κοινή<text:s/>υπουργική<text:s/>απόφαση<text:s/>με<text:s/>ΑΠ:<text:s/>135934/28.12.2015<text:s/>(ΦΕΚ<text:s/>2882/Β’),<text:s/>με<text:s/>εξαίρεση<text:s/>τις<text:s/>απαιτούμενες<text:s/>πιστώσεις<text:s/>για<text:s/>χρηματοδότηση<text:s/>δικαιούχων<text:s/>διμερών<text:s/>έργων<text:s/>που<text:s/>η<text:s/>έδρα<text:s/>τους<text:s/>βρίσκεται<text:s/>στο<text:s/>εξωτερικό,<text:s/>η<text:s/>χρηματοδότηση<text:s/>των<text:s/>οποίων<text:s/>δεν<text:s/>πραγματοποιείται<text:s/>από<text:s/>το<text:s/>συγχρηματοδοτούμενο<text:s/>σκέλος<text:s/>του<text:s/>Προγράμματος<text:s/>Δημοσίων<text:s/>Επενδύσεων.</text:span></text:p>
      <text:h text:style-name="P815" text:outline-level="6"><text:span text:style-name="T815_1">Άρθρο<text:s/>9.2</text:span></text:h>
      <text:p text:style-name="P816"><text:span text:style-name="T816_1">Προκαταβολές</text:span></text:p>
      <text:p text:style-name="P817"><text:span text:style-name="T817_1">Οι<text:s/>προκαταβολές<text:s/>αποτελούν<text:s/>το<text:s/>τμήμα<text:s/>της<text:s/>χρηματοδότησης<text:s/>του<text:s/>προγράμματος<text:s/>που<text:s/>απαιτείται<text:s/>για<text:s/>την<text:s/>κάλυψη<text:s/>της<text:s/>συμμετοχής<text:s/>στις<text:s/>δικαιολογημένες<text:s/>εκτιμώμενες<text:s/>δαπάνες<text:s/>του<text:s/>προγράμματος<text:s/>μέχρι<text:s/>να<text:s/>καταστεί<text:s/>πληρωτέα<text:s/>η<text:s/>πρώτη<text:s/>ενδιάμεση<text:s/>πληρωμή<text:s/>της<text:s/>παρ.<text:s/>1<text:s/>του<text:s/>άρθρου<text:s/>9.3.<text:s/>Το<text:s/>ανώτατο<text:s/>ύψος<text:s/>της<text:s/>προκαταβολής<text:s/>καθορίζεται<text:s/>στην<text:s/>προγραμματική<text:s/>συμφωνία.<text:s/>Η<text:s/>προκαταβολή<text:s/>καταβάλλεται<text:s/>εφόσον<text:s/>τηρούνται<text:s/>οι<text:s/>σχετικοί<text:s/>όροι<text:s/>της<text:s/>προγραμματικής<text:s/>συμφωνίας<text:s/>και<text:s/>της<text:s/>παρούσας.</text:span></text:p>
      <text:h text:style-name="P818" text:outline-level="6"><text:span text:style-name="T818_1">Άρθρο<text:s/>9.3<text:s/></text:span></text:h>
      <text:h text:style-name="P819" text:outline-level="6"><text:span text:style-name="T819_1">Ενδιάμεσες<text:s/>πληρωμές</text:span></text:h>
      <text:p text:style-name="P820"><text:span text:style-name="T820_1">1.</text:span><text:span text:style-name="T820_2"><text:s/>Οι<text:s/>περίοδοι<text:s/>αναφοράς<text:s/>σε<text:s/>κάθε<text:s/>ημερολογιακό<text:s/>έτος<text:s/>όπως<text:s/>ορίζει<text:s/>η<text:s/>Επιτροπή<text:s/>Χ.Μ.<text:s/>είναι<text:s/>οι<text:s/>εξής:</text:span></text:p>
      <text:p text:style-name="P821"><text:span text:style-name="T821_1">-</text:span><text:span text:style-name="T821_2"><text:tab/></text:span><text:span text:style-name="T821_3">1<text:s/>Ιανουαρίου<text:s/>-<text:s/>30<text:s/>Ιουνίου<text:s/>για<text:s/>πραγματοποιηθείσες<text:s/>δαπάνες<text:s/>και<text:s/>1<text:s/>Νοεμβρίου<text:s/>-<text:s/>30<text:s/>Απριλίου<text:s/>για<text:s/>προτεινόμενες<text:s/>δαπάνες·</text:span></text:p>
      <text:p text:style-name="P822"><text:span text:style-name="T822_1">-</text:span><text:span text:style-name="T822_2"><text:tab/></text:span><text:span text:style-name="T822_3">1<text:s/>Ιουλίου<text:s/>-<text:s/>31<text:s/>Δεκεμβρίου<text:s/>για<text:s/>πραγματοποιηθείσες<text:s/>δαπάνες<text:s/>και<text:s/>1<text:s/>Μαΐου<text:s/>-<text:s/>31<text:s/>Οκτωβρίου<text:s/>για<text:s/>προτεινόμενες<text:s/>δαπάνες.</text:span></text:p>
      <text:p text:style-name="P823"><text:span text:style-name="T823_1">2.</text:span><text:span text:style-name="T823_2"><text:s/>Οι<text:s/>ενδιάμεσες<text:s/>πληρωμές<text:s/>καταβάλλονται<text:s/>βάσει<text:s/>ενδιάμεσης<text:s/>οικονομικής<text:s/>έκθεσης<text:s/>που<text:s/>υποβάλλει<text:s/>ο<text:s/>Διαχειριστής<text:s/>Προγράμματος,<text:s/>σύμφωνα<text:s/>με<text:s/>υπόδειγμα<text:s/>που<text:s/>παρέχει<text:s/>η<text:s/>Επιτροπή<text:s/>ΧΜ,<text:s/>η<text:s/>οποία<text:s/>πιστοποιείται<text:s/>από<text:s/>την<text:s/>Αρχή<text:s/>Πιστοποίησης<text:s/>σύμφωνα<text:s/>με<text:s/>το<text:s/>άρθρο<text:s/>5.4<text:s/>και<text:s/>εγκρίνεται<text:s/>από<text:s/>την<text:s/>Επιτροπή<text:s/>ΧΜ.<text:s/>Η<text:s/>διαδικασία<text:s/>υποβολής<text:s/>γίνεται<text:s/>στην<text:s/>αγγλική<text:s/>γλώσσα<text:s/>και<text:s/>μέσω<text:s/>Πληροφοριακού<text:s/>Συστήματος<text:s/>(GRACE)<text:s/>σύμφωνα<text:s/>με<text:s/>τις<text:s/>σχετικές<text:s/>οδηγίες<text:s/>του<text:s/>Χ.Μ.<text:s/>ΕΟΧ.</text:span></text:p>
      <text:p text:style-name="P824"><text:span text:style-name="T824_1">3.</text:span><text:span text:style-name="T824_2"><text:s/>Με<text:s/>την<text:s/>επιφύλαξη<text:s/>της<text:s/>παρ.<text:s/>10<text:s/>και<text:s/>της<text:s/>διαθεσιμότητας<text:s/>πόρων<text:s/>εκ<text:s/>μέρους<text:s/>των<text:s/>Δοτριών<text:s/>χωρών,<text:s/>οι<text:s/>ενδιάμεσες<text:s/>πληρωμές<text:s/>καταβάλλονται<text:s/>από<text:s/>την<text:s/>Επιτροπή<text:s/>Χ.Μ.<text:s/>στις<text:s/>παρακάτω<text:s/>ημερομηνίες<text:s/>εκάστου<text:s/>προγραμματικού<text:s/>έτους:<text:s/>15<text:s/>Απριλίου<text:s/>και<text:s/>15<text:s/>Οκτωβρίου.<text:s/>Σε<text:s/>περίπτωση<text:s/>που<text:s/>η<text:s/>ημερομηνία<text:s/>καταβολής<text:s/>συμπίπτει<text:s/>με<text:s/>σαββατοκύριακο<text:s/>ή<text:s/>επίσημη<text:s/>αργία<text:s/>της<text:s/>ΕΖΕΣ,<text:s/>η<text:s/>πληρωμή<text:s/>πραγματοποιείται<text:s/>την<text:s/>επόμενη<text:s/>εργάσιμη<text:s/>ημέρα<text:s/>της<text:s/>ΕΖΕΣ.</text:span></text:p>
      <text:p text:style-name="P825"><text:span text:style-name="T825_1">4.</text:span><text:span text:style-name="T825_2"><text:s/>Οι<text:s/>ενδιάμεσες<text:s/>οικονομικές<text:s/>εκθέσεις<text:s/>παραλαμβάνονται<text:s/>από<text:s/>την<text:s/>Επιτροπή<text:s/>Χ.Μ.<text:s/>σύμφωνα<text:s/>με<text:s/>το<text:s/>ακόλουθο<text:s/>χρονοδιάγραμμα:</text:span></text:p>
      <text:p text:style-name="P826"><text:span text:style-name="T826_1">-</text:span><text:span text:style-name="T826_2"><text:tab/></text:span><text:span text:style-name="T826_3">Έως<text:s/>την<text:s/>15η<text:s/>Μαρτίου,<text:s/>για<text:s/>εκταμιεύσεις<text:s/>(από<text:s/>την<text:s/>Επιτροπή<text:s/>Χ.Μ.)<text:s/>που<text:s/>γίνονται<text:s/>έως<text:s/>τις<text:s/>15<text:s/>Απριλίου<text:s/>εκάστου<text:s/>έτους.</text:span></text:p>
      <text:p text:style-name="P827"><text:span text:style-name="T827_1">-</text:span><text:span text:style-name="T827_2"><text:tab/></text:span><text:span text:style-name="T827_3">Έως<text:s/>την<text:s/>15η<text:s/>Σεπτεμβρίου,<text:s/>για<text:s/>εκταμιεύσεις<text:s/>που<text:s/>γίνονται<text:s/>έως<text:s/>τις<text:s/>15<text:s/>Οκτωβρίου<text:s/>εκάστου<text:s/>έτους.</text:span></text:p>
      <text:p text:style-name="P828"><text:span text:style-name="T828_1">5.</text:span><text:span text:style-name="T828_2"><text:s/>Τυχόν<text:s/>πληρωμές<text:s/>που<text:s/>καταβάλλονται<text:s/>βάσει<text:s/>ενδιάμεσων<text:s/>οικονομικών<text:s/>εκθέσεων<text:s/>οι<text:s/>οποίες<text:s/>παραλήφθηκαν<text:s/>μετά<text:s/>τη<text:s/>λήξη<text:s/>της<text:s/>αντίστοιχης<text:s/>προθεσμίας<text:s/>αλλά<text:s/>πάντως<text:s/>έως<text:s/>τη<text:s/>λήξη<text:s/>της<text:s/>επόμενης<text:s/>προθεσμίας<text:s/>που<text:s/>προβλέπεται<text:s/>στην<text:s/>παρ.<text:s/>4,<text:s/>είναι<text:s/>καταβλητέες<text:s/>μέχρι<text:s/>την<text:s/>τελευταία<text:s/>αυτή<text:s/>ημερομηνία.<text:s/>Σε<text:s/>περίπτωση<text:s/>που<text:s/>μια<text:s/>ενδιάμεση<text:s/>οικονομική<text:s/>έκθεση<text:s/>δεν<text:s/>παραληφθεί<text:s/>εντός<text:s/>δώδεκα<text:s/>μηνών<text:s/>από<text:s/>τη<text:s/>λήξη<text:s/>της<text:s/>προθεσμίας<text:s/>υποβολής<text:s/>εντός<text:s/>της<text:s/>οποίας<text:s/>πραγματοποιήθηκε<text:s/>η<text:s/>δαπάνη<text:s/>από<text:s/>τον<text:s/>Διαχειριστή<text:s/>Προγράμματος,<text:s/>η<text:s/>δαπάνη<text:s/>για<text:s/>την<text:s/>οικεία<text:s/>περίοδο<text:s/>κηρύσσεται<text:s/>μη<text:s/>επιλέξιμη<text:s/>και<text:s/>ακυρώνεται.</text:span></text:p>
      <text:p text:style-name="P829"><text:span text:style-name="T829_1">6.</text:span><text:span text:style-name="T829_2"><text:s/>Οι<text:s/>ενδιάμεσες<text:s/>οικονομικές<text:s/>εκθέσεις<text:s/>περιλαμβάνουν:</text:span></text:p>
      <text:p text:style-name="P830"><text:span text:style-name="T830_1">(α)<text:s/>Δήλωση<text:s/>των<text:s/>πραγματοποιηθεισών<text:s/>δαπανών,<text:s/>κατά<text:s/>τη<text:s/>διάρκεια<text:s/>της<text:s/>περιόδου<text:s/>αναφοράς<text:s/>που<text:s/>προηγείται<text:s/>της<text:s/>ημερομηνίας<text:s/>καταβολής<text:s/>και</text:span></text:p>
      <text:p text:style-name="P831"><text:span text:style-name="T831_1">(β)<text:s/>Δήλωση<text:s/>των<text:s/>προτεινόμενων<text:s/>δαπανών,<text:s/>για<text:s/>την<text:s/>περίοδο<text:s/>αναφοράς<text:s/>που<text:s/>έπεται<text:s/>της<text:s/>ημερομηνίας<text:s/>καταβολής.</text:span></text:p>
      <text:p text:style-name="P832"><text:span text:style-name="T832_1">(γ)<text:s/>Στοιχεία<text:s/>για<text:s/>την<text:s/>πρόοδο<text:s/>που<text:s/>έχει<text:s/>επιτευχθεί<text:s/>ως<text:s/>προς<text:s/>την<text:s/>επίτευξη<text:s/>των<text:s/>παραδοτέων<text:s/>και<text:s/>των<text:s/>αποτελεσμάτων,<text:s/>όπως<text:s/>απαιτείται<text:s/>κατά<text:s/>περίπτωση.</text:span></text:p>
      <text:p text:style-name="P833"><text:span text:style-name="T833_1">7.</text:span><text:span text:style-name="T833_2"><text:s/>Οι<text:s/>δαπάνες<text:s/>που<text:s/>πραγματοποιούνται<text:s/>κατά<text:s/>την<text:s/>τελευταία<text:s/>περίοδο<text:s/>υποβολής<text:s/>δηλώνονται<text:s/>στην<text:s/>τελική<text:s/>έκθεση<text:s/>του<text:s/>προγράμματος.</text:span></text:p>
      <text:p text:style-name="P834"><text:span text:style-name="T834_1">8.</text:span><text:span text:style-name="T834_2"><text:s/>Μετά<text:s/>την<text:s/>υποβολή<text:s/>της<text:s/>ενδιάμεσης<text:s/>οικονομικής<text:s/>έκθεσης,<text:s/>η<text:s/>Επιτροπή<text:s/>Χ.Μ.<text:s/>ελέγχει<text:s/>εάν<text:s/>η<text:s/>έκθεση<text:s/>έχει<text:s/>συνταχθεί<text:s/>σύμφωνα<text:s/>με<text:s/>το<text:s/>υπόδειγμα<text:s/>και<text:s/>εάν<text:s/>πληρούνται<text:s/>οι<text:s/>όροι<text:s/>των<text:s/>πληρωμών.<text:s/>Εάν<text:s/>η<text:s/>σχετική<text:s/>έκθεση<text:s/>επαληθευτεί<text:s/>από<text:s/>την<text:s/>Επιτροπή<text:s/>Χ.Μ.<text:s/>ο<text:s/>σχετικός<text:s/>έλεγχος<text:s/>είναι<text:s/>θετικός,<text:s/>οι<text:s/>ενδιάμεσες<text:s/>πληρωμές<text:s/>εμβάζονται<text:s/>το<text:s/>αργότερο<text:s/>μέχρι<text:s/>τις<text:s/>ημερομηνίες<text:s/>πληρωμής<text:s/>που<text:s/>αναφέρονται<text:s/>στην<text:s/>παρ.<text:s/>3.</text:span></text:p>
      <text:p text:style-name="P835"><text:span text:style-name="T835_1">9.</text:span><text:span text:style-name="T835_2"><text:s/>Οι<text:s/>ενδιάμεσες<text:s/>πληρωμές<text:s/>αποτελούνται<text:s/>κατά<text:s/>κανόνα<text:s/>από<text:s/>τις<text:s/>προτεινόμενες<text:s/>δαπάνες<text:s/>της<text:s/>αντίστοιχης<text:s/>περιόδου<text:s/>υποβολής<text:s/>μείον<text:s/>το<text:s/>υπόλοιπο<text:s/>που<text:s/>αναμένεται<text:s/>να<text:s/>υπάρχει<text:s/>στην<text:s/>αρχή<text:s/>της<text:s/>οικείας<text:s/>περιόδου<text:s/>για<text:s/>τις<text:s/>προτεινόμενες<text:s/>δαπάνες.<text:s/>Η<text:s/>Επιτροπή<text:s/>Χ.Μ.<text:s/>δύναται<text:s/>να<text:s/>τροποποιήσει<text:s/>το<text:s/>ποσόν<text:s/>της<text:s/>ενδιάμεσης<text:s/>πληρωμής<text:s/>εάν<text:s/>οι<text:s/>προτεινόμενες<text:s/>δαπάνες<text:s/>δεν<text:s/>θεωρούνται<text:s/>επαρκώς<text:s/>αιτιολογημένες.<text:s/>Η<text:s/>Επιτροπή<text:s/>Χ.Μ.<text:s/>αιτιολογεί<text:s/>την<text:s/>τροποποίηση<text:s/>στο<text:s/>Εθνικό<text:s/>Σημείο<text:s/>Επαφής,<text:s/>την<text:s/>Αρχή<text:s/>Πιστοποίησης<text:s/>και<text:s/>τον<text:s/>Διαχειριστή<text:s/>Προγράμματος<text:s/>χωρίς<text:s/>καθυστέρηση.</text:span></text:p>
      <text:p text:style-name="P836"><text:span text:style-name="T836_1">10.</text:span><text:span text:style-name="T836_2"><text:s/>Σε<text:s/>περίπτωση<text:s/>που<text:s/>η<text:s/>Επιτροπή<text:s/>Χ.Μ.<text:s/>δεν<text:s/>επαληθεύσει<text:s/>την<text:s/>έκθεση<text:s/>της<text:s/>παρ.<text:s/>8,<text:s/>η<text:s/>Επιτροπή<text:s/>ΧΜ,<text:s/>το<text:s/>Εθνικό<text:s/>Σημείο<text:s/>Επαφής<text:s/>και<text:s/>ο<text:s/>Διαχειριστής<text:s/>Προγράμματος<text:s/>συνεργάζονται<text:s/>στενά<text:s/>προκειμένου<text:s/>να<text:s/>διορθώσουν<text:s/>τις<text:s/>ελλείψεις.<text:s/>Η<text:s/>Επιτροπή<text:s/>του<text:s/>Χ.Μ.<text:s/>δύναται<text:s/>να<text:s/>αναστείλει<text:s/>προσωρινά<text:s/>τις<text:s/>ενδιάμεσες<text:s/>πληρωμές<text:s/>μέχρι<text:s/>τη<text:s/>διόρθωση<text:s/>των<text:s/>σχετικών<text:s/>ελλείψεων.<text:s/>Μετά<text:s/>την<text:s/>επαλήθευση<text:s/>της<text:s/>ενδιάμεσης<text:s/>οικονομικής<text:s/>έκθεσης<text:s/>και<text:s/>αφού<text:s/>προηγουμένως<text:s/>λάβει<text:s/>όλα<text:s/>τα<text:s/>απαιτούμενα<text:s/>στοιχεία,<text:s/>η<text:s/>Επιτροπή<text:s/>Χ.Μ.<text:s/>προβαίνει<text:s/>στην<text:s/>εκταμίευση<text:s/>της<text:s/>πληρωμής<text:s/>την<text:s/>επόμενη<text:s/>ημερομηνία<text:s/>πληρωμής<text:s/>κατά<text:s/>τα<text:s/>ανωτέρω<text:s/>ή<text:s/>όταν<text:s/>το<text:s/>κρίνει<text:s/>αναγκαίο,<text:s/>εκτός<text:s/>εάν<text:s/>αποφασίσει<text:s/>να<text:s/>χρησιμοποιήσει<text:s/>τα<text:s/>διορθωτικά<text:s/>μέτρα<text:s/>που<text:s/>προβλέπονται<text:s/>στο<text:s/>Κεφάλαιο<text:s/>13.</text:span></text:p>
      <text:p text:style-name="P837"><text:span text:style-name="T837_1">11.</text:span><text:span text:style-name="T837_2"><text:s/>Ο<text:s/>εκάστοτε<text:s/>Διαχειριστής<text:s/>Προγράμματος<text:s/>προετοιμάζει<text:s/>και<text:s/>υποβάλει<text:s/>την<text:s/>ενδιάμεση<text:s/>οικονομική<text:s/>έκθεση<text:s/>στην<text:s/>Αρχή<text:s/>Πιστοποίησης,<text:s/>ένα<text:s/>(1)<text:s/>μήνα<text:s/>πριν<text:s/>την<text:s/>προθεσμία<text:s/>υποβολής<text:s/>της<text:s/>ανωτέρω<text:s/>παρ.<text:s/>4,<text:s/>ήτοι:</text:span></text:p>
      <text:p text:style-name="P838"><text:span text:style-name="T838_1">-</text:span><text:span text:style-name="T838_2"><text:tab/></text:span><text:span text:style-name="T838_3">Έως<text:s/>την<text:s/>15η<text:s/>Φεβρουαρίου.</text:span></text:p>
      <text:p text:style-name="P839"><text:span text:style-name="T839_1">-</text:span><text:span text:style-name="T839_2"><text:tab/></text:span><text:span text:style-name="T839_3">Έως<text:s/>την<text:s/>15η<text:s/>Αυγούστου.</text:span></text:p>
      <text:p text:style-name="P840"><text:span text:style-name="T840_1">Οι<text:s/>ενδιάμεσες<text:s/>οικονομικές<text:s/>εκθέσεις<text:s/>(IFR)<text:s/>των<text:s/>Διαχειριστών<text:s/>Προγραμμάτων<text:s/>πιστοποιούνται<text:s/>από<text:s/>την<text:s/>Αρχή<text:s/>Πιστοποίησης<text:s/>και<text:s/>περιλαμβάνουν<text:s/>περιληπτική<text:s/>καταγραφή<text:s/>των<text:s/>δαπανών.<text:s/>Η<text:s/>δήλωση,<text:s/>στις<text:s/>ενδιάμεσες<text:s/>οικονομικές<text:s/>εκθέσεις<text:s/>και<text:s/>τις<text:s/>τελικές<text:s/>εκθέσεις<text:s/>των<text:s/>προγραμμάτων,<text:s/>των<text:s/>πραγματοποιηθεισών<text:s/>δαπανών<text:s/>της<text:s/>ανωτέρω<text:s/>παρ.<text:s/>6.α<text:s/>εξάγεται<text:s/>αναλυτικά<text:s/>από<text:s/>το<text:s/>ΟΠΣ<text:s/>ΕΟΧ.<text:s/>Όσον<text:s/>αφορά<text:s/>τις<text:s/>προτεινόμενες<text:s/>δαπάνες<text:s/>(παρ.<text:s/>6.β),<text:s/>η<text:s/>εκτίμησή<text:s/>τους<text:s/>υποβάλλεται<text:s/>από<text:s/>τον<text:s/>Δ.Π.<text:s/>εκτός<text:s/>ΟΠΣ<text:s/>ΕΟΧ,<text:s/>σε<text:s/>συνάφεια<text:s/>όπου<text:s/>εφικτό<text:s/>με<text:s/>προβλέψεις<text:s/>που<text:s/>έχουν<text:s/>υποβληθεί<text:s/>προς<text:s/>τον<text:s/>Χ.Μ.<text:s/>ΕΟΧ<text:s/>ή<text:s/>προς<text:s/>το<text:s/>ΠΔΕ<text:s/>(ετήσια<text:s/>εγκύκλιος<text:s/>ΠΔΕ<text:s/>της<text:s/>ΔΔΕ,<text:s/>εγκύκλιος<text:s/>εκτιμήσεων<text:s/>πληρωμών<text:s/>ΜΠΔΣ,<text:s/>κ.ο.κ.).</text:span></text:p>
      <text:h text:style-name="P841" text:outline-level="6"><text:span text:style-name="T841_1">Άρθρο<text:s/>9.4<text:s/></text:span></text:h>
      <text:h text:style-name="P842" text:outline-level="6"><text:span text:style-name="T842_1">Αποπληρωμή<text:s/>του<text:s/>τελικού<text:s/>υπολοίπου</text:span></text:h>
      <text:p text:style-name="P843"><text:span text:style-name="T843_1">1.</text:span><text:span text:style-name="T843_2"><text:s/>Το<text:s/>τελικό<text:s/>υπόλοιπο<text:s/>συνίσταται:</text:span></text:p>
      <text:p text:style-name="P844"><text:span text:style-name="T844_1">(α)<text:s/>στο<text:s/>σύνολο<text:s/>των<text:s/>επιλέξιμων<text:s/>δαπανών<text:s/>του<text:s/>προγράμματος<text:s/>που<text:s/>έχουν<text:s/>δηλωθεί,<text:s/>συνυπολογιζόμενων<text:s/>τυχόν<text:s/>προηγούμενων<text:s/>επιστροφών<text:s/>και<text:s/>των<text:s/>ποσών<text:s/>που<text:s/>αναφέρονται<text:s/>στην<text:s/>παρ.<text:s/>6<text:s/>του<text:s/>άρθρου<text:s/>9.1.1.</text:span></text:p>
      <text:p text:style-name="P845"><text:span text:style-name="T845_1">(β)<text:s/>μετά<text:s/>από<text:s/>την<text:s/>αφαίρεση<text:s/>των<text:s/>ακόλουθων<text:s/>ποσών:</text:span></text:p>
      <text:p text:style-name="P846"><text:span text:style-name="T846_1">(i)<text:s/>Του<text:s/>συνόλου<text:s/>των<text:s/>προκαταβολών<text:s/>και<text:s/>των<text:s/>ενδιάμεσων<text:s/>πληρωμών<text:s/>που<text:s/>κατέβαλε<text:s/>η<text:s/>Επιτροπή<text:s/>Χ.Μ.<text:s/>για<text:s/>το<text:s/>πρόγραμμα.</text:span></text:p>
      <text:p text:style-name="P847"><text:span text:style-name="T847_1">(ii)<text:s/>Τυχόν<text:s/>συγχρηματοδότησης<text:s/>από<text:s/>άλλες<text:s/>πηγές<text:s/>πλην<text:s/>του<text:s/>Χ.Μ.<text:s/>ΕΟΧ<text:s/>περιόδου<text:s/>2014-2021.</text:span></text:p>
      <text:p text:style-name="P848"><text:span text:style-name="T848_1">(iii)<text:s/>Του<text:s/>συνόλου<text:s/>των<text:s/>τόκων<text:s/>που<text:s/>συγκεντρώθηκαν<text:s/>μέχρι<text:s/>την<text:s/>ημερομηνία<text:s/>της<text:s/>τελικής<text:s/>έκθεσης<text:s/>του<text:s/>προγράμματος<text:s/>και</text:span></text:p>
      <text:p text:style-name="P849"><text:span text:style-name="T849_1">(iv)<text:s/>Τυχόν<text:s/>πόρων<text:s/>που<text:s/>επεστράφησαν<text:s/>από<text:s/>τους<text:s/>Φορείς<text:s/>Υλοποίησης<text:s/>στους<text:s/>Διαχειριστές<text:s/>Προγραμμάτων<text:s/>και<text:s/>δεν<text:s/>καταβλήθηκαν<text:s/>για<text:s/>άλλες<text:s/>πράξεις<text:s/>ή<text:s/>στην<text:s/>ΧΜ.</text:span></text:p>
      <text:p text:style-name="P850"><text:span text:style-name="T850_1">2.</text:span><text:span text:style-name="T850_2"><text:s/>Η<text:s/>συμμετοχή<text:s/>του<text:s/>Χ.Μ.<text:s/>ΕΟΧ<text:s/>περιόδου<text:s/>2014-2021<text:s/>στο<text:s/>τελικό<text:s/>υπόλοιπο<text:s/>συνίσταται<text:s/>στο<text:s/>τελικό<text:s/>υπόλοιπο<text:s/>που<text:s/>προκύπτει<text:s/>σύμφωνα<text:s/>με<text:s/>την<text:s/>παρ.<text:s/>1<text:s/>πολλαπλασιαζόμενο<text:s/>με<text:s/>το<text:s/>ποσοστό<text:s/>χρηματοδότησης<text:s/>του<text:s/>προγράμματος.</text:span></text:p>
      <text:p text:style-name="P851"><text:span text:style-name="T851_1">3.</text:span><text:span text:style-name="T851_2"><text:s/>Το<text:s/>τελικό<text:s/>υπόλοιπο<text:s/>υπολογίζεται<text:s/>και<text:s/>δηλώνεται<text:s/>στο<text:s/>οικονομικό<text:s/>παράρτημα<text:s/>της<text:s/>τελικής<text:s/>έκθεσης<text:s/>του<text:s/>προγράμματος<text:s/>σύμφωνα<text:s/>με<text:s/>τις<text:s/>κατευθυντήριες<text:s/>οδηγίες<text:s/>που<text:s/>εκπονεί<text:s/>η<text:s/>Επιτροπή<text:s/>του<text:s/>ΧΜ.</text:span></text:p>
      <text:p text:style-name="P852"><text:span text:style-name="T852_1">4.</text:span><text:span text:style-name="T852_2"><text:s/>Τυχόν<text:s/>τελικό<text:s/>υπόλοιπο<text:s/>που<text:s/>προκύπτει<text:s/>ως<text:s/>καταβλητέο<text:s/>στον<text:s/>Διαχειριστή<text:s/>Προγράμματος<text:s/>μεταφέρεται<text:s/>από<text:s/>την<text:s/>Επιτροπή<text:s/>Χ.Μ.<text:s/>το<text:s/>αργότερο<text:s/>σε<text:s/>έναν<text:s/>μήνα<text:s/>από<text:s/>την<text:s/>έγκριση<text:s/>της<text:s/>τελικής<text:s/>έκθεσης<text:s/>του<text:s/>προγράμματος<text:s/>από<text:s/>την<text:s/>Επιτροπή<text:s/>ΧΜ.</text:span></text:p>
      <text:p text:style-name="P853"><text:span text:style-name="T853_1">5.</text:span><text:span text:style-name="T853_2"><text:s/>Τυχόν<text:s/>τελικό<text:s/>υπόλοιπο<text:s/>που<text:s/>προκύπτει<text:s/>ως<text:s/>καταβλητέο<text:s/>στην<text:s/>Επιτροπή<text:s/>Χ.Μ.<text:s/>επιστρέφεται<text:s/>στην<text:s/>Επιτροπή<text:s/>Χ.Μ.<text:s/>εντός<text:s/>της<text:s/>ίδιας<text:s/>προθεσμίας.<text:s/>Τυχόν<text:s/>τόκοι<text:s/>πιστωθέντες<text:s/>σε<text:s/>τραπεζικό<text:s/>λογαριασμό<text:s/>του<text:s/>Διαχειριστή<text:s/>Προγράμματος<text:s/>μεταξύ<text:s/>της<text:s/>ημερομηνίας<text:s/>υποβολής<text:s/>της<text:s/>τελικής<text:s/>έκθεσης<text:s/>του<text:s/>προγράμματος<text:s/>και<text:s/>της<text:s/>ημερομηνίας<text:s/>επιστροφής<text:s/>συμπεριλαμβάνονται<text:s/>στο<text:s/>επιστρεφόμενο<text:s/>ποσόν.</text:span></text:p>
      <text:h text:style-name="P854" text:outline-level="6"><text:span text:style-name="T854_1">Άρθρο<text:s/>9.5</text:span></text:h>
      <text:p text:style-name="P855"><text:span text:style-name="T855_1">Πρόβλεψη<text:s/>πιθανών<text:s/>αιτήσεων<text:s/>πληρωμής</text:span></text:p>
      <text:p text:style-name="P856"><text:span text:style-name="T856_1">Το<text:s/>αργότερο<text:s/>έως<text:s/>τις<text:s/>20<text:s/>Φεβρουαρίου,<text:s/>20<text:s/>Απριλίου,<text:s/>20<text:s/>Σεπτεμβρίου<text:s/>και<text:s/>20<text:s/>Νοεμβρίου<text:s/>εκάστου<text:s/>έτους,<text:s/>η<text:s/>Αρχή<text:s/>Πιστοποίησης<text:s/>αποστέλλει<text:s/>στην<text:s/>Επιτροπή<text:s/>του<text:s/>ΧΜ,<text:s/>σύμφωνα<text:s/>με<text:s/>υπόδειγμα<text:s/>που<text:s/>παρέχει<text:s/>η<text:s/>Επιτροπή<text:s/>Χ.Μ.,<text:s/>αιτιολογημένη<text:s/>πρόβλεψη<text:s/>για<text:s/>τις<text:s/>αιτήσεις<text:s/>πληρωμών<text:s/>που<text:s/>υποβάλλει<text:s/>η<text:s/>χώρα.</text:span></text:p>
      <text:h text:style-name="P857" text:outline-level="6"><text:span text:style-name="T857_1">Άρθρο<text:s/>9.6<text:s/></text:span></text:h>
      <text:h text:style-name="P858" text:outline-level="6"><text:span text:style-name="T858_1">Χρήση<text:s/>του<text:s/>Ευρώ</text:span></text:h>
      <text:p text:style-name="P859"><text:span text:style-name="T859_1">1.</text:span><text:span text:style-name="T859_2"><text:s/>Τα<text:s/>ποσά<text:s/>που<text:s/>αναγράφονται<text:s/>στα<text:s/>Προγράμματα,<text:s/>στις<text:s/>ενδιάμεσες<text:s/>οικονομικές<text:s/>εκθέσεις,<text:s/>στις<text:s/>ετήσιες<text:s/>εκθέσεις<text:s/>των<text:s/>προγραμμάτων<text:s/>και<text:s/>στις<text:s/>τελικές<text:s/>εκθέσεις<text:s/>των<text:s/>προγραμμάτων<text:s/>είναι<text:s/>σε<text:s/>ευρώ.<text:s/>Η<text:s/>χρηματοδότηση<text:s/>προγραμμάτων<text:s/>και<text:s/>οι<text:s/>εκταμιεύσεις<text:s/>από<text:s/>την<text:s/>Επιτροπή<text:s/>Χ.Μ.<text:s/>στην<text:s/>Ελλάδα<text:s/>ορίζονται<text:s/>και<text:s/>καταβάλλονται<text:s/>σε<text:s/>ευρώ.<text:s/>Τα<text:s/>ποσά<text:s/>στρογγυλοποιούνται<text:s/>στο<text:s/>πλησιέστερο<text:s/>ευρώ.</text:span></text:p>
      <text:p text:style-name="P860"><text:span text:style-name="T860_1">2.</text:span><text:span text:style-name="T860_2"><text:s/>Σε<text:s/>περίπτωση<text:s/>ανάγκης<text:s/>άλλης<text:s/>μετατροπής<text:s/>τα<text:s/>αντίστοιχα<text:s/>ποσά<text:s/>μετατρέπονται<text:s/>σε<text:s/>Ευρώ,<text:s/>από<text:s/>την<text:s/>Αρχή<text:s/>Πιστοποίησης,<text:s/>το<text:s/>ΕΣΕ<text:s/>ή<text:s/>τους<text:s/>ΔΠ,<text:s/>σύμφωνα<text:s/>με<text:s/>τη<text:s/>μηνιαία<text:s/>λογιστική<text:s/>συναλλαγματική<text:s/>ισοτιμία<text:s/>της<text:s/>Ευρωπαϊκής<text:s/>Επιτροπής<text:s/>για<text:s/>τον<text:s/>μήνα<text:s/>εντός<text:s/>του<text:s/>οποίου<text:s/>καταχωρίστηκε<text:s/>και<text:s/>έγινε<text:s/>απαιτητή<text:s/>η<text:s/>δαπάνη<text:s/>έναντι<text:s/>του<text:s/>ΔΠ<text:s/>για<text:s/>το<text:s/>αντίστοιχο<text:s/>πρόγραμμα.</text:span></text:p>
      <text:p text:style-name="P861"><text:span text:style-name="T861_1">3.</text:span><text:span text:style-name="T861_2"><text:s/>Οι<text:s/>Δότριες<text:s/>χώρες<text:s/>και<text:s/>η<text:s/>Επιτροπή<text:s/>Χ.Μ.<text:s/>δεν<text:s/>ευθύνονται<text:s/>για<text:s/>τυχόν<text:s/>ζημία<text:s/>που<text:s/>προκύπτει<text:s/>από<text:s/>διακυμάνσεις<text:s/>ισοτιμιών.</text:span></text:p>
      <text:h text:style-name="P862" text:outline-level="6"><text:span text:style-name="T862_1">Άρθρο<text:s/>9.7<text:s/></text:span></text:h>
      <text:h text:style-name="P863" text:outline-level="6"><text:span text:style-name="T863_1">Τόκοι</text:span></text:h>
      <text:p text:style-name="P864"><text:span text:style-name="T864_1">1.</text:span><text:span text:style-name="T864_2"><text:s/>Τυχόν<text:s/>τόκοι<text:s/>που<text:s/>πιστώνονται<text:s/>σε<text:s/>τραπεζικούς<text:s/>λογαριασμούς<text:s/>που<text:s/>τηρούνται<text:s/>από<text:s/>τις<text:s/>εθνικές<text:s/>αρχές<text:s/>για<text:s/>τον<text:s/>Χ.Μ.<text:s/>ΕΟΧ<text:s/>και<text:s/>περιέχουν<text:s/>τα<text:s/>κεφάλαια<text:s/>/<text:s/>συνδρομή<text:s/>που<text:s/>καταβάλλει<text:s/>σε<text:s/>αυτούς<text:s/>η<text:s/>Επιτροπή<text:s/>Χ.Μ.,<text:s/>θεωρούνται<text:s/>πόροι<text:s/>της<text:s/>Επιτροπής<text:s/>Χ.Μ.<text:s/>Στην<text:s/>Ελλάδα<text:s/>η<text:s/>συνδρομή<text:s/>ΕΟΧ<text:s/>καταβάλλεται<text:s/>σε<text:s/>κεντρικό<text:s/>λογαριασμό<text:s/>για<text:s/>συγχρηματοδοτούμενα<text:s/>έργα<text:s/>που<text:s/>τηρείται<text:s/>στο<text:s/>Γενικό<text:s/>Λογιστήριο<text:s/>του<text:s/>Κράτους.</text:span></text:p>
      <text:p text:style-name="P865"><text:span text:style-name="T865_1">2.</text:span><text:span text:style-name="T865_2"><text:s/>Η<text:s/>Αρχή<text:s/>Πιστοποίησης<text:s/>δηλώνει<text:s/>ετησίως<text:s/>στην<text:s/>Επιτροπή<text:s/>του<text:s/>ΧΜ,<text:s/>στο<text:s/>πλαίσιο<text:s/>της<text:s/>ενδιάμεσης<text:s/>οικονομικής<text:s/>έκθεσης<text:s/>του<text:s/>άρθρου<text:s/>9.3.1<text:s/>(β)<text:s/>τυχόν<text:s/>τόκους<text:s/>που<text:s/>πιστώθηκαν<text:s/>στους<text:s/>λογαριασμούς<text:s/>που<text:s/>αναφέρονται<text:s/>στο<text:s/>εδάφιο<text:s/>(b)<text:s/>της<text:s/>παρ.<text:s/>1.<text:s/>Στην<text:s/>περίπτωση<text:s/>της<text:s/>Τεχνικής<text:s/>Βοήθειας,<text:s/>η<text:s/>Αρχή<text:s/>Πιστοποίησης<text:s/>δηλώνει<text:s/>επίσης<text:s/>ετησίως<text:s/>στην<text:s/>Επιτροπή<text:s/>του<text:s/>ΧΜ,<text:s/>στο<text:s/>πλαίσιο<text:s/>της<text:s/>ενδιάμεσης<text:s/>οικονομικής<text:s/>έκθεσης<text:s/>του<text:s/>άρθρου<text:s/>9.3.1(β),<text:s/>τυχόν<text:s/>τόκους<text:s/>που<text:s/>πιστώθηκαν<text:s/>στους<text:s/>λογαριασμούς<text:s/>που<text:s/>αναφέρονται<text:s/>στο<text:s/>εδάφιο<text:s/>(a)<text:s/>της<text:s/>παρ.<text:s/>1.<text:s/>Η<text:s/>Αρχή<text:s/>Πιστοποίησης<text:s/>ελέγχει<text:s/>την<text:s/>ορθότητα<text:s/>των<text:s/>δηλωθέντων<text:s/>τόκων.<text:s/>Οι<text:s/>σωρευμένοι<text:s/>τόκοι<text:s/>λαμβάνονται<text:s/>υπόψη<text:s/>για<text:s/>τον<text:s/>υπολογισμό<text:s/>του<text:s/>τελικού<text:s/>υπολοίπου<text:s/>που<text:s/>προβλέπεται<text:s/>στο<text:s/>άρθρο<text:s/>9.4.1.</text:span></text:p>
      <text:h text:style-name="P866" text:outline-level="6"><text:span text:style-name="T866_1">Άρθρο<text:s/>9.8<text:s/></text:span></text:h>
      <text:h text:style-name="P867" text:outline-level="6"><text:span text:style-name="T867_1">Διαφάνεια<text:s/>και<text:s/>διαθεσιμότητα<text:s/>των<text:s/>εγγράφων</text:span></text:h>
      <text:p text:style-name="P868"><text:span text:style-name="T868_1">1.</text:span><text:span text:style-name="T868_2"><text:s/>Οι<text:s/>εθνικές<text:s/>αρχές<text:s/>διασφαλίζουν<text:s/>την<text:s/>ύπαρξη<text:s/>διαδρομής<text:s/>ελέγχου<text:s/>των<text:s/>χρηματοδοτικών<text:s/>πόρων<text:s/>του<text:s/>Χ.Μ.<text:s/>του<text:s/>ΕΟΧ<text:s/>της<text:s/>περιόδου<text:s/>2014-2021<text:s/>κατά<text:s/>τρόπο<text:s/>που<text:s/>να<text:s/>επιτρέπει:</text:span></text:p>
      <text:p text:style-name="P869"><text:span text:style-name="T869_1">(α)<text:s/>Την<text:s/>αντιστοίχιση<text:s/>μεταξύ<text:s/>των<text:s/>πιστοποιημένων<text:s/>δαπανών<text:s/>από<text:s/>την<text:s/>Αρχή<text:s/>Πιστοποίησης<text:s/>στις<text:s/>ενδιάμεσες<text:s/>οικονομικές<text:s/>εκθέσεις<text:s/>και<text:s/>στην<text:s/>τελική<text:s/>έκθεση<text:s/>του<text:s/>προγράμματος<text:s/>και<text:s/>των<text:s/>πρωτότυπων<text:s/>δικαιολογητικών<text:s/>που<text:s/>τηρούνται<text:s/>στους<text:s/>εμπλεκόμενους<text:s/>φορείς<text:s/>συμπεριλαμβανομένων<text:s/>του<text:s/>Διαχειριστή<text:s/>Προγράμματος,<text:s/>του<text:s/>Φορέα<text:s/>Υλοποίησης<text:s/>και<text:s/>τους<text:s/>εταίρων<text:s/>του.</text:span></text:p>
      <text:p text:style-name="P870"><text:span text:style-name="T870_1">(β)<text:s/>Την<text:s/>επαλήθευση<text:s/>της<text:s/>κατανομής<text:s/>και<text:s/>της<text:s/>μεταφοράς<text:s/>των<text:s/>διαθέσιμων<text:s/>χρηματοδοτικών<text:s/>συνδρομών<text:s/>από<text:s/>τον<text:s/>Χ.Μ.<text:s/>ΕΟΧ<text:s/>περιόδου<text:s/>2014-2021<text:s/>και<text:s/>από<text:s/>τους<text:s/>εθνικούς<text:s/>πόρους.</text:span></text:p>
      <text:p text:style-name="P871"><text:span text:style-name="T871_1">2.</text:span><text:span text:style-name="T871_2"><text:s/>Οι<text:s/>εθνικές<text:s/>αρχές<text:s/>διασφαλίζουν<text:s/>ότι<text:s/>όλα<text:s/>τα<text:s/>δικαιολογητικά<text:s/>που<text:s/>αφορούν<text:s/>τις<text:s/>δαπάνες<text:s/>και<text:s/>τους<text:s/>οικονομικούς<text:s/>ελέγχους<text:s/>του<text:s/>εκάστοτε<text:s/>προγράμματος<text:s/>τηρούνται<text:s/>είτε<text:s/>με<text:s/>τη<text:s/>μορφή<text:s/>πρωτότυπων<text:s/>είτε<text:s/>με<text:s/>τη<text:s/>μορφή<text:s/>επικυρωμένων<text:s/>αντιγράφων<text:s/>σε<text:s/>κοινά<text:s/>αποδεκτά<text:s/>μέσα<text:s/>αποθήκευσης<text:s/>δεδομένων.</text:span></text:p>
      <text:p text:style-name="P872"><text:span text:style-name="T872_1">3.</text:span><text:span text:style-name="T872_2"><text:s/>Τα<text:s/>έγγραφα<text:s/>είναι<text:s/>ανά<text:s/>πάσα<text:s/>στιγμή<text:s/>διαθέσιμα<text:s/>στην<text:s/>Επιτροπή<text:s/>του<text:s/>Χ.Μ.<text:s/>και<text:s/>το<text:s/>Ελεγκτικό<text:s/>Συνέδριο<text:s/>της<text:s/>ΕΖΕΣ<text:s/>για<text:s/>τρία<text:s/>τουλάχιστον<text:s/>έτη<text:s/>από<text:s/>την<text:s/>έγκριση<text:s/>της<text:s/>τελικής<text:s/>έκθεσης<text:s/>του<text:s/>προγράμματος<text:s/>από<text:s/>την<text:s/>Επιτροπή<text:s/>Χ.Μ.</text:span></text:p>
      <text:h text:style-name="P873" text:outline-level="2"><text:span text:style-name="T873_1">ΚΕΦΑΛΑΙΟ<text:s/>10<text:s/></text:span></text:h>
      <text:h text:style-name="P874" text:outline-level="2"><text:span text:style-name="T874_1">Αξιολόγηση</text:span></text:h>
      <text:h text:style-name="P875" text:outline-level="6"><text:span text:style-name="T875_1">Άρθρο<text:s/>10.1<text:s/></text:span></text:h>
      <text:h text:style-name="P876" text:outline-level="6"><text:span text:style-name="T876_1">Υποχρεώσεις<text:s/>αξιολόγησης</text:span></text:h>
      <text:p text:style-name="P877"><text:span text:style-name="T877_1">1.</text:span><text:span text:style-name="T877_2"><text:s/>Η<text:s/>Ελλάδα<text:s/>ως<text:s/>Δικαιούχο<text:s/>κράτος<text:s/>υποχρεούται<text:s/>να<text:s/>υποβάλλει<text:s/>σε<text:s/>διαδικασία<text:s/>αξιολόγησης<text:s/>τα<text:s/>Προγράμματα<text:s/>ΕΟΧ.<text:s/>Το<text:s/>πρόγραμμα<text:s/>αξιολογήσεων<text:s/>υποβάλλεται<text:s/>με<text:s/>την<text:s/>πρώτη<text:s/>Έκθεση<text:s/>Στρατηγικής,<text:s/>από<text:s/>το<text:s/>ΕΣΕ,<text:s/>σε<text:s/>συνεργασία<text:s/>με<text:s/>τους<text:s/>Διαχειριστές<text:s/>Προγράμματος.</text:span></text:p>
      <text:p text:style-name="P878"><text:span text:style-name="T878_1">2.</text:span><text:span text:style-name="T878_2"><text:s/>Η<text:s/>Ελλάδα<text:s/>ως<text:s/>Δικαιούχο<text:s/>κράτος<text:s/>διασφαλίζει<text:s/>τη<text:s/>διαθεσιμότητα<text:s/>των<text:s/>απαραίτητων<text:s/>πόρων<text:s/>για<text:s/>τη<text:s/>διεξαγωγή<text:s/>των<text:s/>αξιολογήσεων<text:s/>και<text:s/>την<text:s/>ύπαρξη<text:s/>διαδικασιών<text:s/>για<text:s/>τη<text:s/>δημιουργία<text:s/>και<text:s/>συλλογή<text:s/>των<text:s/>απαραίτητων<text:s/>δεδομένων.</text:span></text:p>
      <text:p text:style-name="P879"><text:span text:style-name="T879_1">3.</text:span><text:span text:style-name="T879_2"><text:s/>Η<text:s/>αξιολόγηση<text:s/>γίνεται<text:s/>από<text:s/>εμπειρογνώμονες<text:s/>ή<text:s/>από<text:s/>φορείς<text:s/>ανεξάρτητους<text:s/>από<text:s/>το<text:s/>ΕΣΕ,<text:s/>την<text:s/>Αρχή<text:s/>Πιστοποίησης<text:s/>και<text:s/>τον<text:s/>Διαχειριστή<text:s/>Προγράμματος,<text:s/>σύμφωνα<text:s/>με<text:s/>τις<text:s/>κατευθυντήριες<text:s/>οδηγίες<text:s/>που<text:s/>εκπονεί<text:s/>η<text:s/>Επιτροπή<text:s/>Χ.Μ.</text:span></text:p>
      <text:p text:style-name="P880"><text:span text:style-name="T880_1">4.</text:span><text:span text:style-name="T880_2"><text:s/>Η<text:s/>έκθεση<text:s/>αξιολόγησης<text:s/>συντάσσεται<text:s/>σύμφωνα<text:s/>με<text:s/>τις<text:s/>κατευθυντήριες<text:s/>οδηγίες<text:s/>που<text:s/>εκδίδει<text:s/>η<text:s/>Επιτροπή<text:s/>του<text:s/>ΧΜ.<text:s/>Η<text:s/>τελική<text:s/>έκθεση<text:s/>δίδεται<text:s/>στη<text:s/>δημοσιότητα,<text:s/>συνοδευόμενη<text:s/>από<text:s/>μια<text:s/>σύνοψη<text:s/>για<text:s/>το<text:s/>κοινό.</text:span></text:p>
      <text:p text:style-name="P881"><text:span text:style-name="T881_1">5.</text:span><text:span text:style-name="T881_2"><text:s/>Σχετικά<text:s/>με<text:s/>το<text:s/>παρόν<text:s/>Κεφάλαιο,<text:s/>το<text:s/>ΕΣΕ<text:s/>δύναται<text:s/>να<text:s/>συμβουλεύεται<text:s/>και<text:s/>να<text:s/>επικουρείται<text:s/>στις<text:s/>υποχρεώσεις<text:s/>του<text:s/>από<text:s/>τις<text:s/>υπηρεσίες<text:s/>της<text:s/>Γενικής<text:s/>Γραμματείας<text:s/>Δημοσίων<text:s/>Επενδύσεων<text:s/>και<text:s/>ΕΣΠΑ<text:s/>με<text:s/>την<text:s/>αρμοδιότητα<text:s/>στρατηγικής<text:s/>και<text:s/>αξιολόγησης<text:s/>των<text:s/>συγχρηματοδοτούμενων<text:s/>από<text:s/>την<text:s/>Ε.Ε.<text:s/>προγραμμάτων<text:s/>του<text:s/>ΕΣΠΑ.</text:span></text:p>
      <text:h text:style-name="P882" text:outline-level="6"><text:span text:style-name="T882_1">Άρθρο<text:s/>10.2<text:s/></text:span></text:h>
      <text:h text:style-name="P883" text:outline-level="6"><text:span text:style-name="T883_1">Ο<text:s/>ρόλος<text:s/>της<text:s/>Επιτροπής<text:s/>του<text:s/>Χ.Μ.</text:span></text:h>
      <text:p text:style-name="P884"><text:span text:style-name="T884_1">1.</text:span><text:span text:style-name="T884_2"><text:s/>Η<text:s/>Επιτροπή<text:s/>Χ.Μ.<text:s/>δύναται<text:s/>να<text:s/>διεξάγει<text:s/>αξιολογήσεις<text:s/>σχετικά<text:s/>με<text:s/>τους<text:s/>ευρύτερους<text:s/>στόχους<text:s/>του<text:s/>Χρηματοδοτικού<text:s/>Μηχανισμού<text:s/>του<text:s/>ΕΟΧ<text:s/>της<text:s/>περιόδου<text:s/>2014-2021,<text:s/>τους<text:s/>στόχους<text:s/>των<text:s/>προγραμματικών<text:s/>περιοχών<text:s/>ή<text:s/>τη<text:s/>γενική<text:s/>συνδρομή<text:s/>του<text:s/>Χ.Μ.<text:s/>ΕΟΧ<text:s/>περιόδου<text:s/>2014-2021<text:s/>στην<text:s/>Ελλάδα.</text:span></text:p>
      <text:p text:style-name="P885"><text:span text:style-name="T885_1">2.</text:span><text:span text:style-name="T885_2"><text:s/>Η<text:s/>Επιτροπή<text:s/>Χ.Μ.<text:s/>δύναται,<text:s/>σε<text:s/>διαβούλευση<text:s/>με<text:s/>τις<text:s/>ελληνικές<text:s/>αρχές,<text:s/>να<text:s/>διεξάγει<text:s/>αξιολογήσεις<text:s/>για<text:s/>τρέχοντα<text:s/>ή<text:s/>περατωθέντα<text:s/>προγράμματα<text:s/>προκειμένου<text:s/>να<text:s/>αποτιμήσει<text:s/>τα<text:s/>πραγματικά<text:s/>και/ή<text:s/>αναμενόμενα<text:s/>αποτελέσματά<text:s/>τους<text:s/>σε<text:s/>επίπεδο<text:s/>τελικών<text:s/>αποτελεσμάτων,<text:s/>σύμφωνα<text:s/>με<text:s/>τις<text:s/>κατευθυντήριες<text:s/>γραμμές<text:s/>που<text:s/>αυτή<text:s/>εκπονεί.</text:span></text:p>
      <text:p text:style-name="P886"><text:span text:style-name="T886_1">3.</text:span><text:span text:style-name="T886_2"><text:s/>Η<text:s/>έκθεση<text:s/>αξιολόγησης<text:s/>συντάσσεται<text:s/>σύμφωνα<text:s/>με<text:s/>τις<text:s/>κατευθυντήριες<text:s/>οδηγίες<text:s/>που<text:s/>εκδίδει<text:s/>η<text:s/>Επιτροπή<text:s/>ΧΜ.<text:s/>Η<text:s/>τελική<text:s/>έκθεση<text:s/>δίδεται<text:s/>στη<text:s/>δημοσιότητα,<text:s/>καθώς<text:s/>και<text:s/>μια<text:s/>σύνοψη<text:s/>για<text:s/>το<text:s/>γενικό<text:s/>κοινό.</text:span></text:p>
      <text:h text:style-name="P887" text:outline-level="2"><text:span text:style-name="T887_1">ΚΕΦΑΛΑΙΟ<text:s/>11<text:s/></text:span></text:h>
      <text:h text:style-name="P888" text:outline-level="2"><text:span text:style-name="T888_1">Εξωτερική<text:s/>παρακολούθηση<text:s/>και<text:s/>οικονομικοί<text:s/>έλεγχοι</text:span></text:h>
      <text:h text:style-name="P889" text:outline-level="6"><text:span text:style-name="T889_1">Άρθρο<text:s/>11.1</text:span></text:h>
      <text:p text:style-name="P890"><text:span text:style-name="T890_1">Εξωτερική<text:s/>παρακολούθηση</text:span></text:p>
      <text:p text:style-name="P891"><text:span text:style-name="T891_1">Ανεξάρτητα<text:s/>από<text:s/>την<text:s/>παρακολούθηση<text:s/>που<text:s/>αποτελεί<text:s/>υποχρέωση<text:s/>του<text:s/>Εθνικού<text:s/>Σημείου<text:s/>Επαφής<text:s/>ή<text:s/>του<text:s/>Διαχειριστή<text:s/>Προγράμματος,<text:s/>η<text:s/>Επιτροπή<text:s/>Χ.Μ.<text:s/>δύναται<text:s/>να<text:s/>επιλέγει<text:s/>προγράμματα<text:s/>για<text:s/>εξωτερική<text:s/>παρακολούθηση.<text:s/>Η<text:s/>Επιτροπή<text:s/>Χ.Μ.<text:s/>ενημερώνει<text:s/>το<text:s/>Εθνικό<text:s/>Σημείο<text:s/>Επαφής<text:s/>και<text:s/>τον<text:s/>Διαχειριστή<text:s/>Προγράμματος<text:s/>για<text:s/>την<text:s/>προγραμματισμένη<text:s/>παρακολούθηση<text:s/>δύο<text:s/>εβδομάδες<text:s/>πριν<text:s/>την<text:s/>πραγματοποίησή<text:s/>της.</text:span></text:p>
      <text:h text:style-name="P892" text:outline-level="6"><text:span text:style-name="T892_1">Άρθρο<text:s/>11.2<text:s/></text:span></text:h>
      <text:h text:style-name="P893" text:outline-level="6"><text:span text:style-name="T893_1">Το<text:s/>Ελεγκτικό<text:s/>Συνέδριο<text:s/>της<text:s/>Ε.Ζ.Ε.Σ.</text:span></text:h>
      <text:p text:style-name="P894"><text:span text:style-name="T894_1">1.</text:span><text:span text:style-name="T894_2"><text:s/>Το<text:s/>Ελεγκτικό<text:s/>Συνέδριο<text:s/>της<text:s/>ΕΖΕΣ<text:s/>δύναται<text:s/>να<text:s/>διεξάγει<text:s/>οικονομικούς<text:s/>ελέγχους<text:s/>για<text:s/>όλα<text:s/>τα<text:s/>προγράμματα<text:s/>και<text:s/>τις<text:s/>πράξεις<text:s/>που<text:s/>χρηματοδοτούνται<text:s/>από<text:s/>τον<text:s/>Χ.Μ.<text:s/>ΕΟΧ<text:s/>περιόδου<text:s/>2014-2021,<text:s/>καθώς<text:s/>επίσης<text:s/>και<text:s/>για<text:s/>τη<text:s/>διαχείριση<text:s/>του<text:s/>Χ.Μ.<text:s/>ΕΟΧ<text:s/>περιόδου<text:s/>2014-2021<text:s/>στην<text:s/>Ελλάδα.<text:s/>Εφόσον<text:s/>ζητηθεί,<text:s/>οι<text:s/>εκπρόσωποι<text:s/>των<text:s/>εθνικών<text:s/>αρχών<text:s/>συνοδεύουν<text:s/>τους<text:s/>ελεγκτές<text:s/>και<text:s/>παρέχουν<text:s/>κάθε<text:s/>απαιτούμενη<text:s/>βοήθεια.</text:span></text:p>
      <text:p text:style-name="P895"><text:span text:style-name="T895_1">2.</text:span><text:span text:style-name="T895_2"><text:s/>Το<text:s/>Ελεγκτικό<text:s/>Συνέδριο<text:s/>της<text:s/>ΕΖΕΣ<text:s/>ειδοποιεί<text:s/>την<text:s/>Επιτροπή<text:s/>του<text:s/>Χ.Μ.<text:s/>και<text:s/>το<text:s/>ΕΣΕ<text:s/>δύο<text:s/>εβδομάδες<text:s/>πριν<text:s/>από<text:s/>τη<text:s/>διεξαγωγή<text:s/>ελέγχου,<text:s/>πλην<text:s/>επειγουσών<text:s/>περιπτώσεων.</text:span></text:p>
      <text:h text:style-name="P896" text:outline-level="6"><text:span text:style-name="T896_1">Άρθρο<text:s/>11.3<text:s/></text:span></text:h>
      <text:h text:style-name="P897" text:outline-level="6"><text:span text:style-name="T897_1">Οικονομικοί<text:s/>έλεγχοι<text:s/>και<text:s/>επιτόπιες<text:s/>επαληθεύσεις<text:s/>που<text:s/>οργανώνονται<text:s/>από<text:s/>την<text:s/>Επιτροπή<text:s/>Χ.Μ.</text:span></text:h>
      <text:p text:style-name="P898"><text:span text:style-name="T898_1">1.</text:span><text:span text:style-name="T898_2"><text:s/>Ανεξάρτητα<text:s/>από<text:s/>τους<text:s/>οικονομικούς<text:s/>ελέγχους<text:s/>που<text:s/>διεξάγει<text:s/>η<text:s/>Αρχή<text:s/>Ελέγχου,<text:s/>η<text:s/>Επιτροπή<text:s/>Χ.Μ.<text:s/>δύναται<text:s/>να<text:s/>οργανώνει<text:s/>ελέγχους<text:s/>και<text:s/>επιτόπιες<text:s/>επαληθεύσεις<text:s/>των<text:s/>προγραμμάτων<text:s/>και<text:s/>των<text:s/>πράξεων<text:s/>και<text:s/>να<text:s/>ελέγχει<text:s/>την<text:s/>αποτελεσματική<text:s/>λειτουργία<text:s/>των<text:s/>συστημάτων<text:s/>διαχείρισης<text:s/>και<text:s/>ελέγχου<text:s/>στη<text:s/>χώρα.<text:s/>Εφόσον<text:s/>ζητηθεί,<text:s/>οι<text:s/>εκπρόσωποι<text:s/>του<text:s/>ΕΣΕ<text:s/>συνοδεύουν<text:s/>τους<text:s/>εξουσιοδοτημένους<text:s/>εκπροσώπους<text:s/>της<text:s/>Επιτροπής<text:s/>Χ.Μ.<text:s/>και<text:s/>παρέχουν<text:s/>κάθε<text:s/>απαραίτητη<text:s/>συνδρομή.</text:span></text:p>
      <text:p text:style-name="P899"><text:span text:style-name="T899_1">2.</text:span><text:span text:style-name="T899_2"><text:s/>Η<text:s/>Επιτροπή<text:s/>Χ.Μ.<text:s/>ειδοποιεί<text:s/>το<text:s/>ΕΣΕ<text:s/>και<text:s/>τον<text:s/>Διαχειριστή<text:s/>Προγράμματος<text:s/>κατ’<text:s/>ελάχιστον<text:s/>δύο<text:s/>εβδομάδες<text:s/>πριν<text:s/>από<text:s/>τη<text:s/>διεξαγωγή<text:s/>ελέγχου<text:s/>ή<text:s/>επιτόπιας<text:s/>επαλήθευσης,<text:s/>πλην<text:s/>επειγουσών<text:s/>περιπτώσεων.</text:span></text:p>
      <text:p text:style-name="P900"><text:span text:style-name="T900_1">3.</text:span><text:span text:style-name="T900_2"><text:s/>Το<text:s/>ΕΣΕ<text:s/>και<text:s/>ο<text:s/>Διαχειριστής<text:s/>Προγράμματος<text:s/>έχουν<text:s/>την<text:s/>ευκαιρία<text:s/>να<text:s/>διατυπώσουν<text:s/>σχόλια<text:s/>για<text:s/>την<text:s/>έκθεση<text:s/>του<text:s/>ελέγχου<text:s/>πριν<text:s/>την<text:s/>οριστικοποίησή<text:s/>της.</text:span></text:p>
      <text:h text:style-name="P901" text:outline-level="6"><text:span text:style-name="T901_1">Άρθρο<text:s/>11.4</text:span></text:h>
      <text:p text:style-name="P902"><text:span text:style-name="T902_1">Πρόσβαση</text:span></text:p>
      <text:p text:style-name="P903"><text:span text:style-name="T903_1">Τα<text:s/>πρόσωπα<text:s/>που<text:s/>διεξάγουν<text:s/>οικονομικούς<text:s/>ελέγχους<text:s/>ή<text:s/>επιτόπιες<text:s/>επαληθεύσεις<text:s/>σύμφωνα<text:s/>με<text:s/>αυτό<text:s/>το<text:s/>ΚΕΦΑΛΑΙΟ<text:s/>δικαιούνται,<text:s/>μετά<text:s/>από<text:s/>σχετικό<text:s/>αίτημα,<text:s/>άμεση,<text:s/>πλήρη<text:s/>και<text:s/>απρόσκοπτη<text:s/>πρόσβαση<text:s/>σε<text:s/>όλα<text:s/>τα<text:s/>στοιχεία,<text:s/>τα<text:s/>έγγραφα,<text:s/>τα<text:s/>πρόσωπα,<text:s/>τους<text:s/>χώρους<text:s/>και<text:s/>τις<text:s/>εγκαταστάσεις,<text:s/>δημόσιες<text:s/>ή<text:s/>ιδιωτικές<text:s/>που<text:s/>αφορούν<text:s/>τον<text:s/>έλεγχο<text:s/>ή<text:s/>την<text:s/>επαλήθευση.<text:s/>Η<text:s/>πρόσβαση<text:s/>υπόκειται<text:s/>στους<text:s/>ισχύοντες<text:s/>περιορισμούς<text:s/>της<text:s/>εθνικής<text:s/>νομοθεσίας.<text:s/>Οι<text:s/>ελεγκτές<text:s/>έχουν<text:s/>τα<text:s/>ίδια<text:s/>δικαιώματα<text:s/>πρόσβασης<text:s/>με<text:s/>τις<text:s/>εθνικές<text:s/>αρχές.</text:span></text:p>
      <text:h text:style-name="P904" text:outline-level="2"><text:span text:style-name="T904_1">ΚΕΦΑΛΑΙΟ<text:s/>12<text:s/></text:span></text:h>
      <text:h text:style-name="P905" text:outline-level="2"><text:span text:style-name="T905_1">Παρατυπίες</text:span></text:h>
      <text:h text:style-name="P906" text:outline-level="6"><text:span text:style-name="T906_1">Άρθρο<text:s/>12.1<text:s/></text:span></text:h>
      <text:h text:style-name="P907" text:outline-level="6"><text:span text:style-name="T907_1">Υποχρεώσεις<text:s/>σε<text:s/>περιπτώσεις<text:s/>παρατυπιών</text:span></text:h>
      <text:p text:style-name="P908"><text:span text:style-name="T908_1">1.</text:span><text:span text:style-name="T908_2"><text:s/>Οι<text:s/>ελληνικές<text:s/>αρχές<text:s/>και<text:s/>οι<text:s/>Διαχειριστής<text:s/>Προγράμματος<text:s/>καταβάλλουν<text:s/>κάθε<text:s/>δυνατή<text:s/>προσπάθεια<text:s/>για<text:s/>να<text:s/>προλάβουν,<text:s/>να<text:s/>εντοπίσουν<text:s/>και<text:s/>να<text:s/>άρουν<text:s/>τις<text:s/>συνέπειες<text:s/>τυχόν<text:s/>παρατυπιών.<text:s/>Αντίστοιχα,<text:s/>κάθε<text:s/>υπόνοια<text:s/>ή<text:s/>τελεσθείσα<text:s/>παρατυπία<text:s/>ερευνάται<text:s/>άμεσα<text:s/>και<text:s/>αποτελεσματικά<text:s/>και<text:s/>λαμβάνονται<text:s/>τα<text:s/>κατάλληλα<text:s/>διορθωτικά<text:s/>μέτρα,<text:s/>συμπεριλαμβανόμενων<text:s/>τυχόν<text:s/>ενδεικνυόμενων<text:s/>δημοσιονομικών<text:s/>διορθώσεων.</text:span></text:p>
      <text:p text:style-name="P909"><text:span text:style-name="T909_1">2.</text:span><text:span text:style-name="T909_2"><text:s/>Τα<text:s/>αχρεωστήτως<text:s/>καταβληθέντα<text:s/>ποσά<text:s/>ανακτώνται<text:s/>και<text:s/>επιστρέφονται<text:s/>σύμφωνα<text:s/>με<text:s/>τον<text:s/>Κανονισμό<text:s/>ΕΟΧ,<text:s/>τις<text:s/>Προγραμματικές<text:s/>συμφωνίες,<text:s/>την<text:s/>ισχύουσα<text:s/>εθνική<text:s/>νομοθεσία<text:s/>και<text:s/>την<text:s/>παρούσα<text:s/>απόφαση.</text:span></text:p>
      <text:h text:style-name="P910" text:outline-level="6"><text:span text:style-name="T910_1">Άρθρο<text:s/>12.2</text:span></text:h>
      <text:p text:style-name="P911"><text:span text:style-name="T911_1">Ορισμός<text:s/>της<text:s/>παρατυπίας</text:span></text:p>
      <text:p text:style-name="P912"><text:span text:style-name="T912_1">Ως<text:s/>παρατυπία<text:s/>νοείται<text:s/>η<text:s/>παραβίαση:</text:span></text:p>
      <text:p text:style-name="P913"><text:span text:style-name="T913_1">(α<text:s/>)<text:s/>Του<text:s/>νομικού<text:s/>πλαισίου<text:s/>του<text:s/>Χ.Μ.<text:s/>ΕΟΧ<text:s/>περιόδου<text:s/>20142021<text:s/>που<text:s/>αναφέρεται<text:s/>στο<text:s/>άρθρο<text:s/>1.5</text:span></text:p>
      <text:p text:style-name="P914"><text:span text:style-name="T914_1">(β)<text:s/>Οποιουδήποτε<text:s/>κανόνα<text:s/>του<text:s/>Ενωσιακού<text:s/>Δικαίου,<text:s/>ή,<text:s/>(γ)<text:s/>Οποιουδήποτε<text:s/>κανόνα<text:s/>του<text:s/>εθνικού<text:s/>δικαίου,</text:span></text:p>
      <text:p text:style-name="P915"><text:span text:style-name="T915_1">επηρεάζει<text:s/>ή<text:s/>ζημιώνει<text:s/>οποιοδήποτε<text:s/>στάδιο<text:s/>υλοποίησης<text:s/>του<text:s/>Χ.Μ.<text:s/>ΕΟΧ<text:s/>περιόδου<text:s/>2014<text:s/>-<text:s/>2021,<text:s/>όπως<text:s/>ενδεικτικά,<text:s/>την<text:s/>υλοποίηση<text:s/>και/ή<text:s/>τον<text:s/>προϋπολογισμό<text:s/>οποιουδήποτε<text:s/>προγράμματος,<text:s/>πράξης<text:s/>ή<text:s/>άλλης<text:s/>δραστηριότητας<text:s/>που<text:s/>χρηματοδοτείται<text:s/>από<text:s/>τον<text:s/>Χ.Μ.<text:s/>ΕΟΧ<text:s/>περιόδου<text:s/>2014-2021.</text:span></text:p>
      <text:h text:style-name="P916" text:outline-level="6"><text:span text:style-name="T916_1">Άρθρο<text:s/>12.3<text:s/></text:span></text:h>
      <text:h text:style-name="P917" text:outline-level="6"><text:span text:style-name="T917_1">Υπεύθυνοι<text:s/>φορείς</text:span></text:h>
      <text:p text:style-name="P918"><text:span text:style-name="T918_1">για<text:s/>την<text:s/>αναφορά<text:s/>των<text:s/>παρατυπιών</text:span></text:p>
      <text:p text:style-name="P919"><text:span text:style-name="T919_1">1.</text:span><text:span text:style-name="T919_2"><text:s/>Οι<text:s/>παρατυπίες<text:s/>καθώς<text:s/>και<text:s/>κάθε<text:s/>μέτρο<text:s/>που<text:s/>λαμβάνεται<text:s/>από<text:s/>τις<text:s/>αρμόδιες<text:s/>εθνικές<text:s/>αρχές<text:s/>για<text:s/>την<text:s/>πρόληψη,<text:s/>τον<text:s/>εντοπισμό,<text:s/>τη<text:s/>διερεύνηση<text:s/>ή<text:s/>την<text:s/>άρση<text:s/>τους,<text:s/>δηλώνονται<text:s/>από<text:s/>την<text:s/>Αρχή<text:s/>Παρατυπιών<text:s/>στην<text:s/>Επιτροπή<text:s/>του<text:s/>Χ.Μ.<text:s/>σύμφωνα<text:s/>με<text:s/>την<text:s/>παρούσα<text:s/>απόφαση<text:s/>και<text:s/>το<text:s/>υπόδειγμα<text:s/>που<text:s/>παρέχει<text:s/>η<text:s/>Επιτροπή<text:s/>Χ.Μ.<text:s/>στο<text:s/>Annex<text:s/>9<text:s/>του<text:s/>Κανονισμού<text:s/>ΕΟΧ<text:s/>(Template<text:s/>for<text:s/>irregularities<text:s/>report).</text:span></text:p>
      <text:p text:style-name="P920"><text:span text:style-name="T920_1">2.</text:span><text:span text:style-name="T920_2"><text:s/>Ο<text:s/>Διαχειριστής<text:s/>Προγράμματος<text:s/>αναφέρει<text:s/>στην<text:s/>Αρχή<text:s/>Παρατυπιών<text:s/>κάθε<text:s/>παρατυπία,<text:s/>τη<text:s/>σχετική<text:s/>έρευνα<text:s/>και<text:s/>τα<text:s/>τυχόν<text:s/>διορθωτικά<text:s/>μέτρα.<text:s/>Ο<text:s/>Διαχειριστής<text:s/>Προγράμματος<text:s/>συνεργάζεται<text:s/>στενά<text:s/>με<text:s/>την<text:s/>Αρχή<text:s/>Παρατυπιών<text:s/>προκειμένου<text:s/>να<text:s/>εξασφαλίζεται<text:s/>η<text:s/>ταχεία,<text:s/>ακριβής<text:s/>και<text:s/>ολοκληρωμένη<text:s/>αναφορά<text:s/>των<text:s/>παρατυπιών<text:s/>στην<text:s/>Επιτροπή<text:s/>του<text:s/>ΧΜ.</text:span></text:p>
      <text:p text:style-name="P921"><text:span text:style-name="T921_1">3.</text:span><text:span text:style-name="T921_2"><text:s/>Η<text:s/>Αρχή<text:s/>Παρατυπιών<text:s/>για<text:s/>την<text:s/>Ελλάδα<text:s/>έχει<text:s/>οριστεί<text:s/>στο<text:s/>MoU,<text:s/>ως<text:s/>το<text:s/>Εθνικό<text:s/>Σημείο<text:s/>Επαφής.</text:span></text:p>
      <text:h text:style-name="P922" text:outline-level="6"><text:span text:style-name="T922_1">Άρθρο<text:s/>12.4</text:span></text:h>
      <text:p text:style-name="P923"><text:span text:style-name="T923_1">Αρχείο<text:s/>Παρατυπιών</text:span></text:p>
      <text:p text:style-name="P924"><text:span text:style-name="T924_1">Η<text:s/>Αρχή<text:s/>Παρατυπιών<text:s/>τηρεί<text:s/>αρχείο<text:s/>με<text:s/>όλες<text:s/>τις<text:s/>παρατυπίες<text:s/>και<text:s/>παρέχει,<text:s/>μετά<text:s/>από<text:s/>αίτημα<text:s/>της<text:s/>Επιτροπής<text:s/>Χ.Μ.,<text:s/>ενημέρωση<text:s/>για<text:s/>τις<text:s/>παρατυπίες<text:s/>εντός<text:s/>ενός<text:s/>μηνός.</text:span></text:p>
      <text:h text:style-name="P925" text:outline-level="6"><text:span text:style-name="T925_1">Άρθρο<text:s/>12.5<text:s/></text:span></text:h>
      <text:h text:style-name="P926" text:outline-level="6"><text:span text:style-name="T926_1">Αναφορά<text:s/>παρατυπιών</text:span></text:h>
      <text:p text:style-name="P927"><text:span text:style-name="T927_1">1.</text:span><text:span text:style-name="T927_2"><text:s/>Η<text:s/>Αρχή<text:s/>Παρατυπιών<text:s/>αναφέρει<text:s/>άμεσα<text:s/>στην<text:s/>Επιτροπή<text:s/>Χ.Μ.<text:s/>κάθε<text:s/>υποψία<text:s/>ή<text:s/>συντελεσθείσα<text:s/>παρατυπία<text:s/>σε<text:s/>κάθε<text:s/>μία<text:s/>από<text:s/>τις<text:s/>παρακάτω<text:s/>περιπτώσεις:</text:span></text:p>
      <text:p text:style-name="P928"><text:span text:style-name="T928_1">(α)<text:s/>Όταν<text:s/>υπάρχουν<text:s/>κατηγορίες<text:s/>για<text:s/>πράξη<text:s/>ή<text:s/>παράλειψη<text:s/>που<text:s/>συνιστά<text:s/>ποινικό<text:s/>αδίκημα<text:s/>σύμφωνα<text:s/>με<text:s/>την<text:s/>εθνική<text:s/>νομοθεσία,<text:s/>όπως,<text:s/>διαφθορά,<text:s/>απάτη,<text:s/>δωροδοκία<text:s/>ή<text:s/>υπεξαίρεση.</text:span></text:p>
      <text:p text:style-name="P929"><text:span text:style-name="T929_1">(β)<text:s/>Όταν<text:s/>υποδηλώνει<text:s/>περιπτώσεις<text:s/>σοβαρής<text:s/>κακοδιαχείρισης<text:s/>που<text:s/>επηρεάζει<text:s/>τη<text:s/>χρήση<text:s/>της<text:s/>χρηματοδοτικής<text:s/>συμμετοχής<text:s/>του<text:s/>Χ.Μ.<text:s/>ΕΟΧ<text:s/>περιόδου<text:s/>2014-2021<text:s/>ή</text:span></text:p>
      <text:p text:style-name="P930"><text:span text:style-name="T930_1">(γ)<text:s/>Όταν<text:s/>απειλεί<text:s/>άμεσα<text:s/>την<text:s/>επιτυχή<text:s/>ολοκλήρωση<text:s/>της<text:s/>πράξης<text:s/>λόγω<text:s/>της<text:s/>αναλογίας<text:s/>των<text:s/>ποσών<text:s/>σε<text:s/>σχέση<text:s/>με<text:s/>το<text:s/>συνολικό<text:s/>κόστος<text:s/>της<text:s/>πράξης<text:s/>ή<text:s/>λόγω<text:s/>της<text:s/>σοβαρότητάς<text:s/>της<text:s/>ή<text:s/>για<text:s/>οποιονδήποτε<text:s/>άλλο<text:s/>λόγο.</text:span></text:p>
      <text:p text:style-name="P931"><text:span text:style-name="T931_1">2.</text:span><text:span text:style-name="T931_2"><text:s/>Για<text:s/>κάθε<text:s/>άλλη<text:s/>παρατυπία<text:s/>εκτός<text:s/>από<text:s/>αυτές<text:s/>που<text:s/>αναφέρονται<text:s/>στις<text:s/>παραγράφους<text:s/>1<text:s/>και<text:s/>3,<text:s/>η<text:s/>Αρχή<text:s/>Παρατυπιών,<text:s/>εντός<text:s/>δύο<text:s/>μηνών<text:s/>από<text:s/>το<text:s/>τέλος<text:s/>κάθε<text:s/>τριμήνου,<text:s/>υποβάλλει<text:s/>στην<text:s/>Επιτροπή<text:s/>Χ.Μ.<text:s/>αναφορά,<text:s/>στην<text:s/>οποία<text:s/>περιγράφεται<text:s/>κάθε<text:s/>υποψία<text:s/>ή<text:s/>τελεσθείσα<text:s/>παρατυπία<text:s/>που<text:s/>διαπιστώθηκε<text:s/>στο<text:s/>αντίστοιχο<text:s/>τρίμηνο.<text:s/>Σε<text:s/>περίπτωση<text:s/>που<text:s/>δεν<text:s/>διαπιστώθηκαν<text:s/>παρατυπίες<text:s/>στη<text:s/>διάρκεια<text:s/>του<text:s/>τριμήνου,<text:s/>η<text:s/>Αρχή<text:s/>Παρατυπιών<text:s/>ενημερώνει<text:s/>σχετικά<text:s/>την<text:s/>Επιτροπή<text:s/>ΧΜ.</text:span></text:p>
      <text:p text:style-name="P932"><text:span text:style-name="T932_1">3.</text:span><text:span text:style-name="T932_2"><text:s/>Οι<text:s/>ακόλουθες<text:s/>περιπτώσεις<text:s/>παρατυπιών<text:s/>δεν<text:s/>απαιτείται<text:s/>να<text:s/>δηλωθούν,<text:s/>εκτός<text:s/>εάν<text:s/>το<text:s/>ζητήσει<text:s/>η<text:s/>Επιτροπή<text:s/>ΧΜ:</text:span></text:p>
      <text:p text:style-name="P933"><text:span text:style-name="T933_1">(α)<text:s/>Όταν<text:s/>η<text:s/>παρατυπία<text:s/>συνίσταται<text:s/>αποκλειστικά<text:s/>στη<text:s/>μη<text:s/>υλοποίηση<text:s/>μιας<text:s/>πράξης,<text:s/>εν<text:s/>όλω<text:s/>ή<text:s/>εν<text:s/>μέρει,<text:s/>λόγω<text:s/>της<text:s/>πτώχευσης<text:s/>του<text:s/>Διαχειριστή<text:s/>Προγράμματος.</text:span></text:p>
      <text:p text:style-name="P934"><text:span text:style-name="T934_1">(β)<text:s/>Παρατυπίες<text:s/>που<text:s/>εντοπίζονται<text:s/>και<text:s/>διορθώνονται<text:s/>από<text:s/>τον<text:s/>Διαχειριστή<text:s/>Προγράμματος,<text:s/>το<text:s/>Εθνικό<text:s/>Σημείο<text:s/>Επαφής<text:s/>ή<text:s/>την<text:s/>Αρχή<text:s/>Πιστοποίησης<text:s/>στη<text:s/>διάρκεια<text:s/>της<text:s/>επαλήθευσης<text:s/>της<text:s/>δηλωθείσας<text:s/>δαπάνης.</text:span></text:p>
      <text:p text:style-name="P935"><text:span text:style-name="T935_1">(γ)<text:s/>Παρατυπίες<text:s/>που<text:s/>αφορούν<text:s/>ποσά<text:s/>χρηματοδοτικής<text:s/>εισφοράς<text:s/>του<text:s/>Χ.Μ.<text:s/>ΕΟΧ<text:s/>κάτω<text:s/>των<text:s/>2.000<text:s/>€.<text:s/>Σε<text:s/>περίπτωση<text:s/>παρατυπιών<text:s/>ως<text:s/>προς<text:s/>τη<text:s/>μη<text:s/>τήρηση<text:s/>των<text:s/>κανόνων<text:s/>των<text:s/>δημοσίων<text:s/>συμβάσεων,<text:s/>το<text:s/>ποσόν<text:s/>αφορά<text:s/>το<text:s/>σύνολο<text:s/>της<text:s/>αξίας<text:s/>της<text:s/>σύμβασης<text:s/>την<text:s/>οποία<text:s/>αφορά<text:s/>η<text:s/>παρατυπία.</text:span></text:p>
      <text:p text:style-name="P936"><text:span text:style-name="T936_1">4.</text:span><text:span text:style-name="T936_2"><text:s/>Η<text:s/>παράγραφος<text:s/>3<text:s/>ισχύει<text:s/>αναλογικά<text:s/>σε<text:s/>δραστηριότητες<text:s/>που<text:s/>χρηματοδοτούνται<text:s/>από<text:s/>το<text:s/>αποθεματικό<text:s/>για<text:s/>τις<text:s/>διμερείς<text:s/>σχέσεις.</text:span></text:p>
      <text:p text:style-name="P937"><text:span text:style-name="T937_1">5.</text:span><text:span text:style-name="T937_2"><text:s/>Η<text:s/>παράγραφος<text:s/>3<text:s/>δεν<text:s/>ισχύει<text:s/>για<text:s/>τις<text:s/>άμεσα<text:s/>δηλωτέες<text:s/>παρατυπίες<text:s/>σύμφωνα<text:s/>με<text:s/>την<text:s/>παρ.<text:s/>1<text:s/>ή<text:s/>για<text:s/>παρατυπίες<text:s/>συντελεσθείσες<text:s/>σε<text:s/>στάδιο<text:s/>προγενέστερο<text:s/>της<text:s/>πτώχευσης.</text:span></text:p>
      <text:p text:style-name="P938"><text:span text:style-name="T938_1">6.</text:span><text:span text:style-name="T938_2"><text:s/>Ειδικότερα<text:s/>για<text:s/>την<text:s/>αναφορά<text:s/>παρατυπιών<text:s/>βλ.<text:s/>Εγχειρίδιο<text:s/>διαδικασιών<text:s/>του<text:s/>Χ.Μ.<text:s/>ΕΟΧ<text:s/>(Διαδικασίες<text:s/>IV_2:<text:s/>Διαπίστωση<text:s/>και<text:s/>εξέταση<text:s/>παρατυπίας,<text:s/>ΙV_6:<text:s/>Δήλωση<text:s/>των<text:s/>παρατυπιών<text:s/>στην<text:s/>Επιτροπή<text:s/>Χ.Μ.<text:s/>ΕΟΧ).</text:span></text:p>
      <text:h text:style-name="P939" text:outline-level="6"><text:span text:style-name="T939_1">Άρθρο<text:s/>12.6<text:s/></text:span></text:h>
      <text:h text:style-name="P940" text:outline-level="6"><text:span text:style-name="T940_1">Εκθέσεις<text:s/>προόδου</text:span></text:h>
      <text:p text:style-name="P941"><text:span text:style-name="T941_1">για<text:s/>τις<text:s/>παρατυπίες<text:s/>που<text:s/>έχουν<text:s/>αναφερθεί</text:span></text:p>
      <text:p text:style-name="P942"><text:span text:style-name="T942_1">1.</text:span><text:span text:style-name="T942_2"><text:s/>Με<text:s/>κάθε<text:s/>αναφορά<text:s/>για<text:s/>νέες<text:s/>παρατυπίες<text:s/>σύμφωνα<text:s/>με<text:s/>την<text:s/>παρ.<text:s/>2<text:s/>του<text:s/>άρθρου<text:s/>12.5,<text:s/>η<text:s/>Αρχή<text:s/>Παρατυπιών<text:s/>υποβάλλει<text:s/>στην<text:s/>Επιτροπή<text:s/>Χ.Μ.<text:s/>έκθεση<text:s/>προόδου<text:s/>για<text:s/>τη<text:s/>διερεύνηση<text:s/>και<text:s/>διόρθωση<text:s/>των<text:s/>παρατυπιών<text:s/>που<text:s/>έχουν<text:s/>ήδη<text:s/>δηλωθεί.</text:span></text:p>
      <text:p text:style-name="P943"><text:span text:style-name="T943_1">2.</text:span><text:span text:style-name="T943_2"><text:s/>Σε<text:s/>περίπτωση<text:s/>που<text:s/>δεν<text:s/>έχει<text:s/>συντελεστεί<text:s/>πρόοδος<text:s/>για<text:s/>να<text:s/>συμπεριληφθεί<text:s/>στην<text:s/>έκθεση<text:s/>του<text:s/>παρόντος<text:s/>άρθρου,<text:s/>η<text:s/>Αρχή<text:s/>Παρατυπιών<text:s/>ενημερώνει<text:s/>σχετικά<text:s/>την<text:s/>Επιτροπή<text:s/>Χ.Μ.<text:s/>εντός<text:s/>της<text:s/>προθεσμίας<text:s/>της<text:s/>παρ.<text:s/>2<text:s/>του<text:s/>άρθρου<text:s/>12.5.</text:span></text:p>
      <text:p text:style-name="P944"><text:span text:style-name="T944_1">3.</text:span><text:span text:style-name="T944_2"><text:s/>Η<text:s/>ειδικότερη<text:s/>διαδικασία<text:s/>για<text:s/>την<text:s/>υποβολή<text:s/>εκθέσεων<text:s/>προόδου<text:s/>που<text:s/>έχουν<text:s/>αναφερθεί<text:s/>εξειδικεύεται<text:s/>στο<text:s/>Εγχειρίδιο<text:s/>διαδικασιών<text:s/>Χ.Μ.<text:s/>ΕΟΧ<text:s/>(βλ.<text:s/>Διαδικασίες:<text:s/>IV_2:<text:s/>Διαπίστωση<text:s/>και<text:s/>εξέταση<text:s/>παρατυπίας,<text:s/>ΙV_6:<text:s/>Δήλωση<text:s/>των<text:s/>παρατυπιών<text:s/>στην<text:s/>Επιτροπή<text:s/>Χ.Μ.<text:s/>ΕΟΧ).</text:span></text:p>
      <text:h text:style-name="P945" text:outline-level="6"><text:span text:style-name="T945_1">Άρθρο<text:s/>12.7<text:s/></text:span></text:h>
      <text:h text:style-name="P946" text:outline-level="6"><text:span text:style-name="T946_1">Μηχανισμός<text:s/>καταγγελιών</text:span></text:h>
      <text:p text:style-name="P947"><text:span text:style-name="T947_1">1.</text:span><text:span text:style-name="T947_2"><text:s/>Οι<text:s/>ελληνικές<text:s/>αρχές<text:s/>μεριμνούν<text:s/>για<text:s/>τη<text:s/>θέσπιση<text:s/>μηχανισμού<text:s/>καταγγελιών<text:s/>ικανού<text:s/>να<text:s/>επεξεργάζεται<text:s/>αποτελεσματικά<text:s/>και<text:s/>να<text:s/>αποφαίνεται<text:s/>επί<text:s/>καταγγελιών<text:s/>για<text:s/>την<text:s/>υπόνοια<text:s/>μη<text:s/>τήρησης<text:s/>των<text:s/>αρχών<text:s/>της<text:s/>χρηστής<text:s/>διακυβέρνησης<text:s/>ως<text:s/>προς<text:s/>την<text:s/>υλοποίηση<text:s/>του<text:s/>Χ.Μ.<text:s/>ΕΟΧ<text:s/>περιόδου<text:s/>2014-2021.<text:s/>Μετά<text:s/>από<text:s/>αίτημα<text:s/>της<text:s/>Επιτροπής<text:s/>Χ.Μ.,<text:s/>οι<text:s/>ελληνικές<text:s/>αρχές<text:s/>εξετάζουν<text:s/>τυχόν<text:s/>καταγγελίες<text:s/>που<text:s/>υποβάλλονται<text:s/>σε<text:s/>αυτήν<text:s/>και<text:s/>την<text:s/>ενημερώνουν<text:s/>για<text:s/>την<text:s/>έκβαση<text:s/>των<text:s/>σχετικών<text:s/>ερευνών.</text:span></text:p>
      <text:p text:style-name="P948"><text:span text:style-name="T948_1">2.</text:span><text:span text:style-name="T948_2"><text:s/>Πληροφορίες<text:s/>για<text:s/>τον<text:s/>τρόπο<text:s/>υποβολής<text:s/>καταγγελιών<text:s/>αναρτώνται<text:s/>σε<text:s/>εμφανές<text:s/>σημείο<text:s/>στον<text:s/>ηλεκτρονικό<text:s/>ιστότοπο<text:s/>του<text:s/>ΕΣΕ<text:s/>που<text:s/>αναφέρεται<text:s/>στην<text:s/>παρ.<text:s/>2(γ)<text:s/>του<text:s/>άρθρου<text:s/>3.2.</text:span></text:p>
      <text:p text:style-name="P949"><text:span text:style-name="T949_1">3.</text:span><text:span text:style-name="T949_2"><text:s/>Οι<text:s/>ελληνικές<text:s/>αρχές<text:s/>αναφέρουν<text:s/>χωρίς<text:s/>καθυστέρηση<text:s/>στην<text:s/>Επιτροπή<text:s/>Χ.Μ.<text:s/>κάθε<text:s/>καταγγελία<text:s/>σχετικά<text:s/>με<text:s/>υπόνοιες<text:s/>για<text:s/>την<text:s/>ύπαρξη<text:s/>των<text:s/>παρατυπιών<text:s/>της<text:s/>παρ.<text:s/>1<text:s/>του<text:s/>άρθρου<text:s/>12.5.<text:s/>Τυχόν<text:s/>καταγγελίες<text:s/>για<text:s/>την<text:s/>υπόνοια<text:s/>ύπαρξης<text:s/>άλλων<text:s/>παρατυπιών<text:s/>δηλώνονται<text:s/>στην<text:s/>Επιτροπή<text:s/>Χ.Μ.<text:s/>με<text:s/>τις<text:s/>αναφορές<text:s/>της<text:s/>παρ.<text:s/>2<text:s/>του<text:s/>άρθρου<text:s/>12.5<text:s/>και<text:s/>του<text:s/>άρθρου<text:s/>12.6.<text:s/>Όπου<text:s/>απαιτείται,<text:s/>ζητείται<text:s/>διαβούλευση<text:s/>με<text:s/>την<text:s/>Επιτροπή<text:s/>Χ.Μ.<text:s/>για<text:s/>την<text:s/>κατάλληλη<text:s/>αντιμετώπιση.</text:span></text:p>
      <text:p text:style-name="P950"><text:span text:style-name="T950_1">4.</text:span><text:span text:style-name="T950_2"><text:s/>Εθνικό<text:s/>σημείο<text:s/>υποδοχής<text:s/>καταγγελιών<text:s/>στο<text:s/>πλαίσιο<text:s/>του<text:s/>Χ.Μ.<text:s/>ΕΟΧ<text:s/>2014-2021,<text:s/>κατ’<text:s/>αναλογία<text:s/>με<text:s/>τα<text:s/>οριζόμενα<text:s/>για<text:s/>τα<text:s/>συγχρηματοδοτούμενα<text:s/>από<text:s/>την<text:s/>Ευρωπαϊκή<text:s/>Ένωση<text:s/>προγράμματα<text:s/>του<text:s/>ΕΣΠΑ<text:s/>2014-2020,<text:s/>είναι<text:s/>η<text:s/>Εθνική<text:s/>Αρχή<text:s/>Διαφάνειας<text:s/>ως<text:s/>Συντονιστική<text:s/>Υπηρεσία<text:s/>για<text:s/>την<text:s/>Καταπολέμηση<text:s/>της<text:s/>Απάτης<text:s/>(AFCOS)<text:s/>στη<text:s/>χώρα.<text:s/>Η<text:s/>Αρχή<text:s/>Παρατυπιών<text:s/>του<text:s/>ΕΟΧ<text:s/>(εν<text:s/>προκειμένω<text:s/>το<text:s/>ΕΣΕ),<text:s/>η<text:s/>Αρχή<text:s/>Πιστοποίησης<text:s/>ή<text:s/>οι<text:s/>Δ.Π.<text:s/>σε<text:s/>περίπτωση<text:s/>που<text:s/>υποδεχθούν<text:s/>καταγγελία<text:s/>για<text:s/>απάτη,<text:s/>τη<text:s/>διαβιβάζουν<text:s/>αμελλητί<text:s/>στην<text:s/>Εθνική<text:s/>Αρχή<text:s/>Διαφάνειας.</text:span></text:p>
      <text:h text:style-name="P951" text:outline-level="2"><text:span text:style-name="T951_1">ΚΕΦΑΛΑΙΟ<text:s/>13<text:s/></text:span></text:h>
      <text:h text:style-name="P952" text:outline-level="2"><text:span text:style-name="T952_1">Αναστολή<text:s/>πληρωμών,<text:s/>δημοσιονομικές<text:s/>διορθώσεις<text:s/>και<text:s/>επιστροφές</text:span></text:h>
      <text:h text:style-name="P953" text:outline-level="6"><text:span text:style-name="T953_1">Άρθρο<text:s/>13.1<text:s/></text:span></text:h>
      <text:h text:style-name="P954" text:outline-level="6"><text:span text:style-name="T954_1">Αναστολή<text:s/>πληρωμών</text:span></text:h>
      <text:p text:style-name="P955"><text:span text:style-name="T955_1">1.</text:span><text:span text:style-name="T955_2"><text:s/>1.<text:s/>Η<text:s/>Επιτροπή<text:s/>Χ.Μ.<text:s/>δύναται<text:s/>να<text:s/>αποφασίζει<text:s/>την<text:s/>αναστολή<text:s/>πληρωμών<text:s/>σε<text:s/>περίπτωση<text:s/>που<text:s/>συντρέχει<text:s/>μία<text:s/>ή<text:s/>περισσότερες<text:s/>από<text:s/>τις<text:s/>παρακάτω<text:s/>περιπτώσεις:</text:span></text:p>
      <text:p text:style-name="P956"><text:span text:style-name="T956_1">(α)<text:s/>Δεν<text:s/>τηρήθηκαν<text:s/>οι<text:s/>όροι<text:s/>πληρωμών<text:s/>σύμφωνα<text:s/>με<text:s/>το<text:s/>Κεφάλαιο<text:s/>9.</text:span></text:p>
      <text:p text:style-name="P957"><text:span text:style-name="T957_1">(β)<text:s/>Σύμφωνα<text:s/>με<text:s/>αξιόπιστες<text:s/>πληροφορίες,<text:s/>η<text:s/>πρόοδος<text:s/>του<text:s/>προγράμματος<text:s/>δεν<text:s/>συμβαδίζει<text:s/>με<text:s/>την<text:s/>προγραμματική<text:s/>συμφωνία.</text:span></text:p>
      <text:p text:style-name="P958"><text:span text:style-name="T958_1">(γ)<text:s/>Οι<text:s/>αναφορές<text:s/>του<text:s/>άρθρου<text:s/>6.11<text:s/>και<text:s/>του<text:s/>Κεφαλαίου<text:s/>12<text:s/>ή<text:s/>οποιοδήποτε<text:s/>άλλο<text:s/>αίτημα<text:s/>παροχής<text:s/>πληροφοριών<text:s/>δεν<text:s/>υποβλήθηκαν<text:s/>ή<text:s/>περιέχουν<text:s/>ελλιπή<text:s/>στοιχεία.</text:span></text:p>
      <text:p text:style-name="P959"><text:span text:style-name="T959_1">(δ)<text:s/>Η<text:s/>πρόσβαση<text:s/>που<text:s/>απαιτείται<text:s/>σύμφωνα<text:s/>με<text:s/>το<text:s/>Κεφάλαιο<text:s/>11<text:s/>και<text:s/>την<text:s/>προγραμματική<text:s/>συμφωνία<text:s/>τελεί<text:s/>υπό<text:s/>περιορισμούς.</text:span></text:p>
      <text:p text:style-name="P960"><text:span text:style-name="T960_1">(ε)<text:s/>Η<text:s/>οικονομική<text:s/>διαχείριση<text:s/>του<text:s/>προγράμματος<text:s/>δεν<text:s/>ακολουθεί<text:s/>τις<text:s/>γενικά<text:s/>παραδεκτές<text:s/>λογιστικές<text:s/>αρχές.</text:span></text:p>
      <text:p text:style-name="P961"><text:span text:style-name="T961_1">(στ)<text:s/>Περιέρχονται<text:s/>σε<text:s/>γνώση<text:s/>της<text:s/>Επιτροπής<text:s/>Χ.Μ.<text:s/>υπόνοιες<text:s/>ή<text:s/>τελεσθείσες<text:s/>παρατυπίες<text:s/>ή<text:s/>οι<text:s/>προαναφερθείσες<text:s/>περιπτώσεις<text:s/>δεν<text:s/>έχουν<text:s/>δηλωθεί,<text:s/>διερευνηθεί<text:s/>ή<text:s/>αποκατασταθεί<text:s/>δεόντως.</text:span></text:p>
      <text:p text:style-name="P962"><text:span text:style-name="T962_1">(ζ)<text:s/>Θεωρείται<text:s/>ότι<text:s/>η<text:s/>υλοποίηση<text:s/>του<text:s/>προγράμματος<text:s/>παραβιάζει<text:s/>το<text:s/>εθνικό<text:s/>ή<text:s/>το<text:s/>Δίκαιο<text:s/>της<text:s/>Ευρωπαϊκής<text:s/>Ένωσης.</text:span></text:p>
      <text:p text:style-name="P963"><text:span text:style-name="T963_1">(η)<text:s/>Συντρέχει<text:s/>θεμελιώδης<text:s/>μεταβολή<text:s/>συνθηκών<text:s/>και<text:s/>οι<text:s/>εν<text:s/>λόγω<text:s/>συνθήκες<text:s/>συνιστούν<text:s/>ουσιώδη<text:s/>βάση<text:s/>για<text:s/>τη<text:s/>χρηματοδοτική<text:s/>συνδρομή<text:s/>στο<text:s/>πρόγραμμα<text:s/>του<text:s/>Χ.Μ.<text:s/>ΕΟΧ<text:s/>περιόδου<text:s/>2014-2021.</text:span></text:p>
      <text:p text:style-name="P964"><text:span text:style-name="T964_1">(θ)<text:s/>Η<text:s/>Επιτροπή<text:s/>του<text:s/>Χ.Μ.<text:s/>ΕΟΧ<text:s/>έλαβε<text:s/>γνώση<text:s/>για<text:s/>παραποίηση<text:s/>των<text:s/>στοιχείων<text:s/>που<text:s/>δόθηκαν<text:s/>από<text:s/>το<text:s/>Εθνικό<text:s/>Σημείο<text:s/>Επαφής,<text:s/>την<text:s/>Αρχή<text:s/>Πιστοποίησης<text:s/>ή<text:s/>τον<text:s/>Διαχειριστή<text:s/>Προγράμματος<text:s/>ή<text:s/>για<text:s/>λογαριασμό<text:s/>τους,<text:s/>τα<text:s/>οποία<text:s/>επηρεάζουν,<text:s/>άμεσα<text:s/>ή<text:s/>έμμεσα,<text:s/>την<text:s/>υλοποίηση<text:s/>της<text:s/>προγραμματικής<text:s/>συμφωνίας.</text:span></text:p>
      <text:p text:style-name="P965"><text:span text:style-name="T965_1">(ι)<text:s/>Έχει<text:s/>δρομολογηθεί<text:s/>η<text:s/>διαδικασία<text:s/>του<text:s/>άρθρου<text:s/>13.4<text:s/>ή<text:s/>(ια)<text:s/>Το<text:s/>Εθνικό<text:s/>Σημείο<text:s/>Επαφής,<text:s/>η<text:s/>Αρχή<text:s/>Πιστοποίησης<text:s/>ή<text:s/>ο<text:s/>Διαχειριστής<text:s/>Προγράμματος<text:s/>δεν<text:s/>τηρούν<text:s/>τις<text:s/>υποχρεώσεις<text:s/>που<text:s/>προβλέπει<text:s/>η<text:s/>προγραμματική<text:s/>συμφωνία<text:s/>ή<text:s/>ο<text:s/>Κανονισμός.</text:span></text:p>
      <text:p text:style-name="P966"><text:span text:style-name="T966_1">2.</text:span><text:span text:style-name="T966_2"><text:s/>Η<text:s/>Επιτροπή<text:s/>Χ.Μ.<text:s/>δύναται<text:s/>να<text:s/>αποφασίζει<text:s/>αναστολή<text:s/>πληρωμών<text:s/>για<text:s/>κάποιο<text:s/>πρόγραμμα,<text:s/>εάν<text:s/>συντρέχει<text:s/>τηρουμένων<text:s/>των<text:s/>αναλογιών<text:s/>κάποια<text:s/>από<text:s/>τις<text:s/>περιπτώσεις<text:s/>των<text:s/>εδαφίων<text:s/>(β),<text:s/>(δ),<text:s/>(ε),<text:s/>(στ)<text:s/>ή<text:s/>(ζ)<text:s/>της<text:s/>παρ.<text:s/>1,<text:s/>σε<text:s/>σχέση<text:s/>με<text:s/>οποιαδήποτε<text:s/>πράξη<text:s/>που<text:s/>υπάγεται<text:s/>στο<text:s/>εν<text:s/>λόγω<text:s/>πρόγραμμα<text:s/>και<text:s/>ο<text:s/>Διαχειριστής<text:s/>Προγράμματος<text:s/>δεν<text:s/>λαμβάνει<text:s/>τα<text:s/>κατάλληλα<text:s/>και<text:s/>αναγκαία<text:s/>μέτρα<text:s/>για<text:s/>τη<text:s/>διερεύνηση<text:s/>και<text:s/>την,<text:s/>κατά<text:s/>περίπτωση,<text:s/>διόρθωση<text:s/>των<text:s/>σχετικών<text:s/>ελλείψεων<text:s/>ή<text:s/>για<text:s/>την<text:s/>πρόληψη<text:s/>της<text:s/>απώλειας<text:s/>πόρων.<text:s/>Η<text:s/>αναστολή<text:s/>πληρωμών<text:s/>λόγω<text:s/>ελλείψεων<text:s/>αναφορικά<text:s/>με<text:s/>πράξεις<text:s/>είναι<text:s/>ανάλογη<text:s/>της<text:s/>έκτασης<text:s/>και<text:s/>του<text:s/>αντικειμένου<text:s/>της<text:s/>παραβίασης.</text:span></text:p>
      <text:p text:style-name="P967"><text:span text:style-name="T967_1">3.</text:span><text:span text:style-name="T967_2"><text:s/>Εκτός<text:s/>από<text:s/>επείγουσες<text:s/>περιπτώσεις,<text:s/>το<text:s/>Εθνικό<text:s/>Σημείο<text:s/>Επαφής<text:s/>και<text:s/>ο<text:s/>Διαχειριστής<text:s/>Προγράμματος<text:s/>υποβάλλουν<text:s/>τις<text:s/>απόψεις<text:s/>τους<text:s/>πριν<text:s/>τη<text:s/>λήψη<text:s/>απόφασης<text:s/>για<text:s/>αναστολή<text:s/>πληρωμών<text:s/>από<text:s/>την<text:s/>Επιτροπή<text:s/>ΧΜ.<text:s/>Η<text:s/>απόφαση<text:s/>αναστολής<text:s/>πληρωμών<text:s/>πρέπει<text:s/>να<text:s/>είναι<text:s/>αιτιολογημένη<text:s/>και<text:s/>ισχύει<text:s/>άμεσα.<text:s/>Το<text:s/>Εθνικό<text:s/>Σημείο<text:s/>Επαφής<text:s/>και<text:s/>ο<text:s/>Διαχειριστής<text:s/>Προγράμματος<text:s/>ειδοποιούνται<text:s/>από<text:s/>την<text:s/>Επιτροπή<text:s/>Χ.Μ.<text:s/>το<text:s/>αργότερο<text:s/>εντός<text:s/>επτά<text:s/>εργάσιμων<text:s/>ημερών<text:s/>από<text:s/>τη<text:s/>λήψη<text:s/>της<text:s/>απόφασης.</text:span></text:p>
      <text:p text:style-name="P968"><text:span text:style-name="T968_1">4.</text:span><text:span text:style-name="T968_2"><text:s/>Το<text:s/>Εθνικό<text:s/>Σημείο<text:s/>Επαφής<text:s/>και/ή<text:s/>ο<text:s/>Διαχειριστής<text:s/>Προγράμματος<text:s/>δύνανται<text:s/>ανά<text:s/>πάσα<text:s/>στιγμή<text:s/>να<text:s/>υποβάλουν<text:s/>έγγραφα<text:s/>ή<text:s/>άλλα<text:s/>συναφή<text:s/>αποδεικτικά<text:s/>μέσα<text:s/>και<text:s/>να<text:s/>αιτούνται<text:s/>την<text:s/>αναθεώρηση<text:s/>της<text:s/>απόφασης<text:s/>αναστολής<text:s/>πληρωμών<text:s/>από<text:s/>την<text:s/>Επιτροπή<text:s/>ΧΜ.</text:span></text:p>
      <text:p text:style-name="P969"><text:span text:style-name="T969_1">5.</text:span><text:span text:style-name="T969_2"><text:s/>Εφόσον<text:s/>η<text:s/>Επιτροπή<text:s/>Χ.Μ.<text:s/>διαπιστώσει<text:s/>ότι<text:s/>δεν<text:s/>συντρέχουν<text:s/>πλέον<text:s/>οι<text:s/>συνθήκες<text:s/>της<text:s/>αναστολής<text:s/>πληρωμών,<text:s/>αποφασίζει<text:s/>τη<text:s/>συνέχιση<text:s/>των<text:s/>πληρωμών.</text:span></text:p>
      <text:h text:style-name="P970" text:outline-level="6"><text:span text:style-name="T970_1">Άρθρο<text:s/>13.2<text:s/></text:span></text:h>
      <text:h text:style-name="P971" text:outline-level="6"><text:span text:style-name="T971_1">Δημοσιονομικές<text:s/>διορθώσεις</text:span></text:h>
      <text:p text:style-name="P972"><text:span text:style-name="T972_1">οι<text:s/>οποίες<text:s/>επιβάλλονται<text:s/>από<text:s/>την<text:s/>Επιτροπή<text:s/>Χ.Μ.</text:span></text:p>
      <text:p text:style-name="P973"><text:span text:style-name="T973_1">και<text:s/>από<text:s/>εθνικά<text:s/>ελεγκτικά<text:s/>όργανα</text:span></text:p>
      <text:p text:style-name="P974"><text:span text:style-name="T974_1">1.</text:span><text:span text:style-name="T974_2"><text:s/>Η<text:s/>Επιτροπή<text:s/>Χ.Μ.<text:s/>δύναται<text:s/>να<text:s/>επιβάλει<text:s/>δημοσιονομικές<text:s/>διορθώσεις<text:s/>με<text:s/>βάση<text:s/>τα<text:s/>κριτήρια<text:s/>του<text:s/>άρθρου<text:s/>13.3,<text:s/>οι<text:s/>οποίες<text:s/>συνίστανται<text:s/>στην<text:s/>ακύρωση<text:s/>του<text:s/>συνόλου<text:s/>ή<text:s/>μέρους<text:s/>της<text:s/>χρηματοδοτικής<text:s/>συμμετοχής<text:s/>του<text:s/>Χ.Μ.<text:s/>ΕΟΧ<text:s/>περιόδου<text:s/>2014-2021<text:s/>στο<text:s/>εμπλεκόμενο<text:s/>πρόγραμμα<text:s/>ή<text:s/>συνολικά.</text:span></text:p>
      <text:p text:style-name="P975"><text:span text:style-name="T975_1">2.</text:span><text:span text:style-name="T975_2"><text:s/>Σε<text:s/>περίπτωση<text:s/>δημοσιονομικών<text:s/>διορθώσεων<text:s/>σχετικά<text:s/>με<text:s/>πράξεις,<text:s/>σύμφωνα<text:s/>με<text:s/>την<text:s/>παρ.<text:s/>1<text:s/>ή<text:s/>με<text:s/>το<text:s/>άρθρο<text:s/>12.1,<text:s/>η<text:s/>χρηματοδοτική<text:s/>συνδρομή<text:s/>δεν<text:s/>δύναται<text:s/>να<text:s/>χρησιμοποιηθεί<text:s/>εκ<text:s/>νέου<text:s/>για<text:s/>την<text:s/>ίδια<text:s/>πράξη.<text:s/>Η<text:s/>ακυρωθείσα<text:s/>χρηματοδοτική<text:s/>συνδρομή<text:s/>δύναται<text:s/>να<text:s/>χρησιμοποιηθεί<text:s/>εκ<text:s/>νέου<text:s/>στο<text:s/>πλαίσιο<text:s/>του<text:s/>προγράμματος<text:s/>για<text:s/>πράξεις<text:s/>έτερες<text:s/>εκείνων<text:s/>που<text:s/>υπήρξαν<text:s/>αντικείμενο<text:s/>των<text:s/>διορθώσεων.</text:span></text:p>
      <text:p text:style-name="P976"><text:span text:style-name="T976_1">3.</text:span><text:span text:style-name="T976_2"><text:s/>Τυχόν<text:s/>χρηματοδοτικοί<text:s/>πόροι<text:s/>στο<text:s/>αποθεματικό<text:s/>για<text:s/>τις<text:s/>διμερείς<text:s/>σχέσεις,<text:s/>την<text:s/>τεχνική<text:s/>βοήθεια<text:s/>ή<text:s/>το<text:s/>κόστος<text:s/>διαχείρισης<text:s/>του<text:s/>προγράμματος<text:s/>που<text:s/>ακυρώθηκαν<text:s/>σύμφωνα<text:s/>με<text:s/>την<text:s/>παρ.<text:s/>1<text:s/>ή<text:s/>με<text:s/>το<text:s/>άρθρο<text:s/>12.1,<text:s/>μπορούν<text:s/>να<text:s/>επαναχρησιμοποιηθούν<text:s/>στο<text:s/>πλαίσιο<text:s/>του<text:s/>ίδιου<text:s/>κονδυλίου<text:s/>του<text:s/>προϋπολογισμού<text:s/>για<text:s/>δαπάνες<text:s/>άλλες<text:s/>από<text:s/>εκείνες<text:s/>που<text:s/>υπήρξαν<text:s/>αντικείμενο<text:s/>των<text:s/>διορθώσεων.</text:span></text:p>
      <text:p text:style-name="P977"><text:span text:style-name="T977_1">4.</text:span><text:span text:style-name="T977_2"><text:s/>Δημοσιονομικές<text:s/>διορθώσεις<text:s/>που<text:s/>αφορούν<text:s/>συστημικές<text:s/>παρατυπίες<text:s/>ή<text:s/>παρατυπίες<text:s/>ως<text:s/>προς<text:s/>τα<text:s/>συστήματα<text:s/>διαχείρισης<text:s/>και<text:s/>ελέγχου<text:s/>του<text:s/>προγράμματος,<text:s/>δεν<text:s/>μπορούν<text:s/>να<text:s/>χρησιμοποιηθούν<text:s/>εκ<text:s/>νέου<text:s/>στο<text:s/>ίδιο<text:s/>πρόγραμμα.</text:span></text:p>
      <text:p text:style-name="P978"><text:span text:style-name="T978_1">5.</text:span><text:span text:style-name="T978_2"><text:s/>Οι<text:s/>δημοσιονομικές<text:s/>διορθώσεις<text:s/>που<text:s/>απαγορεύεται<text:s/>να<text:s/>χρησιμοποιηθούν<text:s/>εκ<text:s/>νέου<text:s/>για<text:s/>το<text:s/>ίδιο<text:s/>πρόγραμμα,<text:s/>σύμφωνα<text:s/>με<text:s/>την<text:s/>παρ.<text:s/>4,<text:s/>αναδιανέμονται<text:s/>σύμφωνα<text:s/>με<text:s/>την<text:s/>παρ.<text:s/>6<text:s/>του<text:s/>άρθρου<text:s/>6.9.</text:span></text:p>
      <text:p text:style-name="P979"><text:span text:style-name="T979_1">6.</text:span><text:span text:style-name="T979_2"><text:s/>Δημοσιονομικές<text:s/>διορθώσεις<text:s/>που<text:s/>ακυρώνονται<text:s/>και<text:s/>δεν<text:s/>αναδιανέμονται<text:s/>σύμφωνα<text:s/>με<text:s/>την<text:s/>παρ.<text:s/>5<text:s/>εντός<text:s/>της<text:s/>σχετικής<text:s/>προθεσμίας<text:s/>επιστρέφονται<text:s/>στην<text:s/>Επιτροπή<text:s/>Χ.Μ.<text:s/>Σε<text:s/>περίπτωση<text:s/>καθυστέρησης<text:s/>των<text:s/>επιστροφών<text:s/>εφαρμόζεται<text:s/>η<text:s/>παράγραφος<text:s/>5<text:s/>του<text:s/>άρθρου<text:s/>13.5.</text:span></text:p>
      <text:p text:style-name="P980"><text:span text:style-name="T980_1">7.</text:span><text:span text:style-name="T980_2"><text:s/>Με<text:s/>την<text:s/>επιφύλαξη<text:s/>του<text:s/>Κανονισμού<text:s/>ΕΟΧ,<text:s/>οι<text:s/>κανόνες<text:s/>για<text:s/>τις<text:s/>δημοσιονομικές<text:s/>διορθώσεις<text:s/>που<text:s/>επιβάλλονται<text:s/>από<text:s/>εθνικά<text:s/>όργανα<text:s/>καθορίζονται<text:s/>στο<text:s/>Κεφάλαιο<text:s/>15<text:s/>της<text:s/>παρούσας.</text:span></text:p>
      <text:h text:style-name="P981" text:outline-level="6"><text:span text:style-name="T981_1">Άρθρο<text:s/>13.3<text:s/></text:span></text:h>
      <text:h text:style-name="P982" text:outline-level="6"><text:span text:style-name="T982_1">Κριτήρια<text:s/>δημοσιονομικών<text:s/>διορθώσεων</text:span></text:h>
      <text:p text:style-name="P983"><text:span text:style-name="T983_1">οι<text:s/>οποίες<text:s/>επιβάλλονται<text:s/>από<text:s/>την<text:s/>Επιτροπή<text:s/>του<text:s/>Χ.Μ.</text:span></text:p>
      <text:p text:style-name="P984"><text:span text:style-name="T984_1">1.</text:span><text:span text:style-name="T984_2"><text:s/>1.<text:s/>Η<text:s/>Επιτροπή<text:s/>Χ.Μ.<text:s/>δύναται<text:s/>να<text:s/>επιφέρει<text:s/>δημοσιονομικές<text:s/>διορθώσεις<text:s/>σύμφωνα<text:s/>με<text:s/>το<text:s/>άρθρο<text:s/>13.2<text:s/>όταν<text:s/>συντρέχουν<text:s/>μία<text:s/>ή<text:s/>περισσότερες<text:s/>από<text:s/>τις<text:s/>ακόλουθες<text:s/>περιπτώσεις:</text:span></text:p>
      <text:p text:style-name="P985"><text:span text:style-name="T985_1">(α)<text:s/>Σε<text:s/>περίπτωση<text:s/>σοβαρής<text:s/>ανεπάρκειας<text:s/>του<text:s/>συστήματος<text:s/>διαχείρισης<text:s/>και<text:s/>ελέγχου<text:s/>που<text:s/>θεσπίζει<text:s/>η<text:s/>χώρα<text:s/>για<text:s/>τον<text:s/>Χ.Μ.<text:s/>ΕΟΧ<text:s/>περιόδου<text:s/>2014-2021,<text:s/>η<text:s/>οποία<text:s/>θέτει<text:s/>σε<text:s/>κίνδυνο<text:s/>την<text:s/>χρηματοδοτική<text:s/>συνδρομή<text:s/>του<text:s/>Χ.Μ.<text:s/>ΕΟΧ<text:s/>περιόδου<text:s/>2014<text:s/>-<text:s/>2021.</text:span></text:p>
      <text:p text:style-name="P986"><text:span text:style-name="T986_1">(β)<text:s/>Σε<text:s/>περίπτωση<text:s/>σοβαρής<text:s/>παραβίασης<text:s/>της<text:s/>προγραμματικής<text:s/>συμφωνίας.</text:span></text:p>
      <text:p text:style-name="P987"><text:span text:style-name="T987_1">(γ)<text:s/>Σε<text:s/>περίπτωση<text:s/>σοβαρής<text:s/>ανεπάρκειας<text:s/>του<text:s/>συστήματος<text:s/>διαχείρισης<text:s/>και<text:s/>ελέγχου<text:s/>του<text:s/>προγράμματος,<text:s/>η<text:s/>οποία<text:s/>θέτει<text:s/>σε<text:s/>κίνδυνο<text:s/>τη<text:s/>χρηματοδοτική<text:s/>συνδρομή<text:s/>του<text:s/>Χ.Μ.<text:s/>ΕΟΧ<text:s/>περιόδου<text:s/>2014-2021.</text:span></text:p>
      <text:p text:style-name="P988"><text:span text:style-name="T988_1">(δ)<text:s/>Σε<text:s/>περίπτωση<text:s/>δηλωθείσας<text:s/>δαπάνης<text:s/>σε<text:s/>πιστοποιημένη<text:s/>ενδιάμεση<text:s/>οικονομική<text:s/>έκθεση<text:s/>ή<text:s/>στην<text:s/>τελική<text:s/>έκθεση<text:s/>του<text:s/>προγράμματος<text:s/>η<text:s/>οποία<text:s/>είναι<text:s/>παράτυπη<text:s/>και<text:s/>δεν<text:s/>έχει<text:s/>διορθωθεί<text:s/>από<text:s/>το<text:s/>Εθνικό<text:s/>Σημείο<text:s/>Επαφής<text:s/>ή<text:s/>τον<text:s/>Διαχειριστή<text:s/>Προγράμματος<text:s/>πριν<text:s/>από<text:s/>την<text:s/>αποστολή<text:s/>της<text:s/>κοινοποίησης<text:s/>σύμφωνα<text:s/>με<text:s/>την<text:s/>παρ.<text:s/>1<text:s/>του<text:s/>άρθρου<text:s/>13.4,<text:s/>ή</text:span></text:p>
      <text:p text:style-name="P989"><text:span text:style-name="T989_1">(ε)<text:s/>Σε<text:s/>περίπτωση<text:s/>που<text:s/>το<text:s/>Εθνικό<text:s/>Σημείο<text:s/>Επαφής<text:s/>και/ή<text:s/>ο<text:s/>Διαχειριστής<text:s/>Προγράμματος<text:s/>δεν<text:s/>τηρούν<text:s/>τις<text:s/>υποχρεώσεις<text:s/>διερεύνησης<text:s/>και/ή<text:s/>προσήκουσας<text:s/>διόρθωσης<text:s/>των<text:s/>παρατυπιών<text:s/>σύμφωνα<text:s/>με<text:s/>το<text:s/>άρθρο<text:s/>12.1<text:s/>πριν<text:s/>από<text:s/>την<text:s/>αποστολή<text:s/>της<text:s/>κοινοποίησης<text:s/>σύμφωνα<text:s/>με<text:s/>την<text:s/>παρ.<text:s/>1<text:s/>του<text:s/>άρθρου<text:s/>13.4.</text:span></text:p>
      <text:p text:style-name="P990"><text:span text:style-name="T990_1">2.</text:span><text:span text:style-name="T990_2"><text:s/>Η<text:s/>Επιτροπή<text:s/>Χ.Μ.<text:s/>θεμελιώνει<text:s/>τις<text:s/>δημοσιονομικές<text:s/>διορθώσεις<text:s/>της<text:s/>σε<text:s/>συγκεκριμένες<text:s/>περιπτώσεις<text:s/>διαπιστωθεισών<text:s/>παρατυπιών,<text:s/>λαμβάνοντας<text:s/>υπόψη<text:s/>τη<text:s/>συστημική<text:s/>φύση<text:s/>της<text:s/>παρατυπίας,<text:s/>προκειμένου<text:s/>να<text:s/>αποφασίσει<text:s/>εάν<text:s/>θα<text:s/>εφαρμοστεί<text:s/>μια<text:s/>κατ’<text:s/>αποκοπή<text:s/>ή<text:s/>κατά<text:s/>παρεκβολή<text:s/>διόρθωση,<text:s/>ή<text:s/>αν<text:s/>το<text:s/>ποσό<text:s/>της<text:s/>διόρθωσης<text:s/>μπορεί<text:s/>να<text:s/>προκύπτει<text:s/>από<text:s/>το<text:s/>πραγματικό<text:s/>ποσό<text:s/>της<text:s/>παρατυπίας<text:s/>που<text:s/>διαπιστώθηκε.</text:span></text:p>
      <text:p text:style-name="P991"><text:span text:style-name="T991_1">3.</text:span><text:span text:style-name="T991_2"><text:s/>Όταν<text:s/>αποφασίζει<text:s/>για<text:s/>το<text:s/>ύψος<text:s/>του<text:s/>ποσού<text:s/>της<text:s/>διόρθωσης,<text:s/>η<text:s/>Επιτροπή<text:s/>Χ.Μ.<text:s/>λαμβάνει<text:s/>υπόψη<text:s/>τη<text:s/>φύση<text:s/>και<text:s/>τη<text:s/>σοβαρότητα<text:s/>της<text:s/>παρατυπίας<text:s/>και<text:s/>το<text:s/>μέγεθος<text:s/>και<text:s/>τις<text:s/>δημοσιονομικές<text:s/>συνέπειες<text:s/>της<text:s/>διαπιστωθείσας<text:s/>έλλειψης.</text:span></text:p>
      <text:h text:style-name="P992" text:outline-level="6"><text:span text:style-name="T992_1">Άρθρο<text:s/>13.4<text:s/></text:span></text:h>
      <text:h text:style-name="P993" text:outline-level="6"><text:span text:style-name="T993_1">Διαδικασία<text:s/>επιβολής<text:s/>δημοσιονομικών<text:s/>διορθώσεων<text:s/>οι<text:s/>οποίες<text:s/>επιβάλλονται<text:s/>από<text:s/>την<text:s/>Επιτροπή<text:s/>Χ.Μ.</text:span></text:h>
      <text:p text:style-name="P994"><text:span text:style-name="T994_1">1.</text:span><text:span text:style-name="T994_2"><text:s/>Πριν<text:s/>από<text:s/>τη<text:s/>λήψη<text:s/>της<text:s/>απόφασης<text:s/>της<text:s/>παρ.<text:s/>1<text:s/>του<text:s/>άρθρου<text:s/>13.2,<text:s/>η<text:s/>Επιτροπή<text:s/>Χ.Μ.<text:s/>ειδοποιεί<text:s/>το<text:s/>Εθνικό<text:s/>Σημείο<text:s/>Επαφής<text:s/>για<text:s/>την<text:s/>πρόθεσή<text:s/>της<text:s/>να<text:s/>λάβει<text:s/>τη<text:s/>σχετική<text:s/>απόφαση.<text:s/>Η<text:s/>κοινοποίηση<text:s/>αναφέρει<text:s/>τους<text:s/>λόγους<text:s/>της<text:s/>απόφασης<text:s/>και<text:s/>αναγράφει<text:s/>τα<text:s/>σχετικά<text:s/>ποσά.<text:s/>Το<text:s/>Εθνικό<text:s/>Σημείο<text:s/>Επαφής<text:s/>δύναται,<text:s/>εντός<text:s/>δύο<text:s/>μηνών<text:s/>από<text:s/>την<text:s/>αποστολή<text:s/>της<text:s/>κοινοποίησης,<text:s/>να<text:s/>διατυπώσει<text:s/>σχόλια<text:s/>σχετικά<text:s/>με<text:s/>την<text:s/>επερχόμενη<text:s/>απόφαση.</text:span></text:p>
      <text:p text:style-name="P995"><text:span text:style-name="T995_1">2.</text:span><text:span text:style-name="T995_2"><text:s/>Όταν<text:s/>η<text:s/>Επιτροπή<text:s/>του<text:s/>Χ.Μ.<text:s/>προτείνει<text:s/>δημοσιονομικές<text:s/>διορθώσεις<text:s/>κατά<text:s/>παρέκταση<text:s/>ή<text:s/>κατ’<text:s/>αποκοπή,<text:s/>το<text:s/>Εθνικό<text:s/>Σημείο<text:s/>Επαφής<text:s/>έχει<text:s/>τη<text:s/>δυνατότητα<text:s/>να<text:s/>αποδείξει,<text:s/>μέσω<text:s/>της<text:s/>εξέτασης<text:s/>του<text:s/>σχετικού<text:s/>εγγράφου,<text:s/>ότι<text:s/>το<text:s/>πραγματικό<text:s/>μέγεθος<text:s/>της<text:s/>παρατυπίας<text:s/>είναι<text:s/>μικρότερο<text:s/>από<text:s/>αυτό<text:s/>που<text:s/>προκύπτει<text:s/>από<text:s/>την<text:s/>αποτίμηση<text:s/>της<text:s/>Επιτροπής<text:s/>ΧΜ.<text:s/>Με<text:s/>τη<text:s/>σύμφωνη<text:s/>γνώμη<text:s/>της<text:s/>Επιτροπής<text:s/>ΧΜ,<text:s/>το<text:s/>ΕΣΕ<text:s/>δύναται<text:s/>να<text:s/>περιορίσει<text:s/>την<text:s/>ως<text:s/>άνω<text:s/>εξέταση<text:s/>στο<text:s/>προσήκον<text:s/>τμήμα<text:s/>ή<text:s/>δείγμα<text:s/>του<text:s/>σχετικού<text:s/>εγγράφου.<text:s/>Εκτός<text:s/>από<text:s/>ειδικά<text:s/>αιτιολογημένες<text:s/>περιπτώσεις,<text:s/>ο<text:s/>χρόνος<text:s/>για<text:s/>την<text:s/>ως<text:s/>άνω<text:s/>εξέταση<text:s/>δεν<text:s/>δύναται<text:s/>να<text:s/>υπερβαίνει<text:s/>πρόσθετο<text:s/>χρονικό<text:s/>διάστημα<text:s/>δύο<text:s/>μηνών<text:s/>μετά<text:s/>τη<text:s/>λήξη<text:s/>της<text:s/>δίμηνης<text:s/>προθεσμίας<text:s/>της<text:s/>παρ.<text:s/>1.</text:span></text:p>
      <text:p text:style-name="P996"><text:span text:style-name="T996_1">3.</text:span><text:span text:style-name="T996_2"><text:s/>Η<text:s/>Επιτροπή<text:s/>Χ.Μ.<text:s/>λαμβάνει<text:s/>υπόψη<text:s/>της<text:s/>τυχόν<text:s/>αποδεικτικά<text:s/>στοιχεία<text:s/>που<text:s/>παρέχει<text:s/>το<text:s/>ΕΣΕ<text:s/>εντός<text:s/>των<text:s/>χρονικών<text:s/>ορίων<text:s/>των<text:s/>παραγράφων<text:s/>1<text:s/>και<text:s/>2.<text:s/>Σε<text:s/>οποιοδήποτε<text:s/>χρονικό<text:s/>σημείο<text:s/>πριν<text:s/>την<text:s/>έκδοση<text:s/>απόφασης<text:s/>επιβολής<text:s/>δημοσιονομικών<text:s/>διορθώσεων,<text:s/>το<text:s/>Εθνικό<text:s/>Σημείο<text:s/>Επαφής<text:s/>και<text:s/>η<text:s/>Επιτροπή<text:s/>Χ.Μ.<text:s/>δύνανται<text:s/>να<text:s/>συνεννοούνται<text:s/>προκειμένου<text:s/>να<text:s/>εξασφαλίσουν<text:s/>ότι<text:s/>η<text:s/>απόφαση<text:s/>βασίζεται<text:s/>σε<text:s/>ακριβή<text:s/>και<text:s/>ορθά<text:s/>στοιχεία.</text:span></text:p>
      <text:p text:style-name="P997"><text:span text:style-name="T997_1">4.</text:span><text:span text:style-name="T997_2"><text:s/>Το<text:s/>ΕΣΕ<text:s/>ενημερώνεται<text:s/>για<text:s/>την<text:s/>απόφαση<text:s/>της<text:s/>παρ.<text:s/>1<text:s/>του<text:s/>άρθρου<text:s/>13.2<text:s/>το<text:s/>αργότερο<text:s/>εντός<text:s/>επτά<text:s/>εργάσιμων<text:s/>ημερών<text:s/>από<text:s/>την<text:s/>ημερομηνία<text:s/>έκδοσης<text:s/>της<text:s/>απόφασης.<text:s/>Η<text:s/>σχετική<text:s/>κοινοποίηση<text:s/>περιγράφει<text:s/>συνοπτικά<text:s/>τους<text:s/>λόγους<text:s/>της<text:s/>απόφασης.</text:span></text:p>
      <text:h text:style-name="P998" text:outline-level="6"><text:span text:style-name="T998_1">Άρθρο<text:s/>13.5<text:s/></text:span></text:h>
      <text:h text:style-name="P999" text:outline-level="6"><text:span text:style-name="T999_1">Επιστροφές<text:s/>πόρων</text:span></text:h>
      <text:p text:style-name="P1000"><text:span text:style-name="T1000_1">1.</text:span><text:span text:style-name="T1000_2"><text:s/>Η<text:s/>Ελλάδα<text:s/>επιστρέφει<text:s/>το<text:s/>αιτούμενο<text:s/>ποσό<text:s/>στην<text:s/>Επιτροπή<text:s/>Χ.Μ.<text:s/>εντός<text:s/>τριών<text:s/>μηνών<text:s/>από<text:s/>την<text:s/>έκδοση<text:s/>απόφασης<text:s/>του<text:s/>άρθρου<text:s/>13.2.</text:span></text:p>
      <text:p text:style-name="P1001"><text:span text:style-name="T1001_1">2.</text:span><text:span text:style-name="T1001_2"><text:s/>Η<text:s/>επιστροφή<text:s/>του<text:s/>ποσού<text:s/>από<text:s/>την<text:s/>Ελλάδα<text:s/>στην<text:s/>Επιτροπή<text:s/>Χ.Μ.<text:s/>δεν<text:s/>εξαρτάται<text:s/>από<text:s/>την<text:s/>επιστροφή<text:s/>του<text:s/>ποσού<text:s/>από<text:s/>τον<text:s/>Διαχειριστή<text:s/>Προγράμματος<text:s/>ή<text:s/>τον<text:s/>Φορέα<text:s/>Υλοποίησης.</text:span></text:p>
      <text:p text:style-name="P1002"><text:span text:style-name="T1002_1">3.</text:span><text:span text:style-name="T1002_2"><text:s/>Η<text:s/>Επιτροπή<text:s/>Χ.Μ.<text:s/>δύναται<text:s/>να<text:s/>παραιτηθεί<text:s/>από<text:s/>την<text:s/>αξίωση<text:s/>επιστροφής<text:s/>πόρων<text:s/>από<text:s/>την<text:s/>Ελλάδα<text:s/>οι<text:s/>οποίοι<text:s/>απωλέσθησαν<text:s/>λόγω<text:s/>παρατυπιών<text:s/>σε<text:s/>σχέση<text:s/>με<text:s/>πράξεις,<text:s/>εφόσον<text:s/>το<text:s/>ΕΣΕ<text:s/>αποδείξει<text:s/>ότι<text:s/>η<text:s/>απώλεια<text:s/>των<text:s/>πόρων<text:s/>και<text:s/>οι<text:s/>συναφείς<text:s/>συνθήκες<text:s/>δεν<text:s/>οφείλονται<text:s/>σε<text:s/>πλημμελή<text:s/>εκτέλεση<text:s/>ή<text:s/>στη<text:s/>μη<text:s/>εκτέλεση<text:s/>των<text:s/>υποχρεώσεων<text:s/>των<text:s/>φορέων<text:s/>που<text:s/>αναγράφονται<text:s/>στην<text:s/>παρ.<text:s/>1<text:s/>του<text:s/>άρθρου<text:s/>5.2<text:s/>ή<text:s/>των<text:s/>υποχρεώσεων<text:s/>του<text:s/>Διαχειριστή<text:s/>Προγράμματος,<text:s/>το<text:s/>δε<text:s/>ΕΣΕ<text:s/>και<text:s/>ο<text:s/>Διαχειριστής<text:s/>Προγράμματος<text:s/>έλαβαν<text:s/>κάθε<text:s/>εύλογο<text:s/>μέτρο<text:s/>για<text:s/>την<text:s/>ανάκτηση<text:s/>των<text:s/>εν<text:s/>λόγω<text:s/>κεφαλαίων.</text:span></text:p>
      <text:p text:style-name="P1003"><text:span text:style-name="T1003_1">4.</text:span><text:span text:style-name="T1003_2"><text:s/>Σε<text:s/>περίπτωση<text:s/>που<text:s/>ο<text:s/>Διαχειριστής<text:s/>Προγράμματος<text:s/>είναι<text:s/>νομικό<text:s/>πρόσωπο<text:s/>ιδιωτικού<text:s/>δικαίου<text:s/>και<text:s/>το<text:s/>ΕΣΕ<text:s/>αποδείξει<text:s/>ότι<text:s/>έλαβε<text:s/>και<text:s/>λαμβάνει<text:s/>τα<text:s/>κατάλληλα<text:s/>μέτρα<text:s/>για<text:s/>την<text:s/>ανάκτηση<text:s/>των<text:s/>κεφαλαίων<text:s/>από<text:s/>τον<text:s/>Φορέα<text:s/>Υλοποίησης,<text:s/>η<text:s/>Επιτροπή<text:s/>Χ.Μ.<text:s/>δύναται<text:s/>να<text:s/>χορηγήσει<text:s/>στην<text:s/>Ελλάδα<text:s/>προθεσμία<text:s/>έως<text:s/>και<text:s/>ένα<text:s/>έτος<text:s/>για<text:s/>την<text:s/>επιστροφή<text:s/>των<text:s/>αιτηθέντων<text:s/>ποσών.<text:s/>Σε<text:s/>αυτήν<text:s/>την<text:s/>περίπτωση<text:s/>η<text:s/>Επιτροπή<text:s/>Χ.Μ.<text:s/>δύναται<text:s/>επίσης<text:s/>να<text:s/>αποφασίσει<text:s/>να<text:s/>συνεισφέρει<text:s/>μέχρι<text:s/>και<text:s/>το<text:s/>50%<text:s/>των<text:s/>εύλογων<text:s/>νομικών<text:s/>εξόδων<text:s/>για<text:s/>την<text:s/>ανάκτηση<text:s/>των<text:s/>ποσών<text:s/>από<text:s/>τον<text:s/>Διαχειριστή<text:s/>Προγράμματος.<text:s/>Για<text:s/>τον<text:s/>σκοπό<text:s/>της<text:s/>παρούσας<text:s/>παραγράφου,<text:s/>ο<text:s/>Διαχειριστής<text:s/>Προγράμματος<text:s/>θεωρείται<text:s/>ότι<text:s/>είναι<text:s/>νομικό<text:s/>πρόσωπο<text:s/>ιδιωτικού<text:s/>δικαίου,<text:s/>όταν<text:s/>δημόσιοι<text:s/>φορείς,<text:s/>όπως<text:s/>κρατικές<text:s/>αρχές,<text:s/>δημόσιοι<text:s/>οργανισμοί<text:s/>ή<text:s/>εταιρείες<text:s/>του<text:s/>δημοσίου<text:s/>που<text:s/>ανήκουν<text:s/>πλήρως<text:s/>στις<text:s/>ως<text:s/>άνω<text:s/>αρχές<text:s/>ή<text:s/>οργανισμούς,<text:s/>ελέγχουν<text:s/>λιγότερες<text:s/>από<text:s/>την<text:s/>πλειοψηφία<text:s/>των<text:s/>ψήφων<text:s/>στις<text:s/>συνεδριάσεις<text:s/>του<text:s/>διοικητικού<text:s/>συμβουλίου.</text:span></text:p>
      <text:p text:style-name="P1004"><text:span text:style-name="T1004_1">5.</text:span><text:span text:style-name="T1004_2"><text:s/>Τυχόν<text:s/>καθυστέρηση<text:s/>επιστροφής<text:s/>των<text:s/>ποσών<text:s/>βαρύνεται<text:s/>με<text:s/>τόκο<text:s/>υπερημερίας<text:s/>που<text:s/>αρχίζει<text:s/>να<text:s/>τρέχει<text:s/>από<text:s/>την<text:s/>ημερομηνία<text:s/>που<text:s/>κατέστη<text:s/>πληρωτέο<text:s/>το<text:s/>ποσόν<text:s/>έως<text:s/>την<text:s/>ημερομηνία<text:s/>της<text:s/>πραγματικής<text:s/>καταβολής<text:s/>του.<text:s/>Το<text:s/>επιτόκιο<text:s/>του<text:s/>ως<text:s/>άνω<text:s/>τόκου<text:s/>είναι<text:s/>υψηλότερο<text:s/>κατά<text:s/>ενάμιση<text:s/>τοις<text:s/>εκατό<text:s/>από<text:s/>το<text:s/>επιτόκιο<text:s/>που<text:s/>εφαρμόζει<text:s/>η<text:s/>Ευρωπαϊκή<text:s/>Κεντρική<text:s/>Τράπεζα<text:s/>στις<text:s/>βασικές<text:s/>δραστηριότητες<text:s/>αναχρηματοδότησής<text:s/>της<text:s/>την<text:s/>πρώτη<text:s/>εργάσιμη<text:s/>ημέρα<text:s/>του<text:s/>μήνα<text:s/>εντός<text:s/>του<text:s/>οποίου<text:s/>είναι<text:s/>πληρωτέα<text:s/>η<text:s/>επιστροφή.</text:span></text:p>
      <text:h text:style-name="P1005" text:outline-level="6"><text:span text:style-name="T1005_1">Άρθρο<text:s/>13.6<text:s/></text:span></text:h>
      <text:h text:style-name="P1006" text:outline-level="6"><text:span text:style-name="T1006_1">Γενική<text:s/>αναστολή<text:s/>πληρωμών</text:span></text:h>
      <text:p text:style-name="P1007"><text:span text:style-name="T1007_1">1.</text:span><text:span text:style-name="T1007_2"><text:s/>1.<text:s/>Η<text:s/>Επιτροπή<text:s/>Χ.Μ.<text:s/>δύναται,<text:s/>αφού<text:s/>διαβουλευτεί<text:s/>με<text:s/>το<text:s/>ΕΣΕ<text:s/>με<text:s/>σκοπό<text:s/>την<text:s/>εξεύρεση<text:s/>λύσης,<text:s/>να<text:s/>αναστείλει<text:s/>όλες<text:s/>τις<text:s/>πληρωμές<text:s/>προς<text:s/>την<text:s/>Ελλάδα<text:s/>ως<text:s/>Δικαιούχο<text:s/>κράτος<text:s/>εάν:</text:span></text:p>
      <text:p text:style-name="P1008"><text:span text:style-name="T1008_1">(α)<text:s/>Τα<text:s/>στοιχεία<text:s/>ή<text:s/>τα<text:s/>έγγραφα<text:s/>που<text:s/>περιέρχονται<text:s/>σε<text:s/>γνώση<text:s/>ή<text:s/>υποβάλλονται<text:s/>στην<text:s/>Επιτροπή<text:s/>Χ.Μ.<text:s/>υποδηλώνουν<text:s/>την<text:s/>ύπαρξη<text:s/>συστηματικών<text:s/>ή<text:s/>γενικευμένων<text:s/>ελλείψεων<text:s/>ως<text:s/>προς<text:s/>τη<text:s/>διαχείριση<text:s/>της<text:s/>χρηματοδοτικής<text:s/>συμμετοχής<text:s/>του<text:s/>Χ.Μ.<text:s/>ΕΟΧ<text:s/>περιόδου<text:s/>2014-2021<text:s/>στη<text:s/>χώρα<text:s/>ή</text:span></text:p>
      <text:p text:style-name="P1009"><text:span text:style-name="T1009_1">(β)<text:s/>Η<text:s/>Ελλάδα<text:s/>δεν<text:s/>ικανοποιεί<text:s/>αίτημα<text:s/>επιστροφής<text:s/>σε<text:s/>σχέση<text:s/>με<text:s/>οποιαδήποτε<text:s/>κατηγορία<text:s/>συνδρομής<text:s/>προς<text:s/>αυτήν<text:s/>που<text:s/>χρηματοδοτήθηκε<text:s/>από<text:s/>το<text:s/>Χρηματοδοτικό<text:s/>Μέσο<text:s/>του</text:span></text:p>
      <text:p text:style-name="P1010"><text:span text:style-name="T1010_1">ΕΟΧ<text:s/>της<text:s/>περιόδου<text:s/>1999-2003,<text:s/>τον<text:s/>Χ.Μ.<text:s/>ΕΟΧ<text:s/>περιόδου<text:s/>2004-2009,<text:s/>τον<text:s/>Χ.Μ.<text:s/>ΕΟΧ<text:s/>της<text:s/>περιόδου<text:s/>2009-2014<text:s/>ή<text:s/>τον<text:s/>Χ.Μ.<text:s/>ΕΟΧ<text:s/>περιόδου<text:s/>2014-2021.</text:span></text:p>
      <text:p text:style-name="P1011"><text:span text:style-name="T1011_1">2.</text:span><text:span text:style-name="T1011_2"><text:s/>Οι<text:s/>διαδικασίες<text:s/>των<text:s/>παραγράφων<text:s/>1,<text:s/>3<text:s/>και<text:s/>4<text:s/>του<text:s/>άρθρου<text:s/>13.4<text:s/>ισχύουν<text:s/>αναλογικά<text:s/>σε<text:s/>τυχόν<text:s/>αναστολή<text:s/>πληρωμών<text:s/>που<text:s/>αποφασίζεται<text:s/>σύμφωνα<text:s/>με<text:s/>το<text:s/>παρόν<text:s/>άρθρο.</text:span></text:p>
      <text:h text:style-name="P1012" text:outline-level="2"><text:span text:style-name="T1012_1">ΚΕΦΑΛΑΙΟ<text:s/>14</text:span></text:h>
      <text:h text:style-name="P1013" text:outline-level="6"><text:span text:style-name="T1013_1">Άρθρο<text:s/>14.1<text:s/></text:span></text:h>
      <text:h text:style-name="P1014" text:outline-level="6"><text:span text:style-name="T1014_1">Γλώσσα</text:span></text:h>
      <text:p text:style-name="P1015"><text:span text:style-name="T1015_1">1.</text:span><text:span text:style-name="T1015_2"><text:s/>Κάθε<text:s/>επικοινωνία<text:s/>μεταξύ<text:s/>της<text:s/>Επιτροπής<text:s/>Χ.Μ.<text:s/>και<text:s/>της<text:s/>Ελλάδας<text:s/>γίνεται<text:s/>στην<text:s/>αγγλική<text:s/>γλώσσα.</text:span></text:p>
      <text:p text:style-name="P1016"><text:span text:style-name="T1016_1">2.</text:span><text:span text:style-name="T1016_2"><text:s/>Πρωτότυπα<text:s/>έγγραφα<text:s/>(εκτός<text:s/>από<text:s/>αυτά<text:s/>που<text:s/>έχουν<text:s/>συνταχθεί<text:s/>στην<text:s/>αγγλική<text:s/>γλώσσα)<text:s/>που<text:s/>αποστέλλονται<text:s/>στην<text:s/>Επιτροπή<text:s/>Χ.Μ.<text:s/>συνοδεύονται<text:s/>υποχρεωτικά<text:s/>από<text:s/>μετάφραση<text:s/>στην<text:s/>αγγλική<text:s/>γλώσσα.<text:s/>Η<text:s/>Ελλάδα<text:s/>ως<text:s/>Δικαιούχο<text:s/>κράτος<text:s/>φέρει<text:s/>την<text:s/>πλήρη<text:s/>ευθύνη<text:s/>για<text:s/>την<text:s/>ακρίβεια<text:s/>της<text:s/>μετάφρασης.</text:span></text:p>
      <text:h text:style-name="P1017" text:outline-level="6"><text:span text:style-name="T1017_1">Άρθρο<text:s/>14.2<text:s/></text:span></text:h>
      <text:h text:style-name="P1018" text:outline-level="6"><text:span text:style-name="T1018_1">Αστική<text:s/>Ευθύνη</text:span></text:h>
      <text:p text:style-name="P1019"><text:span text:style-name="T1019_1">1.</text:span><text:span text:style-name="T1019_2"><text:s/>Η<text:s/>ευθύνη<text:s/>των<text:s/>Δοτριών<text:s/>χωρών<text:s/>για<text:s/>τον<text:s/>Χ.Μ.<text:s/>ΕΟΧ<text:s/>περιόδου<text:s/>2014-2021<text:s/>περιορίζεται<text:s/>στις<text:s/>καταβολές<text:s/>της<text:s/>χρηματοδοτικής<text:s/>συνδρομής<text:s/>σύμφωνα<text:s/>με<text:s/>τις<text:s/>αντίστοιχες<text:s/>προγραμματικές<text:s/>συμφωνίες.</text:span></text:p>
      <text:p text:style-name="P1020"><text:span text:style-name="T1020_1">2.</text:span><text:span text:style-name="T1020_2"><text:s/>Ουδεμία<text:s/>ευθύνη<text:s/>φέρουν<text:s/>ή<text:s/>αναλαμβάνουν<text:s/>μελλοντικά<text:s/>οι<text:s/>Δότριες<text:s/>χώρες,<text:s/>η<text:s/>Επιτροπή<text:s/>Χ.Μ.<text:s/>ή<text:s/>η<text:s/>Ευρωπαϊκή<text:s/>Ζώνη<text:s/>Ελευθέρων<text:s/>Συναλλαγών,<text:s/>συμπεριλαμβανόμενου<text:s/>του<text:s/>Γραφείου<text:s/>του<text:s/>Χρηματοδοτικού<text:s/>Μηχανισμού,<text:s/>απέναντι<text:s/>στην<text:s/>Ελλάδα,<text:s/>τους<text:s/>Διαχειριστές<text:s/>Προγράμματος,<text:s/>τους<text:s/>Φορείς<text:s/>Υλοποίησης,<text:s/>άλλους<text:s/>λήπτες<text:s/>χρηματοδοτήσεων<text:s/>ή<text:s/>τρίτα<text:s/>μέρη.</text:span></text:p>
      <text:h text:style-name="P1021" text:outline-level="6"><text:span text:style-name="T1021_1">Άρθρο<text:s/>14.3<text:s/></text:span></text:h>
      <text:h text:style-name="P1022" text:outline-level="6"><text:span text:style-name="T1022_1">Εφαρμοστέο<text:s/>δίκαιο<text:s/>και<text:s/>δικαιοδοσία</text:span></text:h>
      <text:p text:style-name="P1023"><text:span text:style-name="T1023_1">1.</text:span><text:span text:style-name="T1023_2"><text:s/>Το<text:s/>δίκαιο<text:s/>του<text:s/>Βασιλείου<text:s/>της<text:s/>Νορβηγίας<text:s/>διέπει<text:s/>τη<text:s/>συνεργασία<text:s/>μεταξύ<text:s/>του<text:s/>Χ.Μ.<text:s/>ΕΟΧ<text:s/>περιόδου<text:s/>2014-2021<text:s/>και<text:s/>των<text:s/>Δικαιούχων<text:s/>Κρατών,<text:s/>καθώς<text:s/>και<text:s/>την<text:s/>ερμηνεία<text:s/>της<text:s/>προγραμματικής<text:s/>συμφωνίας<text:s/>και<text:s/>του<text:s/>Κανονισμού<text:s/>ΕΟΧ.</text:span></text:p>
      <text:p text:style-name="P1024"><text:span text:style-name="T1024_1">2.</text:span><text:span text:style-name="T1024_2"><text:s/>Η<text:s/>Επιτροπή<text:s/>Χ.Μ.<text:s/>και<text:s/>το<text:s/>Εθνικό<text:s/>Σημείο<text:s/>Επαφής<text:s/>παραιτούνται<text:s/>του<text:s/>δικαιώματός<text:s/>τους<text:s/>να<text:s/>προσφύγουν<text:s/>στα<text:s/>εθνικά<text:s/>ή<text:s/>διεθνή<text:s/>δικαστήρια<text:s/>για<text:s/>την<text:s/>επίλυση<text:s/>τυχόν<text:s/>διαφορών<text:s/>που<text:s/>αφορούν<text:s/>την<text:s/>προγραμματική<text:s/>συμφωνία<text:s/>και<text:s/>συναινούν<text:s/>να<text:s/>συμβιβάσουν<text:s/>κάθε<text:s/>σχετική<text:s/>διαφορά<text:s/>με<text:s/>φιλικό<text:s/>διακανονισμό.</text:span></text:p>
      <text:p text:style-name="P1025"><text:span text:style-name="T1025_1">3.</text:span><text:span text:style-name="T1025_2"><text:s/>Σε<text:s/>περίπτωση<text:s/>που<text:s/>το<text:s/>Εθνικό<text:s/>Σημείο<text:s/>Επαφής<text:s/>δεν<text:s/>ικανοποιεί<text:s/>τυχόν<text:s/>αίτημα<text:s/>επιστροφής<text:s/>πόρων<text:s/>στην<text:s/>Επιτροπή<text:s/>ΧΜ,<text:s/>ή<text:s/>σε<text:s/>περίπτωση<text:s/>έγερσης<text:s/>διαφοράς<text:s/>σε<text:s/>σχέση<text:s/>με<text:s/>αίτημα<text:s/>επιστροφής<text:s/>πόρων,<text:s/>η<text:s/>οποία<text:s/>δεν<text:s/>μπορεί<text:s/>να<text:s/>επιλυθεί<text:s/>σύμφωνα<text:s/>με<text:s/>την<text:s/>παρ.<text:s/>2,<text:s/>τα<text:s/>Μέρη<text:s/>μπορούν<text:s/>να<text:s/>υποβάλουν<text:s/>τη<text:s/>διαφορά<text:s/>τους<text:s/>στο<text:s/>Πρωτοβάθμιο<text:s/>Δικαστήριο<text:s/>του<text:s/>Όσλο<text:s/>(Oslo<text:s/>Tingrett).</text:span></text:p>
      <text:p text:style-name="P1026"><text:span text:style-name="T1026_1">4.</text:span><text:span text:style-name="T1026_2"><text:s/>Η<text:s/>Επιτροπή<text:s/>Χ.Μ.<text:s/>δύναται<text:s/>να<text:s/>επιδιώξει<text:s/>την<text:s/>εκτέλεση<text:s/>των<text:s/>δικαστικών<text:s/>αποφάσεων<text:s/>ή<text:s/>δικαστικών<text:s/>εντολών<text:s/>που<text:s/>εκδίδονται<text:s/>σύμφωνα<text:s/>με<text:s/>την<text:s/>παρ.<text:s/>3<text:s/>σε<text:s/>οποιοδήποτε<text:s/>δικαστήριο<text:s/>ή<text:s/>αρμόδια<text:s/>αρχή<text:s/>στην<text:s/>ελληνική<text:s/>επικράτεια<text:s/>ή<text:s/>στην<text:s/>επικράτεια<text:s/>άλλου<text:s/>κράτους<text:s/>στο<text:s/>οποίο<text:s/>η<text:s/>Ελλάδα<text:s/>διατηρεί<text:s/>περιουσιακά<text:s/>στοιχεία.</text:span></text:p>
      <text:p text:style-name="P1027"><text:span text:style-name="T1027_1">5.</text:span><text:span text:style-name="T1027_2"><text:s/>Το<text:s/>ΕΣΕ<text:s/>εξουσιοδοτείται<text:s/>να<text:s/>παραλαμβάνει<text:s/>επιδόσεις<text:s/>αγωγών<text:s/>/<text:s/>προσφυγών<text:s/>για<text:s/>λογαριασμό<text:s/>της<text:s/>χώρας.</text:span></text:p>
      <text:h text:style-name="P1028" text:outline-level="6"><text:span text:style-name="T1028_1">Άρθρο<text:s/>14.4<text:s/></text:span></text:h>
      <text:h text:style-name="P1029" text:outline-level="6"><text:span text:style-name="T1029_1">Τροποποιήσεις</text:span></text:h>
      <text:p text:style-name="P1030"><text:span text:style-name="T1030_1">1.</text:span><text:span text:style-name="T1030_2"><text:s/>Ο<text:s/>Κανονισμός<text:s/>δύναται<text:s/>να<text:s/>τροποποιηθεί<text:s/>με<text:s/>απόφαση<text:s/>της<text:s/>Επιτροπής<text:s/>Χ.Μ.<text:s/>υπό<text:s/>την<text:s/>αίρεση<text:s/>της<text:s/>επικύρωσής<text:s/>της<text:s/>από<text:s/>την<text:s/>Μόνιμη<text:s/>Επιτροπή<text:s/>των<text:s/>Χωρών<text:s/>της<text:s/>ΕΖΕΣ.</text:span></text:p>
      <text:p text:style-name="P1031"><text:span text:style-name="T1031_1">2.</text:span><text:span text:style-name="T1031_2"><text:s/>Τα<text:s/>ισχύοντα<text:s/>Παραρτήματα<text:s/>-<text:s/>Annexes<text:s/>του<text:s/>Κανονισμού<text:s/>ΕΟΧ<text:s/>δύνανται<text:s/>να<text:s/>τροποποιηθούν<text:s/>με<text:s/>απόφαση<text:s/>της<text:s/>Επιτροπής<text:s/>Χ.Μ.<text:s/>Οι<text:s/>τελικές<text:s/>εκδόσεις<text:s/>είναι<text:s/>πάντοτε<text:s/>οι<text:s/>δημοσιευμένες<text:s/>στον<text:s/>κεντρικό<text:s/>ιστότοπο<text:s/>του<text:s/>Χ.Μ.<text:s/>ΕΟΧ,<text:s/>που<text:s/>διαχειρίζεται<text:s/>το<text:s/>Γραφείο<text:s/>Χ.Μ.<text:s/>ΕΟΧ.</text:span></text:p>
      <text:p text:style-name="P1032"><text:span text:style-name="T1032_1">3.</text:span><text:span text:style-name="T1032_2"><text:s/>Η<text:s/>Επιτροπή<text:s/>Χ.Μ.<text:s/>δύναται<text:s/>να<text:s/>υιοθετεί<text:s/>πρόσθετες<text:s/>κατευθυντήριες<text:s/>γραμμές<text:s/>και<text:s/>οδηγίες,<text:s/>εάν<text:s/>είναι<text:s/>απαραίτητο,<text:s/>μετά<text:s/>από<text:s/>διαβούλευση<text:s/>με<text:s/>τα<text:s/>Δικαιούχα<text:s/>Κράτη.</text:span></text:p>
      <text:p text:style-name="P1033"><text:span text:style-name="T1033_1">4.</text:span><text:span text:style-name="T1033_2"><text:s/>Κάθε<text:s/>ουσιαστική<text:s/>τροποποίηση<text:s/>των<text:s/>εγγράφων<text:s/>που<text:s/>αναφέρονται<text:s/>στις<text:s/>παραγράφους<text:s/>1-3<text:s/>τελεί<text:s/>υπό<text:s/>τον<text:s/>όρο<text:s/>της<text:s/>προηγούμενης<text:s/>διαβούλευσης<text:s/>της<text:s/>Επιτροπής<text:s/>Χ.Μ.<text:s/>με<text:s/>την<text:s/>Ελλάδα.<text:s/>Η<text:s/>Επιτροπή<text:s/>Χ.Μ.<text:s/>ενημερώνει<text:s/>το<text:s/>ΕΣΕ<text:s/>το<text:s/>συντομότερο<text:s/>δυνατό<text:s/>για<text:s/>κάθε<text:s/>μεταβολή<text:s/>των<text:s/>ως<text:s/>άνω<text:s/>εγγράφων.</text:span></text:p>
      <text:h text:style-name="P1034" text:outline-level="6"><text:span text:style-name="T1034_1">Άρθρο<text:s/>14.5<text:s/></text:span></text:h>
      <text:h text:style-name="P1035" text:outline-level="6"><text:span text:style-name="T1035_1">Παραίτηση</text:span></text:h>
      <text:p text:style-name="P1036"><text:span text:style-name="T1036_1">1.</text:span><text:span text:style-name="T1036_2"><text:s/>Η<text:s/>Επιτροπή<text:s/>Χ.Μ.<text:s/>δύναται<text:s/>σε<text:s/>ειδικές<text:s/>περιπτώσεις<text:s/>και<text:s/>για<text:s/>την<text:s/>αντιμετώπιση<text:s/>εξαιρετικών<text:s/>περιστάσεων,<text:s/>να<text:s/>παραιτείται<text:s/>της<text:s/>εφαρμογής<text:s/>συγκεκριμένων<text:s/>διατάξεων<text:s/>του<text:s/>Κανονισμού,<text:s/>των<text:s/>Παραρτημάτων<text:s/>του<text:s/>ή<text:s/>των<text:s/>κατευθυντήριων<text:s/>οδηγιών<text:s/>που<text:s/>εκδίδει,<text:s/>όταν<text:s/>αυτό<text:s/>απαιτείται<text:s/>για<text:s/>την<text:s/>επίτευξη<text:s/>των<text:s/>αποτελεσμάτων<text:s/>του<text:s/>Χ.Μ.<text:s/>ΕΟΧ<text:s/>και/ή<text:s/>ενός<text:s/>συγκεκριμένου<text:s/>Προγράμματος.<text:s/>Η<text:s/>παραίτηση<text:s/>από<text:s/>την<text:s/>προθεσμία<text:s/>της<text:s/>παρ.<text:s/>3<text:s/>του<text:s/>άρθρου<text:s/>8.13<text:s/>δεν<text:s/>είναι<text:s/>δυνατή<text:s/>σε<text:s/>καμία<text:s/>περίπτωση.</text:span></text:p>
      <text:p text:style-name="P1037"><text:span text:style-name="T1037_1">2.</text:span><text:span text:style-name="T1037_2"><text:s/>Πριν<text:s/>τη<text:s/>λήψη<text:s/>απόφασης<text:s/>παραίτησης,<text:s/>η<text:s/>Επιτροπή<text:s/>Χ.Μ.<text:s/>εξετάζει<text:s/>το<text:s/>ενδεχόμενο<text:s/>να<text:s/>τροποποιήσει<text:s/>τη<text:s/>σχετική<text:s/>διάταξη.</text:span></text:p>
      <text:h text:style-name="P1038" text:outline-level="2"><text:span text:style-name="T1038_1">ΚΕΦΑΛΑΙΟ<text:s/>15<text:s/></text:span></text:h>
      <text:h text:style-name="P1039" text:outline-level="2"><text:span text:style-name="T1039_1">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/text:span></text:h>
      <text:p text:style-name="P1040"><text:span text:style-name="T1040_1">του<text:s/>Χ.Μ.<text:s/>ΕΟΧ<text:s/>2014-2021</text:span></text:p>
      <text:h text:style-name="P1041" text:outline-level="6"><text:span text:style-name="T1041_1">Άρθρο<text:s/>15.1<text:s/></text:span></text:h>
      <text:h text:style-name="P1042" text:outline-level="6"><text:span text:style-name="T1042_1">Ορισμοί<text:s/>εθνικών<text:s/>δημοσιονομικών<text:s/>διορθώσεων</text:span></text:h>
      <text:p text:style-name="P1043"><text:span text:style-name="T1043_1">1.</text:span><text:span text:style-name="T1043_2"><text:s/>«Οικονομικός<text:s/>φορέας»:<text:s/>σημαίνει<text:s/>οποιοδήποτε<text:s/>φυσικό<text:s/>ή<text:s/>νομικό<text:s/>πρόσωπο<text:s/>ή<text:s/>άλλη<text:s/>οντότητα<text:s/>που<text:s/>λαμβάνει<text:s/>μέρος<text:s/>στην<text:s/>εφαρμογή<text:s/>της<text:s/>συνδρομής<text:s/>από<text:s/>τον<text:s/>Χ.Μ.<text:s/>ΕΟΧ,<text:s/>με<text:s/>εξαίρεση<text:s/>κράτος<text:s/>-<text:s/>μέλος<text:s/>που<text:s/>ασκεί<text:s/>τα<text:s/>δικαιώματά<text:s/>του<text:s/>ως<text:s/>δημόσια<text:s/>αρχή.</text:span></text:p>
      <text:p text:style-name="P1044"><text:span text:style-name="T1044_1">2.</text:span><text:span text:style-name="T1044_2"><text:s/>«Συστημική<text:s/>παρατυπία»:<text:s/>παρατυπία<text:s/>που<text:s/>έχει<text:s/>ενδεχομένως<text:s/>επαναλαμβανόμενο<text:s/>χαρακτήρα,<text:s/>με<text:s/>μεγάλη<text:s/>πιθανότητα<text:s/>εμφάνισης<text:s/>σε<text:s/>παρεμφερή<text:s/>είδη<text:s/>πράξεων,<text:s/>η<text:s/>οποία<text:s/>προκύπτει<text:s/>από<text:s/>σοβαρή<text:s/>ανεπάρκεια<text:s/>στην<text:s/>αποτελεσματική<text:s/>λειτουργία<text:s/>των<text:s/>συστημάτων<text:s/>διαχείρισης<text:s/>και<text:s/>ελέγχου,<text:s/>συμπεριλαμβανομένης<text:s/>της<text:s/>παράλειψης<text:s/>καθορισμού<text:s/>κατάλληλων<text:s/>διαδικασιών.</text:span></text:p>
      <text:p text:style-name="P1045"><text:span text:style-name="T1045_1">3.</text:span><text:span text:style-name="T1045_2"><text:s/>«Σοβαρή<text:s/>ανεπάρκεια<text:s/>στην<text:s/>αποτελεσματική<text:s/>λειτουργία<text:s/>ενός<text:s/>συστήματος<text:s/>διαχείρισης<text:s/>και<text:s/>ελέγχου»:<text:s/>για<text:s/>τους<text:s/>σκοπούς<text:s/>της<text:s/>υλοποίησης<text:s/>του<text:s/>Χ.Μ.<text:s/>ΕΟΧ,<text:s/>ανεπάρκεια<text:s/>για<text:s/>την<text:s/>οποία<text:s/>είναι<text:s/>απαραίτητο<text:s/>να<text:s/>υπάρξουν<text:s/>ουσιώδεις<text:s/>βελτιώσεις<text:s/>στο<text:s/>σύστημα,<text:s/>η<text:s/>οποία<text:s/>εκθέτει<text:s/>τον<text:s/>Χ.Μ.<text:s/>σε<text:s/>σημαντικό<text:s/>κίνδυνο<text:s/>παρατυπιών<text:s/>και<text:s/>η<text:s/>ύπαρξη<text:s/>της<text:s/>οποίας<text:s/>δεν<text:s/>συμβιβάζεται<text:s/>με<text:s/>θετική<text:s/>ελεγκτική<text:s/>γνώμη<text:s/>σχετικά<text:s/>με<text:s/>τη<text:s/>λειτουργία<text:s/>του<text:s/>συστήματος<text:s/>διαχείρισης<text:s/>και<text:s/>ελέγχου.</text:span></text:p>
      <text:p text:style-name="P1046"><text:span text:style-name="T1046_1">4.</text:span><text:span text:style-name="T1046_2"><text:s/>«Δημοσιονομική<text:s/>Διόρθωση»:<text:s/>Η<text:s/>ακύρωση<text:s/>του<text:s/>συνόλου<text:s/>ή<text:s/>μέρους<text:s/>της<text:s/>συνδρομής<text:s/>ΕΟΧ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ΕΟΧ<text:s/>της<text:s/>περιόδου<text:s/>2014-2021,<text:s/>η<text:s/>οποία<text:s/>είναι<text:s/>ανάλογη<text:s/>της<text:s/>παράτυπης<text:s/>δαπάνης<text:s/>που<text:s/>διαπιστώνεται.</text:span></text:p>
      <text:p text:style-name="P1047"><text:span text:style-name="T1047_1">5.</text:span><text:span text:style-name="T1047_2"><text:s/>«Αχρεωστήτως<text:s/>καταβληθέν<text:s/>ποσό»:<text:s/>Κάθε<text:s/>δαπάνη<text:s/>στην<text:s/>οποία<text:s/>δεν<text:s/>αντιστοιχεί<text:s/>ίσης<text:s/>αξίας<text:s/>παραδοθέν<text:s/>προϊόν,<text:s/>έργο<text:s/>ή<text:s/>υπηρεσία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p text:style-name="P1048"><text:span text:style-name="T1048_1">6.</text:span><text:span text:style-name="T1048_2"><text:s/>«Ανάκτηση»:<text:s/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<text:p text:style-name="P1049"><text:span text:style-name="T1049_1">7.</text:span><text:span text:style-name="T1049_2"><text:s/>«Φορέας<text:s/>Υλοποίησης»:<text:s/>δημόσιος<text:s/>ή<text:s/>ιδιωτικός<text:s/>φορέας<text:s/>που<text:s/>έχει<text:s/>την<text:s/>ευθύνη<text:s/>για<text:s/>την<text:s/>έναρξη<text:s/>ή<text:s/>την<text:s/>έναρξη<text:s/>και<text:s/>την<text:s/>υλοποίηση<text:s/>πράξεων.</text:span></text:p>
      <text:h text:style-name="P1050" text:outline-level="6"><text:span text:style-name="T1050_1">Άρθρο<text:s/>15.2<text:s/></text:span></text:h>
      <text:h text:style-name="P1051" text:outline-level="6"><text:span text:style-name="T1051_1">Πεδίο<text:s/>εφαρμογής<text:s/>εθνικών</text:span></text:h>
      <text:p text:style-name="P1052"><text:span text:style-name="T1052_1">δημοσιονομικών<text:s/>διορθώσεων</text:span></text:p>
      <text:p text:style-name="P1053"><text:span text:style-name="T1053_1">1.</text:span><text:span text:style-name="T1053_2"><text:s/>Οι<text:s/>διαδικασίες<text:s/>δημοσιονομικής<text:s/>διόρθωσης<text:s/>ή/<text:s/>και<text:s/>ανάκτησης<text:s/>των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δράσεων<text:s/>συγχρηματοδοτούμενων<text:s/>στο<text:s/>πλαίσιο<text:s/>του<text:s/>Χ.Μ.<text:s/>ΕΟΧ<text:s/>και<text:s/>για<text:s/>τους<text:s/>σκοπούς<text:s/>της<text:s/>παρούσας,<text:s/>εφαρμόζονται:</text:span></text:p>
      <text:p text:style-name="P1054"><text:span text:style-name="T1054_1">(α)<text:s/>από<text:s/>τους<text:s/>Διαχειριστές<text:s/>Προγράμματος<text:s/>(ΔΠ),<text:s/>κατόπιν<text:s/>διοικητικών<text:s/>ή<text:s/>επιτόπιων<text:s/>επαληθεύσεων<text:s/>που<text:s/>διενεργούν<text:s/>σε<text:s/>πράξεις<text:s/>των<text:s/>οποίων<text:s/>έχουν<text:s/>αναλάβει<text:s/>τη<text:s/>διαχείριση,<text:s/>οι<text:s/>οποίες<text:s/>καλύπτουν<text:s/>τις<text:s/>διοικητικές,<text:s/>οικονομικές,<text:s/>τεχνικές<text:s/>και<text:s/>φυσικές<text:s/>πτυχές<text:s/>των<text:s/>πράξεων<text:s/>αυτών,<text:s/>στο<text:s/>πλαίσιο<text:s/>Προγραμμάτων<text:s/>του<text:s/>Χ.Μ<text:s/>ΕΟΧ<text:s/>2014-2021,</text:span></text:p>
      <text:p text:style-name="P1055"><text:span text:style-name="T1055_1">(β)<text:s/>από<text:s/>την<text:s/>Αρχή<text:s/>Πιστοποίησης<text:s/>(ΑΠ),<text:s/>κατόπιν<text:s/>ελέγχων<text:s/>ή<text:s/>επιθεωρήσεων<text:s/>που<text:s/>διενεργούνται<text:s/>από<text:s/>την<text:s/>ίδια<text:s/>ή<text:s/>υπό<text:s/>την<text:s/>ευθύνη<text:s/>της,<text:s/>σε<text:s/>συγχρηματοδοτούμενες<text:s/>πράξεις<text:s/>ΕΟΧ<text:s/>και<text:s/>στους<text:s/>Φορείς<text:s/>Υλοποίησής<text:s/>τους,</text:span></text:p>
      <text:p text:style-name="P1056"><text:span text:style-name="T1056_1">(γ)<text:s/>από<text:s/>τον<text:s/>Διαχειριστή<text:s/>Προγράμματος<text:s/>ή<text:s/>την<text:s/>Αρχή<text:s/>Πιστοποίησης,<text:s/>κατόπιν<text:s/>οριστικού<text:s/>πορίσματος<text:s/>ελέγχου<text:s/>που<text:s/>έχει<text:s/>διενεργηθεί<text:s/>από<text:s/>ελεγκτική<text:s/>αρχή,<text:s/>εθνική<text:s/>ή<text:s/>του<text:s/>Χ.Μ.<text:s/>ΕΟΧ.</text:span></text:p>
      <text:p text:style-name="P1057"><text:span text:style-name="T1057_1">2.</text:span><text:span text:style-name="T1057_2"><text:s/>Οι<text:s/>διαδικασίες<text:s/>δημοσιονομικών<text:s/>διορθώσεων<text:s/>ή/και<text:s/>ανάκτησης<text:s/>εφαρμόζονται<text:s/>επιπλέον<text:s/>κατόπιν:</text:span></text:p>
      <text:p text:style-name="P1058"><text:span text:style-name="T1058_1">(α)<text:s/>διοικητικών<text:s/>ή<text:s/>επιτόπιων<text:s/>επαληθεύσεων<text:s/>που<text:s/>διενεργούν<text:s/>οι<text:s/>αρχές/<text:s/>φορείς<text:s/>της<text:s/>ανωτέρω<text:s/>παρ.<text:s/>1(α)<text:s/>για<text:s/>τη<text:s/>διαπίστωση<text:s/>της<text:s/>τήρησης<text:s/>των<text:s/>δεσμεύσεων,<text:s/>που<text:s/>προβλέπονται<text:s/>στην<text:s/>απόφαση<text:s/>χρηματοδότησης/<text:s/>ένταξης<text:s/>πράξης<text:s/>και<text:s/>οι<text:s/>οποίες<text:s/>αφορούν<text:s/>στην<text:s/>περίοδο<text:s/>μετά<text:s/>την<text:s/>ολοκλήρωση<text:s/>της<text:s/>υλοποίησης<text:s/>της<text:s/>πράξης<text:s/>και<text:s/>σε<text:s/>χρονικό<text:s/>ορίζοντα<text:s/>που<text:s/>προβλέπεται<text:s/>στην<text:s/>απόφαση<text:s/>ή<text:s/>στο<text:s/>ισχύον<text:s/>θεσμικό<text:s/>πλαίσιο<text:s/>(μακροχρόνιες<text:s/>υποχρεώσεις),</text:span></text:p>
      <text:p text:style-name="P1059"><text:span text:style-name="T1059_1">(β)<text:s/>ανάκλησης<text:s/>της<text:s/>απόφασης<text:s/>χρηματοδότησης,<text:s/>ή<text:s/>ένταξης<text:s/>μιας<text:s/>πράξης<text:s/>από<text:s/>τον<text:s/>Διαχειριστή<text:s/>Προγράμματος.</text:span></text:p>
      <text:p text:style-name="P1060"><text:span text:style-name="T1060_1">3.</text:span><text:span text:style-name="T1060_2"><text:s/>Όταν<text:s/>ανακαλείται<text:s/>η<text:s/>απόφαση<text:s/>ένταξης<text:s/>πράξης<text:s/>και<text:s/>εφόσον<text:s/>έχει<text:s/>καταβληθεί<text:s/>ποσό<text:s/>δημόσιας<text:s/>συνδρομής<text:s/>για<text:s/>πραγματοποιηθείσες<text:s/>δαπάνες,<text:s/>στις<text:s/>περιπτώσεις<text:s/>που<text:s/>προβλέπονται<text:s/>από<text:s/>την<text:s/>παρ.<text:s/>3<text:s/>του<text:s/>άρθρου<text:s/>33<text:s/>του<text:s/>ν.<text:s/>4314/2014<text:s/>το<text:s/>αρμόδιο<text:s/>όργανο<text:s/>(βλ.<text:s/>αρ.<text:s/>15.7)<text:s/>εκδίδει<text:s/>απόφασης<text:s/>ανάκτησης<text:s/>αχρεωστήτως<text:s/>ή<text:s/>παρανόμως<text:s/>καταβληθέντων<text:s/>ποσών.<text:s/>Στην<text:s/>περίπτωση<text:s/>αυτή<text:s/>εφαρμόζονται<text:s/>τα<text:s/>άρθρα<text:s/>15.8<text:s/>και<text:s/>15.10<text:s/>της<text:s/>παρούσας.</text:span></text:p>
      <text:p text:style-name="P1061"><text:span text:style-name="T1061_1">4.</text:span><text:span text:style-name="T1061_2"><text:s/>Για<text:s/>ειδικές<text:s/>περιπτώσεις<text:s/>(εξειδικευμένα<text:s/>έργα<text:s/>ή<text:s/>πολύπλοκα)<text:s/>μετά<text:s/>από<text:s/>εισήγηση<text:s/>της<text:s/>αρμόδιας<text:s/>υπηρεσίας<text:s/>μπορούν<text:s/>να<text:s/>χρησιμοποιηθούν<text:s/>εμπειρογνώμονες<text:s/>που<text:s/>υποβάλλουν<text:s/>γνωμοδότηση.<text:s/>Η<text:s/>γνωμοδότηση<text:s/>αυτή<text:s/>επισυνάπτεται<text:s/>στην<text:s/>έκθεση<text:s/>επιθεώρησης<text:s/>ή<text:s/>επιτόπιας<text:s/>επαλήθευσης.</text:span></text:p>
      <text:p text:style-name="P1062"><text:span text:style-name="T1062_1">5.</text:span><text:span text:style-name="T1062_2"><text:s/>Σχετικά<text:s/>με<text:s/>τις<text:s/>δημοσιονομικές<text:s/>διορθώσεις<text:s/>το<text:s/>ΕΣΕ<text:s/>έχει<text:s/>ρόλο<text:s/>ΔΠ<text:s/>όσον<text:s/>αφορά<text:s/>την<text:s/>Τεχνική<text:s/>Βοήθεια<text:s/>και<text:s/>το<text:s/>Ταμείο<text:s/>Διμερών<text:s/>σχέσεων<text:s/>ΕΟΧ<text:s/>για<text:s/>τα<text:s/>έργα<text:s/>που<text:s/>εντάσσονται<text:s/>με<text:s/>απόφαση<text:s/>του<text:s/>ΓΓΔΕ<text:s/>και<text:s/>ΕΣΠΑ.</text:span></text:p>
      <text:h text:style-name="P1063" text:outline-level="6"><text:span text:style-name="T1063_1">Άρθρο<text:s/>15.3<text:s/></text:span></text:h>
      <text:h text:style-name="P1064" text:outline-level="6"><text:span text:style-name="T1064_1">Διορθώσεις<text:s/>στις<text:s/>δηλώσεις<text:s/>δαπανών<text:s/>μετά<text:s/>από<text:s/>διοικητική<text:s/>επαλήθευση</text:span></text:h>
      <text:p text:style-name="P1065"><text:span text:style-name="T1065_1">1.</text:span><text:span text:style-name="T1065_2"><text:s/>Ο<text:s/>αρμόδιος<text:s/>ΔΠ<text:s/>επαληθεύει<text:s/>διοικητικά<text:s/>σύμφωνα<text:s/>με<text:s/>τα<text:s/>οριζόμενα<text:s/>στο<text:s/>άρθρο<text:s/>21,<text:s/>παρ.<text:s/>1<text:s/>του<text:s/>ν.<text:s/>4314/2014,<text:s/>τις<text:s/>δηλώσεις<text:s/>δαπανών<text:s/>που<text:s/>υποβάλλονται<text:s/>από<text:s/>τους<text:s/>Φορείς<text:s/>Υλοποίησης<text:s/>(ΦΥ)<text:s/>και<text:s/>οριστικοποιεί<text:s/>τις<text:s/>επαληθευμένες<text:s/>δαπάνες<text:s/>στο<text:s/>ΟΠΣ<text:s/>ΕΟΧ.<text:s/>Στην<text:s/>περίπτωση<text:s/>που,<text:s/>κατά<text:s/>τη<text:s/>διενέργεια<text:s/>διοικητικής<text:s/>επαλήθευσης<text:s/>της<text:s/>δήλωσης<text:s/>δαπανών<text:s/>του<text:s/>ΦΥ,<text:s/>διαπιστώνεται<text:s/>παράτυπη<text:s/>δαπάνη,<text:s/>ο<text:s/>ΔΠ<text:s/>καταχωρίζει<text:s/>στο<text:s/>ΟΠΣ<text:s/>ΕΟΧ<text:s/>έκθεση<text:s/>διοικητικής<text:s/>επαλήθευσης,<text:s/>στην<text:s/>οποία<text:s/>προσδιορίζονται<text:s/>τα<text:s/>μη<text:s/>επιλέξιμα<text:s/>ποσά<text:s/>που<text:s/>περικόπτονται<text:s/>με<text:s/>κατάλληλη<text:s/>τεκμηρίωση<text:s/>και<text:s/>αναφορά<text:s/>των<text:s/>διατάξεων<text:s/>που<text:s/>παραβιάστηκαν<text:s/>και<text:s/>η<text:s/>οποία<text:s/>εγκρίνεται<text:s/>από<text:s/>τον<text:s/>Προϊστάμενο<text:s/>του<text:s/>ΔΠ.</text:span></text:p>
      <text:p text:style-name="P1066"><text:span text:style-name="T1066_1">2.</text:span><text:span text:style-name="T1066_2"><text:s/>Εφόσον,<text:s/>η<text:s/>παρατυπία<text:s/>αφορά<text:s/>δαπάνες<text:s/>για<text:s/>τις<text:s/>οποίες<text:s/>έχει<text:s/>καταβληθεί<text:s/>η<text:s/>αντίστοιχη<text:s/>δημόσια<text:s/>συνδρομή,<text:s/>η<text:s/>έκθεση<text:s/>περιλαμβάνει<text:s/>και<text:s/>πρόταση<text:s/>για<text:s/>ανάκτηση<text:s/>αχρεωστήτως<text:s/>ή<text:s/>παρανόμως<text:s/>καταβληθέντων<text:s/>ποσών<text:s/>στις<text:s/>περιπτώσεις<text:s/>που<text:s/>προβλέπονται<text:s/>από<text:s/>την<text:s/>παρ.<text:s/>3<text:s/>του<text:s/>άρθρου<text:s/>33<text:s/>του<text:s/>ν.<text:s/>4314/2014.</text:span></text:p>
      <text:p text:style-name="P1067"><text:span text:style-name="T1067_1">3.</text:span><text:span text:style-name="T1067_2"><text:s/>Στην<text:s/>περίπτωση<text:s/>παρατυπιών<text:s/>που<text:s/>εντοπίζονται<text:s/>κατά<text:s/>τον<text:s/>έλεγχο<text:s/>διαδικασιών<text:s/>ανάθεσης<text:s/>δημοσίων<text:s/>συμβάσεων<text:s/>ή<text:s/>τροποποιήσεών<text:s/>τους,<text:s/>σύμφωνα<text:s/>με<text:s/>τα<text:s/>οριζόμενα<text:s/>στην<text:s/>παρ.<text:s/>2<text:s/>του<text:s/>άρθρου<text:s/>21<text:s/>του<text:s/>ν.<text:s/>4314/2014,<text:s/>αυτές<text:s/>αναφέρονται<text:s/>διακριτά<text:s/>στην<text:s/>έκθεση<text:s/>διοικητικής<text:s/>επαλήθευσης.</text:span></text:p>
      <text:p text:style-name="P1068"><text:span text:style-name="T1068_1">4.</text:span><text:span text:style-name="T1068_2"><text:s/>Για<text:s/>το<text:s/>ύψος<text:s/>και<text:s/>την<text:s/>αιτιολογία<text:s/>της<text:s/>περικοπής,<text:s/>ο<text:s/>αρμόδιος<text:s/>ΔΠ<text:s/>ενημερώνει<text:s/>τον<text:s/>ΦΥ,<text:s/>κοινοποιώντας<text:s/>σε<text:s/>αυτόν<text:s/>την<text:s/>έκθεση<text:s/>διοικητικής<text:s/>επαλήθευσης,<text:s/>ώστε<text:s/>ο<text:s/>ΦΥ<text:s/>να<text:s/>διατυπώσει<text:s/>τυχόν<text:s/>αντιρρήσεις<text:s/>του,<text:s/>σύμφωνα<text:s/>με<text:s/>τη<text:s/>διαδικασία<text:s/>του<text:s/>άρθρου<text:s/>15.6<text:s/>της<text:s/>παρούσας.<text:s/>Η<text:s/>κοινοποίηση<text:s/>της<text:s/>έκθεσης<text:s/>στο<text:s/>ΦΥ<text:s/>γίνεται<text:s/>μέσω<text:s/>συστημένης<text:s/>επιστολής<text:s/>ή/<text:s/>και<text:s/>με<text:s/>απόδειξη<text:s/>παραλαβής,<text:s/>εντός<text:s/>δέκα<text:s/>(10)<text:s/>ημερολογιακών<text:s/>ημερών<text:s/>από<text:s/>την<text:s/>έγκρισή<text:s/>της.</text:span></text:p>
      <text:p text:style-name="P1069"><text:span text:style-name="T1069_1">5.</text:span><text:span text:style-name="T1069_2"><text:s/>Στην<text:s/>περίπτωση<text:s/>που<text:s/>η<text:s/>διοικητική<text:s/>επαλήθευση<text:s/>διενεργείται<text:s/>προκειμένου<text:s/>να<text:s/>καταβληθεί<text:s/>η<text:s/>αντίστοιχη<text:s/>δημόσια<text:s/>συνδρομή<text:s/>στους<text:s/>ΦΥ,<text:s/>η<text:s/>έκθεση<text:s/>εγκρίνεται<text:s/>από<text:s/>το<text:s/>αρμόδιο<text:s/>όργανο<text:s/>του<text:s/>φορέα<text:s/>Διαχείρισης<text:s/>σύμφωνα<text:s/>με<text:s/>τις<text:s/>σχετικές<text:s/>διατάξεις.</text:span></text:p>
      <text:h text:style-name="P1070" text:outline-level="6"><text:span text:style-name="T1070_1">Άρθρο<text:s/>15.4<text:s/></text:span></text:h>
      <text:h text:style-name="P1071" text:outline-level="6"><text:span text:style-name="T1071_1">Δημοσιονομική<text:s/>διόρθωση</text:span></text:h>
      <text:p text:style-name="P1072"><text:span text:style-name="T1072_1">μετά<text:s/>από<text:s/>επιτόπια<text:s/>επαλήθευση<text:s/>/<text:s/>επιθεώρηση</text:span></text:p>
      <text:p text:style-name="P1073"><text:span text:style-name="T1073_1">1.</text:span><text:span text:style-name="T1073_2"><text:s/>Μετά<text:s/>την<text:s/>ολοκλήρωση<text:s/>της<text:s/>επιτόπιας<text:s/>επαλήθευσης<text:s/>από<text:s/>τον<text:s/>αρμόδιο<text:s/>ΔΠ<text:s/>ή<text:s/>επιθεώρησης<text:s/>από<text:s/>την<text:s/>Αρχή<text:s/>Πιστοποίησης<text:s/>και<text:s/>της<text:s/>λήψης<text:s/>τυχόν<text:s/>συμπληρωματικών<text:s/>στοιχείων,<text:s/>ο<text:s/>αρμόδιος<text:s/>ΔΠ<text:s/>ή<text:s/>η<text:s/>Αρχή<text:s/>Πιστοποίησης<text:s/>συντάσσει<text:s/>σχετική<text:s/>έκθεση<text:s/>επιτόπιας<text:s/>επαλήθευσης<text:s/>/<text:s/>επιθεώρησης<text:s/>εντός<text:s/>τριάντα<text:s/>(30)<text:s/>ημερολογιακών<text:s/>ημερών<text:s/>από<text:s/>την<text:s/>ολοκλήρωση<text:s/>της<text:s/>επιτόπιας<text:s/>επαλήθευσης<text:s/>/<text:s/>επιθεώρησης.<text:s/>Η<text:s/>έκθεση<text:s/>περιλαμβάνει<text:s/>συμπεράσματα<text:s/>και<text:s/>τυχόν<text:s/>συστάσεις<text:s/>που<text:s/>βασίζονται<text:s/>σε<text:s/>σαφή<text:s/>και<text:s/>τεκμηριωμένη<text:s/>ανάλυση<text:s/>των<text:s/>εντοπισθέντων<text:s/>προβλημάτων<text:s/>και<text:s/>των<text:s/>συνεπειών<text:s/>τους,<text:s/>εγκρίνεται<text:s/>από<text:s/>τον<text:s/>Προϊστάμενο<text:s/>του<text:s/>ΔΠ<text:s/>ή<text:s/>ΑΠ,<text:s/>καταχωρίζεται<text:s/>στο<text:s/>ΟΠΣ<text:s/>ΕΟΧ<text:s/>εντός<text:s/>τριών<text:s/>(3)<text:s/>εργάσιμων<text:s/>ημερών<text:s/>από<text:s/>την<text:s/>έγκρισή<text:s/>της<text:s/>και<text:s/>κοινοποιείται<text:s/>στο<text:s/>ΦΥ<text:s/>εντός<text:s/>δέκα<text:s/>(10)<text:s/>ημερολογιακών<text:s/>ημερών<text:s/>από<text:s/>την<text:s/>έγκρισή<text:s/>της.</text:span></text:p>
      <text:p text:style-name="P1074"><text:span text:style-name="T1074_1">2.</text:span><text:span text:style-name="T1074_2"><text:s/>Στην<text:s/>περίπτωση<text:s/>που<text:s/>κατά<text:s/>την<text:s/>επιτόπια<text:s/>επαλήθευση<text:s/>/<text:s/>επιθεώρηση<text:s/>διαπιστώνεται<text:s/>παρατυπία<text:s/>και<text:s/>αφορά<text:s/>δαπάνες<text:s/>για<text:s/>τις<text:s/>οποίες<text:s/>έχει<text:s/>καταβληθεί<text:s/>η<text:s/>αντίστοιχη<text:s/>δημόσια<text:s/>συνδρομή,<text:s/>αυτή<text:s/>αναφέρεται<text:s/>στην<text:s/>έκθεση<text:s/>επιτόπιας<text:s/>επαλήθευσης<text:s/>/<text:s/>επιθεώρησης<text:s/>με<text:s/>κατάλληλη<text:s/>τεκμηρίωση<text:s/>και<text:s/>αναφορά<text:s/>των<text:s/>διατάξεων<text:s/>που<text:s/>παραβιάστηκαν<text:s/>και<text:s/>προτείνεται<text:s/>δημοσιονομική<text:s/>διόρθωση<text:s/>και<text:s/>στις<text:s/>περιπτώσεις<text:s/>που<text:s/>προβλέπονται<text:s/>από<text:s/>την<text:s/>παρ.<text:s/>3<text:s/>του<text:s/>άρθρου<text:s/>33<text:s/>του<text:s/>ν.<text:s/>4314/2014<text:s/>και<text:s/>ανάκτηση<text:s/>των<text:s/>ποσών<text:s/>που<text:s/>έχουν<text:s/>καταβληθεί<text:s/>αχρεωστήτως<text:s/>ή<text:s/>παρανόμως.<text:s/>Στην<text:s/>περίπτωση<text:s/>αυτή,<text:s/>καθώς<text:s/>και<text:s/>στην<text:s/>περίπτωση<text:s/>που<text:s/>η<text:s/>έκθεση<text:s/>περιλαμβάνει<text:s/>συστάσεις,<text:s/>η<text:s/>κοινοποίηση<text:s/>της<text:s/>έκθεσης<text:s/>επιτόπιας<text:s/>επαλήθευσης<text:s/>/<text:s/>επιθεώρησης<text:s/>στο<text:s/>ΦΥ<text:s/>γίνεται<text:s/>εντός<text:s/>δέκα<text:s/>(10)<text:s/>ημερολογιακών<text:s/>ημερών<text:s/>από<text:s/>την<text:s/>έγκρισή<text:s/>της<text:s/>μέσω<text:s/>συστημένης<text:s/>επιστολής<text:s/>ή/<text:s/>και<text:s/>με<text:s/>απόδειξη<text:s/>παραλαβής,<text:s/>προκειμένου<text:s/>ο<text:s/>ΦΥ<text:s/>να<text:s/>διατυπώσει<text:s/>τυχόν<text:s/>αντιρρήσεις,<text:s/>σύμφωνα<text:s/>με<text:s/>τη<text:s/>διαδικασία<text:s/>του<text:s/>άρθρου<text:s/>15.6<text:s/>της<text:s/>παρούσας.</text:span></text:p>
      <text:p text:style-name="P1075"><text:span text:style-name="T1075_1">3.</text:span><text:span text:style-name="T1075_2"><text:s/>Στην<text:s/>περίπτωση<text:s/>που<text:s/>η<text:s/>επιτόπια<text:s/>επαλήθευση<text:s/>διενεργείται<text:s/>προκειμένου<text:s/>να<text:s/>καταβληθεί<text:s/>η<text:s/>αντίστοιχη<text:s/>δημόσια<text:s/>συνδρομή<text:s/>στους<text:s/>ΦΥ,<text:s/>η<text:s/>έκθεση<text:s/>εγκρίνεται<text:s/>από<text:s/>το<text:s/>αρμόδιο<text:s/>όργανο<text:s/>σύμφωνα<text:s/>με<text:s/>τις<text:s/>οικείες<text:s/>κατά<text:s/>περίπτωση<text:s/>διατάξεις.</text:span></text:p>
      <text:h text:style-name="P1076" text:outline-level="6"><text:span text:style-name="T1076_1">Άρθρο<text:s/>15.5<text:s/></text:span></text:h>
      <text:h text:style-name="P1077" text:outline-level="6"><text:span text:style-name="T1077_1">Δημοσιονομική<text:s/>διόρθωση<text:s/>μετά<text:s/>από<text:s/>επαλήθευση<text:s/>μακροχρόνιων<text:s/>υποχρεώσεων</text:span></text:h>
      <text:p text:style-name="P1078"><text:span text:style-name="T1078_1">1.</text:span><text:span text:style-name="T1078_2"><text:s/>Στην<text:s/>περίπτωση<text:s/>που<text:s/>για<text:s/>μια<text:s/>ολοκληρωμένη<text:s/>πράξη<text:s/>απορρέουν<text:s/>υποχρεώσεις<text:s/>για<text:s/>τον<text:s/>Φορέα<text:s/>Υλοποίησης<text:s/>από<text:s/>τις<text:s/>ρυθμίσεις<text:s/>του<text:s/>Κανονισμού<text:s/>ΕΟΧ<text:s/>ή/και<text:s/>από<text:s/>την<text:s/>απόφαση<text:s/>χρηματοδότησης/<text:s/>ένταξης<text:s/>ή/<text:s/>και<text:s/>από<text:s/>την<text:s/>απόφαση<text:s/>/<text:s/>βεβαίωση<text:s/>ολοκλήρωσης<text:s/>της<text:s/>πράξης<text:s/>(βλ.<text:s/>άρθρο<text:s/>8.14<text:s/>της<text:s/>παρούσας),<text:s/>ο<text:s/>Διαχειριστής<text:s/>Προγράμματος<text:s/>διενεργεί<text:s/>διοικητική<text:s/>ή<text:s/>επιτόπια<text:s/>επαλήθευση<text:s/>τήρησης<text:s/>των<text:s/>υποχρεώσεων<text:s/>και<text:s/>συντάσσει<text:s/>έκθεση<text:s/>επαλήθευσης<text:s/>μακροχρόνιων<text:s/>υποχρεώσεων<text:s/>εντός<text:s/>τριάντα<text:s/>(30)<text:s/>ημερολογιακών<text:s/>ημερών<text:s/>από<text:s/>την<text:s/>ολοκλήρωση<text:s/>της<text:s/>επαλήθευσης.<text:s/>Η<text:s/>έκθεση<text:s/>εγκρίνεται<text:s/>από<text:s/>τον<text:s/>Προϊστάμενο<text:s/>του<text:s/>ΔΠ,<text:s/>καταχωρίζεται<text:s/>στο<text:s/>ΟΠΣ<text:s/>ΕΟΧ<text:s/>εντός<text:s/>τριών<text:s/>(3)<text:s/>εργάσιμων<text:s/>ημερών<text:s/>από<text:s/>την<text:s/>έγκρισή<text:s/>της<text:s/>και<text:s/>κοινοποιείται<text:s/>στο<text:s/>ΦΥ<text:s/>εντός<text:s/>δέκα<text:s/>(10)<text:s/>ημερολογιακών<text:s/>ημερών<text:s/>από<text:s/>την<text:s/>έγκρισή<text:s/>της.</text:span></text:p>
      <text:p text:style-name="P1079"><text:span text:style-name="T1079_1">2.</text:span><text:span text:style-name="T1079_2"><text:s/>Στην<text:s/>περίπτωση<text:s/>που,<text:s/>κατά<text:s/>την<text:s/>επαλήθευση<text:s/>διαπιστώνεται<text:s/>παρατυπία<text:s/>λόγω<text:s/>μη<text:s/>τήρησης<text:s/>των<text:s/>μακροχρόνιων<text:s/>υποχρεώσεων,<text:s/>χωρίς<text:s/>να<text:s/>υπάρχει<text:s/>πλέον<text:s/>η<text:s/>δυνατότητα<text:s/>τήρησης<text:s/>των<text:s/>υποχρεώσεων<text:s/>αυτών,<text:s/>αυτή<text:s/>αναφέρεται<text:s/>στην<text:s/>έκθεση<text:s/>επαλήθευσης<text:s/>μακροχρόνιων<text:s/>υποχρεώσεων<text:s/>με<text:s/>κατάλληλη<text:s/>τεκμηρίωση<text:s/>και<text:s/>αναφορά<text:s/>των<text:s/>διατάξεων<text:s/>που<text:s/>παραβιάστηκαν<text:s/>και<text:s/>προτείνεται<text:s/>δημοσιονομική<text:s/>διόρθωση<text:s/>και<text:s/>στις<text:s/>περιπτώσεις<text:s/>που<text:s/>προβλέπονται<text:s/>από<text:s/>την<text:s/>παρ.<text:s/>3<text:s/>του<text:s/>άρθρου<text:s/>33<text:s/>του<text:s/>ν.<text:s/>4314/2014<text:s/>και<text:s/>ανάκτηση.<text:s/>Στην<text:s/>περίπτωση<text:s/>αυτή,<text:s/>καθώς<text:s/>και<text:s/>στην<text:s/>περίπτωση<text:s/>που<text:s/>η<text:s/>έκθεση<text:s/>περιλαμβάνει<text:s/>συστάσεις,<text:s/>η<text:s/>κοινοποίηση<text:s/>της<text:s/>έκθεσης<text:s/>επαλήθευσης<text:s/>μακροχρόνιων<text:s/>υποχρεώσεων<text:s/>στο<text:s/>ΦΥ<text:s/>γίνεται<text:s/>εντός<text:s/>δέκα<text:s/>(10)<text:s/>ημερολογιακών<text:s/>ημερών<text:s/>από<text:s/>την<text:s/>έγκρισή<text:s/>της<text:s/>μέσω<text:s/>συστημένης<text:s/>επιστολής<text:s/>ή/και<text:s/>με<text:s/>απόδειξη<text:s/>παραλαβής,<text:s/>προκειμένου<text:s/>ο<text:s/>ΦΥ<text:s/>να<text:s/>διατυπώσει<text:s/>τυχόν<text:s/>αντιρρήσεις,<text:s/>σύμφωνα<text:s/>με<text:s/>τη<text:s/>διαδικασία<text:s/>του<text:s/>αρ.<text:s/>15.6<text:s/>της<text:s/>παρούσας.</text:span></text:p>
      <text:p text:style-name="P1080"><text:span text:style-name="T1080_1">3.</text:span><text:span text:style-name="T1080_2"><text:s/>Τα<text:s/>ποσά<text:s/>των<text:s/>δημοσιονομικών<text:s/>διορθώσεων<text:s/>ή/και<text:s/>ανακτήσεων<text:s/>είναι<text:s/>αναλογικά<text:s/>προς<text:s/>την<text:s/>περίοδο<text:s/>για<text:s/>την<text:s/>οποία<text:s/>δεν<text:s/>εκπληρώθηκαν<text:s/>οι<text:s/>απαιτήσεις.</text:span></text:p>
      <text:h text:style-name="P1081" text:outline-level="6"><text:span text:style-name="T1081_1">Άρθρο<text:s/>15.6<text:s/></text:span></text:h>
      <text:h text:style-name="P1082" text:outline-level="6"><text:span text:style-name="T1082_1">Διαδικασία<text:s/>αντιρρήσεων<text:s/>-<text:s/>Οριστικοποίηση<text:s/>πορίσματος<text:s/>επαλήθευσης<text:s/>/<text:s/>επιθεώρησης<text:s/>-<text:s/>Έκδοση<text:s/>απόφασης<text:s/>δημοσιονομικής<text:s/>διόρθωσης<text:s/>ή/και<text:s/>ανάκτησης</text:span></text:h>
      <text:p text:style-name="P1083"><text:span text:style-name="T1083_1">1.</text:span><text:span text:style-name="T1083_2"><text:s/>Ο<text:s/>ΦΥ<text:s/>μπορεί,<text:s/>εντός<text:s/>δέκα<text:s/>πέντε<text:s/>(15)<text:s/>ημερολογιακών<text:s/>ημερών<text:s/>από<text:s/>την<text:s/>παραλαβή<text:s/>από<text:s/>αυτόν<text:s/>της<text:s/>έκθεσης<text:s/>διοικητικής<text:s/>/<text:s/>επιτόπιας<text:s/>επαλήθευσης,<text:s/>επαλήθευσης<text:s/>μακροχρόνιων<text:s/>υποχρεώσεων<text:s/>ή<text:s/>της<text:s/>έκθεσης<text:s/>επιθεώρησης,<text:s/>να<text:s/>υποβάλει<text:s/>στην<text:s/>αρμόδια<text:s/>αρχή<text:s/>εγγράφως<text:s/>τις<text:s/>αντιρρήσεις<text:s/>του.</text:span></text:p>
      <text:p text:style-name="P1084"><text:span text:style-name="T1084_1">2.</text:span><text:span text:style-name="T1084_2"><text:s/>Οι<text:s/>αντιρρήσεις<text:s/>εξετάζονται<text:s/>από<text:s/>την<text:s/>αρμόδια<text:s/>αρχή<text:s/>που<text:s/>διενήργησε<text:s/>την<text:s/>επαλήθευση<text:s/>ή<text:s/>την<text:s/>επιθεώρηση,<text:s/>εντός<text:s/>δεκαπέντε<text:s/>(15)<text:s/>ημερολογιακών<text:s/>ημερών<text:s/>από<text:s/>την<text:s/>υποβολή<text:s/>τους.<text:s/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αλήθευση/<text:s/>επιθεώρηση<text:s/>από<text:s/>το<text:s/>ίδιο<text:s/>όργανο<text:s/>που<text:s/>διενήργησε<text:s/>την<text:s/>αρχική<text:s/>επαλήθευση<text:s/>/<text:s/>επιθεώρηση.<text:s/>Στην<text:s/>περίπτωση<text:s/>αυτή,<text:s/>η<text:s/>έκθεση<text:s/>ολοκληρώνεται<text:s/>εντός<text:s/>δέκα<text:s/>(10)<text:s/>ημερολογιακών<text:s/>ημερών<text:s/>από<text:s/>την<text:s/>ημερομηνία<text:s/>διενέργειας<text:s/>της<text:s/>συμπληρωματικής<text:s/>επαλήθευσης<text:s/>/<text:s/>επιθεώρησης.</text:span></text:p>
      <text:p text:style-name="P1085"><text:span text:style-name="T1085_1">3.</text:span><text:span text:style-name="T1085_2"><text:s/>Σε<text:s/>περίπτωση<text:s/>υποβολής<text:s/>αντιρρήσεων<text:s/>και<text:s/>μετά<text:s/>την<text:s/>εξέταση<text:s/>αυτών<text:s/>ή<text:s/>σε<text:s/>περίπτωση<text:s/>παρέλευσης<text:s/>άπρακτης<text:s/>της<text:s/>προθεσμίας<text:s/>υποβολής<text:s/>των<text:s/>αντιρρήσεων,<text:s/>η<text:s/>έκθεση<text:s/>οριστικοποιείται<text:s/>και<text:s/>καταχωρίζεται<text:s/>στο<text:s/>ΟΠΣ<text:s/>ΕΟΧ.</text:span></text:p>
      <text:p text:style-name="P1086"><text:span text:style-name="T1086_1">4.</text:span><text:span text:style-name="T1086_2"><text:s/>Όταν<text:s/>η<text:s/>οριστική<text:s/>έκθεση<text:s/>δεν<text:s/>προτείνει<text:s/>δημοσιονομική<text:s/>διόρθωση<text:s/>ή/και<text:s/>ανάκτηση,<text:s/>εγκρίνεται<text:s/>από<text:s/>τον<text:s/>Προϊστάμενο<text:s/>της<text:s/>αρμόδια<text:s/>αρχής<text:s/>που<text:s/>διενήργησε<text:s/>την<text:s/>επαλήθευση<text:s/>ή<text:s/>την<text:s/>επιθεώρηση<text:s/>και<text:s/>κοινοποιείται<text:s/>στο<text:s/>ΦΥ.</text:span></text:p>
      <text:p text:style-name="P1087"><text:span text:style-name="T1087_1">5.</text:span><text:span text:style-name="T1087_2"><text:s/>Όταν<text:s/>η<text:s/>οριστική<text:s/>έκθεση<text:s/>προτείνει<text:s/>δημοσιονομική<text:s/>διόρθωση<text:s/>ή/και<text:s/>ανάκτηση,<text:s/>εγκρίνεται<text:s/>από<text:s/>το<text:s/>αρμόδιο<text:s/>όργανο<text:s/>του<text:s/>άρθρου<text:s/>15.7.<text:s/>Στην<text:s/>περίπτωση<text:s/>αυτή,<text:s/>από<text:s/>το<text:s/>αρμόδιο<text:s/>όργανο<text:s/>του<text:s/>άρθρου<text:s/>7<text:s/>εκδίδεται<text:s/>και<text:s/>η<text:s/>σχετική<text:s/>απόφαση<text:s/>δημοσιονομικής<text:s/>διόρθωσης.<text:s/>Η<text:s/>απόφαση<text:s/>δημοσιονομικής<text:s/>διόρθωσης<text:s/>και<text:s/>η<text:s/>οριστική<text:s/>έκθεση<text:s/>κοινοποιούνται<text:s/>στο<text:s/>ΦΥ<text:s/>με<text:s/>συστημένη<text:s/>επιστολή<text:s/>ή/και<text:s/>με<text:s/>απόδειξη<text:s/>παραλαβής,<text:s/>καθώς<text:s/>και<text:s/>στην<text:s/>Αρχή<text:s/>Παρατυπιών<text:s/>και<text:s/>στην<text:s/>Αρχή<text:s/>Ελέγχου<text:s/>του<text:s/>παρόντος<text:s/>ΣΔΕ.<text:s/>Επίσης,<text:s/>κοινοποιούνται<text:s/>στην<text:s/>Αρχή<text:s/>Πιστοποίησης,<text:s/>εφόσον<text:s/>προκύπτει<text:s/>από<text:s/>επαλήθευση<text:s/>του<text:s/>ΔΠ,<text:s/>στον<text:s/>αρμόδιο<text:s/>ΔΠ<text:s/>εφόσον<text:s/>προκύπτει<text:s/>από<text:s/>επιθεώρηση<text:s/>της<text:s/>Αρχής<text:s/>Πιστοποίησης.<text:s/>Τα<text:s/>στοιχεία<text:s/>διαβιβάζονται<text:s/>επίσης<text:s/>στις<text:s/>αρμόδιες<text:s/>εθνικές<text:s/>αρχές<text:s/>ή<text:s/>στα<text:s/>αρμόδια<text:s/>πειθαρχικά<text:s/>όργανα<text:s/>ή<text:s/>στις<text:s/>εισαγγελικές<text:s/>αρχές<text:s/>κατά<text:s/>περίπτωση,<text:s/>σύμφωνα<text:s/>με<text:s/>το<text:s/>Εγχειρίδιο<text:s/>διαδικασιών.</text:span></text:p>
      <text:p text:style-name="P1088"><text:span text:style-name="T1088_1">6.</text:span><text:span text:style-name="T1088_2"><text:s/>Στην<text:s/>περίπτωση<text:s/>της<text:s/>διοικητικής<text:s/>επαλήθευσης,<text:s/>εφόσον<text:s/>έχουν<text:s/>κριθεί<text:s/>βάσιμες<text:s/>οι<text:s/>αντιρρήσεις<text:s/>του<text:s/>ΦΥ<text:s/>καταχωρίζονται<text:s/>οι<text:s/>σχετικές<text:s/>δαπάνες<text:s/>σε<text:s/>επόμενη<text:s/>δήλωση<text:s/>δαπανών.</text:span></text:p>
      <text:p text:style-name="P1089"><text:span text:style-name="T1089_1">7.</text:span><text:span text:style-name="T1089_2"><text:s/>Σε<text:s/>περίπτωση<text:s/>επιτόπιας<text:s/>επαλήθευσης<text:s/>ή<text:s/>επαλήθευσης<text:s/>μακροχρόνιων<text:s/>υποχρεώσεων,<text:s/>ο<text:s/>αρμόδιος<text:s/>ΔΠ<text:s/>καταχωρίζει<text:s/>στο<text:s/>ΟΠΣ<text:s/>ΕΟΧ<text:s/>το<text:s/>ποσό<text:s/>της<text:s/>δημοσιονομικής<text:s/>διόρθωσης,<text:s/>εντός<text:s/>τριών<text:s/>(3)<text:s/>εργάσιμων<text:s/>ημερών<text:s/>από<text:s/>την<text:s/>έγκριση<text:s/>της<text:s/>οριστικής<text:s/>έκθεσης<text:s/>και<text:s/>μειώνει<text:s/>αντίστοιχα<text:s/>τα<text:s/>συγχρηματοδοτούμενα<text:s/>ποσά<text:s/>που<text:s/>έχουν<text:s/>ήδη<text:s/>καταχωρισθεί.</text:span></text:p>
      <text:p text:style-name="P1090"><text:span text:style-name="T1090_1">8.</text:span><text:span text:style-name="T1090_2"><text:s/>Σε<text:s/>περίπτωση<text:s/>επιθεώρησης<text:s/>από<text:s/>την<text:s/>Αρχή<text:s/>Πιστοποίησης,<text:s/>ο<text:s/>αρμόδιος<text:s/>ΔΠ<text:s/>καταχωρίζει<text:s/>στο<text:s/>ΟΠΣ<text:s/>ΕΟΧ<text:s/>το<text:s/>ποσό<text:s/>της<text:s/>δημοσιονομικής<text:s/>διόρθωσης,<text:s/>εντός<text:s/>τριών<text:s/>(3)<text:s/>εργάσιμων<text:s/>ημερών<text:s/>από<text:s/>την<text:s/>ημερομηνία<text:s/>που<text:s/>ο<text:s/>ΔΠ<text:s/>παραλαμβάνει<text:s/>την<text:s/>οριστική<text:s/>έκθεση<text:s/>επιθεώρησης,<text:s/>και<text:s/>μειώνει<text:s/>αντίστοιχα<text:s/>τα<text:s/>συγχρηματοδοτούμενα<text:s/>ποσά<text:s/>που<text:s/>έχουν<text:s/>ήδη<text:s/>καταχωρισθεί.</text:span></text:p>
      <text:p text:style-name="P1091"><text:span text:style-name="T1091_1">9.</text:span><text:span text:style-name="T1091_2"><text:s/>Τα<text:s/>ποσά<text:s/>των<text:s/>δημοσιονομικών<text:s/>διορθώσεων<text:s/>που<text:s/>επιβάλλονται<text:s/>σε<text:s/>μία<text:s/>πράξη<text:s/>δεν<text:s/>μπορούν<text:s/>να<text:s/>επαναχρησιμοποιηθούν<text:s/>για<text:s/>την<text:s/>εν<text:s/>λόγω<text:s/>πράξη.</text:span></text:p>
      <text:p text:style-name="P1092"><text:span text:style-name="T1092_1">10.</text:span><text:span text:style-name="T1092_2"><text:s/>Η<text:s/>απόφαση<text:s/>δημοσιονομικής<text:s/>διόρθωσης<text:s/>συνιστά<text:s/>και<text:s/>απόφαση<text:s/>ανάκτησης<text:s/>αχρεωστήτως<text:s/>ή<text:s/>παρανόμως<text:s/>καταβληθέντων<text:s/>ποσών,<text:s/>στις<text:s/>περιπτώσεις<text:s/>που<text:s/>προβλέπονται<text:s/>από<text:s/>την<text:s/>παρ.<text:s/>3<text:s/>του<text:s/>άρθρου<text:s/>33<text:s/>του<text:s/>ν.<text:s/>4314/2014.<text:s/>Στην<text:s/>περίπτωση<text:s/>αυτή<text:s/>εφαρμόζονται<text:s/>τα<text:s/>άρθρα<text:s/>15.8<text:s/>και<text:s/>15.10<text:s/>της<text:s/>παρούσας.</text:span></text:p>
      <text:h text:style-name="P1093" text:outline-level="6"><text:span text:style-name="T1093_1">Άρθρο<text:s/>15.7<text:s/></text:span></text:h>
      <text:h text:style-name="P1094" text:outline-level="6"><text:span text:style-name="T1094_1">Όργανα<text:s/>έκδοσης<text:s/>απόφασης</text:span></text:h>
      <text:p text:style-name="P1095"><text:span text:style-name="T1095_1">δημοσιονομικής<text:s/>διόρθωσης<text:s/>/<text:s/>ανάκτησης</text:span></text:p>
      <text:p text:style-name="P1096"><text:span text:style-name="T1096_1">1.</text:span><text:span text:style-name="T1096_2"><text:s/>Αρμόδια<text:s/>όργανα<text:s/>για<text:s/>την<text:s/>έκδοση<text:s/>της<text:s/>απόφασης<text:s/>δημοσιονομικής<text:s/>διόρθωσης<text:s/>/<text:s/>ανάκτησης<text:s/>αχρεωστήτως<text:s/>ή<text:s/>παρανόμως<text:s/>καταβληθέντων<text:s/>ποσών<text:s/>είναι:</text:span></text:p>
      <text:p text:style-name="P1097"><text:span text:style-name="T1097_1">(α)<text:s/>Το<text:s/>αρμόδιο<text:s/>ιεραρχικά<text:s/>όργανο<text:s/>όπου<text:s/>υπάγεται<text:s/>ή<text:s/>εποπτεύει<text:s/>τον<text:s/>ΔΠ,<text:s/>όταν<text:s/>η<text:s/>παρατυπία<text:s/>διαπιστώνεται<text:s/>από<text:s/>τον<text:s/>ΔΠ<text:s/>μετά<text:s/>τη<text:s/>διενέργεια<text:s/>διοικητικής<text:s/>επαλήθευσης<text:s/>του<text:s/>αρ.<text:s/>15.3,<text:s/>ή<text:s/>επιτόπιας<text:s/>επαλήθευσης<text:s/>του<text:s/>αρ.<text:s/>15.4,<text:s/>ή<text:s/>επαλήθευσης<text:s/>μακροχρόνιων<text:s/>υποχρεώσεων<text:s/>του<text:s/>αρ.<text:s/>15.5<text:s/>της<text:s/>παρούσας.</text:span></text:p>
      <text:p text:style-name="P1098"><text:span text:style-name="T1098_1">(β)<text:s/>Ο<text:s/>Γενικός<text:s/>Γραμματέας<text:s/>Δημοσίων<text:s/>Επενδύσεων<text:s/>και<text:s/>ΕΣΠΑ,<text:s/>όταν<text:s/>η<text:s/>παρατυπία<text:s/>διαπιστώνεται<text:s/>μετά<text:s/>τη<text:s/>διενέργεια<text:s/>επιθεώρησης<text:s/>των<text:s/>άρθρων<text:s/>15.3<text:s/>και<text:s/>15.4<text:s/>από<text:s/>το<text:s/>ΕΣΕ,<text:s/>την<text:s/>Αρχή<text:s/>Παρατυπιών<text:s/>ή<text:s/>την<text:s/>Αρχή<text:s/>Πιστοποίησης.</text:span></text:p>
      <text:p text:style-name="P1099"><text:span text:style-name="T1099_1">(γ)<text:s/>Το<text:s/>αρμόδιο<text:s/>ιεραρχικά<text:s/>όργανο<text:s/>όπου<text:s/>υπάγεται<text:s/>ή<text:s/>εποπτεύει<text:s/>τον<text:s/>ΔΠ,<text:s/>όταν<text:s/>η<text:s/>παρατυπία<text:s/>διαπιστώνεται<text:s/>από<text:s/>ελεγκτικές<text:s/>αρχές<text:s/>/<text:s/>όργανα<text:s/>του<text:s/>ΕΟΧ<text:s/>ή<text:s/>εθνικές<text:s/>ελεγκτικές<text:s/>αρχές<text:s/>εκτός<text:s/>της<text:s/>Αρχής<text:s/>Ελέγχου,<text:s/>με<text:s/>βάση<text:s/>τα<text:s/>οριστικά<text:s/>πορίσματα<text:s/>των<text:s/>ελέγχων<text:s/>αυτών.</text:span></text:p>
      <text:h text:style-name="P1100" text:outline-level="6"><text:span text:style-name="T1100_1">Άρθρο<text:s/>15.8<text:s/></text:span></text:h>
      <text:h text:style-name="P1101" text:outline-level="6"><text:span text:style-name="T1101_1">Απόφαση<text:s/>δημοσιονομικής<text:s/>διόρθωσης<text:s/>/<text:s/>ανάκτησης<text:s/>και<text:s/>περιεχόμενο<text:s/>αυτής</text:span></text:h>
      <text:p text:style-name="P1102"><text:span text:style-name="T1102_1">1.</text:span><text:span text:style-name="T1102_2"><text:s/>Στην<text:s/>απόφαση<text:s/>δημοσιονομικής<text:s/>διόρθωσης<text:s/>αναφέρονται<text:s/>τα<text:s/>στοιχεία<text:s/>ταυτότητας<text:s/>της<text:s/>πράξης,<text:s/>του/ων<text:s/>ΦΥ<text:s/>και<text:s/>της<text:s/>παρατυπίας,<text:s/>όπως:</text:span></text:p>
      <text:p text:style-name="P1103"><text:span text:style-name="T1103_1">(α)<text:s/>ο<text:s/>κωδικός<text:s/>ΟΠΣ<text:s/>EOX<text:s/>(MIS)<text:s/>της<text:s/>πράξης,<text:s/>το<text:s/>Πρόγραμμα<text:s/>ΕΟΧ<text:s/>στο<text:s/>οποίο<text:s/>έχει<text:s/>ενταχθεί,<text:s/>και<text:s/>η<text:s/>ΣΑ<text:s/>μέσω<text:s/>της<text:s/>οποίας<text:s/>χρηματοδοτείται<text:s/>από<text:s/>το<text:s/>ΠΔΕ,</text:span></text:p>
      <text:p text:style-name="P1104"><text:span text:style-name="T1104_1">(β)<text:s/>ο<text:s/>φορέας<text:s/>ή<text:s/>οι<text:s/>φορείς<text:s/>(φυσικά<text:s/>ή<text:s/>νομικά<text:s/>πρόσωπα<text:s/>ή<text:s/>δημόσιες<text:s/>υπηρεσίες)<text:s/>στους<text:s/>οποίους<text:s/>επιβάλλεται<text:s/>δημοσιονομική<text:s/>διόρθωση,<text:s/>και<text:s/>ανά<text:s/>φορέα:</text:span></text:p>
      <text:p text:style-name="P1105"><text:span text:style-name="T1105_1">-</text:span><text:span text:style-name="T1105_2"><text:tab/></text:span><text:span text:style-name="T1105_3">το<text:s/>ύψος<text:s/>των<text:s/>δημόσιων<text:s/>δαπανών<text:s/>που<text:s/>αυτή<text:s/>αφορά,</text:span></text:p>
      <text:p text:style-name="P1106"><text:span text:style-name="T1106_1">-</text:span><text:span text:style-name="T1106_2"><text:tab/></text:span><text:span text:style-name="T1106_3">η<text:s/>αναλυτική<text:s/>αιτιολογία<text:s/>της<text:s/>δημοσιονομικής<text:s/>διόρθωσης,<text:s/>με<text:s/>ειδική<text:s/>αναφορά<text:s/>στις<text:s/>διατάξεις<text:s/>που<text:s/>παραβιάστηκαν<text:s/>καθώς<text:s/>και<text:s/>τον<text:s/>τρόπο<text:s/>παραβίασής<text:s/>τους.</text:span></text:p>
      <text:p text:style-name="P1107"><text:span text:style-name="T1107_1">2.</text:span><text:span text:style-name="T1107_2"><text:s/>Στην<text:s/>περίπτωση<text:s/>που<text:s/>προβλέπεται<text:s/>ανάκτηση,<text:s/>στην<text:s/>απόφαση<text:s/>παρατίθενται<text:s/>πέραν<text:s/>των<text:s/>ανωτέρω<text:s/>και<text:s/>τα<text:s/>εξής:</text:span></text:p>
      <text:p text:style-name="P1108"><text:span text:style-name="T1108_1">(α)<text:s/>ο<text:s/>φορέας<text:s/>ή<text:s/>οι<text:s/>φορείς<text:s/>(φυσικά<text:s/>ή<text:s/>νομικά<text:s/>πρόσωπα<text:s/>ή<text:s/>δημόσιες<text:s/>υπηρεσίες),<text:s/>από<text:s/>τους<text:s/>οποίους<text:s/>αναζητείται<text:s/>το<text:s/>αχρεωστήτως<text:s/>ή<text:s/>παρανόμως<text:s/>καταβληθέν<text:s/>ποσό,<text:s/>καθώς<text:s/>και<text:s/>τα<text:s/>τυχόν<text:s/>συνυπόχρεα<text:s/>αυτών<text:s/>πρόσωπα,</text:span></text:p>
      <text:p text:style-name="P1109"><text:span text:style-name="T1109_1">(β)<text:s/>το<text:s/>αχρεωστήτως<text:s/>ή<text:s/>παρανόμως<text:s/>καταβληθέν<text:s/>ποσό,<text:s/>(γ)<text:s/>η<text:s/>προθεσμία<text:s/>εντός<text:s/>της<text:s/>οποίας<text:s/>δύναται<text:s/>να<text:s/>επιστραφεί<text:s/>το<text:s/>ποσό<text:s/>πριν<text:s/>εφαρμοστούν<text:s/>οι<text:s/>διατάξεις<text:s/>του<text:s/>Κώδικα<text:s/>Είσπραξης<text:s/>Δημοσίων<text:s/>Εσόδων<text:s/>-<text:s/>ΚΕΔΕ<text:s/>(σύμφωνα<text:s/>με<text:s/>το<text:s/>αρ.<text:s/>15.10<text:s/>της<text:s/>παρούσας).</text:span></text:p>
      <text:p text:style-name="P1110"><text:span text:style-name="T1110_1">3.</text:span><text:span text:style-name="T1110_2"><text:s/>Η<text:s/>απόφαση<text:s/>δημοσιονομικής<text:s/>διόρθωσης<text:s/>/<text:s/>ανάκτησης<text:s/>αχρεωστήτως<text:s/>ή<text:s/>παρανόμως<text:s/>καταβληθέντος<text:s/>ποσού<text:s/>υπόκειται<text:s/>στα<text:s/>ένδικα<text:s/>μέσα<text:s/>που<text:s/>προβλέπονται<text:s/>από<text:s/>τις<text:s/>εκάστοτε<text:s/>ισχύουσες<text:s/>διατάξεις.</text:span></text:p>
      <text:h text:style-name="P1111" text:outline-level="6"><text:span text:style-name="T1111_1">Άρθρο<text:s/>15.9<text:s/></text:span></text:h>
      <text:h text:style-name="P1112" text:outline-level="6"><text:span text:style-name="T1112_1">Καθορισμός<text:s/>του<text:s/>ύψους</text:span></text:h>
      <text:p text:style-name="P1113"><text:span text:style-name="T1113_1">της<text:s/>δημοσιονομικής<text:s/>διόρθωσης</text:span></text:p>
      <text:p text:style-name="P1114"><text:span text:style-name="T1114_1">1.</text:span><text:span text:style-name="T1114_2"><text:s/>Αναλογικές<text:s/>δημοσιονομικές<text:s/>διορθώσεις:</text:span></text:p>
      <text:p text:style-name="P1115"><text:span text:style-name="T1115_1">Το<text:s/>ποσό<text:s/>της<text:s/>δημοσιονομικής<text:s/>διόρθωσης,<text:s/>το<text:s/>οποίο<text:s/>επιβάλλεται<text:s/>από<text:s/>τα<text:s/>αρμόδια<text:s/>όργανα,<text:s/>υπολογίζεται,<text:s/>με<text:s/>βάση<text:s/>τις<text:s/>μεμονωμένες<text:s/>παράτυπες<text:s/>δαπάνες<text:s/>που<text:s/>ο<text:s/>ΦΥ<text:s/>δήλωσε<text:s/>στην<text:s/>αρμόδια<text:s/>αρχή<text:s/>διαχείρισης<text:s/>και<text:s/>ισούται<text:s/>προς<text:s/>το<text:s/>ποσό<text:s/>της<text:s/>προκληθείσας<text:s/>ζημίας<text:s/>ή<text:s/>με<text:s/>βάση<text:s/>την<text:s/>αρχή<text:s/>της<text:s/>αναλογικότητας<text:s/>στις<text:s/>περιπτώσεις<text:s/>μη<text:s/>τήρησης<text:s/>των<text:s/>μακροχρόνιων<text:s/>υποχρεώσεων<text:s/>από<text:s/>τους<text:s/>ΦΥ.</text:span></text:p>
      <text:p text:style-name="P1116"><text:span text:style-name="T1116_1">2.</text:span><text:span text:style-name="T1116_2"><text:s/>Κατ’<text:s/>αποκοπή<text:s/>διορθώσεις:</text:span></text:p>
      <text:p text:style-name="P1117"><text:span text:style-name="T1117_1">Όταν<text:s/>δεν<text:s/>είναι<text:s/>δυνατόν<text:s/>να<text:s/>προσδιορισθεί<text:s/>επακριβώς<text:s/>το<text:s/>ποσό<text:s/>της<text:s/>προκληθείσας<text:s/>ζημίας<text:s/>και<text:s/>η<text:s/>εξ<text:s/>ολοκλήρου<text:s/>ακύρωση<text:s/>της<text:s/>παράτυπης<text:s/>δαπάνης<text:s/>θα<text:s/>ήταν<text:s/>δυσανάλογη,<text:s/>ο<text:s/>αρμόδιος<text:s/>ΔΠ<text:s/>ή<text:s/>η<text:s/>Αρχή<text:s/>Πιστοποίησης,<text:s/>επιβάλλει<text:s/>δημοσιονομικές<text:s/>διορθώσεις<text:s/>κατ’<text:s/>αποκοπή,<text:s/>υπολογίζοντας<text:s/>τη<text:s/>βαρύτητα<text:s/>της<text:s/>παράβασης<text:s/>που<text:s/>οδήγησε<text:s/>στη<text:s/>διαπιστωθείσα<text:s/>παρατυπία.<text:s/>Το<text:s/>ποσοστό<text:s/>της<text:s/>κατ’<text:s/>αποκοπή<text:s/>δημοσιονομικής<text:s/>διόρθωσης<text:s/>που<text:s/>εφαρμόζεται<text:s/>στον<text:s/>επηρεαζόμενο<text:s/>πληθυσμό<text:s/>λόγω<text:s/>της<text:s/>εντοπιζόμενης<text:s/>μεμονωμένης<text:s/>ή<text:s/>συστημικής<text:s/>παρατυπίας<text:s/>καθορίζεται<text:s/>με<text:s/>βάση<text:s/>τη<text:s/>βαρύτητα<text:s/>της<text:s/>παράβασης,<text:s/>λαμβάνοντας<text:s/>υπόψη<text:s/>τον<text:s/>Κανονισμό<text:s/>ΕΟΧ<text:s/>και<text:s/>το<text:s/>θεσμικό<text:s/>πλαίσιο<text:s/>δημοσίων<text:s/>συμβάσεων<text:s/>και<text:s/>τα<text:s/>ισχύοντα<text:s/>για<text:s/>τα<text:s/>συγχρηματοδοτούμενα<text:s/>από<text:s/>την<text:s/>Ε.Ε.<text:s/>έργα<text:s/>του<text:s/>ΕΣΠΑ<text:s/>2014-2020<text:s/>και<text:s/>την<text:s/>C(2013)<text:s/>9527/19.12.2013<text:s/>απόφαση<text:s/>της<text:s/>Ευρωπαϊκής<text:s/>Επιτροπής<text:s/>για<text:s/>τη<text:s/>θέσπιση<text:s/>και<text:s/>έγκριση<text:s/>κατευθυντήριων<text:s/>γραμμών<text:s/>για<text:s/>τον<text:s/>καθορισμό<text:s/>δημοσιονομικών<text:s/>διορθώσεων.<text:s/>Oι<text:s/>κατ’<text:s/>αποκοπή<text:s/>διορθώσεις<text:s/>που<text:s/>αφορούν<text:s/>περισσότερες<text:s/>από<text:s/>μία<text:s/>πράξεις<text:s/>εφαρμόζονται<text:s/>με<text:s/>ευθύνη<text:s/>της<text:s/>Αρχής<text:s/>Πιστοποίησης,<text:s/>η<text:s/>οποία<text:s/>και<text:s/>ενημερώνει<text:s/>τις<text:s/>αρχές<text:s/>που<text:s/>ασκούν<text:s/>καθήκοντα<text:s/>διαχείρισης.</text:span></text:p>
      <text:p text:style-name="P1118"><text:span text:style-name="T1118_1">3.</text:span><text:span text:style-name="T1118_2"><text:s/>Εφόσον<text:s/>οι<text:s/>εντοπισθείσες<text:s/>παρατυπίες<text:s/>επηρεάζουν<text:s/>και<text:s/>μελλοντικές<text:s/>πληρωμές<text:s/>οι<text:s/>οποίες<text:s/>δεν<text:s/>έχουν<text:s/>δηλωθεί<text:s/>ή/και<text:s/>πραγματοποιηθεί<text:s/>και<text:s/>εμπίπτουν<text:s/>στην<text:s/>παρ.<text:s/>1<text:s/>διακόπτεται<text:s/>η<text:s/>περαιτέρω<text:s/>συγχρηματοδότηση<text:s/>του<text:s/>επηρεαζόμενου<text:s/>μέρους,<text:s/>με<text:s/>σχετική<text:s/>αναφορά<text:s/>στην<text:s/>απόφαση<text:s/>του<text:s/>άρθρου<text:s/>15.8.</text:span></text:p>
      <text:p text:style-name="P1119"><text:span text:style-name="T1119_1">4.</text:span><text:span text:style-name="T1119_2"><text:s/>Στην<text:s/>περίπτωση<text:s/>που<text:s/>οι<text:s/>παρατυπίες<text:s/>εμπίπτουν<text:s/>στην<text:s/>παρ.<text:s/>2<text:s/>δύναται<text:s/>να<text:s/>συνεχιστεί<text:s/>η<text:s/>συγχρηματοδότηση,<text:s/>αλλά<text:s/>η<text:s/>κατ’<text:s/>αποκοπή<text:s/>διόρθωση<text:s/>εφαρμόζεται<text:s/>σε<text:s/>όλες<text:s/>τις<text:s/>πληρωμές<text:s/>κατά<text:s/>την<text:s/>καταχώρισή<text:s/>τους<text:s/>στο<text:s/>ΟΠΣ<text:s/>ΕΟΧ.</text:span></text:p>
      <text:h text:style-name="P1120" text:outline-level="6"><text:span text:style-name="T1120_1">Άρθρο<text:s/>15.10<text:s/></text:span></text:h>
      <text:h text:style-name="P1121" text:outline-level="6"><text:span text:style-name="T1121_1">Ανάκτηση<text:s/>αχρεωστήτως</text:span></text:h>
      <text:p text:style-name="P1122"><text:span text:style-name="T1122_1">ή<text:s/>παρανόμως<text:s/>καταβληθέντων<text:s/>ποσών</text:span></text:p>
      <text:p text:style-name="P1123"><text:span text:style-name="T1123_1">1.</text:span><text:span text:style-name="T1123_2"><text:s/>Η<text:s/>απόφαση<text:s/>δημοσιονομικής<text:s/>διόρθωσης<text:s/>/<text:s/>ανάκτησης<text:s/>αχρεωστήτως<text:s/>ή<text:s/>παρανόμως<text:s/>καταβληθέντος<text:s/>ποσού<text:s/>αποτελεί<text:s/>νόμιμο<text:s/>τίτλο<text:s/>βεβαίωσης<text:s/>του<text:s/>χρέους.</text:span></text:p>
      <text:p text:style-name="P1124"><text:span text:style-name="T1124_1">2.</text:span><text:span text:style-name="T1124_2"><text:s/>Μετά<text:s/>από<text:s/>την<text:s/>έγγραφη<text:s/>κοινοποίηση<text:s/>στο<text:s/>ΦΥ<text:s/>μέσω<text:s/>συστημένης<text:s/>επιστολής<text:s/>ή<text:s/>με<text:s/>απόδειξη<text:s/>παραλαβής<text:s/>της<text:s/>απόφασης<text:s/>δημοσιονομικής<text:s/>διόρθωσης<text:s/>/<text:s/>ανάκτησης<text:s/>αχρεωστήτως<text:s/>ή<text:s/>παρανόμως<text:s/>καταβληθέντος<text:s/>ποσού,<text:s/>ο<text:s/>υπόχρεος<text:s/>οφείλει<text:s/>να<text:s/>καταβάλει,<text:s/>εντός<text:s/>δέκα<text:s/>πέντε<text:s/>(15)<text:s/>ημερολογιακών<text:s/>ημερών,<text:s/>το<text:s/>ποσό<text:s/>το<text:s/>οποίο<text:s/>έχει<text:s/>καταλογισθεί,<text:s/>σε<text:s/>οποιαδήποτε<text:s/>Δημόσια<text:s/>Οικονομική<text:s/>Υπηρεσία<text:s/>(Δ.Ο.Υ.),<text:s/>προσκομίζοντας<text:s/>την<text:s/>απόφαση<text:s/>δημοσιονομικής<text:s/>διόρθωσης<text:s/>/<text:s/>ανάκτησης<text:s/>αχρεωστήτως<text:s/>ή<text:s/>παρανόμως<text:s/>καταβληθέντος<text:s/>ποσού<text:s/>καθώς<text:s/>και<text:s/>το<text:s/>σημείωμα<text:s/>κατάθεσης<text:s/>που<text:s/>τη<text:s/>συνοδεύει.<text:s/>Η<text:s/>Δ.Ο.Υ.<text:s/>στην<text:s/>οποία<text:s/>καταβάλλονται<text:s/>γνωστοποιεί<text:s/>εντός<text:s/>δεκαπέντε<text:s/>(15)<text:s/>ημερολογιακών<text:s/>ημερών<text:s/>την<text:s/>είσπραξη<text:s/>του<text:s/>οφειλόμενου<text:s/>ποσού<text:s/>στην<text:s/>υπηρεσία<text:s/>που<text:s/>εξέδωσε<text:s/>την<text:s/>απόφαση,<text:s/>καθώς<text:s/>και<text:s/>στην<text:s/>Αρχή<text:s/>Πιστοποίησης.<text:s/>Την<text:s/>υπηρεσία<text:s/>ενημερώνει<text:s/>εντός<text:s/>δεκαπέντε<text:s/>(15)<text:s/>ημερολογιακών<text:s/>ημερών<text:s/>και<text:s/>ο<text:s/>υπόχρεος<text:s/>με<text:s/>την<text:s/>προσκόμιση<text:s/>σε<text:s/>αυτήν<text:s/>των<text:s/>στοιχείων<text:s/>τεκμηρίωσης<text:s/>του<text:s/>καταβληθέντος<text:s/>ποσού.</text:span></text:p>
      <text:p text:style-name="P1125"><text:span text:style-name="T1125_1">3.</text:span><text:span text:style-name="T1125_2"><text:s/>Σε<text:s/>περίπτωση<text:s/>μη<text:s/>επιστροφής<text:s/>του<text:s/>χρηματικού<text:s/>ποσού<text:s/>εντός<text:s/>της<text:s/>προθεσμίας<text:s/>της<text:s/>ανωτέρω<text:s/>παρ.<text:s/>2,<text:s/>η<text:s/>διαδικασία<text:s/>βεβαίωσης<text:s/>του<text:s/>χρέους<text:s/>ολοκληρώνεται<text:s/>με<text:s/>τη<text:s/>σύνταξη<text:s/>του<text:s/>χρηματικού<text:s/>καταλόγου,<text:s/>από<text:s/>την<text:s/>υπηρεσία<text:s/>που<text:s/>εξέδωσε<text:s/>την<text:s/>απόφαση<text:s/>ανάκτησης<text:s/>αχρεωστήτως<text:s/>ή<text:s/>παρανόμως<text:s/>καταβληθέντος<text:s/>ποσού<text:s/>και<text:s/>με<text:s/>την<text:s/>αποστολή<text:s/>του<text:s/>στην<text:s/>αρμόδια<text:s/>για<text:s/>τη<text:s/>φορολογία<text:s/>εισοδήματος<text:s/>Δημόσια<text:s/>Οικονομική<text:s/>Υπηρεσία<text:s/>(Δ.Ο.Υ.)<text:s/>του<text:s/>υπόχρεου.</text:span></text:p>
      <text:p text:style-name="P1126"><text:span text:style-name="T1126_1">4.</text:span><text:span text:style-name="T1126_2"><text:s/>Το<text:s/>προς<text:s/>ανάκτηση<text:s/>αχρεωστήτως<text:s/>ή<text:s/>παρανόμως<text:s/>καταβληθέν<text:s/>ποσό<text:s/>που<text:s/>βεβαιώνεται<text:s/>στη<text:s/>Δ.Ο.Υ.<text:s/>σύμφωνα<text:s/>με<text:s/>την<text:s/>παρ.<text:s/>3,<text:s/>επιβαρύνεται<text:s/>με<text:s/>τόκους<text:s/>υπερημερίας<text:s/>και<text:s/>τυχόν<text:s/>λοιπές<text:s/>προσαυξήσεις<text:s/>σύμφωνα<text:s/>με<text:s/>τις<text:s/>ισχύουσες<text:s/>κάθε<text:s/>φορά<text:s/>διατάξεις<text:s/>του<text:s/>Κώδικα<text:s/>Είσπραξης<text:s/>Δημοσίων<text:s/>Εσόδων<text:s/>(Κ.Ε.Δ.Ε.).</text:span></text:p>
      <text:p text:style-name="P1127"><text:span text:style-name="T1127_1">5.</text:span><text:span text:style-name="T1127_2"><text:s/>Η<text:s/>αρμόδια<text:s/>Δ.Ο.Υ.,<text:s/>μετά<text:s/>την<text:s/>είσπραξη<text:s/>των<text:s/>ποσών<text:s/>που<text:s/>ανακτώνται,<text:s/>ενημερώνει<text:s/>εγγράφως<text:s/>σχετικά<text:s/>την<text:s/>υπηρεσία<text:s/>που<text:s/>συνέταξε<text:s/>το<text:s/>χρηματικό<text:s/>κατάλογο,<text:s/>καθώς<text:s/>και<text:s/>την<text:s/>Αρχή<text:s/>Πιστοποίησης.</text:span></text:p>
      <text:p text:style-name="P1128"><text:span text:style-name="T1128_1">6.</text:span><text:span text:style-name="T1128_2"><text:s/>Τα<text:s/>αχρεωστήτως<text:s/>ή<text:s/>παρανόμως<text:s/>καταβληθέντα<text:s/>ποσά,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.Α.Ε.<text:s/>3940<text:s/>«Έσοδα<text:s/>από<text:s/>καταλογισμούς<text:s/>σε<text:s/>φορείς<text:s/>που<text:s/>υλοποιούν<text:s/>προγράμματα<text:s/>της<text:s/>Ε.Ε.»<text:s/>ή<text:s/>κατά<text:s/>περίπτωση<text:s/>ανάλογα<text:s/>με<text:s/>την<text:s/>προέλευση<text:s/>της<text:s/>συνδρομής<text:s/>που<text:s/>αναζητείται.</text:span></text:p>
      <text:p text:style-name="P1129"><text:span text:style-name="T1129_1">7.</text:span><text:span text:style-name="T1129_2"><text:s/>Η<text:s/>ανάκτηση<text:s/>αχρεωστήτως<text:s/>ή<text:s/>παρανόμως<text:s/>καταβληθέντων<text:s/>ποσών<text:s/>σε<text:s/>πράξη<text:s/>που<text:s/>υλοποιείται<text:s/>με<text:s/>συνεργασία<text:s/>φορέων,<text:s/>ακολουθεί<text:s/>επιπρόσθετα<text:s/>τις<text:s/>ειδικότερες<text:s/>προβλέψεις<text:s/>της<text:s/>συμφωνίας<text:s/>συνεργασίας<text:s/>του<text:s/>άρθρ.<text:s/>7.7,<text:s/>παρ.<text:s/>2<text:s/>της<text:s/>παρούσας.</text:span></text:p>
      <text:h text:style-name="P1130" text:outline-level="2"><text:span text:style-name="T1130_1">ΚΕΦΑΛΑΙΟ<text:s/>16</text:span></text:h>
      <text:h text:style-name="P1131" text:outline-level="6"><text:span text:style-name="T1131_1">Άρθρο<text:s/>16.1<text:s/></text:span></text:h>
      <text:h text:style-name="P1132" text:outline-level="6"><text:span text:style-name="T1132_1">Εθνικό<text:s/>Ολοκληρωμένο<text:s/>Πληροφοριακό<text:s/>Σύστημα<text:s/>για<text:s/>τον<text:s/>Χ.Μ.<text:s/>ΕΟΧ<text:s/>2014-2021<text:s/>-<text:s/>ΟΠΣ<text:s/>ΕΟΧ</text:span></text:h>
      <text:p text:style-name="P1133"><text:span text:style-name="T1133_1">1.</text:span><text:span text:style-name="T1133_2"><text:s/>Για<text:s/>τις<text:s/>ανάγκες<text:s/>παρακολούθησης<text:s/>της<text:s/>λειτουργίας<text:s/>του<text:s/>ΣΔΕ,<text:s/>παρακολούθησης<text:s/>των<text:s/>προγραμμάτων,<text:s/>των<text:s/>πράξεων<text:s/>και<text:s/>κυρίως<text:s/>για<text:s/>την<text:s/>οικονομική<text:s/>διαχείριση<text:s/>των<text:s/>πόρων<text:s/>του<text:s/>Χ.Μ.<text:s/>ΕΟΧ<text:s/>2014-2021<text:s/>και<text:s/>πιστοποίησης<text:s/>των<text:s/>δαπανών,<text:s/>χρησιμοποιείται<text:s/>το<text:s/>Ολοκληρωμένο<text:s/>Πληροφοριακό<text:s/>Σύστημα<text:s/>(ΟΠΣ)<text:s/>του<text:s/>Υπουργείου<text:s/>Ανάπτυξης<text:s/>και<text:s/>Επενδύσεων.</text:span></text:p>
      <text:p text:style-name="P1134"><text:span text:style-name="T1134_1">2.</text:span><text:span text:style-name="T1134_2"><text:s/>Η<text:s/>Ειδική<text:s/>Υπηρεσία<text:s/>ΟΠΣ<text:s/>του<text:s/>Υπουργείου<text:s/>Ανάπτυξης<text:s/>και<text:s/>Επενδύσεων,<text:s/>με<text:s/>τη<text:s/>συνεργασία<text:s/>του<text:s/>Εθνικού<text:s/>Σημείου<text:s/>Επαφής<text:s/>και<text:s/>της<text:s/>Αρχής<text:s/>Πιστοποίησης,<text:s/>προσαρμόζει<text:s/>και<text:s/>λειτουργεί<text:s/>το<text:s/>ΟΠΣ<text:s/>ΕΟΧ.<text:s/>Το<text:s/>ΟΠΣ<text:s/>είναι<text:s/>ένα<text:s/>κεντρικό<text:s/>πληροφοριακό<text:s/>σύστημα,<text:s/>στο<text:s/>οποίο<text:s/>αποτυπώνεται<text:s/>το<text:s/>σύνολο<text:s/>των<text:s/>στοιχείων<text:s/>που<text:s/>διασφαλίζουν<text:s/>την<text:s/>αποτελεσματική<text:s/>υλοποίηση<text:s/>των<text:s/>προγραμμάτων<text:s/>με<text:s/>την<text:s/>ηλεκτρονική<text:s/>καταχώρηση<text:s/>όλων<text:s/>των<text:s/>δεδομένων<text:s/>υλοποίησης<text:s/>που<text:s/>απαιτούνται<text:s/>για<text:s/>τη<text:s/>χρηματοοικονομική<text:s/>διαχείριση,<text:s/>την<text:s/>παρακολούθηση<text:s/>και<text:s/>τους<text:s/>ελέγχους<text:s/>σε<text:s/>επίπεδο<text:s/>προγράμματος<text:s/>και<text:s/>πράξεων.<text:s/>Το<text:s/>λογιστικό<text:s/>σύστημα<text:s/>της<text:s/>Αρχής<text:s/>Πιστοποίησης<text:s/>αποτελεί<text:s/>μέρος<text:s/>της<text:s/>εφαρμογής<text:s/>του<text:s/>ΟΠΣ.<text:s/>Το<text:s/>ΟΠΣ<text:s/>παρέχει<text:s/>τις<text:s/>λειτουργίες<text:s/>και<text:s/>διασυνδέσεις<text:s/>με<text:s/>άλλα<text:s/>συστήματα<text:s/>όπως<text:s/>απαιτείται<text:s/>(π.χ.<text:s/>Πληροφοριακό<text:s/>Σύστημα<text:s/>‘e-pde’<text:s/>του<text:s/>Υπουργείου<text:s/>Ανάπτυξης<text:s/>και<text:s/>Επενδύσεων)<text:s/>που<text:s/>είναι<text:s/>απαραίτητες<text:s/>για<text:s/>την<text:s/>ομαλή<text:s/>υλοποίηση<text:s/>του<text:s/>Χ.Μ.<text:s/>ΕΟΧ<text:s/>2014-2021<text:s/>και<text:s/>αναλογικά<text:s/>με<text:s/>τα<text:s/>ισχύοντα<text:s/>για<text:s/>τα<text:s/>συγχρηματοδοτούμενα<text:s/>από<text:s/>την<text:s/>Ε.Ε.<text:s/>προγράμματα<text:s/>του<text:s/>ΕΣΠΑ<text:s/>2014-2020.</text:span></text:p>
      <text:p text:style-name="P1135"><text:span text:style-name="T1135_1">3.</text:span><text:span text:style-name="T1135_2"><text:s/>Σε<text:s/>επίπεδο<text:s/>βάσης<text:s/>δεδομένων,<text:s/>ο<text:s/>σχεδιασμός<text:s/>του<text:s/>συστήματος<text:s/>περιλαμβάνει<text:s/>μία<text:s/>κεντρική<text:s/>βάση,<text:s/>η<text:s/>οποία<text:s/>είναι<text:s/>προσβάσιμη<text:s/>και<text:s/>ενημερώνεται<text:s/>από<text:s/>τους<text:s/>χρήστες<text:s/>(Φορείς<text:s/>Υλοποίησης,<text:s/>Εθνικό<text:s/>Σημείο<text:s/>Επαφής,<text:s/>Διαχειριστές<text:s/>Προγραμμάτων,<text:s/>Αρχή<text:s/>Πιστοποίησης<text:s/>και<text:s/>Αρχή<text:s/>Ελέγχου).<text:s/>Οι<text:s/>παραπάνω<text:s/>υπηρεσίες<text:s/>έχουν<text:s/>προσαρμοσμένη<text:s/>και<text:s/>διαβαθμισμένη<text:s/>πρόσβαση<text:s/>στις<text:s/>λειτουργίες<text:s/>του<text:s/>συστήματος<text:s/>και<text:s/>στην<text:s/>ανάγνωση<text:s/>των<text:s/>δεδομένων.</text:span></text:p>
      <text:p text:style-name="P1136"><text:span text:style-name="T1136_1">4.</text:span><text:span text:style-name="T1136_2"><text:s/>Στο<text:s/>ΟΠΣ<text:s/>ΕΟΧ<text:s/>καταχωρίζονται<text:s/>κυρίως<text:s/>δεδομένα<text:s/>που<text:s/>αφορούν<text:s/>στις<text:s/>διαδικασίες<text:s/>και<text:s/>τα<text:s/>στοιχεία<text:s/>προγραμματισμού,<text:s/>διαχείρισης,<text:s/>υλοποίησης<text:s/>και<text:s/>ελέγχου<text:s/>των<text:s/>πόρων<text:s/>του<text:s/>Χ.Μ.<text:s/>ΕΟΧ<text:s/>2014-2021,<text:s/>από<text:s/>τις<text:s/>αρχές<text:s/>διαχείρισης,<text:s/>ελέγχου,<text:s/>υλοποίησης<text:s/>και<text:s/>πιστοποίησης,<text:s/>ανάλογα<text:s/>με<text:s/>το<text:s/>βαθμό<text:s/>εμπλοκής<text:s/>τους<text:s/>και<text:s/>στο<text:s/>κατάλληλο<text:s/>επίπεδο,<text:s/>σύμφωνα<text:s/>με<text:s/>τις<text:s/>διαδικασίες<text:s/>και<text:s/>τα<text:s/>πρότυπα<text:s/>της<text:s/>παρούσας<text:s/>και<text:s/>του<text:s/>Εγχειρίδιου.<text:s/>Η<text:s/>καταχώριση<text:s/>των<text:s/>δεδομένων<text:s/>αυτών<text:s/>έχει<text:s/>στόχο<text:s/>την<text:s/>παρακολούθηση<text:s/>της<text:s/>υλοποίησης<text:s/>των<text:s/>προγραμμάτων,<text:s/>καθώς<text:s/>και<text:s/>την<text:s/>αυτοματοποίηση<text:s/>των<text:s/>διοικητικών<text:s/>διαδικασιών<text:s/>και<text:s/>τη<text:s/>χρονολογική<text:s/>παρακολούθησή<text:s/>τους.<text:s/>Στο<text:s/>σύστημα<text:s/>πραγματοποιούνται<text:s/>τυποποιημένοι<text:s/>έλεγχοι<text:s/>μέσω<text:s/>των<text:s/>οποίων<text:s/>διασφαλίζεται<text:s/>η<text:s/>αξιοπιστία<text:s/>και<text:s/>ορθότητα<text:s/>των<text:s/>στοιχείων.</text:span></text:p>
      <text:p text:style-name="P1137"><text:span text:style-name="T1137_1">5.</text:span><text:span text:style-name="T1137_2"><text:s/>Για<text:s/>τις<text:s/>ανάγκες<text:s/>σχεδιασμού,<text:s/>ένταξης,<text:s/>παρακολούθησης,<text:s/>ελέγχου,<text:s/>συντονισμού<text:s/>και<text:s/>αξιολόγησης<text:s/>της<text:s/>υλοποίησης<text:s/>του<text:s/>Χ.Μ.<text:s/>ΕΟΧ,<text:s/>το<text:s/>ΟΠΣ<text:s/>ΕΟΧ<text:s/>παράγει<text:s/>τις<text:s/>απαραίτητες<text:s/>αναφορές<text:s/>με<text:s/>βάση<text:s/>τα<text:s/>καταχωρισμένα<text:s/>στοιχεία,<text:s/>σε<text:s/>επίπεδο<text:s/>πράξης<text:s/>(μοναδικός<text:s/>κωδικός<text:s/>MIS),<text:s/>πρόσκλησης,<text:s/>προγράμματος<text:s/>και<text:s/>στο<text:s/>σύνολο<text:s/>της<text:s/>υλοποίησης<text:s/>του<text:s/>Χ.Μ.<text:s/>ΕΟΧ<text:s/>περιόδου<text:s/>2014-2021.</text:span></text:p>
      <text:p text:style-name="P1138"><text:span text:style-name="T1138_1">(α)<text:s/>Ιδιαίτερα<text:s/>οι<text:s/>Φορείς<text:s/>Υλοποίησης<text:s/>είναι<text:s/>υπεύθυνοι<text:s/>για<text:s/>την<text:s/>ενημέρωση<text:s/>του<text:s/>ΟΠΣ<text:s/>ΕΟΧ<text:s/>με<text:s/>τα<text:s/>δεδομένα<text:s/>και<text:s/>έγγραφα<text:s/>των<text:s/>έργων<text:s/>που<text:s/>υλοποιούν<text:s/>και<text:s/>ειδικότερα:</text:span></text:p>
      <text:p text:style-name="P1139"><text:span text:style-name="T1139_1">-</text:span><text:span text:style-name="T1139_2"><text:tab/></text:span><text:span text:style-name="T1139_3">την<text:s/>υποχρεωτική<text:s/>ενημέρωση<text:s/>με<text:s/>ηλεκτρονικό<text:s/>τρόπο<text:s/>του<text:s/>ΟΠΣ<text:s/>ΕΟΧ<text:s/>για<text:s/>τα<text:s/>δεδομένα<text:s/>και<text:s/>έγγραφα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ις<text:s/>επαληθεύσεις,<text:s/>τους<text:s/>ελέγχους,<text:s/>την<text:s/>αξιολόγηση<text:s/>πράξεων<text:s/>και<text:s/>γενικότερα<text:s/>τη<text:s/>διαδρομή<text:s/>ελέγχου<text:s/>των<text:s/>πράξεων.</text:span></text:p>
      <text:p text:style-name="P1140"><text:span text:style-name="T1140_1">-</text:span><text:span text:style-name="T1140_2"><text:tab/></text:span><text:span text:style-name="T1140_3">για<text:s/>την<text:s/>ακρίβεια,<text:s/>την<text:s/>ποιότητα<text:s/>και<text:s/>πληρότητα<text:s/>των<text:s/>στοιχείων<text:s/>που<text:s/>υποβάλλει<text:s/>στο<text:s/>ΟΠΣ<text:s/>ΕΟΧ,<text:s/>σύμφωνα<text:s/>με<text:s/>το<text:s/>χρονικό<text:s/>πλαίσιο<text:s/>που<text:s/>προβλέπεται<text:s/>στις<text:s/>σχετικές<text:s/>διατάξεις.</text:span></text:p>
      <text:p text:style-name="P1141"><text:span text:style-name="T1141_1">(β)<text:s/>Οι<text:s/>Φορείς<text:s/>Υλοποίησης<text:s/>όπου<text:s/>εφικτό<text:s/>πραγματοποιούν<text:s/>διασυνδέσεις<text:s/>των<text:s/>Πληροφοριακών<text:s/>Συστημάτων<text:s/>τους<text:s/>με<text:s/>το<text:s/>ΟΠΣ<text:s/>ΕΟΧ<text:s/>για<text:s/>αυτόματη<text:s/>υποβολή<text:s/>στοιχείων.</text:span></text:p>
      <text:p text:style-name="P1142"><text:span text:style-name="T1142_1">(γ)<text:s/>Οι<text:s/>Φορείς<text:s/>Υλοποίησης<text:s/>εξασφαλίζουν<text:s/>στα<text:s/>αρμόδια<text:s/>στελέχη<text:s/>τους<text:s/>τις<text:s/>σχετικές<text:s/>υποδομές<text:s/>για<text:s/>την<text:s/>πρόσβαση<text:s/>στο<text:s/>ΟΠΣ<text:s/>ΕΟΧ.</text:span></text:p>
      <text:p text:style-name="P1143"><text:span text:style-name="T1143_1">6.</text:span><text:span text:style-name="T1143_2"><text:s/>Οι<text:s/>Διαχειριστές<text:s/>Προγραμμάτων<text:s/>διασφαλίζουν<text:s/>τη<text:s/>συλλογή<text:s/>και<text:s/>καταχώριση<text:s/>στο<text:s/>ΟΠΣ<text:s/>ΕΟΧ<text:s/>δεδομένων<text:s/>για<text:s/>κάθε<text:s/>πράξη,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έλεγχο.</text:span></text:p>
      <text:p text:style-name="P1144"><text:span text:style-name="T1144_1">7.</text:span><text:span text:style-name="T1144_2"><text:s/>Οι<text:s/>κανόνες<text:s/>λειτουργίας<text:s/>σε<text:s/>ό,τι<text:s/>αφορά<text:s/>στοιχεία<text:s/>τα<text:s/>οποία<text:s/>επηρεάζουν<text:s/>τις<text:s/>δηλώσεις<text:s/>οικονομικών<text:s/>εκθέσεων<text:s/>(ενδιάμεσων<text:s/>και<text:s/>τελικών),<text:s/>τις<text:s/>προβλέψεις,<text:s/>τις<text:s/>δηλώσεις<text:s/>τόκων,<text:s/>τους<text:s/>ελέγχους<text:s/>και<text:s/>τυχόν<text:s/>επιστροφές<text:s/>αχρεωστήτως<text:s/>καταβληθέντων<text:s/>ποσών<text:s/>από<text:s/>τους<text:s/>φορείς<text:s/>υλοποίησης<text:s/>ή<text:s/>και<text:s/>τους<text:s/>Διαχειριστές<text:s/>Προγραμμάτων<text:s/>καθορίζονται<text:s/>από<text:s/>την<text:s/>Αρχή<text:s/>Πιστοποίησης,<text:s/>σε<text:s/>συνεργασία<text:s/>με<text:s/>το<text:s/>ΕΣΕ.</text:span></text:p>
      <text:p text:style-name="P1145"><text:span text:style-name="T1145_1">8.</text:span><text:span text:style-name="T1145_2"><text:s/>Η<text:s/>Αρχή<text:s/>Πιστοποίησης<text:s/>με<text:s/>τον<text:s/>καθορισμό<text:s/>των<text:s/>κανόνων<text:s/>λειτουργίας<text:s/>του<text:s/>ΟΠΣ<text:s/>διασφαλίζει<text:s/>ότι<text:s/>οι<text:s/>επεξεργασίες<text:s/>γίνονται<text:s/>σύμφωνα<text:s/>με<text:s/>τα<text:s/>οριζόμενα<text:s/>στον<text:s/>Κανονισμό<text:s/>ΕΟΧ<text:s/>και<text:s/>την<text:s/>παρούσα,<text:s/>καθώς<text:s/>και<text:s/>ότι<text:s/>αυτό<text:s/>αποτελεί<text:s/>ένα<text:s/>ολοκληρωμένο<text:s/>εργαλείο<text:s/>παρέχοντας<text:s/>μία<text:s/>πιστή<text:s/>αποτύπωση<text:s/>της<text:s/>διαδρομής<text:s/>ελέγχου.</text:span></text:p>
      <text:p text:style-name="P1146"><text:span text:style-name="T1146_1">9.</text:span><text:span text:style-name="T1146_2"><text:s/>Οι<text:s/>εφαρμοζόμενες<text:s/>διαδικασίες<text:s/>οργάνωσης<text:s/>και<text:s/>διαχείρισης<text:s/>των<text:s/>οικονομικών<text:s/>μεγεθών<text:s/>των<text:s/>πράξεων<text:s/>διασφαλίζουν<text:s/>την<text:s/>ορθότητα<text:s/>και<text:s/>την<text:s/>ακεραιότητα<text:s/>των<text:s/>στοιχείων<text:s/>τα<text:s/>οποία<text:s/>υποβάλλονται<text:s/>από<text:s/>την<text:s/>Αρχή<text:s/>Πιστοποίησης<text:s/>στην<text:s/>Επιτροπή<text:s/>Χ.Μ.<text:s/>ΕΟΧ.<text:s/>Τόσο<text:s/>ο<text:s/>τύπος<text:s/>των<text:s/>τηρούμενων<text:s/>στοιχείων<text:s/>όσο<text:s/>και<text:s/>οι<text:s/>διαδικασίες<text:s/>επεξεργασίας<text:s/>τους<text:s/>εγγυώνται<text:s/>ολοκληρωμένες,<text:s/>διαφανείς<text:s/>και<text:s/>αξιόπιστες<text:s/>πληροφορίες.</text:span></text:p>
      <text:p text:style-name="P1147"><text:span text:style-name="T1147_1">10.</text:span><text:span text:style-name="T1147_2"><text:s/>Ειδικότερα<text:s/>στο<text:s/>ΟΠΣ<text:s/>ΕΟΧ<text:s/>για<text:s/>τους<text:s/>σκοπούς<text:s/>της<text:s/>πιστοποίησης<text:s/>των<text:s/>πραγματοποιηθεισών<text:s/>δαπανών:</text:span></text:p>
      <text:p text:style-name="P1148"><text:span text:style-name="T1148_1">(α)<text:s/>Αποτυπώνεται<text:s/>το<text:s/>σύνολο<text:s/>των<text:s/>οικονομικών<text:s/>στοιχείων<text:s/>των<text:s/>πράξεων<text:s/>με<text:s/>διακριτές<text:s/>εγγραφές<text:s/>και<text:s/>δεν<text:s/>επιτρέπονται<text:s/>συμψηφισμοί.</text:span></text:p>
      <text:p text:style-name="P1149"><text:span text:style-name="T1149_1">(β)<text:s/>Καταγράφεται<text:s/>όλη<text:s/>η<text:s/>διαδικασία<text:s/>(αποστολή<text:s/>στοιχείων<text:s/>δαπανών<text:s/>από<text:s/>τον<text:s/>ΦΥ,<text:s/>τα<text:s/>αποτελέσματα<text:s/>τυπικού<text:s/>και<text:s/>ουσιαστικού<text:s/>ελέγχου<text:s/>των<text:s/>ΔΠ<text:s/>επί<text:s/>των<text:s/>στοιχείων<text:s/>δαπανών,<text:s/>προληπτικοί<text:s/>έλεγχοι).</text:span></text:p>
      <text:p text:style-name="P1150"><text:span text:style-name="T1150_1">(γ)<text:s/>Γίνεται<text:s/>αποτύπωση<text:s/>και<text:s/>κατηγοριοποίηση<text:s/>διορθώσεων<text:s/>συνεπεία<text:s/>ελέγχων<text:s/>και<text:s/>επαληθεύσεων<text:s/>των<text:s/>σχετικών<text:s/>εθνικών<text:s/>οργάνων<text:s/>και<text:s/>των<text:s/>ελεγκτικών<text:s/>οργάνων<text:s/>της<text:s/>Επιτροπής<text:s/>Χ.Μ.<text:s/>ΕΟΧ.</text:span></text:p>
      <text:p text:style-name="P1151"><text:span text:style-name="T1151_1">(δ)<text:s/>Με<text:s/>δεδομένο<text:s/>ότι<text:s/>τα<text:s/>συνολικά<text:s/>ποσά<text:s/>που<text:s/>πιστοποιούνται<text:s/>στο<text:s/>Χ.Μ.<text:s/>ΕΟΧ<text:s/>δημιουργούνται<text:s/>από<text:s/>την<text:s/>επεξεργασία<text:s/>της<text:s/>αποτύπωσης<text:s/>των<text:s/>αναλυτικών<text:s/>παραστατικών<text:s/>δαπανών<text:s/>που<text:s/>τηρούνται<text:s/>στο<text:s/>ΟΠΣ<text:s/>ΕΟΧ<text:s/>σε<text:s/>επίπεδο<text:s/>σύμβασης<text:s/>/<text:s/>νομικής<text:s/>δέσμευσης,<text:s/>διασφαλίζεται<text:s/>η<text:s/>συμφωνία<text:s/>μεταξύ<text:s/>των<text:s/>συνολικών<text:s/>ποσών<text:s/>και<text:s/>των<text:s/>αναλυτικών<text:s/>δικαιολογητικών<text:s/>δαπανών.</text:span></text:p>
      <text:p text:style-name="P1152"><text:span text:style-name="T1152_1">11.</text:span><text:span text:style-name="T1152_2"><text:s/>Ειδικότερες<text:s/>οδηγίες<text:s/>για<text:s/>τις<text:s/>διαδικασίες<text:s/>ΟΠΣ<text:s/>ΕΟΧ<text:s/>περιλαμβάνονται<text:s/>και<text:s/>δύνανται<text:s/>να<text:s/>επικαιροποιούνται<text:s/>στο<text:s/>Εγχειρίδιο<text:s/>διαδικασιών<text:s/>ΕΟΧ.<text:s/>Πρόσθετες<text:s/>οδηγίες<text:s/>ή<text:s/>ενημερώσεις<text:s/>για<text:s/>τους<text:s/>χρήστες<text:s/>του<text:s/>ΟΠΣ<text:s/>ΕΟΧ<text:s/>εκδίδονται<text:s/>από<text:s/>την<text:s/>Ειδική<text:s/>Υπηρεσία<text:s/>ΟΠΣ<text:s/>του<text:s/>Υπουργείου<text:s/>Ανάπτυξης<text:s/>και<text:s/>Επενδύσεων,<text:s/>σε<text:s/>συνεργασία<text:s/>με<text:s/>το<text:s/>ΕΣΕ<text:s/>και<text:s/>την<text:s/>Αρχή<text:s/>Πιστοποίησης<text:s/>όπου<text:s/>απαιτείται.</text:span></text:p>
      <text:h text:style-name="P1153" text:outline-level="6"><text:span text:style-name="T1153_1">Άρθρο<text:s/>16.2</text:span></text:h>
      <text:p text:style-name="P1154"><text:span text:style-name="T1154_1">Μέτρα<text:s/>για<text:s/>την<text:s/>αποφυγή<text:s/>διπλής<text:s/>χρηματοδότησης</text:span></text:p>
      <text:p text:style-name="P1155"><text:span text:style-name="T1155_1">Το<text:s/>ΕΣΕ<text:s/>και<text:s/>όλες<text:s/>οι<text:s/>αρχές<text:s/>που<text:s/>μετέχουν<text:s/>στον<text:s/>Χ.Μ.<text:s/>ΕΟΧ<text:s/>συνεργάζονται<text:s/>με<text:s/>τις<text:s/>αρμόδιες<text:s/>υπηρεσίες<text:s/>ή<text:s/>υπηρεσίες<text:s/>της<text:s/>Γενικής<text:s/>Γραμματείας<text:s/>Δημοσίων<text:s/>Επενδύσεων<text:s/>και<text:s/>ΕΣΠΑ<text:s/>για<text:s/>τη<text:s/>λήψη<text:s/>μέτρων<text:s/>και<text:s/>ανταλλαγή<text:s/>πληροφοριών<text:s/>με<text:s/>σκοπό<text:s/>την<text:s/>αποφυγή<text:s/>διπλής<text:s/>χρηματοδότησης<text:s/>δράσεων<text:s/>μεταξύ<text:s/>των<text:s/>συγχρηματοδοτούμενων<text:s/>πλαισίων<text:s/>από<text:s/>την<text:s/>Ε.Ε.<text:s/>και<text:s/>τον<text:s/>Χ.Μ.<text:s/>ΕΟΧ.<text:s/>Στο<text:s/>πλαίσιο<text:s/>αυτό,<text:s/>αξιοποιείται<text:s/>κατά<text:s/>το<text:s/>δυνατόν<text:s/>η<text:s/>χρήση<text:s/>ή<text:s/>διασταύρωση<text:s/>πληροφοριακών<text:s/>συστημάτων<text:s/>του<text:s/>Υπουργείου<text:s/>Ανάπτυξης<text:s/>και<text:s/>Επενδύσεων.</text:span></text:p>
      <text:h text:style-name="P1156" text:outline-level="6"><text:span text:style-name="T1156_1">Άρθρο<text:s/>16.3<text:s/></text:span></text:h>
      <text:h text:style-name="P1157" text:outline-level="6"><text:span text:style-name="T1157_1">Έναρξη<text:s/>Ισχύος</text:span></text:h>
      <text:p text:style-name="P1158"><text:span text:style-name="T115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59"><text:span text:style-name="T1159_1">ΠΑΡΑΡΤΗΜΑ<text:s/>Ι</text:span></text:p>
      <text:p text:style-name="P1160"><text:span text:style-name="T1160_1">Μνημόνιο<text:s/>Κατανόησης<text:s/>Χ.Μ.<text:s/>ΕΟΧ<text:s/>2014-2021,<text:s/>31.10.2017.</text:span></text:p>
      <text:p text:style-name="P1161"><text:span text:style-name="T1161_1">(Πρωτότυπο<text:s/>στην<text:s/>αγγλική<text:s/>γλώσσα)</text:span></text:p>
      <text:p text:style-name="P1162"><text:span text:style-name="T1162_1">MEMORANDUM<text:s/>OF<text:s/>UNDERSTANDING</text:span></text:p>
      <text:p text:style-name="P1163"><text:span text:style-name="T1163_1">ON<text:s/>THE<text:s/>IMPLEMENTATION<text:s/>OF<text:s/>THE<text:s/>EEA<text:s/>FINANCIAL<text:s/>MECHANISM</text:span></text:p>
      <text:p text:style-name="P1164"><text:span text:style-name="T1164_1">2014-2021</text:span></text:p>
      <text:p text:style-name="P1165"><text:span text:style-name="T1165_1">between</text:span></text:p>
      <text:p text:style-name="P1166"><text:span text:style-name="T1166_1">ICELAND,</text:span></text:p>
      <text:p text:style-name="P1167"><text:span text:style-name="T1167_1">THE<text:s/>PRINCIPALITY<text:s/>OF<text:s/>LIECHTENSTEIN,</text:span></text:p>
      <text:p text:style-name="P1168"><text:span text:style-name="T1168_1">THE<text:s/>KINGDOM<text:s/>OF<text:s/>NORWAY,hereinafter<text:s/>referred<text:s/>to<text:s/>as<text:s/>the<text:s/>“Donor<text:s/>States”</text:span></text:p>
      <text:p text:style-name="P1169"><text:span text:style-name="T1169_1">and</text:span></text:p>
      <text:p text:style-name="P1170"><text:span text:style-name="T1170_1">THE<text:s/>HELLENIC<text:s/>REPUBLIC,hereinafter<text:s/>referred<text:s/>to<text:s/>as<text:s/>the<text:s/>“Beneficiary<text:s/>State”</text:span></text:p>
      <text:p text:style-name="P1171"><text:span text:style-name="T1171_1">together<text:s/>hereinafter<text:s/>referred<text:s/>to<text:s/>as<text:s/>the<text:s/>“Parties”,</text:span></text:p>
      <text:p text:style-name="P1172"><text:span text:style-name="T1172_1">WHEREAS<text:s/>Protocol<text:s/>38c<text:s/>to<text:s/>the<text:s/>EEA<text:s/>Agreement,<text:s/>incorporated<text:s/>into<text:s/>the<text:s/>EEA<text:s/>Agreement<text:s/>by<text:s/>the<text:s/>Agreement<text:s/>between<text:s/>the<text:s/>European<text:s/>Union,<text:s/>Iceland,<text:s/>the<text:s/>Principality<text:s/>of<text:s/>Liechtenstein<text:s/>and<text:s/>the<text:s/>Kingdom<text:s/>of<text:s/>Norway<text:s/>on<text:s/>the<text:s/>EEA<text:s/>Financial<text:s/>Mechanism<text:s/>2014-2021,<text:s/>establishes<text:s/>a<text:s/>financial<text:s/>mechanism<text:s/>(hereinafter<text:s/>referred<text:s/>to<text:s/>as<text:s/>the<text:s/>“EEA<text:s/>Financial<text:s/>Mechanism<text:s/>2014-2021”)<text:s/>through<text:s/>which<text:s/>the<text:s/>Donor<text:s/>States<text:s/>will<text:s/>contribute<text:s/>to<text:s/>the<text:s/>reduction<text:s/>of<text:s/>economic<text:s/>and<text:s/>social<text:s/>disparities<text:s/>in<text:s/>the<text:s/>European<text:s/>Economic<text:s/>Area;</text:span></text:p>
      <text:p text:style-name="P1173"><text:span text:style-name="T1173_1">WHEREAS<text:s/>the<text:s/>EEA<text:s/>Financial<text:s/>Mechanism<text:s/>2014-2021<text:s/>aims<text:s/>to<text:s/>strengthen<text:s/>relations<text:s/>between<text:s/>the<text:s/>Donor<text:s/>States<text:s/>and<text:s/>the<text:s/>Beneficiary<text:s/>State<text:s/>to<text:s/>the<text:s/>mutual<text:s/>benefit<text:s/>of<text:s/>their<text:s/>peoples;</text:span></text:p>
      <text:p text:style-name="P1174"><text:span text:style-name="T1174_1">WHEREAS<text:s/>by<text:s/>decision<text:s/>of<text:s/>the<text:s/>Standing<text:s/>Committee<text:s/>of<text:s/>the<text:s/>EFTA<text:s/>States<text:s/>No.<text:s/>2/2016/SC<text:s/>of<text:s/>2<text:s/>June<text:s/>2016<text:s/>the<text:s/>Donor<text:s/>States<text:s/>have<text:s/>given<text:s/>the<text:s/>Financial<text:s/>Mechanism<text:s/>Committee,<text:s/>established<text:s/>by<text:s/>a<text:s/>decision<text:s/>of<text:s/>the<text:s/>Standing<text:s/>Committee<text:s/>of<text:s/>the<text:s/>EFTA<text:s/>States<text:s/>No.<text:s/>4/2004/SC<text:s/>of<text:s/>3<text:s/>June<text:s/>2004,<text:s/>a<text:s/>mandate<text:s/>to<text:s/>manage<text:s/>the<text:s/>EEA<text:s/>Financial<text:s/>Mechanism<text:s/>2014-2021;</text:span></text:p>
      <text:p text:style-name="P1175"><text:span text:style-name="T1175_1">WHEREAS<text:s/>the<text:s/>enhanced<text:s/>co-operation<text:s/>between<text:s/>the<text:s/>Donor<text:s/>States<text:s/>and<text:s/>the<text:s/>Beneficiary<text:s/>State<text:s/>will<text:s/>contribute<text:s/>to<text:s/>securing<text:s/>a<text:s/>stable,<text:s/>peaceful<text:s/>and<text:s/>prosperous<text:s/>Europe,<text:s/>based<text:s/>on<text:s/>good<text:s/>governance,<text:s/>democratic<text:s/>institutions,<text:s/>the<text:s/>rule<text:s/>of<text:s/>law,<text:s/>respect<text:s/>for<text:s/>human<text:s/>rights<text:s/>and<text:s/>sustainable<text:s/>development;</text:span></text:p>
      <text:p text:style-name="P1176"><text:span text:style-name="T1176_1">WHEREAS<text:s/>the<text:s/>Parties<text:s/>agree<text:s/>to<text:s/>establish<text:s/>a<text:s/>framework<text:s/>for<text:s/>cooperation<text:s/>in<text:s/>order<text:s/>to<text:s/>ensure<text:s/>the<text:s/>effective<text:s/>implementation<text:s/>of<text:s/>the<text:s/>EEA<text:s/>Financial<text:s/>Mechanism<text:s/>2014-2021;</text:span></text:p>
      <text:p text:style-name="P1177"><text:span text:style-name="T1177_1">HAVE<text:s/>AGREED<text:s/>on<text:s/>the<text:s/>following:</text:span></text:p>
      <text:p text:style-name="P1178"><text:span text:style-name="T1178_1">Objectives</text:span></text:p>
      <text:p text:style-name="P1179"><text:span text:style-name="T1179_1">1.</text:span><text:span text:style-name="T1179_2"><text:s/>The<text:s/>overall<text:s/>objectives<text:s/>of<text:s/>the<text:s/>EEA<text:s/>Financial<text:s/>Mechanism<text:s/>2014-2021<text:s/>are<text:s/>to<text:s/>contribute<text:s/>to<text:s/>the<text:s/>reduction<text:s/>of<text:s/>economic<text:s/>and<text:s/>social<text:s/>disparities<text:s/>in<text:s/>the<text:s/>European<text:s/>Economic<text:s/>Area<text:s/>and<text:s/>to<text:s/>the<text:s/>strengthening<text:s/>of<text:s/>bilateral<text:s/>relations<text:s/>between<text:s/>the<text:s/>Donor<text:s/>States<text:s/>and<text:s/>the<text:s/>Beneficiary<text:s/>States<text:s/>through<text:s/>financial<text:s/>contributions<text:s/>in<text:s/>the<text:s/>priority<text:s/>sectors<text:s/>listed<text:s/>in<text:s/>paragraph<text:s/>2.<text:s/>Accordingly,<text:s/>the<text:s/>Parties<text:s/>to<text:s/>this<text:s/>Memorandum<text:s/>of<text:s/>Understanding<text:s/>shall<text:s/>endeavour<text:s/>to<text:s/>select<text:s/>for<text:s/>funding<text:s/>programmes<text:s/>that<text:s/>contribute<text:s/>to<text:s/>the<text:s/>achievement<text:s/>of<text:s/>these<text:s/>objectives.</text:span></text:p>
      <text:p text:style-name="P1180"><text:span text:style-name="T1180_1">2.</text:span><text:span text:style-name="T1180_2"><text:s/>The<text:s/>financial<text:s/>contributions<text:s/>shall<text:s/>be<text:s/>available<text:s/>in<text:s/>the<text:s/>following<text:s/>priority<text:s/>sectors:</text:span></text:p>
      <text:p text:style-name="P1181"><text:span text:style-name="T1181_1">(a)<text:s/>Innovation,<text:s/>research,<text:s/>education<text:s/>and<text:s/>competitiveness;</text:span></text:p>
      <text:p text:style-name="P1182"><text:span text:style-name="T1182_1">(b)<text:s/>Social<text:s/>inclusion,<text:s/>youth<text:s/>employment<text:s/>and<text:s/>poverty<text:s/>reduction;</text:span></text:p>
      <text:p text:style-name="P1183"><text:span text:style-name="T1183_1">(c)<text:s/>Environment,<text:s/>energy,<text:s/>climate<text:s/>change<text:s/>and<text:s/>low<text:s/>carbon<text:s/>economy;</text:span></text:p>
      <text:p text:style-name="P1184"><text:span text:style-name="T1184_1">(d)<text:s/>Culture,<text:s/>civil<text:s/>society,<text:s/>good<text:s/>governance,<text:s/>fundamental<text:s/>rights<text:s/>and<text:s/>freedoms;<text:s/>and</text:span></text:p>
      <text:p text:style-name="P1185"><text:span text:style-name="T1185_1">(e)<text:s/>Justice<text:s/>and<text:s/>home<text:s/>affairs.</text:span></text:p>
      <text:p text:style-name="P1186"><text:span text:style-name="T1186_1">Legal<text:s/>Framework</text:span></text:p>
      <text:p text:style-name="P1187"><text:span text:style-name="T1187_1">This<text:s/>Memorandum<text:s/>of<text:s/>Understanding<text:s/>shall<text:s/>be<text:s/>read<text:s/>in<text:s/>conjunction<text:s/>with<text:s/>the<text:s/>following<text:s/>documents<text:s/>which,<text:s/>together<text:s/>with<text:s/>this<text:s/>Memorandum<text:s/>of<text:s/>Understanding,<text:s/>constitute<text:s/>the<text:s/>legal<text:s/>framework<text:s/>of<text:s/>the<text:s/>EEA<text:s/>Financial<text:s/>Mechanism<text:s/>2014-2021:</text:span></text:p>
      <text:p text:style-name="P1188"><text:span text:style-name="T1188_1">(a)<text:s/>Protocol<text:s/>38c<text:s/>to<text:s/>the<text:s/>EEA<text:s/>Agreement<text:s/>on<text:s/>the<text:s/>EEA<text:s/>Financial<text:s/>Mechanism<text:s/>2014-2021;</text:span></text:p>
      <text:p text:style-name="P1189"><text:span text:style-name="T1189_1">(b)<text:s/>the<text:s/>Regulation<text:s/>on<text:s/>the<text:s/>implementation<text:s/>of<text:s/>the<text:s/>EEA<text:s/>Financial<text:s/>Mechanism<text:s/>2014-2021<text:s/>(hereinafter<text:s/>referred<text:s/>to<text:s/>as<text:s/>the<text:s/>“Regulation”)<text:s/>issued<text:s/>by<text:s/>the<text:s/>Donor<text:s/>States<text:s/>in<text:s/>accordance<text:s/>with<text:s/>Article<text:s/>10.5<text:s/>of<text:s/>Protocol<text:s/>38c;</text:span></text:p>
      <text:p text:style-name="P1190"><text:span text:style-name="T1190_1">(c)<text:s/>the<text:s/>programme<text:s/>agreements<text:s/>that<text:s/>will<text:s/>be<text:s/>concluded<text:s/>for<text:s/>each<text:s/>programme;<text:s/>and</text:span></text:p>
      <text:p text:style-name="P1191"><text:span text:style-name="T1191_1">(d)<text:s/>any<text:s/>guidelines<text:s/>adopted<text:s/>by<text:s/>the<text:s/>Financial<text:s/>Mechanism<text:s/>Committee<text:s/>in<text:s/>accordance<text:s/>with<text:s/>the<text:s/>Regulation.</text:span></text:p>
      <text:p text:style-name="P1192"><text:span text:style-name="T1192_1">Financial<text:s/>Framework</text:span></text:p>
      <text:p text:style-name="P1193"><text:span text:style-name="T1193_1">1.</text:span><text:span text:style-name="T1193_2"><text:s/>In<text:s/>accordance<text:s/>with<text:s/>Article<text:s/>2.1<text:s/>of<text:s/>Protocol<text:s/>38c,<text:s/>the<text:s/>total<text:s/>amount<text:s/>of<text:s/>the<text:s/>financial<text:s/>contribution<text:s/>is<text:s/>€<text:s/>1548.1<text:s/>million<text:s/>in<text:s/>annual<text:s/>tranches<text:s/>of<text:s/>€<text:s/>221.16<text:s/>million<text:s/>over<text:s/>the<text:s/>period<text:s/>running<text:s/>from<text:s/>1<text:s/>May<text:s/>2014<text:s/>to<text:s/>30<text:s/>April<text:s/>2021,<text:s/>inclusive.</text:span></text:p>
      <text:p text:style-name="P1194"><text:span text:style-name="T1194_1">2.</text:span><text:span text:style-name="T1194_2"><text:s/>In<text:s/>accordance<text:s/>with<text:s/>Article<text:s/>6<text:s/>of<text:s/>Protocol<text:s/>38c,<text:s/>a<text:s/>total<text:s/>of<text:s/>€<text:s/>116,700,000<text:s/>shall<text:s/>be<text:s/>made<text:s/>available<text:s/>to<text:s/>the<text:s/>Beneficiary<text:s/>State<text:s/>over<text:s/>the<text:s/>period<text:s/>referred<text:s/>to<text:s/>in<text:s/>Paragraph<text:s/>1.</text:span></text:p>
      <text:p text:style-name="P1195"><text:span text:style-name="T1195_1">3.</text:span><text:span text:style-name="T1195_2"><text:s/>In<text:s/>accordance<text:s/>with<text:s/>Article<text:s/>3.2.b)<text:s/>of<text:s/>Protocol<text:s/>38c,<text:s/>10%<text:s/>of<text:s/>the<text:s/>total<text:s/>amount<text:s/>referred<text:s/>to<text:s/>in<text:s/>paragraph<text:s/>2<text:s/>shall<text:s/>be<text:s/>set<text:s/>aside<text:s/>for<text:s/>a<text:s/>fund<text:s/>for<text:s/>civil<text:s/>society.</text:span></text:p>
      <text:p text:style-name="P1196"><text:span text:style-name="T1196_1">4.</text:span><text:span text:style-name="T1196_2"><text:s/>In<text:s/>accordance<text:s/>with<text:s/>Article<text:s/>10.4<text:s/>of<text:s/>Protocol<text:s/>38c<text:s/>and<text:s/>Article<text:s/>1.9<text:s/>of<text:s/>the<text:s/>Regulation,<text:s/>the<text:s/>management<text:s/>costs<text:s/>of<text:s/>the<text:s/>Donor<text:s/>States<text:s/>shall<text:s/>be<text:s/>covered<text:s/>by<text:s/>the<text:s/>overall<text:s/>amount<text:s/>referred<text:s/>to<text:s/>above.<text:s/>Further<text:s/>provisions<text:s/>to<text:s/>this<text:s/>effect<text:s/>are<text:s/>set<text:s/>out<text:s/>in<text:s/>the<text:s/>Regulation.<text:s/>The<text:s/>net<text:s/>amount<text:s/>of<text:s/>the<text:s/>allocation<text:s/>to<text:s/>be<text:s/>made<text:s/>available<text:s/>to<text:s/>the<text:s/>Beneficiary<text:s/>State<text:s/>is<text:s/>€<text:s/>107,947,500.</text:span></text:p>
      <text:p text:style-name="P1197"><text:span text:style-name="T1197_1">Roles<text:s/>and<text:s/>responsibilities</text:span></text:p>
      <text:p text:style-name="P1198"><text:span text:style-name="T1198_1">1.</text:span><text:span text:style-name="T1198_2"><text:s/>The<text:s/>Donor<text:s/>States<text:s/>shall<text:s/>make<text:s/>funds<text:s/>available<text:s/>in<text:s/>support<text:s/>of<text:s/>eligible<text:s/>programmes<text:s/>proposed<text:s/>by<text:s/>the<text:s/>Beneficiary<text:s/>State<text:s/>and<text:s/>agreed<text:s/>on<text:s/>by<text:s/>the<text:s/>Financial<text:s/>Mechanism<text:s/>Committee<text:s/>within<text:s/>the<text:s/>priority<text:s/>sectors<text:s/>listed<text:s/>in<text:s/>Article<text:s/>3.1<text:s/>of<text:s/>Protocol<text:s/>38c<text:s/>and<text:s/>the<text:s/>programme<text:s/>areas<text:s/>listed<text:s/>in<text:s/>the<text:s/>Annex<text:s/>to<text:s/>Protocol<text:s/>38c.<text:s/>The<text:s/>Donor<text:s/>States<text:s/>and<text:s/>the<text:s/>Beneficiary<text:s/>State<text:s/>shall<text:s/>cooperate<text:s/>on<text:s/>the<text:s/>preparation<text:s/>of<text:s/>concept<text:s/>notes<text:s/>defining<text:s/>the<text:s/>scope<text:s/>and<text:s/>planned<text:s/>results<text:s/>for<text:s/>each<text:s/>programme.</text:span></text:p>
      <text:p text:style-name="P1199"><text:span text:style-name="T1199_1">2.</text:span><text:span text:style-name="T1199_2"><text:s/>The<text:s/>Beneficiary<text:s/>State<text:s/>shall<text:s/>assure<text:s/>the<text:s/>full<text:s/>co-financing<text:s/>of<text:s/>programmes<text:s/>that<text:s/>benefit<text:s/>from<text:s/>support<text:s/>from<text:s/>the<text:s/>EEA<text:s/>Financial<text:s/>Mechanism<text:s/>2014-2021<text:s/>in<text:s/>accordance<text:s/>with<text:s/>Annex<text:s/>B<text:s/>and<text:s/>the<text:s/>programme<text:s/>agreements.</text:span></text:p>
      <text:p text:style-name="P1200"><text:span text:style-name="T1200_1">3.</text:span><text:span text:style-name="T1200_2"><text:s/>The<text:s/>Financial<text:s/>Mechanism<text:s/>Committee<text:s/>shall<text:s/>manage<text:s/>the<text:s/>EEA<text:s/>Financial<text:s/>Mechanism<text:s/>2014-2021<text:s/>and<text:s/>take<text:s/>decisions<text:s/>on<text:s/>the<text:s/>granting<text:s/>of<text:s/>financial<text:s/>assistance<text:s/>in<text:s/>accordance<text:s/>with<text:s/>the<text:s/>Regulation.</text:span></text:p>
      <text:p text:style-name="P1201"><text:span text:style-name="T1201_1">4.</text:span><text:span text:style-name="T1201_2"><text:s/>The<text:s/>Committee<text:s/>shall<text:s/>be<text:s/>assisted<text:s/>by<text:s/>the<text:s/>Financial<text:s/>Mechanism<text:s/>Office<text:s/>(hereinafter<text:s/>referred<text:s/>to<text:s/>as<text:s/>the<text:s/>“FMO”).<text:s/>The<text:s/>FMO<text:s/>shall<text:s/>be<text:s/>responsible<text:s/>for<text:s/>the<text:s/>day-to-day<text:s/>operations<text:s/>of<text:s/>the<text:s/>EEA<text:s/>Financial<text:s/>Mechanism<text:s/>2014-2021<text:s/>and<text:s/>shall<text:s/>serve<text:s/>as<text:s/>a<text:s/>contact<text:s/>point.</text:span></text:p>
      <text:p text:style-name="P1202"><text:span text:style-name="T1202_1">Designation<text:s/>of<text:s/>authorities</text:span></text:p>
      <text:p text:style-name="P1203"><text:span text:style-name="T1203_1">The<text:s/>Beneficiary<text:s/>State<text:s/>has<text:s/>authorised<text:s/>a<text:s/>National<text:s/>Focal<text:s/>Point<text:s/>to<text:s/>act<text:s/>on<text:s/>its<text:s/>behalf.<text:s/>The<text:s/>National<text:s/>Focal<text:s/>Point<text:s/>shall<text:s/>have<text:s/>the<text:s/>overall<text:s/>responsibility<text:s/>for<text:s/>reaching<text:s/>the<text:s/>objectives<text:s/>of<text:s/>the<text:s/>EEA<text:s/>Financial<text:s/>Mechanism<text:s/>2014-2021<text:s/>as<text:s/>well<text:s/>as<text:s/>for<text:s/>the<text:s/>implementation<text:s/>of<text:s/>the<text:s/>EEA<text:s/>Financial<text:s/>Mechanism<text:s/>2014-2021<text:s/>in<text:s/>the<text:s/>Beneficiary<text:s/>State<text:s/>in<text:s/>accordance<text:s/>with<text:s/>the<text:s/>Regulation.<text:s/>In<text:s/>accordance<text:s/>with<text:s/>Article<text:s/>5.2<text:s/>of<text:s/>the<text:s/>Regulation,<text:s/>the<text:s/>National<text:s/>Focal<text:s/>Point,<text:s/>the<text:s/>Certifying<text:s/>Authority,<text:s/>the<text:s/>Audit<text:s/>Authority,<text:s/>and<text:s/>the<text:s/>Irregularities<text:s/>Authority<text:s/>are<text:s/>designated<text:s/>in<text:s/>Annex<text:s/>A.</text:span></text:p>
      <text:p text:style-name="P1204"><text:span text:style-name="T1204_1">Multi-annual<text:s/>Programming<text:s/>Framework</text:span></text:p>
      <text:p text:style-name="P1205"><text:span text:style-name="T1205_1">1.</text:span><text:span text:style-name="T1205_2"><text:s/>In<text:s/>accordance<text:s/>with<text:s/>Article<text:s/>2.5<text:s/>of<text:s/>the<text:s/>Regulation,<text:s/>the<text:s/>Parties<text:s/>have<text:s/>agreed<text:s/>on<text:s/>an<text:s/>implementation<text:s/>framework<text:s/>consisting<text:s/>of<text:s/>the<text:s/>following<text:s/>financial<text:s/>and<text:s/>substantive<text:s/>parameters:</text:span></text:p>
      <text:p text:style-name="P1206"><text:span text:style-name="T1206_1">(a)<text:s/>a<text:s/>list<text:s/>of<text:s/>agreed<text:s/>programmes<text:s/>and<text:s/>the<text:s/>financial<text:s/>contribution<text:s/>from<text:s/>the<text:s/>EEA<text:s/>Financial<text:s/>Mechanism<text:s/>2014-2021<text:s/>by<text:s/>programme;</text:span></text:p>
      <text:p text:style-name="P1207"><text:span text:style-name="T1207_1">(b)<text:s/>identification<text:s/>of<text:s/>programmes,<text:s/>their<text:s/>objective,<text:s/>their<text:s/>main<text:s/>focus,<text:s/>as<text:s/>appropriate,<text:s/>the<text:s/>grant<text:s/>rate<text:s/>by<text:s/>programme,<text:s/>the<text:s/>bilateral<text:s/>ambitions<text:s/>as<text:s/>well<text:s/>as<text:s/>any<text:s/>specific<text:s/>concerns<text:s/>relating<text:s/>to<text:s/>target<text:s/>groups,<text:s/>geographical<text:s/>areas<text:s/>or<text:s/>other<text:s/>issues;</text:span></text:p>
      <text:p text:style-name="P1208"><text:span text:style-name="T1208_1">(c)<text:s/>identification<text:s/>of<text:s/>programme<text:s/>operators,<text:s/>as<text:s/>appropriate;</text:span></text:p>
      <text:p text:style-name="P1209"><text:span text:style-name="T1209_1">(d)<text:s/>identification<text:s/>of<text:s/>Donor<text:s/>Programme<text:s/>Partners,<text:s/>as<text:s/>appropriate;</text:span></text:p>
      <text:p text:style-name="P1210"><text:span text:style-name="T1210_1">(e)<text:s/>identification<text:s/>of<text:s/>International<text:s/>Partner<text:s/>Organisations,<text:s/>as<text:s/>appropriate;</text:span></text:p>
      <text:p text:style-name="P1211"><text:span text:style-name="T1211_1">(f)<text:s/>identification<text:s/>of<text:s/>pre-defined<text:s/>projects<text:s/>to<text:s/>be<text:s/>included<text:s/>in<text:s/>relevant<text:s/>programmes.</text:span></text:p>
      <text:p text:style-name="P1212"><text:span text:style-name="T1212_1">2.</text:span><text:span text:style-name="T1212_2"><text:s/>The<text:s/>implementation<text:s/>framework<text:s/>is<text:s/>outlined<text:s/>in<text:s/>Annex<text:s/>B.</text:span></text:p>
      <text:p text:style-name="P1213"><text:span text:style-name="T1213_1">Fund<text:s/>for<text:s/>bilateral<text:s/>relations</text:span></text:p>
      <text:p text:style-name="P1214"><text:span text:style-name="T1214_1">In<text:s/>accordance<text:s/>with<text:s/>Article<text:s/>4.6<text:s/>of<text:s/>the<text:s/>Regulation<text:s/>the<text:s/>Beneficiary<text:s/>State<text:s/>shall<text:s/>set<text:s/>aside<text:s/>funds<text:s/>to<text:s/>strengthen<text:s/>bilateral<text:s/>relations<text:s/>between<text:s/>the<text:s/>Donor<text:s/>States<text:s/>and<text:s/>the<text:s/>Beneficiary<text:s/>State.<text:s/>The<text:s/>National<text:s/>Focal<text:s/>Point<text:s/>shall<text:s/>manage<text:s/>the<text:s/>use<text:s/>of<text:s/>the<text:s/>fund<text:s/>for<text:s/>bilateral<text:s/>relations<text:s/>and<text:s/>shall<text:s/>establish<text:s/>a<text:s/>Joint<text:s/>Committee<text:s/>for<text:s/>Bilateral<text:s/>Funds<text:s/>in<text:s/>accordance<text:s/>with<text:s/>Article<text:s/>4.2<text:s/>of<text:s/>the<text:s/>Regulation.</text:span></text:p>
      <text:p text:style-name="P1215"><text:span text:style-name="T1215_1">Annual<text:s/>meetings</text:span></text:p>
      <text:p text:style-name="P1216"><text:span text:style-name="T1216_1">In<text:s/>accordance<text:s/>with<text:s/>Article<text:s/>2.7<text:s/>of<text:s/>the<text:s/>Regulation<text:s/>an<text:s/>annual<text:s/>meeting<text:s/>shall<text:s/>be<text:s/>held<text:s/>between<text:s/>the<text:s/>FMC<text:s/>and<text:s/>the<text:s/>National<text:s/>Focal<text:s/>Point.<text:s/>The<text:s/>annual<text:s/>meeting<text:s/>shall<text:s/>allow<text:s/>the<text:s/>FMC<text:s/>and<text:s/>the<text:s/>National<text:s/>Focal<text:s/>Point<text:s/>to<text:s/>examine<text:s/>progress<text:s/>achieved<text:s/>over<text:s/>the<text:s/>previous<text:s/>reporting<text:s/>period<text:s/>and<text:s/>agree<text:s/>on<text:s/>any<text:s/>necessary<text:s/>measures<text:s/>to<text:s/>be<text:s/>taken.<text:s/>The<text:s/>annual<text:s/>meeting<text:s/>shall<text:s/>provide<text:s/>a<text:s/>forum<text:s/>for<text:s/>discussion<text:s/>of<text:s/>issues<text:s/>of<text:s/>bilateral<text:s/>interest.</text:span></text:p>
      <text:p text:style-name="P1217"><text:span text:style-name="T1217_1">Modification<text:s/>of<text:s/>the<text:s/>annexes</text:span></text:p>
      <text:p text:style-name="P1218"><text:span text:style-name="T1218_1">Annex<text:s/>A<text:s/>and<text:s/>B<text:s/>may<text:s/>be<text:s/>amended<text:s/>through<text:s/>an<text:s/>exchange<text:s/>of<text:s/>letters<text:s/>between<text:s/>the<text:s/>FMC<text:s/>and<text:s/>the<text:s/>National<text:s/>Focal<text:s/>Point.</text:span></text:p>
      <text:p text:style-name="P1219"><text:span text:style-name="T1219_1">Control<text:s/>and<text:s/>Access<text:s/>to<text:s/>Information</text:span></text:p>
      <text:p text:style-name="P1220"><text:span text:style-name="T1220_1">The<text:s/>Financial<text:s/>Mechanism<text:s/>Committee,<text:s/>the<text:s/>EFTA<text:s/>Board<text:s/>of<text:s/>Auditors<text:s/>and<text:s/>their<text:s/>representatives<text:s/>have<text:s/>the<text:s/>right<text:s/>to<text:s/>carry<text:s/>out<text:s/>any<text:s/>technical<text:s/>or<text:s/>financial<text:s/>mission<text:s/>or<text:s/>review<text:s/>they<text:s/>consider<text:s/>necessary<text:s/>to<text:s/>follow<text:s/>the<text:s/>planning,<text:s/>implementation<text:s/>and<text:s/>monitoring<text:s/>of<text:s/>programmes<text:s/>and<text:s/>projects<text:s/>as<text:s/>well<text:s/>as<text:s/>the<text:s/>use<text:s/>of<text:s/>funds.<text:s/>The<text:s/>Beneficiary<text:s/>State<text:s/>shall<text:s/>provide<text:s/>all<text:s/>necessary<text:s/>assistance,<text:s/>information<text:s/>and<text:s/>documentation.</text:span></text:p>
      <text:p text:style-name="P1221"><text:span text:style-name="T1221_1">Governing<text:s/>Principles</text:span></text:p>
      <text:p text:style-name="P1222"><text:span text:style-name="T1222_1">1.</text:span><text:span text:style-name="T1222_2"><text:s/>The<text:s/>implementation<text:s/>of<text:s/>this<text:s/>Memorandum<text:s/>of<text:s/>Understanding<text:s/>shall<text:s/>in<text:s/>all<text:s/>aspects<text:s/>be<text:s/>governed<text:s/>by<text:s/>the<text:s/>Regulation<text:s/>and<text:s/>subsequent<text:s/>amendments<text:s/>thereof.</text:span></text:p>
      <text:p text:style-name="P1223"><text:span text:style-name="T1223_1">2.</text:span><text:span text:style-name="T1223_2"><text:s/>The<text:s/>objectives<text:s/>of<text:s/>the<text:s/>EEA<text:s/>Financial<text:s/>Mechanism<text:s/>2014-2021<text:s/>shall<text:s/>be<text:s/>pursued<text:s/>in<text:s/>the<text:s/>framework<text:s/>of<text:s/>close<text:s/>co-operation<text:s/>between<text:s/>the<text:s/>Donor<text:s/>States<text:s/>and<text:s/>the<text:s/>Beneficiary<text:s/>State.<text:s/>The<text:s/>Parties<text:s/>agree<text:s/>to<text:s/>apply<text:s/>the<text:s/>highest<text:s/>degree<text:s/>of<text:s/>transparency,<text:s/>accountability<text:s/>and<text:s/>cost<text:s/>efficiency<text:s/>as<text:s/>well<text:s/>as<text:s/>the<text:s/>principles<text:s/>of<text:s/>good<text:s/>governance,<text:s/>partnership<text:s/>and<text:s/>multi-level<text:s/>governance,<text:s/>sustainable<text:s/>development,<text:s/>gender<text:s/>equality<text:s/>and<text:s/>equal<text:s/>opportunities<text:s/>in<text:s/>all<text:s/>implementation<text:s/>phases<text:s/>of<text:s/>the<text:s/>EEA<text:s/>Financial<text:s/>Mechanism<text:s/>2014-2021.</text:span></text:p>
      <text:p text:style-name="P1224"><text:span text:style-name="T1224_1">3.</text:span><text:span text:style-name="T1224_2"><text:s/>The<text:s/>Beneficiary<text:s/>State<text:s/>shall<text:s/>take<text:s/>proactive<text:s/>steps<text:s/>in<text:s/>order<text:s/>to<text:s/>ensure<text:s/>adherence<text:s/>to<text:s/>these<text:s/>principles<text:s/>at<text:s/>all<text:s/>levels<text:s/>involved<text:s/>in<text:s/>the<text:s/>implementation<text:s/>of<text:s/>the<text:s/>EEA<text:s/>Financial<text:s/>Mechanism<text:s/>20142021.</text:span></text:p>
      <text:p text:style-name="P1225"><text:span text:style-name="T1225_1">4.</text:span><text:span text:style-name="T1225_2"><text:s/>No<text:s/>later<text:s/>than<text:s/>31<text:s/>December<text:s/>2020,<text:s/>the<text:s/>Parties<text:s/>to<text:s/>this<text:s/>Memorandum<text:s/>of<text:s/>Understanding<text:s/>shall<text:s/>review<text:s/>progress<text:s/>in<text:s/>the<text:s/>implementation<text:s/>of<text:s/>this<text:s/>Memorandum<text:s/>of<text:s/>Understanding<text:s/>and<text:s/>thereafter<text:s/>agree<text:s/>on<text:s/>reallocations<text:s/>within<text:s/>and<text:s/>between<text:s/>the<text:s/>programmes,<text:s/>where<text:s/>appropriate.<text:s/>The<text:s/>conclusion<text:s/>of<text:s/>this<text:s/>review<text:s/>shall<text:s/>be<text:s/>taken<text:s/>into<text:s/>account<text:s/>by<text:s/>the<text:s/>National<text:s/>Focal<text:s/>Point<text:s/>when<text:s/>submitting<text:s/>the<text:s/>proposal<text:s/>on<text:s/>the<text:s/>allocation<text:s/>of<text:s/>the<text:s/>reserve<text:s/>referred<text:s/>to<text:s/>in<text:s/>Article<text:s/>1.11<text:s/>of<text:s/>the<text:s/>Regulation.</text:span></text:p>
      <text:p text:style-name="P1226"><text:span text:style-name="T1226_1">Entry<text:s/>into<text:s/>Force</text:span></text:p>
      <text:p text:style-name="P1227"><text:span text:style-name="T1227_1">This<text:s/>Memorandum<text:s/>of<text:s/>Understanding<text:s/>shall<text:s/>enter<text:s/>into<text:s/>force<text:s/>on<text:s/>the<text:s/>day<text:s/>after<text:s/>the<text:s/>date<text:s/>of<text:s/>its<text:s/>last<text:s/>signature.</text:span></text:p>
      <text:p text:style-name="P1228"><text:span text:style-name="T1228_1">Signed<text:s/>in<text:s/>Athens<text:s/>on<text:s/>31.10.2017</text:span></text:p>
      <text:p text:style-name="P1229"><text:span text:style-name="T1229_1">For<text:s/>the<text:s/>Hellenic<text:s/>Republic</text:span></text:p>
      <text:p text:style-name="P1230"><text:span text:style-name="T1230_1">Alexis<text:s/>Charitsis</text:span></text:p>
      <text:p text:style-name="P1231"><text:span text:style-name="T1231_1">Alternate<text:s/>Minister</text:span></text:p>
      <text:p text:style-name="P1232"><text:span text:style-name="T1232_1">Ministry<text:s/>of<text:s/>Economy<text:s/>&amp;<text:s/>Development</text:span></text:p>
      <text:p text:style-name="P1233"><text:span text:style-name="T1233_1">This<text:s/>Memorandum<text:s/>of<text:s/>Understanding<text:s/>is<text:s/>signed<text:s/>in<text:s/>four<text:s/>originals<text:s/>in<text:s/>the<text:s/>English<text:s/>Language.</text:span></text:p>
      <text:p text:style-name="P1234"><text:span text:style-name="T1234_1">Signed<text:s/>in<text:s/>Brussels<text:s/>on<text:s/>27.10.2017</text:span></text:p>
      <text:p text:style-name="P1235"><text:span text:style-name="T1235_1">For<text:s/>Iceland</text:span></text:p>
      <text:p text:style-name="P1236"><text:span text:style-name="T1236_1">H.E.<text:s/>Bergdís<text:s/>Ellertsdóttir,<text:s/>Ambassador,<text:s/>Head<text:s/>of<text:s/>the<text:s/>Icelandic<text:s/>Mission<text:s/>to<text:s/>the<text:s/>European<text:s/>Union</text:span></text:p>
      <text:p text:style-name="P1237"><text:span text:style-name="T1237_1">Signed<text:s/>in<text:s/>Brussels<text:s/>on<text:s/>27.10.2017</text:span></text:p>
      <text:p text:style-name="P1238"><text:span text:style-name="T1238_1">For<text:s/>the<text:s/>Principality<text:s/>of<text:s/>Liechtenstein<text:s/>H.E.<text:s/>Sabine<text:s/>Monauni,<text:s/>Ambassador,<text:s/>Head<text:s/>of<text:s/>the<text:s/>Liechtenstein<text:s/>Mission<text:s/>to<text:s/>the<text:s/>EU</text:span></text:p>
      <text:p text:style-name="P1239"><text:span text:style-name="T1239_1">Signed<text:s/>in<text:s/>Athens<text:s/>on<text:s/>31.10.2017</text:span></text:p>
      <text:p text:style-name="P1240"><text:span text:style-name="T1240_1">For<text:s/>the<text:s/>Kingdom<text:s/>of<text:s/>Norway</text:span></text:p>
      <text:p text:style-name="P1241"><text:span text:style-name="T1241_1">Jens<text:s/>Frølich<text:s/>Holte</text:span></text:p>
      <text:p text:style-name="P1242"><text:span text:style-name="T1242_1">State<text:s/>Secretary,<text:s/>Ministry<text:s/>of<text:s/>Foreign<text:s/>Affairs</text:span></text:p>
      <text:p text:style-name="P1243"><text:span text:style-name="T1243_1">ANNEX<text:s/>A</text:span></text:p>
      <text:p text:style-name="P1244"><text:span text:style-name="T1244_1">National<text:s/>management<text:s/>and<text:s/>control<text:s/>structures</text:span></text:p>
      <text:p text:style-name="P1245"><text:span text:style-name="T1245_1">1.</text:span><text:span text:style-name="T1245_2"><text:s/></text:span><text:span text:style-name="T1245_3">National<text:s/>Focal<text:s/>Point</text:span></text:p>
      <text:p text:style-name="P1246"><text:span text:style-name="T1246_1">The<text:s/>‘Special<text:s/>Service<text:s/>of<text:s/>Planning,<text:s/>Coordination<text:s/>and<text:s/>Monitoring<text:s/>of<text:s/>the<text:s/>Implementation<text:s/>of<text:s/>Financial<text:s/>Mechanisms<text:s/>of<text:s/>the<text:s/>European<text:s/>Economic<text:s/>Area’<text:s/>shall<text:s/>act<text:s/>as<text:s/>the<text:s/>National<text:s/>Focal<text:s/>Point.</text:span></text:p>
      <text:p text:style-name="P1247"><text:span text:style-name="T1247_1">The<text:s/>‘Special<text:s/>Service<text:s/>of<text:s/>Planning,<text:s/>Coordination<text:s/>&amp;<text:s/>Monitoring<text:s/>of<text:s/>the<text:s/>Implementation<text:s/>of<text:s/>Financial<text:s/>Mechanisms<text:s/>of<text:s/>the<text:s/>European<text:s/>Economic<text:s/>Area’<text:s/>is<text:s/>a<text:s/>Directorate<text:s/>level<text:s/>entity<text:s/>dedicated<text:s/>exclusively<text:s/>to<text:s/>the<text:s/>EEA<text:s/>Grants<text:s/>within<text:s/>the<text:s/>General<text:s/>Secretariat<text:s/>for<text:s/>Public<text:s/>Investments<text:s/>and<text:s/>the<text:s/>National<text:s/>Strategic<text:s/>Reference<text:s/>Framework<text:s/>(NSRF),<text:s/>within<text:s/>the<text:s/>Ministry<text:s/>of<text:s/>Economy<text:s/>and<text:s/>Development.</text:span></text:p>
      <text:p text:style-name="P1248"><text:span text:style-name="T1248_1">The<text:s/>Head<text:s/>of<text:s/>the<text:s/>National<text:s/>Focal<text:s/>Point<text:s/>reports<text:s/>to<text:s/>the<text:s/>Secretary<text:s/>General<text:s/>for<text:s/>Public<text:s/>Investments<text:s/>and<text:s/>the<text:s/>NSRF<text:s/>of<text:s/>the<text:s/>Ministry<text:s/>of<text:s/>Economy<text:s/>and<text:s/>Development.</text:span></text:p>
      <text:p text:style-name="P1249"><text:span text:style-name="T1249_1">The<text:s/>roles<text:s/>and<text:s/>responsibilities<text:s/>of<text:s/>the<text:s/>National<text:s/>Focal<text:s/>Point<text:s/>are<text:s/>stipulated<text:s/>in<text:s/>the<text:s/>Regulation,<text:s/>in<text:s/>particular<text:s/>Article<text:s/>5.3<text:s/>thereof.</text:span></text:p>
      <text:p text:style-name="P1250"><text:span text:style-name="T1250_1">2.</text:span><text:span text:style-name="T1250_2"><text:s/></text:span><text:span text:style-name="T1250_3">Certifying<text:s/>Authority</text:span></text:p>
      <text:p text:style-name="P1251"><text:span text:style-name="T1251_1">The<text:s/>‘Special<text:s/>Service<text:s/>Certifying<text:s/>and<text:s/>Verifying<text:s/>Authority<text:s/>of<text:s/>co-financed<text:s/>programmes’<text:s/>shall<text:s/>act<text:s/>as<text:s/>the<text:s/>Certifying<text:s/>Authority.</text:span></text:p>
      <text:p text:style-name="P1252"><text:span text:style-name="T1252_1">The<text:s/>Special<text:s/>Service<text:s/>Certifying<text:s/>and<text:s/>Verifying<text:s/>Authority<text:s/>is<text:s/>a<text:s/>Directorate<text:s/>level<text:s/>entity<text:s/>within<text:s/>the<text:s/>General<text:s/>Secretariat<text:s/>for<text:s/>Public<text:s/>Investments<text:s/>and<text:s/>the<text:s/>NSRF,<text:s/>within<text:s/>the<text:s/>Ministry<text:s/>of<text:s/>Economy<text:s/>and<text:s/>Development.</text:span></text:p>
      <text:p text:style-name="P1253"><text:span text:style-name="T1253_1">The<text:s/>Head<text:s/>of<text:s/>the<text:s/>Certifying<text:s/>Authority<text:s/>reports<text:s/>to<text:s/>the<text:s/>Secretary<text:s/>General<text:s/>for<text:s/>Public<text:s/>Investments<text:s/>and<text:s/>the<text:s/>NSRF<text:s/>of<text:s/>the<text:s/>Ministry<text:s/>of<text:s/>Economy<text:s/>and<text:s/>Development.</text:span></text:p>
      <text:p text:style-name="P1254"><text:span text:style-name="T1254_1">The<text:s/>Certifying<text:s/>Authority<text:s/>is<text:s/>functionally<text:s/>independent<text:s/>of<text:s/>the<text:s/>Audit<text:s/>Authority,<text:s/>the<text:s/>Programme<text:s/>Operators<text:s/>and<text:s/>the<text:s/>National<text:s/>Focal<text:s/>Point.</text:span></text:p>
      <text:p text:style-name="P1255"><text:span text:style-name="T1255_1">The<text:s/>roles<text:s/>and<text:s/>responsibilities<text:s/>of<text:s/>the<text:s/>Certifying<text:s/>Authority<text:s/>are<text:s/>stipulated<text:s/>in<text:s/>the<text:s/>Regulation,<text:s/>in<text:s/>particular<text:s/>Article<text:s/>5.4<text:s/>thereof.</text:span></text:p>
      <text:p text:style-name="P1256"><text:span text:style-name="T1256_1">3.</text:span><text:span text:style-name="T1256_2"><text:s/></text:span><text:span text:style-name="T1256_3">Audit<text:s/>Authority</text:span></text:p>
      <text:p text:style-name="P1257"><text:span text:style-name="T1257_1">The<text:s/>Financial<text:s/>Audit<text:s/>Committee<text:s/>(hereafter<text:s/>EDEL)<text:s/>shall<text:s/>act<text:s/>as<text:s/>the<text:s/>Audit<text:s/>Authority.</text:span></text:p>
      <text:p text:style-name="P1258"><text:span text:style-name="T1258_1">EDEL<text:s/>is<text:s/>an<text:s/>entity<text:s/>at<text:s/>General<text:s/>Directorate<text:s/>level<text:s/>within<text:s/>the<text:s/>General<text:s/>Secretariat<text:s/>of<text:s/>Fiscal<text:s/>Policy,<text:s/>within<text:s/>the<text:s/>Ministry<text:s/>of<text:s/>Finance.<text:s/>EDEL<text:s/>is<text:s/>supported<text:s/>by<text:s/>two<text:s/>Directorates:<text:s/>the<text:s/>Audit<text:s/>of<text:s/>Co-financed<text:s/>Programmes<text:s/>Directorate<text:s/>and<text:s/>the<text:s/>Audit<text:s/>Planning<text:s/>and<text:s/>Evaluation<text:s/>Directorate.</text:span></text:p>
      <text:p text:style-name="P1259"><text:span text:style-name="T1259_1">The<text:s/>Head<text:s/>of<text:s/>the<text:s/>Audit<text:s/>Authority<text:s/>reports<text:s/>to<text:s/>the<text:s/>Secretary<text:s/>General<text:s/>of<text:s/>Fiscal<text:s/>Policy<text:s/>of<text:s/>the<text:s/>Ministry<text:s/>of<text:s/>Finance.</text:span></text:p>
      <text:p text:style-name="P1260"><text:span text:style-name="T1260_1">The<text:s/>Audit<text:s/>Authority<text:s/>is<text:s/>functionally<text:s/>independent<text:s/>of<text:s/>the<text:s/>National<text:s/>Focal<text:s/>Point,<text:s/>the<text:s/>Certifying<text:s/>Authority<text:s/>and<text:s/>the<text:s/>Programme<text:s/>Operators.</text:span></text:p>
      <text:p text:style-name="P1261"><text:span text:style-name="T1261_1">The<text:s/>roles<text:s/>and<text:s/>responsibilities<text:s/>of<text:s/>the<text:s/>Audit<text:s/>Authority<text:s/>are<text:s/>stipulated<text:s/>in<text:s/>the<text:s/>Regulation,<text:s/>in<text:s/>particular<text:s/>Article<text:s/>5.5<text:s/>thereof.</text:span></text:p>
      <text:p text:style-name="P1262"><text:span text:style-name="T1262_1">4.</text:span><text:span text:style-name="T1262_2"><text:s/></text:span><text:span text:style-name="T1262_3">Irregularities<text:s/>Authority</text:span></text:p>
      <text:p text:style-name="P1263"><text:span text:style-name="T1263_1">The<text:s/>National<text:s/>Focal<text:s/>Point<text:s/>shall<text:s/>be<text:s/>responsible<text:s/>for<text:s/>the<text:s/>preparation<text:s/>and<text:s/>submission<text:s/>of<text:s/>irregularities<text:s/>reports.</text:span></text:p>
      <text:p text:style-name="P1264"><text:span text:style-name="T1264_1">The<text:s/>roles<text:s/>and<text:s/>responsibilities<text:s/>of<text:s/>the<text:s/>Irregularities<text:s/>Authority<text:s/>are<text:s/>stipulated<text:s/>in<text:s/>the<text:s/>Regulation,<text:s/>in<text:s/>particular<text:s/>Article<text:s/>12.3<text:s/>thereof.</text:span></text:p>
      <text:p text:style-name="P1265"><text:span text:style-name="T1265_1">5.</text:span><text:span text:style-name="T1265_2"><text:s/></text:span><text:span text:style-name="T1265_3">Strategic<text:s/>Report</text:span></text:p>
      <text:p text:style-name="P1266"><text:span text:style-name="T1266_1">In<text:s/>accordance<text:s/>with<text:s/>Article<text:s/>2.6<text:s/>of<text:s/>the<text:s/>Regulation,<text:s/>the<text:s/>National<text:s/>Focal<text:s/>Point<text:s/>shall<text:s/>annually<text:s/>submit<text:s/>to<text:s/>the<text:s/>FMC<text:s/>a<text:s/>Strategic<text:s/>Report<text:s/>on<text:s/>the<text:s/>implementation<text:s/>of<text:s/>the<text:s/>EEA<text:s/>Financial<text:s/>Mechanism<text:s/>20142021<text:s/>in<text:s/>the<text:s/>Beneficiary<text:s/>State.<text:s/>The<text:s/>Strategic<text:s/>Report<text:s/>shall<text:s/>be<text:s/>submitted<text:s/>to<text:s/>the<text:s/>FMC<text:s/>at<text:s/>least<text:s/>two<text:s/>months<text:s/>before<text:s/>the<text:s/>annual<text:s/>meeting<text:s/>unless<text:s/>otherwise<text:s/>agreed.</text:span></text:p>
      <text:p text:style-name="P1267"><text:span text:style-name="T1267_1">6.</text:span><text:span text:style-name="T1267_2"><text:s/></text:span><text:span text:style-name="T1267_3">Organigram</text:span></text:p>
      <text:p text:style-name="P1268"><text:span text:style-name="T1268_1">The<text:s/>organization<text:s/>chart<text:s/>of<text:s/>the<text:s/>key<text:s/>public<text:s/>authorities<text:s/>at<text:s/>national<text:s/>level<text:s/>for<text:s/>the<text:s/>EEA<text:s/>Financial<text:s/>Mechanism<text:s/>2014-2021<text:s/>in<text:s/>the<text:s/>Hellenic<text:s/>Republic<text:s/>is<text:s/>presented<text:s/>below:</text:span></text:p>
      <text:p text:style-name="P1269"><text:span text:style-name="T1269_1">ANNEX<text:s/>B</text:span></text:p>
      <text:p text:style-name="P1270"><text:span text:style-name="T1270_1">Implementation<text:s/>framework</text:span></text:p>
      <text:p text:style-name="P1271"><text:span text:style-name="T1271_1">In<text:s/>accordance<text:s/>with<text:s/>Article<text:s/>2.5<text:s/>of<text:s/>the<text:s/>Regulation,<text:s/>the<text:s/>Parties<text:s/>to<text:s/>this<text:s/>Memorandum<text:s/>of<text:s/>Understanding<text:s/>have<text:s/>agreed<text:s/>on<text:s/>an<text:s/>implementation<text:s/>framework<text:s/>outlined<text:s/>in<text:s/>this<text:s/>Annex.</text:span></text:p>
      <text:p text:style-name="P1272"><text:span text:style-name="T1272_1">1.</text:span><text:span text:style-name="T1272_2"><text:s/></text:span><text:span text:style-name="T1272_3">Financial<text:s/>parameters<text:s/>of<text:s/>the<text:s/>implementation<text:s/>framework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73"/>
          </table:table-cell>
          <table:table-cell table:style-name="Cell2">
            <text:p text:style-name="P1274"><text:span text:style-name="T1274_1">Hellenic<text:s/>Republic</text:span></text:p>
          </table:table-cell>
          <table:table-cell table:style-name="Cell3">
            <text:p text:style-name="P1275"><text:span text:style-name="T1275_1">EEA<text:s/>FM<text:s/>contribution</text:span></text:p>
          </table:table-cell>
          <table:table-cell table:style-name="Cell4">
            <text:p text:style-name="P1276"><text:span text:style-name="T1276_1">National<text:s/>contribution</text:span></text:p>
          </table:table-cell>
        </table:table-row>
        <table:table-row table:style-name="Row2">
          <table:table-cell table:style-name="Cell5">
            <text:p text:style-name="P1277"/>
          </table:table-cell>
          <table:table-cell table:style-name="Cell6">
            <text:p text:style-name="P1278"><text:span text:style-name="T1278_1">Programmes</text:span></text:p>
          </table:table-cell>
          <table:table-cell table:style-name="Cell7">
            <text:p text:style-name="P1279"/>
          </table:table-cell>
          <table:table-cell table:style-name="Cell8">
            <text:p text:style-name="P1280"/>
          </table:table-cell>
        </table:table-row>
        <table:table-row table:style-name="Row3">
          <table:table-cell table:style-name="Cell9">
            <text:p text:style-name="P1281"><text:span text:style-name="T1281_1">1</text:span></text:p>
          </table:table-cell>
          <table:table-cell table:style-name="Cell10">
            <text:p text:style-name="P1282"><text:span text:style-name="T1282_1">Innovation,<text:s/>Business<text:s/>Development<text:s/>and<text:s/>SMEs</text:span></text:p>
          </table:table-cell>
          <table:table-cell table:style-name="Cell11">
            <text:p text:style-name="P1283"><text:span text:style-name="T1283_1">€21,500,000</text:span></text:p>
          </table:table-cell>
          <table:table-cell table:style-name="Cell12">
            <text:p text:style-name="P1284"><text:span text:style-name="T1284_1">N/A</text:span></text:p>
          </table:table-cell>
        </table:table-row>
        <table:table-row table:style-name="Row4">
          <table:table-cell table:style-name="Cell13">
            <text:p text:style-name="P1285"><text:span text:style-name="T1285_1">2</text:span></text:p>
          </table:table-cell>
          <table:table-cell table:style-name="Cell14">
            <text:p text:style-name="P1286"><text:span text:style-name="T1286_1">Roma<text:s/>Inclusion<text:s/>and<text:s/>Empowerment</text:span></text:p>
          </table:table-cell>
          <table:table-cell table:style-name="Cell15">
            <text:p text:style-name="P1287"><text:span text:style-name="T1287_1">€5,000,000</text:span></text:p>
          </table:table-cell>
          <table:table-cell table:style-name="Cell16">
            <text:p text:style-name="P1288"><text:span text:style-name="T1288_1">€2,000,000</text:span></text:p>
          </table:table-cell>
        </table:table-row>
        <table:table-row table:style-name="Row5">
          <table:table-cell table:style-name="Cell17">
            <text:p text:style-name="P1289"><text:span text:style-name="T1289_1">3</text:span></text:p>
          </table:table-cell>
          <table:table-cell table:style-name="Cell18">
            <text:p text:style-name="P1290"><text:span text:style-name="T1290_1">Local<text:s/>Development<text:s/>and<text:s/>Poverty<text:s/>Reduction</text:span></text:p>
          </table:table-cell>
          <table:table-cell table:style-name="Cell19">
            <text:p text:style-name="P1291"><text:span text:style-name="T1291_1">€6,500,000</text:span></text:p>
          </table:table-cell>
          <table:table-cell table:style-name="Cell20">
            <text:p text:style-name="P1292"><text:span text:style-name="T1292_1">N/A</text:span></text:p>
          </table:table-cell>
        </table:table-row>
        <table:table-row table:style-name="Row6">
          <table:table-cell table:style-name="Cell21">
            <text:p text:style-name="P1293"><text:span text:style-name="T1293_1">4</text:span></text:p>
          </table:table-cell>
          <table:table-cell table:style-name="Cell22">
            <text:p text:style-name="P1294"><text:span text:style-name="T1294_1">Water<text:s/>Management</text:span></text:p>
          </table:table-cell>
          <table:table-cell table:style-name="Cell23">
            <text:p text:style-name="P1295"><text:span text:style-name="T1295_1">€4,000,000</text:span></text:p>
          </table:table-cell>
          <table:table-cell table:style-name="Cell24">
            <text:p text:style-name="P1296"><text:span text:style-name="T1296_1">€1,000,000</text:span></text:p>
          </table:table-cell>
        </table:table-row>
        <table:table-row table:style-name="Row7">
          <table:table-cell table:style-name="Cell25">
            <text:p text:style-name="P1297"><text:span text:style-name="T1297_1">5</text:span></text:p>
          </table:table-cell>
          <table:table-cell table:style-name="Cell26">
            <text:p text:style-name="P1298"><text:span text:style-name="T1298_1">Renewable<text:s/>Energy,<text:s/>Energy<text:s/>Efficiency</text:span></text:p>
          </table:table-cell>
          <table:table-cell table:style-name="Cell27">
            <text:p text:style-name="P1299"><text:span text:style-name="T1299_1">€7,500,000</text:span></text:p>
          </table:table-cell>
          <table:table-cell table:style-name="Cell28">
            <text:p text:style-name="P1300"><text:span text:style-name="T1300_1">€2,500,000</text:span></text:p>
          </table:table-cell>
        </table:table-row>
        <table:table-row table:style-name="Row8">
          <table:table-cell table:style-name="Cell29">
            <text:p text:style-name="P1301"><text:span text:style-name="T1301_1">6</text:span></text:p>
          </table:table-cell>
          <table:table-cell table:style-name="Cell30">
            <text:p text:style-name="P1302"><text:span text:style-name="T1302_1">Good<text:s/>Governance,<text:s/>Accountable<text:s/>Institutions,<text:s/>Transparency</text:span></text:p>
          </table:table-cell>
          <table:table-cell table:style-name="Cell31">
            <text:p text:style-name="P1303"><text:span text:style-name="T1303_1">€7,000,000</text:span></text:p>
          </table:table-cell>
          <table:table-cell table:style-name="Cell32">
            <text:p text:style-name="P1304"><text:span text:style-name="T1304_1">€1,235,295</text:span></text:p>
          </table:table-cell>
        </table:table-row>
        <table:table-row table:style-name="Row9">
          <table:table-cell table:style-name="Cell33">
            <text:p text:style-name="P1305"><text:span text:style-name="T1305_1">7</text:span></text:p>
          </table:table-cell>
          <table:table-cell table:style-name="Cell34">
            <text:p text:style-name="P1306"><text:span text:style-name="T1306_1">Asylum<text:s/>and<text:s/>Migration<text:s/>(Capacity<text:s/>building<text:s/>of<text:s/>national<text:s/>asylum<text:s/>and<text:s/>migration<text:s/>management<text:s/>systems)</text:span></text:p>
          </table:table-cell>
          <table:table-cell table:style-name="Cell35">
            <text:p text:style-name="P1307"><text:span text:style-name="T1307_1">€16,500,000</text:span></text:p>
          </table:table-cell>
          <table:table-cell table:style-name="Cell36">
            <text:p text:style-name="P1308"><text:span text:style-name="T1308_1">€2,911,765</text:span></text:p>
          </table:table-cell>
        </table:table-row>
        <table:table-row table:style-name="Row10">
          <table:table-cell table:style-name="Cell37">
            <text:p text:style-name="P1309"><text:span text:style-name="T1309_1">8</text:span></text:p>
          </table:table-cell>
          <table:table-cell table:style-name="Cell38">
            <text:p text:style-name="P1310"><text:span text:style-name="T1310_1">Asylum<text:s/>and<text:s/>Migration<text:s/>(Addressing<text:s/>urgent<text:s/>needs<text:s/>for<text:s/>the<text:s/>reception<text:s/>and<text:s/>screening<text:s/>of<text:s/>new<text:s/>arrivals<text:s/>and<text:s/>for<text:s/>the<text:s/>accommodation<text:s/>of<text:s/>vulnerable<text:s/>groups)</text:span></text:p>
          </table:table-cell>
          <table:table-cell table:style-name="Cell39">
            <text:p text:style-name="P1311"><text:span text:style-name="T1311_1">€16,500,000</text:span></text:p>
          </table:table-cell>
          <table:table-cell table:style-name="Cell40">
            <text:p text:style-name="P1312"><text:span text:style-name="T1312_1">N/A</text:span></text:p>
          </table:table-cell>
        </table:table-row>
        <table:table-row table:style-name="Row11">
          <table:table-cell table:style-name="Cell41">
            <text:p text:style-name="P1313"><text:span text:style-name="T1313_1">9</text:span></text:p>
          </table:table-cell>
          <table:table-cell table:style-name="Cell42">
            <text:p text:style-name="P1314"><text:span text:style-name="T1314_1">Civil<text:s/>Society</text:span></text:p>
          </table:table-cell>
          <table:table-cell table:style-name="Cell43">
            <text:p text:style-name="P1315"><text:span text:style-name="T1315_1">€12,000,000</text:span></text:p>
          </table:table-cell>
          <table:table-cell table:style-name="Cell44">
            <text:p text:style-name="P1316"><text:span text:style-name="T1316_1">N/A</text:span></text:p>
          </table:table-cell>
        </table:table-row>
        <table:table-row table:style-name="Row12">
          <table:table-cell table:style-name="Cell45">
            <text:p text:style-name="P1317"/>
          </table:table-cell>
          <table:table-cell table:style-name="Cell46">
            <text:p text:style-name="P1318"><text:span text:style-name="T1318_1">Other<text:s/>allocations</text:span></text:p>
          </table:table-cell>
          <table:table-cell table:style-name="Cell47">
            <text:p text:style-name="P1319"/>
          </table:table-cell>
          <table:table-cell table:style-name="Cell48">
            <text:p text:style-name="P1320"/>
          </table:table-cell>
        </table:table-row>
        <table:table-row table:style-name="Row13">
          <table:table-cell table:style-name="Cell49">
            <text:p text:style-name="P1321"/>
          </table:table-cell>
          <table:table-cell table:style-name="Cell50">
            <text:p text:style-name="P1322"><text:span text:style-name="T1322_1">Technical<text:s/>assistance<text:s/>to<text:s/>the<text:s/>Beneficiary<text:s/>State<text:s/>(Art.<text:s/>1.10)</text:span></text:p>
          </table:table-cell>
          <table:table-cell table:style-name="Cell51">
            <text:p text:style-name="P1323"><text:span text:style-name="T1323_1">€1,750,500</text:span></text:p>
          </table:table-cell>
          <table:table-cell table:style-name="Cell52">
            <text:p text:style-name="P1324"><text:span text:style-name="T1324_1">N/A</text:span></text:p>
          </table:table-cell>
        </table:table-row>
        <table:table-row table:style-name="Row14">
          <table:table-cell table:style-name="Cell53">
            <text:p text:style-name="P1325"/>
          </table:table-cell>
          <table:table-cell table:style-name="Cell54">
            <text:p text:style-name="P1326"><text:span text:style-name="T1326_1">Reserve<text:s/>(Art.<text:s/>1.11)</text:span></text:p>
          </table:table-cell>
          <table:table-cell table:style-name="Cell55">
            <text:p text:style-name="P1327"><text:span text:style-name="T1327_1">€5,790,939</text:span></text:p>
          </table:table-cell>
          <table:table-cell table:style-name="Cell56">
            <text:p text:style-name="P1328"><text:span text:style-name="T1328_1">N/A</text:span></text:p>
          </table:table-cell>
        </table:table-row>
        <table:table-row table:style-name="Row15">
          <table:table-cell table:style-name="Cell57">
            <text:p text:style-name="P1329"/>
          </table:table-cell>
          <table:table-cell table:style-name="Cell58">
            <text:p text:style-name="P1330"><text:span text:style-name="T1330_1">Reserve<text:s/>for<text:s/>completion<text:s/>of<text:s/>projects<text:s/>under<text:s/>FM<text:s/>2009-2014<text:s/>(Art.<text:s/>1.12)</text:span></text:p>
          </table:table-cell>
          <table:table-cell table:style-name="Cell59">
            <text:p text:style-name="P1331"><text:span text:style-name="T1331_1">€1,572,061</text:span></text:p>
          </table:table-cell>
          <table:table-cell table:style-name="Cell60">
            <text:p text:style-name="P1332"><text:span text:style-name="T1332_1">N/A</text:span></text:p>
          </table:table-cell>
        </table:table-row>
        <table:table-row table:style-name="Row16">
          <table:table-cell table:style-name="Cell61">
            <text:p text:style-name="P1333"/>
          </table:table-cell>
          <table:table-cell table:style-name="Cell62">
            <text:p text:style-name="P1334"><text:span text:style-name="T1334_1">Fund<text:s/>for<text:s/>bilateral<text:s/>relations<text:s/>(Art.<text:s/>4.6.1)</text:span></text:p>
          </table:table-cell>
          <table:table-cell table:style-name="Cell63">
            <text:p text:style-name="P1335"><text:span text:style-name="T1335_1">€2,334,000</text:span></text:p>
          </table:table-cell>
          <table:table-cell table:style-name="Cell64">
            <text:p text:style-name="P1336"><text:span text:style-name="T1336_1">N/A</text:span></text:p>
          </table:table-cell>
        </table:table-row>
        <table:table-row table:style-name="Row17">
          <table:table-cell table:style-name="Cell65">
            <text:p text:style-name="P1337"/>
          </table:table-cell>
          <table:table-cell table:style-name="Cell66">
            <text:p text:style-name="P1338"><text:span text:style-name="T1338_1">Net<text:s/>allocation<text:s/>to<text:s/>the<text:s/>Hellenic<text:s/>Republic</text:span></text:p>
          </table:table-cell>
          <table:table-cell table:style-name="Cell67">
            <text:p text:style-name="P1339"><text:span text:style-name="T1339_1">€107,947,500</text:span></text:p>
          </table:table-cell>
          <table:table-cell table:style-name="Cell68">
            <text:p text:style-name="P1340"><text:span text:style-name="T1340_1">€9,647,060</text:span></text:p>
          </table:table-cell>
        </table:table-row>
      </table:table>
      <text:p text:style-name="P1341"><text:span text:style-name="T1341_1">2.</text:span><text:span text:style-name="T1341_2"><text:s/></text:span><text:span text:style-name="T1341_3">Specific<text:s/>concerns</text:span></text:p>
      <text:p text:style-name="P1342"><text:span text:style-name="T1342_1">Bilateral<text:s/>relations<text:s/>between<text:s/>the<text:s/>Donor<text:s/>States<text:s/>and<text:s/>the<text:s/>Hellenic<text:s/>Republic<text:s/>shall<text:s/>be<text:s/>strengthened<text:s/>with<text:s/>the<text:s/>aim<text:s/>of<text:s/>stimulating<text:s/>and<text:s/>developing<text:s/>long-term<text:s/>cooperation<text:s/>within<text:s/>all<text:s/>areas<text:s/>listed<text:s/>in<text:s/>the<text:s/>Annex<text:s/>to<text:s/>Protocol<text:s/>38c.<text:s/>It<text:s/>is<text:s/>also<text:s/>an<text:s/>ambition<text:s/>to<text:s/>strengthen<text:s/>bilateral<text:s/>cooperation<text:s/>at<text:s/>political<text:s/>level<text:s/>and<text:s/>European<text:s/>level<text:s/>in<text:s/>areas<text:s/>of<text:s/>common<text:s/>interest.</text:span></text:p>
      <text:p text:style-name="P1343"><text:span text:style-name="T1343_1">3.</text:span><text:span text:style-name="T1343_2"><text:s/></text:span><text:span text:style-name="T1343_3">Substantive<text:s/>parameters<text:s/>of<text:s/>the<text:s/>implementation<text:s/>framework</text:span></text:p>
      <text:p text:style-name="P1344"><text:span text:style-name="T1344_1">The<text:s/>programmes<text:s/>described<text:s/>below<text:s/>are<text:s/>to<text:s/>be<text:s/>implemented<text:s/>subject<text:s/>to<text:s/>the<text:s/>approval<text:s/>of<text:s/>the<text:s/>FMC,<text:s/>in<text:s/>accordance<text:s/>with<text:s/>Article<text:s/>6.3<text:s/>of<text:s/>the<text:s/>Regulation.</text:span></text:p>
      <text:p text:style-name="P1345"><text:span text:style-name="T1345_1">A.<text:s/></text:span><text:span text:style-name="T1345_2">Programme:<text:s/>Innovation,<text:s/>Business<text:s/>Development<text:s/>and<text:s/>SMEs</text:span></text:p>
      <table:table table:style-name="Table2">
        <table:table-column table:style-name="Column5"/>
        <table:table-column table:style-name="Column6"/>
        <table:table-row table:style-name="Row18">
          <table:table-cell table:style-name="Cell69">
            <text:p text:style-name="P1346"><text:span text:style-name="T1346_1">Programme<text:s/>objective:</text:span></text:p>
          </table:table-cell>
          <table:table-cell table:style-name="Cell70">
            <text:p text:style-name="P1347"><text:span text:style-name="T1347_1">Increased<text:s/>value<text:s/>creation<text:s/>and<text:s/>sustainable<text:s/>growth</text:span></text:p>
          </table:table-cell>
        </table:table-row>
        <table:table-row table:style-name="Row19">
          <table:table-cell table:style-name="Cell71">
            <text:p text:style-name="P1348"><text:span text:style-name="T1348_1">Programme<text:s/>grant:</text:span></text:p>
            <text:p text:style-name="P1349"><text:span text:style-name="T1349_1">Programme<text:s/>co-financing:</text:span></text:p>
          </table:table-cell>
          <table:table-cell table:style-name="Cell72">
            <text:p text:style-name="P1350"><text:span text:style-name="T1350_1">€21,500,000</text:span></text:p>
            <text:p text:style-name="P1351"><text:span text:style-name="T1351_1">Not<text:s/>applicable</text:span></text:p>
          </table:table-cell>
        </table:table-row>
        <table:table-row table:style-name="Row20">
          <table:table-cell table:style-name="Cell73">
            <text:p text:style-name="P1352"><text:span text:style-name="T1352_1">Programme<text:s/>Operator:</text:span></text:p>
          </table:table-cell>
          <table:table-cell table:style-name="Cell74">
            <text:p text:style-name="P1353"><text:span text:style-name="T1353_1">The<text:s/>Financial<text:s/>Mechanism<text:s/>Office<text:s/>in<text:s/>accordance<text:s/>with<text:s/>Article<text:s/>6.13<text:s/>of<text:s/>the<text:s/>Regulation.<text:s/>Innovation<text:s/>Norway<text:s/>is<text:s/>appointed<text:s/>Fund<text:s/>Operator<text:s/>in<text:s/>accordance<text:s/>with<text:s/>paragraph<text:s/>4<text:s/>of<text:s/>Article<text:s/>6.13<text:s/>of<text:s/>the<text:s/>Regulation.</text:span></text:p>
          </table:table-cell>
        </table:table-row>
        <table:table-row table:style-name="Row21">
          <table:table-cell table:style-name="Cell75">
            <text:p text:style-name="P1354"><text:span text:style-name="T1354_1">Donor<text:s/>programme<text:s/>partner(s):</text:span></text:p>
            <text:p text:style-name="P1355"><text:span text:style-name="T1355_1">Programme<text:s/>area(s):</text:span></text:p>
          </table:table-cell>
          <table:table-cell table:style-name="Cell76">
            <text:p text:style-name="P1356"><text:span text:style-name="T1356_1">Not<text:s/>applicable</text:span></text:p>
            <text:p text:style-name="P1357"><text:span text:style-name="T1357_1">Business<text:s/>Development,<text:s/>Innovation<text:s/>and<text:s/>SMEs</text:span></text:p>
          </table:table-cell>
        </table:table-row>
        <table:table-row table:style-name="Row22">
          <table:table-cell table:style-name="Cell77">
            <text:p text:style-name="P1358"><text:span text:style-name="T1358_1">Special<text:s/>concerns:</text:span></text:p>
          </table:table-cell>
          <table:table-cell table:style-name="Cell78">
            <text:p text:style-name="P1359"><text:span text:style-name="T1359_1">In<text:s/>order<text:s/>to<text:s/>leverage<text:s/>synergies<text:s/>with<text:s/>other<text:s/>available<text:s/>funding<text:s/>mechanisms<text:s/>and<text:s/>facilitate<text:s/>capacity<text:s/>building<text:s/>and<text:s/>transfer<text:s/>of<text:s/>knowledge,<text:s/>the<text:s/>Hellenic<text:s/>Fund<text:s/>for<text:s/>Entrepreneurship<text:s/>and<text:s/>Development<text:s/>(ETEAN<text:s/>SA)<text:s/>shall<text:s/>be<text:s/>actively<text:s/>involved<text:s/>in<text:s/>the<text:s/>programme<text:s/>development<text:s/>and<text:s/>implementation<text:s/>as<text:s/>a<text:s/>National<text:s/>Programme<text:s/>Partner,<text:s/>including<text:s/>as<text:s/>a<text:s/>member<text:s/>of<text:s/>the<text:s/>Cooperation<text:s/>Committee.</text:span></text:p>
            <text:p text:style-name="P1360"><text:span text:style-name="T1360_1">With<text:s/>the<text:s/>aim<text:s/>of<text:s/>leveraging<text:s/>the<text:s/>programme<text:s/>grant<text:s/>and<text:s/>contributing<text:s/>to<text:s/>the<text:s/>co-financing<text:s/>at<text:s/>project<text:s/>level,<text:s/>ETEAN<text:s/>shall<text:s/>endeavour<text:s/>to<text:s/>make<text:s/>available<text:s/>up<text:s/>to<text:s/>100%<text:s/>of<text:s/>the<text:s/>total<text:s/>contribution<text:s/>to<text:s/>the<text:s/>programme<text:s/>from<text:s/>the<text:s/>EEA<text:s/>FM,<text:s/>through<text:s/>already<text:s/>existing<text:s/>financial<text:s/>instruments,<text:s/>loans<text:s/>and/or<text:s/>guarantees<text:s/>to<text:s/>the<text:s/>funded<text:s/>projects.</text:span></text:p>
            <text:p text:style-name="P1361"><text:span text:style-name="T1361_1">The<text:s/>programme<text:s/>shall<text:s/>address<text:s/>the<text:s/>following<text:s/>main<text:s/>focus<text:s/>areas:<text:s/>Green<text:s/>Industry<text:s/>Innovation,<text:s/>Blue<text:s/>Growth<text:s/>and<text:s/>ICT.<text:s/>The<text:s/>allocation<text:s/>to<text:s/>“Green<text:s/>Industry<text:s/>Innovation”<text:s/>shall<text:s/>be<text:s/>specified<text:s/>in<text:s/>the<text:s/>concept<text:s/>note.</text:span></text:p>
          </table:table-cell>
        </table:table-row>
        <table:table-row table:style-name="Row23">
          <table:table-cell table:style-name="Cell79">
            <text:p text:style-name="P1362"><text:span text:style-name="T1362_1">Bilateral<text:s/>ambitions:</text:span></text:p>
          </table:table-cell>
          <table:table-cell table:style-name="Cell80">
            <text:p text:style-name="P1363"><text:span text:style-name="T1363_1">€15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364"><text:span text:style-name="T1364_1">B.<text:s/></text:span><text:span text:style-name="T1364_2">Programme:<text:s/>Roma<text:s/>Inclusion<text:s/>and<text:s/>Empowerment</text:span></text:p>
      <table:table table:style-name="Table3">
        <table:table-column table:style-name="Column7"/>
        <table:table-column table:style-name="Column8"/>
        <table:table-row table:style-name="Row24">
          <table:table-cell table:style-name="Cell81">
            <text:p text:style-name="P1365"><text:span text:style-name="T1365_1">Programme<text:s/>objective:</text:span></text:p>
          </table:table-cell>
          <table:table-cell table:style-name="Cell82">
            <text:p text:style-name="P1366"><text:span text:style-name="T1366_1">Enhanced<text:s/>inclusion<text:s/>and<text:s/>empowerment<text:s/>of<text:s/>Roma</text:span></text:p>
          </table:table-cell>
        </table:table-row>
        <table:table-row table:style-name="Row25">
          <table:table-cell table:style-name="Cell83">
            <text:p text:style-name="P1367"><text:span text:style-name="T1367_1">Programme<text:s/>grant:</text:span></text:p>
          </table:table-cell>
          <table:table-cell table:style-name="Cell84">
            <text:p text:style-name="P1368"><text:span text:style-name="T1368_1">€5,000,000</text:span></text:p>
          </table:table-cell>
        </table:table-row>
        <table:table-row table:style-name="Row26">
          <table:table-cell table:style-name="Cell85">
            <text:p text:style-name="P1369"><text:span text:style-name="T1369_1">Programme<text:s/>co-financing:</text:span></text:p>
          </table:table-cell>
          <table:table-cell table:style-name="Cell86">
            <text:p text:style-name="P1370"><text:span text:style-name="T1370_1">€2,000,000</text:span></text:p>
          </table:table-cell>
        </table:table-row>
        <table:table-row table:style-name="Row27">
          <table:table-cell table:style-name="Cell87">
            <text:p text:style-name="P1371"><text:span text:style-name="T1371_1">Programme<text:s/>Operator:</text:span></text:p>
          </table:table-cell>
          <table:table-cell table:style-name="Cell88">
            <text:p text:style-name="P1372"><text:span text:style-name="T1372_1">Ministry<text:s/>of<text:s/>Labour,<text:s/>Social<text:s/>Security<text:s/>and<text:s/>Social<text:s/>Solidarity<text:s/>(Executive<text:s/>Authority<text:s/>-<text:s/>Sector<text:s/>of<text:s/>Employment<text:s/>and<text:s/>Social<text:s/>Economy)</text:span></text:p>
          </table:table-cell>
        </table:table-row>
      </table:table>
      <text:p text:style-name="P1373"/>
      <table:table table:style-name="Table4">
        <table:table-column table:style-name="Column9"/>
        <table:table-column table:style-name="Column10"/>
        <table:table-row table:style-name="Row28">
          <table:table-cell table:style-name="Cell89">
            <text:p text:style-name="P1374"><text:span text:style-name="T1374_1">International<text:s/>Partner<text:s/>Organisation:</text:span></text:p>
          </table:table-cell>
          <table:table-cell table:style-name="Cell90">
            <text:p text:style-name="P1375"><text:span text:style-name="T1375_1">European<text:s/>Union<text:s/>Agency<text:s/>for<text:s/>Fundamental<text:s/>Rights<text:s/>(EU<text:s/>FRA)</text:span></text:p>
          </table:table-cell>
        </table:table-row>
        <table:table-row table:style-name="Row29">
          <table:table-cell table:style-name="Cell91">
            <text:p text:style-name="P1376"><text:span text:style-name="T1376_1">Programme<text:s/>area(s):</text:span></text:p>
          </table:table-cell>
          <table:table-cell table:style-name="Cell92">
            <text:p text:style-name="P1377"><text:span text:style-name="T1377_1">Roma<text:s/>Inclusion<text:s/>and<text:s/>Empowerment</text:span></text:p>
          </table:table-cell>
        </table:table-row>
        <table:table-row table:style-name="Row30">
          <table:table-cell table:style-name="Cell93">
            <text:p text:style-name="P1378"><text:span text:style-name="T1378_1">Special<text:s/>concerns:</text:span></text:p>
          </table:table-cell>
          <table:table-cell table:style-name="Cell94">
            <text:p text:style-name="P1379"><text:span text:style-name="T1379_1">The<text:s/>programme<text:s/>shall<text:s/>contribute<text:s/>to<text:s/>the<text:s/>development<text:s/>of<text:s/>a<text:s/>strategy<text:s/>to<text:s/>address<text:s/>the<text:s/>most<text:s/>acute<text:s/>housing<text:s/>challenges<text:s/>of<text:s/>the<text:s/>Roma<text:s/>communities<text:s/>in<text:s/>Greece,<text:s/>including<text:s/>through<text:s/>social<text:s/>housing<text:s/>measures.<text:s/>A<text:s/>pre-defined<text:s/>project<text:s/>for<text:s/>this<text:s/>purpose,<text:s/>to<text:s/>be<text:s/>implemented<text:s/>by<text:s/>the<text:s/>Special<text:s/>Secretariat<text:s/>for<text:s/>the<text:s/>Social<text:s/>Inclusion<text:s/>of<text:s/>Roma,<text:s/>addressing<text:s/>also<text:s/>other<text:s/>elements<text:s/>of<text:s/>Roma<text:s/>inclusion,<text:s/>shall<text:s/>be<text:s/>considered<text:s/>in<text:s/>the<text:s/>concept<text:s/>note<text:s/>development<text:s/>stage.</text:span></text:p>
            <text:p text:style-name="P1380"><text:span text:style-name="T1380_1">A<text:s/>potential<text:s/>pre-defined<text:s/>project<text:s/>on<text:s/>the<text:s/>establishment<text:s/>of<text:s/>a<text:s/>‘Task<text:s/>Force<text:s/>Unit<text:s/>for<text:s/>Inclusion<text:s/>and<text:s/>Empowerment<text:s/>of<text:s/>Roma’,<text:s/>within<text:s/>the<text:s/>Ministry<text:s/>of<text:s/>Labour,<text:s/>Social<text:s/>Security<text:s/>and<text:s/>Social<text:s/>Solidarity,<text:s/>shall<text:s/>be<text:s/>considered.<text:s/>This<text:s/>project<text:s/>will<text:s/>aim<text:s/>to<text:s/>assist<text:s/>the<text:s/>Roma<text:s/>community<text:s/>to<text:s/>participate<text:s/>actively<text:s/>in<text:s/>the<text:s/>planning,<text:s/>monitoring<text:s/>and<text:s/>implementation<text:s/>of<text:s/>policies<text:s/>that<text:s/>affect<text:s/>them.</text:span></text:p>
            <text:p text:style-name="P1381"><text:span text:style-name="T1381_1">Up<text:s/>to<text:s/>€2<text:s/>million<text:s/>of<text:s/>the<text:s/>total<text:s/>eligible<text:s/>expenditure<text:s/>of<text:s/>the<text:s/>programme<text:s/>shall<text:s/>be<text:s/>allocated<text:s/>to<text:s/>an<text:s/>open<text:s/>call<text:s/>or<text:s/>a<text:s/>small<text:s/>grant<text:s/>scheme,<text:s/>with<text:s/>the<text:s/>aim<text:s/>of<text:s/>empowering<text:s/>the<text:s/>most<text:s/>deprived<text:s/>Roma<text:s/>communities,<text:s/>mainly<text:s/>through<text:s/>soft<text:s/>measures.</text:span></text:p>
          </table:table-cell>
        </table:table-row>
        <table:table-row table:style-name="Row31">
          <table:table-cell table:style-name="Cell95">
            <text:p text:style-name="P1382"><text:span text:style-name="T1382_1">Bilateral<text:s/>ambitions:</text:span></text:p>
          </table:table-cell>
          <table:table-cell table:style-name="Cell96">
            <text:p text:style-name="P1383"><text:span text:style-name="T1383_1">€5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384"><text:span text:style-name="T1384_1">C.<text:s/></text:span><text:span text:style-name="T1384_2">Programme:<text:s/>Local<text:s/>Development<text:s/>and<text:s/>Poverty<text:s/>Reduction</text:span></text:p>
      <table:table table:style-name="Table5">
        <table:table-column table:style-name="Column11"/>
        <table:table-column table:style-name="Column12"/>
        <table:table-row table:style-name="Row32">
          <table:table-cell table:style-name="Cell97">
            <text:p text:style-name="P1385"><text:span text:style-name="T1385_1">Programme<text:s/>objective:</text:span></text:p>
          </table:table-cell>
          <table:table-cell table:style-name="Cell98">
            <text:p text:style-name="P1386"><text:span text:style-name="T1386_1">Strengthened<text:s/>social<text:s/>and<text:s/>economic<text:s/>cohesion</text:span></text:p>
          </table:table-cell>
        </table:table-row>
        <table:table-row table:style-name="Row33">
          <table:table-cell table:style-name="Cell99">
            <text:p text:style-name="P1387"><text:span text:style-name="T1387_1">Programme<text:s/>grant:</text:span></text:p>
            <text:p text:style-name="P1388"><text:span text:style-name="T1388_1">Programme<text:s/>co-financing:</text:span></text:p>
          </table:table-cell>
          <table:table-cell table:style-name="Cell100">
            <text:p text:style-name="P1389"><text:span text:style-name="T1389_1">€6,500,000</text:span></text:p>
            <text:p text:style-name="P1390"><text:span text:style-name="T1390_1">Not<text:s/>applicable</text:span></text:p>
          </table:table-cell>
        </table:table-row>
        <table:table-row table:style-name="Row34">
          <table:table-cell table:style-name="Cell101">
            <text:p text:style-name="P1391"><text:span text:style-name="T1391_1">Programme<text:s/>Operator:</text:span></text:p>
          </table:table-cell>
          <table:table-cell table:style-name="Cell102">
            <text:p text:style-name="P1392"><text:span text:style-name="T1392_1">The<text:s/>Financial<text:s/>Mechanism<text:s/>Office<text:s/>in<text:s/>accordance<text:s/>with<text:s/>Article<text:s/>6.13<text:s/>of<text:s/>the<text:s/>Regulation.</text:span></text:p>
          </table:table-cell>
        </table:table-row>
        <table:table-row table:style-name="Row35">
          <table:table-cell table:style-name="Cell103">
            <text:p text:style-name="P1393"><text:span text:style-name="T1393_1">Programme<text:s/>area(s):</text:span></text:p>
          </table:table-cell>
          <table:table-cell table:style-name="Cell104">
            <text:p text:style-name="P1394"><text:span text:style-name="T1394_1">Local<text:s/>Development<text:s/>and<text:s/>Poverty<text:s/>Reduction</text:span></text:p>
          </table:table-cell>
        </table:table-row>
        <table:table-row table:style-name="Row36">
          <table:table-cell table:style-name="Cell105">
            <text:p text:style-name="P1395"><text:span text:style-name="T1395_1">Special<text:s/>concerns:</text:span></text:p>
          </table:table-cell>
          <table:table-cell table:style-name="Cell106">
            <text:p text:style-name="P1396"><text:span text:style-name="T1396_1">The<text:s/>programme<text:s/>shall<text:s/>build<text:s/>on<text:s/>the<text:s/>activities<text:s/>implemented<text:s/>and<text:s/>results<text:s/>achieved<text:s/>under<text:s/>the<text:s/>GR08<text:s/>programme<text:s/>of<text:s/>the<text:s/>EEA<text:s/>Financial<text:s/>Mechanism<text:s/>2009-2014.<text:s/>Pre-defined<text:s/>projects,<text:s/>to<text:s/>be<text:s/>implemented<text:s/>by<text:s/>Solidarity<text:s/>Now<text:s/>and<text:s/>Athens<text:s/>Municipality<text:s/>with<text:s/>these<text:s/>objectives,<text:s/>shall<text:s/>be<text:s/>elaborated<text:s/>in<text:s/>the<text:s/>concept<text:s/>note.</text:span></text:p>
            <text:p text:style-name="P1397"><text:span text:style-name="T1397_1">A<text:s/>grant<text:s/>of<text:s/>up<text:s/>to<text:s/>€1.5<text:s/>million<text:s/>from<text:s/>the<text:s/>programme<text:s/>shall<text:s/>be<text:s/>set<text:s/>aside<text:s/>for<text:s/>a<text:s/>project<text:s/>addressing<text:s/>refugee<text:s/>children,<text:s/>anti-discrimination<text:s/>and<text:s/>combatting<text:s/>hate<text:s/>speech<text:s/>in<text:s/>the</text:span></text:p>
          </table:table-cell>
        </table:table-row>
      </table:table>
      <text:p text:style-name="P1398"/>
      <table:table table:style-name="Table6">
        <table:table-column table:style-name="Column13"/>
        <table:table-column table:style-name="Column14"/>
        <table:table-row table:style-name="Row37">
          <table:table-cell table:style-name="Cell107">
            <text:p text:style-name="P1399"><text:span text:style-name="T1399_1">Τεύχος<text:s/>B’<text:s/>526/19.02.2020</text:span></text:p>
          </table:table-cell>
          <table:table-cell table:style-name="Cell108">
            <text:p text:style-name="P1400"><text:span text:style-name="T1400_1">ΕΦΗΜΕΡΙ∆Α<text:s/>TΗΣ<text:s/>ΚΥΒΕΡΝΗΣΕΩΣ<text:s/></text:span><text:span text:style-name="T1400_2">6111</text:span></text:p>
          </table:table-cell>
        </table:table-row>
        <table:table-row table:style-name="Row38">
          <table:table-cell table:style-name="Cell109">
            <text:p text:style-name="P1401"><text:span text:style-name="T1401_1">Bilateral<text:s/>ambitions:</text:span></text:p>
          </table:table-cell>
          <table:table-cell table:style-name="Cell110">
            <text:p text:style-name="P1402"><text:span text:style-name="T1402_1">education<text:s/>system,<text:s/>implemented<text:s/>in<text:s/>co-operation<text:s/>between<text:s/>the<text:s/>Hellenic<text:s/>Ministry<text:s/>of<text:s/>Education<text:s/>and<text:s/>the<text:s/>European<text:s/>Wergeland<text:s/>Centre.</text:span></text:p>
            <text:p text:style-name="P1403"><text:span text:style-name="T1403_1">€5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404"><text:span text:style-name="T1404_1">D.<text:s/></text:span><text:span text:style-name="T1404_2">Programme:<text:s/>Water<text:s/>Management</text:span></text:p>
      <table:table table:style-name="Table7">
        <table:table-column table:style-name="Column15"/>
        <table:table-column table:style-name="Column16"/>
        <table:table-row table:style-name="Row39">
          <table:table-cell table:style-name="Cell111">
            <text:p text:style-name="P1405"><text:span text:style-name="T1405_1">Programme<text:s/>objective:</text:span></text:p>
          </table:table-cell>
          <table:table-cell table:style-name="Cell112">
            <text:p text:style-name="P1406"><text:span text:style-name="T1406_1">Improved<text:s/>environmental<text:s/>status<text:s/>in<text:s/>ecosystems<text:s/>and<text:s/>reduced<text:s/>adverse<text:s/>effects<text:s/>of<text:s/>pollution<text:s/>and<text:s/>other<text:s/>human<text:s/>activities</text:span></text:p>
          </table:table-cell>
        </table:table-row>
        <table:table-row table:style-name="Row40">
          <table:table-cell table:style-name="Cell113">
            <text:p text:style-name="P1407"><text:span text:style-name="T1407_1">Programme<text:s/>grant:</text:span></text:p>
            <text:p text:style-name="P1408"><text:span text:style-name="T1408_1">Programme<text:s/>co-financing:</text:span></text:p>
          </table:table-cell>
          <table:table-cell table:style-name="Cell114">
            <text:p text:style-name="P1409"><text:span text:style-name="T1409_1">€4,000,000</text:span></text:p>
            <text:p text:style-name="P1410"><text:span text:style-name="T1410_1">€1,000,000</text:span></text:p>
          </table:table-cell>
        </table:table-row>
        <table:table-row table:style-name="Row41">
          <table:table-cell table:style-name="Cell115">
            <text:p text:style-name="P1411"><text:span text:style-name="T1411_1">Programme<text:s/>Operator:</text:span></text:p>
          </table:table-cell>
          <table:table-cell table:style-name="Cell116">
            <text:p text:style-name="P1412"><text:span text:style-name="T1412_1">Ministry<text:s/>of<text:s/>Environment<text:s/>and<text:s/>Energy<text:s/>(Executive<text:s/>Authority<text:s/>–<text:s/>Sector<text:s/>Environment)</text:span></text:p>
          </table:table-cell>
        </table:table-row>
        <table:table-row table:style-name="Row42">
          <table:table-cell table:style-name="Cell117">
            <text:p text:style-name="P1413"><text:span text:style-name="T1413_1">Programme<text:s/>area(s):</text:span></text:p>
          </table:table-cell>
          <table:table-cell table:style-name="Cell118">
            <text:p text:style-name="P1414"><text:span text:style-name="T1414_1">Environment<text:s/>and<text:s/>Ecosystems</text:span></text:p>
          </table:table-cell>
        </table:table-row>
        <table:table-row table:style-name="Row43">
          <table:table-cell table:style-name="Cell119">
            <text:p text:style-name="P1415"><text:span text:style-name="T1415_1">Special<text:s/>concerns:</text:span></text:p>
          </table:table-cell>
          <table:table-cell table:style-name="Cell120">
            <text:p text:style-name="P1416"><text:span text:style-name="T1416_1">The<text:s/>programme<text:s/>shall<text:s/>address<text:s/>the<text:s/>water<text:s/>management<text:s/>needs<text:s/>of<text:s/>particularly<text:s/>vulnerable<text:s/>areas<text:s/>and<text:s/>islands,<text:s/>including<text:s/>through<text:s/>support<text:s/>to<text:s/>projects<text:s/>aiming<text:s/>at<text:s/>water<text:s/>saving<text:s/>and<text:s/>desalination.<text:s/>The<text:s/>programme<text:s/>shall<text:s/>encourage<text:s/>the<text:s/>increased<text:s/>exploitation<text:s/>of<text:s/>innovative<text:s/>technologies,<text:s/>including<text:s/>renewable<text:s/>energy<text:s/>solutions,<text:s/>and<text:s/>this<text:s/>objective<text:s/>shall<text:s/>be<text:s/>clearly<text:s/>reflected<text:s/>in<text:s/>the<text:s/>concept<text:s/>note.</text:span></text:p>
            <text:p text:style-name="P1417"><text:span text:style-name="T1417_1">Awareness-raising<text:s/>activities<text:s/>shall<text:s/>be<text:s/>supported<text:s/>through<text:s/>a<text:s/>small<text:s/>grant<text:s/>scheme.</text:span></text:p>
          </table:table-cell>
        </table:table-row>
        <table:table-row table:style-name="Row44">
          <table:table-cell table:style-name="Cell121">
            <text:p text:style-name="P1418"><text:span text:style-name="T1418_1">Bilateral<text:s/>ambitions:</text:span></text:p>
          </table:table-cell>
          <table:table-cell table:style-name="Cell122">
            <text:p text:style-name="P1419"><text:span text:style-name="T1419_1">€5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420"><text:span text:style-name="T1420_1">E.<text:s/></text:span><text:span text:style-name="T1420_2">Programme:<text:s/>Renewable<text:s/>Energy,<text:s/>Energy<text:s/>Efficiency</text:span></text:p>
      <table:table table:style-name="Table8">
        <table:table-column table:style-name="Column17"/>
        <table:table-column table:style-name="Column18"/>
        <table:table-row table:style-name="Row45">
          <table:table-cell table:style-name="Cell123">
            <text:p text:style-name="P1421"><text:span text:style-name="T1421_1">Programme<text:s/>objective:</text:span></text:p>
          </table:table-cell>
          <table:table-cell table:style-name="Cell124">
            <text:p text:style-name="P1422"><text:span text:style-name="T1422_1">Less<text:s/>carbon<text:s/>intensive<text:s/>energy<text:s/>and<text:s/>increased<text:s/>security<text:s/>of<text:s/>supply</text:span></text:p>
          </table:table-cell>
        </table:table-row>
        <table:table-row table:style-name="Row46">
          <table:table-cell table:style-name="Cell125">
            <text:p text:style-name="P1423"><text:span text:style-name="T1423_1">Programme<text:s/>grant:</text:span></text:p>
            <text:p text:style-name="P1424"><text:span text:style-name="T1424_1">Programme<text:s/>co-financing:</text:span></text:p>
          </table:table-cell>
          <table:table-cell table:style-name="Cell126">
            <text:p text:style-name="P1425"><text:span text:style-name="T1425_1">€7,500,000</text:span></text:p>
            <text:p text:style-name="P1426"><text:span text:style-name="T1426_1">€2,500,000</text:span></text:p>
          </table:table-cell>
        </table:table-row>
        <table:table-row table:style-name="Row47">
          <table:table-cell table:style-name="Cell127">
            <text:p text:style-name="P1427"><text:span text:style-name="T1427_1">Programme<text:s/>Operator:</text:span></text:p>
            <text:p text:style-name="P1428"><text:span text:style-name="T1428_1">Programme<text:s/>area(s):</text:span></text:p>
            <text:p text:style-name="P1429"><text:span text:style-name="T1429_1">Special<text:s/>concerns:</text:span></text:p>
          </table:table-cell>
          <table:table-cell table:style-name="Cell128">
            <text:p text:style-name="P1430"><text:span text:style-name="T1430_1">Centre<text:s/>For<text:s/>Renewable<text:s/>Energy<text:s/>Sources<text:s/>and<text:s/>Saving<text:s/>(CRES)<text:s/>Renewable<text:s/>Energy,<text:s/>Energy<text:s/>Efficiency,<text:s/>Energy<text:s/>Security<text:s/>The<text:s/>programme<text:s/>shall<text:s/>support<text:s/>the<text:s/>implementation<text:s/>of<text:s/>innovative<text:s/>solutions<text:s/>to<text:s/>increase<text:s/>renewable<text:s/>energy<text:s/>production<text:s/>and<text:s/>energy<text:s/>efficiency,<text:s/>including<text:s/>in<text:s/>public</text:span></text:p>
          </table:table-cell>
        </table:table-row>
      </table:table>
      <text:p text:style-name="P1431"/>
      <table:table table:style-name="Table9">
        <table:table-column table:style-name="Column19"/>
        <table:table-column table:style-name="Column20"/>
        <table:table-row table:style-name="Row48">
          <table:table-cell table:style-name="Cell129">
            <text:p text:style-name="P1432"/>
          </table:table-cell>
          <table:table-cell table:style-name="Cell130">
            <text:p text:style-name="P1433"><text:span text:style-name="T1433_1">social<text:s/>infrastructure.<text:s/>The<text:s/>specific<text:s/>target<text:s/>groups<text:s/>and<text:s/>supported<text:s/>measures<text:s/>shall<text:s/>be<text:s/>further<text:s/>elaborated<text:s/>in<text:s/>the<text:s/>concept<text:s/>note.</text:span></text:p>
          </table:table-cell>
        </table:table-row>
        <table:table-row table:style-name="Row49">
          <table:table-cell table:style-name="Cell131">
            <text:p text:style-name="P1434"><text:span text:style-name="T1434_1">Bilateral<text:s/>ambitions:</text:span></text:p>
          </table:table-cell>
          <table:table-cell table:style-name="Cell132">
            <text:p text:style-name="P1435"><text:span text:style-name="T1435_1">€5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436"><text:span text:style-name="T1436_1">F.<text:s/></text:span><text:span text:style-name="T1436_2">Programme:<text:s/>Good<text:s/>Governance,<text:s/>Accountable<text:s/>Institutions,<text:s/>Transparency</text:span></text:p>
      <table:table table:style-name="Table10">
        <table:table-column table:style-name="Column21"/>
        <table:table-column table:style-name="Column22"/>
        <table:table-row table:style-name="Row50">
          <table:table-cell table:style-name="Cell133">
            <text:p text:style-name="P1437"><text:span text:style-name="T1437_1">Programme<text:s/>objective:</text:span></text:p>
          </table:table-cell>
          <table:table-cell table:style-name="Cell134">
            <text:p text:style-name="P1438"><text:span text:style-name="T1438_1">Integrity<text:s/>and<text:s/>accountability<text:s/>of<text:s/>public<text:s/>administration<text:s/>improved</text:span></text:p>
          </table:table-cell>
        </table:table-row>
        <table:table-row table:style-name="Row51">
          <table:table-cell table:style-name="Cell135">
            <text:p text:style-name="P1439"><text:span text:style-name="T1439_1">Programme<text:s/>grant:</text:span></text:p>
            <text:p text:style-name="P1440"><text:span text:style-name="T1440_1">Programme<text:s/>co-financing:</text:span></text:p>
          </table:table-cell>
          <table:table-cell table:style-name="Cell136">
            <text:p text:style-name="P1441"><text:span text:style-name="T1441_1">€7,000,000</text:span></text:p>
            <text:p text:style-name="P1442"><text:span text:style-name="T1442_1">€1,235,295</text:span></text:p>
          </table:table-cell>
        </table:table-row>
        <table:table-row table:style-name="Row52">
          <table:table-cell table:style-name="Cell137">
            <text:p text:style-name="P1443"><text:span text:style-name="T1443_1">Programme<text:s/>Operator:</text:span></text:p>
          </table:table-cell>
          <table:table-cell table:style-name="Cell138">
            <text:p text:style-name="P1444"><text:span text:style-name="T1444_1">Ministry<text:s/>of<text:s/>Administrative<text:s/>Reconstruction<text:s/>(Executive<text:s/>Authority<text:s/>-<text:s/>General<text:s/>Directorate<text:s/>for<text:s/>Policy<text:s/>Reform<text:s/>and<text:s/>eGovernment)</text:span></text:p>
          </table:table-cell>
        </table:table-row>
        <table:table-row table:style-name="Row53">
          <table:table-cell table:style-name="Cell139">
            <text:p text:style-name="P1445"><text:span text:style-name="T1445_1">International<text:s/>Partner<text:s/>Organisation:</text:span></text:p>
          </table:table-cell>
          <table:table-cell table:style-name="Cell140">
            <text:p text:style-name="P1446"><text:span text:style-name="T1446_1">Organisation<text:s/>for<text:s/>Economic<text:s/>Cooperation<text:s/>and<text:s/>Development<text:s/>(OECD)</text:span></text:p>
          </table:table-cell>
        </table:table-row>
        <table:table-row table:style-name="Row54">
          <table:table-cell table:style-name="Cell141">
            <text:p text:style-name="P1447"><text:span text:style-name="T1447_1">Programme<text:s/>area(s):</text:span></text:p>
          </table:table-cell>
          <table:table-cell table:style-name="Cell142">
            <text:p text:style-name="P1448"><text:span text:style-name="T1448_1">Good<text:s/>Governance,<text:s/>Accountable<text:s/>Institutions,<text:s/>Transparency</text:span></text:p>
          </table:table-cell>
        </table:table-row>
        <table:table-row table:style-name="Row55">
          <table:table-cell table:style-name="Cell143">
            <text:p text:style-name="P1449"><text:span text:style-name="T1449_1">Special<text:s/>concerns:</text:span></text:p>
          </table:table-cell>
          <table:table-cell table:style-name="Cell144">
            <text:p text:style-name="P1450"><text:span text:style-name="T1450_1">The<text:s/>programme<text:s/>shall<text:s/>support<text:s/>the<text:s/>following<text:s/>key<text:s/>intervention<text:s/>areas<text:s/>to<text:s/>increase<text:s/>the<text:s/>efficiency<text:s/>and<text:s/>transparency<text:s/>of<text:s/>the<text:s/>Greek<text:s/>public<text:s/>sector:</text:span></text:p>
            <text:p text:style-name="P1451"><text:span text:style-name="T1451_1">1.<text:s/>Measures<text:s/>contributing<text:s/>to<text:s/>the<text:s/>reform<text:s/>and<text:s/>digitalisation<text:s/>of<text:s/>Greek<text:s/>public<text:s/>administration,<text:s/>including<text:s/>the<text:s/>increased<text:s/>provision<text:s/>of<text:s/>e-government<text:s/>services<text:s/>through<text:s/>the<text:s/>development<text:s/>of<text:s/>the<text:s/>Citizen<text:s/>Service<text:s/>Centres<text:s/>Network<text:s/>(KEP);</text:span></text:p>
            <text:p text:style-name="P1452"><text:span text:style-name="T1452_1">2.<text:s/>Measures<text:s/>implemented<text:s/>by<text:s/>the<text:s/>General<text:s/>Secretariat<text:s/>against<text:s/>Corruption,<text:s/>in<text:s/>cooperation<text:s/>with<text:s/>the<text:s/>OECD,<text:s/>with<text:s/>the<text:s/>aim<text:s/>of<text:s/>following<text:s/>up<text:s/>the<text:s/>National<text:s/>AntiCorruption<text:s/>Action<text:s/>Plan;</text:span></text:p>
            <text:p text:style-name="P1453"><text:span text:style-name="T1453_1">3.<text:s/>Measures<text:s/>reinforcing<text:s/>the<text:s/>Greek<text:s/>Ombudsman’s<text:s/>Office,<text:s/>in<text:s/>cooperation<text:s/>with<text:s/>the<text:s/>EU<text:s/>Agency<text:s/>for<text:s/>Fundamental<text:s/>Rights<text:s/>(EU<text:s/>FRA).</text:span></text:p>
            <text:p text:style-name="P1454"><text:span text:style-name="T1454_1">The<text:s/>specific<text:s/>allocations<text:s/>and<text:s/>activities<text:s/>under<text:s/>the<text:s/>abovementioned<text:s/>measures<text:s/>shall<text:s/>be<text:s/>elaborated<text:s/>in<text:s/>the<text:s/>concept<text:s/>note.</text:span></text:p>
          </table:table-cell>
        </table:table-row>
        <table:table-row table:style-name="Row56">
          <table:table-cell table:style-name="Cell145">
            <text:p text:style-name="P1455"><text:span text:style-name="T1455_1">Bilateral<text:s/>ambitions:</text:span></text:p>
          </table:table-cell>
          <table:table-cell table:style-name="Cell146">
            <text:p text:style-name="P1456"><text:span text:style-name="T1456_1">€100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  <text:p text:style-name="P1457"><text:span text:style-name="T1457_1">Efforts<text:s/>shall<text:s/>be<text:s/>made<text:s/>to<text:s/>involve<text:s/>Norwegian<text:s/>partners<text:s/>in<text:s/>a<text:s/>bilateral<text:s/>initiative<text:s/>in<text:s/>the<text:s/>area<text:s/>of<text:s/>e-governance.</text:span></text:p>
          </table:table-cell>
        </table:table-row>
      </table:table>
      <text:p text:style-name="P1458"><text:span text:style-name="T1458_1">G.<text:s/></text:span><text:span text:style-name="T1458_2">Programme:<text:s/>Asylum<text:s/>and<text:s/>Migration<text:s/>(Capacity<text:s/>building<text:s/>of<text:s/>national<text:s/>asylum<text:s/>and<text:s/>migration<text:s/>management<text:s/>systems)</text:span></text:p>
      <table:table table:style-name="Table11">
        <table:table-column table:style-name="Column23"/>
        <table:table-column table:style-name="Column24"/>
        <table:table-row table:style-name="Row57">
          <table:table-cell table:style-name="Cell147">
            <text:p text:style-name="P1459"><text:span text:style-name="T1459_1">Programme<text:s/>objective:</text:span></text:p>
          </table:table-cell>
          <table:table-cell table:style-name="Cell148">
            <text:p text:style-name="P1460"><text:span text:style-name="T1460_1">Functioning<text:s/>national<text:s/>asylum<text:s/>and<text:s/>migration<text:s/>management<text:s/>systems<text:s/>ensured<text:s/>and<text:s/>the<text:s/>right<text:s/>to<text:s/>seek<text:s/>asylum<text:s/>safeguarded</text:span></text:p>
          </table:table-cell>
        </table:table-row>
        <table:table-row table:style-name="Row58">
          <table:table-cell table:style-name="Cell149">
            <text:p text:style-name="P1461"><text:span text:style-name="T1461_1">Programme<text:s/>grant:</text:span></text:p>
            <text:p text:style-name="P1462"><text:span text:style-name="T1462_1">Programme<text:s/>co-financing:</text:span></text:p>
          </table:table-cell>
          <table:table-cell table:style-name="Cell150">
            <text:p text:style-name="P1463"><text:span text:style-name="T1463_1">€16,500,000</text:span></text:p>
            <text:p text:style-name="P1464"><text:span text:style-name="T1464_1">€2,911,765</text:span></text:p>
          </table:table-cell>
        </table:table-row>
        <table:table-row table:style-name="Row59">
          <table:table-cell table:style-name="Cell151">
            <text:p text:style-name="P1465"><text:span text:style-name="T1465_1">Programme<text:s/>Operator:</text:span></text:p>
          </table:table-cell>
          <table:table-cell table:style-name="Cell152">
            <text:p text:style-name="P1466"><text:span text:style-name="T1466_1">Ministry<text:s/>of<text:s/>Interior<text:s/>(European<text:s/>and<text:s/>Development<text:s/>Programs<text:s/>Division,<text:s/>EDPD)</text:span></text:p>
          </table:table-cell>
        </table:table-row>
        <table:table-row table:style-name="Row60">
          <table:table-cell table:style-name="Cell153">
            <text:p text:style-name="P1467"><text:span text:style-name="T1467_1">Donor<text:s/>Programme<text:s/>Partner(s):</text:span></text:p>
          </table:table-cell>
          <table:table-cell table:style-name="Cell154">
            <text:p text:style-name="P1468"><text:span text:style-name="T1468_1">Norwegian<text:s/>Directorate<text:s/>of<text:s/>Immigration<text:s/>(UDI)</text:span></text:p>
          </table:table-cell>
        </table:table-row>
        <table:table-row table:style-name="Row61">
          <table:table-cell table:style-name="Cell155">
            <text:p text:style-name="P1469"><text:span text:style-name="T1469_1">Programme<text:s/>area(s):</text:span></text:p>
          </table:table-cell>
          <table:table-cell table:style-name="Cell156">
            <text:p text:style-name="P1470"><text:span text:style-name="T1470_1">Asylum<text:s/>and<text:s/>Migration</text:span></text:p>
          </table:table-cell>
        </table:table-row>
        <table:table-row table:style-name="Row62">
          <table:table-cell table:style-name="Cell157">
            <text:p text:style-name="P1471"><text:span text:style-name="T1471_1">Special<text:s/>concerns:</text:span></text:p>
          </table:table-cell>
          <table:table-cell table:style-name="Cell158">
            <text:p text:style-name="P1472"><text:span text:style-name="T1472_1">Building<text:s/>on<text:s/>the<text:s/>results<text:s/>achieved<text:s/>in<text:s/>the<text:s/>GR06<text:s/>programme<text:s/>implemented<text:s/>under<text:s/>the<text:s/>EEA<text:s/>Financial<text:s/>Mechanism<text:s/>20092014,<text:s/>the<text:s/>programme<text:s/>will<text:s/>assist<text:s/>the<text:s/>capacity<text:s/>building<text:s/>of<text:s/>the<text:s/>national<text:s/>asylum<text:s/>and<text:s/>migration<text:s/>management<text:s/>system.<text:s/>Special<text:s/>attention<text:s/>and<text:s/>priority<text:s/>shall<text:s/>be<text:s/>given<text:s/>to<text:s/>ensuring<text:s/>legal<text:s/>protection<text:s/>and<text:s/>care<text:s/>for<text:s/>the<text:s/>most<text:s/>vulnerable<text:s/>groups<text:s/>of<text:s/>asylum<text:s/>seekers,<text:s/>in<text:s/>particular<text:s/>unaccompanied<text:s/>children.</text:span></text:p>
            <text:p text:style-name="P1473"><text:span text:style-name="T1473_1">The<text:s/>programme<text:s/>shall<text:s/>contribute<text:s/>to<text:s/>a<text:s/>well-functioning<text:s/>asylum<text:s/>system,<text:s/>enabling<text:s/>asylum-seekers<text:s/>to<text:s/>bring<text:s/>forward<text:s/>their<text:s/>claim<text:s/>for<text:s/>international<text:s/>protection,<text:s/>have<text:s/>their<text:s/>claim<text:s/>processed<text:s/>in<text:s/>due<text:s/>time<text:s/>and<text:s/>be<text:s/>offered<text:s/>accommodation<text:s/>during<text:s/>the<text:s/>processing<text:s/>of<text:s/>their<text:s/>case.</text:span></text:p>
            <text:p text:style-name="P1474"><text:span text:style-name="T1474_1">No<text:s/>more<text:s/>than<text:s/>60%<text:s/>of<text:s/>the<text:s/>total<text:s/>eligible<text:s/>expenditure<text:s/>of<text:s/>the<text:s/>programme<text:s/>shall<text:s/>be<text:s/>available<text:s/>for<text:s/>infrastructure<text:s/>(hard<text:s/>measures).</text:span></text:p>
            <text:p text:style-name="P1475"><text:span text:style-name="T1475_1">The<text:s/>programme<text:s/>shall<text:s/>enhance<text:s/>the<text:s/>interaction<text:s/>and<text:s/>cooperation<text:s/>with<text:s/>relevant<text:s/>civil<text:s/>society<text:s/>organisations.<text:s/>For<text:s/>this<text:s/>purpose,<text:s/>a<text:s/>dedicated<text:s/>open<text:s/>call<text:s/>or<text:s/>a<text:s/>small<text:s/>grant<text:s/>scheme<text:s/>shall<text:s/>be<text:s/>explored<text:s/>during<text:s/>the<text:s/>development<text:s/>of<text:s/>the<text:s/>concept<text:s/>note.</text:span></text:p>
            <text:p text:style-name="P1476"><text:span text:style-name="T1476_1">The<text:s/>relevant<text:s/>public<text:s/>institutions<text:s/>in<text:s/>the<text:s/>Hellenic<text:s/>Republic<text:s/>in<text:s/>charge<text:s/>of<text:s/>the<text:s/>asylum<text:s/>and<text:s/>migration<text:s/>policy<text:s/>area<text:s/>in<text:s/>question,<text:s/>in<text:s/>particular<text:s/>the<text:s/>Ministry<text:s/>of<text:s/>Migration<text:s/>Policy,<text:s/>shall<text:s/>be<text:s/>actively<text:s/>involved<text:s/>in<text:s/>the<text:s/>preparation<text:s/>and<text:s/>implementation<text:s/>of<text:s/>the<text:s/>programme.<text:s/>The<text:s/>Ministry<text:s/>of<text:s/>Migration<text:s/>Policy<text:s/>will<text:s/>participate<text:s/>in<text:s/>the<text:s/>Cooperation<text:s/>Committee.</text:span></text:p>
          </table:table-cell>
        </table:table-row>
        <table:table-row table:style-name="Row63">
          <table:table-cell table:style-name="Cell159">
            <text:p text:style-name="P1477"><text:span text:style-name="T1477_1">Bilateral<text:s/>ambitions:</text:span></text:p>
          </table:table-cell>
          <table:table-cell table:style-name="Cell160">
            <text:p text:style-name="P1478"><text:span text:style-name="T1478_1">€125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479"/>
      <table:table table:style-name="Table12">
        <table:table-column table:style-name="Column25"/>
        <table:table-column table:style-name="Column26"/>
        <table:table-row table:style-name="Row64">
          <table:table-cell table:style-name="Cell161">
            <text:p text:style-name="P1480"><text:span text:style-name="T1480_1">6114</text:span></text:p>
          </table:table-cell>
          <table:table-cell table:style-name="Cell162">
            <text:p text:style-name="P1481"><text:span text:style-name="T1481_1">ΕΦΗΜΕΡΙ∆Α<text:s/>TΗΣ<text:s/>ΚΥΒΕΡΝΗΣΕΩΣ<text:s/></text:span><text:span text:style-name="T1481_2">Τεύχος<text:s/>B’<text:s/>526/19.02.2020</text:span></text:p>
          </table:table-cell>
        </table:table-row>
      </table:table>
      <text:p text:style-name="P1482"><text:span text:style-name="T1482_1">H.<text:s/></text:span><text:span text:style-name="T1482_2">Programme:<text:s/>Asylum<text:s/>and<text:s/>Migration<text:s/>(Addressing<text:s/>urgent<text:s/>needs<text:s/>for<text:s/>the<text:s/>reception<text:s/>and<text:s/>screening<text:s/>of<text:s/>asylum<text:s/>seekers<text:s/>and<text:s/>for<text:s/>the<text:s/>accommodation<text:s/>of<text:s/>vulnerable<text:s/>groups)</text:span></text:p>
      <table:table table:style-name="Table13">
        <table:table-column table:style-name="Column27"/>
        <table:table-column table:style-name="Column28"/>
        <table:table-row table:style-name="Row65">
          <table:table-cell table:style-name="Cell163">
            <text:p text:style-name="P1483"><text:span text:style-name="T1483_1">Programme<text:s/>objective:</text:span></text:p>
          </table:table-cell>
          <table:table-cell table:style-name="Cell164">
            <text:p text:style-name="P1484"><text:span text:style-name="T1484_1">Functioning<text:s/>national<text:s/>asylum<text:s/>and<text:s/>migration<text:s/>management<text:s/>systems<text:s/>ensured<text:s/>and<text:s/>the<text:s/>right<text:s/>to<text:s/>seek<text:s/>asylum<text:s/>safeguarded</text:span></text:p>
          </table:table-cell>
        </table:table-row>
        <table:table-row table:style-name="Row66">
          <table:table-cell table:style-name="Cell165">
            <text:p text:style-name="P1485"><text:span text:style-name="T1485_1">Programme<text:s/>grant:</text:span></text:p>
          </table:table-cell>
          <table:table-cell table:style-name="Cell166">
            <text:p text:style-name="P1486"><text:span text:style-name="T1486_1">€16,500,000</text:span></text:p>
          </table:table-cell>
        </table:table-row>
        <table:table-row table:style-name="Row67">
          <table:table-cell table:style-name="Cell167">
            <text:p text:style-name="P1487"><text:span text:style-name="T1487_1">Programme<text:s/>co-financing:</text:span></text:p>
          </table:table-cell>
          <table:table-cell table:style-name="Cell168">
            <text:p text:style-name="P1488"><text:span text:style-name="T1488_1">Not<text:s/>applicable</text:span></text:p>
          </table:table-cell>
        </table:table-row>
        <table:table-row table:style-name="Row68">
          <table:table-cell table:style-name="Cell169">
            <text:p text:style-name="P1489"><text:span text:style-name="T1489_1">Programme<text:s/>Operator:</text:span></text:p>
          </table:table-cell>
          <table:table-cell table:style-name="Cell170">
            <text:p text:style-name="P1490"><text:span text:style-name="T1490_1">The<text:s/>Financial<text:s/>Mechanism<text:s/>Office<text:s/>in<text:s/>accordance<text:s/>with<text:s/>Article<text:s/>6.13<text:s/>of<text:s/>the<text:s/>Regulation.<text:s/>The<text:s/>Financial<text:s/>Mechanism<text:s/>Office<text:s/>shall<text:s/>appoint<text:s/>a<text:s/>Fund<text:s/>Operator<text:s/>in<text:s/>accordance<text:s/>with<text:s/>a<text:s/>procedure<text:s/>agreed<text:s/>by<text:s/>the<text:s/>Donor<text:s/>States.</text:span></text:p>
          </table:table-cell>
        </table:table-row>
        <table:table-row table:style-name="Row69">
          <table:table-cell table:style-name="Cell171">
            <text:p text:style-name="P1491"><text:span text:style-name="T1491_1">Donor<text:s/>Programme<text:s/>Partner(s):</text:span></text:p>
          </table:table-cell>
          <table:table-cell table:style-name="Cell172">
            <text:p text:style-name="P1492"><text:span text:style-name="T1492_1">Norwegian<text:s/>Directorate<text:s/>of<text:s/>Immigration<text:s/>(UDI)</text:span></text:p>
          </table:table-cell>
        </table:table-row>
        <table:table-row table:style-name="Row70">
          <table:table-cell table:style-name="Cell173">
            <text:p text:style-name="P1493"><text:span text:style-name="T1493_1">Programme<text:s/>area(s):</text:span></text:p>
          </table:table-cell>
          <table:table-cell table:style-name="Cell174">
            <text:p text:style-name="P1494"><text:span text:style-name="T1494_1">Asylum<text:s/>and<text:s/>Migration</text:span></text:p>
          </table:table-cell>
        </table:table-row>
        <table:table-row table:style-name="Row71">
          <table:table-cell table:style-name="Cell175">
            <text:p text:style-name="P1495"><text:span text:style-name="T1495_1">Special<text:s/>concerns:</text:span></text:p>
          </table:table-cell>
          <table:table-cell table:style-name="Cell176">
            <text:p text:style-name="P1496"><text:span text:style-name="T1496_1">Building<text:s/>on<text:s/>the<text:s/>results<text:s/>achieved<text:s/>in<text:s/>the<text:s/>GR05<text:s/>programme<text:s/>implemented<text:s/>under<text:s/>the<text:s/>EEA<text:s/>Financial<text:s/>Mechanism<text:s/>20092014,<text:s/>the<text:s/>programme<text:s/>shall<text:s/>give<text:s/>priority<text:s/>to<text:s/>ensuring<text:s/>support<text:s/>and<text:s/>care<text:s/>for<text:s/>vulnerable<text:s/>groups<text:s/>of<text:s/>asylum<text:s/>seekers,<text:s/>in<text:s/>particular<text:s/>unaccompanied<text:s/>children.</text:span></text:p>
            <text:p text:style-name="P1497"><text:span text:style-name="T1497_1">Priority<text:s/>shall<text:s/>be<text:s/>given<text:s/>to<text:s/>supporting<text:s/>accommodation<text:s/>and<text:s/>services<text:s/>in<text:s/>open<text:s/>reception<text:s/>centres<text:s/>for<text:s/>asylum<text:s/>seekers,<text:s/>in<text:s/>particular<text:s/>focusing<text:s/>on<text:s/>vulnerable<text:s/>groups<text:s/>of<text:s/>asylum<text:s/>seekers.</text:span></text:p>
            <text:p text:style-name="P1498"><text:span text:style-name="T1498_1">The<text:s/>programme<text:s/>shall<text:s/>enhance<text:s/>civil<text:s/>society<text:s/>organisations<text:s/>in<text:s/>the<text:s/>sector<text:s/>and<text:s/>strengthen<text:s/>their<text:s/>interaction<text:s/>and<text:s/>cooperation<text:s/>with<text:s/>relevant<text:s/>public<text:s/>entities.</text:span></text:p>
            <text:p text:style-name="P1499"><text:span text:style-name="T1499_1">Pre-defined<text:s/>projects<text:s/>related<text:s/>to<text:s/>voluntary<text:s/>return<text:s/>through<text:s/>the<text:s/>International<text:s/>Organisation<text:s/>for<text:s/>Migration<text:s/>(IOM)<text:s/>and<text:s/>a<text:s/>continuation<text:s/>of<text:s/>the<text:s/>projects<text:s/>operated<text:s/>by<text:s/>UNHCR<text:s/>and<text:s/>the<text:s/>Norwegian<text:s/>Refugee<text:s/>Council<text:s/>under<text:s/>the<text:s/>GR05<text:s/>programme<text:s/>(2009-2014),<text:s/>providing<text:s/>assistance<text:s/>to<text:s/>asylum<text:s/>seekers’<text:s/>accommodation<text:s/>in<text:s/>Greece<text:s/>and<text:s/>capacity<text:s/>building<text:s/>of<text:s/>Greek<text:s/>authorities,<text:s/>shall<text:s/>be<text:s/>considered<text:s/>during<text:s/>the<text:s/>development<text:s/>of<text:s/>the<text:s/>concept<text:s/>note.</text:span></text:p>
            <text:p text:style-name="P1500"><text:span text:style-name="T1500_1">The<text:s/>Ministry<text:s/>responsible<text:s/>for<text:s/>asylum<text:s/>policy,<text:s/>the<text:s/>Ministry<text:s/>of<text:s/>Migration<text:s/>Policy,<text:s/>shall<text:s/>participate<text:s/>as<text:s/>an<text:s/>observer<text:s/>in<text:s/>the<text:s/>Cooperation<text:s/>Committee<text:s/>and<text:s/>be<text:s/>involved<text:s/>and<text:s/>consulted<text:s/>on<text:s/>programme<text:s/>development<text:s/>and<text:s/>implementation.</text:span></text:p>
          </table:table-cell>
        </table:table-row>
        <table:table-row table:style-name="Row72">
          <table:table-cell table:style-name="Cell177">
            <text:p text:style-name="P1501"><text:span text:style-name="T1501_1">Bilateral<text:s/>ambitions:</text:span></text:p>
          </table:table-cell>
          <table:table-cell table:style-name="Cell178">
            <text:p text:style-name="P1502"><text:span text:style-name="T1502_1">€125,000<text:s/>shall<text:s/>be<text:s/>allocated<text:s/>to<text:s/>the<text:s/>programme<text:s/>from<text:s/>the<text:s/>fund<text:s/>for<text:s/>bilateral<text:s/>relations.<text:s/>This<text:s/>does<text:s/>not<text:s/>prevent<text:s/>the<text:s/>Joint<text:s/>Committee<text:s/>for<text:s/>Bilateral<text:s/>Funds<text:s/>from<text:s/>allocating<text:s/>additional<text:s/>funds<text:s/>to<text:s/>the<text:s/>programme.</text:span></text:p>
          </table:table-cell>
        </table:table-row>
      </table:table>
      <text:p text:style-name="P1503"><text:span text:style-name="T1503_1">I.<text:s/></text:span><text:span text:style-name="T1503_2">Programme:<text:s/>Civil<text:s/>Society</text:span></text:p>
      <table:table table:style-name="Table14">
        <table:table-column table:style-name="Column29"/>
        <table:table-column table:style-name="Column30"/>
        <table:table-row table:style-name="Row73">
          <table:table-cell table:style-name="Cell179">
            <text:p text:style-name="P1504"><text:span text:style-name="T1504_1">Programme<text:s/>objective:</text:span></text:p>
          </table:table-cell>
          <table:table-cell table:style-name="Cell180">
            <text:p text:style-name="P1505"><text:span text:style-name="T1505_1">Civil<text:s/>society<text:s/>and<text:s/>active<text:s/>citizenship<text:s/>strengthened<text:s/>and<text:s/>vulnerable<text:s/>groups<text:s/>empowered</text:span></text:p>
          </table:table-cell>
        </table:table-row>
        <table:table-row table:style-name="Row74">
          <table:table-cell table:style-name="Cell181">
            <text:p text:style-name="P1506"><text:span text:style-name="T1506_1">Programme<text:s/>grant:</text:span></text:p>
            <text:p text:style-name="P1507"><text:span text:style-name="T1507_1">Programme<text:s/>co-financing:</text:span></text:p>
          </table:table-cell>
          <table:table-cell table:style-name="Cell182">
            <text:p text:style-name="P1508"><text:span text:style-name="T1508_1">€12,000,000</text:span></text:p>
            <text:p text:style-name="P1509"><text:span text:style-name="T1509_1">Not<text:s/>applicable</text:span></text:p>
          </table:table-cell>
        </table:table-row>
        <table:table-row table:style-name="Row75">
          <table:table-cell table:style-name="Cell183">
            <text:p text:style-name="P1510"><text:span text:style-name="T1510_1">Programme<text:s/>Operator:</text:span></text:p>
          </table:table-cell>
          <table:table-cell table:style-name="Cell184">
            <text:p text:style-name="P1511"><text:span text:style-name="T1511_1">The<text:s/>Financial<text:s/>Mechanism<text:s/>Office<text:s/>in<text:s/>accordance<text:s/>with<text:s/>Article<text:s/>6.13<text:s/>of<text:s/>the<text:s/>Regulation.</text:span></text:p>
          </table:table-cell>
        </table:table-row>
        <table:table-row table:style-name="Row76">
          <table:table-cell table:style-name="Cell185">
            <text:p text:style-name="P1512"><text:span text:style-name="T1512_1">Programme<text:s/>area(s):</text:span></text:p>
          </table:table-cell>
          <table:table-cell table:style-name="Cell186">
            <text:p text:style-name="P1513"><text:span text:style-name="T1513_1">Civil<text:s/>Society</text:span></text:p>
          </table:table-cell>
        </table:table-row>
      </table:table>
      <text:p text:style-name="P1514"><text:span text:style-name="T1514_1">J.<text:s/>Projects<text:s/>under<text:s/>the<text:s/>EEA<text:s/>Financial<text:s/>Mechanism<text:s/>2009-2014<text:s/>eligible<text:s/>for<text:s/>funding<text:s/>through<text:s/>the<text:s/>reserve<text:s/>referred<text:s/>to<text:s/>in<text:s/>Article<text:s/>1.12<text:s/>of<text:s/>the<text:s/>Regulation</text:span></text:p>
      <text:p text:style-name="P1515"><text:span text:style-name="T1515_1">Name<text:s/>and<text:s/>number<text:s/>of<text:s/>project</text:span></text:p>
      <text:p text:style-name="P1516"><text:span text:style-name="T1516_1">Recording<text:s/>of<text:s/>and<text:s/>technical<text:s/>responses<text:s/>to<text:s/>coastal<text:s/>erosion<text:s/>of<text:s/>touristic<text:s/>Aegean<text:s/>island<text:s/>beaches<text:s/>(GR02-001)</text:span></text:p>
      <text:p text:style-name="P1517"><text:span text:style-name="T1517_1">Supply,<text:s/>installation<text:s/>and<text:s/>commissioning<text:s/>of<text:s/>upgrading<text:s/>and<text:s/>modernizing<text:s/>the<text:s/>desalination<text:s/>plant,<text:s/>the<text:s/>water<text:s/>refinery<text:s/>and<text:s/>quality<text:s/>of<text:s/>production<text:s/>and<text:s/>distribution<text:s/>for<text:s/>potable<text:s/>water<text:s/>for<text:s/>Ios<text:s/>Municipality<text:s/>(GR02-<text:s/>002)</text:span></text:p>
      <text:p text:style-name="P1518"><text:span text:style-name="T1518_1">Implementation<text:s/>of<text:s/>an<text:s/>integrated<text:s/>marine<text:s/>monitoring<text:s/>programme<text:s/>(GR02-0003)</text:span></text:p>
      <text:p text:style-name="P1519"><text:span text:style-name="T1519_1">Supply<text:s/>of<text:s/>portable<text:s/>desalination<text:s/>unit<text:s/>in<text:s/>Oia<text:s/>village<text:s/>(GR02-004)</text:span></text:p>
      <text:p text:style-name="P1520"><text:span text:style-name="T1520_1">Supply<text:s/>of<text:s/>desalination<text:s/>units<text:s/>for<text:s/>Pserimos<text:s/>and<text:s/>Telendos<text:s/>islands<text:s/>(GR02-005)</text:span></text:p>
      <text:p text:style-name="P1521"><text:span text:style-name="T1521_1">Improving<text:s/>knowledge<text:s/>and<text:s/>increasing<text:s/>awareness<text:s/>for<text:s/>wetland<text:s/>restoration<text:s/>in<text:s/>Attica<text:s/>Region<text:s/>(GR02-006)</text:span></text:p>
      <text:p text:style-name="P1522"><text:span text:style-name="T1522_1">Procurement,<text:s/>installation<text:s/>and<text:s/>start-up<text:s/>of<text:s/>a<text:s/>quality<text:s/>Control,<text:s/>quality<text:s/>improvement<text:s/>and<text:s/>distribution<text:s/>system<text:s/>for<text:s/>drinking<text:s/>water<text:s/>of<text:s/>Leros<text:s/>Municipality<text:s/>(GR02-0007)</text:span></text:p>
      <text:p text:style-name="P1523"><text:span text:style-name="T1523_1">Improving<text:s/>the<text:s/>knowledge<text:s/>in<text:s/>determining<text:s/>the<text:s/>minimum<text:s/>water<text:s/>level<text:s/>and<text:s/>flow<text:s/>of<text:s/>water<text:s/>bodies<text:s/>(GR02-008)</text:span></text:p>
      <text:p text:style-name="P1524"><text:span text:style-name="T1524_1">Innovative<text:s/>solutions<text:s/>to<text:s/>climate<text:s/>change<text:s/>adaptation<text:s/>and<text:s/>governance<text:s/>in<text:s/>the<text:s/>water<text:s/>management<text:s/>of<text:s/>the<text:s/>Region<text:s/>of<text:s/>Crete<text:s/>–<text:s/>Aquaman<text:s/>(GR02-009)</text:span></text:p>
      <text:p text:style-name="P1525"><text:span text:style-name="T1525_1">Identification,<text:s/>consequences<text:s/>and<text:s/>management<text:s/>of<text:s/>the<text:s/>anoxic<text:s/>zone<text:s/>of<text:s/>Amvrakikos<text:s/>gulf<text:s/>(NW<text:s/>Greece)<text:s/>(GR02-0010)</text:span></text:p>
      <text:p text:style-name="P1526"><text:span text:style-name="T1526_1">Marine<text:s/>spatial<text:s/>planning<text:s/>in<text:s/>the<text:s/>Aegean<text:s/>Sea<text:s/>for<text:s/>the<text:s/>protection<text:s/>and<text:s/>conservation<text:s/>of<text:s/>biodiversity<text:s/>(GR02-0012)</text:span></text:p>
      <text:p text:style-name="P1527"><text:span text:style-name="T1527_1">Design<text:s/>of<text:s/>an<text:s/>intelligent<text:s/>system<text:s/>for<text:s/>sustainable<text:s/>management<text:s/>of<text:s/>water<text:s/>networks:<text:s/>application<text:s/>to<text:s/>Crete<text:s/>(GR02-0013)</text:span></text:p>
      <text:p text:style-name="P1528"><text:span text:style-name="T1528_1">Integrated<text:s/>environmental<text:s/>study<text:s/>and<text:s/>mapping<text:s/>for<text:s/>the<text:s/>improvement<text:s/>of<text:s/>the<text:s/>river<text:s/>basin<text:s/>management<text:s/>plans<text:s/>and<text:s/>the<text:s/>coastal<text:s/>zone<text:s/>of<text:s/>river<text:s/>Sperchios<text:s/>(GR02-0014)</text:span></text:p>
      <table:table table:style-name="Table15">
        <table:table-column table:style-name="Column31"/>
        <table:table-column table:style-name="Column32"/>
        <table:table-row table:style-name="Row77">
          <table:table-cell table:style-name="Cell187">
            <text:p text:style-name="P1529"><text:span text:style-name="T1529_1">Total<text:s/>amount<text:s/>allocated<text:s/>from<text:s/>reserve</text:span></text:p>
          </table:table-cell>
          <table:table-cell table:style-name="Cell188">
            <text:p text:style-name="P1530"><text:span text:style-name="T1530_1">€1,572,061</text:span></text:p>
          </table:table-cell>
        </table:table-row>
      </table:table>
      <text:p text:style-name="P1531"><text:span text:style-name="T1531_1">Η<text:s/>απόφαση<text:s/>αυτή<text:s/>να<text:s/>δημοσιευθεί<text:s/>στην<text:s/>Εφημερίδα<text:s/>της<text:s/>Κυβερνήσεως.</text:span></text:p>
      <text:p text:style-name="P1532"><text:span text:style-name="T1532_1">Αθήνα,<text:s/>4<text:s/>Φεβρουαρίου<text:s/>2020</text:span></text:p>
      <text:p text:style-name="P1533"><text:span text:style-name="T1533_1">Οι<text:s/>ΥπουργοίΥφυπουργόςΟικονομικών<text:s/>Ανάπτυξης<text:s/>και<text:s/>Επενδύσεων</text:span></text:p>
      <text:p text:style-name="P1534"><text:span text:style-name="T1534_1">ΧΡΗΣΤΟΣ<text:s/>ΣΤΑΪΚΟΥΡΑΣ<text:s/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