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link">
      <style:text-properties fo:language="el" fo:language-asian="el"/>
    </style:style>
    <style:style style:name="T26_3" style:family="text">
      <style:text-properties fo:language="el" fo:language-asian="el"/>
    </style:style>
    <style:style style:name="T26_4" style:family="text" style:parent-style-name="link">
      <style:text-properties fo:language="el" fo:language-asian="el"/>
    </style:style>
    <style:style style:name="T26_5" style:family="text">
      <style:text-properties fo:language="el" fo:language-asian="el"/>
    </style:style>
    <style:style style:name="T26_6" style:family="text" style:parent-style-name="link">
      <style:text-properties fo:language="el" fo:language-asian="el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link">
      <style:text-properties fo:language="el" fo:language-asian="el"/>
    </style:style>
    <style:style style:name="T27_3" style:family="text">
      <style:text-properties fo:language="el" fo:language-asian="el"/>
    </style:style>
    <style:style style:name="T27_4" style:family="text" style:parent-style-name="link">
      <style:text-properties fo:language="el" fo:language-asian="el"/>
    </style:style>
    <style:style style:name="T27_5" style:family="text">
      <style:text-properties fo:language="el" fo:language-asian="el"/>
    </style:style>
    <style:style style:name="T27_6" style:family="text" style:parent-style-name="link">
      <style:text-properties fo:language="el" fo:language-asian="el"/>
    </style:style>
    <style:style style:name="T27_7" style:family="text">
      <style:text-properties fo:language="el" fo:language-asian="el"/>
    </style:style>
    <style:style style:name="T27_8" style:family="text" style:parent-style-name="link">
      <style:text-properties fo:language="el" fo:language-asian="el"/>
    </style:style>
    <style:style style:name="T27_9" style:family="text">
      <style:text-properties fo:language="el" fo:language-asian="el"/>
    </style:style>
    <style:style style:name="T27_10" style:family="text" style:parent-style-name="link">
      <style:text-properties fo:language="el" fo:language-asian="el"/>
    </style:style>
    <style:style style:name="T27_11" style:family="text">
      <style:text-properties fo:language="el" fo:language-asian="el"/>
    </style:style>
    <style:style style:name="T27_12" style:family="text" style:parent-style-name="link">
      <style:text-properties fo:language="el" fo:language-asian="el"/>
    </style:style>
    <style:style style:name="T27_13" style:family="text">
      <style:text-properties fo:language="el" fo:language-asian="el"/>
    </style:style>
    <style:style style:name="T27_14" style:family="text" style:parent-style-name="link">
      <style:text-properties fo:language="el" fo:language-asian="el"/>
    </style:style>
    <style:style style:name="T27_1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link">
      <style:text-properties fo:language="el" fo:language-asian="el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>
      <style:text-properties fo:language="el" fo:language-asian="el"/>
    </style:style>
    <style:style style:name="T28_6" style:family="text" style:parent-style-name="link">
      <style:text-properties fo:language="el" fo:language-asian="el"/>
    </style:style>
    <style:style style:name="T28_7" style:family="text">
      <style:text-properties fo:language="el" fo:language-asian="el"/>
    </style:style>
    <style:style style:name="T28_8" style:family="text" style:parent-style-name="link">
      <style:text-properties fo:language="el" fo:language-asian="el"/>
    </style:style>
    <style:style style:name="T28_9" style:family="text">
      <style:text-properties fo:language="el" fo:language-asian="el"/>
    </style:style>
    <style:style style:name="T28_10" style:family="text" style:parent-style-name="link">
      <style:text-properties fo:language="el" fo:language-asian="el"/>
    </style:style>
    <style:style style:name="T28_11" style:family="text">
      <style:text-properties fo:language="el" fo:language-asian="el"/>
    </style:style>
    <style:style style:name="T28_12" style:family="text" style:parent-style-name="link">
      <style:text-properties fo:language="el" fo:language-asian="el"/>
    </style:style>
    <style:style style:name="T28_1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style:text-position="super 58%" fo:font-size="15pt" style:font-size-asian="15pt" style:font-size-complex="15pt" fo:language="el" fo:language-asian="el"/>
    </style:style>
    <style:style style:name="T63_4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style:text-position="super 58%" fo:font-size="15pt" style:font-size-asian="15pt" style:font-size-complex="15pt" fo:language="el" fo:language-asian="el"/>
    </style:style>
    <style:style style:name="T67_3" style:family="text">
      <style:text-properties fo:language="el" fo:language-asian="el"/>
    </style:style>
    <style:style style:name="T67_4" style:family="text">
      <style:text-properties style:text-position="super 58%" fo:font-size="15pt" style:font-size-asian="15pt" style:font-size-complex="15pt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link">
      <style:text-properties fo:language="el" fo:language-asian="el"/>
    </style:style>
    <style:style style:name="T68_4" style:family="text">
      <style:text-properties fo:language="el" fo:language-asian="el"/>
    </style:style>
    <style:style style:name="T68_5" style:family="text" style:parent-style-name="link">
      <style:text-properties fo:language="el" fo:language-asian="el"/>
    </style:style>
    <style:style style:name="T68_6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style:text-position="super 58%" fo:font-size="15pt" style:font-size-asian="15pt" style:font-size-complex="15pt" fo:language="el" fo:language-asian="el"/>
    </style:style>
    <style:style style:name="T72_4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>
      <style:text-properties style:text-position="super 58%" fo:font-size="15pt" style:font-size-asian="15pt" style:font-size-complex="15pt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 fo:margin-bottom="0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Ψ9Η846ΜΠ3Ζ-</text:span></text:p>
      <text:p text:style-name="P3"><text:span text:style-name="T3_1">ΦΕΚ:Β<text:s/>624<text:s/>/<text:s/>26.02.</text:span></text:p>
      <text:p text:style-name="P4"><text:span text:style-name="T4_1">ΦΕΚ:Β<text:s/>700/04.03.2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text:s/>ΓΡΑΦΕΙΟ<text:s/>ΥΦΥΠΟΥΡΓΟΥ</text:span></text:p>
      <text:p text:style-name="P7"><text:span text:style-name="T7_1">ΙΙ.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Α.<text:s/>Δ/ΝΣΗ<text:s/>ΕΠΙΧΕΙΡΗΣΙΑΚΩΝ<text:s/>ΔΙΑΔΙΚΑΣΙΩΝ</text:span></text:p>
      <text:p text:style-name="P10"><text:span text:style-name="T10_1">Β.Δ/ΝΣΗ<text:s/>ΑΝΑΠΤΥΞΗΣ<text:s/>ΦΟΡΟΛΟΓΙΚΩΝ<text:s/>ΕΦΑΡΜΟΓΩΝ</text:span></text:p>
      <text:p text:style-name="P11"><text:span text:style-name="T11_1">ΙΙΙ.ΓΕΝΙΚΗ<text:s/>ΔΙΕΥΘΥΝΣΗ<text:s/>ΑΝΘΡΩΠΙΝΟΥ</text:span></text:p>
      <text:p text:style-name="P12"><text:span text:style-name="T12_1">ΔΥΝΑΜΙΚΟΥ<text:s/>ΚΑΙ<text:s/>ΟΡΓΑΝΩΣΗΣ</text:span></text:p>
      <text:p text:style-name="P13"><text:span text:style-name="T13_1">ΔΙΕΥΘΥΝΣΗ<text:s/>ΟΡΓΑΝΩΣΗΣ</text:span></text:p>
      <text:p text:style-name="P14"><text:span text:style-name="T14_1">ΤΜΗΜΑΤΑ<text:s/>Α΄<text:s/>&amp;<text:s/>Δ΄</text:span></text:p>
      <text:p text:style-name="P15"><text:span text:style-name="T15_1">ΙV.ΔΙΕΥΘΥΝΣΗ<text:s/>ΔΙΕΘΝΩΝ</text:span></text:p>
      <text:p text:style-name="P16"><text:span text:style-name="T16_1">ΟΙΚΟΝΟΜΙΚΩΝ<text:s/>ΣΧΕΣΕΩΝ</text:span></text:p>
      <text:h text:style-name="P17" text:outline-level="1"><text:span text:style-name="T17_1">ΤΜΗΜΑ<text:s/>Γ΄</text:span></text:h>
      <text:h text:style-name="P18" text:outline-level="1"><text:span text:style-name="T18_1">ΘΕΜΑ:<text:s/>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/text:span></text:h>
      <text:p text:style-name="P19"><text:span text:style-name="T19_1">ΑΠΟΦΑΣΗ</text:span></text:p>
      <text:p text:style-name="P20"><text:span text:style-name="T20_1">Ο<text:s/>ΥΦΥΠΟΥΡΓΟΣ<text:s/>ΟΙΚΟΝΟΜΙΚΩΝ<text:s/>ΚΑΙ<text:s/>Ο<text:s/>ΔΙΟΙΚΗΤΗΣ<text:s/>ΑΑΔΕ</text:span></text:p>
      <text:p text:style-name="P21"><text:span text:style-name="T21_1">Έχοντας<text:s/>υπόψη</text:span></text:p>
      <text:p text:style-name="P22"><text:span text:style-name="T22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.<text:s/>2.<text:s/>Τις<text:s/>διατάξεις<text:s/>του<text:s/>Π.Δ.<text:s/>142/2017<text:s/>(Α'<text:s/>181)<text:s/>«Οργανισμός<text:s/>Υπουργείου<text:s/>Οικονομικών».</text:span></text:p>
      <text:p text:style-name="P23"><text:span text:style-name="T23_1">3.<text:s/>Τις<text:s/>διατάξεις<text:s/>του<text:s/>Π.Δ.<text:s/>83/2019<text:s/>(Α'121)<text:s/>«Διορισμός<text:s/>Αντιπροέδρου<text:s/>Κυβέρνησης,<text:s/>Υπουργών,<text:s/>Αναπληρωτών<text:s/>Υπουργών<text:s/>και<text:s/>Υφυπουργών».</text:span></text:p>
      <text:p text:style-name="P24"><text:span text:style-name="T24_1">4.<text:s/>Την<text:s/>Υ2/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5.<text:s/>Την<text:s/>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<text:s/>(B'<text:s/>3051).</text:span></text:p>
      <text:p text:style-name="P26"><text:span text:style-name="T26_1">6.<text:s/>Την<text:s/>αριθμ.1<text:s/>της<text:s/>20.01.2016<text:s/>(ΦΕΚ<text:s/>18/Υ.Ο.Δ.Δ.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/text:span><text:span text:style-name="T26_2"><text:s/>παραγράφου<text:s/>10</text:span><text:span text:style-name="T26_3"><text:s/>του</text:span><text:span text:style-name="T26_4"><text:s/>άρθρου<text:s/>41<text:s/></text:span><text:span text:style-name="T26_5">του<text:s/>ν.</text:span><text:span text:style-name="T26_6"><text:s/>4389/2016</text:span><text:span text:style-name="T26_7">,<text:s/>όπως<text:s/>ισχύουν<text:s/>και<text:s/>την<text:s/>αριθ.<text:s/>5294<text:s/>ΕΞ<text:s/>2020/17.1.2020<text:s/>(Φ.Ε.Κ.27/Υ.Ο.Δ.Δ./17.1.2020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7"><text:span text:style-name="T27_1">7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/text:span><text:span text:style-name="T27_2"><text:s/>4389/2016<text:s/></text:span><text:span text:style-name="T27_3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/text:span><text:span text:style-name="T27_4"><text:s/>άρθρων<text:s/>1</text:span><text:span text:style-name="T27_5">,</text:span><text:span text:style-name="T27_6"><text:s/>2</text:span><text:span text:style-name="T27_7">,<text:s/>7,</text:span><text:span text:style-name="T27_8"><text:s/>13</text:span><text:span text:style-name="T27_9">,</text:span><text:span text:style-name="T27_10"><text:s/>14</text:span><text:span text:style-name="T27_11">,</text:span><text:span text:style-name="T27_12"><text:s/>17<text:s/></text:span><text:span text:style-name="T27_13">και</text:span><text:span text:style-name="T27_14"><text:s/>41</text:span><text:span text:style-name="T27_15">,<text:s/>όπως<text:s/>ισχύουν.</text:span></text:p>
      <text:p text:style-name="P28"><text:span text:style-name="T28_1">8.<text:s/>Τις<text:s/>διατάξεις<text:s/>της</text:span><text:span text:style-name="T28_2"><text:s/>υποπαραγράφου<text:s/>Ε2<text:s/>της<text:s/>παραγράφου<text:s/>Ε<text:s/>του<text:s/>πρώτου<text:s/>άρθρου<text:s/></text:span><text:span text:style-name="T28_3">του<text:s/>ν.<text:s/></text:span><text:span text:style-name="T28_4">4093/2012<text:s/></text:span><text:span text:style-name="T28_5">(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/text:span><text:span text:style-name="T28_6"><text:s/>παραγράφου<text:s/>1<text:s/>του<text:s/>άρθρου<text:s/>13<text:s/></text:span><text:span text:style-name="T28_7">και<text:s/>της<text:s/></text:span><text:span text:style-name="T28_8">παραγράφου<text:s/>10<text:s/></text:span><text:span text:style-name="T28_9">του</text:span><text:span text:style-name="T28_10"><text:s/>άρθρου<text:s/>41<text:s/></text:span><text:span text:style-name="T28_11">του<text:s/>ν.</text:span><text:span text:style-name="T28_12"><text:s/>4389/2016</text:span><text:span text:style-name="T28_13">,<text:s/>όπως<text:s/>ισχύουν.</text:span></text:p>
      <text:p text:style-name="P29"><text:span text:style-name="T29_1">9.<text:s/>Την<text:s/>αριθμ.<text:s/>πρωτ.<text:s/>Δ.ΟΡΓ.Α</text:span><text:span text:style-name="T29_2"><text:s/>1036960<text:s/>ΕΞ<text:s/>2017/</text:span><text:span text:style-name="T29_3">10.3.2017<text:s/>(Β'<text:s/>968/22.3.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τροποποιήθηκε,<text:s/>συμπληρώθηκε<text:s/>και<text:s/>ισχύει.</text:span></text:p>
      <text:p text:style-name="P30"><text:span text:style-name="T30_1">10.<text:s/>Τις<text:s/>διατάξεις<text:s/>του<text:s/>άρθρου<text:s/>5Α<text:s/>του<text:s/>ν.<text:s/>4172/2013,<text:s/>όπως<text:s/>προστέθηκαν<text:s/>με<text:s/>τις<text:s/>διατάξεις<text:s/>της<text:s/>παρ.1<text:s/>του<text:s/>άρθρου<text:s/>2<text:s/>του<text:s/>ν.4646/2019<text:s/>(Α΄201).</text:span></text:p>
      <text:p text:style-name="P31"><text:span text:style-name="T31_1">11.<text:s/>Τις<text:s/>διατάξεις<text:s/>του<text:s/>ν.1497/1984<text:s/>(Α΄188)<text:s/>«Κύρωση<text:s/>Σύμβασης<text:s/>που<text:s/>καταργεί<text:s/>την<text:s/>υποχρέωση<text:s/>επικύρωσης<text:s/>των<text:s/>αλλοδαπών<text:s/>δημόσιων<text:s/>εγγράφων».</text:span></text:p>
      <text:p text:style-name="P32"><text:span text:style-name="T32_1">12.<text:s/>Τις<text:s/>διατάξεις<text:s/>του<text:s/>άρθρου<text:s/>11<text:s/>του<text:s/>ν.2690/1999<text:s/>(Α΄45)<text:s/>«Κύρωση<text:s/>του<text:s/>Κώδικα<text:s/>Διοικητικής<text:s/>Διαδικασίας<text:s/>και<text:s/>άλλες<text:s/>διατάξεις».</text:span></text:p>
      <text:p text:style-name="P33"><text:span text:style-name="T33_1">13.<text:s/>Την<text:s/>αριθμ.πρωτ.<text:s/>Δ.ΟΡΓ.Α<text:s/>1115805<text:s/>ΕΞ<text:s/>2017/31.07.2017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34"><text:span text:style-name="T34_1">14.<text:s/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Άρθρο<text:s/>1</text:span></text:h>
      <text:h text:style-name="P37" text:outline-level="6"><text:span text:style-name="T37_1">Σκοπός</text:span></text:h>
      <text:p text:style-name="P38"><text:span text:style-name="T38_1">Η<text:s/>παρούσα<text:s/>απόφαση<text:s/>εκδίδεται<text:s/>κατ’<text:s/>εφαρμογήν<text:s/>των<text:s/>διατάξεων<text:s/>της<text:s/>παρ.<text:s/>10<text:s/>του<text:s/>άρθρου<text:s/>5Α<text:s/>του<text:s/>ν.<text:s/>4172/2013,<text:s/>όπως<text:s/>προστέθηκαν<text:s/>με<text:s/>τις<text:s/>διατάξεις<text:s/>της<text:s/>παρ.<text:s/>1<text:s/>του<text:s/>άρθρου<text:s/>2<text:s/>του<text:s/>ν.<text:s/>4646/2019<text:s/>(Α΄<text:s/>201),<text:s/>για<text:s/>τον<text:s/>καθορισμό<text:s/>της<text:s/>διαδικασίας<text:s/>υπαγωγής<text:s/>στις<text:s/>διατάξεις<text:s/>του<text:s/>άρθρου<text:s/>5Α<text:s/>του<text:s/>ν.4172/2013,<text:s/>συμπεριλαμβανομένης<text:s/>της<text:s/>μεταφοράς<text:s/>της<text:s/>φορολογικής<text:s/>κατοικίας,<text:s/>της<text:s/>αρμόδιας<text:s/>υπηρεσίας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ην<text:s/>ανάκλησή<text:s/>της,<text:s/>την<text:s/>υποβολή<text:s/>της<text:s/>δήλωσης<text:s/>φορολογίας<text:s/>εισοδήματος,<text:s/>την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ου<text:s/>άρθρου<text:s/>αυτού.</text:span></text:p>
      <text:h text:style-name="P39" text:outline-level="6"><text:span text:style-name="T39_1">Άρθρο<text:s/>2</text:span></text:h>
      <text:h text:style-name="P40" text:outline-level="6"><text:span text:style-name="T40_1">Αρμόδια<text:s/>Υπηρεσία</text:span></text:h>
      <text:p text:style-name="P41"><text:span text:style-name="T41_1">Αρμόδια<text:s/>Υπηρεσία<text:s/>για<text:s/>την<text:s/>υποβολή,<text:s/>εξέταση,<text:s/>έγκριση,<text:s/>απόρριψη<text:s/>της<text:s/>αίτησης<text:s/>για<text:s/>υπαγωγή<text:s/>στις<text:s/>διατάξεις<text:s/>του<text:s/>άρθρου<text:s/>5Α<text:s/>του<text:s/>ν.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ν<text:s/>φορολογική<text:s/>τους<text:s/>κατοικία<text:s/>στην<text:s/>Ελλάδα,<text:s/>για<text:s/>την<text:s/>υποβολή<text:s/>αίτησης<text:s/>ανάκλησης,<text:s/>για<text:s/>την<text:s/>υποβολή<text:s/>και<text:s/>εξέταση<text:s/>των<text:s/>δικαιολογητικών<text:s/>ολοκλήρωσης<text:s/>της<text:s/>απαιτούμενης<text:s/>από<text:s/>τις<text:s/>διατάξεις<text:s/>αυτές<text:s/>επένδυσης,<text:s/>για<text:s/>την<text:s/>καταβολή<text:s/>του<text:s/>κατ’<text:s/>αποκοπή<text:s/>ποσού<text:s/>φόρου,<text:s/>καθώς<text:s/>και<text:s/>για<text:s/>τη<text:s/>συμπλήρωση<text:s/>της<text:s/>σχετικής<text:s/>ηλεκτρονικής<text:s/>εφαρμογής,<text:s/>ορίζεται<text:s/>η<text:s/>Δ.Ο.Υ.<text:s/>Κατοίκων<text:s/>Εξωτερικού<text:s/>και<text:s/>Εναλλακτικής<text:s/>Φορολόγησης<text:s/>Φορολογικών<text:s/>Κατοίκων<text:s/>Ημεδαπής.</text:span></text:p>
      <text:h text:style-name="P42" text:outline-level="6"><text:span text:style-name="T42_1">Άρθρο<text:s/>3</text:span></text:h>
      <text:h text:style-name="P43" text:outline-level="6"><text:span text:style-name="T43_1">Προϋποθέσεις<text:s/>υπαγωγής<text:s/>στις<text:s/>διατάξεις<text:s/>του<text:s/>άρθρου<text:s/>5Α<text:s/>του<text:s/>ν.<text:s/>4172/2013<text:s/>και<text:s/>απαιτούμενα<text:s/>δικαιολογητικά</text:span></text:h>
      <text:p text:style-name="P44"><text:span text:style-name="T44_1">1.</text:span><text:span text:style-name="T44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για<text:s/>το<text:s/>εισόδημα<text:s/>που<text:s/>προκύπτει<text:s/>στην<text:s/>αλλοδαπή,<text:s/>εφόσον<text:s/>σωρευτικά:</text:span></text:p>
      <text:p text:style-name="P45"><text:span text:style-name="T45_1">α)</text:span><text:span text:style-name="T45_2"><text:tab/></text:span><text:span text:style-name="T45_3">δεν<text:s/>ήταν<text:s/>φορολογικός<text:s/>κάτοικος<text:s/>της<text:s/>Ελλάδος<text:s/>τα<text:s/>επτά<text:s/>(7)<text:s/>από<text:s/>τα<text:s/>προηγούμεν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46"><text:span text:style-name="T46_1">β)</text:span><text:span text:style-name="T46_2"><text:tab/></text:span><text:span text:style-name="T46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΄<text:s/>του<text:s/>άρθρου<text:s/>2<text:s/>του<text:s/>ν.<text:s/>4172/2013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.</text:span></text:p>
      <text:p text:style-name="P47"><text:span text:style-name="T47_1">Ως<text:s/>«συγγενικό<text:s/>πρόσωπο»<text:s/>νοείται<text:s/>ο/η<text:s/>σύζυγος<text:s/>και<text:s/>οι<text:s/>ανιόντες<text:s/>ή<text:s/>κατιόντες<text:s/>σε<text:s/>ευθεία<text:s/>γραμμή.<text:s/>Τα<text:s/>φυσικά<text:s/>πρόσωπα<text:s/>που<text:s/>έχουν<text:s/>συνάψει<text:s/>σύμφωνο<text:s/>συμβίωσης<text:s/>έχουν<text:s/>την<text:s/>ίδια<text:s/>αντιμετώπιση<text:s/>με<text:s/>τους<text:s/>έγγαμους.</text:span></text:p>
      <text:p text:style-name="P48"><text:span text:style-name="T48_1">Δεν<text:s/>απαιτείται<text:s/>να<text:s/>συντρέχει<text:s/>η<text:s/>προϋπόθεση<text:s/>της<text:s/>περίπτωσης<text:s/>β΄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<text:s/>όπως<text:s/>ισχύει,<text:s/>περί<text:s/>χορήγησης<text:s/>και<text:s/>ανανέωσης<text:s/>άδειας<text:s/>διαμονής<text:s/>για<text:s/>επενδυτική<text:s/>δραστηριότητα.</text:span></text:p>
      <text:p text:style-name="P49"><text:span text:style-name="T49_1">2.</text:span><text:span text:style-name="T49_2"><text:s/>Προκειμένου<text:s/>για<text:s/>την<text:s/>εξέταση<text:s/>της<text:s/>περίπτωσης<text:s/>α΄<text:s/>της<text:s/>παραγράφου<text:s/>1<text:s/>του<text:s/>παρόντος<text:s/>άρθρου,<text:s/>ήτοι<text:s/>της<text:s/>φορολογικής<text:s/>κατοικίας<text:s/>του<text:s/>φυσικού<text:s/>προσώπου<text:s/>στην<text:s/>αλλοδαπή,<text:s/>τα<text:s/>επτά<text:s/>(7)<text:s/>από<text:s/>τα<text:s/>προηγούμενα<text:s/>οκτώ<text:s/>(8)<text:s/>έτη<text:s/>πριν<text:s/>τη<text:s/>μεταφορά<text:s/>της<text:s/>φορολογικής<text:s/>κατοικίας<text:s/>στην<text:s/>Ελλάδα,<text:s/>αυτή<text:s/>διενεργείται<text:s/>με<text:s/>βάση<text:s/>τα<text:s/>αρχεία<text:s/>που<text:s/>τηρούνται<text:s/>στη<text:s/>Φορολογική<text:s/>Διοίκηση.</text:span></text:p>
      <text:p text:style-name="P50"><text:span text:style-name="T50_1">Ειδικότερα,<text:s/>εάν<text:s/>ο<text:s/>φορολογούμενος<text:s/>αιτείται<text:s/>για<text:s/>πρώτη<text:s/>φορά<text:s/>την<text:s/>απόδοση<text:s/>ΑΦΜ,<text:s/>ή<text:s/>εάν<text:s/>εμφανίζεται<text:s/>στα<text:s/>αρχεία<text:s/>της<text:s/>Φορολογικής<text:s/>Διοίκησης<text:s/>ως<text:s/>φορολογικός<text:s/>κάτοικος<text:s/>αλλοδαπής<text:s/>τα<text:s/>επτά<text:s/>(7)<text:s/>από<text:s/>τα<text:s/>προηγούμενα<text:s/>οκτώ<text:s/>(8)<text:s/>έτη<text:s/>πριν<text:s/>από<text:s/>την<text:s/>αίτηση<text:s/>μεταφοράς<text:s/>της<text:s/>φορολογικής<text:s/>κατοικίας<text:s/>του<text:s/>δεν<text:s/>απαιτείται<text:s/>η<text:s/>προσκόμιση<text:s/>δικαιολογητικών.</text:span></text:p>
      <text:p text:style-name="P51"><text:span text:style-name="T51_1">Σε<text:s/>περίπτωση<text:s/>που<text:s/>από<text:s/>τα<text:s/>αρχεία<text:s/>της<text:s/>Φορολογικής<text:s/>Διοίκησης<text:s/>δεν<text:s/>προκύπτει<text:s/>η<text:s/>φορολογική<text:s/>κατοικία<text:s/>του<text:s/>φορολογουμένου<text:s/>στην<text:s/>αλλοδαπή,<text:s/>για<text:s/>τα<text:s/>επτά<text:s/>(7)<text:s/>από<text:s/>τα<text:s/>προηγούμενα<text:s/>οκτώ<text:s/>(8)<text:s/>έτη<text:s/>πριν<text:s/>την<text:s/>αίτηση<text:s/>μεταφοράς<text:s/>της<text:s/>φορολογικής<text:s/>κατοικίας<text:s/>στην<text:s/>Ελλάδα,<text:s/>τότε<text:s/>απαιτείται<text:s/>να<text:s/>προσκομίσει,<text:s/>για<text:s/>καθένα<text:s/>από<text:s/>τα<text:s/>έτη<text:s/>για<text:s/>τα<text:s/>οποία<text:s/>δεν<text:s/>υπάρχουν<text:s/>διαθέσιμα<text:s/>στοιχεία:</text:span></text:p>
      <text:p text:style-name="P52"><text:span text:style-name="T52_1">(α)<text:s/>Βεβαίωση<text:s/>φορολογικής<text:s/>κατοικίας<text:s/>από<text:s/>την<text:s/>αρμόδια<text:s/>φορολογική<text:s/>αρχή<text:s/>του<text:s/>κράτους<text:s/>όπου<text:s/>δηλώνει<text:s/>φορολογικός<text:s/>κάτοικος,<text:s/>από<text:s/>την<text:s/>οποία<text:s/>να<text:s/>προκύπτει<text:s/>ότι<text:s/>είναι<text:s/>φορολογικός<text:s/>κάτοικος<text:s/>αυτού<text:s/>του<text:s/>κράτους.<text:s/>Εάν<text:s/>ο<text:s/>φορολογούμενος<text:s/>ήταν<text:s/>κάτοικος<text:s/>κράτους<text:s/>με<text:s/>το<text:s/>οποίο<text:s/>υφίσταται<text:s/>Σύμβαση<text:s/>Αποφυγής<text:s/>Διπλής<text:s/>Φορολογίας<text:s/>Εισοδήματος<text:s/>(στο<text:s/>εξής<text:s/>ΣΑΔΦΕ),<text:s/>μπορεί<text:s/>να<text:s/>προσκομίσει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,<text:s/>συμπληρωμένη,<text:s/>υπογεγραμμένη<text:s/>και<text:s/>σφραγισμένη<text:s/>από<text:s/>την<text:s/>αρμόδια<text:s/>αλλοδαπή<text:s/>φορολογική<text:s/>αρχή<text:s/>ή</text:span></text:p>
      <text:p text:style-name="P53"><text:span text:style-name="T53_1">(β)<text:s/>Σε<text:s/>περίπτωση<text:s/>που<text:s/>δεν<text:s/>προβλέπεται<text:s/>η<text:s/>έκδοση<text:s/>των<text:s/>ανωτέρω<text:s/>από<text:s/>την<text:s/>αρμόδια<text:s/>φορολογική<text:s/>αρχή,<text:s/>αντίγραφο<text:s/>της<text:s/>εκκαθάρισης<text:s/>της<text:s/>δήλωσης<text:s/>φορολογίας<text:s/>εισοδήματος<text:s/>ή<text:s/>ελλείψει<text:s/>εκκαθάρισης,<text:s/>αντίγραφο<text:s/>της<text:s/>σχετικής<text:s/>δήλωσης<text:s/>φορολογίας<text:s/>εισοδήματός<text:s/>του,<text:s/>που<text:s/>υπέβαλε<text:s/>στο<text:s/>άλλο<text:s/>κράτος<text:s/>ως<text:s/>φορολογικός<text:s/>κάτοικος<text:s/>του<text:s/>κράτους<text:s/>αυτού.</text:span></text:p>
      <text:p text:style-name="P54"><text:span text:style-name="T54_1">γ)</text:span><text:span text:style-name="T54_2"><text:tab/></text:span><text:span text:style-name="T54_3">Σε<text:s/>περίπτωση<text:s/>που<text:s/>δεν<text:s/>είναι<text:s/>δυνατή<text:s/>η<text:s/>προσκόμιση<text:s/>κάποιων<text:s/>από<text:s/>τα<text:s/>ανωτέρω<text:s/>δικαιολογητικά<text:s/>(υπό<text:s/>α΄<text:s/>ή<text:s/>β΄),<text:s/>επειδή<text:s/>αποδεδειγμένα<text:s/>η<text:s/>αλλοδαπή<text:s/>φορολογική<text:s/>αρχή<text:s/>δεν<text:s/>τα<text:s/>εκδίδει,<text:s/>τότε<text:s/>απαιτείται<text:s/>βεβαίωση<text:s/>από<text:s/>οποιαδήποτε<text:s/>άλλη<text:s/>δημόσια<text:s/>ή<text:s/>δημοτική<text:s/>ή<text:s/>άλλη<text:s/>αναγνωρισμένη<text:s/>αρχή,<text:s/>με<text:s/>την<text:s/>οποία<text:s/>θα<text:s/>αποδεικνύεται<text:s/>η<text:s/>μόνιμη<text:s/>και<text:s/>σταθερή<text:s/>εγκατάσταση<text:s/>του<text:s/>προσώπου<text:s/>αυτού<text:s/>στο<text:s/>άλλο<text:s/>κράτος<text:s/>για<text:s/>το<text:s/>χρονικό<text:s/>διάστημα<text:s/>που<text:s/>αναφέρεται<text:s/>στο<text:s/>άρθρο<text:s/>3<text:s/>παρ.<text:s/>1<text:s/>(α)<text:s/>της<text:s/>παρούσας.</text:span></text:p>
      <text:p text:style-name="P55"><text:span text:style-name="T55_1">3.</text:span><text:span text:style-name="T55_2"><text:s/>Ειδικά<text:s/>για<text:s/>την<text:s/>απόδειξη<text:s/>της<text:s/>ιδιότητας<text:s/>του<text:s/>«συγγενικού<text:s/>προσώπου»,<text:s/>εφόσον<text:s/>δεν<text:s/>προκύπτει<text:s/>από<text:s/>τα<text:s/>αρχεία<text:s/>της<text:s/>Φορολογικής<text:s/>Διοίκησης,<text:s/>απαιτείται<text:s/>η<text:s/>προσκόμιση<text:s/>βεβαίωσης<text:s/>ή<text:s/>πιστοποιητικού<text:s/>ή<text:s/>οποιουδήποτε<text:s/>εγγράφου<text:s/>από<text:s/>δημόσια<text:s/>αρχή<text:s/>ημεδαπής<text:s/>ή<text:s/>αλλοδαπής.</text:span></text:p>
      <text:p text:style-name="P56"><text:span text:style-name="T56_1">4.</text:span><text:span text:style-name="T56_2"><text:s/>Τα<text:s/>ως<text:s/>άνω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188)<text:s/>θα<text:s/>προσκομίζονται<text:s/>κατά<text:s/>τα<text:s/>διεθνή<text:s/>νόμιμα<text:s/>(Κανονισμός<text:s/>ΕΕ<text:s/>2016/1191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θα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ετάρτου<text:s/>εδαφίου<text:s/>της<text:s/>περ.β΄<text:s/>της<text:s/>παρ.2<text:s/>του<text:s/>αρ.11<text:s/>ν.2690/99<text:s/>(Α΄45),<text:s/>όπως<text:s/>ισχύει,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,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57"><text:span text:style-name="T57_1">Για<text:s/>τα<text:s/>πρόσωπα,<text:s/>τις<text:s/>Υπηρεσίες<text:s/>και<text:s/>τους<text:s/>φορείς<text:s/>που<text:s/>διενεργούν<text:s/>μεταφράσεις<text:s/>σύμφωνα<text:s/>με<text:s/>την<text:s/>κείμενη<text:s/>νομοθεσία,<text:s/>ισχύουν<text:s/>τα<text:s/>αναφερόμενα<text:s/>στο<text:s/>αριθμ.Δ.ΟΡΓ.Δ.1002838<text:s/>ΕΞ<text:s/>2020/10.01.2020<text:s/>έγγραφο<text:s/>της<text:s/>Διεύθυνσης<text:s/>Οργάνωσης.</text:span></text:p>
      <text:p text:style-name="P58"><text:span text:style-name="T58_1">Από<text:s/>τη<text:s/>διαδικασία<text:s/>θεώρησης<text:s/>και<text:s/>μετάφρασης<text:s/>εξαιρούνται<text:s/>οι<text:s/>ΑΙΤΗΣΕΙΣ<text:s/>ΓΙΑ<text:s/>ΤΗΝ<text:s/>ΕΦΑΡΜΟΓΗ<text:s/>ΤΩΝ<text:s/>ΣΑΔΦΕ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ΑΙΤΗΣΕΙΣ<text:s/>ΓΙΑ<text:s/>ΤΗΝ<text:s/>ΕΦΑΡΜΟΓΗ<text:s/>ΤΩΝ<text:s/>ΣΑΔΦΕ<text:s/>με<text:s/>ΗΠΑ,<text:s/>ΤΟΥΡΚΙΑ<text:s/>&amp;<text:s/>ΜΟΛΔΑΒΙΑ<text:s/>όπως<text:s/>περιγράφονται<text:s/>στις<text:s/>ΠΟΛ.1107/1999,<text:s/>ΠΟΛ.1092/2005,<text:s/>ΠΟΛ.1210/2015<text:s/>αντίστοιχα<text:s/>για<text:s/>κάθε<text:s/>κράτος.</text:span></text:p>
      <text:p text:style-name="P59"><text:span text:style-name="T59_1">5.</text:span><text:span text:style-name="T59_2"><text:s/>Προκειμένου<text:s/>για<text:s/>την<text:s/>εξέταση<text:s/>της<text:s/>προϋπόθεσης<text:s/>β΄<text:s/>της<text:s/>παραγράφου<text:s/>1<text:s/>του<text:s/>παρόντος<text:s/>άρθρου,<text:s/>έχουν<text:s/>εφαρμογή<text:s/>τα<text:s/>οριζόμενα<text:s/>στην<text:s/>Κ.Υ.Α.<text:s/>των<text:s/>Υπουργών<text:s/>Οικονομικών<text:s/>και<text:s/>Ανάπτυξης<text:s/>και<text:s/>Επενδύσεων,<text:s/>με<text:s/>την<text:s/>οποία<text:s/>καθορίζονται<text:s/>οι<text:s/>επιλέξιμες<text:s/>κατηγορίες<text:s/>επενδύσεων,<text:s/>ο<text:s/>χρόνος<text:s/>διατήρηση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άλλη<text:s/>αναγκαία<text:s/>λεπτομέρεια.</text:span></text:p>
      <text:p text:style-name="P60"><text:span text:style-name="T60_1"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,<text:s/>αρκεί<text:s/>η<text:s/>προσκόμιση<text:s/>της<text:s/>άδειας<text:s/>αυτής.</text:span></text:p>
      <text:h text:style-name="P61" text:outline-level="6"><text:span text:style-name="T61_1">Άρθρο<text:s/>4</text:span></text:h>
      <text:h text:style-name="P62" text:outline-level="6"><text:span text:style-name="T62_1">Διαδικασία<text:s/>υπαγωγής<text:s/>στις<text:s/>διατάξεις<text:s/>του<text:s/>άρθρου<text:s/>5Α<text:s/>του<text:s/>ν.4172/2013</text:span></text:h>
      <text:p text:style-name="P63"><text:span text:style-name="T63_1">1.</text:span><text:span text:style-name="T63_2"><text:s/>Το<text:s/>φυσικό<text:s/>πρόσωπο<text:s/>το<text:s/>οποίο<text:s/>πρόκειται<text:s/>να<text:s/>μεταφέρει<text:s/>τη<text:s/>φορολογική<text:s/>του<text:s/>κατοικία<text:s/>στην<text:s/>Ελλάδα<text:s/>και<text:s/>να<text:s/>υπαχθεί<text:s/>στον<text:s/>εναλλακτικό<text:s/>τρόπο<text:s/>φορολόγησης<text:s/>εισοδήματος<text:s/>που<text:s/>προκύπτει<text:s/>στην<text:s/>αλλοδαπή<text:s/>κατά<text:s/>τις<text:s/>διατάξεις<text:s/>του<text:s/>άρθρου<text:s/>5Α<text:s/>του<text:s/>ν.<text:s/>4172/2013<text:s/>οφείλει<text:s/>να<text:s/>υποβάλει,<text:s/>το<text:s/>αργότερο<text:s/>έως<text:s/>την<text:s/>31</text:span><text:span text:style-name="T63_3">η</text:span><text:span text:style-name="T63_4"><text:s/>του<text:s/>μηνός<text:s/>Μαρτίου<text:s/>του<text:s/>εκάστοτε<text:s/>φορολογικού<text:s/>έτους,<text:s/>στο<text:s/>Τμήμα<text:s/>Γ1΄-Εφαρμογής<text:s/>Εναλλακτικής<text:s/>Φορολόγησης<text:s/>Φορολογικών<text:s/>Κατοίκων<text:s/>Ημεδαπής<text:s/>της<text:s/>Δ.Ο.Υ.<text:s/>Κατοίκων<text:s/>Εξωτερικού<text:s/>και<text:s/>Εναλλακτικής<text:s/>Φορολόγησης<text:s/>Φορολογικών<text:s/>Κατοίκων<text:s/>Ημεδαπής,<text:s/>αίτηση.</text:span></text:p>
      <text:p text:style-name="P64"><text:span text:style-name="T64_1">Με<text:s/>την<text:s/>ανωτέρω<text:s/>αίτηση<text:s/>ο<text:s/>αιτών<text:s/>συνυποβάλλει<text:s/>τα<text:s/>σχετικά<text:s/>δικαιολογητικά<text:s/>κατά<text:s/>περίπτωση,<text:s/>σύμφωνα<text:s/>με<text:s/>τα<text:s/>προβλεπόμενα<text:s/>στις<text:s/>παραγράφους<text:s/>2<text:s/>και<text:s/>3<text:s/>του<text:s/>άρθρου<text:s/>3<text:s/>της<text:s/>παρούσα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ι<text:s/>φυσικά<text:s/>πρόσωπα<text:s/>που<text:s/>πληρούν<text:s/>τις<text:s/>προϋποθέσεις<text:s/>της<text:s/>παραγράφου<text:s/>1<text:s/>του<text:s/>άρθρου<text:s/>3<text:s/>της<text:s/>παρούσας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65"><text:span text:style-name="T65_1">Η<text:s/>αίτηση<text:s/>για<text:s/>το<text:s/>τρέχον<text:s/>έτος<text:s/>παραλαμβάνεται<text:s/>ακόμα<text:s/>και<text:s/>αν<text:s/>δεν<text:s/>συνοδεύεται<text:s/>από<text:s/>τα<text:s/>προβλεπόμενα<text:s/>σχετικά<text:s/>δικαιολογητικά<text:s/>κατά<text:s/>το<text:s/>χρόνο<text:s/>υποβολής<text:s/>της.<text:s/>Ο<text:s/>φορολογούμενος<text:s/>έχει<text:s/>τη<text:s/>δυνατότητα<text:s/>να<text:s/>προσκομίσει<text:s/>τα<text:s/>σχετικά<text:s/>προβλεπόμενα<text:s/>δικαιολογητικά<text:s/>προς<text:s/>συμπλήρωση<text:s/>του<text:s/>φακέλου<text:s/>του<text:s/>εντός<text:s/>της<text:s/>προθεσμίας<text:s/>των<text:s/>εξήντα<text:s/>(60)<text:s/>ημερών<text:s/>που<text:s/>προβλέπεται<text:s/>από<text:s/>το<text:s/>νόμο<text:s/>για<text:s/>την<text:s/>έκδοση<text:s/>της<text:s/>απόφασης.</text:span></text:p>
      <text:p text:style-name="P66"><text:span text:style-name="T66_1">Σε<text:s/>κάθε<text:s/>περίπτωση,<text:s/>και<text:s/>δεδομένου<text:s/>ότι<text:s/>για<text:s/>κάθε<text:s/>έτος<text:s/>η<text:s/>πράξη<text:s/>διοικητικού<text:s/>προσδιορισμού<text:s/>απαιτείται<text:s/>να<text:s/>εκδοθεί<text:s/>το<text:s/>αργότερο<text:s/>ως<text:s/>την<text:s/>30</text:span><text:span text:style-name="T66_2">ή</text:span><text:span text:style-name="T66_3"><text:s/>Ιουνίου<text:s/>του<text:s/>οικείου<text:s/>φορολογικού<text:s/>έτους,<text:s/>προκειμένου<text:s/>ο<text:s/>φόρος<text:s/>να<text:s/>καταβληθεί<text:s/>ως<text:s/>την<text:s/>τελευταία<text:s/>εργάσιμη<text:s/>ημέρα<text:s/>του<text:s/>μηνός<text:s/>Ιουλίου,<text:s/>γίνεται<text:s/>δεκτό<text:s/>ότι<text:s/>δικαιολογητικά<text:s/>δύνανται<text:s/>να<text:s/>παραλαμβάνονται<text:s/>έως<text:s/>και<text:s/>την<text:s/>τελευταία<text:s/>εργάσιμη<text:s/>ημέρα<text:s/>του<text:s/>μηνός<text:s/>Μαΐου<text:s/>εκάστου<text:s/>έτους.</text:span></text:p>
      <text:p text:style-name="P67"><text:span text:style-name="T67_1">Αιτήσεις<text:s/>που<text:s/>υποβάλλονται<text:s/>μετά<text:s/>την<text:s/>31</text:span><text:span text:style-name="T67_2">η</text:span><text:span text:style-name="T67_3"><text:s/>Μαρτίου<text:s/>και<text:s/>δικαιολογητικά<text:s/>που<text:s/>υποβάλλονται<text:s/>μετά<text:s/>την<text:s/>31</text:span><text:span text:style-name="T67_4">η</text:span><text:span text:style-name="T67_5"><text:s/>Μαΐου,<text:s/>γίνονται<text:s/>δεκτά<text:s/>και<text:s/>εξετάζονται<text:s/>προκειμένου<text:s/>για<text:s/>την<text:s/>υπαγωγή<text:s/>του<text:s/>φορολογούμενου<text:s/>στον<text:s/>εναλλακτικό<text:s/>τρόπο<text:s/>φορολόγησης<text:s/>του<text:s/>εισοδήματος<text:s/>που<text:s/>προκύπτει<text:s/>στην<text:s/>αλλοδαπή<text:s/>για<text:s/>το<text:s/>επόμενο<text:s/>φορολογικό<text:s/>έτος.</text:span></text:p>
      <text:p text:style-name="P68"><text:span text:style-name="T68_1">2.</text:span><text:span text:style-name="T68_2"><text:s/>Το<text:s/>φυσικό<text:s/>πρόσωπο,<text:s/>με<text:s/>την<text:s/>αίτησή<text:s/>του,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΄<text:s/>του<text:s/>άρθρου<text:s/>2<text:s/>του<text:s/>ν.<text:s/>4172/2013,<text:s/>εντός<text:s/>της<text:s/>ίδιας<text:s/>προθεσμίας,<text:s/>υπό<text:s/>την<text:s/>προϋπόθεση<text:s/>της<text:s/>έγγραφης<text:s/>συναίνεσης<text:s/>είτε<text:s/>μέσω<text:s/>της<text:s/>αυτοπρόσωπης<text:s/>παρουσίας<text:s/>του<text:s/>κατά<text:s/>την<text:s/>υποβολή<text:s/>της<text:s/>αίτησης<text:s/>αυτού,<text:s/>ή<text:s/>με<text:s/>βεβαιωμένο<text:s/>το<text:s/>γνήσιο<text:s/>της<text:s/>υπογραφής<text:s/>του,<text:s/>από<text:s/>οποιαδήποτε<text:s/>διοικητική<text:s/>αρχή<text:s/>ή<text:s/>ΚΕΠ<text:s/></text:span><text:span text:style-name="T68_3">(άρθρο<text:s/>11<text:s/>παράγραφος<text:s/>1<text:s/></text:span><text:span text:style-name="T68_4">ν.</text:span><text:span text:style-name="T68_5"><text:s/>2690/1999</text:span><text:span text:style-name="T68_6">,<text:s/>όπως<text:s/>ισχύει).<text:s/>Στην<text:s/>περίπτωση<text:s/>αυτή,<text:s/>δεν<text:s/>εξετάζεται<text:s/>η<text:s/>συνδρομή<text:s/>των<text:s/>προϋποθέσεων<text:s/>της<text:s/>περίπτωσης<text:s/>β΄<text:s/>της<text:s/>παραγράφου<text:s/>1<text:s/>του<text:s/>άρθρου<text:s/>3<text:s/>της<text:s/>παρούσας,<text:s/>για<text:s/>κάθε<text:s/>ένα<text:s/>από<text:s/>τα<text:s/>συγγενικά<text:s/>πρόσωπα.</text:span></text:p>
      <text:p text:style-name="P69"><text:span text:style-name="T69_1">Για<text:s/>τα<text:s/>ανήλικα,<text:s/>άγαμα<text:s/>τέκνα<text:s/>του<text:s/>φορολογούμενου,<text:s/>εφόσον<text:s/>συνοικούν<text:s/>με<text:s/>αυτόν,<text:s/>δεν<text:s/>απαιτείται<text:s/>να<text:s/>ζητηθεί<text:s/>επέκταση<text:s/>της<text:s/>εφαρμογής<text:s/>των<text:s/>διατάξεων<text:s/>του<text:s/>άρθρου<text:s/>5Α<text:s/>του<text:s/>ν.<text:s/>4172/2013<text:s/>και<text:s/>να<text:s/>υποβληθεί<text:s/>σχετική<text:s/>αίτηση,<text:s/>καθώς<text:s/>τεκμαίρεται,<text:s/>ότι<text:s/>έχουν<text:s/>την<text:s/>ίδια<text:s/>φορολογική<text:s/>κατοικία<text:s/>με<text:s/>αυτόν.<text:s/>Η<text:s/>επέκταση<text:s/>της<text:s/>εφαρμογής<text:s/>των<text:s/>ως<text:s/>άνω<text:s/>διατάξεων<text:s/>για<text:s/>τα<text:s/>τέκνα<text:s/>αυτά<text:s/>μπορεί<text:s/>να<text:s/>ζητηθεί,<text:s/>με<text:s/>απλή<text:s/>αίτησή<text:s/>τους,<text:s/>κατά<text:s/>το<text:s/>χρόνο<text:s/>που<text:s/>συμπληρώνεται<text:s/>το<text:s/>δέκατο<text:s/>όγδοο<text:s/>(18</text:span><text:span text:style-name="T69_2">ο</text:span><text:span text:style-name="T69_3">)<text:s/>έτος<text:s/>της<text:s/>ηλικίας<text:s/>τους.</text:span></text:p>
      <text:p text:style-name="P70"><text:span text:style-name="T70_1">Σε<text:s/>περίπτωση<text:s/>διακοπής<text:s/>της<text:s/>έγγαμης<text:s/>σχέσης<text:s/>ή<text:s/>λύσης<text:s/>του<text:s/>συμφώνου<text:s/>συμβίωσης,<text:s/>με<text:s/>το<text:s/>φορολογούμενο<text:s/>που<text:s/>ζήτησε<text:s/>την<text:s/>υπαγωγή<text:s/>των<text:s/>συγγενικών<text:s/>του<text:s/>προσώπων<text:s/>στις<text:s/>διατάξεις<text:s/>του<text:s/>άρθρου<text:s/>5Α<text:s/>του<text:s/>ν.<text:s/>4172/2013,<text:s/>παύει<text:s/>και<text:s/>η<text:s/>υπαγωγή<text:s/>των<text:s/>προσώπων<text:s/>αυτών<text:s/>στις<text:s/>σχετικές<text:s/>διατάξεις.</text:span></text:p>
      <text:p text:style-name="P71"><text:span text:style-name="T71_1">3.</text:span><text:span text:style-name="T71_2"><text:s/>Η<text:s/>Φορολογική<text:s/>Διοίκηση,<text:s/>αφού<text:s/>παραλάβει<text:s/>την<text:s/>ως<text:s/>άνω<text:s/>αίτηση<text:s/>και<text:s/>δικαιολογητικά,<text:s/>οφείλει<text:s/>να<text:s/>συμπληρώσει<text:s/>την<text:s/>σχετική<text:s/>ηλεκτρονική<text:s/>εφαρμογή<text:s/>ακολουθώντας<text:s/>τις<text:s/>οδηγίες<text:s/>της<text:s/>Δ/<text:s/>νσης<text:s/>Ανάπτυξης<text:s/>Φορολογικών<text:s/>Εφαρμογών<text:s/>της<text:s/>Γενικής<text:s/>Δ/νσης<text:s/>Ηλεκτρονικής<text:s/>Διακυβέρνησης<text:s/>της<text:s/>Α.Α.Δ.Ε..<text:s/>Η<text:s/>σχετική<text:s/>ηλεκτρονική<text:s/>εφαρμογή<text:s/>συμπληρώνεται<text:s/>σε<text:s/>όλα<text:s/>στάδια<text:s/>της<text:s/>διαδικασίας<text:s/>υπαγωγής<text:s/>των<text:s/>φορολογουμένων<text:s/>στις<text:s/>διατάξεις<text:s/>του<text:s/>άρθρου<text:s/>5Α<text:s/>του<text:s/>ν.<text:s/>4172/2013.</text:span></text:p>
      <text:p text:style-name="P72"><text:span text:style-name="T72_1">4.</text:span><text:span text:style-name="T72_2"><text:s/>Η<text:s/>Φορολογική<text:s/>Διοίκηση,<text:s/>εξετάζει<text:s/>την<text:s/>αίτηση<text:s/>εντός<text:s/>εξήντα<text:s/>(60)<text:s/>ημερών<text:s/>και<text:s/>εκδίδει<text:s/>απόφαση,<text:s/>με<text:s/>την<text:s/>οποία<text:s/>την<text:s/>εγκρίνει<text:s/>ή<text:s/>την<text:s/>απορρίπτει.<text:s/>Σε<text:s/>περίπτωση<text:s/>που<text:s/>τα<text:s/>δικαιολογητικά<text:s/>για<text:s/>την<text:s/>αίτηση<text:s/>υποβάλλονται<text:s/>από<text:s/>τον<text:s/>αιτούντα<text:s/>μέχρι<text:s/>της<text:s/>31</text:span><text:span text:style-name="T72_3">η</text:span><text:span text:style-name="T72_4"><text:s/>Μαΐου,<text:s/>η<text:s/>απόφαση<text:s/>της<text:s/>Φορολογικής<text:s/>Διοίκησης<text:s/>εκδίδεται<text:s/>το<text:s/>αργότερο<text:s/>ως<text:s/>την<text:s/>τελευταία<text:s/>εργάσιμη<text:s/>ημέρα<text:s/>του<text:s/>Ιουνίου<text:s/>του<text:s/>οικείου<text:s/>έτους.<text:s/>Με<text:s/>την<text:s/>έγκριση<text:s/>της<text:s/>αίτησης,<text:s/>το<text:s/>φυσικό<text:s/>πρόσωπο<text:s/>θεωρείται<text:s/>φορολογικός<text:s/>κάτοικος<text:s/>Ελλάδας,<text:s/>σύμφωνα<text:s/>με<text:s/>τις<text:s/>διατάξεις<text:s/>του<text:s/>άρθρου<text:s/>4<text:s/>του<text:s/>ν.<text:s/>4172/2013,<text:s/>για<text:s/>το<text:s/>φορολογικό<text:s/>έτος<text:s/>για<text:s/>το<text:s/>οποίο<text:s/>υποβάλλεται<text:s/>η<text:s/>αίτηση<text:s/>του<text:s/>και<text:s/>για<text:s/>δεκαπέντε<text:s/>(15)<text:s/>φορολογικά<text:s/>έτη.<text:s/>Η<text:s/>Φορολογική<text:s/>Διοίκηση<text:s/>στη<text:s/>ρητή<text:s/>εγκριτική<text:s/>της<text:s/>απόφαση<text:s/>για<text:s/>υπαγωγή<text:s/>του<text:s/>φορολογούμενου<text:s/>στις<text:s/>διατάξεις<text:s/>του<text:s/>άρθρου<text:s/>5Α<text:s/>του<text:s/>ν.<text:s/>4172/2013<text:s/>τον<text:s/>ενημερώνει<text:s/>ότι<text:s/>η<text:s/>υπαγωγή<text:s/>αυτή<text:s/>λύεται<text:s/>αυτοδίκαια<text:s/>μετά<text:s/>το<text:s/>πέρας<text:s/>δεκαπέντε<text:s/>(15)<text:s/>φορολογικών<text:s/>ετών<text:s/>και<text:s/>δεν<text:s/>δύναται<text:s/>να<text:s/>παραταθεί<text:s/>πέραν<text:s/>των<text:s/>ετών<text:s/>αυτών.</text:span></text:p>
      <text:p text:style-name="P73"><text:span text:style-name="T73_1">5.</text:span><text:span text:style-name="T73_2"><text:s/>Η<text:s/>Φορολογική<text:s/>Διοίκηση<text:s/>ενημερώνει<text:s/>τις<text:s/>φορολογικές<text:s/>αρχές<text:s/>του<text:s/>κράτους<text:s/>στο<text:s/>οποίο<text:s/>το<text:s/>φυσικό<text:s/>πρόσωπο<text:s/>είχε<text:s/>την<text:s/>τελευταία<text:s/>φορολογική<text:s/>του<text:s/>κατοικία<text:s/>μέχρι<text:s/>την<text:s/>υποβολή<text:s/>της<text:s/>αίτησης<text:s/>του,<text:s/>σχετικά<text:s/>με<text:s/>τη<text:s/>μεταφορά<text:s/>αυτής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74"><text:span text:style-name="T74_1">6.</text:span><text:span text:style-name="T74_2"><text:s/>Οι<text:s/>διατάξεις<text:s/>του<text:s/>άρθρου<text:s/>5Α<text:s/>του<text:s/>ν.<text:s/>4172/2013<text:s/>εφαρμόζονται<text:s/>υπό<text:s/>την<text:s/>προϋπόθεση<text:s/>ότι<text:s/>οι<text:s/>επενδύσεις<text:s/>της<text:s/>περίπτωσης<text:s/>β΄<text:s/>της<text:s/>παραγράφου<text:s/>1<text:s/>του<text:s/>άρθρου<text:s/>3<text:s/>της<text:s/>παρούσας<text:s/>πραγματοποιούνται<text:s/>από<text:s/>την<text:s/>έναρξη<text:s/>ισχύος<text:s/>των<text:s/>εν<text:s/>λόγω<text:s/>διατάξεων,<text:s/>ήτοι<text:s/>από<text:s/>τις<text:s/>12<text:s/>Δεκεμβρίου<text:s/>2019<text:s/>και<text:s/>εφεξής.</text:span></text:p>
      <text:p text:style-name="P75"><text:span text:style-name="T75_1">Αιτήσεις<text:s/>υπαγωγής<text:s/>στις<text:s/>διατάξεις<text:s/>αυτές<text:s/>μπορούν<text:s/>να<text:s/>υποβληθούν<text:s/>είτε<text:s/>με<text:s/>την<text:s/>έναρξη<text:s/>των<text:s/>επενδύσεων<text:s/>ή<text:s/>το<text:s/>αργότερο<text:s/>έως<text:s/>και<text:s/>τρία<text:s/>(3)<text:s/>έτη<text:s/>μετά<text:s/>την<text:s/>ολοκλήρωση<text:s/>αυτών.</text:span></text:p>
      <text:p text:style-name="P76"><text:span text:style-name="T76_1">7.</text:span><text:span text:style-name="T76_2"><text:s/>Η<text:s/>υπαγωγή<text:s/>ενός<text:s/>φορολογούμενου<text:s/>και<text:s/>των<text:s/>συγγενικών<text:s/>του<text:s/>προσώπων<text:s/>στις<text:s/>διατάξεις<text:s/>του<text:s/>άρθρου<text:s/>5Α<text:s/>του<text:s/>ν.4172/2013,<text:s/>δεν<text:s/>επιφέρει<text:s/>αυτοδικαίως<text:s/>την<text:s/>μεταβολή<text:s/>της<text:s/>φορολογικής<text:s/>κατοικίας<text:s/>άλλων<text:s/>προσώπων,<text:s/>που<text:s/>σχετίζονται<text:s/>με<text:s/>αυτά,<text:s/>πέραν<text:s/>των<text:s/>υπαγόμενων<text:s/>σε<text:s/>αυτές.</text:span></text:p>
      <text:h text:style-name="P77" text:outline-level="6"><text:span text:style-name="T77_1">Άρθρο<text:s/>5</text:span></text:h>
      <text:h text:style-name="P78" text:outline-level="6"><text:span text:style-name="T78_1">Έκδοση<text:s/>πράξεων<text:s/>Διοικητικού<text:s/>Προσδιορισμού<text:s/>Φόρου<text:s/>και<text:s/>Καταβολή<text:s/>του<text:s/>φόρου</text:span></text:h>
      <text:p text:style-name="P79"><text:span text:style-name="T79_1">1.</text:span><text:span text:style-name="T79_2"><text:s/>Εφόσον<text:s/>γίνει<text:s/>δεκτή,<text:s/>σύμφωνα<text:s/>με<text:s/>τη<text:s/>διαδικασία<text:s/>που<text:s/>προβλέπεται<text:s/>στο<text:s/>άρθρο<text:s/>4<text:s/>της<text:s/>παρούσας,<text:s/>η<text:s/>υπαγωγή<text:s/>του<text:s/>φορολογουμέ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Για<text:s/>κάθε<text:s/>συγγενικό<text:s/>πρόσωπο,<text:s/>για<text:s/>το<text:s/>οποίο<text:s/>ζητήθηκε<text:s/>και<text:s/>εγκρίθηκε<text:s/>η<text:s/>υπαγωγή<text:s/>στον<text:s/>εναλλακτικό<text:s/>τρόπο<text:s/>φορολόγησης,<text:s/>καταβάλλεται<text:s/>ποσό<text:s/>φόρου<text:s/>ίσο<text:s/>με<text:s/>είκοσι<text:s/>χιλιάδες<text:s/>(20.000)<text:s/>ευρώ<text:s/>και<text:s/>δεν<text:s/>εφαρμόζονται<text:s/>οι<text:s/>διατάξεις<text:s/>της<text:s/>φορολογίας<text:s/>δωρεών,<text:s/>κληρονομιών<text:s/>και<text:s/>γονικών<text:s/>παροχών.</text:span></text:p>
      <text:p text:style-name="P80"><text:span text:style-name="T80_1">2.</text:span><text:span text:style-name="T80_2"><text:s/>Με<text:s/>την<text:s/>έγκριση<text:s/>της<text:s/>αίτησης<text:s/>του<text:s/>φορολογούμενου<text:s/>και<text:s/>το<text:s/>αργότερο<text:s/>ως<text:s/>την<text:s/>τελευταία<text:s/>εργάσιμη<text:s/>ημέρα<text:s/>του<text:s/>Ιουνίου<text:s/>του<text:s/>οικείου<text:s/>έτους<text:s/>εκδίδεται<text:s/>για<text:s/>το<text:s/>πρώτο<text:s/>έτος<text:s/>υπαγωγής<text:s/>στις<text:s/>διατάξεις<text:s/>του<text:s/>άρθρου<text:s/>5Α<text:s/>του<text:s/>ν.<text:s/>4172/2013<text:s/>πράξη<text:s/>διοικητικού<text:s/>προσδιορισμού<text:s/>του<text:s/>φόρου<text:s/>σύμφωνα<text:s/>με<text:s/>το<text:s/>άρθρο<text:s/>32<text:s/>παράγραφος<text:s/>2<text:s/>του<text:s/>ν.<text:s/>4174/2013,<text:s/>για<text:s/>τον<text:s/>φορολογούμενο<text:s/>και<text:s/>για<text:s/>κάθε<text:s/>συγγενικό<text:s/>του<text:s/>πρόσωπο<text:s/>για<text:s/>το<text:s/>οποίο<text:s/>επεκτείνεται<text:s/>η<text:s/>εφαρμογή<text:s/>του<text:s/>άρθρου<text:s/>αυτού.<text:s/>Για<text:s/>το<text:s/>έτος<text:s/>αυτό,<text:s/>το<text:s/>ως<text:s/>άνω<text:s/>φυσικό<text:s/>πρόσωπο<text:s/>οφείλει<text:s/>να<text:s/>αποδώσει<text:s/>το<text:s/>κατ’<text:s/>αποκοπήν<text:s/>ποσό<text:s/>φόρου<text:s/>εντός<text:s/>τριάντα<text:s/>(30)<text:s/>ημερών<text:s/>από<text:s/>την<text:s/>έγκριση<text:s/>της<text:s/>αίτησής<text:s/>του.</text:span></text:p>
      <text:p text:style-name="P81"><text:span text:style-name="T81_1">3.</text:span><text:span text:style-name="T81_2"><text:s/>Για<text:s/>κάθε<text:s/>ένα<text:s/>από<text:s/>τα<text:s/>επόμενα<text:s/>έτη<text:s/>εφαρμογής<text:s/>των<text:s/>διατάξεων<text:s/>του<text:s/>άρθρου<text:s/>5Α<text:s/>του<text:s/>ν.<text:s/>4172/2013,<text:s/>και<text:s/>υπό<text:s/>την<text:s/>προϋπόθεση<text:s/>ότι<text:s/>ο<text:s/>φορολογούμενος<text:s/>και<text:s/>τα<text:s/>συγγενικά<text:s/>του<text:s/>πρόσωπα<text:s/>συνεχίζουν<text:s/>να<text:s/>υπάγονται<text:s/>σε<text:s/>αυτές,<text:s/>εκδίδεται<text:s/>μία<text:s/>πράξη<text:s/>διοικητικού<text:s/>προσδιορισμού<text:s/>του<text:s/>φόρου,<text:s/>το<text:s/>αργότερο<text:s/>μέχρι<text:s/>την<text:s/>τελευταία<text:s/>εργάσιμη<text:s/>ημέρα<text:s/>του<text:s/>μηνός<text:s/>Ιουνίου<text:s/>εκάστου<text:s/>φορολογικού<text:s/>έτους,<text:s/>σύμφωνα<text:s/>με<text:s/>το<text:s/>άρθρο<text:s/>32<text:s/>παράγραφος<text:s/>2<text:s/>του<text:s/>ν.<text:s/>4174/2013.</text:span></text:p>
      <text:p text:style-name="P82"><text:span text:style-name="T82_1">Η<text:s/>πράξη<text:s/>διοικητικού<text:s/>προσδιορισμού<text:s/>φόρου<text:s/>εκδίδεται,<text:s/>για<text:s/>τη<text:s/>συνολική<text:s/>φορολογική<text:s/>υποχρέωση,<text:s/>στο<text:s/>όνομα<text:s/>του<text:s/>φορολογούμενου,<text:s/>με<text:s/>αναγραφή<text:s/>των<text:s/>συγγενικών<text:s/>του<text:s/>προσώπων<text:s/>που<text:s/>υπάγονται<text:s/>στις<text:s/>διατάξεις<text:s/>του<text:s/>άρθρου<text:s/>5Α<text:s/>του<text:s/>ν.<text:s/>4172/2013,<text:s/>και<text:s/>του<text:s/>ποσού<text:s/>του<text:s/>κατ’<text:s/>αποκοπήν<text:s/>φόρου<text:s/>που<text:s/>τους<text:s/>αναλογεί.</text:span></text:p>
      <text:p text:style-name="P83"><text:span text:style-name="T83_1">4.</text:span><text:span text:style-name="T83_2"><text:s/>Ειδικά,<text:s/>για<text:s/>τα<text:s/>τέκνα<text:s/>του<text:s/>φορολογούμενου<text:s/>για<text:s/>τα<text:s/>οποία,<text:s/>σύμφωνα<text:s/>με<text:s/>την<text:s/>παράγραφο<text:s/>2<text:s/>του<text:s/>άρθρου<text:s/>4<text:s/>της<text:s/>παρούσας,<text:s/>δεν<text:s/>απαιτείται<text:s/>η<text:s/>αίτηση<text:s/>υπαγωγής<text:s/>στις<text:s/>διατάξεις<text:s/>του<text:s/>άρθρου<text:s/>5Α<text:s/>του<text:s/>ν.<text:s/>4172/2013,<text:s/>δεν<text:s/>οφείλεται<text:s/>το<text:s/>κατ’<text:s/>αποκοπήν<text:s/>ποσό<text:s/>φόρου<text:s/>των<text:s/>είκοσι<text:s/>χιλιάδων<text:s/>(20.000)<text:s/>ευρώ.</text:span></text:p>
      <text:p text:style-name="P84"><text:span text:style-name="T84_1">5.</text:span><text:span text:style-name="T84_2"><text:s/>Ο<text:s/>φόρος<text:s/>του<text:s/>άρθρου<text:s/>αυτού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text:s/>Για<text:s/>την<text:s/>εκπρόθεσμη<text:s/>καταβολή<text:s/>του<text:s/>φόρου<text:s/>αυτού,<text:s/>εφαρμόζονται<text:s/>οι<text:s/>διατάξεις<text:s/>του<text:s/>ν.<text:s/>4174/2013<text:s/>ως<text:s/>ισχύουν.</text:span></text:p>
      <text:p text:style-name="P85"><text:span text:style-name="T85_1">6.</text:span><text:span text:style-name="T85_2"><text:s/>Το<text:s/>φυσικό<text:s/>πρόσωπο<text:s/>που<text:s/>εντάσσεται<text:s/>στις<text:s/>διατάξεις<text:s/>του<text:s/>άρθρου<text:s/>5Α<text:s/>του<text:s/>ν.<text:s/>4172/2013,<text:s/>εφόσον<text:s/>σε<text:s/>κάποιο<text:s/>φορολογικό<text:s/>έτος,<text:s/>και<text:s/>το<text:s/>αργότερο<text:s/>μέχρι<text:s/>την<text:s/>τριακοστή<text:s/>πρώτη<text:s/>(31)<text:s/>Δεκεμβρίου<text:s/>του<text:s/>έτους<text:s/>αυτού,<text:s/>δεν<text:s/>καταβάλλει<text:s/>ολόκληρο<text:s/>το<text:s/>οριζόμενο<text:s/>στην<text:s/>παράγραφο<text:s/>1<text:s/>κατ’<text:s/>αποκοπήν<text:s/>ποσό<text:s/>φόρου,<text:s/>παύει<text:s/>να<text:s/>υπάγεται<text:s/>στις<text:s/>διατάξεις<text:s/>του<text:s/>εν<text:s/>λόγω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ν.<text:s/>4172/2013.</text:span></text:p>
      <text:p text:style-name="P86"><text:span text:style-name="T86_1">7.</text:span><text:span text:style-name="T86_2"><text:s/>Με<text:s/>την<text:s/>καταβολή<text:s/>του<text:s/>ως<text:s/>άνω<text:s/>κατ`<text:s/>αποκοπήν<text:s/>ποσού<text:s/>φόρου<text:s/>εξαντλείται<text:s/>κάθε<text:s/>φορολογική<text:s/>υποχρέωση<text:s/>του<text:s/>φυσικού<text:s/>προσώπου<text:s/>που<text:s/>έχει<text:s/>υπαχθεί<text:s/>στις<text:s/>διατάξεις<text:s/>της<text:s/>εναλλακτικής<text:s/>φορολόγηση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h text:style-name="P87" text:outline-level="6"><text:span text:style-name="T87_1">Άρθρο<text:s/>6</text:span></text:h>
      <text:h text:style-name="P88" text:outline-level="6"><text:span text:style-name="T88_1">Αίτηση<text:s/>Ανάκλησης</text:span></text:h>
      <text:p text:style-name="P89"><text:span text:style-name="T89_1">1.</text:span><text:span text:style-name="T89_2"><text:s/>Το<text:s/>φυσικό<text:s/>πρόσωπο<text:s/>δύναται,<text:s/>σε<text:s/>οποιοδήποτε<text:s/>φορολογικό<text:s/>έτος<text:s/>κατά<text:s/>τη<text:s/>διάρκεια<text:s/>της<text:s/>προβλεπόμενης<text:s/>στην<text:s/>παράγραφο<text:s/>4<text:s/>του<text:s/>άρθρου<text:s/>4<text:s/>της<text:s/>παρούσας<text:s/>περιόδου<text:s/>υπαγωγής<text:s/>στον<text:s/>εναλλακτικό<text:s/>τρόπο<text:s/>φορολόγησης<text:s/>εισοδήματός<text:s/>του<text:s/>στην<text:s/>αλλοδαπή,<text:s/>να<text:s/>υποβάλει<text:s/>αίτηση<text:s/>για<text:s/>την<text:s/>ανάκληση<text:s/>της<text:s/>υπαγωγής<text:s/>του<text:s/>στις<text:s/>διατάξεις<text:s/>αυτές.</text:span></text:p>
      <text:p text:style-name="P90"><text:span text:style-name="T90_1">Η<text:s/>αίτηση<text:s/>ανάκλησης<text:s/>υποβάλλεται<text:s/>από<text:s/>τον<text:s/>φορολογούμενο<text:s/>μέχρι<text:s/>την<text:s/>31</text:span><text:span text:style-name="T90_2">η</text:span><text:span text:style-name="T90_3"><text:s/>του<text:s/>μηνός<text:s/>Μαρτίου<text:s/>του<text:s/>φορολογικού<text:s/>έτους<text:s/>για<text:s/>το<text:s/>οποίο<text:s/>ζητείται<text:s/>ανάκληση<text:s/>της<text:s/>υπαγωγής<text:s/>στον<text:s/>εναλλακτικό<text:s/>τρόπο<text:s/>φορολόγησης<text:s/>εισοδήματός<text:s/>του<text:s/>στην<text:s/>αλλοδαπή,<text:s/>και<text:s/>ενημερώνεται<text:s/>από<text:s/>τη<text:s/>Φορολογική<text:s/>Διοίκηση<text:s/>η<text:s/>σχετική<text:s/>ηλεκτρονική<text:s/>εφαρμογή<text:s/>της<text:s/>παραγράφου<text:s/>3<text:s/>του<text:s/>άρθρου<text:s/>4<text:s/>της<text:s/>παρούσας.</text:span></text:p>
      <text:p text:style-name="P91"><text:span text:style-name="T91_1">2.</text:span><text:span text:style-name="T91_2">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ν<text:s/>ποσού<text:s/>φόρου<text:s/>για<text:s/>το<text:s/>έτος<text:s/>αυτό.</text:span></text:p>
      <text:p text:style-name="P92"><text:span text:style-name="T92_1">Έπειτα<text:s/>από<text:s/>την<text:s/>υποβολή<text:s/>της<text:s/>αίτησης<text:s/>ανάκλησης,<text:s/>νέα<text:s/>αίτηση<text:s/>υπαγωγής<text:s/>στον<text:s/>εναλλακτικό<text:s/>τρόπο<text:s/>φορολόγησης<text:s/>του<text:s/>εισοδήματος<text:s/>αλλοδαπής<text:s/>μπορεί<text:s/>να<text:s/>γίνεται<text:s/>δεκτή,<text:s/>με<text:s/>τις<text:s/>κάτωθι<text:s/>προϋποθέσεις<text:s/>και<text:s/>όρους:</text:span></text:p>
      <text:p text:style-name="P93"><text:span text:style-name="T93_1">α)</text:span><text:span text:style-name="T93_2"><text:tab/></text:span><text:span text:style-name="T93_3">αν<text:s/>έχει<text:s/>ολοκληρωθεί<text:s/>η<text:s/>επένδυση,<text:s/>νέα<text:s/>αίτηση<text:s/>υπαγωγής<text:s/>μπορεί<text:s/>να<text:s/>υποβληθεί<text:s/>οποτεδήποτε<text:s/>εντός<text:s/>του<text:s/>χρονικού<text:s/>διαστήματος<text:s/>της<text:s/>παραγράφου<text:s/>4<text:s/>του<text:s/>άρθρου<text:s/>5A<text:s/>του<text:s/>ν.<text:s/>4172/2013,<text:s/>χωρίς<text:s/>να<text:s/>απαιτείται<text:s/>νέα<text:s/>επένδυση,<text:s/>και<text:s/>εφόσον<text:s/>γίνει<text:s/>δεκτή,<text:s/>θα<text:s/>ισχύει<text:s/>για<text:s/>τόσα<text:s/>έτη<text:s/>όσα<text:s/>υπολείπονται<text:s/>ως<text:s/>τη<text:s/>συμπλήρωση<text:s/>του<text:s/>ως<text:s/>άνω<text:s/>χρονικού<text:s/>διαστήματος,<text:s/>ήτοι<text:s/>έως<text:s/>τη<text:s/>συμπλήρωση<text:s/>δεκαπενταετίας<text:s/>από<text:s/>την<text:s/>αρχική<text:s/>υπαγωγή<text:s/>στις<text:s/>διατάξεις<text:s/>του<text:s/>άρθρου<text:s/>5Α<text:s/>του<text:s/>ν.<text:s/>4172/2013.</text:span></text:p>
      <text:p text:style-name="P94"><text:span text:style-name="T94_1">β)</text:span><text:span text:style-name="T94_2"><text:tab/></text:span><text:span text:style-name="T94_3">αν<text:s/>η<text:s/>ανάκληση<text:s/>λάβει<text:s/>χώρα<text:s/>εντός<text:s/>της<text:s/>τριετούς<text:s/>προθεσμίας<text:s/>που<text:s/>προβλέπεται<text:s/>για<text:s/>την<text:s/>ολοκλήρωση<text:s/>της<text:s/>επένδυσης<text:s/>και<text:s/>αυτή<text:s/>δεν<text:s/>έχει<text:s/>ολοκληρωθεί<text:s/>ακόμα,<text:s/>υπό<text:s/>την<text:s/>προϋπόθεση<text:s/>ότι<text:s/>ο<text:s/>φορολογούμενος<text:s/>παραμένει<text:s/>φορολογικός<text:s/>κάτοικος<text:s/>Ελλάδας,<text:s/>δύναται<text:s/>να<text:s/>υποβάλει<text:s/>εκ<text:s/>νέου<text:s/>αίτηση<text:s/>και<text:s/>εφόσον<text:s/>αυτή<text:s/>γίνει<text:s/>δεκτή,<text:s/>ο<text:s/>φορολογούμενος<text:s/>θα<text:s/>υπαχθεί<text:s/>εκ<text:s/>νέου<text:s/>στον<text:s/>εναλλακτικό<text:s/>τρόπο<text:s/>φορολόγησης<text:s/>για<text:s/>τόσα<text:s/>έτη<text:s/>όσα<text:s/>υπολείπονται<text:s/>ως<text:s/>τη<text:s/>συμπλήρωση<text:s/>του<text:s/>χρονικού<text:s/>διαστήματος<text:s/>της<text:s/>παρ.<text:s/>4<text:s/>του<text:s/>άρθρου<text:s/>5Α<text:s/>του<text:s/>ν.<text:s/>4172/2013<text:s/>και<text:s/>υπό<text:s/>την<text:s/>προϋπόθεση<text:s/>ολοκλήρωσης<text:s/>της<text:s/>επένδυσης<text:s/>εντός<text:s/>του<text:s/>χρόνου<text:s/>που<text:s/>υπολείπεται<text:s/>της<text:s/>αρχικής<text:s/>τριετίας.</text:span></text:p>
      <text:p text:style-name="P95"><text:span text:style-name="T95_1">γ)</text:span><text:span text:style-name="T95_2"><text:tab/></text:span><text:span text:style-name="T95_3">αν<text:s/>η<text:s/>ανάκληση<text:s/>λάβει<text:s/>χώρα<text:s/>εντός<text:s/>της<text:s/>τριετούς<text:s/>προθεσμίας<text:s/>που<text:s/>προβλέπεται<text:s/>για<text:s/>την<text:s/>ολοκλήρωση<text:s/>της<text:s/>επένδυσης<text:s/>χωρίς<text:s/>αυτή<text:s/>να<text:s/>έχει<text:s/>ολοκληρωθεί,<text:s/>και<text:s/>ο<text:s/>φορολογούμενος<text:s/>κατέστη<text:s/>στο<text:s/>μεταξύ<text:s/>φορολογικός<text:s/>κάτοικος<text:s/>αλλοδαπής,<text:s/>δύναται<text:s/>να<text:s/>υποβάλει<text:s/>εκ<text:s/>νέου<text:s/>αίτηση<text:s/>μόνο<text:s/>μετά<text:s/>της<text:s/>ολοκλήρωση<text:s/>της<text:s/>αρχικής<text:s/>επένδυσης<text:s/>και<text:s/>εφόσον<text:s/>αυτή<text:s/>γίνει<text:s/>δεκτή,<text:s/>ο<text:s/>φορολογούμενος<text:s/>θα<text:s/>υπαχθεί<text:s/>εκ<text:s/>νέου<text:s/>στον<text:s/>εναλλακτικό<text:s/>τρόπο<text:s/>φορολόγησης<text:s/>για<text:s/>τόσα<text:s/>έτη<text:s/>όσα<text:s/>υπολείπονται<text:s/>ως<text:s/>τη<text:s/>συμπλήρωση<text:s/>της<text:s/>δεκαπενταετίας<text:s/>και<text:s/>υπό<text:s/>την<text:s/>προϋπόθεση<text:s/>ότι<text:s/>θα<text:s/>προβεί<text:s/>σε<text:s/>νέα<text:s/>επένδυση<text:s/>με<text:s/>βάση<text:s/>την<text:s/>περ.<text:s/>β’<text:s/>της<text:s/>παρ.<text:s/>1<text:s/>του<text:s/>άρθρου<text:s/>5A<text:s/>του<text:s/>ν.<text:s/>4172/2013.</text:span></text:p>
      <text:p text:style-name="P96"><text:span text:style-name="T96_1">3.</text:span><text:span text:style-name="T96_2"><text:s/>Αίτηση<text:s/>ανάκλησης<text:s/>του<text:s/>φυσικού<text:s/>προσώπου<text:s/>συνεπάγεται<text:s/>αυτόματα<text:s/>και<text:s/>ανάκληση<text:s/>της<text:s/>υπαγωγής<text:s/>στις<text:s/>διατάξεις<text:s/>του<text:s/>άρθρου<text:s/>5Α<text:s/>του<text:s/>ν.<text:s/>4172/2013<text:s/>των<text:s/>συγγενικών<text:s/>του<text:s/>προσώπων.<text:s/>Τα<text:s/>συγγενικά<text:s/>αυτού<text:s/>πρόσωπα,<text:s/>δύνανται<text:s/>να<text:s/>υποβάλουν<text:s/>αίτηση<text:s/>ανάκλησης<text:s/>στο<text:s/>όνομά<text:s/>τους,<text:s/>χωρίς<text:s/>αυτή<text:s/>να<text:s/>επηρεάζει<text:s/>τους<text:s/>λοιπούς<text:s/>υπαγόμενους<text:s/>στις<text:s/>διατάξεις<text:s/>του<text:s/>άρθρου<text:s/>5Α<text:s/>του<text:s/>ν.4172/2013.<text:s/>Αίτηση<text:s/>ανάκλησης,<text:s/>δύναται<text:s/>να<text:s/>υποβάλλει<text:s/>το<text:s/>φυσικό<text:s/>πρόσωπο<text:s/>και<text:s/>για<text:s/>κάποιο<text:s/>από<text:s/>τα<text:s/>συγγενικά<text:s/>αυτού<text:s/>πρόσωπα,<text:s/>για<text:s/>τα<text:s/>οποία<text:s/>ζήτησε<text:s/>την<text:s/>επέκταση<text:s/>της<text:s/>εφαρμογής<text:s/>των<text:s/>σχετικών<text:s/>διατάξεων,<text:s/>κατόπιν<text:s/>σχετικής<text:s/>εξουσιοδότησης.</text:span></text:p>
      <text:h text:style-name="P97" text:outline-level="6"><text:span text:style-name="T97_1">Άρθρο<text:s/>7</text:span></text:h>
      <text:h text:style-name="P98" text:outline-level="6"><text:span text:style-name="T98_1">Δηλώσεις<text:s/>φορολογίας<text:s/>εισοδήματος</text:span></text:h>
      <text:p text:style-name="P99"><text:span text:style-name="T99_1">1.</text:span><text:span text:style-name="T99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άρθρου<text:s/>5Α<text:s/>του<text:s/>ν.<text:s/>4172/2013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ν.<text:s/>4172/2013<text:s/>υποβάλλεται<text:s/>και<text:s/>η<text:s/>καταβολή<text:s/>του<text:s/>φόρου<text:s/>διενεργείται<text:s/>κατά<text:s/>τα<text:s/>οριζόμενα<text:s/>στο<text:s/>άρθρο<text:s/>67<text:s/>του<text:s/>ν.<text:s/>4172/2013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<text:s/>του<text:s/>ν.<text:s/>4172/2013,<text:s/>και<text:s/>τα<text:s/>οποία<text:s/>υπόκεινται<text:s/>στην<text:s/>εναλλακτική<text:s/>φορολόγηση<text:s/>δεν<text:s/>υφίσταται<text:s/>υποχρέωση<text:s/>δήλωσής<text:s/>τους.</text:span></text:p>
      <text:p text:style-name="P100"><text:span text:style-name="T100_1">2.</text:span><text:span text:style-name="T100_2"><text:s/>Η<text:s/>Φορολογική<text:s/>Διοίκηση<text:s/>κατά<text:s/>τον<text:s/>προσδ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άγραφο<text:s/>1<text:s/>του<text:s/>άρθρου<text:s/>30<text:s/>του<text:s/>ν.<text:s/>4172/2013,<text:s/>υποχρεούται<text:s/>να<text:s/>λάβει<text:s/>υπόψη<text:s/>τα<text:s/>αναγραφόμενα<text:s/>στη<text:s/>δήλωση<text:s/>χρηματικά<text:s/>ποσά<text:s/>τα<text:s/>οποία<text:s/>αποδεικνύονται<text:s/>από<text:s/>νόμιμα<text:s/>παραστατικά<text:s/>στοιχεία.<text:s/>Ο<text:s/>φορολογούμενος<text:s/>που<text:s/>έχει<text:s/>υπαχθεί<text:s/>στις<text:s/>διατάξεις<text:s/>του<text:s/>άρθρου<text:s/>5Α<text:s/>ν.4172/2013<text:s/>φέρει<text:s/>το<text:s/>βάρος<text:s/>της<text:s/>απόδειξης<text:s/>για<text:s/>τα<text:s/>ποσά<text:s/>αυτά<text:s/>που,<text:s/>μεταξύ<text:s/>άλλων,<text:s/>είναι<text:s/>η<text:s/>εισαγωγή<text:s/>συναλλάγματος<text:s/>που<text:s/>δεν<text:s/>εκχωρείται<text:s/>υποχρεωτικά<text:s/>στην<text:s/>Τράπεζα<text:s/>της<text:s/>Ελλάδος<text:s/>εφόσον<text:s/>δικαιολογείται<text:s/>η<text:s/>απόκτησή<text:s/>του<text:s/>στην<text:s/>αλλοδαπή.<text:s/>Σύμφωνα<text:s/>με<text:s/>τα<text:s/>οριζόμενα<text:s/>στην<text:s/>υποπερίπτωση<text:s/>δδ΄<text:s/>της<text:s/>περίπτωσης<text:s/>δ΄<text:s/>της<text:s/>παραγράφου<text:s/>2<text:s/>του<text:s/>άρθρου<text:s/>34<text:s/>του<text:s/>ν.<text:s/>4172/2013<text:s/>η<text:s/>δικαιολόγηση<text:s/>της<text:s/>απόκτησης<text:s/>αυτού<text:s/>του<text:s/>συναλλάγματος<text:s/>δεν<text:s/>απαιτείται<text:s/>για<text:s/>τα<text:s/>πρόσωπα<text:s/>που<text:s/>έχουν<text:s/>υπαχθεί<text:s/>στις<text:s/>διατάξεις<text:s/>του<text:s/>άρθρου<text:s/>5Α<text:s/>του<text:s/>ν.<text:s/>4172/2013.</text:span></text:p>
      <text:p text:style-name="P101"><text:span text:style-name="T101_1">3.</text:span><text:span text:style-name="T101_2"><text:s/>Τα<text:s/>οριζόμενα<text:s/>στην<text:s/>υπ’<text:s/>αριθ.<text:s/>πρωτ.<text:s/>Δ.ΟΡΓ.Α<text:s/>1115805<text:s/>ΕΞ<text:s/>2017/31.07.2017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,<text:s/>ως<text:s/>προς<text:s/>την<text:s/>αρμόδια<text:s/>Δ.Ο.Υ.<text:s/>για<text:s/>την<text:s/>παραλαβή<text:s/>φορολογικών<text:s/>δηλώσεων<text:s/>φυσικών<text:s/>προσώπων,<text:s/>ισχύουν<text:s/>και<text:s/>για<text:s/>τα<text:s/>πρόσωπα<text:s/>που<text:s/>έχουν<text:s/>υπαχθεί<text:s/>στις<text:s/>διατάξεις<text:s/>του<text:s/>άρθρου<text:s/>5Α<text:s/>του<text:s/>ν.<text:s/>4172/2013.</text:span></text:p>
      <text:h text:style-name="P102" text:outline-level="6"><text:span text:style-name="T102_1">Άρθρο<text:s/>8</text:span></text:h>
      <text:h text:style-name="P103" text:outline-level="6"><text:span text:style-name="T103_1">Ολοκλήρωση<text:s/>της<text:s/>επένδυσης</text:span></text:h>
      <text:p text:style-name="P104"><text:span text:style-name="T104_1">1.</text:span><text:span text:style-name="T104_2"><text:s/>Μετά<text:s/>το<text:s/>πέρας<text:s/>τριών<text:s/>(3)<text:s/>ετών<text:s/>από<text:s/>την<text:s/>ημερομηνία<text:s/>υποβολής<text:s/>της<text:s/>αίτησης<text:s/>υπαγωγής<text:s/>στις<text:s/>διατάξεις<text:s/>του<text:s/>άρθρου<text:s/>5Α<text:s/>του<text:s/>ν.<text:s/>4172/2013<text:s/>ο<text:s/>φορολογούμενος<text:s/>υποχρεούται<text:s/>να<text:s/>προσέλθει<text:s/>στη<text:s/>Δ.Ο.Υ.<text:s/>Κατοίκων<text:s/>Εξωτερικού<text:s/>και<text:s/>Εναλλακτικής<text:s/>Φορολόγησης<text:s/>Φορολογικών<text:s/>Κατοίκων<text:s/>Ημεδαπής,<text:s/>με<text:s/>σχετικά<text:s/>δικαιολογητικά<text:s/>που<text:s/>να<text:s/>αποδεικνύουν<text:s/>την<text:s/>περάτωση<text:s/>της<text:s/>επένδυσης,<text:s/>προκειμένου<text:s/>να<text:s/>ενημερωθεί<text:s/>η<text:s/>αναφερόμενη<text:s/>στην<text:s/>παράγραφο<text:s/>3<text:s/>του<text:s/>άρθρου<text:s/>4<text:s/>της<text:s/>παρούσας<text:s/>ηλεκτρονική<text:s/>εφαρμογή,<text:s/>και<text:s/>να<text:s/>εξακολουθήσει<text:s/>η<text:s/>υπαγωγή<text:s/>του<text:s/>στο<text:s/>καθεστώς<text:s/>της<text:s/>εναλλακτικής<text:s/>φορολόγησης<text:s/>του<text:s/>άρθρου<text:s/>5Α<text:s/>του<text:s/>ν.4172/2013.<text:s/>Ο<text:s/>φορολογούμενος<text:s/>υποχρεούται<text:s/>να<text:s/>προσκομίσει<text:s/>στη<text:s/>Δ.Ο.Υ.<text:s/>Κατοίκων<text:s/>Εξωτερικού<text:s/>και<text:s/>Εναλλακτικής<text:s/>Φορολόγησης<text:s/>Φορολογικών<text:s/>Κατοίκων<text:s/>Ημεδαπής<text:s/>τα<text:s/>σχετικά<text:s/>δικαιολογητικά<text:s/>περάτωσης<text:s/>της<text:s/>επένδυσης<text:s/>εντός<text:s/>προθεσμίας<text:s/>έξι<text:s/>(6)<text:s/>μηνών<text:s/>από<text:s/>τη<text:s/>λήξη<text:s/>της<text:s/>τριετούς<text:s/>προθεσμίας.<text:s/>Εφόσον<text:s/>η<text:s/>ολοκλήρωση<text:s/>της<text:s/>επένδυσης<text:s/>προκύπτει<text:s/>από<text:s/>τα<text:s/>στοιχεία<text:s/>που<text:s/>είναι<text:s/>διαθέσιμα<text:s/>στη<text:s/>Φορολογική<text:s/>Αρχή,<text:s/>ο<text:s/>φορολογούμενος<text:s/>δεν<text:s/>υποχρεούται<text:s/>στην<text:s/>προσκόμιση<text:s/>σχετικών<text:s/>δικαιολογητικών<text:s/>για<text:s/>αυτές<text:s/>τις<text:s/>επενδύσεις.</text:span></text:p>
      <text:p text:style-name="P105"><text:span text:style-name="T105_1">2.</text:span><text:span text:style-name="T105_2"><text:s/>Με<text:s/>την<text:s/>επιφύλαξη<text:s/>των<text:s/>οριζομένων<text:s/>στο<text:s/>άρθρο<text:s/>6<text:s/>της<text:s/>παρούσας<text:s/>για<text:s/>τις<text:s/>περιπτώσεις<text:s/>υποβολής<text:s/>αίτησης<text:s/>ανάκλησης,<text:s/>σε<text:s/>περίπτωση<text:s/>που<text:s/>δεν<text:s/>ολοκληρωθεί<text:s/>η<text:s/>επένδυση<text:s/>της<text:s/>περίπτωσης<text:s/>β΄<text:s/>της<text:s/>παραγράφου<text:s/>1<text:s/>του<text:s/>άρθρου<text:s/>3<text:s/>της<text:s/>παρούσας,<text:s/>αίρεται<text:s/>η<text:s/>υπαγωγή<text:s/>του<text:s/>στο<text:s/>καθεστώς<text:s/>της<text:s/>εναλλακτικής<text:s/>φορολόγησης<text:s/>για<text:s/>το<text:s/>εισόδημα<text:s/>αλλοδαπής<text:s/>προέλευσης<text:s/>και<text:s/>υπάγεται<text:s/>σε<text:s/>φορολογία<text:s/>σύμφωνα<text:s/>με<text:s/>τις<text:s/>γενικές<text:s/>διατάξεις<text:s/>του<text:s/>ν.4172/2013<text:s/>από<text:s/>το<text:s/>πρώτο<text:s/>έτος<text:s/>ένταξής<text:s/>του<text:s/>στο<text:s/>καθεστώς<text:s/>αυτό.<text:s/>Τα<text:s/>κατ’<text:s/>αποκοπήν<text:s/>ποσά<text:s/>φόρου<text:s/>που<text:s/>έχουν<text:s/>καταβληθεί<text:s/>δεν<text:s/>επιστρέφονται.</text:span></text:p>
      <text:h text:style-name="P106" text:outline-level="6"><text:span text:style-name="T106_1">Άρθρο<text:s/>9</text:span></text:h>
      <text:h text:style-name="P107" text:outline-level="6"><text:span text:style-name="T107_1">Έναρξη<text:s/>ισχύος</text:span></text:h>
      <text:p text:style-name="P108"><text:span text:style-name="T108_1">1.</text:span><text:span text:style-name="T108_2"><text:s/>Τα<text:s/>ανωτέρω<text:s/>έχουν<text:s/>εφαρμογή<text:s/>για<text:s/>αιτήσεις<text:s/>υπαγωγής<text:s/>στις<text:s/>διατάξεις<text:s/>του<text:s/>άρθρου<text:s/>5Α<text:s/>του<text:s/>ν.<text:s/>4172/2013<text:s/>που<text:s/>υποβάλλονται<text:s/>εντός<text:s/>του<text:s/>2020<text:s/>και<text:s/>επόμενα<text:s/>και<text:s/>αφορούν<text:s/>μεταφορά<text:s/>της<text:s/>φορολογικής<text:s/>κατοικίας<text:s/>για<text:s/>τα<text:s/>έτη<text:s/>2020<text:s/>και<text:s/>επόμενα.<text:s/>Οι<text:s/>επενδύσεις<text:s/>που<text:s/>απαιτούνται<text:s/>για<text:s/>την<text:s/>υπαγωγή<text:s/>στις<text:s/>διατάξεις<text:s/>του<text:s/>άρθρου<text:s/>5Α<text:s/>του<text:s/>ν.4172/2013<text:s/>θα<text:s/>πρέπει<text:s/>να<text:s/>έχουν<text:s/>πραγματοποιηθεί<text:s/>από<text:s/>την<text:s/>έναρξη<text:s/>ισχύος<text:s/>των<text:s/>διατάξεων<text:s/>αυτών<text:s/>(ήτοι<text:s/>από<text:s/>τις<text:s/>12-12-2019<text:s/>ημερομηνία<text:s/>δημοσίευσης<text:s/>του<text:s/>ν.<text:s/>4646/2019)<text:s/>και<text:s/>έπειτα.</text:span></text:p>
      <text:p text:style-name="P109"><text:span text:style-name="T109_1">2.</text:span><text:span text:style-name="T109_2"><text:s/>Οι<text:s/>διατάξεις<text:s/>της<text:s/>παρούσας<text:s/>ισχύουν<text:s/>από<text:s/>την<text:s/>ημερομηνία<text:s/>δημοσίευσής<text:s/>της<text:s/>στην<text:s/>Εφημερίδα<text:s/>της<text:s/>Κυβερνήσεως.</text:span></text:p>
      <text:p text:style-name="P110"><text:span text:style-name="T110_1">3.</text:span><text:span text:style-name="T110_2"><text:s/>Η<text:s/>Απόφαση<text:s/>αυτή<text:s/>να<text:s/>δημοσιευθεί<text:s/>στην<text:s/>Εφημερίδα<text:s/>της<text:s/>Κυβερνήσεως.</text:span></text:p>
      <text:p text:style-name="P111"><text:span text:style-name="T111_1">ΠΙΝΑΚΑΣ<text:s/>ΑΠΟΔΕΚΤΩΝ</text:span></text:p>
      <text:p text:style-name="P112"><text:span text:style-name="T112_1">Ι.<text:s/>ΑΠΟΔΕΚΤΕΣ<text:s/>ΓΙΑ<text:s/>ΕΝΕΡΓΕΙΑ</text:span></text:p>
      <text:p text:style-name="P113"><text:span text:style-name="T113_1">1.</text:span><text:span text:style-name="T113_2"><text:s/>Αποδέκτες<text:s/>Πίνακα<text:s/>Γ΄</text:span></text:p>
      <text:p text:style-name="P114"><text:span text:style-name="T114_1">2.</text:span><text:span text:style-name="T114_2"><text:s/>Γενική<text:s/>Διεύθυνση<text:s/>Ηλεκτρονικής<text:s/>Διακυβέρνησης</text:span></text:p>
      <text:p text:style-name="P115"><text:span text:style-name="T115_1">Α)<text:s/>Διεύθυνση<text:s/>Επιχειρησιακών<text:s/>Διαδικασιών<text:s/>(Υποδ/νση<text:s/>Α΄<text:s/>,<text:s/>Τμήμα<text:s/>Α΄)</text:span></text:p>
      <text:p text:style-name="P116"><text:span text:style-name="T116_1">Β)<text:s/>Διεύθυνση<text:s/>Ανάπτυξης<text:s/>Φορολογικών<text:s/>Εφαρμογών<text:s/>(Τμήμα<text:s/>Α΄)</text:span></text:p>
      <text:p text:style-name="P117"><text:span text:style-name="T117_1">3.</text:span><text:span text:style-name="T117_2">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118"><text:span text:style-name="T118_1">4.</text:span><text:span text:style-name="T118_2">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119"><text:span text:style-name="T119_1">ΙΙ.<text:s/>ΑΠΟΔΕΚΤΕΣ<text:s/>ΓΙΑ<text:s/>ΚΟΙΝΟΠΟΙΗΣΗ</text:span></text:p>
      <text:p text:style-name="P120"><text:span text:style-name="T120_1">1.</text:span><text:span text:style-name="T120_2"><text:s/>Γραφείο<text:s/>Υπουργού<text:s/>Οικονομικών</text:span></text:p>
      <text:p text:style-name="P121"><text:span text:style-name="T121_1">2.</text:span><text:span text:style-name="T121_2"><text:s/>Γραφείο<text:s/>Υφυπουργού<text:s/>Οικονομικών</text:span></text:p>
      <text:p text:style-name="P122"><text:span text:style-name="T122_1">3.</text:span><text:span text:style-name="T122_2"><text:s/>Γραφείο<text:s/>Γενικής<text:s/>Γραμματέως<text:s/>Φορολογικής<text:s/>Πολιτικής<text:s/>και<text:s/>Δημόσιας<text:s/>Περιουσίας</text:span></text:p>
      <text:p text:style-name="P123"><text:span text:style-name="T123_1">4.</text:span><text:span text:style-name="T123_2"><text:s/>Αποδέκτες<text:s/>Πινάκων<text:s/>A΄,<text:s/>(πλην<text:s/>της<text:s/>περίπτωσης<text:s/>6<text:s/>των<text:s/>Αποδεκτών<text:s/>για<text:s/>Εσωτερική<text:s/>Διαμονή</text:span></text:p>
      <text:p text:style-name="P124"><text:span text:style-name="T124_1">Β,<text:s/>Ζ΄,<text:s/>Η΄,<text:s/>Θ΄(πλην<text:s/>της<text:s/>περίπτωσης<text:s/>4<text:s/>των<text:s/>Αποδεκτών<text:s/>για<text:s/>ενέργεια),<text:s/>Ι΄,<text:s/>ΙΑ΄</text:span></text:p>
      <text:p text:style-name="P125"><text:span text:style-name="T125_1">III.<text:s/></text:span><text:span text:style-name="T125_2">ΕΣΩΤΕΡΙΚΗ<text:s/>ΔΙΑΝΟΜΗ</text:span></text:p>
      <text:p text:style-name="P126"><text:span text:style-name="T126_1">1.</text:span><text:span text:style-name="T126_2"><text:s/>Γραφείο<text:s/>Διοικητή<text:s/>της<text:s/>Ανεξάρτητης<text:s/>Αρχής<text:s/>Δημοσίων<text:s/>Εσόδων</text:span></text:p>
      <text:p text:style-name="P127"><text:span text:style-name="T127_1">2.</text:span><text:span text:style-name="T127_2"><text:s/>Γραφείο<text:s/>κ.<text:s/>Γενικού<text:s/>Διευθυντή<text:s/>Φορολογικής<text:s/>Διοίκησης</text:span></text:p>
      <text:p text:style-name="P128"><text:span text:style-name="T128_1">3.</text:span><text:span text:style-name="T128_2"><text:s/>Προϊσταμένους<text:s/>των<text:s/>Γενικών<text:s/>Διευθύνσεων<text:s/>της<text:s/>Α.Α.Δ.Ε.</text:span></text:p>
      <text:p text:style-name="P129"><text:span text:style-name="T129_1">4.</text:span><text:span text:style-name="T129_2"><text:s/>Διεύθυνση<text:s/>Εφαρμογής<text:s/>Άμεσης<text:s/>Φορολογίας<text:s/>–<text:s/>Τμήμα<text:s/>Α΄</text:span></text:p>
      <text:p text:style-name="P130"><text:span text:style-name="T130_1">5.</text:span><text:span text:style-name="T130_2"><text:s/>Διεύθυνση<text:s/>Νομικής<text:s/>Υποστήριξης<text:s/>της<text:s/>Α.Α.Δ.Ε.</text:span></text:p>
      <text:p text:style-name="P131"><text:span text:style-name="T131_1">6.</text:span><text:span text:style-name="T131_2">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