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 style:parent-style-name="hierarchy-num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Table1" style:family="table">
      <style:table-properties table:align="left" style:width="8.147cm" fo:margin-left="0cm"/>
    </style:style>
    <style:style style:name="Column1" style:family="table-column">
      <style:table-column-properties style:column-width="1.917cm"/>
    </style:style>
    <style:style style:name="Column2" style:family="table-column">
      <style:table-column-properties style:column-width="6.2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_2" style:family="text"/>
    <style:style style:name="T24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25" style:family="paragraph" style:parent-style-name="Normal">
      <style:paragraph-properties fo:margin-top="0.423cm"/>
    </style:style>
    <style:style style:name="T25_1" style:family="text"/>
    <style:style style:name="T25_2" style:family="text" style:parent-style-name="Internet_20_link">
      <style:text-properties fo:color="#0000ee"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/>
    <style:style style:name="T26_3" style:family="text" style:parent-style-name="Internet_20_link">
      <style:text-properties fo:color="#0000ee"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n" fo:language-asian="en" fo:font-weight="bold" style:font-weight-asian="bold" style:font-weight-complex="bold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n" fo:language-asian="en" fo:font-weight="bold" style:font-weight-asian="bold" style:font-weight-complex="bold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n" fo:language-asian="en" fo:font-weight="bold" style:font-weight-asian="bold" style:font-weight-complex="bold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n" fo:language-asian="en" fo:font-weight="bold" style:font-weight-asian="bold" style:font-weight-complex="bold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n" fo:language-asian="en" fo:font-weight="bold" style:font-weight-asian="bold" style:font-weight-complex="bold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T43_4" style:family="text">
      <style:text-properties fo:language="el" fo:language-asian="el" fo:font-weight="bold" style:font-weight-asian="bold" style:font-weight-complex="bold"/>
    </style:style>
    <style:style style:name="T43_5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T45_4" style:family="text">
      <style:text-properties fo:language="el" fo:language-asian="el" fo:font-weight="bold" style:font-weight-asian="bold" style:font-weight-complex="bold"/>
    </style:style>
    <style:style style:name="T45_5" style:family="text">
      <style:text-properties fo:language="el" fo:language-asian="el" fo:font-weight="bold" style:font-weight-asian="bold" style:font-weight-complex="bold"/>
    </style:style>
    <style:style style:name="T45_6" style:family="text">
      <style:text-properties fo:language="el" fo:language-asian="el" fo:font-weight="bold" style:font-weight-asian="bold" style:font-weight-complex="bold"/>
    </style:style>
    <style:style style:name="T45_7" style:family="text">
      <style:text-properties fo:language="el" fo:language-asian="el" fo:font-weight="bold" style:font-weight-asian="bold" style:font-weight-complex="bold"/>
    </style:style>
    <style:style style:name="T45_8" style:family="text">
      <style:text-properties fo:language="el" fo:language-asian="el" fo:font-weight="bold" style:font-weight-asian="bold" style:font-weight-complex="bold"/>
    </style:style>
    <style:style style:name="T45_9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1.094cm"/>
    </style:style>
    <style:style style:name="Column4" style:family="table-column">
      <style:table-column-properties style:column-width="15.416cm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ΞΑΙΡΕΤΙΚΩΣ<text:s/>ΕΠΕΙΓΟΥΣΑ</text:span></text:p>
      <text:p text:style-name="P2"><text:span text:style-name="T2_1">ΕΛΛΗΝΙΚΗ<text:s/>ΔΗΜΟΚΡΑΤΙΑ</text:span></text:p>
      <text:p text:style-name="P3"><text:span text:style-name="T3_1">Ι.<text:s/>ΓΕΝΙΚΗ<text:s/>ΔΙΕΥΘΥΝΣΗ</text:span></text:p>
      <text:p text:style-name="P4"><text:span text:style-name="T4_1">ΦΟΡΟΛΟΓΙΚΗΣ<text:s/>ΔΙΟΙΚΗΣΗΣ</text:span></text:p>
      <text:p text:style-name="P5"><text:span text:style-name="T5_1">ΔΙΕΥΘΥΝΣΗ<text:s/>ΕΦΑΡΜΟΓΗΣ<text:s/>ΑΜΕΣΗΣ<text:s/>ΦΟΡΟΛΟΓΙΑΣ</text:span></text:p>
      <text:h text:style-name="P6" text:outline-level="1"><text:span text:style-name="T6_1">ΤΜΗΜΑ<text:s/></text:span></text:h>
      <text:h text:style-name="P7" text:outline-level="1"><text:span text:style-name="T7_1">A’</text:span></text:h>
      <text:p text:style-name="P8"><text:span text:style-name="T8_1">II<text:s/></text:span><text:span text:style-name="T8_2">.<text:s/>ΓΕΝ.<text:s/>Δ/ΝΣΗ<text:s/>ΗΛΕΚΤΡ.</text:span></text:p>
      <text:p text:style-name="P9"><text:span text:style-name="T9_1">ΔΙΑΚΥΒΕΡΝΗΣΗΣ</text:span></text:p>
      <text:p text:style-name="P10"><text:span text:style-name="T10_1">1<text:s/></text:span><text:span text:style-name="T10_2">.Δ/ΝΣΗ<text:s/>ΕΠΙΧΕΙΡΗΣΙΑΚΩΝ</text:span></text:p>
      <text:p text:style-name="P11"><text:span text:style-name="T11_1">ΔΙΑΔΙΚΑΣΙΩΝ</text:span></text:p>
      <text:h text:style-name="P12" text:outline-level="1"><text:span text:style-name="T12_1">ΤΜΗΜΑ<text:s/>Α΄</text:span></text:h>
      <text:p text:style-name="P13"><text:span text:style-name="T13_1">2<text:s/></text:span><text:span text:style-name="T13_2">.Δ/ΝΣΗ<text:s/>ΑΝΑΠΤΥΞΗΣ</text:span></text:p>
      <text:p text:style-name="P14"><text:span text:style-name="T14_1">ΦΟΡΟΛΟΓΙΚΩΝ<text:s/>ΕΦΑΡΜΟΓΩΝ</text:span></text:p>
      <text:p text:style-name="P15"><text:span text:style-name="T15_1">3<text:s/></text:span><text:span text:style-name="T15_2">.Δ/ΝΣΗ<text:s/>ΣΤΡΑΤΗΓΙΚΗΣ</text:span></text:p>
      <text:p text:style-name="P16"><text:span text:style-name="T16_1">ΤΕΧΝΟΛΟΓΙΩΝ<text:s/>ΠΛΗΡΟΦΟΡΙΚΗΣ</text:span></text:p>
      <text:p text:style-name="P17"><text:span text:style-name="T17_1">Ταχ.<text:s/>Δ/νση<text:s/>:<text:s/>Καρ.<text:s/>Σερβίας<text:s/>10</text:span></text:p>
      <text:p text:style-name="P18"><text:span text:style-name="T18_1">Ταχ.<text:s/>Κώδικας<text:s/>:<text:s/>101<text:s/>84<text:s/>ΑΘΗΝΑ</text:span></text:p>
      <text:p text:style-name="P19"><text:span text:style-name="T19_1">Τηλέφωνο<text:s/>:<text:s/>210<text:s/>3375315-316</text:span></text:p>
      <text:p text:style-name="P20"><text:span text:style-name="T20_1">210<text:s/>3375311-312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1"><text:span text:style-name="T21_1">Fax</text:span></text:p>
          </table:table-cell>
          <table:table-cell table:style-name="Cell2">
            <text:p text:style-name="P22"><text:span text:style-name="T22_1">:<text:s/>210<text:s/>3375001</text:span></text:p>
          </table:table-cell>
        </table:table-row>
        <table:table-row table:style-name="Row2">
          <table:table-cell table:style-name="Cell3">
            <text:p text:style-name="P23"><text:span text:style-name="T23_1">E-Mail</text:span></text:p>
          </table:table-cell>
          <table:table-cell table:style-name="Cell4">
            <text:p text:style-name="P24"><text:span text:style-name="T24_1">:</text:span><text:span text:style-name="T24_2"><text:a xlink:type="simple" xlink:href="mailto:d12.a@yo.syzefxis.gov.gr"><text:span text:style-name="T24_3">d12.a@<text:s/>yo.syzefxis.gov.gr</text:span></text:a></text:span></text:p>
          </table:table-cell>
        </table:table-row>
      </table:table>
      <text:p text:style-name="P25"><text:span text:style-name="T25_1"><text:a xlink:type="simple" xlink:href="mailto:d12.b@yo.syzefxis.gov.gr"><text:span text:style-name="T25_2">d12.b@<text:s/>yo.syzefxis<text:s/>.gov.gr</text:span></text:a></text:span></text:p>
      <text:p text:style-name="P26"><text:span text:style-name="T26_1">Url<text:s/>:</text:span><text:span text:style-name="T26_2"><text:a xlink:type="simple" xlink:href="http://www.aade.gr/"><text:span text:style-name="T26_3">www.aade.gr</text:span></text:a></text:span></text:p>
      <text:p text:style-name="P27"><text:span text:style-name="T27_1">ΘΕΜΑ:<text:s/>Τροποποίηση<text:s/>της<text:s/>Α.1099/2019<text:s/>Απόφασης<text:s/>του<text:s/>Διοικητή<text:s/>της<text:s/>ΑΑΔΕ<text:s/>που<text:s/>αφορά<text:s/>τον<text:s/>καθορισμό<text:s/>του<text:s/>ηλεκτρονικού<text:s/>τρόπου<text:s/>υποβολής,<text:s/>καθώς<text:s/>και<text:s/>του<text:s/>τύπου<text:s/>και<text:s/>περιεχομένου<text:s/>της<text:s/>δήλωσης<text:s/>απόδοσης<text:s/>του<text:s/>φόρου<text:s/>και<text:s/>της<text:s/>ειδικής<text:s/>εισφοράς<text:s/>αλληλεγγύης<text:s/>του<text:s/>άρθρου<text:s/>43Α<text:s/>του<text:s/>ν.4172/2013<text:s/>που<text:s/>παρακρατούνται<text:s/>στο<text:s/>εισόδημα<text:s/>από<text:s/>μισθωτή<text:s/>εργασία<text:s/>και<text:s/>συντάξεις.</text:span></text:p>
      <text:p text:style-name="P28"><text:span text:style-name="T28_1">ΑΠΟΦΑΣΗ</text:span></text:p>
      <text:p text:style-name="P29"><text:span text:style-name="T29_1">Ο<text:s/>ΔΙΟΙΚΗΤΗΣ<text:s/>ΤΗΣ<text:s/>ΑΝΕΞΑΡΤΗΤΗΣ<text:s/>ΑΡΧΗΣ<text:s/>ΔΗΜΟΣΙΩΝ<text:s/>ΕΣΟΔΩΝ</text:span></text:p>
      <text:p text:style-name="P30"><text:span text:style-name="T30_1">Έχοντας<text:s/>υπόψη:</text:span></text:p>
      <text:p text:style-name="P31"><text:span text:style-name="T31_1">1.<text:s/>Τις<text:s/>διατάξεις:</text:span></text:p>
      <text:p text:style-name="P32"><text:span text:style-name="T32_1">α)</text:span><text:span text:style-name="T32_2"><text:tab/></text:span><text:span text:style-name="T32_3">της<text:s/>παραγράφου<text:s/>1<text:s/>του<text:s/>άρθρου<text:s/>6,<text:s/>των<text:s/>παραγράφων<text:s/>3<text:s/>και<text:s/>4<text:s/>του<text:s/>άρθρου<text:s/>15<text:s/>και<text:s/>της<text:s/>παραγράφου<text:s/>2<text:s/>του<text:s/>άρθρου<text:s/>18<text:s/>του<text:s/>ν.4174/2013<text:s/>(170<text:s/>Α’),<text:s/>όπως<text:s/>ισχύουν.</text:span></text:p>
      <text:p text:style-name="P33"><text:span text:style-name="T33_1">β)</text:span><text:span text:style-name="T33_2"><text:tab/></text:span><text:span text:style-name="T33_3">του<text:s/>Κεφαλαίου<text:s/>Α΄<text:s/>«Σύσταση<text:s/>Ανεξάρτητης<text:s/>Αρχής<text:s/>Δημοσίων<text:s/>Εσόδων»<text:s/>του<text:s/>ν.4389/2016<text:s/>(94Α΄)<text:s/>και<text:s/>ειδικότερα<text:s/>του<text:s/>άρθρου<text:s/>7,<text:s/>της<text:s/>παραγράφου<text:s/>1<text:s/>του<text:s/>άρθρου<text:s/>14<text:s/>και<text:s/>του<text:s/>άρθρου<text:s/>41<text:s/>αυτού,<text:s/>όπως<text:s/>ισχύουν.</text:span></text:p>
      <text:p text:style-name="P34"><text:span text:style-name="T34_1">γ)</text:span><text:span text:style-name="T34_2"><text:tab/></text:span><text:span text:style-name="T34_3">των<text:s/>άρθρων<text:s/>8,12,13,14,15,16,<text:s/>42Α,43Α,59,60,της<text:s/>περίπτωσης<text:s/>ε΄<text:s/>της<text:s/>παραγράφου<text:s/>1<text:s/>του<text:s/>άρθρου<text:s/>62<text:s/>και<text:s/>της<text:s/>περίπτωσης<text:s/>ε΄<text:s/>της<text:s/>παραγράφου<text:s/>1<text:s/>του<text:s/>άρθρου<text:s/>64<text:s/>του<text:s/>ν.<text:s/>4172/2013<text:s/>(167<text:s/>Α'),<text:s/>όπως<text:s/>ισχύουν.</text:span></text:p>
      <text:p text:style-name="P35"><text:span text:style-name="T35_1">δ)</text:span><text:span text:style-name="T35_2"><text:tab/></text:span><text:span text:style-name="T35_3">της<text:s/>απόφασης<text:s/>ΓΓΔΕ<text:s/>ΠΟΛ.1049/2014<text:s/>(429<text:s/>Β΄),<text:s/>όπως<text:s/>ισχύει.</text:span></text:p>
      <text:p text:style-name="P36"><text:span text:style-name="T36_1">ε)</text:span><text:span text:style-name="T36_2"><text:tab/></text:span><text:span text:style-name="T36_3">των<text:s/>αποφάσεων<text:s/>Διοικητή<text:s/>Α.Α.Δ.Ε.<text:s/>Α.1099/2019<text:s/>(949<text:s/>Β΄)<text:s/>και<text:s/>Α.1185/2019<text:s/>(1591<text:s/>Β΄).</text:span></text:p>
      <text:p text:style-name="P37"><text:span text:style-name="T37_1">στ)</text:span><text:span text:style-name="T37_2"><text:tab/></text:span><text:span text:style-name="T37_3">Της<text:s/>αριθ.<text:s/>Δ.<text:s/>ΟΡΓ.<text:s/>Α<text:s/>1036960<text:s/>ΕΞ<text:s/>2017/10.3.2017<text:s/>(968Β΄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ισχύει.</text:span></text:p>
      <text:p text:style-name="P38"><text:span text:style-name="T38_1">2.<text:s/>Την<text:s/>αριθ.<text:s/>Δ6Α<text:s/>1015213<text:s/>ΕΞ<text:s/>2013/28.1.2013<text:s/>(130<text:s/>και<text:s/>372<text:s/>Β΄)<text:s/>απόφαση<text:s/>του<text:s/>Υπουργού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συμπληρώθηκε,<text:s/>τροποποιήθηκε<text:s/>και<text:s/>ισχύει,<text:s/>σε<text:s/>συνδυασμό<text:s/>με<text:s/>τις<text:s/>διατάξεις<text:s/>της<text:s/>υποπαραγράφου<text:s/>α’<text:s/>της<text:s/>παρ.<text:s/>3<text:s/>του<text:s/>άρθρου<text:s/>41<text:s/>του<text:s/>ν.4389/2016,<text:s/>όπως<text:s/>ισχύουν.</text:span></text:p>
      <text:p text:style-name="P39"><text:span text:style-name="T39_1">3.<text:s/>Την<text:s/>αριθ.<text:s/>1<text:s/>της<text:s/>20.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4389/2016,<text:s/>όπως<text:s/>ισχύουν,<text:s/>την<text:s/>αριθ.39/3/30.11.2017<text:s/>(Υ.Ο.Δ.Δ.<text:s/>689)<text:s/>απόφαση<text:s/>του<text:s/>Συμβουλίου<text:s/>Διοίκησης<text:s/>της<text:s/>Α.Α.Δ.Ε.<text:s/>«Ανανέωση<text:s/>της<text:s/>θητείας<text:s/>του<text:s/>Διοικητή<text:s/>της<text:s/>Ανεξάρτητης<text:s/>Αρχής<text:s/>Δημοσίων<text:s/>Εσόδων»<text:s/>και<text:s/>την<text:s/>αριθ.<text:s/>5294<text:s/>ΕΞ<text:s/>2020/17.1.2020<text:s/>(Υ.Ο.Δ.Δ.<text:s/>27)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.».</text:span></text:p>
      <text:p text:style-name="P40"><text:span text:style-name="T40_1">4.<text:s/>Την<text:s/>ανάγκη<text:s/>διασταύρωσης<text:s/>των<text:s/>δηλούμενων<text:s/>εισοδημάτων<text:s/>και<text:s/>παρακρατούμενων<text:s/>ποσών<text:s/>φόρων<text:s/>και<text:s/>εισφορών<text:s/>στις<text:s/>δηλώσεις<text:s/>φορολογίας<text:s/>εισοδήματος<text:s/>με<text:s/>εκείνα<text:s/>που<text:s/>αναγράφονται<text:s/>στις<text:s/>βεβαιώσεις<text:s/>αποδοχών<text:s/>από<text:s/>μισθωτές<text:s/>υπηρεσίες<text:s/>από<text:s/>τους<text:s/>καταβάλλοντες<text:s/>τα<text:s/>παραπάνω<text:s/>εισοδήματα.</text:span></text:p>
      <text:p text:style-name="P41"><text:span text:style-name="T41_1">5.<text:s/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42"><text:span text:style-name="T42_1">ΑΠΟΦΑΣΙΖΟΥΜΕ</text:span></text:p>
      <text:p text:style-name="P43"><text:span text:style-name="T43_1">1.<text:s/>Στο<text:s/>ΠΑΡΑΡΤΗΜΑ<text:s/>Β<text:s/>της<text:s/>Α.1099/2019<text:s/>Απόφασης<text:s/>του<text:s/>Διοικητή<text:s/>της<text:s/>Α.Α.Δ.Ε.<text:s/>όπως<text:s/>ισχύει<text:s/>και<text:s/>στον<text:s/>ΠΙΝΑΚΑ<text:s/>με<text:s/>τίτλο<text:s/></text:span><text:span text:style-name="T43_2">«ΚΩΔΙΚΟΠΟΙΗΣΗ<text:s/>ΕΙΣΟΔΗΜΑΤΟΣ<text:s/>ΜΙΣΘΩΤΗΣ<text:s/>ΕΡΓΑΣΙΑΣ,<text:s/>ΣΥΝΤΑΞΕΩΝ<text:s/>ΚΑΙ<text:s/>ΛΟΙΠΩΝ<text:s/>ΕΙΣΟΔΗΜΑΤΩΝ<text:s/>ΠΛΗΝ<text:s/>ΕΠΙΧΕΙΡΗΜΑΤΙΚΗΣ<text:s/>ΔΡΑΣΤΗΡΙΟΤΗΤΑΣ»</text:span><text:span text:style-name="T43_3">,<text:s/>η<text:s/>περιγραφή<text:s/>του<text:s/>είδους<text:s/>αποδοχών<text:s/>του<text:s/></text:span><text:span text:style-name="T43_4">κωδικού<text:s/>6<text:s/></text:span><text:span text:style-name="T43_5">«Καταβληθείσες<text:s/>ανείσπρακτες<text:s/>αποδοχές<text:s/>οι<text:s/>οποίες<text:s/>φορολογούνται<text:s/>στο<text:s/>έτος<text:s/>που<text:s/>εισπράττονται»,<text:s/>αντικαθίσταται<text:s/>από<text:s/>την<text:s/>ακόλουθη<text:s/>περιγραφή:</text:span></text:p>
      <text:p text:style-name="P44"><text:span text:style-name="T44_1">«Καταβληθείσες<text:s/>ανείσπρακτες<text:s/>αποδοχές<text:s/>οι<text:s/>οποίες<text:s/>φορολογούνται<text:s/>στο<text:s/>έτος<text:s/>που<text:s/>εισπράττονται<text:s/>ή<text:s/>στο<text:s/>έτος<text:s/>που<text:s/>ανάγονται<text:s/>εφόσον<text:s/>υποβληθούν<text:s/>διακεκριμένα<text:s/>στο<text:s/>έτος<text:s/>που<text:s/>αφορούν»</text:span></text:p>
      <text:p text:style-name="P45"><text:span text:style-name="T45_1">2.<text:s/>Στο<text:s/>ΠΑΡΑΡΤΗΜΑ<text:s/>Β<text:s/>της<text:s/>Α.1099/2019<text:s/>Απόφασης<text:s/>του<text:s/>Διοικητή<text:s/>της<text:s/>Α.Α.Δ.Ε.<text:s/>όπως<text:s/>ισχύει<text:s/>και<text:s/>στον<text:s/>ΠΙΝΑΚΑ<text:s/>με<text:s/>τίτλο<text:s/></text:span><text:span text:style-name="T45_2">«ΚΩΔΙΚΟΠΟΙΗΣΗ<text:s/>ΕΙΣΟΔΗΜΑΤΟΣ<text:s/>ΜΙΣΘΩΤΗΣ<text:s/>ΕΡΓΑΣΙΑΣ,<text:s/>ΣΥΝΤΑΞΕΩΝ<text:s/>ΚΑΙ<text:s/>ΛΟΙΠΩΝ<text:s/>ΕΙΣΟΔΗΜΑΤΩΝ<text:s/>ΠΛΗΝ<text:s/>ΕΠΙΧΕΙΡΗΜΑΤΙΚΗΣ<text:s/>ΔΡΑΣΤΗΡΙΟΤΗΤΑΣ»</text:span><text:span text:style-name="T45_3">,<text:s/>μετά<text:s/>τον<text:s/></text:span><text:span text:style-name="T45_4">κωδικό<text:s/>61<text:s/></text:span><text:span text:style-name="T45_5">και<text:s/>πριν<text:s/>τον<text:s/></text:span><text:span text:style-name="T45_6">κωδικό<text:s/>95<text:s/></text:span><text:span text:style-name="T45_7">προστίθεται<text:s/>νέος<text:s/></text:span><text:span text:style-name="T45_8">κωδικός<text:s/>62<text:s/></text:span><text:span text:style-name="T45_9">με<text:s/>την<text:s/>ακόλουθη<text:s/>περιγραφή<text:s/>ως<text:s/>προς<text:s/>το<text:s/>«Είδος<text:s/>αποδοχών»:</text:span></text:p>
      <text:p text:style-name="P46"><text:span text:style-name="T46_1">Είδος<text:s/>αποδοχών</text:span></text:p>
      <table:table table:style-name="Table2">
        <table:table-column table:style-name="Column3"/>
        <table:table-column table:style-name="Column4"/>
        <table:table-row table:style-name="Row3">
          <table:table-cell table:style-name="Cell5">
            <text:p text:style-name="P47"><text:span text:style-name="T47_1">62</text:span></text:p>
          </table:table-cell>
          <table:table-cell table:style-name="Cell6">
            <text:p text:style-name="P48"><text:span text:style-name="T48_1">Εισόδημα<text:s/>εργαζομένου,<text:s/>εταίρου<text:s/>ή<text:s/>μετόχου<text:s/>από<text:s/>νομικό<text:s/>πρόσωπο<text:s/>ή<text:s/>νομική<text:s/>οντότητα<text:s/>που<text:s/>προσδιορίζεται<text:s/>για<text:s/>δικαιώματα<text:s/>προαίρεσης<text:s/>απόκτησης<text:s/>μετοχών<text:s/>που<text:s/>ασκήθηκαν<text:s/>από<text:s/>1.1.2020<text:s/>και<text:s/>μετά<text:s/>(αναγράφεται<text:s/>επίσης<text:s/>από<text:s/>το<text:s/>νομικό<text:s/>πρόσωπο<text:s/>ή<text:s/>τη<text:s/>νομική<text:s/>οντότητα<text:s/>το<text:s/>έτος<text:s/>κατά<text:s/>το<text:s/>οποίο<text:s/>χορηγήθηκε<text:s/>στα<text:s/>ως<text:s/>άνω<text:s/>φυσικά<text:s/>πρόσωπα<text:s/>το<text:s/>δικαίωμα<text:s/>απόκτησης<text:s/>των<text:s/>μετοχών<text:s/>αυτών)</text:span></text:p>
          </table:table-cell>
        </table:table-row>
      </table:table>
      <text:p text:style-name="P49"><text:span text:style-name="T49_1">3.<text:s/>Η<text:s/>απόφαση<text:s/>αυτή<text:s/>να<text:s/>δημοσιευθεί<text:s/>στην<text:s/>Εφημερίδα<text:s/>της<text:s/>Κυβερνήσεως.</text:span></text:p>
      <text:p text:style-name="P50"><text:span text:style-name="T50_1">Ο<text:s/>ΔΙΟΙΚΗΤΗΣ<text:s/>ΤΗΣ<text:s/>Α.Α.Δ.Ε.</text:span></text:p>
      <text:p text:style-name="P51"><text:span text:style-name="T51_1">ΓΕΩΡΓΙΟΣ<text:s/>ΠΙΤΣΙΛΗΣ</text:span></text:p>
      <text:p text:style-name="P52"><text:span text:style-name="T52_1">Ι.<text:s/>ΑΠΟΔΕΚΤΕΣ<text:s/>ΓΙΑ<text:s/>ΕΝΕΡΓΕΙΑ</text:span></text:p>
      <text:p text:style-name="P53"><text:span text:style-name="T53_1">1.<text:s/>Αποδέκτες<text:s/>πίνακα<text:s/>Γ΄<text:s/>(εκτός<text:s/>του<text:s/>αριθμού<text:s/>2<text:s/>αυτού)</text:span></text:p>
      <text:p text:style-name="P54"><text:span text:style-name="T54_1">2.<text:s/>Κεντρική<text:s/>Υπηρεσία<text:s/>ΣΔΟΕ<text:s/>και<text:s/>Περιφερειακές<text:s/>Διευθύνσεις<text:s/>της</text:span></text:p>
      <text:p text:style-name="P55"><text:span text:style-name="T55_1">3.<text:s/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56"><text:span text:style-name="T56_1">4.<text:s/>Διεύθυνση<text:s/>Επιχειρησιακών<text:s/>Διαδικασιών</text:span></text:p>
      <text:p text:style-name="P57"><text:span text:style-name="T57_1">5.<text:s/>Διεύθυνση<text:s/>Ανάπτυξης<text:s/>Φορολογικών<text:s/>Εφαρμογών</text:span></text:p>
      <text:p text:style-name="P58"><text:span text:style-name="T58_1">6.<text:s/>Εθνικό<text:s/>Τυπογραφείο<text:s/>(για<text:s/>δημοσίευση<text:s/>στην<text:s/>Εφημερίδα<text:s/>της<text:s/>Κυβερνήσεως)</text:span></text:p>
      <text:p text:style-name="P59"><text:span text:style-name="T59_1">ΙΙ.<text:s/>ΑΠΟΔΕΚΤΕΣ<text:s/>ΓΙΑ<text:s/>ΚΟΙΝΟΠΟΙΗΣΗ</text:span></text:p>
      <text:p text:style-name="P60"><text:span text:style-name="T60_1">1.<text:s/>Γραφείο<text:s/>κ.<text:s/>Υπουργού<text:s/>Οικονομικών</text:span></text:p>
      <text:p text:style-name="P61"><text:span text:style-name="T61_1">2.<text:s/>Γραφείο<text:s/>κ.<text:s/>Υφυπουργού<text:s/>Οικονομικών</text:span></text:p>
      <text:p text:style-name="P62"><text:span text:style-name="T62_1">3.<text:s/>Αποδέκτες<text:s/>πινάκων<text:s/>Α΄,<text:s/>Β΄<text:s/>(εκτός<text:s/>των<text:s/>αριθ.1<text:s/>και<text:s/>2<text:s/>αυτού),<text:s/>Ζ΄,<text:s/>Η΄,<text:s/>Θ΄,<text:s/>Ι΄,<text:s/>ΙΒ΄</text:span></text:p>
      <text:p text:style-name="P63"><text:span text:style-name="T63_1">ΙΓ΄,<text:s/>ΙΔ΄,<text:s/>ΙΕ΄,<text:s/>ΙΣΤ΄,<text:s/>ΙΖ΄,<text:s/>ΙΗ΄,<text:s/>ΙΘ΄,<text:s/>Κ΄,<text:s/>ΚΑ΄,<text:s/>ΚΒ΄<text:s/>και<text:s/>ΚΓ΄</text:span></text:p>
      <text:p text:style-name="P64"><text:span text:style-name="T64_1">4.<text:s/>ΔΤΔ<text:s/>–<text:s/>Εγκεκριμένοι<text:s/>Οικονομικοί<text:s/>Φορείς</text:span></text:p>
      <text:p text:style-name="P65"><text:span text:style-name="T65_1">5.<text:s/>Υπουργείο<text:s/>Οικονομίας<text:s/>και<text:s/>Ανάπτυξης,<text:s/>Γενική<text:s/>Γραμματεία<text:s/>Εμπορίου<text:s/>&amp;<text:s/>Προστασίας<text:s/>Καταναλωτή,<text:s/>Γενική<text:s/>Δ/νση<text:s/>Αγοράς,<text:s/>Δ/νση<text:s/>Εταιρειών</text:span></text:p>
      <text:p text:style-name="P66"><text:span text:style-name="T66_1">Πλ.<text:s/>Κάνιγγος<text:s/>-<text:s/>101<text:s/>81,<text:s/>Αθήνα</text:span></text:p>
      <text:p text:style-name="P67"><text:span text:style-name="T67_1">6.<text:s/>Υπουργείο<text:s/>Οικονομικών,<text:s/>Επιτροπή<text:s/>Λογιστικής<text:s/>Τυποποίησης<text:s/>και<text:s/>Ελέγχων<text:s/>(ΕΛΤΕ)</text:span></text:p>
      <text:p text:style-name="P68"><text:span text:style-name="T68_1">Βουλής<text:s/>7<text:s/>-<text:s/>105<text:s/>62,<text:s/>Αθήνα</text:span></text:p>
      <text:p text:style-name="P69"><text:span text:style-name="T69_1">7.<text:s/>ΠΕΡΙΟΔΙΚΟ<text:s/>«ΦΟΡΟΛΟΓΙΚΗ<text:s/>ΕΠΙΘΕΩΡΗΣΗ»</text:span></text:p>
      <text:p text:style-name="P70"><text:span text:style-name="T70_1">ΙΙΙ.<text:s/>ΕΣΩΤΕΡΙΚΗ<text:s/>ΔΙΑΝΟΜΗ</text:span></text:p>
      <text:p text:style-name="P71"><text:span text:style-name="T71_1">1.<text:s/>Γραφείο<text:s/>κ.<text:s/>Διοικητή<text:s/>Ανεξάρτητης<text:s/>Αρχής<text:s/>Δημοσίων<text:s/>Εσόδων</text:span></text:p>
      <text:p text:style-name="P72"><text:span text:style-name="T72_1">2.<text:s/>Γραφείο<text:s/>κ.<text:s/>Γενικού<text:s/>Δ/ντή<text:s/>Φορολογικής<text:s/>Διοίκησης</text:span></text:p>
      <text:p text:style-name="P73"><text:span text:style-name="T73_1">3.<text:s/>Γραφεία<text:s/>κ.κ.<text:s/>Γενικών<text:s/>Δ/ντών</text:span></text:p>
      <text:p text:style-name="P74"><text:span text:style-name="T74_1">4.<text:s/>Διεύθυνση<text:s/>Εφαρμογής<text:s/>Άμεσης<text:s/>Φορολογίας<text:s/>–<text:s/>Τμήματα<text:s/>Α΄,<text:s/>Β΄,<text:s/>Γ΄</text:span></text:p>
      <text:p text:style-name="P75"><text:span text:style-name="T75_1">5.<text:s/>Διεύθυνση<text:s/>Νομικής<text:s/>Υποστήριξης<text:s/>της<text:s/>Α.Α.Δ.Ε.</text:span></text:p>
      <text:p text:style-name="P76"><text:span text:style-name="T76_1">6.<text:s/>Αυτοτελές<text:s/>Τμήμα<text:s/>Συντονισμού,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